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1"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3"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4" style:family="paragraph">
      <style:paragraph-properties fo:margin-bottom="0in"/>
      <style:text-properties style:font-name="Times New Roman" fo:font-size="11pt" style:font-size-asian="11pt" fo:language="lt" fo:country="LT"/>
    </style:style>
    <style:style style:name="P594" style:parent-style-name="Heading4" style:family="paragraph">
      <style:paragraph-properties fo:margin-bottom="0in"/>
      <style:text-properties style:font-name="Times New Roman" fo:font-size="11pt" style:font-size-asian="11pt" fo:language="lt" fo:country="LT"/>
    </style:style>
    <style:style style:name="P595" style:parent-style-name="Normal"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9" style:parent-style-name="Normal" style:family="paragraph">
      <style:paragraph-properties fo:text-indent="0.5in"/>
      <style:text-properties style:font-name="Times New Roman" fo:font-size="11pt" style:font-size-asian="11pt" fo:language="lt" fo:country="LT"/>
    </style:style>
    <style:style style:name="P640" style:parent-style-name="Heading4" style:family="paragraph">
      <style:paragraph-properties fo:margin-bottom="0in"/>
      <style:text-properties style:font-name="Times New Roman"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FF"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color="#000000" fo:font-size="11pt" style:font-size-asian="11pt" fo:language="lt" fo:country="LT"/>
    </style:style>
    <style:style style:name="P673" style:parent-style-name="BodyText"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Heading4" style:family="paragraph">
      <style:paragraph-properties fo:margin-bottom="0in"/>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eading4" style:family="paragraph">
      <style:paragraph-properties fo:margin-bottom="0in"/>
      <style:text-properties style:font-name="Times New Roman" fo:font-size="11pt" style:font-size-asian="11pt" fo:language="lt" fo:country="LT"/>
    </style:style>
    <style:style style:name="P710" style:parent-style-name="Heading4" style:family="paragraph">
      <style:paragraph-properties fo:margin-bottom="0in"/>
      <style:text-properties style:font-name="Times New Roman" fo:text-transform="uppercase"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weight="bold" style:font-weight-asian="bold"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Heading4" style:family="paragraph">
      <style:paragraph-properties fo:margin-bottom="0in" fo:text-indent="0.5in"/>
      <style:text-properties style:font-name="Times New Roman" fo:font-size="11pt" style:font-size-asian="11pt" fo:language="lt" fo:country="LT"/>
    </style:style>
    <style:style style:name="P731" style:parent-style-name="Heading4" style:family="paragraph">
      <style:paragraph-properties fo:margin-bottom="0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text-transform="uppercase" fo:font-size="11pt" style:font-size-asian="11pt" fo:language="lt" fo:country="LT"/>
    </style:style>
    <style:style style:name="P7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fo:language="lt" fo:country="LT"/>
    </style:style>
    <style:style style:name="T745" style:parent-style-name="typewriter"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typewriter"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typewriter"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4" style:family="paragraph">
      <style:paragraph-properties fo:margin-bottom="0in" fo:text-indent="0.5in"/>
      <style:text-properties style:font-name="Times New Roman" fo:font-size="11pt" style:font-size-asian="11pt" fo:language="lt" fo:country="LT"/>
    </style:style>
    <style:style style:name="P762" style:parent-style-name="Heading4" style:family="paragraph">
      <style:paragraph-properties fo:margin-bottom="0in"/>
      <style:text-properties style:font-name="Times New Roman" fo:font-size="11pt" style:font-size-asian="11pt" fo:language="lt" fo:country="LT"/>
    </style:style>
    <style:style style:name="P763" style:parent-style-name="Heading4" style:family="paragraph">
      <style:paragraph-properties fo:margin-bottom="0in"/>
      <style:text-properties style:font-name="Times New Roman" fo:font-size="11pt" style:font-size-asian="11pt" fo:language="lt" fo:country="LT"/>
    </style:style>
    <style:style style:name="P764" style:parent-style-name="Heading4" style:family="paragraph">
      <style:paragraph-properties fo:margin-bottom="0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margin-right="-0.0201in"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BodyText2" style:family="paragraph">
      <style:paragraph-properties fo:widows="2" fo:orphans="2" fo:text-indent="0.5in"/>
      <style:text-properties style:font-name="Times New Roman" fo:font-size="11pt" style:font-size-asian="11pt" fo:language="lt" fo:country="LT"/>
    </style:style>
    <style:style style:name="P778" style:parent-style-name="BodyText2" style:family="paragraph">
      <style:paragraph-properties fo:widows="2" fo:orphans="2" fo:text-indent="0.5in"/>
      <style:text-properties style:font-name="Times New Roman" fo:font-size="11pt" style:font-size-asian="11pt" fo:language="lt" fo:country="LT"/>
    </style:style>
    <style:style style:name="P779" style:parent-style-name="BodyText2" style:family="paragraph">
      <style:paragraph-properties fo:widows="2" fo:orphans="2" fo:text-indent="0.5in"/>
      <style:text-properties style:font-name="Times New Roman" fo:font-size="11pt" style:font-size-asian="11pt" fo:language="lt" fo:country="LT"/>
    </style:style>
    <style:style style:name="P780" style:parent-style-name="BodyText3" style:family="paragraph">
      <style:paragraph-properties fo:text-indent="0.5in">
        <style:tab-stops/>
      </style:paragraph-properties>
      <style:text-properties fo:font-style="normal" style:font-style-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indent="0.5in"/>
      <style:text-properties style:font-name="Times New Roman" fo:font-size="11pt" style:font-size-asian="11pt" fo:language="lt" fo:country="LT"/>
    </style:style>
    <style:style style:name="P806" style:parent-style-name="Heading4" style:family="paragraph">
      <style:paragraph-properties fo:margin-bottom="0in"/>
      <style:text-properties style:font-name="Times New Roman" fo:font-size="11pt" style:font-size-asian="11pt" fo:language="lt" fo:country="LT"/>
    </style:style>
    <style:style style:name="P807" style:parent-style-name="Heading4" style:family="paragraph">
      <style:paragraph-properties fo:margin-bottom="0in"/>
      <style:text-properties style:font-name="Times New Roman"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8" style:parent-style-name="Normal" style:family="paragraph">
      <style:paragraph-properties fo:margin-top="0.3333in" fo:margin-bottom="0.5in">
        <style:tab-stops>
          <style:tab-stop style:type="right" style:position="6.0625in"/>
        </style:tab-stops>
      </style:paragraph-properties>
    </style:style>
    <style:style style:name="T879" style:parent-style-name="Pareigos" style:family="text">
      <style:text-properties style:font-name="Times New Roman" fo:font-size="11pt" style:font-size-asian="11pt" fo:language="lt" fo:country="LT"/>
    </style:style>
    <style:style style:name="T880" style:parent-style-name="Pareigos" style:family="text">
      <style:text-properties style:font-name="Times New Roman" fo:font-size="11pt" style:font-size-asian="11pt" fo:language="lt" fo:country="LT"/>
    </style:style>
    <style:style style:name="T881" style:parent-style-name="Pareigos"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PlainText" style:family="paragraph">
      <style:paragraph-properties fo:text-align="center"/>
      <style:text-properties style:font-name="Times New Roman" fo:font-size="11pt" style:font-size-asian="11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fo:font-weight="bold" style:font-weight-asian="bold"/>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
        <text:p text:style-name="P495">2 dalis papildoma 10 punktu nuo 2005 m. sausio 1 d.:</text:p>
        <text:p text:style-name="P496">10) Lietuvos Respublikos Vyriausybės ar jos įgaliotos institucijos nustatyta<text:s/>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497"/>
        <text:p text:style-name="P498">3. Licencijos turėtojui draudžiama:</text:p>
        <text:p text:style-name="P499">1) pavesti, įgalioti ar kitaip perleisti teisę verstis licencijoje nurodyta veikla kitam asmeniui, išskyrus sandorių sudarymą per tarpininkus, turinčius šio Įstatymo nustatyta tvarka išduotą licenciją verstis prekybos tarpininko veikla;</text:p>
        <text:p text:style-name="P500">2) verstis licencijuojama veikla objektuose, kuriems neišduotas teritorinės policijos įstaigos leidimas.</text:p>
        <text:p text:style-name="P501">4. Ginklų apskaitos tvarką nustato Vyriausybės įgaliota institucija.</text:p>
        <text:p text:style-name="P502">Straipsnio pakeitimai:</text:p>
        <text:p text:style-name="PlainText"><text:span text:style-name="T503">Nr.<text:s/></text:span><text:a xlink:href="http://www3.lrs.lt/cgi-bin/preps2?a=227725&amp;b=" office:target-frame-name="_top" xlink:show="replace"><text:span text:style-name="T504">IX-2027</text:span></text:a><text:span text:style-name="T505">, 2004-02-17, Žin., 2004, Nr. 32-1011 (2004-02-28)</text:span></text:p>
        <text:p text:style-name="P506"/>
        <text:p text:style-name="P507">22 straipsnis. Ginklų, jų pagrindinių dalių ir šaudmenų gamyba</text:p>
        <text:p text:style-name="P508">1. Licenciją verstis ginklų, šaudmenų, jų dalių gamyba Vyriausybės nustatyta tvarka išduoda Ginklų fondas.<text:s/></text:p>
        <text:p text:style-name="P509">2. A kategorijos ginklai, jų šaudmenys gali būti gaminami tik suderinus su Ginklų fondu.</text:p>
        <text:p text:style-name="P510">3. Visos įmonės, gaminančios ginklus, privalo užtikrinti gamybos saugumą, kontrolę bei gaminių kokybę. Pagamintas ginklas ir šaudmenys turi atitikti techniniuose dokumentuose nurodomus parametrus.<text:s/></text:p>
        <text:p text:style-name="P511">4. Ginklų, šaudmenų, jų dalių gamintojas privalo:</text:p>
        <text:p text:style-name="P512">1) teisės aktų nustatyta tvarka išbandyti pagamintus ginklus ar šaudmenis ir užtikrinti, kad jie atitiktų normatyvinių dokumentų reikalavimus;</text:p>
        <text:p text:style-name="P513">2) žymėti šaudmenis identifikaciniais<text:s/>gamintojo žymenimis;<text:s/></text:p>
        <text:p text:style-name="P514">3) ant pagamintų ginklų, jų pagrindinių dalių nurodyti šalį gamintoją, gamintojo pavadinimą, ginklo pagaminimo metus ir numerį;</text:p>
        <text:p text:style-name="P515">4) tinkamai laikyti produkcijos gamybai naudojamas žaliavas ir medžiagas, nebaigtą ir pagamintą produkciją, užtikrinti jų saugumą ir nekenksmingumą žmonių sveikatai bei aplinkai;</text:p>
        <text:p text:style-name="P516">5) užtikrinti reikiamą produkcijos kokybę;</text:p>
        <text:p text:style-name="P517">6) neviršyti gamybos masto, kuris buvo nurodytas pateiktuose dokumentuose licencijai gauti.</text:p>
        <text:p text:style-name="P518">5. Ginklų ir šaudmenų gamintojas turi teisę:</text:p>
        <text:p text:style-name="P519">1)<text:s/>taisyti paties pagamintus ginklus bei šaudmenis;</text:p>
        <text:p text:style-name="P520">2) konstruoti ginklus, šaudmenis, jų dalis, kuriuos gaminti jis turi licenciją, ir juos išbandyti;</text:p>
        <text:p text:style-name="P521">3) įsigyti Lietuvos Respublikoje ir importuoti ginklų, šaudmenų dalis;</text:p>
        <text:p text:style-name="P522">4) prekiauti pagamintais ginklais, šaudmenimis, jų dalimis;</text:p>
        <text:p text:style-name="P523">5) eksportuoti paties pagamintus ginklus, šaudmenis, jų dalis;</text:p>
        <text:p text:style-name="P524">6) įvežti ginklų, šaudmenų dalis iš Europos Sąjungos valstybių narių;</text:p>
        <text:p text:style-name="P525">7) išvežti paties pagamintus ginklus, šaudmenis į Europos Sąjungos valstybes nares.<text:s/></text:p>
        <text:p text:style-name="P526">6. Ginklų, šaudmenų gamintojai privalo laikytis produktų saugos reikalavimų.<text:s/></text:p>
        <text:p text:style-name="P527">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28"/>
        <text:p text:style-name="P529">23 straipsnis. Ginklų ar šaudmenų eksportas (išvežimas), importas (įvežimas) ir tranzitas<text:s/></text:p>
        <text:p text:style-name="P530">1. Ginklų fondas turi teisę importuoti (įvežti), eksportuoti (išvežti) visų kategorijų<text:s/>ginklus, jiems skirtus šaudmenis, ginklų ir šaudmenų dalis. Krašto apsaugos ministerija turi teisę importuoti (įvežti) visų kategorijų ginklus, skirtus kariuomenei, bei jų šaudmenis.</text:p>
        <text:p text:style-name="P531">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2">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3">1) juos gabenti tranzitu per Lietuvos Respublikos teritoriją bei verstis ginklų, šaudmenų, jų dalių prekyba;</text:p>
        <text:p text:style-name="P534">2) juos įvežti į Europos Sąjungos valstybę ar iš jos išvežti.</text:p>
        <text:p text:style-name="P535">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6">5. Tvarką, reglamentuojančią B, C, D kategorijų ginklų, šaudmenų eksportą, importą, gabenimą tranzitu, nustato Vyriausybė.</text:p>
        <text:p text:style-name="P537">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38">7. Įmonė, pageidaujanti įvežti ginklus, šaudmenis iš Europos Sąjungos valstybės narės į Lietuvos Respubliką, turi gauti išankstinį Policijos departamento sutikimą dėl<text:s/>ginklų, šaudmenų partijos įvežimo į Lietuvos Respublikos teritoriją.<text:s/></text:p>
        <text:p text:style-name="P539"/>
        <text:p text:style-name="P540">24 straipsnis. Ginklų ir šaudmenų prekyba<text:s/></text:p>
        <text:p text:style-name="P541">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2"><text:s/>2. Subjektai, prekiaujantys ginklais ir šaudmenimis, privalo:</text:p>
        <text:p text:style-name="P543">1) turėti parduodamų ginklų ir šaudmenų dokumentus, kuriuose nurodyti techniniai duomenys;</text:p>
        <text:p text:style-name="P544">2) reikalauti iš pirkėjo pateikti leidimą įsigyti B, C kategorijų ginklus;<text:s/></text:p>
        <text:p text:style-name="P545">3) pirkėjui įsigyjant B, C kategorijų ginklų šaudmenis, reikalauti pateikti leidimą nešiotis, leidimą laikyti ginklą ar leidimą įsigyti šaudmenis;<text:s/></text:p>
        <text:p text:style-name="P546">4) užtikrinti įsigyjamų ir parduodamų ginklų bei šaudmenų apskaitą, saugoti įsigijimo ir apskaitos dokumentus;</text:p>
        <text:p text:style-name="P547">5) registruoti visų kategorijų ginklų ir šaudmenų pirkėjus nustatytos formos žurnale;</text:p>
        <text:p text:style-name="P548">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49">7) informuoti policijos įstaigą, išdavusią leidimą nešiotis ar leidimą laikyti ginklą, apie priimtą parduoti komiso pagrindais ginklą bei apie jo pardavimą;<text:s/></text:p>
        <text:p text:style-name="P550">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1">3. Draudžiama parduoti B, C kategorijų ginklus, šaudmenis:</text:p>
        <text:p text:style-name="P552">1) fiziniams asmenims, nepateikusiems leidimo įsigyti ginklus ir šaudmenis;</text:p>
        <text:p text:style-name="P553">2)<text:s/>juridiniams asmenims, nepateikusiems leidimo įsigyti ginklus ir šaudmenis;</text:p>
        <text:p text:style-name="P554">3) graižtvinius ir lygiavamzdžius ginklus, kurie neturi numerio, bei ginklus ir šaudmenis be būtino žymens;</text:p>
        <text:p text:style-name="P555">4) fiziniams ir juridiniams asmenims, išskyrus specialaus statuso subjektus nepaprastosios ar karo padėties atvejais.</text:p>
        <text:p text:style-name="P556">4. Be leidimų turi teisę įsigyti:</text:p>
        <text:p text:style-name="P557">1) ginklus, šaudmenis, jų dalis – specialaus statuso subjektai, taip pat įmonės, turinčios licencijas verstis veikla, nurodyta šio Įstatymo 19 straipsnio 1 dalies 1–3 punktuose;</text:p>
        <text:p text:style-name="P558">2) ginklų dalis – įmonės, turinčios licencijas verstis veikla, nurodyta šio Įstatymo 19 straipsnio 1 dalies 4 punkte;</text:p>
        <text:p text:style-name="P559">3) šaudmenis – įmonės, turinčios licencijas verstis veikla, nurodyta šio Įstatymo 19 straipsnio 1 dalies 5, 6 punktuose.</text:p>
        <text:p text:style-name="P560"><text:span text:style-name="T561">5. Šio straipsn</text:span><text:span text:style-name="T562">io 2–4 dalių reikalavimai taip pat taikomi ginklų, šaudmenų, jų dalių gamintojams ir importuotojams, kurie verčiasi ginklų, šaudmenų, jų dalių prekyba.</text:span></text:p>
        <text:p text:style-name="P563"/>
        <text:p text:style-name="P564">25 straipsnis. Vertimasis ginklų, šaudmenų, jų dalių prekybos tarpininko veikla</text:p>
        <text:p text:style-name="P565">1. Ginklų, šaudmenų, jų<text:s/>dalių gamintojai, importuotojai, eksportuotojai, prekiautojai turi teisę sudaryti sutartis dėl ginklų, šaudmenų, jų dalių įsigijimo, importo, eksporto per tarpininkus.</text:p>
        <text:p text:style-name="P566">2. Tarpininkais gali būti juridiniai ir fiziniai asmenys. Tarpininkai su užsakovais privalo sudaryti rašytines sutartis dėl gamintojo, importuotojo, eksportuotojo, prekiautojo interesų atstovavimo.<text:s/></text:p>
        <text:p text:style-name="P567">3. Tarpininkai privalo Vyriausybės nustatyta tvarka užsiregistruoti Policijos departamente prie Vidaus reikalų ministerijos.</text:p>
        <text:p text:style-name="P568">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9"/>
        <text:p text:style-name="P570">26 straipsnis. Ginklų taisymas, ginklų ir šaudmenų perdirbimas</text:p>
        <text:p text:style-name="P57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72">2. Ginklą, jo pagrindines dalis<text:s/>galima taisyti tik įmonėje, turinčioje licenciją taisyti ir perdirbti ginklus.<text:s/></text:p>
        <text:p text:style-name="P573">3. Perdirbti ginklai teisės aktų nustatyta tvarka išbandomi siekiant užtikrinti, kad jie atitinka norminių dokumentų reikalavimus.</text:p>
        <text:p text:style-name="P574">4. Specialaus statuso subjektai turi teisę taisyti savo ginklus be licencijos.</text:p>
        <text:p text:style-name="P575"/>
        <text:p text:style-name="P576">27 straipsnis. Tirų, šaudyklų eksploatavimas<text:s/></text:p>
        <text:p text:style-name="P577"><text:span text:style-name="T578">1. Įmonė, norinti eksploatuoti tirą ar šaudyklą ūkinės komercinės veiklos tikslais, privalo gauti licenciją. Šią licenciją Vyriausybės nustatyta tvarka išduoda Policijos depa</text:span><text:span text:style-name="T579">rtamentas prie Vidaus reikalų ministerijos. Licencija eksploatuoti tirus, šaudyklas suteikia teisę įsigyti šaudmenis bei juos parduoti asmenims, kurie pageidauja šaudyti tire ar šaudykloje.</text:span></text:p>
        <text:p text:style-name="P580">2. Tiras ar šaudykla turi būti išdėstyti, pastatyti ir įrengti taip, kad būtų užtikrintas jų eksploatavimo saugumas, higienos ir aplinkos apsaugos normų reikalavimai.<text:s/></text:p>
        <text:p text:style-name="P581">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2">4. Veikla, susijusi su tirų ir šaudyklų, kuriuose šaudoma iš šio Įstatymo 6 straipsnio 2–7 punktuose išvardytų D kategorijos ginklų, eksploatavimu, nelicencijuojama. Asmenys, šaudantys iš D kategorijos ginklų, privalo užtikrinti šaudymo saugumą.</text:p>
        <text:p text:style-name="P583">5. Specialaus statuso subjektai tirus ir šaudyklas steigia bei eksploatuoja kitų teisės aktų nustatyta tvarka, laikydamiesi šio<text:s/>straipsnio 2 dalies reikalavimų.</text:p>
        <text:p text:style-name="P584">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5"/>
        <text:p text:style-name="P586">28 straipsnis. Ginklų nuoma<text:s/></text:p>
        <text:p text:style-name="P587">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8">2. Įmonė, turinti licenciją nuomoti ginklus, turi teisę medžioklei nuomoti B, C kategorijų medžioklinius ginklus.<text:s/></text:p>
        <text:p text:style-name="P589">3. Ginklus medžioklės sezono metu galima nuomoti Lietuvos Respublikos nuolatiniams gyventojams ir<text:s/>užsieniečiams, turintiems teisę turėti tos kategorijos medžioklinį ginklą ir pateikusiems šią teisę įrodančius dokumentus bei galiojantį medžiotojo bilietą.</text:p>
        <text:p text:style-name="P590">4. Įmonė, nuomojanti ginklus, juos išsinuomojančiam asmeniui privalo nustatyta tvarka išduoti laikiną ginklo kortelę.</text:p>
        <text:p text:style-name="P591">5. Ginklų nuomą reglamentuojančią tvarką nustato Vyriausybė ar jos įgaliota institucija.<text:s/></text:p>
        <text:p text:style-name="P592"/>
        <text:h text:style-name="P593" text:outline-level="4">SEPTINTASIS SKIRSNIS</text:h>
        <text:h text:style-name="P594" text:outline-level="4">GINKLININKO, GINKLŲ SAVININKO, VALDYTOJO IR NAUDOTOJO PAREIGOS</text:h>
        <text:p text:style-name="P595"/>
        <text:p text:style-name="P596">29 straipsnis. Ginklininko pareigos</text:p>
        <text:p text:style-name="P597">Ginklininkas privalo:</text:p>
        <text:p text:style-name="P598">1)<text:s/>užtikrinti reikiamą ginklų, šaudmenų apsaugą;</text:p>
        <text:p text:style-name="P599">2) išduoti ginklus ir šaudmenis, tvarkyti ginklų, šaudmenų apskaitą bei pildyti reikiamus dokumentus;</text:p>
        <text:p text:style-name="P600">3) ginklus, šaudmenis išduoti tik asmenims, pateikusiems visus reikalingus dokumentus;<text:s/></text:p>
        <text:p text:style-name="P601">4) neišduoti ginklų<text:s/>asmenims, įtarus, kad jie yra neblaivūs, apsvaigę nuo narkotinių, psichotropinių ar kitų svaigiųjų medžiagų;</text:p>
        <text:p text:style-name="P602">5) nedelsdamas pranešti policijos įstaigai apie ginklų, šaudmenų, jų dalių vagystę ar praradimą;</text:p>
        <text:p text:style-name="P60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4"/>
        <text:p text:style-name="P605">30 straipsnis. Ginklo, šaudmenų savininko, valdytojo,<text:s/>naudotojo pareigos</text:p>
        <text:h text:style-name="P606" text:outline-level="4">1. A, B, C kategorijų ginklų, jų šaudmenų savininkas, valdytojas, naudotojas privalo:</text:h>
        <text:p text:style-name="P607">1) trumpuosius šaunamuosius ginklus nešiotis taip, kad kiti asmenys jų nematytų. Matomoje vietoje dėkle ginklą gali nešiotis uniformuotas valstybės institucijos pareigūnas ar asmuo, turintis ginklą profesinei veiklai vykdyti;</text:p>
        <text:p text:style-name="P608">2) įsirengti tinkamas sąlygas laikyti ginklą, šaudmenis ir laikytis ginklo, šaudmenų laikymo reikalavimų;</text:p>
        <text:p text:style-name="P609">3) sudaryti sąlygas kontroliuojančiųjų valstybės institucijų tarnautojams<text:s/>patekti į ginklų, šaudmenų laikymo vietas ir jų reikalavimu pateikti patikrinti ginklą, šaudmenis bei leidimą nešiotis ar leidimą laikyti ginklus, šaudmenis;</text:p>
        <text:p text:style-name="P610">4) teisėsaugos institucijų pareigūnų reikalavimu pateikti ginklus, šaudmenis bei leidimą juos nešiotis ar leidimą laikyti;<text:s/></text:p>
        <text:p text:style-name="P611">5) ginklus gabenti į kitą vietą (ginklo laikymo vietą, šaudyklą ir kitur) neužtaisytus bei įdėtus į dėklą ar kitą tinkamą daiktą. Šovinys negali būti įdėtas į ginklo vamzdį, o dėtuvė turi būti išimta iš ginklo;</text:p>
        <text:p text:style-name="P612">6) nedelsdamas pranešti policijos įstaigai apie ginklo, šaudmenų leidimo nešiotis ar leidimo laikyti ginklą vagystę ar praradimą;</text:p>
        <text:p text:style-name="P613">7) realizavęs paskutinį leidime įrašytą ginklą, leidimą nešiotis ar leidimą laikyti ginklą grąžinti policijos įstaigai, išdavusiai leidimą;</text:p>
        <text:p text:style-name="P614">8) kreiptis į teritorinę policijos įstaigą dėl leidimo nešiotis ar leidimo laikyti ginklą galiojimo termino pratęsimo prieš pasibaigiant leidimo galiojimo laikui;</text:p>
        <text:p text:style-name="P615">9) pasibaigus leidimo nešiotis ar leidimo laikyti ginklą galiojimo terminui, ginklą ir šaudmenis nedelsdamas pristatyti laikinai saugoti į teritorinę policijos įstaigą.</text:p>
        <text:p text:style-name="P616">2. A, B, C kategorijų ginklų, jų šaudmenų savininkui, naudotojui draudžiama:<text:s/></text:p>
        <text:p text:style-name="P617">1) ginklą nešiotis neturint su savimi leidimo jį nešiotis;</text:p>
        <text:p text:style-name="P618">2) ginklą gabenti neturint su savimi leidimo jį<text:s/>nešiotis ar leidimo laikyti;</text:p>
        <text:p text:style-name="P619">3) ginklą nešiotis, gabenti neblaiviam (0,4 promilės ir daugiau), apsvaigusiam nuo narkotinių, psichotropinių ar kitų svaigiųjų medžiagų;</text:p>
        <text:p text:style-name="P620">4) vartoti alkoholinius gėrimus, narkotines, psichotropines ar kitas svaigiąsias medžiagas panaudojus ginklą, kol bus patikrintas neblaivumas ar apsvaigimas arba bus atsisakyta tai atlikti;<text:s/></text:p>
        <text:p text:style-name="P621">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2">6) ginklą duoti asmeniui, neturinčiam teisės laikyti ar nešiotis tos kategorijos ir paskirties ginklus (šis reikalavimas netaikomas mokant<text:s/>asmenis naudotis ginklu per šaudymo varžybas, pratybas, mokymus);</text:p>
        <text:p text:style-name="P623">7) ilgąjį šaunamąjį, templinį ginklą nešiotis medžioklės plotuose neturint teisės medžioti;<text:s/></text:p>
        <text:p text:style-name="P624">8) sudaryti kliūtis kontroliuojančiųjų institucijų pareigūnams apžiūrėti ginklus, šaudmenis, jų laikymo vietas bei ginklų, šaudmenų įsigijimo, laikymo, apskaitos dokumentus.</text:p>
        <text:p text:style-name="P625">3. Šis straipsnis nereglamentuoja specialaus statuso subjektams priklausančių ginklų laikymo ir nešiojimo.</text:p>
        <text:p text:style-name="P626"/>
        <text:p text:style-name="P627"><text:span text:style-name="T628">31 straipsnis. D kategorijos ginklo savininko pareigos</text:span><text:span text:style-name="T629"><text:s/></text:span></text:p>
        <text:p text:style-name="P630">1. D kategorijos ginklo savininkas privalo:</text:p>
        <text:p text:style-name="P631">1) dujinį ginklą nešiotis taip, kad kiti asmenys jų nematytų. Matomoje vietoje dėkle ginklą gali nešioti uniformuotas valstybės institucijų pareigūnas ar asmuo, turintis ginklą profesinei veiklai vykdyti;</text:p>
        <text:p text:style-name="P632">2) nesinešioti parengto šaudyti dujinio ginklo (šovinys yra įleistas į šovinio lizdą, revolveris – atlaužtu gaiduku), išskyrus atvejus, kai tiesiogiai susiklosto aplinkybės, dėl kurių iškyla grėsmė asmens sveikatai ar gyvybei;</text:p>
        <text:p text:style-name="P633">3) ginklą gabenti (transportuoti) į kitą vietą (ginklo laikymo vietą, šaudyklą ir kitur) neužtaisytą, įdėtą į dėklą ar kitą tinkamą daiktą. Šoviniai negali būti sudėti į ginklo vamzdį, o dėtuvė turi būti išimta iš ginklo;</text:p>
        <text:p text:style-name="P634">4) užtikrinti saugų ginklo ir šaudmenų laikymą, kad kiti asmenys juo negalėtų pasinaudoti.</text:p>
        <text:p text:style-name="P635">2. D kategorijos ginklo savininkui draudžiama:</text:p>
        <text:p text:style-name="P636">1) ginklą ar šaudmenis perduoti naudoti be priežiūros asmenims, neturintiems 18 metų, o naudojant sportui, – asmenims, neturintiems 16 metų;</text:p>
        <text:p text:style-name="P637">2) nešiotis D kategorijos ginklą, išskyrus gynybinio pobūdžio<text:s/>elektrošoko įrenginius ir įtaisus, dujinius ginklus;</text:p>
        <text:h text:style-name="P638" text:outline-level="4">3) ginklą nešiotis ar gabenti neblaiviam (0,4 promilės ir daugiau), apsvaigusiam nuo narkotinių, psichotropinių ar kitų svaigiųjų medžiagų.</text:h>
        <text:p text:style-name="P639"/>
        <text:h text:style-name="P640" text:outline-level="4">AŠTUNTASIS SKIRSNIS</text:h>
        <text:p text:style-name="P641">GINKLŲ IR ŠAUDMENŲ laikymas, saugojimas, nešiojimas ir naudojimas</text:p>
        <text:p text:style-name="P642"/>
        <text:p text:style-name="P643">32 straipsnis. Ginklų, šaudmenų laikymas ir saugojimas</text:p>
        <text:p text:style-name="P644">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5">2. Leidimas nešiotis ar leidimas laikyti ginklus suteikia teisę įsigyti šaudmenis tik tam ginklui ir juos<text:s/>nešiotis ar laikyti. Leidimas nešiotis ir leidimas laikyti ginklus, šaudmenis išduodamas 5 metams. Leidimai nešiotis, laikyti ginklus išduodami Vyriausybės ar jos įgaliotos institucijos nustatyta tvarka.</text:p>
        <text:p text:style-name="P646">3. Ginklų, šaudmenų savininkai ir naudotojai privalo<text:s/>užtikrinti jų saugojimą. Ginklų ir šaudmenų laikymo bei saugojimo sąlygas ir reikalavimus nustato Vyriausybės įgaliota institucija.</text:p>
        <text:p text:style-name="P647">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8">5. Specialaus statuso subjektai ginklus bei šaudmenis saugo ir laiko šių institucijų nustatyta tvarka.<text:s/></text:p>
        <text:p text:style-name="P649">6. Asmuo gali parduoti teisėtai jam priklausantį ginklą tik per subjektą, turintį teisę prekiauti tokios kategorijos ginklais.</text:p>
        <text:p text:style-name="P650">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1">8. Leidimas perdirbti ginklą neišduodamas, jeigu prašymas pateiktas dėl perdirbimo, kuris pakeistų ginklo pirminius rūšies požymius. Išduodant leidimą perdirbti ginklą, nustatomos ribos, kiek leidžiama jį perdirbti.</text:p>
        <text:p text:style-name="P652"/>
        <text:p text:style-name="P653">33 straipsnis. Ginklų ir šaudmenų nešiojimasis, gabenimas</text:p>
        <text:p text:style-name="P654">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55">2. Leidimas įsigyti ginklus, šaudmenis suteikia teisę įsigytus ginklus, šaudmenis gabenti iki saugojimo vietos ir juos laikyti iki užregistravimo (ne ilgiau kaip 10 dienų).</text:p>
        <text:p text:style-name="P656">3. Leidimas laikyti ginklą nesuteikia teisės nešiotis ginklą ir šaudmenis.</text:p>
        <text:p text:style-name="P657">4. Medžioklės plotuose medžioklei skirti užtaisyti šaunamieji ginklai nešiojami medžioklę reglamentuojančių teisės aktų nustatyta tvarka.<text:s/></text:p>
        <text:p text:style-name="P658">5. Įstatymų nustatytais atvejais gali būti uždrausta nešiotis ginklus viešose vietose, jei tai gali kelti grėsmę žmogaus ir visuomenės saugumui. Ši nuostata netaikoma<text:s/>specialaus statuso subjektų pareigūnams, atliekantiems pareigas įstatymų nustatytais atvejais, taip pat asmenims, vykdantiems profesinę veiklą, susijusią su asmens bei turto sauga.<text:s/></text:p>
        <text:p text:style-name="P659">6. Specialaus statuso subjektai, jų pareigūnai ginklus ir šaudmenis nešioja, gabena kitų teisės aktų nustatyta tvarka.</text:p>
        <text:p text:style-name="P660"/>
        <text:p text:style-name="P661">34 straipsnis. Ginklų ir šaudmenų naudojimas</text:p>
        <text:p text:style-name="P662">1. Asmuo turi teisę ginklą ir šaudmenis naudoti 11 straipsnyje numatytiems tikslams.</text:p>
        <text:p text:style-name="P663"><text:span text:style-name="T664">2.<text:s/></text:span><text:span text:style-name="T665">Ginklo panaudojimas nelaikomas prieštaraujančiu žmogaus teisėms, jeigu tai į</text:span><text:span text:style-name="T666">vyko neviršijant tokio jėgos panaudojimo,</text:span><text:span text:style-name="T667"><text:s/>kai tai buvo neišvengiamai būtina. Bet kurį ginklą asmuo</text:span><text:span text:style-name="T668"><text:s/></text:span><text:span text:style-name="T669">gali panaudoti gindamasis ar gindamas kitą asmenį, nuosavybę, būsto neliečiamybę, kitas teises, visuomenės ar</text:span><text:span text:style-name="T670"><text:s/>valstybės interesus nuo pradėto ar tiesiogiai g</text:span><text:span text:style-name="T671">resiančio pavojingo kėsinimosi, nepaisydamas to, ar galėjo išvengti kėsinimosi arba kreiptis pagalbos į kitus asmenis ar valdžios institucijas, taip pat siekdamas pašalinti jam pačiam, kitiems asmenims ar jų teisėms, visuomenės ar valstybės interesams gres</text:span><text:span text:style-name="T672">iantį pavojų, jeigu šis pavojus negalėjo būti pašalintas kitomis priemonėmis ir padaryta žala yra mažesnė už tą, kurios siekta išvengti.</text:span></text:p>
        <text:p text:style-name="P673">3. Prieš panaudojant ginklą, būtina įspėti asmenį, prieš kurį jis bus panaudotas. Ši nuostata netaikoma, kai įspėti dėl<text:s/>susidariusios situacijos neįmanoma arba kai delsimas kelia tiesioginį pavojų ginklo naudotojui ar kito asmens gyvybei ir sveikatai. Ginklo panaudojimo pasekmės neturi padaryti žalos trečiųjų asmenų sveikatai.</text:p>
        <text:p text:style-name="P674">4. Ginklą asmuo gali panaudoti ir prieš gyvūną, keliantį pavojų gyvybei ar sveikatai, taip pat norėdamas pasikviesti pagalbą ar perspėti.</text:p>
        <text:p text:style-name="P675">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text:s/>gyvybei.</text:p>
        <text:p text:style-name="P676">6. Apie kiekvieną ginklo panaudojimo atvejį, kai žuvo žmogus ar padaryta materialinė žala, padaryti kūno sužalojimai asmeniui, ginklo savininkas ar naudotojas nedelsdamas turi pranešti teritorinei policijos įstaigai ar prokuratūrai.</text:p>
        <text:p text:style-name="P677">7. Medžioklės<text:s/>plotuose medžioklei skirti ginklai ir šaudmenys naudojami šio Įstatymo ir medžioklę reglamentuojančių teisės aktų nustatyta tvarka.<text:s/></text:p>
        <text:p text:style-name="P678">8. Sportui, profesinei veiklai vykdyti, kolekcijoms sudaryti, parodoms, mokymui, moksliniam tyrimui B, C, D kategorijų ginklai, šaudmenys naudojami kitų teisės aktų nustatyta tvarka.<text:s/></text:p>
        <text:p text:style-name="P679">9. A kategorijos ginklų panaudojimo tvarką nustato įstatymai, kiti teisės aktai, reglamentuojantys juridinių asmenų, kurie naudoja šiuos ginklus, darbo tvarką.</text:p>
        <text:p text:style-name="P680"><text:span text:style-name="T681">10. Specialaus statuso subjektai g</text:span><text:span text:style-name="T682">inklus ir šaudmenis naudoja kitų teisės aktų nustatyta tvarka.</text:span></text:p>
        <text:p text:style-name="P683"/>
        <text:p text:style-name="P684">35 straipsnis. Ginklai ir šaudmenys kaip radiniai</text:p>
        <text:p text:style-name="P685">1. Asmuo, radęs ginklą ar šaudmenų, privalo nedelsdamas apie tai pranešti policijai ar jai perduoti ginklą ir šaudmenis.</text:p>
        <text:p text:style-name="P686">2. Ginklai ir šaudmenys, kurių savininkas nežinomas, realizuojami ar sunaikinami įstatymų ir kitų teisės aktų nustatyta tvarka.</text:p>
        <text:p text:style-name="P687"/>
        <text:h text:style-name="P688" text:outline-level="4">DEVINTASIS SKIRSNIS</text:h>
        <text:p text:style-name="P689">ginklų IR ŠAUDMENų įvežimas, išvežimas,<text:s/><text:line-break/>GABENIMAS LIETUVOS RESPUBLIKOS TERITORIJA</text:p>
        <text:p text:style-name="P690"/>
        <text:p text:style-name="P691">36 straipsnis. Europos šaunamojo ginklo leidimas</text:p>
        <text:p text:style-name="P692">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93">2. Europos šaunamojo ginklo leidimo negalima perleisti kitiems asmenims. Asmuo, kuris Europos Sąjungos valstybėje naudojasi šaunamuoju ginklu, privalo su savimi turėti šį leidimą.<text:s/></text:p>
        <text:p text:style-name="P694">3. Ginklo savininkas, realizavęs ar praradęs ginklą, Europos šaunamojo ginklo leidimą privalo grąžinti Policijos departamentui prie Vidaus reikalų ministerijos.</text:p>
        <text:p text:style-name="P695">4. Asmuo, praradęs Europos šaunamojo ginklo leidimą, apie tai privalo informuoti Policijos departamentą prie Vidaus reikalų ministerijos.</text:p>
        <text:p text:style-name="P696"/>
        <text:p text:style-name="P697">37 straipsnis. Pavienių ginklų įvežimas į Lietuvos Respubliką, išvežimas iš jos, gabenimas<text:s/>tranzitu Lietuvos Respublikos teritorija</text:p>
        <text:p text:style-name="P698">1. Lietuvos Respublikos nuolatiniai gyventojai, juridiniai asmenys, užsieniečiai turi teisę įvežti į Lietuvos Respubliką, išvežti iš jos, gabenti tranzitu teisėtai įgytus B, C kategorijų ginklus, jų šaudmenis, taip<text:s/>pat visų kategorijų kolekcinius pavienius ginklus, nustatyta tvarka gavę Policijos departamento prie Vidaus reikalų ministerijos leidimą.<text:s/></text:p>
        <text:p text:style-name="P699">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text:s/>po to, kai gauna Europos Sąjungos valstybės narės išankstinį sutikimą.<text:s/></text:p>
        <text:p text:style-name="P700">3. Pavieniai A kategorijos ginklai, jų šaudmenys įvežami į Lietuvos Respubliką, išvežami iš jos, gabenami tranzitu gavus Krašto apsaugos ministerijos leidimą.<text:s/></text:p>
        <text:p text:style-name="P701">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702">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3">6. Įvežamų į Lietuvos Respubliką, išvežamų iš jos, gabenamų tranzitu pavienių ginklų skaičius negali viršyti 3<text:s/>vienetų vienam asmeniui, 200 vienetų šaudmenų vienam įvežamam ar turimam to paties kalibro ginklui. Sportui (varžyboms, treniruotėms) įvežamų į Lietuvos Respubliką, išvežamų iš jos ginklų, šaudmenų skaičius neribojamas.</text:p>
        <text:p text:style-name="P704">7. Kai ginklai, šaudmenys įvežami, išvežami parodoms organizuoti, jų skaičius neribojamas, tačiau ginklai, šaudmenys turi būti įvežti, išvežti po parodos. Už ginklų, šaudmenų įvežimą ir išvežimą atsako parodos organizatoriai.</text:p>
        <text:p text:style-name="P705">8. Juridiniai asmenys, turėdami Policijos departamento prie Vidaus<text:s/>reikalų ministerijos išduotą leidimą, gali laikinai įvežti į Lietuvos Respubliką, išvežti iš jos ginklus, šaudmenis tik sportui (varžyboms, treniruotėms).<text:s/></text:p>
        <text:p text:style-name="P706">9. Asmenys pavienius ginklus Lietuvos Respublikos teritorijoje iš vienos vietos į kitą gali gabenti<text:s/>be leidimo, laikydamiesi ginklų gabenimo reikalavimų.<text:s/></text:p>
        <text:p text:style-name="P707">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8"/>
        <text:h text:style-name="P709" text:outline-level="4">DEŠIMTASIS SKIRSNIS</text:h>
        <text:h text:style-name="P710" text:outline-level="4">GINKLŲ IR ŠAUDMENų kolekcionavimas, Parodų organizavimas</text:h>
        <text:p text:style-name="P711"/>
        <text:p text:style-name="P712">38 straipsnis. Ginklų, šaudmenų, jų dalių kolekcionavimas</text:p>
        <text:p text:style-name="P713">1. Asmenys gali kolekcionuoti:</text:p>
        <text:p text:style-name="P714">1) šaunamuosius ginklus, jų šaudmenis, perdirbtus taip, kad jų nebūtų galima panaudoti kaip ginklų, šaudmenų, taip pat jų dalis;</text:p>
        <text:p text:style-name="P715">2) senovinius ginklus bei šaudmenis;</text:p>
        <text:p text:style-name="P716">3) nešaunamuosius ginklus.<text:s/></text:p>
        <text:p text:style-name="P717">2. Šaunamieji ginklai turi būti perdirbti taip, kad kiekviena pagrindinė dalis būtų netinkama naudoti pagal paskirtį ir jos nebūtų galima atkurti. Šaudmenys turi būti perdirbti taip, kad jų nebūtų galima iššauti.<text:s/></text:p>
        <text:p text:style-name="P718">3. Ginklus, šaudmenis, jų dalis kolekcionuoti galima muziejuje, kitoje tam pritaikytoje patalpoje, atitinkančioje Vyriausybės ar jos įgaliotos institucijos nustatytus reikalavimus.</text:p>
        <text:p text:style-name="P719">4. Įstaigos, atliekančios kriminalistines ekspertizes, mokslinio tyrimo darbus, gali sudaryti šias ginklų, šaudmenų, tūtelių ir kulkų kriminalistines kolekcijas:</text:p>
        <text:p text:style-name="P720">1) šaunamųjų ginklų šautų tūtelių ir iššautų kulkų kolekciją;</text:p>
        <text:p text:style-name="P721">2) tinkamų naudoti ginklų ir šaudmenų pavyzdžių kolekciją.</text:p>
        <text:p text:style-name="P722">5. Kriminalistinės ekspertizės įstaigos, kurios turi A, B, C kategorijų graižtvinius ir lygiavamzdžius šaunamuosius ginklus, ant kurių nėra numerio, privalo juos sunumeruoti, ant ginklo iškaldamos skaičius.</text:p>
        <text:p text:style-name="P723">6. Tvarką, reglamentuojančią ginklų, šaudmenų, jų dalių kolekcijų sudarymą, laikymą, eksponavimą, likvidavimą, ginklų, šaudmenų perdirbimą kolekcijoms, nustato Vyriausybė ar jos įgaliota institucija.<text:s/></text:p>
        <text:p text:style-name="P724"/>
        <text:p text:style-name="P725">39 straipsnis. Ginklų, šaudmenų, jų dalių parodų organizavimas</text:p>
        <text:p text:style-name="P726">1. Valstybės institucijos, įstaigos, Lietuvos Respublikoje ar užsienio šalyse registruotos įmonės, įstaigos, organizacijos, gavusios teritorinės policijos įstaigos leidimą, gali organizuoti B, C, D<text:s/>kategorijų ginklų, šaudmenų, jų dalių parodas.</text:p>
        <text:p text:style-name="P727">2. A kategorijos tinkamų naudoti ginklų, šaudmenų, jų dalių, ginklų priedėlių parodas gali organizuoti tik specialaus statuso subjektai.<text:s/></text:p>
        <text:p text:style-name="P728">3. Parodų organizatoriai privalo užtikrinti ginklų, šaudmenų, jų dalių<text:s/>eksponavimo ir laikymo saugumą.</text:p>
        <text:p text:style-name="P729">4. Ginklų, šaudmenų, jų dalių parodų organizavimo tvarką ir reikalavimus nustato Vyriausybė ar jos įgaliota institucija.</text:p>
        <text:h text:style-name="P730" text:outline-level="4"/>
        <text:h text:style-name="P731" text:outline-level="4">VIENUOLIKTASIS SKIRSNIS</text:h>
        <text:p text:style-name="P732"><text:span text:style-name="T733"><text:s/>leidimų nešiotis ir leidimų laikyti GINKLus, ŠAUDMENis panaikinimas</text:span></text:p>
        <text:p text:style-name="P734"/>
        <text:p text:style-name="P735">40 straipsnis. Leidimų nešiotis ir leidimų laikyti ginklus, šaudmenis panaikinimas</text:p>
        <text:p text:style-name="P736">1. Leidimai nešiotis ir leidimai laikyti B, C kategorijų ginklus ir šaudmenis panaikinami:</text:p>
        <text:p text:style-name="P737">1) ginklą turinčio asmens prašymu;</text:p>
        <text:p text:style-name="P738">2) mirus leidimą turėjusiam fiziniam asmeniui;<text:s/></text:p>
        <text:p text:style-name="P739">3) likvidavus leidimą turėjusį juridinį asmenį;</text:p>
        <text:p text:style-name="P740">4) panaikinus licenciją verstis veikla, susijusia su ginklų apyvarta, ar pasibaigus jos galiojimo laikui;</text:p>
        <text:p text:style-name="P741">5) atsiradus šio Įstatymo 17 straipsnio 1 dalies 3, 4, 7, 9 punktuose ir 18 straipsnio 2 dalyje, išskyrus 4 punktą, numatytoms sąlygoms;<text:s/></text:p>
        <text:p text:style-name="P742">6) kai asmuo naudojasi ginklu pažeisdamas įstatymų, kitų teisės aktų reikalavimus, ir tas pažeidimas kelia grėsmę žmonių gyvybei, sveikatai, visuomenės saugumui ar viešajai tvarkai;</text:p>
        <text:p text:style-name="P743"><text:span text:style-name="T744">7) fiziniam asmeniui dėl ginklų ir šaudmenų a</text:span><text:span text:style-name="T745">pyvartos taisyklių pažeidimo praradus savo ginklą;</text:span></text:p>
        <text:p text:style-name="P746"><text:span text:style-name="T747">8) kai leidimas nešiotis ar leidimas laikyti ginklą buvo įgytas pateikus sąmoningai klaidingą informaciją ar suklastotus dokumentus;</text:span></text:p>
        <text:p text:style-name="P748"><text:span text:style-name="T749">9) asmenims, turintiems leidimą nešiotis<text:s/></text:span><text:span text:style-name="T750">ar leidimą laikyti ginklą<text:s/></text:span><text:span text:style-name="T751">akiva</text:span><text:span text:style-name="T752">izdžiai neleidus arba sudarius kliūtis kontroliuojančiųjų institucijų darbuotojams atlikti patikrinimą.</text:span></text:p>
        <text:p text:style-name="P753">2. Leidimas nešiotis ar leidimas laikyti ginklus panaikinamas, kai asmuo, turintis leidimą, laiku be svarbių priežasčių nepratęsia leidimo ir dėl to gavęs policijos įstaigos įspėjimą į jį nereaguoja.<text:s/></text:p>
        <text:p text:style-name="P754">3. Fizinio asmens, turinčio ginklą medžioklei, leidimas laikyti ginklą taip pat panaikinamas netekus teisės medžioti.</text:p>
        <text:p text:style-name="P755">4. Fizinio asmens, turinčio ginklą sportui, leidimas laikyti ginklą taip pat panaikinamas<text:s/>netekus narystės šaudymo sporto organizacijoje.</text:p>
        <text:p text:style-name="P756"><text:span text:style-name="T757">5.<text:s/></text:span><text:span text:style-name="T758">Leidimo laikyti ar leidimo nešiotis ginklą panaikinimas įsigalioja iškart po sprendimo jį panaikinti priėmimo, nors jis ir ginčijamas.</text:span></text:p>
        <text:p text:style-name="P759">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text:s/>jį tenkinančio atsakymo ar visai negavęs atsakymo, sprendimą gali apskųsti teismui.</text:p>
        <text:p text:style-name="P760">7. Asmuo, turintis leidimą nešiotis ar leidimą laikyti ginklą, turi teisę gauti paaiškinimus dėl leidimo panaikinimo.<text:s/></text:p>
        <text:h text:style-name="P761" text:outline-level="4"/>
        <text:h text:style-name="P762" text:outline-level="4">DVYLIKTASIS SKIRSNIS</text:h>
        <text:h text:style-name="P763" text:outline-level="4">GINKLŲ, ŠAUDMENŲ, JŲ DALIŲ PAĖMIMAS, PAVELDĖJIMAS,<text:s/></text:h>
        <text:h text:style-name="P764" text:outline-level="4">DOVANOJIMAS, REALIZAVIMAS</text:h>
        <text:p text:style-name="P765"/>
        <text:p text:style-name="P766">41 straipsnis. Ginklų, šaudmenų, jų dalių paėmimas<text:s/></text:p>
        <text:p text:style-name="P767">1. Policija ar kitos įstatymų įgaliotos valstybės institucijos ginklus, šaudmenis, jų dalis gali paimti:</text:p>
        <text:p text:style-name="P768">1) kai ginklai ir šaudmenys, jų dalys gaminami, importuojami, eksportuojami, gabenami, laikomi ar nešiojami, jais prekiaujama neturint atitinkamo leidimo ar licencijos arba pasibaigus jų galiojimo laikui;</text:p>
        <text:p text:style-name="P769">2) panaikinus licencijos, leidimo nešiotis, leidimo laikyti ginklus, šaudmenis galiojimą;</text:p>
        <text:p text:style-name="P770">3) pažeidus<text:s/>šio Įstatymo reikalavimus, kai pažeidimas kelia grėsmę žmonių gyvybei, sveikatai, visuomenės saugumui ar viešajai tvarkai;</text:p>
        <text:p text:style-name="P771">4) mirus ginklo savininkui, kol bus išspręstas turto paveldėjimo klausimas;</text:p>
        <text:p text:style-name="P772">5) kai asmuo įstatymų nustatyta tvarka įtariamas ar kaltinamas padaręs tyčinę nusikalstamą veiką ar jam paskirta kardomoji priemonė – suėmimas;</text:p>
        <text:p text:style-name="P773">6) esant pakankamam pagrindui įtarti, kad asmuo serga ligomis ar turi fizinių trūkumų, trukdančių tinkamai elgtis su ginklu, ar turi sveikatos sutrikimų, problemų dėl alkoholizmo, narkomanijos, psichikos būklės;</text:p>
        <text:p text:style-name="P774">7) jei įtariama, kad ginklas, šaudmenys galėjo būti teisės pažeidimo, nusikaltimo įrankis ar teisės pažeidimo ar nusikaltimo objektas;<text:s/></text:p>
        <text:p text:style-name="P775">8) asmeniui raštiškai atsisakius ginklo;</text:p>
        <text:p text:style-name="P776">9) nepaprastosios ir karo padėties atvejais.<text:s/></text:p>
        <text:p text:style-name="P777">2. Institucija ar įstaiga, šio straipsnio 1 dalies 1–3 punktuose numatytais atvejais paėmusi ginklus ir priėmusi sprendimą juos realizuoti, privalo organizuoti, kad būtų nustatytas ginklų tinkamumas naudoti.<text:s/></text:p>
        <text:p text:style-name="P778">3. Tinkami saugiai naudoti ginklai ar<text:s/>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79">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0">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text:s/>bus priimtas atitinkamas sprendimas dėl leidimo panaikinimo ar ginklo grąžinimo. Tais atvejais, kai ginklai, šaudmenys buvo paimti pasibaigus licencijos ar leidimo galiojimo laikui, tačiau jų galiojimo terminas teisės aktų nustatyta tvarka buvo pratęstas,<text:s/>ginklai ir šaudmenys grąžinami jų savininkui.</text:p>
        <text:p text:style-name="P781">6. Jei sprendimas dėl leidimo panaikinimo ar nepratęsimo, licencijos panaikinimo apskundžiamas įstatymų nustatyta tvarka, ginklas ir šaudmenys laikinai paimami saugoti iki galutinio sprendimo priėmimo.</text:p>
        <text:p text:style-name="P782">7. Šaunamojo ginklo savininko mirties atveju ginklas ir šaudmenys perduodami į teritorinę policijos įstaigą laikinai saugoti, kol bus išspręstas turto paveldėjimo klausimas.</text:p>
        <text:p text:style-name="P783">8. Tvarką, reglamentuojančią ginklų paėmimą, tinkamumo naudoti nustatymą bei tolesnį panaudojimą, nustato Vyriausybė ar jos įgaliota institucija.</text:p>
        <text:p text:style-name="P784">Straipsnio pakeitimai:</text:p>
        <text:p text:style-name="P785"><text:span text:style-name="T786">Nr.<text:s/></text:span><text:a xlink:href="http://www3.lrs.lt/cgi-bin/preps2?a=209636&amp;b=" office:target-frame-name="_top" xlink:show="replace"><text:span text:style-name="T787">IX-1439</text:span></text:a><text:span text:style-name="T788">, 2003-04-03, Žin., 2003, Nr. 38-1684 (2003-04-24)</text:span></text:p>
        <text:p text:style-name="P789"/>
        <text:p text:style-name="P790">42 straipsnis. B, C, D kategorijų ginklai, jų šaudmenys kaip paveldėto turto dalis ar dovana</text:p>
        <text:p text:style-name="P791">1. B, C, D kategorijų ginklai ir šaudmenys dovanojami ir paveldimi įstatymų nustatyta tvarka.</text:p>
        <text:p text:style-name="P792">2. B, C kategorijų ginklai, jų šaudmenys šio Įstatymo nustatyta tvarka gali būti dovanojami asmenims, kurie turi teisę įsigyti ir turėti atitinkamos rūšies ginklą.</text:p>
        <text:p text:style-name="P793">3. Paveldėtojas, gavęs paveldėjimo teisės liudijimą, turi teisę pateikti prašymą teritorinei policijos įstaigai šio Įstatymo nustatyta tvarka išduoti leidimą nešiotis ar leidimą laikyti ginklą, leidimą jį parduoti ar perdirbti.<text:s/></text:p>
        <text:p text:style-name="P794">4. Paveldėtojui negavus leidimo nešiotis ar leidimo laikyti ginklą ar atsisakius ginklą perdirbti, išduodamas leidimas jį parduoti. Jis galioja ne ilgiau kaip 10 dienų. Ginklas ir šaudmenys realizuojami šio Įstatymo 41 straipsnio 3 dalies<text:s/>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95">5. Per 10 dienų nuo paveldėto ginklo realizavimo paveldėtojui pranešama apie realizuotą ginklą ir jam atvykus išmokama atitinkama pinigų suma. Perduoto realizuoti Ginklų<text:s/>fondui ginklo tinkamumas naudoti nustatomas ir vertė apskaičiuojama Vyriausybės ar jos įgaliotos institucijos nustatyta tvarka.</text:p>
        <text:p text:style-name="P796">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7">7. Respublikos Prezidentas, Seimo Pirmininkas, Ministras Pirmininkas, taip pat krašto apsaugos ministras<text:s/>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8">8. Apdovanoti Lietuvos Respublikos nuolatinius gyventojus ginklais gali ir užsienio valstybių, vyriausybių vadovai, kiti oficialūs<text:s/>asmenys.<text:s/></text:p>
        <text:p text:style-name="P799">9. Tvarką, reglamentuojančią apdovanojimą ginklais, jų laikymo, nešiojimo, naudojimo reikalavimus nustato Vyriausybė ar jos įgaliota institucija.</text:p>
        <text:p text:style-name="P800">Straipsnio pakeitimai:</text:p>
        <text:p text:style-name="PlainText"><text:span text:style-name="T801">Nr.<text:s/></text:span><text:a xlink:href="http://www3.lrs.lt/cgi-bin/preps2?a=220092&amp;b=" office:target-frame-name="_top" xlink:show="replace"><text:span text:style-name="T802">IX-1751</text:span></text:a><text:span text:style-name="T803">, 2</text:span><text:span text:style-name="T804">003-10-07, Žin., 2003, Nr. 101-4538 (2003-10-29)</text:span></text:p>
        <text:p text:style-name="P805"/>
        <text:h text:style-name="P806" text:outline-level="4">TRYLIKTASIS SKIRSNIS</text:h>
        <text:h text:style-name="P807" text:outline-level="4">GINKLŲ, ŠAUDMENŲ, JŲ DALIŲ SUNAIKINIMAS</text:h>
        <text:p text:style-name="P808"/>
        <text:p text:style-name="P809">43 straipsnis. Ginklų, šaudmenų, jų dalių sunaikinimas</text:p>
        <text:p text:style-name="P810">1. Visi netinkami naudoti ginklai, jų dalys, kurių neįmanoma ar netikslinga taisyti, netinkami naudoti šaudmenys turi būti sunaikinami.</text:p>
        <text:p text:style-name="P811">2. Asmenys pageidaujamus sunaikinti jiems priklausančius ginklus, šaudmenis, jų dalis perduoda teritorinei policijos įstaigai, o ši ne rečiau kaip kas 6 mėnesiai atiduotus sunaikinti ginklus, šaudmenis, jų dalis perduoda Ginklų fondui.<text:s/></text:p>
        <text:p text:style-name="P812">3. Ginklų fondas jam perduotus sunaikinti ginklus, šaudmenis, jų dalis sunaikina Ginklų fondo nustatyta tvarka, dalyvaujant Ginklų fondo vadovo sudarytai komisijai.<text:s/></text:p>
        <text:p text:style-name="P813">4. Ginklai, šaudmenys, jų dalys turi būti sunaikinti tokiu būdu, kuris garantuotų, kad jie tapo visiškai netinkami naudoti pagal paskirtį. Ginklai, šaudmenys, jų dalys turi būti naikinami taip, kad nekiltų pavojus žmonių sveikatai ir aplinkai.</text:p>
        <text:p text:style-name="P81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15"/>
        <text:p text:style-name="P816">KETURIOLIKTASIS SKIRSNIS</text:p>
        <text:p text:style-name="P817">kRIMINALISTINĖ TŪTELIŲ IR KULKŲ KOLEKCIJA</text:p>
        <text:p text:style-name="P818"/>
        <text:p text:style-name="P819">44 straipsnis. Kriminalistinė tūtelių ir kulkų kolekcija</text:p>
        <text:p text:style-name="P820"><text:span text:style-name="T821">Visi įsigyti A, B, C kategorijų graižtviniai trumpieji šaunamieji ginklai turi būti išbandyti ir sudarytos iš jų iššautų tūtelių ir kulkų kolekcijos. Ginklų išbandymo, tūtelių ir kulkų kolekcijų sudarymo, tv</text:span><text:span text:style-name="T822">arkymo ir naudojimo tvarką nustato Vyriausybė ar jos įgaliota institucija.</text:span></text:p>
        <text:p text:style-name="P823"/>
        <text:p text:style-name="P824">PENKIOLIKTASIS SKIRSNIS</text:p>
        <text:p text:style-name="P825">BAIGIAMOSIOS NUOSTATOS</text:p>
        <text:p text:style-name="P826"/>
        <text:p text:style-name="P827">45 straipsnis. Ginklų ir šaudmenų apyvartos kontrolė</text:p>
        <text:p text:style-name="P828">1. Ginklų ir šaudmenų apyvartą Lietuvos Respublikos teritorijoje kontroliuoja Vidaus reikalų ministerija, Ginklų fondas, pagal savo kompetenciją kitos valstybės institucijos.</text:p>
        <text:p text:style-name="P829">2. Valstybės tarnautojai, įgalioti kontroliuoti ginklų ir šaudmenų apyvartą, turi teisę:</text:p>
        <text:p text:style-name="P830">1) apžiūrėti ginklus ir jų gamybos, taisymo, prekybos, laikymo bei saugojimo vietas;</text:p>
        <text:p text:style-name="P831">2) reikalauti, kad asmenys pateiktų dokumentus ir informaciją, reikalingą kontrolei atlikti;</text:p>
        <text:p text:style-name="P832">3) nustatę pažeidimus, duoti privalomus nurodymus juridiniams ir fiziniams asmenims šiuos trūkumus pašalinti;</text:p>
        <text:p text:style-name="P833">4) imtis kitų priemonių, numatytų įstatymų bei kitų teisės aktų;</text:p>
        <text:p text:style-name="P834">5) įstatymų nustatyta tvarka įeiti į nuosavybės ar nuomos teise priklausančias patalpas.<text:s/></text:p>
        <text:p text:style-name="P835">3. Specialaus statuso subjektų ginklų ir šaudmenų apyvarta kontroliuojama kitų teisės aktų nustatyta tvarka.<text:s/></text:p>
        <text:p text:style-name="P836"/>
        <text:p text:style-name="P837">46 straipsnis. Keitimasis informacija su užsienio valstybėmis dėl ginklų, šaudmenų apyvartos<text:s/></text:p>
        <text:p text:style-name="P83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40">1) asmenų vardai, pavardės, gyvenamosios vietos adresas;</text:p>
        <text:p text:style-name="P841">2) paso, kitų asmens dokumentų serija, numeris, jei yra, asmens kodas;</text:p>
        <text:p text:style-name="P842">3) ginklo tipas, modelis, numeris, šaudmens tipas, šaudmenų kiekis;</text:p>
        <text:p text:style-name="P843">4) kokiu būdu ginklas, šaudmenys bus išvežti iš šalies;</text:p>
        <text:p text:style-name="P844">5) ginklo, šaudmenų išsiuntimo ir numatomo gavimo<text:s/>datos.</text:p>
        <text:p text:style-name="P845"><text:span text:style-name="T846">3. Informacija apie šaunamųjų ginklų ir šaudmenų importą, eksportą, tranzitą, įvežimą ar išvežimą iš Lietuvos Respublikos, sunaikinimą teikiama vadovaujantis Lietuvos Respublikos tarptautinėmis sutartimis Lietuvos Respublikos teisės aktų nustatyta t</text:span><text:span text:style-name="T847">varka.<text:s/></text:span></text:p>
        <text:p text:style-name="P848"/>
        <text:p text:style-name="P849">47 straipsnis. Atsakomybė už ginklų ir šaudmenų apyvartos pažeidimus</text:p>
        <text:p text:style-name="P850">Asmenys, pažeidę ginklų ir šaudmenų apyvartos, jos kontrolės tvarką, atsako įstatymų nustatyta tvarka.</text:p>
        <text:p text:style-name="P851"/>
        <text:p text:style-name="P852">48 straipsnis. Tarptautinių sutarčių taikymas</text:p>
        <text:p text:style-name="P853">Jeigu Lietuvos Respublikos tarptautinė sutartis nustato kitokius negu šiame Įstatyme reikalavimus, taikomos tarptautinės sutarties nuostatos.</text:p>
        <text:p text:style-name="P854"/>
        <text:p text:style-name="P855">49 straipsnis. Įstatymo įsigaliojimas</text:p>
        <text:p text:style-name="P856">1. Įstatymas įsigalioja nuo 2003 m. liepos 1 d., išskyrus 22 straipsnio 5 dalies 6 ir 7 punktus, 23 straipsnio 3 dalies 2 punktą, 6 ir 7 dalis, 36 straipsnį, 37 straipsnio 2 dalį ir 51 straipsnį.</text:p>
        <text:p text:style-name="P85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8">3. Ginklai, kurie iki Įstatymo įsigaliojimo asmenims buvo įteikti kaip vardiniai, įsigaliojus šiam Įstatymui, tampa asmenų, kuriems jie buvo įteikti, nuosavybe.</text:p>
        <text:p text:style-name="P859">4. Šio Įstatymo 17 straipsnio 1 dalyje nustatyti griežtesni nei iki šio Įstatymo įsigaliojimo galiojusio Ginklų ir šaudmenų kontrolės įstatymo 19 straipsnio 8 dalyje nustatyti teisės turėti<text:s/>ginklus apribojimai netaikomi asmenims, kurie ginklus įsigijo iki šio Įstatymo įsigaliojimo, jei aplinkybės, dėl kurių gali būti taikomi apribojimai, atsirado iki šio Įstatymo įsigaliojimo.</text:p>
        <text:p text:style-name="P860"/>
        <text:p text:style-name="P861">50 straipsnis. Įstatymų pripažinimas netekusiais galios</text:p>
        <text:p text:style-name="P862">Įsigaliojus šiam Įstatymui, netenka galios:</text:p>
        <text:p text:style-name="P863">1) Ginklų ir šaudmenų kontrolės įstatymas (Žin., 1996, Nr. 69-1665);</text:p>
        <text:p text:style-name="P864">2) Ginklų ir šaudmenų kontrolės įstatymo 7, 9, 23, 31, 38 straipsnių papildymo ir pakeitimo įstatymas (Žin., 1999, Nr. 55-1768);</text:p>
        <text:p text:style-name="P865">3) Ginklų ir šaudmenų kontrolės įstatymo 23 ir 31 straipsnių papildymo įstatymas (Žin., 2000, Nr. 39-1089);</text:p>
        <text:p text:style-name="P866">4) Ginklų ir šaudmenų kontrolės įstatymo 7, 9, 23, 31 straipsnių papildymo įstatymas (Žin., 2000, Nr. 41-1166);</text:p>
        <text:p text:style-name="P867">5) Ginklų ir šaudmenų kontrolės įstatymo 23 ir 31 straipsnių papildymo įstatymas (Žin., 2001, Nr. 103-3655).</text:p>
        <text:p text:style-name="P868"/>
        <text:p text:style-name="P869">51 straipsnis. Pasiūlymai Vyriausybei</text:p>
        <text:p text:style-name="P870">Pasiūlyti Vyriausybei:</text:p>
        <text:p text:style-name="P871">1) iki 2002 m. gruodžio 31 d. parengti ir pateikti Seimui įstatymų, susijusių su šio Įstatymo įgyvendinimu, pakeitimų ir papildymų projektus;</text:p>
        <text:p text:style-name="P872">2)<text:s/>iki 2003 m. balandžio 1 d. parengti ir patvirtinti lydimuosius Ginklų ir šaudmenų kontrolės įstatymo teisės aktus.</text:p>
        <text:p text:style-name="P873"/>
        <text:p text:style-name="P874"><text:span text:style-name="T875">Skelbiu šį Lietuvos Respublikos Seimo priimtą įstatymą.<text:s/></text:span></text:p>
        <text:p text:style-name="P876"/>
        <text:p text:style-name="P877"/>
      </text:section>
      <text:section text:name="Sect2" text:style-name="S2">
        <text:p text:style-name="P878"><text:span text:style-name="T879">RESPUBLIKOS PREZIDENTAS</text:span><text:span text:style-name="T880"><text:s/></text:span><text:span text:style-name="T881"><text:tab/></text:span><text:span text:style-name="T882">VALDAS ADAMKUS</text:span></text:p>
        <text:p text:style-name="P883">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209636&amp;b=" office:target-frame-name="_top" xlink:show="replace"><text:span text:style-name="T891">IX-1439</text:span></text:a><text:span text:style-name="T892">, 2003-04-03, Žin., 2003, Nr. 38-1684 (2003-04-24)</text:span></text:p>
        <text:p text:style-name="P893">GINKLŲ IR ŠAUDMENŲ KONTROLĖS ĮSTATYMO 18 IR 41 STRAIPSNIŲ PAKEITIMO ĮSTATYMAS</text:p>
        <text:p text:style-name="P894">Šis Įstatymas įsigalioja nuo 2003 m. liepos 1 d.</text:p>
        <text:p text:style-name="P895"/>
        <text:p text:style-name="P896">2.</text:p>
        <text:p text:style-name="P897">Lietuvos Respublikos Seimas, Įstatymas</text:p>
        <text:p text:style-name="PlainText"><text:span text:style-name="T898">Nr.<text:s/></text:span><text:a xlink:href="http://www3.lrs.lt/cgi-bin/preps2?a=220092&amp;b=" office:target-frame-name="_top" xlink:show="replace"><text:span text:style-name="T899">IX-1751</text:span></text:a><text:span text:style-name="T900">, 2003-10-07, Žin., 2003, Nr. 101-4538 (2003-10-29)</text:span></text:p>
        <text:p text:style-name="P901">GINKLŲ IR ŠAUDMENŲ KONTROLĖS ĮSTATYMO 42 STRAIPSNIO PAKEITIMO ĮSTATYMAS</text:p>
        <text:p text:style-name="P902"/>
        <text:p text:style-name="P903">3.</text:p>
        <text:p text:style-name="P904">Lietuvos Respublikos Seimas, Įstatymas</text:p>
        <text:p text:style-name="PlainText"><text:span text:style-name="T905">Nr.<text:s/></text:span><text:a xlink:href="http://www3.lrs.lt/cgi-bin/preps2?a=227725&amp;b=" office:target-frame-name="_top" xlink:show="replace"><text:span text:style-name="T906">IX-2027</text:span></text:a><text:span text:style-name="T907">, 2004-02-17, Žin., 2004, Nr. 32-1011 (2004-02-28)</text:span></text:p>
        <text:p text:style-name="P908">GINKLŲ IR ŠAUDMENŲ KONTROLĖS ĮSTATYMO 21 STRAIPSNIO PAPILDYMO ĮSTATYMAS</text:p>
        <text:p text:style-name="P909">Šis Įstatymas, išskyrus 3 straipsnį, įsigalioja nuo 2005 m. sausio 1 d.<text:s/></text:p>
        <text:p text:style-name="P910"/>
        <text:p text:style-name="P911">*** Pabaiga ***</text:p>
        <text:p text:style-name="P912"/>
        <text:p text:style-name="P913"/>
        <text:p text:style-name="P914">Redagavo: Aušrinė Trapinskienė (2004-03-02)</text:p>
        <text:p text:style-name="P915"><text:s text:c="18"/>autrap@lrs.lt</text:p>
        <text:p text:style-name="P9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7:00Z</meta:creation-date>
    <dc:date>2024-12-26T21:17:00Z</dc:date>
    <meta:print-date>2002-01-23T14:08:00Z</meta:print-date>
    <meta:template xlink:href="Istatym.dot" xlink:type="simple"/>
    <meta:editing-cycles>2</meta:editing-cycles>
    <meta:editing-duration>PT0S</meta:editing-duration>
    <meta:document-statistic meta:page-count="3" meta:paragraph-count="527" meta:word-count="10907" meta:character-count="83896" meta:row-count="1885" meta:non-whitespace-character-count="73516"/>
  </office:meta>
</office:document-meta>
</file>