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style:vertical-align="baseline" fo:line-height="150%" fo:text-indent="0.5in"/>
      <style:text-properties fo:hyphenate="false"/>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font-weight="bold" style:font-weight-asian="bold" fo:color="#00000A" style:font-size-complex="12pt"/>
    </style:style>
    <style:style style:name="T742" style:parent-style-name="DefaultParagraphFont" style:family="text">
      <style:text-properties fo:font-weight="bold" style:font-weight-asian="bold" fo:color="#00000A" style:font-size-complex="12pt"/>
    </style:style>
    <style:style style:name="T743" style:parent-style-name="DefaultParagraphFont" style:family="text">
      <style:text-properties fo:font-weight="bold" style:font-weight-asian="bold"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font-weight="bold" style:font-weight-asian="bold" fo:color="#00000A" style:font-size-complex="12pt"/>
    </style:style>
    <style:style style:name="T776" style:parent-style-name="DefaultParagraphFont" style:family="text">
      <style:text-properties fo:font-weight="bold" style:font-weight-asian="bold" fo:color="#00000A" style:font-size-complex="12pt"/>
    </style:style>
    <style:style style:name="T777" style:parent-style-name="DefaultParagraphFont" style:family="text">
      <style:text-properties fo:font-weight="bold" style:font-weight-asian="bold"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style:font-weight-complex="bold" fo:color="#00000A" style:font-size-complex="12pt"/>
    </style:style>
    <style:style style:name="T801" style:parent-style-name="DefaultParagraphFont" style:family="text">
      <style:text-properties fo:font-weight="bold" style:font-weight-asian="bold" style:font-weight-complex="bold" fo:color="#00000A" style:font-size-complex="12pt"/>
    </style:style>
    <style:style style:name="T802" style:parent-style-name="DefaultParagraphFont" style:family="text">
      <style:text-properties fo:font-weight="bold" style:font-weight-asian="bold" style:font-weight-complex="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style:vertical-align="baseline" fo:line-height="150%"/>
      <style:text-properties fo:hyphenate="false"/>
    </style:style>
    <style:style style:name="P822" style:parent-style-name="Normal" style:family="paragraph">
      <style:paragraph-properties fo:text-align="center" style:vertical-align="baseline" fo:line-height="150%"/>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center" style:vertical-align="baseline" fo:line-height="150%"/>
      <style:text-properties fo:hyphenate="false"/>
    </style:style>
    <style:style style:name="T826" style:parent-style-name="DefaultParagraphFont" style:family="text">
      <style:text-properties fo:font-weight="bold" style:font-weight-asian="bold" fo:text-transform="uppercase" fo:color="#00000A" style:font-size-complex="12pt"/>
    </style:style>
    <style:style style:name="T827" style:parent-style-name="DefaultParagraphFont" style:family="text">
      <style:text-properties fo:font-weight="bold" style:font-weight-asian="bold" fo:text-transform="uppercase" fo:color="#00000A" style:font-size-complex="12pt"/>
    </style:style>
    <style:style style:name="P828" style:parent-style-name="Normal" style:family="paragraph">
      <style:paragraph-properties fo:text-align="justify" style:vertical-align="baseline" fo:line-height="150%" fo:text-indent="0.5in"/>
      <style:text-properties fo:color="#00000A" style:font-size-complex="12pt" fo:hyphenate="false"/>
    </style:style>
    <style:style style:name="P82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0" style:parent-style-name="DefaultParagraphFont" style:family="text">
      <style:text-properties fo:font-weight="bold" style:font-weight-asian="bold" fo:color="#00000A" style:font-size-complex="12pt"/>
    </style:style>
    <style:style style:name="T831" style:parent-style-name="DefaultParagraphFont" style:family="text">
      <style:text-properties fo:font-weight="bold" style:font-weight-asian="bold" fo:color="#00000A" style:font-size-complex="12pt"/>
    </style:style>
    <style:style style:name="T832" style:parent-style-name="DefaultParagraphFont" style:family="text">
      <style:text-properties fo:font-weight="bold" style:font-weight-asian="bold" fo:color="#00000A" style:font-size-complex="12pt"/>
    </style:style>
    <style:style style:name="P83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548DD4"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fo:color="#548DD4"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548DD4" style:font-size-complex="12p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P87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P9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0" style:parent-style-name="Normal" style:family="paragraph">
      <style:paragraph-properties fo:keep-with-next="always" fo:text-align="center" style:vertical-align="baseline" fo:line-height="150%"/>
      <style:text-properties fo:hyphenate="false"/>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keep-with-next="always" fo:text-align="center" style:vertical-align="baseline" fo:line-height="150%"/>
      <style:text-properties fo:hyphenate="false"/>
    </style:style>
    <style:style style:name="T924" style:parent-style-name="DefaultParagraphFont" style:family="text">
      <style:text-properties fo:font-weight="bold" style:font-weight-asian="bold" fo:text-transform="uppercase" fo:color="#00000A" style:font-size-complex="12pt"/>
    </style:style>
    <style:style style:name="P925" style:parent-style-name="Normal" style:family="paragraph">
      <style:paragraph-properties fo:text-align="justify" style:vertical-align="baseline" fo:line-height="150%" fo:text-indent="0.5in"/>
      <style:text-properties fo:color="#00000A" style:font-size-complex="12pt" fo:hyphenate="false"/>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fo:font-weight="bold" style:font-weight-asian="bold" fo:color="#00000A" style:font-size-complex="12pt"/>
    </style:style>
    <style:style style:name="T928" style:parent-style-name="DefaultParagraphFont" style:family="text">
      <style:text-properties fo:font-weight="bold" style:font-weight-asian="bold" fo:color="#00000A" style:font-size-complex="12pt"/>
    </style:style>
    <style:style style:name="T929" style:parent-style-name="DefaultParagraphFont" style:family="text">
      <style:text-properties fo:font-weight="bold" style:font-weight-asian="bold" fo:color="#00000A"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tyle-complex="italic" fo:color="#00000A" style:font-size-complex="12pt"/>
    </style:style>
    <style:style style:name="T932" style:parent-style-name="DefaultParagraphFont" style:family="text">
      <style:text-properties style:font-style-complex="italic"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fo:font-weight="bold" style:font-weight-asian="bold" fo:color="#00000A" style:font-size-complex="12pt"/>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vertical-align="baseline" fo:line-height="150%" fo:text-indent="0.5in"/>
      <style:text-properties fo:hyphenate="false"/>
    </style:style>
    <style:style style:name="P960" style:parent-style-name="Normal" style:family="paragraph">
      <style:paragraph-properties fo:keep-with-next="always" fo:text-align="center" style:vertical-align="baseline" fo:line-height="150%"/>
      <style:text-properties fo:hyphenate="false"/>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P963" style:parent-style-name="Normal" style:family="paragraph">
      <style:paragraph-properties fo:text-align="center" style:vertical-align="baseline" fo:line-height="150%"/>
      <style:text-properties fo:hyphenate="false"/>
    </style:style>
    <style:style style:name="T964" style:parent-style-name="DefaultParagraphFont" style:family="text">
      <style:text-properties fo:font-weight="bold" style:font-weight-asian="bold" fo:text-transform="uppercase" fo:color="#00000A" style:font-size-complex="12pt"/>
    </style:style>
    <style:style style:name="P965" style:parent-style-name="Normal" style:family="paragraph">
      <style:paragraph-properties fo:text-align="justify" style:vertical-align="baseline" fo:line-height="150%" fo:text-indent="0.5in"/>
      <style:text-properties fo:color="#00000A" style:font-size-complex="12pt" fo:hyphenate="false"/>
    </style:style>
    <style:style style:name="P9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P9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font-weight="bold" style:font-weight-asian="bold"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font-weight="bold" style:font-weight-asian="bold" fo:color="#00000A" style:font-size-complex="12pt"/>
    </style:style>
    <style:style style:name="T1047" style:parent-style-name="DefaultParagraphFont" style:family="text">
      <style:text-properties fo:font-weight="bold" style:font-weight-asian="bold" fo:color="#00000A" style:font-size-complex="12pt"/>
    </style:style>
    <style:style style:name="T1048" style:parent-style-name="DefaultParagraphFont" style:family="text">
      <style:text-properties fo:font-weight="bold" style:font-weight-asian="bold"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font-weight="bold" style:font-weight-asian="bold"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style:font-weight-complex="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P11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2" style:parent-style-name="DefaultParagraphFont" style:family="text">
      <style:text-properties fo:font-weight="bold" style:font-weight-asian="bold" fo:color="#00000A" style:font-size-complex="12pt"/>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style:font-weight-complex="bold"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style:font-weight-complex="bold"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style:font-weight-complex="bold"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style>
    <style:style style:name="T1187" style:parent-style-name="DefaultParagraphFont" style:family="text">
      <style:text-properties style:font-name-asian="SimSun"/>
    </style:style>
    <style:style style:name="T1188" style:parent-style-name="DefaultParagraphFont" style:family="text">
      <style:text-properties style:font-name-asian="SimSun"/>
    </style:style>
    <style:style style:name="T1189" style:parent-style-name="DefaultParagraphFont" style:family="text">
      <style:text-properties style:font-name-asian="SimSun"/>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T1192" style:parent-style-name="DefaultParagraphFont" style:family="text">
      <style:text-properties style:font-name-asian="SimSun" style:font-weight-complex="bold"/>
    </style:style>
    <style:style style:name="T1193" style:parent-style-name="DefaultParagraphFont" style:family="text">
      <style:text-properties style:font-name-asian="SimSun"/>
    </style:style>
    <style:style style:name="T1194" style:parent-style-name="DefaultParagraphFont" style:family="text">
      <style:text-properties style:font-name-asian="SimSun"/>
    </style:style>
    <style:style style:name="T1195" style:parent-style-name="DefaultParagraphFont" style:family="text">
      <style:text-properties style:font-name-asian="SimSun"/>
    </style:style>
    <style:style style:name="T1196" style:parent-style-name="DefaultParagraphFont" style:family="text">
      <style:text-properties style:font-name-asian="SimSun"/>
    </style:style>
    <style:style style:name="T1197" style:parent-style-name="DefaultParagraphFont" style:family="text">
      <style:text-properties style:font-name-asian="SimSu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A"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P12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T1286" style:parent-style-name="DefaultParagraphFont" style:family="text">
      <style:text-properties fo:font-weight="bold" style:font-weight-asian="bold" fo:color="#00000A"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A" style:font-size-complex="12pt"/>
    </style:style>
    <style:style style:name="T1290" style:parent-style-name="DefaultParagraphFont" style:family="text">
      <style:text-properties style:font-weight-complex="bold"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style:font-weight-complex="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T1302" style:parent-style-name="DefaultParagraphFont" style:family="text">
      <style:text-properties fo:font-weight="bold" style:font-weight-asian="bold" fo:color="#00000A" style:font-size-complex="12pt"/>
    </style:style>
    <style:style style:name="P1303" style:parent-style-name="Normal" style:family="paragraph">
      <style:paragraph-properties fo:text-align="justify" style:vertical-align="baseline"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T1352" style:parent-style-name="DefaultParagraphFont" style:family="text">
      <style:text-properties fo:font-weight="bold" style:font-weight-asian="bold" fo:color="#00000A" style:font-size-complex="12pt"/>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weight-complex="bold"/>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font-weight="bold" style:font-weight-asian="bold" style:font-weight-complex="bold"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font-weight="bold" style:font-weight-asian="bold" style:font-weight-complex="bold"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style:font-weight-complex="bold"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P16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5" style:parent-style-name="DefaultParagraphFont" style:family="text">
      <style:text-properties fo:font-weight="bold" style:font-weight-asian="bold" fo:color="#00000A" style:font-size-complex="12pt"/>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A" style:font-size-complex="12pt"/>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style:font-weight-complex="bold"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P19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P1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P1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P1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P19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P1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P1952"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P19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P196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P19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T1995" style:parent-style-name="DefaultParagraphFont" style:family="text">
      <style:text-properties fo:font-weight="bold" style:font-weight-asian="bold" fo:color="#00000A"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P2077" style:parent-style-name="Normal" style:family="paragraph">
      <style:paragraph-properties fo:text-align="justify" style:vertical-align="baseline" fo:line-height="150%" fo:text-indent="0.5in"/>
      <style:text-properties fo:hyphenate="false"/>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P2088" style:parent-style-name="Normal" style:family="paragraph">
      <style:paragraph-properties fo:text-align="justify" style:vertical-align="baseline" fo:line-height="150%" fo:text-indent="0.5in"/>
      <style:text-properties fo:hyphenate="false"/>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fo:font-weight="bold" style:font-weight-asian="bold" fo:color="#00000A" style:font-size-complex="12pt"/>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line-height="150%" fo:text-indent="0.5in"/>
      <style:text-properties fo:hyphenate="false"/>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style:font-weight-complex="bold" fo:color="#00000A" style:font-size-complex="12pt"/>
    </style:style>
    <style:style style:name="T2119" style:parent-style-name="DefaultParagraphFont" style:family="text">
      <style:text-properties fo:color="#00000A" style:font-size-complex="12pt"/>
    </style:style>
    <style:style style:name="P2120" style:parent-style-name="Normal" style:family="paragraph">
      <style:paragraph-properties fo:text-align="justify" style:vertical-align="baseline" fo:line-height="150%" fo:text-indent="0.5in"/>
      <style:text-properties fo:hyphenate="false"/>
    </style:style>
    <style:style style:name="T2121" style:parent-style-name="DefaultParagraphFont" style:family="text">
      <style:text-properties style:font-weight-complex="bold" fo:color="#00000A" style:font-size-complex="12pt"/>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T2129" style:parent-style-name="DefaultParagraphFont" style:family="text">
      <style:text-properties style:font-weight-complex="bold"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style:font-weight-complex="bold"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style:font-weight-complex="bold" fo:color="#00000A"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weight-complex="bold" fo:color="#00000A" style:font-size-complex="12pt"/>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fo:color="#00000A" style:font-size-complex="12pt"/>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P2351" style:parent-style-name="Normal" style:family="paragraph">
      <style:paragraph-properties fo:text-align="justify" style:vertical-align="baseline" fo:line-height="150%" fo:text-indent="0.5in"/>
      <style:text-properties fo:hyphenate="false"/>
    </style:style>
    <style:style style:name="T2352" style:parent-style-name="DefaultParagraphFont" style:family="text">
      <style:text-properties fo:font-weight="bold" style:font-weight-asian="bold" fo:color="#00000A" style:font-size-complex="12pt"/>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style:text-properties fo:hyphenate="false"/>
    </style:style>
    <style:style style:name="P2419" style:parent-style-name="Normal" style:family="paragraph">
      <style:paragraph-properties fo:keep-with-next="always" fo:text-align="center" style:vertical-align="baseline" fo:line-height="150%"/>
      <style:text-properties fo:hyphenate="false"/>
    </style:style>
    <style:style style:name="T2420" style:parent-style-name="DefaultParagraphFont" style:family="text">
      <style:text-properties fo:font-weight="bold" style:font-weight-asian="bold" fo:color="#00000A" style:font-size-complex="12pt"/>
    </style:style>
    <style:style style:name="T2421" style:parent-style-name="DefaultParagraphFont" style:family="text">
      <style:text-properties fo:font-weight="bold" style:font-weight-asian="bold" fo:color="#00000A" style:font-size-complex="12pt"/>
    </style:style>
    <style:style style:name="P2422" style:parent-style-name="Normal" style:family="paragraph">
      <style:paragraph-properties fo:keep-with-next="always" fo:text-align="center" style:vertical-align="baseline" fo:line-height="150%"/>
      <style:text-properties fo:hyphenate="false"/>
    </style:style>
    <style:style style:name="T2423" style:parent-style-name="DefaultParagraphFont" style:family="text">
      <style:text-properties fo:font-weight="bold" style:font-weight-asian="bold" fo:color="#00000A" style:font-size-complex="12pt"/>
    </style:style>
    <style:style style:name="P2424" style:parent-style-name="Normal" style:family="paragraph">
      <style:paragraph-properties style:vertical-align="baseline" fo:line-height="150%"/>
      <style:text-properties fo:color="#00000A" style:font-size-complex="12pt"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fo:color="#00000A" style:font-size-complex="12pt"/>
    </style:style>
    <style:style style:name="T2427" style:parent-style-name="DefaultParagraphFont" style:family="text">
      <style:text-properties fo:font-weight="bold" style:font-weight-asian="bold" fo:color="#00000A" style:font-size-complex="12pt"/>
    </style:style>
    <style:style style:name="T2428" style:parent-style-name="DefaultParagraphFont" style:family="text">
      <style:text-properties fo:font-weight="bold" style:font-weight-asian="bold" fo:color="#00000A"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T2433" style:parent-style-name="DefaultParagraphFont" style:family="text">
      <style:text-properties fo:color="#00000A"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T2444" style:parent-style-name="DefaultParagraphFont" style:family="text">
      <style:text-properties fo:color="#00000A" style:font-size-complex="12pt"/>
    </style:style>
    <style:style style:name="P24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name-asian="Calibri" fo:color="#00000A" style:font-size-complex="12pt"/>
    </style:style>
    <style:style style:name="T2450" style:parent-style-name="DefaultParagraphFont" style:family="text">
      <style:text-properties style:font-name-asian="Calibri" fo:color="#00000A" style:font-size-complex="12pt"/>
    </style:style>
    <style:style style:name="T2451" style:parent-style-name="DefaultParagraphFont" style:family="text">
      <style:text-properties style:font-name-asian="Calibri" fo:color="#00000A" style:font-size-complex="12pt"/>
    </style:style>
    <style:style style:name="P2452" style:parent-style-name="Normal" style:family="paragraph">
      <style:paragraph-properties style:vertical-align="baseline" fo:line-height="150%" fo:text-indent="0.5in"/>
      <style:text-properties fo:hyphenate="false"/>
    </style:style>
    <style:style style:name="P24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4" style:parent-style-name="DefaultParagraphFont" style:family="text">
      <style:text-properties style:font-name-asian="Calibri" fo:font-weight="bold" style:font-weight-asian="bold" fo:color="#00000A" style:font-size-complex="12pt"/>
    </style:style>
    <style:style style:name="T2455" style:parent-style-name="DefaultParagraphFont" style:family="text">
      <style:text-properties style:font-name-asian="Calibri" fo:font-weight="bold" style:font-weight-asian="bold" fo:color="#00000A" style:font-size-complex="12pt"/>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2457" style:parent-style-name="DefaultParagraphFont" style:family="text">
      <style:text-properties style:font-name-asian="Calibri" fo:font-weight="bold" style:font-weight-asian="bold" style:font-weight-complex="bold" fo:color="#000000" style:font-size-complex="12pt"/>
    </style:style>
    <style:style style:name="P2458" style:parent-style-name="Normal" style:family="paragraph">
      <style:paragraph-properties fo:keep-with-next="always" fo:text-align="justify" style:vertical-align="baseline" fo:line-height="150%" fo:text-indent="0.5in"/>
      <style:text-properties fo:hyphenate="false"/>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A"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P248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6" style:parent-style-name="DefaultParagraphFont" style:family="text">
      <style:text-properties fo:color="#00000A" style:font-size-complex="12pt"/>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T2492" style:parent-style-name="DefaultParagraphFont" style:family="text">
      <style:text-properties fo:color="#00000A" style:font-size-complex="12pt"/>
    </style:style>
    <style:style style:name="P249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T2496" style:parent-style-name="DefaultParagraphFont" style:family="text">
      <style:text-properties fo:color="#00000A" style:font-size-complex="12pt"/>
    </style:style>
    <style:style style:name="P249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P25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weight-complex="bold"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2" style:parent-style-name="DefaultParagraphFont" style:family="text">
      <style:text-properties fo:font-weight="bold" style:font-weight-asian="bold" fo:color="#00000A" style:font-size-complex="12pt"/>
    </style:style>
    <style:style style:name="T2583" style:parent-style-name="DefaultParagraphFont" style:family="text">
      <style:text-properties fo:font-weight="bold" style:font-weight-asian="bold" fo:color="#00000A" style:font-size-complex="12pt"/>
    </style:style>
    <style:style style:name="T2584" style:parent-style-name="DefaultParagraphFont" style:family="text">
      <style:text-properties fo:font-weight="bold" style:font-weight-asian="bold" fo:color="#00000A" style:font-size-complex="12pt"/>
    </style:style>
    <style:style style:name="T2585" style:parent-style-name="DefaultParagraphFont" style:family="text">
      <style:text-properties fo:font-weight="bold" style:font-weight-asian="bold" fo:color="#00000A" style:font-size-complex="12p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A" style:font-size-complex="12pt" fo:background-color="#FFFFFF" style:language-asian="lt" style:country-asian="L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P2638" style:parent-style-name="Normal" style:family="paragraph">
      <style:paragraph-properties fo:keep-with-next="always" fo:text-align="center" style:vertical-align="baseline" fo:line-height="150%"/>
      <style:text-properties fo:hyphenate="false"/>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P2641" style:parent-style-name="Normal" style:family="paragraph">
      <style:paragraph-properties fo:text-align="center" style:vertical-align="baseline" fo:line-height="150%"/>
      <style:text-properties fo:hyphenate="false"/>
    </style:style>
    <style:style style:name="T2642" style:parent-style-name="DefaultParagraphFont" style:family="text">
      <style:text-properties fo:font-weight="bold" style:font-weight-asian="bold" fo:text-transform="uppercase" fo:color="#00000A" style:font-size-complex="12pt"/>
    </style:style>
    <style:style style:name="T2643" style:parent-style-name="DefaultParagraphFont" style:family="text">
      <style:text-properties fo:font-weight="bold" style:font-weight-asian="bold" fo:text-transform="uppercase" fo:color="#00000A" style:font-size-complex="12pt"/>
    </style:style>
    <style:style style:name="P264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fo:font-weight="bold" style:font-weight-asian="bold" fo:color="#00000A" style:font-size-complex="12pt"/>
    </style:style>
    <style:style style:name="T2647" style:parent-style-name="DefaultParagraphFont" style:family="text">
      <style:text-properties fo:font-weight="bold" style:font-weight-asian="bold" fo:color="#00000A" style:font-size-complex="12pt"/>
    </style:style>
    <style:style style:name="T2648" style:parent-style-name="DefaultParagraphFont" style:family="text">
      <style:text-properties fo:font-weight="bold" style:font-weight-asian="bold"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style:vertical-align="baseline" fo:line-height="150%" fo:text-indent="0.5in"/>
      <style:text-properties fo:hyphenate="false"/>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font-weight="bold" style:font-weight-asian="bold" fo:color="#00000A" style:font-size-complex="12pt"/>
    </style:style>
    <style:style style:name="T2668" style:parent-style-name="DefaultParagraphFont" style:family="text">
      <style:text-properties fo:font-weight="bold" style:font-weight-asian="bold" fo:color="#00000A" style:font-size-complex="12pt"/>
    </style:style>
    <style:style style:name="T2669" style:parent-style-name="DefaultParagraphFont" style:family="text">
      <style:text-properties fo:font-weight="bold" style:font-weight-asian="bold" fo:color="#00000A" style:font-size-complex="12pt"/>
    </style:style>
    <style:style style:name="T2670" style:parent-style-name="DefaultParagraphFont" style:family="text">
      <style:text-properties fo:font-weight="bold" style:font-weight-asian="bold"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style:vertical-align="baseline" fo:line-height="150%" fo:text-indent="0.5in"/>
      <style:text-properties fo:hyphenate="false"/>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line-height="150%" fo:text-indent="0.5in"/>
      <style:text-properties fo:hyphenate="false"/>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fo:color="#00000A" style:font-size-complex="12pt" style:language-asian="lt" style:country-asian="LT"/>
    </style:style>
    <style:style style:name="P2685" style:parent-style-name="Normal" style:family="paragraph">
      <style:paragraph-properties fo:text-align="justify" style:vertical-align="baseline" fo:line-height="150%" fo:text-indent="0.5in"/>
      <style:text-properties fo:hyphenate="false"/>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A" style:font-size-complex="12pt" style:language-asian="lt" style:country-asian="L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P2693" style:parent-style-name="Normal" style:family="paragraph">
      <style:paragraph-properties fo:text-align="justify" style:vertical-align="baseline" fo:line-height="150%" fo:text-indent="0.5in"/>
      <style:text-properties fo:hyphenate="false"/>
    </style:style>
    <style:style style:name="T2694" style:parent-style-name="DefaultParagraphFont" style:family="text">
      <style:text-properties fo:font-weight="bold" style:font-weight-asian="bold" fo:color="#00000A" style:font-size-complex="12pt"/>
    </style:style>
    <style:style style:name="T2695" style:parent-style-name="DefaultParagraphFont" style:family="text">
      <style:text-properties fo:font-weight="bold" style:font-weight-asian="bold" fo:color="#00000A" style:font-size-complex="12pt"/>
    </style:style>
    <style:style style:name="T2696" style:parent-style-name="DefaultParagraphFont" style:family="text">
      <style:text-properties fo:font-weight="bold" style:font-weight-asian="bold" fo:color="#00000A" style:font-size-complex="12pt"/>
    </style:style>
    <style:style style:name="P2697" style:parent-style-name="Normal" style:family="paragraph">
      <style:paragraph-properties fo:text-align="justify" style:vertical-align="baseline" fo:line-height="150%" fo:text-indent="0.5in"/>
      <style:text-properties fo:hyphenate="false"/>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T2707" style:parent-style-name="DefaultParagraphFont" style:family="text">
      <style:text-properties fo:color="#00000A" style:font-size-complex="12p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style:font-weight-complex="bold" fo:color="#00000A" fo:letter-spacing="0.0013in" style:font-size-complex="12pt" style:language-asian="lt" style:country-asian="L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P2801" style:parent-style-name="Normal" style:family="paragraph">
      <style:paragraph-properties fo:text-align="justify" style:vertical-align="baseline" fo:line-height="150%" fo:text-indent="0.5in"/>
      <style:text-properties fo:color="#00000A" style:font-size-complex="12pt" fo:hyphenate="false"/>
    </style:style>
    <style:style style:name="P280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3" style:parent-style-name="DefaultParagraphFont" style:family="text">
      <style:text-properties fo:font-weight="bold" style:font-weight-asian="bold" fo:color="#00000A" style:font-size-complex="12pt"/>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P280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P281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P2822" style:parent-style-name="Normal" style:family="paragraph">
      <style:paragraph-properties fo:text-align="justify" style:vertical-align="baseline" fo:line-height="150%" fo:text-indent="0.5in"/>
      <style:text-properties fo:hyphenate="false"/>
    </style:style>
    <style:style style:name="P28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4" style:parent-style-name="DefaultParagraphFont" style:family="text">
      <style:text-properties fo:font-weight="bold" style:font-weight-asian="bold" fo:color="#00000A" style:font-size-complex="12pt"/>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P2827" style:parent-style-name="Normal" style:family="paragraph">
      <style:paragraph-properties fo:text-align="justify" style:vertical-align="baseline" fo:line-height="150%" fo:text-indent="0.5in"/>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P2849" style:parent-style-name="Normal" style:family="paragraph">
      <style:paragraph-properties fo:text-align="justify" style:vertical-align="baseline" fo:line-height="150%" fo:text-indent="0.5in"/>
      <style:text-properties fo:hyphenate="false"/>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FF0000"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P28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P29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P29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P2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P29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2" style:parent-style-name="DefaultParagraphFont" style:family="text">
      <style:text-properties fo:color="#00000A"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P2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54" style:parent-style-name="Normal" style:family="paragraph">
      <style:paragraph-properties fo:keep-with-next="always" fo:text-align="center" style:vertical-align="baseline" fo:line-height="150%"/>
      <style:text-properties fo:hyphenate="false"/>
    </style:style>
    <style:style style:name="T2955" style:parent-style-name="DefaultParagraphFont" style:family="text">
      <style:text-properties fo:font-weight="bold" style:font-weight-asian="bold" fo:color="#00000A" style:font-size-complex="12pt"/>
    </style:style>
    <style:style style:name="T2956" style:parent-style-name="DefaultParagraphFont" style:family="text">
      <style:text-properties fo:font-weight="bold" style:font-weight-asian="bold" fo:color="#00000A" style:font-size-complex="12pt"/>
    </style:style>
    <style:style style:name="P2957" style:parent-style-name="Normal" style:family="paragraph">
      <style:paragraph-properties fo:keep-with-next="always" fo:text-align="center" style:vertical-align="baseline" fo:line-height="150%"/>
      <style:text-properties fo:hyphenate="false"/>
    </style:style>
    <style:style style:name="T2958" style:parent-style-name="DefaultParagraphFont" style:family="text">
      <style:text-properties fo:font-weight="bold" style:font-weight-asian="bold" fo:text-transform="uppercase" fo:color="#00000A" style:font-size-complex="12pt"/>
    </style:style>
    <style:style style:name="T2959" style:parent-style-name="DefaultParagraphFont" style:family="text">
      <style:text-properties fo:font-weight="bold" style:font-weight-asian="bold" fo:text-transform="uppercase" fo:color="#00000A" style:font-size-complex="12pt"/>
    </style:style>
    <style:style style:name="P2960" style:parent-style-name="Normal" style:family="paragraph">
      <style:paragraph-properties fo:text-align="justify" style:vertical-align="baseline" fo:line-height="150%" fo:text-indent="0.5in"/>
      <style:text-properties fo:color="#00000A" style:font-size-complex="12pt" fo:hyphenate="false"/>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font-weight="bold" style:font-weight-asian="bold" fo:color="#00000A" style:font-size-complex="12pt"/>
    </style:style>
    <style:style style:name="T2963" style:parent-style-name="DefaultParagraphFont" style:family="text">
      <style:text-properties fo:font-weight="bold" style:font-weight-asian="bold" fo:color="#00000A" style:font-size-complex="12pt"/>
    </style:style>
    <style:style style:name="T2964" style:parent-style-name="DefaultParagraphFont" style:family="text">
      <style:text-properties fo:font-weight="bold" style:font-weight-asian="bold"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P2968" style:parent-style-name="Normal" style:family="paragraph">
      <style:paragraph-properties fo:text-align="justify" style:vertical-align="baseline" fo:line-height="150%" fo:text-indent="0.5in"/>
      <style:text-properties fo:hyphenate="false"/>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P3022" style:parent-style-name="Normal" style:family="paragraph">
      <style:paragraph-properties fo:text-align="justify" style:vertical-align="baseline" fo:line-height="150%" fo:text-indent="0.5in"/>
      <style:text-properties fo:hyphenate="false"/>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P3027" style:parent-style-name="Normal" style:family="paragraph">
      <style:paragraph-properties fo:text-align="center" style:vertical-align="baseline" fo:line-height="150%"/>
      <style:text-properties fo:hyphenate="false"/>
    </style:style>
    <style:style style:name="T3028" style:parent-style-name="DefaultParagraphFont" style:family="text">
      <style:text-properties fo:font-weight="bold" style:font-weight-asian="bold" fo:color="#00000A" style:font-size-complex="12pt"/>
    </style:style>
    <style:style style:name="T3029" style:parent-style-name="DefaultParagraphFont" style:family="text">
      <style:text-properties fo:font-weight="bold" style:font-weight-asian="bold" fo:color="#00000A" style:font-size-complex="12pt"/>
    </style:style>
    <style:style style:name="P3030" style:parent-style-name="Normal" style:family="paragraph">
      <style:paragraph-properties fo:text-align="center" style:vertical-align="baseline" fo:line-height="150%"/>
      <style:text-properties fo:hyphenate="false"/>
    </style:style>
    <style:style style:name="T3031" style:parent-style-name="DefaultParagraphFont" style:family="text">
      <style:text-properties fo:font-weight="bold" style:font-weight-asian="bold" fo:text-transform="uppercase" fo:color="#00000A" style:font-size-complex="12pt"/>
    </style:style>
    <style:style style:name="P303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font-weight="bold" style:font-weight-asian="bold" fo:color="#00000A" style:font-size-complex="12pt"/>
    </style:style>
    <style:style style:name="T3035" style:parent-style-name="DefaultParagraphFont" style:family="text">
      <style:text-properties fo:font-weight="bold" style:font-weight-asian="bold" fo:color="#00000A" style:font-size-complex="12pt"/>
    </style:style>
    <style:style style:name="T3036" style:parent-style-name="DefaultParagraphFont" style:family="text">
      <style:text-properties fo:font-weight="bold" style:font-weight-asian="bold" fo:color="#00000A" style:font-size-complex="12pt"/>
    </style:style>
    <style:style style:name="T3037" style:parent-style-name="DefaultParagraphFont" style:family="text">
      <style:text-properties fo:font-weight="bold" style:font-weight-asian="bold" fo:color="#00000A" style:font-size-complex="12pt"/>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T3057" style:parent-style-name="DefaultParagraphFont" style:family="text">
      <style:text-properties fo:color="#00000A"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P3131" style:parent-style-name="Normal" style:family="paragraph">
      <style:paragraph-properties fo:text-align="justify" style:vertical-align="baseline" fo:line-height="150%" fo:text-indent="0.5in"/>
      <style:text-properties fo:hyphenate="false"/>
    </style:style>
    <style:style style:name="P3132" style:parent-style-name="Normal" style:family="paragraph">
      <style:paragraph-properties fo:keep-with-next="always" fo:text-align="center" style:vertical-align="baseline" fo:line-height="150%"/>
      <style:text-properties fo:hyphenate="false"/>
    </style:style>
    <style:style style:name="T3133" style:parent-style-name="DefaultParagraphFont" style:family="text">
      <style:text-properties fo:font-weight="bold" style:font-weight-asian="bold" fo:color="#00000A" style:font-size-complex="12pt"/>
    </style:style>
    <style:style style:name="T3134" style:parent-style-name="DefaultParagraphFont" style:family="text">
      <style:text-properties fo:font-weight="bold" style:font-weight-asian="bold" fo:color="#00000A" style:font-size-complex="12pt"/>
    </style:style>
    <style:style style:name="P3135" style:parent-style-name="Normal" style:family="paragraph">
      <style:paragraph-properties fo:keep-with-next="always" fo:text-align="center" style:vertical-align="baseline" fo:line-height="150%"/>
      <style:text-properties fo:hyphenate="false"/>
    </style:style>
    <style:style style:name="T3136" style:parent-style-name="DefaultParagraphFont" style:family="text">
      <style:text-properties fo:font-weight="bold" style:font-weight-asian="bold" fo:color="#00000A" style:font-size-complex="12pt"/>
    </style:style>
    <style:style style:name="T3137" style:parent-style-name="DefaultParagraphFont" style:family="text">
      <style:text-properties fo:font-weight="bold" style:font-weight-asian="bold" fo:color="#00000A" style:font-size-complex="12pt"/>
    </style:style>
    <style:style style:name="P313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T3142" style:parent-style-name="DefaultParagraphFont" style:family="text">
      <style:text-properties fo:font-weight="bold" style:font-weight-asian="bold" fo:color="#00000A"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color="#00000A" style:font-size-complex="12pt"/>
    </style:style>
    <style:style style:name="T3145" style:parent-style-name="DefaultParagraphFont" style:family="text">
      <style:text-properties fo:color="#00000A" style:font-size-complex="12pt"/>
    </style:style>
    <style:style style:name="T3146" style:parent-style-name="DefaultParagraphFont" style:family="text">
      <style:text-properties style:font-weight-complex="bold" fo:color="#00000A" style:font-size-complex="12pt"/>
    </style:style>
    <style:style style:name="T3147" style:parent-style-name="DefaultParagraphFont" style:family="text">
      <style:text-properties fo:color="#00000A" style:font-size-complex="12pt"/>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color="#00000A" style:font-size-complex="12pt"/>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fo:color="#00000A" style:font-size-complex="12pt" style:language-asian="lt" style:country-asian="LT"/>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fo:color="#00000A" style:font-size-complex="12pt"/>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background-color="#FFFFFF"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tyle-complex="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fo:color="#00000A" style:font-size-complex="12pt"/>
    </style:style>
    <style:style style:name="T3385" style:parent-style-name="DefaultParagraphFont" style:family="text">
      <style:text-properties fo:color="#00000A" style:font-size-complex="12pt"/>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fo:color="#00000A" style:font-size-complex="12pt"/>
    </style:style>
    <style:style style:name="T3391" style:parent-style-name="DefaultParagraphFont" style:family="text">
      <style:text-properties fo:color="#00000A" style:font-size-complex="12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P3396" style:parent-style-name="Normal" style:family="paragraph">
      <style:paragraph-properties style:vertical-align="baseline" fo:line-height="150%" fo:text-indent="0.5in"/>
      <style:text-properties fo:hyphenate="false"/>
    </style:style>
    <style:style style:name="P3397" style:parent-style-name="Normal" style:family="paragraph">
      <style:paragraph-properties fo:keep-with-next="always" fo:text-align="center" style:vertical-align="baseline" fo:line-height="150%"/>
      <style:text-properties fo:hyphenate="false"/>
    </style:style>
    <style:style style:name="T3398" style:parent-style-name="DefaultParagraphFont" style:family="text">
      <style:text-properties fo:font-weight="bold" style:font-weight-asian="bold" fo:color="#00000A" style:font-size-complex="12pt"/>
    </style:style>
    <style:style style:name="T3399" style:parent-style-name="DefaultParagraphFont" style:family="text">
      <style:text-properties fo:font-weight="bold" style:font-weight-asian="bold" fo:color="#00000A" style:font-size-complex="12pt"/>
    </style:style>
    <style:style style:name="P3400" style:parent-style-name="Normal" style:family="paragraph">
      <style:paragraph-properties fo:keep-with-next="always" fo:text-align="center" style:vertical-align="baseline" fo:line-height="150%"/>
      <style:text-properties fo:hyphenate="false"/>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text-align="center" style:vertical-align="baseline" fo:line-height="150%" fo:text-indent="0.5in"/>
      <style:text-properties fo:color="#00000A" style:font-size-complex="12pt" fo:hyphenate="false"/>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font-weight="bold" style:font-weight-asian="bold" fo:color="#00000A" style:font-size-complex="12pt"/>
    </style:style>
    <style:style style:name="T3405" style:parent-style-name="DefaultParagraphFont" style:family="text">
      <style:text-properties fo:font-weight="bold" style:font-weight-asian="bold" fo:color="#00000A" style:font-size-complex="12pt"/>
    </style:style>
    <style:style style:name="T3406" style:parent-style-name="DefaultParagraphFont" style:family="text">
      <style:text-properties fo:font-weight="bold" style:font-weight-asian="bold" fo:color="#00000A"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fo:color="#00000A" style:font-size-complex="12pt"/>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vertical-align="baseline" fo:line-height="150%"/>
      <style:text-properties fo:hyphenate="false"/>
    </style:style>
    <style:style style:name="T3453" style:parent-style-name="DefaultParagraphFont" style:family="text">
      <style:text-properties fo:font-weight="bold" style:font-weight-asian="bold" fo:text-transform="uppercase" fo:color="#00000A" style:font-size-complex="12pt"/>
    </style:style>
    <style:style style:name="T3454" style:parent-style-name="DefaultParagraphFont" style:family="text">
      <style:text-properties fo:font-weight="bold" style:font-weight-asian="bold" fo:text-transform="uppercase" fo:color="#00000A" style:font-size-complex="12pt"/>
    </style:style>
    <style:style style:name="P3455" style:parent-style-name="Normal" style:family="paragraph">
      <style:paragraph-properties fo:text-align="center" style:vertical-align="baseline" fo:line-height="150%"/>
      <style:text-properties fo:hyphenate="false"/>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font-weight="bold" style:font-weight-asian="bold" fo:color="#00000A" style:font-size-complex="12pt"/>
    </style:style>
    <style:style style:name="T3460" style:parent-style-name="DefaultParagraphFont" style:family="text">
      <style:text-properties fo:font-weight="bold" style:font-weight-asian="bold" fo:color="#00000A" style:font-size-complex="12pt"/>
    </style:style>
    <style:style style:name="T3461" style:parent-style-name="DefaultParagraphFont" style:family="text">
      <style:text-properties fo:font-weight="bold" style:font-weight-asian="bold" fo:color="#00000A" style:font-size-complex="12pt"/>
    </style:style>
    <style:style style:name="P3462" style:parent-style-name="Normal" style:family="paragraph">
      <style:paragraph-properties fo:text-align="justify" style:vertical-align="baseline" fo:line-height="150%" fo:text-indent="0.5in"/>
      <style:text-properties fo:hyphenate="false"/>
    </style:style>
    <style:style style:name="T3463" style:parent-style-name="DefaultParagraphFont" style:family="text">
      <style:text-properties fo:color="#00000A" style:font-size-complex="12pt"/>
    </style:style>
    <style:style style:name="T3464" style:parent-style-name="DefaultParagraphFont" style:family="text">
      <style:text-properties fo:color="#00000A" style:font-size-complex="12pt"/>
    </style:style>
    <style:style style:name="T3465" style:parent-style-name="DefaultParagraphFont" style:family="text">
      <style:text-properties fo:color="#00000A"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T3470" style:parent-style-name="DefaultParagraphFont" style:family="text">
      <style:text-properties fo:font-weight="bold" style:font-weight-asian="bold" fo:color="#00000A"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fo:color="#00000A" style:font-size-complex="12pt"/>
    </style:style>
    <style:style style:name="T3473" style:parent-style-name="DefaultParagraphFont" style:family="text">
      <style:text-properties fo:color="#00000A" style:font-size-complex="12pt"/>
    </style:style>
    <style:style style:name="T3474" style:parent-style-name="DefaultParagraphFont" style:family="text">
      <style:text-properties fo:color="#00000A"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fo:color="#00000A" style:font-size-complex="12pt"/>
    </style:style>
    <style:style style:name="T3477" style:parent-style-name="DefaultParagraphFont" style:family="text">
      <style:text-properties fo:color="#00000A"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P3493" style:parent-style-name="Normal" style:family="paragraph">
      <style:paragraph-properties fo:text-align="justify" fo:line-height="150%" fo:margin-left="1.7722in" fo:text-indent="-1.2722in">
        <style:tab-stops/>
      </style:paragraph-properties>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text-position="super 66.6%"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fo:background-color="#FFFFFF" style:language-asian="lt" style:country-asian="LT"/>
    </style:style>
    <style:style style:name="T3516" style:parent-style-name="DefaultParagraphFont" style:family="text">
      <style:text-properties style:font-size-complex="12pt" fo:background-color="#FFFFFF"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P3538" style:parent-style-name="Normal" style:family="paragraph">
      <style:paragraph-properties fo:text-align="justify" style:vertical-align="baseline" fo:line-height="150%" fo:text-indent="0.5in"/>
      <style:text-properties fo:hyphenate="false"/>
    </style:style>
    <style:style style:name="T3539" style:parent-style-name="DefaultParagraphFont" style:family="text">
      <style:text-properties fo:color="#00000A" style:font-size-complex="12pt"/>
    </style:style>
    <style:style style:name="T3540" style:parent-style-name="DefaultParagraphFont" style:family="text">
      <style:text-properties fo:color="#00000A" style:font-size-complex="12pt"/>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P3552" style:parent-style-name="Normal" style:family="paragraph">
      <style:paragraph-properties fo:text-align="justify" style:vertical-align="baseline" fo:line-height="150%" fo:text-indent="0.5in"/>
      <style:text-properties fo:hyphenate="false"/>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T3590" style:parent-style-name="DefaultParagraphFont" style:family="text">
      <style:text-properties fo:font-weight="bold" style:font-weight-asian="bold" fo:color="#00000A" style:font-size-complex="12pt"/>
    </style:style>
    <style:style style:name="P3591" style:parent-style-name="Normal" style:family="paragraph">
      <style:paragraph-properties fo:text-align="justify" style:vertical-align="baseline" fo:line-height="150%" fo:text-indent="0.5in"/>
      <style:text-properties fo:color="#00000A" style:font-size-complex="12pt" fo:hyphenate="false"/>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fo:color="#00000A" style:font-size-complex="12pt"/>
    </style:style>
    <style:style style:name="T3594" style:parent-style-name="DefaultParagraphFont" style:family="text">
      <style:text-properties fo:color="#00000A" style:font-size-complex="12pt"/>
    </style:style>
    <style:style style:name="T3595" style:parent-style-name="DefaultParagraphFont" style:family="text">
      <style:text-properties fo:font-style="italic" style:font-style-asian="italic" fo:color="#00000A" style:font-size-complex="12pt"/>
    </style:style>
    <style:style style:name="T3596" style:parent-style-name="DefaultParagraphFont" style:family="text">
      <style:text-properties fo:color="#00000A" style:font-size-complex="12pt"/>
    </style:style>
    <style:style style:name="T3597" style:parent-style-name="DefaultParagraphFont" style:family="text">
      <style:text-properties fo:font-style="italic" style:font-style-asian="italic" fo:color="#00000A" style:font-size-complex="12pt"/>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A"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A" style:font-size-complex="12pt"/>
    </style:style>
    <style:style style:name="T3605" style:parent-style-name="DefaultParagraphFont" style:family="text">
      <style:text-properties style:font-name-asian="Calibri" fo:color="#00000A"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T3611" style:parent-style-name="DefaultParagraphFont" style:family="text">
      <style:text-properties style:font-name-asian="Calibri" style:font-weight-complex="bold" fo:color="#00000A" style:font-size-complex="12pt"/>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T3635" style:parent-style-name="DefaultParagraphFont" style:family="text">
      <style:text-properties style:font-name-asian="MS Mincho" fo:font-size="10pt" style:font-size-asian="10pt"/>
    </style:style>
    <style:style style:name="T3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paragraph-properties fo:text-align="justify"/>
      <style:text-properties style:font-name-asian="MS Mincho" fo:font-size="10pt" style:font-size-asian="10pt"/>
    </style:style>
    <style:style style:name="P3643" style:parent-style-name="Normal" style:family="paragraph">
      <style:paragraph-properties fo:text-align="justify"/>
      <style:text-properties style:font-name-asian="MS Mincho"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text-properties style:font-name-asian="MS Mincho"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ize="10pt" style:font-size-asian="10pt"/>
    </style:style>
    <style:style style:name="T3656" style:parent-style-name="DefaultParagraphFont" style:family="text">
      <style:text-properties style:font-name-asian="MS Mincho"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font-size-complex="12pt" style:language-asian="lt" style:country-asian="L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font-size-complex="12pt" style:language-asian="lt" style:country-asian="LT"/>
    </style:style>
    <style:style style:name="P3662" style:parent-style-name="Normal" style:family="paragraph">
      <style:paragraph-properties fo:text-align="justify"/>
      <style:text-properties fo:font-size="10pt" style:font-size-asian="10pt" style:font-size-complex="12pt"/>
    </style:style>
    <style:style style:name="P3663" style:parent-style-name="Normal" style:family="paragraph">
      <style:paragraph-properties fo:text-align="justify"/>
      <style:text-properties fo:font-size="10pt" style:font-size-asian="10pt" style:font-size-complex="12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style:font-style-complex="italic" fo:font-size="10pt" style:font-size-asian="10pt" style:language-asian="lt" style:country-asian="L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weight="bold" style:font-weight-asian="bold"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0pt" style:font-size-asian="10pt" fo:language="ga" fo:country="IE"/>
    </style:style>
    <style:style style:name="T3687" style:parent-style-name="DefaultParagraphFont" style:family="text">
      <style:text-properties fo:font-size="10pt" style:font-size-asian="10pt" fo:language="ga" fo:country="IE"/>
    </style:style>
    <style:style style:name="T3688" style:parent-style-name="DefaultParagraphFont" style:family="text">
      <style:text-properties fo:font-size="10pt" style:font-size-asian="10pt" fo:language="ga" fo:country="IE"/>
    </style:style>
    <style:style style:name="P3689" style:parent-style-name="Normal" style:family="paragraph">
      <style:paragraph-properties fo:text-align="justify" fo:text-indent="0.5in"/>
      <style:text-properties fo:font-size="10pt" style:font-size-asian="10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style:font-weight-complex="bold"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style:text-autospace="none" fo:text-align="justify" fo:text-indent="0.4923in"/>
      <style:text-properties fo:font-weight="bold" style:font-weight-asian="bold" fo:font-size="10pt" style:font-size-asian="10pt"/>
    </style:style>
    <style:style style:name="P3697" style:parent-style-name="Normal" style:family="paragraph">
      <style:paragraph-properties fo:text-align="justify" fo:text-indent="0.4923in"/>
      <style:text-properties fo:font-size="10pt" style:font-size-asian="10pt"/>
    </style:style>
    <style:style style:name="P3698" style:parent-style-name="Normal" style:family="paragraph">
      <style:paragraph-properties fo:text-align="justify" fo:text-indent="0.4923in"/>
      <style:text-properties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fo:margin-left="0.4923in">
        <style:tab-stops/>
      </style:paragraph-properties>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text-properties fo:font-size="10pt" style:font-size-asian="10pt"/>
    </style:style>
    <style:style style:name="P3706" style:parent-style-name="Normal" style:family="paragraph">
      <style:paragraph-properties fo:text-align="justify" fo:text-indent="0.4923in"/>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margin-left="0.4923in">
        <style:tab-stops/>
      </style:paragraph-properties>
      <style:text-properties fo:font-size="10pt" style:font-size-asian="10pt"/>
    </style:style>
    <style:style style:name="P3712" style:parent-style-name="Normal" style:family="paragraph">
      <style:paragraph-properties style:text-autospace="none"/>
      <style:text-properties fo:font-size="10pt" style:font-size-asian="10pt"/>
    </style:style>
    <style:style style:name="P3713" style:parent-style-name="Normal" style:family="paragraph">
      <style:paragraph-properties style:text-autospace="none"/>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style:text-autospace="none"/>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style:style>
    <style:style style:name="P396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1 iki 2022-07-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 naktiniai taikikliai;</text:span></text:p>
      <text:p text:style-name="P701"><text:span text:style-name="T702">12</text:span><text:span text:style-name="T703">) visų kalibrų patrankos, haubicos, mortyros, minosvaidžiai;</text:span></text:p>
      <text:p text:style-name="P704"><text:span text:style-name="T705">13</text:span><text:span text:style-name="T706">) granatos ir granatsvaidžiai, tarp jų ir ašarinės granatos bei jų pa</text:span><text:span text:style-name="T707">leidimo įtaisai;</text:span></text:p>
      <text:p text:style-name="P708"><text:span text:style-name="T709">14</text:span><text:span text:style-name="T710">) visų rūšių bombos, torpedos, minos, jų užtaisyti ir neužtaisyti sviediniai bei jų paleidimo įtaisai;</text:span></text:p>
      <text:p text:style-name="P711"><text:span text:style-name="T712">15</text:span><text:span text:style-name="T713">) liepsnosvaidžiai ir visi padegamieji sviediniai;</text:span></text:p>
      <text:p text:style-name="P714"><text:span text:style-name="T715">16</text:span><text:span text:style-name="T716">) ginklai, kurių lazerio spindulys naudojamas karo tikslams ar taik</text:span><text:span text:style-name="T717">iniui sunaikinti;</text:span></text:p>
      <text:p text:style-name="P718"><text:span text:style-name="T719">17</text:span><text:span text:style-name="T720">) ginklai, skirti taikiniui chemiškai sunaikinti;</text:span></text:p>
      <text:p text:style-name="P721"><text:span text:style-name="T722">18</text:span><text:span text:style-name="T723">) templiniai ginklai, kurių visa įtempimo jėga viršija 1 200 niutonų (N);</text:span></text:p>
      <text:p text:style-name="P724"><text:span text:style-name="T725">19</text:span><text:span text:style-name="T726">) šaunamieji ginklai, kurių konstrukcija leidžia panaudoti juos išardytus ar kurie pakeičiami ta</text:span><text:span text:style-name="T727">ip, kad tampa lengvai paslepiami;</text:span></text:p>
      <text:p text:style-name="P728"><text:span text:style-name="T729">20</text:span><text:span text:style-name="T730">) ginklai, kuriuose kaip taikinį naikinanti ar kitaip jį žalojanti priemonė naudojamas radioaktyvusis, elektromagnetinis, šviesos, šilumos, infragarso ar ultragarso spinduliavimas, pavojingas biologinis poveikis, pav</text:span><text:span text:style-name="T731">ojingos gyvybei ar sveikatai dujos ar kitokios pavojingos gyvybei ar sveikatai medžiagos arba energija;</text:span></text:p>
      <text:p text:style-name="P732"><text:span text:style-name="T733">21</text:span><text:span text:style-name="T734">) šaudmenys, skirti tik A kategorijos ginklams;</text:span></text:p>
      <text:p text:style-name="P735"><text:span text:style-name="T736">22</text:span><text:span text:style-name="T737">) graižtviniai šaunamieji ginklai, kurių kalibras yra 12,7 mm arba didesnis, išskyrus<text:s/></text:span><text:span text:style-name="T738">medžioklinius, senovinius ginklus ir senovinių ginklų kopijas.</text:span></text:p>
      <text:p text:style-name="P739"/>
      <text:p text:style-name="P740"><text:span text:style-name="T741">4</text:span><text:span text:style-name="T742"><text:s/>straipsnis.<text:s/></text:span><text:span text:style-name="T743">B kategorijos ginklai</text:span></text:p>
      <text:p text:style-name="P744"><text:span text:style-name="T745">B kategorijos ginklams priskiriami:</text:span></text:p>
      <text:p text:style-name="P746"><text:span text:style-name="T747">1</text:span><text:span text:style-name="T748">) pertaisomieji trumpieji šaunamieji ginklai;</text:span></text:p>
      <text:p text:style-name="P749"><text:span text:style-name="T750">2</text:span><text:span text:style-name="T751">) vienašūviai trumpieji šaunamieji ginklai;</text:span></text:p>
      <text:p text:style-name="P752"><text:span text:style-name="T753">3</text:span><text:span text:style-name="T754">)<text:s/></text:span><text:span text:style-name="T755">pusiau automatiniai trumpieji šaunamieji ginklai, išskyrus šio įstatymo 3 straipsnio 7 punkte išvardytus ginklus;</text:span></text:p>
      <text:p text:style-name="P756"><text:span text:style-name="T757">4</text:span><text:span text:style-name="T758">) pertaisomieji ilgieji šaunamieji ginklai;</text:span></text:p>
      <text:p text:style-name="P759"><text:span text:style-name="T760">5</text:span><text:span text:style-name="T761">) ilgieji vienašūviai graižtviniai ir lygiavamzdžiai šaunamieji ginklai;</text:span></text:p>
      <text:p text:style-name="P762"><text:span text:style-name="T763">6</text:span><text:span text:style-name="T764">) pusiau a</text:span><text:span text:style-name="T765">utomatiniai ilgieji šaunamieji ginklai, išskyrus šio įstatymo 3 straipsnio 8 ir 9 punktuose nurodytus ginklus;</text:span></text:p>
      <text:p text:style-name="P766"><text:span text:style-name="T767">7</text:span><text:span text:style-name="T768">) bet kokie B kategorijos šaunamieji ginklai, kurie buvo perdirbti į signalinius, dujinius ar imitacinius ginklus;</text:span></text:p>
      <text:p text:style-name="P769"><text:span text:style-name="T770">8</text:span><text:span text:style-name="T771">) templiniai ginklai</text:span><text:span text:style-name="T772">, kurių visa įtempimo jėga yra nuo 500 niutonų (N) iki 1 200 niutonų (N).</text:span></text:p>
      <text:p text:style-name="P773"/>
      <text:p text:style-name="P774"><text:span text:style-name="T775">5</text:span><text:span text:style-name="T776"><text:s/>straipsnis.<text:s/></text:span><text:span text:style-name="T777">C kategorijos ginklai</text:span></text:p>
      <text:p text:style-name="P778"><text:span text:style-name="T779">C kategorijos ginklams priskiriami:</text:span></text:p>
      <text:p text:style-name="P780"><text:span text:style-name="T781">1</text:span><text:span text:style-name="T782">) pneumatiniai ginklai, kurių sviedinio kinetinė energija viršija 7,5 džaulio (J);</text:span></text:p>
      <text:p text:style-name="P783"><text:span text:style-name="T784">2</text:span><text:span text:style-name="T785">) signal</text:span><text:span text:style-name="T786">iniai, dujiniai ginklai;</text:span></text:p>
      <text:p text:style-name="P787"><text:span text:style-name="T788">3</text:span><text:span text:style-name="T789">) senovinių ginklų kopijos;</text:span></text:p>
      <text:p text:style-name="P790"><text:span text:style-name="T791">4</text:span><text:span text:style-name="T792">) šaunamieji ginklai, kurie atitinka kitų kategorijų kriterijus, tačiau prie jų nepriskiriami dėl nedidelės nukaunamosios galios, ir kurių sviedinio kinetinė energija yra nuo 2,5 džaulio (J) ik</text:span><text:span text:style-name="T793">i 7,5 džaulio (J);</text:span></text:p>
      <text:p text:style-name="P794"><text:span text:style-name="T795">5</text:span><text:span text:style-name="T796">) A ir B kategorijų ginklai, perdirbti į visiškai netinkamus naudoti ginklus iki 2016 m. balandžio 8 d. arba pagal 2015 m. gruodžio 15 d. Europos Komisijos įgyvendinimo reglamentą (ES) 2015/2403, kuriuo nustatomos bendrosios deaktyv</text:span><text:span text:style-name="T797">acijos standartų ir metodų gairės siekiant užtikrinti, kad deaktyvuoti šaunamieji ginklai būtų visiškai netinkami naudoti (OL 2015 L 333, p. 62).</text:span></text:p>
      <text:p text:style-name="P798"/>
      <text:p text:style-name="P799"><text:span text:style-name="T800">6</text:span><text:span text:style-name="T801"><text:s/>straipsnis.<text:s/></text:span><text:span text:style-name="T802">D kategorijos ginklai</text:span></text:p>
      <text:p text:style-name="P803"><text:span text:style-name="T804">D kategorijos ginklams priskiriami:</text:span></text:p>
      <text:p text:style-name="P805"><text:span text:style-name="T806">1</text:span><text:span text:style-name="T807">) pneumatiniai ginklai,<text:s/></text:span><text:span text:style-name="T808">kurių sviedinio kinetinė energija yra nuo 2,5 džaulio (J) iki 7,5 džaulio (J);</text:span></text:p>
      <text:p text:style-name="P809"><text:span text:style-name="T810">2</text:span><text:span text:style-name="T811">) dujų įrenginiai;</text:span></text:p>
      <text:p text:style-name="P812"><text:span text:style-name="T813">3</text:span><text:span text:style-name="T814">) šaltieji ginklai, nepriskirti prie draudžiamųjų ginklų;</text:span></text:p>
      <text:p text:style-name="P815"><text:span text:style-name="T816">4</text:span><text:span text:style-name="T817">) elektros šoko įtaisai;</text:span></text:p>
      <text:p text:style-name="P818"><text:span text:style-name="T819">5</text:span><text:span text:style-name="T820">) senoviniai ginklai.</text:span></text:p>
      <text:p text:style-name="P821"/>
      <text:p text:style-name="P822"><text:span text:style-name="T823">III</text:span><text:span text:style-name="T824"><text:s/>SKYRIUS</text:span></text:p>
      <text:p text:style-name="P825"><text:span text:style-name="T826">DraudžIami</text:span><text:span text:style-name="T827"><text:s/>GINKLai, GINKLŲ PRIEDĖLIAI IR ŠAUDMENys</text:span></text:p>
      <text:p text:style-name="P828"/>
      <text:p text:style-name="P829"><text:span text:style-name="T830">7</text:span><text:span text:style-name="T831"><text:s/>straipsnis.<text:s/></text:span><text:span text:style-name="T832">Draudžiami ginklai, ginklų priedėliai ir šaudmenys</text:span></text:p>
      <text:p text:style-name="P833"><text:span text:style-name="T834">1</text:span><text:span text:style-name="T835">. Lietuvos Respublikoje draudžiami visi ginklai, ginklų priedėliai ir šaudmenys, kuriuos draudžia Lietuvos Respublikos tarptautinės sutartys</text:span><text:span text:style-name="T836">.</text:span></text:p>
      <text:p text:style-name="P837"><text:span text:style-name="T838">2</text:span><text:span text:style-name="T839">.<text:s/></text:span><text:span text:style-name="T840">Lietuvos Respublikoje draudžiami A, B, C kategorijų ginklai, neturintys identifikacinių numerių. Draudimas turėti tokius ginklus netaikomas</text:span><text:span text:style-name="T841"><text:s/>valstybinėms<text:s/></text:span><text:span text:style-name="T842">kriminalistinės ekspertizės įstaigoms, taip pat nacionaliniams, respublikiniams ir savivaldybi</text:span><text:span text:style-name="T843">ų muziejams, taip pat kolekcininkams, kolekcionuojantiems šio įstatymo 38 straipsnyje nustatyta tvarka perdirbtus šaunamuosius ginklus.</text:span><text:span text:style-name="T844"><text:s/></text:span><text:span text:style-name="T845">Identifikacinių numerių neturintys</text:span><text:span text:style-name="T846"><text:s/></text:span><text:span text:style-name="T847">A, B, C kategorijų ginklai jų savininko pasirinkimu turi būti pažymėti identifikacini</text:span><text:span text:style-name="T848">ais numeriais ir įregistruoti Ginklų registre arba</text:span><text:span text:style-name="T849"><text:s/></text:span><text:span text:style-name="T850">perdirbti į visiškai netinkamus naudoti, o neatlikus nurodytų veiksmų, jie turi būti sunaikinti.</text:span></text:p>
      <text:p text:style-name="P851"><text:span text:style-name="T852">3</text:span><text:span text:style-name="T853">. Civilinėje apyvartoje draudžiami:</text:span></text:p>
      <text:p text:style-name="P854"><text:span text:style-name="T855">1</text:span><text:span text:style-name="T856">) A kategorijos ginklai ir šaudmenys, skirti tik A kategorijos g</text:span><text:span text:style-name="T857">inklams, A kategorijos ginklų priedėliai, taip pat šio įstatymo 3 straipsnio 7 punkte nurodytų ginklų<text:s/></text:span><text:span text:style-name="T858">dėtuvės</text:span><text:span text:style-name="T859">, į kurias telpa daugiau kaip 20 šovinių, ir šio įstatymo 3 straipsnio 8 punkte nurodytų ginklų dėtuvės, į kurias telpa daugiau kaip 10 šovinių,<text:s/></text:span><text:span text:style-name="T860">išskyrus atvejus, kai juos naudoja Lietuvos bankas, Lietuvos Respublikoje įregistruoti juridiniai asmenys, gaminantys A kategorijos ginklus, ginklų priedėlius, šaudmenis, skirtus A kategorijos ginklams, jų dalis, Europos fiziniai ar Europos juridiniai asme</text:span><text:span text:style-name="T861">nys, kurie verčiasi ginklų taisymu, ginklų ir šaudmenų perdirbimu, valstybinės kriminalistinės ekspertizės įstaigos, nacionaliniai, respublikiniai, savivaldybių muziejai, A kategorijos ginklus, jų priedėlius, šaudmenis, jų dalis tiriančios ir konstruojanči</text:span><text:span text:style-name="T862">os mokslinio tyrimo įstaigos, kiti asmenys, kuriems tokia teisė suteikta pagal šį įstatymą;</text:span></text:p>
      <text:p text:style-name="P863"><text:span text:style-name="T864">2</text:span><text:span text:style-name="T865">) bet kokie savadarbiai šaunamieji ginklai;</text:span></text:p>
      <text:p text:style-name="P866"><text:span text:style-name="T867">3</text:span><text:span text:style-name="T868">) dujų įrenginiai, signaliniai ir dujiniai ginklai su nuodingosiomis medžiagomis, šaunamųjų ginklų šaudmenys s</text:span><text:span text:style-name="T869">u nuodingosiomis medžiagomis;</text:span></text:p>
      <text:p text:style-name="P870"><text:span text:style-name="T871">4</text:span><text:span text:style-name="T872">) begarsiai šoviniai;</text:span></text:p>
      <text:p text:style-name="P873"><text:span text:style-name="T874">5</text:span><text:span text:style-name="T875">)<text:s/></text:span><text:span text:style-name="T876">šoviniai, kurių kulkos yra su kieto metalo šerdimi ar kieto metalo apvalkalu, išskyrus Lietuvos šaulių sąjungos nario (toliau – šaulys) tarnybai naudojamus šovinius, kurių kulkos yra su kieto<text:s/></text:span><text:span text:style-name="T877">metalo šerdimi ar kieto metalo apvalkalu;</text:span></text:p>
      <text:p text:style-name="P878"><text:span text:style-name="T879">6</text:span><text:span text:style-name="T880">) lazeriniai taikikliai, išskyrus sportui, medžioklei ir šaulio tarnybai naudojamus lazerinius taikiklius;</text:span></text:p>
      <text:p text:style-name="P881"><text:span text:style-name="T882">7</text:span><text:span text:style-name="T883">) kastetai, blakštai, mėtomosios žvaigždės ir kiti šaltieji smogiamojo ir svaidomojo pobūdžio gin</text:span><text:span text:style-name="T884">klai, neturintys ūkinės ar buitinės paskirties;</text:span></text:p>
      <text:p text:style-name="P885"><text:span text:style-name="T886">8</text:span><text:span text:style-name="T887">) elektros šoko įtaisai su iššaunamosiomis adatomis, lanksčiais laidais sujungtomis su aukštosios įtampos elektros energijos šaltiniu, išskyrus atvejus, kai juos naudoja<text:s/></text:span><text:span text:style-name="T888">Lietuvos Respublikos aplinkos min</text:span><text:span text:style-name="T889">isterijai pavaldžios institucijos, atliekančios aplinkos apsaugos valstybinę kontrolę.</text:span></text:p>
      <text:p text:style-name="P890"><text:span text:style-name="T891">4</text:span><text:span text:style-name="T892">. Civilinėje apyvartoje draudžiami šaltieji ginklai su automatiškai (veikiant tampriam elementui ar gravitacijos jėgai) iššokančia ar atsilenkiančia geležte, kuri</text:span><text:span text:style-name="T893">e atitinka bent vieną iš šių kriterijų:</text:span></text:p>
      <text:p text:style-name="P894"><text:span text:style-name="T895">1</text:span><text:span text:style-name="T896">) iššokanti ar atsilenkianti geležtė yra ilgesnė kaip 8,5 cm;</text:span></text:p>
      <text:p text:style-name="P897"><text:span text:style-name="T898">2</text:span><text:span text:style-name="T899">) geležtė per vidurį yra siauresnė kaip 14 proc. jos ilgio;</text:span></text:p>
      <text:p text:style-name="P900"><text:span text:style-name="T901">3</text:span><text:span text:style-name="T902">) geležtė yra paaštrinta iš abiejų pusių.</text:span></text:p>
      <text:p text:style-name="P903"><text:span text:style-name="T904">5</text:span><text:span text:style-name="T905">. Ekspertų komisija, nurodyta ši</text:span><text:span text:style-name="T906">o įstatymo 1 straipsnio 4 dalyje:</text:span></text:p>
      <text:p text:style-name="P907"><text:span text:style-name="T908">1</text:span><text:span text:style-name="T909">) priima sprendimą dėl daiktų, skleidžiančių radioaktyvųjį, elektromagnetinį, šviesos, šilumos, infragarso ar ultragarso spinduliavimą, pavojingą biologinį poveikį, pavojingas gyvybei ar sveikatai dujas ar kitokias pavo</text:span><text:span text:style-name="T910">jingas gyvybei ar sveikatai medžiagas arba energiją, pripažinimo ginklais, nurodytais šio įstatymo 3 straipsnio 20 punkte;</text:span></text:p>
      <text:p text:style-name="P911"><text:span text:style-name="T912">2</text:span><text:span text:style-name="T913">) įvertina naujai rinkoje atsiradusius daiktus, įrenginius dėl jų atitikties šiame įstatyme ginklo, ginklo priedėlio, šaudmens,<text:s/></text:span><text:span text:style-name="T914">jų dalies sąvokų apibrėžtims ir priima sprendimą dėl jų pripažinimo ginklais, ginklų priedėliais, šaudmenimis, jų dalimis bei priskyrimo tam tikrai kategorijai;</text:span></text:p>
      <text:p text:style-name="P915"><text:span text:style-name="T916">3</text:span><text:span text:style-name="T917">) įvertina naujus dujinių ginklų modelius, ar jų negalima perdirbti taip, kad sprogstamųjų</text:span><text:span text:style-name="T918"><text:s/>medžiagų degimo produktų slėgio jėga per vamzdį būtų paleistos kulkos, sviediniai, ir priima sprendimą dėl tokių ginklų kategorijos.</text:span></text:p>
      <text:p text:style-name="P919"/>
      <text:p text:style-name="P920"><text:span text:style-name="T921">IV</text:span><text:span text:style-name="T922"><text:s/>SKYRIUS</text:span></text:p>
      <text:p text:style-name="P923"><text:span text:style-name="T924">Ginklų registras ir Ginklų APSKAITA</text:span></text:p>
      <text:p text:style-name="P925"/>
      <text:p text:style-name="P926"><text:span text:style-name="T927">8</text:span><text:span text:style-name="T928"><text:s/>straipsnis.<text:s/></text:span><text:span text:style-name="T929">Ginklų registras</text:span></text:p>
      <text:p text:style-name="P930"><text:span text:style-name="T931">1</text:span><text:span text:style-name="T932">.<text:s/></text:span><text:span text:style-name="T933">Visi teisėtai<text:s/></text:span><text:span text:style-name="T934">Lietuvos Respublikoje esantys A, B, C kategorijų ginklai Ginklų registro nuostatų nustatyta tvarka registruojami Ginklų registre.</text:span></text:p>
      <text:p text:style-name="P935"><text:span text:style-name="T936">2</text:span><text:span text:style-name="T937">. Ginklų registras yra valstybės registras. Ginklų registro valdytoja yra<text:s/></text:span><text:span text:style-name="T938">Vidaus reikalų ministerija</text:span><text:span text:style-name="T939">. Ginklų registro tva</text:span><text:span text:style-name="T940">rkytojus skiria Vyriausybė.</text:span><text:s/></text:p>
      <text:p text:style-name="P941">Straipsnio dalies pakeitimai:</text:p>
      <text:p text:style-name="P942"><text:span text:style-name="T943">Nr.<text:s/></text:span><text:a xlink:href="https://www.e-tar.lt/portal/legalAct.html?documentId=fdebd280225011eabe008ea93139d588" office:target-frame-name="_top" xlink:show="replace"><text:span text:style-name="T944">XIII-2618</text:span></text:a><text:span text:style-name="T945">, 2019-12-05, paskelbta TAR 2019-12-19, i. k. 2019-20648</text:span></text:p>
      <text:p text:style-name="Normal"/>
      <text:p text:style-name="P946"><text:span text:style-name="T947">9</text:span><text:span text:style-name="T948"><text:s/>straipsnis.<text:s/></text:span><text:span text:style-name="T949">Ginklų,<text:s/></text:span><text:span text:style-name="T950">jų savininkų ir valdytojų apskaita</text:span></text:p>
      <text:p text:style-name="P951"><text:span text:style-name="T952">1</text:span><text:span text:style-name="T953">. Specialiojo statuso subjektai duomenis apie turimus A, B, C kategorijų ginklus Ginklų registro nuostatuose nustatyta tvarka privalo teikti Ginklų registrui.</text:span></text:p>
      <text:p text:style-name="P954"><text:span text:style-name="T955">2</text:span><text:span text:style-name="T956">. Civilinėje apyvartoje esančių ginklų, jų savininkų</text:span><text:span text:style-name="T957"><text:s/>ir valdytojų apskaitą tvarko Policijos departamentas prie Lietuvos Respublikos vidaus reikalų ministerijos (toliau – Policijos departamentas) kartu su apskričių vyriausiaisiais policijos komisariatais (toliau – teritorinė policijos įstaiga) (toliau Polici</text:span><text:span text:style-name="T958">jos departamentas ir teritorinės policijos įstaigos kartu vadinamos policijos įstaigomis).</text:span></text:p>
      <text:p text:style-name="P959"/>
      <text:p text:style-name="P960"><text:span text:style-name="T961">V</text:span><text:span text:style-name="T962"><text:s/>SKYRIUS</text:span></text:p>
      <text:p text:style-name="P963"><text:span text:style-name="T964">GINKLų, GINKLŲ PRIEDĖLIŲ, ŠAUDMENų IR JŲ DALIŲ įSIgijimas IR TURĖJIMAS</text:span></text:p>
      <text:p text:style-name="P965"/>
      <text:p text:style-name="P966"><text:span text:style-name="T967">10</text:span><text:span text:style-name="T968"><text:s/>straipsnis.<text:s/></text:span><text:span text:style-name="T969">Ginklų, ginklų priedėlių, šaudmenų, jų dalių nuosavybės</text:span><text:span text:style-name="T970"><text:s/>teisės subjektai</text:span></text:p>
      <text:p text:style-name="P971"><text:span text:style-name="T972">Ginklų, ginklų priedėlių, šaudmenų, jų dalių nuosavybės teisės subjektais gali būti valstybė, fiziniai ir juridiniai asmenys, kitos organizacijos ar jų padaliniai.</text:span></text:p>
      <text:p text:style-name="P973"/>
      <text:p text:style-name="P974"><text:span text:style-name="T975">11 straipsnis. Asmenų teisė įsigyti ir turėti ginklus, ginklų pried</text:span><text:span text:style-name="T976">ėlius, šaudmenis ir jų dalis</text:span></text:p>
      <text:p text:style-name="P977"><text:span text:style-name="T978">1</text:span><text:span text:style-name="T979">. Nuolatiniai Lietuvos Respublikos gyventojai ir Lietuvos Respublikoje įregistruoti juridiniai asmenys gali įsigyti ir turėti ginklus, ginklų priedėlius, šaudmenis, jų dalis šiems tikslams:</text:span></text:p>
      <text:p text:style-name="P980"><text:span text:style-name="T981">1</text:span><text:span text:style-name="T982">) medžioklei;</text:span></text:p>
      <text:p text:style-name="P983"><text:span text:style-name="T984">2</text:span><text:span text:style-name="T985">) sportui;</text:span></text:p>
      <text:p text:style-name="P986"><text:span text:style-name="T987">3</text:span><text:span text:style-name="T988">) savigynai;</text:span></text:p>
      <text:p text:style-name="P989"><text:span text:style-name="T990">4</text:span><text:span text:style-name="T991">) profesinei veiklai;</text:span></text:p>
      <text:p text:style-name="P992"><text:span text:style-name="T993">5</text:span><text:span text:style-name="T994">) kolekcijoms sudaryti;</text:span></text:p>
      <text:p text:style-name="P995"><text:span text:style-name="T996">6</text:span><text:span text:style-name="T997">) mokymui;</text:span></text:p>
      <text:p text:style-name="P998"><text:span text:style-name="T999">7</text:span><text:span text:style-name="T1000">) moksliniam tyrimui;</text:span></text:p>
      <text:p text:style-name="P1001"><text:span text:style-name="T1002">8</text:span><text:span text:style-name="T1003">)</text:span><text:span text:style-name="T1004"><text:s/>šaulio tarnybai ar profesinės karo tarnybos kario, kario savanorio ir kito savanoriškos nenuolatinės karo tarnybos kario individualiems praktiniams įgūdžiams tobulinti</text:span><text:span text:style-name="T1005">;</text:span><text:s/></text:p>
      <text:p text:style-name="P1006">Straipsnio punkto pakeitimai:</text:p>
      <text:p text:style-name="P1007"><text:span text:style-name="T1008">Nr.<text:s/></text:span><text:a xlink:href="https://www.e-tar.lt/portal/legalAct.html?documentId=e7a6a4a0acdd11eba871a26c1fc3fbc1" office:target-frame-name="_top" xlink:show="replace"><text:span text:style-name="T1009">XIV-283</text:span></text:a><text:span text:style-name="T1010">, 2021-04-29, paskelbta TAR 2021-05-04, i. k. 2021-09685</text:span></text:p>
      <text:p text:style-name="Normal"/>
      <text:p text:style-name="P1011"><text:span text:style-name="T1012">9</text:span><text:span text:style-name="T1013">) kitiems tikslams, jeigu tai neprieštarauja įstatymams, tarptautinėms sutartims ir susitarimams.</text:span></text:p>
      <text:p text:style-name="P1014"><text:span text:style-name="T1015">2</text:span><text:span text:style-name="T1016">. Europos fiziniai ir Europos juri</text:span><text:span text:style-name="T1017">diniai asmenys, išskyrus asmenis, nurodytus šio straipsnio 1 dalyje, gali įsigyti ir turėti ginklus, ginklų priedėlius, šaudmenis, jų dalis šiems tikslams:</text:span></text:p>
      <text:p text:style-name="P1018"><text:span text:style-name="T1019">1</text:span><text:span text:style-name="T1020">) profesinei veiklai;</text:span></text:p>
      <text:p text:style-name="P1021"><text:span text:style-name="T1022">2</text:span><text:span text:style-name="T1023">) mokymui;</text:span></text:p>
      <text:p text:style-name="P1024"><text:span text:style-name="T1025">3</text:span><text:span text:style-name="T1026">) kitiems tikslams, jeigu tai neprieštarauja įstatymam</text:span><text:span text:style-name="T1027">s, tarptautinėms sutartims ir susitarimams.</text:span></text:p>
      <text:p text:style-name="P1028"><text:span text:style-name="T1029">3</text:span><text:span text:style-name="T1030">. Europos fiziniai ir Europos juridiniai asmenys turi teisę įsigyti ginklų priedėlių, šaudmenų, jų dalių ginklams, kuriuos jie turi teisę turėti. Europos fiziniai ir Europos juridiniai asmenys, šio įstatym</text:span><text:span text:style-name="T1031">o nustatyta tvarka įsigiję ir turintys<text:s/></text:span><text:span text:style-name="T1032">A kategorijos ginklų, nurodytų šio įstatymo 3 straipsnio 6, 7, 8 ir 9 punktuose, gali įsigyti ir turėti šiems ginklams skirtas dėtuves</text:span><text:span text:style-name="T1033">, į kurias telpa daugiau kaip 20 šovinių (jeigu tai trumpasis šaunamasis ginklas) a</text:span><text:span text:style-name="T1034">rba daugiau kaip 10 šovinių (jeigu tai ilgasis šaunamasis ginklas).</text:span></text:p>
      <text:p text:style-name="P1035"><text:span text:style-name="T1036">4</text:span><text:span text:style-name="T1037">. Draudžiama įsigyti ginklus, ginklų priedėlius, šaudmenis, jų dalis, išskyrus šaltuosius D kategorijos ginklus, iš asmenų, kurie neturi teisės verstis prekyba civilinėje apyvartoje g</text:span><text:span text:style-name="T1038">inklais, ginklų priedėliais, šaudmenimis, jų dalimis ar tarpininko veikla.</text:span></text:p>
      <text:p text:style-name="P1039"><text:span text:style-name="T1040">5</text:span><text:span text:style-name="T1041">. Įsigyjant A, B ar C kategorijų šaunamuosius ginklus, ginklų priedėlius, šaudmenis, jų dalis nuotoliniu būdu (elektroninėmis priemonėmis), juos įsigijusio asmens tapatybė ir l</text:span><text:span text:style-name="T1042">eidimas laikyti ginklus, leidimas nešiotis ginklus ar leidimas įsigyti ginklus (jeigu toks leidimas reikalingas) turi būti patikrinti prieš šaunamųjų ginklų, ginklų priedėlių, šaudmenų, jų dalių pristatymą arba ne vėliau kaip pristatymo metu. Tokį patikrin</text:span><text:span text:style-name="T1043">imą atlieka prekiautojas arba tarpininkas.</text:span></text:p>
      <text:p text:style-name="P1044"/>
      <text:p text:style-name="P1045"><text:span text:style-name="T1046">12</text:span><text:span text:style-name="T1047"><text:s/>straipsnis.<text:s/></text:span><text:span text:style-name="T1048">Bendrieji leidimų išdavimo reikalavimai</text:span></text:p>
      <text:p text:style-name="P1049"><text:span text:style-name="T1050">1</text:span><text:span text:style-name="T1051">. Leidimus įsigyti ginklus, leidimus laikyti ir leidimus nešiotis A, B, C kategorijų ginklus išduoda policijos įstaigos, gavusios asmenų prašymus<text:s/></text:span><text:span text:style-name="T1052">per atstumą, elektroninėmis priemonėmis per Paslaugų ir gaminių kontaktinį centrą ar Policijos elektroninių paslaugų sistemą arba tiesiogiai, pagal kuriuos galima identifikuoti juos pateikusį asmenį (toliau šiame straipsnyje – prašymas).</text:span></text:p>
      <text:p text:style-name="P1053"><text:span text:style-name="T1054">2</text:span><text:span text:style-name="T1055">. Leidimai la</text:span><text:span text:style-name="T1056">ikyti ar leidimai nešiotis A, B, C kategorijų ginklus išduodami:</text:span></text:p>
      <text:p text:style-name="P1057"><text:span text:style-name="T1058">1</text:span><text:span text:style-name="T1059">) asmenims, turintiems teisę įsigyti tokių kategorijų ginklus;</text:span></text:p>
      <text:p text:style-name="P1060"><text:span text:style-name="T1061">2</text:span><text:span text:style-name="T1062">) Europos fiziniams ir Europos juridiniams asmenims, gavusiems šio įstatymo 19 straipsnio 1 dalies 1, 5 ir 6 punktuose n</text:span><text:span text:style-name="T1063">urodytos veiklos licencijas ir turintiems teisę įsigyti tokių kategorijų ginklus;</text:span></text:p>
      <text:p text:style-name="P1064"><text:span text:style-name="T1065">3</text:span><text:span text:style-name="T1066">) Europos fiziniams ir Europos juridiniams asmenims, vykdantiems profesinę veiklą ir turintiems teisę įsigyti tokių kategorijų ginklus.</text:span></text:p>
      <text:p text:style-name="P1067"><text:span text:style-name="T1068">3</text:span><text:span text:style-name="T1069">. Patikrinimus, siekdamos<text:s/></text:span><text:span text:style-name="T1070">nustatyti, ar asmenims, pretenduojantiems gauti leidimus įsigyti ginklus, leidimus laikyti ar leidimus nešiotis A, B, C kategorijų ginklus, netaikomi šio įstatymo 17 straipsnyje nustatyti apribojimai, atlieka policijos įstaigos, gavusios prašymą. Patikrini</text:span><text:span text:style-name="T1071">mai atliekami, sprendimas dėl leidimo įsigyti ginklus išdavimo priimamas ir leidimas įsigyti ginklus išduodamas arba jį išduoti atsisakoma ne vėliau kaip per 10 kalendorinių dienų nuo prašymo pateikimo dienos, o dėl leidimo laikyti ar leidimo nešiotis A, B</text:span><text:span text:style-name="T1072">, C kategorijų ginklus išdavimo</text:span><text:span text:style-name="T1073"><text:s/></text:span><text:span text:style-name="T1074">–</text:span><text:span text:style-name="T1075"><text:s/></text:span><text:span text:style-name="T1076">ne vėliau kaip per 30 kalendorinių dienų nuo prašymo pateikimo dienos.</text:span><text:span text:style-name="T1077"><text:s/></text:span><text:span text:style-name="T1078">Šie terminai policijos įstaigos vadovo ar jo įgalioto asmens sprendimu gali būti pratęsti ne vėliau kaip per 5 kalendorines dienas nuo prašymo pateikim</text:span><text:span text:style-name="T1079">o dienos, ne ilgesniam kaip 6 mėnesių laikotarpiui, jeigu, atlikus asmenų, pretenduojančių gauti leidimus įsigyti ginklus, leidimus laikyti ginklus ar leidimus nešiotis A, B, C kategorijų ginklus, patikrinimus, gaunama informacija apie šių asmenų turimą te</text:span><text:span text:style-name="T1080">istumą už užsienio valstybėse padarytas nusikalstamas veikas ir būtina atlikti asmens užsienio valstybėje padarytos nusikalstamos veikos perkvalifikavimą pagal Lietuvos Respublikos baudžiamąjį kodeksą.<text:s/></text:span></text:p>
      <text:p text:style-name="P1081"><text:span text:style-name="T1082">4</text:span><text:span text:style-name="T1083">. Policijos įstaiga, gavusi prašymą, ne vėliau k</text:span><text:span text:style-name="T1084">aip per 5 darbo dienas išsiunčia pareiškėjui ar jo įgaliotam asmeniui patvirtinimą, kad prašymas gautas. Patvirtinime taip pat nurodoma šio straipsnio 3 dalyje nurodytas terminas leidimui išduoti, sprendimo apskundimo tvarka bei terminai, apie šio straipsn</text:span><text:span text:style-name="T1085">io 3 dalyje nurodyto sprendimo pratęsti terminus priėmimą (jeigu toks sprendimas priimtas) ir tai, kad tuo atveju, jeigu pareiškėjas ar jo įgaliotas asmuo atitinkamai per 10 kalendorinių dienų ar per 30 kalendorinių dienų nuo prašymo pateikimo dienos arba<text:s/></text:span><text:span text:style-name="T1086">pasibaigus šio straipsnio 3 dalyje nustatyta tvarka pratęstam terminui negauna jokio atsakymo, yra laikoma, kad priimamas sprendimas išduoti leidimą įsigyti ginklus, leidimą laikyti ginklus ar leidimą nešiotis ginklus.</text:span></text:p>
      <text:p text:style-name="P1087"><text:span text:style-name="T1088">5</text:span><text:span text:style-name="T1089">. Leidimas laikyti ginklus sutei</text:span><text:span text:style-name="T1090">kia teisę įsigyti jame nurodytus ginklus ir jiems skirtus ginklų priedėlius, šaudmenis, jų dalis.<text:s/></text:span></text:p>
      <text:p text:style-name="P1091"><text:span text:style-name="T1092">6</text:span><text:span text:style-name="T1093">. Atsisakymas išduoti leidimą įsigyti ginklus, leidimą laikyti ginklus ar leidimą nešiotis ginklus turi būti motyvuotas. Pareiškėjas ar jo įgaliotas asm</text:span><text:span text:style-name="T1094">uo atsisakymą išduoti leidimą įsigyti ginklus, leidimą laikyti ar leidimą nešiotis A, B, C kategorijų ginklus turi teisę savo pasirinkimu apskųsti Lietuvos Respublikos viešojo administravimo įstatymo, Lietuvos Respublikos ikiteisminio administracinių ginčų</text:span><text:span text:style-name="T1095"><text:s/>nagrinėjimo tvarkos įstatymo arba Lietuvos Respublikos administracinių bylų teisenos įstatymo nustatyta tvarka.</text:span></text:p>
      <text:p text:style-name="P1096"><text:span text:style-name="T1097">7</text:span><text:span text:style-name="T1098">. Jeigu pareiškėjas ar jo įgaliotas asmuo per 30 kalendorinių dienų nuo prašymo dėl leidimo laikyti ar leidimo nešiotis A, B, C kategorijų</text:span><text:span text:style-name="T1099"><text:s/>ginklus arba per 10 kalendorinių dienų nuo prašymo dėl leidimo įsigyti ginklus pateikimo dienos, arba pasibaigus šio straipsnio 3 dalyje nustatyta tvarka pratęstam terminui negauna jokio atsakymo, yra laikoma, kad priimamas sprendimas išduoti leidimą įsig</text:span><text:span text:style-name="T1100">yti ginklus, leidimą laikyti ginklus ir leidimą nešiotis A, B, C kategorijų ginklus.</text:span></text:p>
      <text:p text:style-name="P1101"><text:span text:style-name="T1102">8</text:span><text:span text:style-name="T1103">. Leidimas įsigyti ginklus galioja 6 mėnesius nuo leidimo įsigyti ginklus išdavimo dienos, tačiau ne ilgiau, negu galioja Europos Sąjungos valstybės narės kompetentin</text:span><text:span text:style-name="T1104">gos institucijos išduotas išankstinis sutikimas dėl ginklų vežimo arba kitos užsienio valstybės, kurios piliečiai yra nenuolatiniai Lietuvos Respublikos gyventojai ar kurioje jie nuolat gyvena, išduotas kitas dokumentas, patvirtinantis teisę įvežti į užsie</text:span><text:span text:style-name="T1105">nio valstybę ginklus ir (ar) šaudmenis. Neįsigijus ginklo ir (ar) šaudmenų iki leidimo įsigyti ginklus galiojimo termino pabaigos, dėl kito leidimo įsigyti ginklus gavimo galima kreiptis šiame straipsnyje nustatyta tvarka į policijos įstaigą. Leidimai įsig</text:span><text:span text:style-name="T1106">yti ginklus suteikia teisę įsigyti ginklų priedėlių, šaudmenų, jų dalių.</text:span></text:p>
      <text:p text:style-name="P1107">9. Leidimas laikyti ginklus ir leidimas nešiotis ginklus galioja 5 metus ir gali būti teritorinės policijos įstaigos vadovo ar jo įgalioto asmens sprendimu pratęsiamas kas 5 metai 5 metų laikotarpiui.<text:s/><text:span text:style-name="T1108">Leidimas laikyti ginklus ir leidimas nešiotis A kategori</text:span><text:span text:style-name="T1109">jos ginklus šaulio tarnybai ar profesinės karo tarnybos kario, kario savanorio ir kito savanoriškos nenuolatinės karo tarnybos kario individualiems praktiniams įgūdžiams tobulinti, išduotas asmeniui pirmą kartą, galioja 2 metus, o po to gali būti teritorin</text:span><text:span text:style-name="T1110">ės policijos įstaigos vadovo ar jo įgalioto asmens sprendimu pratęsiamas kas 5 metai 5 metų laikotarpiui.<text:s/></text:span>Šio straipsnio 10 dalyje nurodytas bendras leidimas laikyti (nešiotis) C kategorijos ginklus galioja neribotą laiką.</text:p>
      <text:p text:style-name="P1111">Straipsnio dalies pakeitimai:</text:p>
      <text:p text:style-name="P1112"><text:span text:style-name="T1113">Nr.</text:span><text:span text:style-name="T1114"><text:s/></text:span><text:a xlink:href="https://www.e-tar.lt/portal/legalAct.html?documentId=48358450b02811ec8d9390588bf2de65" office:target-frame-name="_top" xlink:show="replace"><text:span text:style-name="T1115">XIV-973</text:span></text:a><text:span text:style-name="T1116">, 2022-03-24, paskelbta TAR 2022-03-30, i. k. 2022-06310</text:span></text:p>
      <text:p text:style-name="Normal"/>
      <text:p text:style-name="P1117"><text:span text:style-name="T1118">10</text:span><text:span text:style-name="T1119">. Leidimai įsigyti ginklus, leidimai laikyti ir leidimai nešiotis A, B, C kategorijų g</text:span><text:span text:style-name="T1120">inklus asmenims išduodami Vyriausybės ar jos įgaliotos institucijos nustatyta tvarka. Fiziniams asmenims gali būti išduodamas vienas bendras leidimas laikyti (nešiotis) ginklus. Šiame leidime nurodoma, kokius ginklus asmuo gali laikyti, kokius – nešiotis.<text:s/></text:span><text:span text:style-name="T1121">Fiziniams asmenims gali būti išduodamas vienas bendras neterminuotas leidimas laikyti (nešiotis) C kategorijos ginklus. Išduodant šioje dalyje nurodytus leidimus, ginklų identifikaciniai duomenys (ginklo šalis gamintoja ir gamybos vieta, markė, modelis, ka</text:span><text:span text:style-name="T1122">libras, gamintojo pavadinimas, pagaminimo metai ir identifikacinis numeris) į šiuos leidimus neįrašomi.</text:span></text:p>
      <text:p text:style-name="P1123"><text:span text:style-name="T1124">11</text:span><text:span text:style-name="T1125">. Leidimas įsigyti ginklus, leidimas laikyti ir leidimas nešiotis A, B, C kategorijų ginklus nepaprastosios ir karo padėties metu neišduodamas.</text:span></text:p>
      <text:p text:style-name="P1126"><text:span text:style-name="T1127">12</text:span><text:span text:style-name="T1128">. Leidimas įsigyti ginklus, leidimas laikyti ir leidimas nešiotis šio įstatymo 3 straipsnio 6–10 punktuose nurodytus ginklus, B, C kategorijų ginklus neišduodamas fiziniam asmeniui, dėl kurio dėl mokestinės nepriemokos ar baudos už administracinį nusiž</text:span><text:span text:style-name="T1129">engimą priimtas sprendimas dėl priverstinio išieškojimo.</text:span></text:p>
      <text:p text:style-name="P1130"/>
      <text:p text:style-name="P1131"><text:span text:style-name="T1132">13</text:span><text:span text:style-name="T1133"><text:s/>straipsnis.<text:s/></text:span><text:span text:style-name="T1134">Tam tikrų kategorijų ar rūšių ginklų, ginklų priedėlių, šaudmenų, jų dalių įsigijimo ir turėjimo reikalavimai</text:span></text:p>
      <text:p text:style-name="P1135"><text:span text:style-name="T1136">1</text:span><text:span text:style-name="T1137">. Veikiančius A kategorijos ginklus, jų priedėlius, šaudmenis<text:s/></text:span><text:span text:style-name="T1138">gali įsigyti ir turėti tik specialiojo statuso subjektai, valstybinės kriminalistinės ekspertizės įstaigos, taip pat Lietuvos Respublikoje įregistruoti juridiniai asmenys, kurie verčiasi A kategorijos ginklų, jų priedėlių, šaudmenų A kategorijos ginklams,<text:s/></text:span><text:span text:style-name="T1139">jų dalių gamyba, Europos fiziniai ar juridiniai asmenys, kurie verčiasi ginklų taisymu, ginklų ir šaudmenų perdirbimu, A kategorijos ginklų, jų priedėlių, šaudmenų, jų dalių tyrimais ir konstravimu užsiimančios mokslinio tyrimo įstaigos, Lietuvos bankas ir</text:span><text:span text:style-name="T1140"><text:s/>kiti asmenys šiame straipsnyje nustatytais atvejais.</text:span></text:p>
      <text:p text:style-name="P1141"><text:span text:style-name="T1142">2</text:span><text:span text:style-name="T1143">. Medžioklei B ir C kategorijų ilguosius graižtvinius, lygiavamzdžius, pneumatinius ginklus, jų šaudmenis gali įsigyti ir turėti ne jaunesni kaip 18 metų nuolatiniai Lietuvos Respublikos gyventojai</text:span><text:span text:style-name="T1144">, turintys medžiotojo bilietą, ir subjektai, turintys licenciją nuomoti ginklus, gavę leidimą laikyti ginklus.</text:span></text:p>
      <text:p text:style-name="P1145"><text:span text:style-name="T1146">3</text:span><text:span text:style-name="T1147">. Sportui B ir C kategorijų ginklus, jų šaudmenis gali įsigyti ir laikyti ne jaunesni kaip 18 metų nuolatiniai Lietuvos Respublikos gyventoj</text:span><text:span text:style-name="T1148">ai – šaudymo sporto atstovai ir Lietuvos Respublikoje įregistruoti juridiniai asmenys, gavę leidimą laikyti ginklus. Sportui B ir C kategorijų ginklus, jų šaudmenis, gavę leidimą laikyti ginklus, gali įgyti (bet ne pirkti) ir laikyti ir jaunesni kaip 18 me</text:span><text:span text:style-name="T1149">tų, bet ne jaunesni kaip 16 metų nuolatiniai Lietuvos Respublikos gyventojai, jeigu jie yra šaudymo sporto atstovai ir turi rašytinį tėvų, įtėvių ar rūpintojų sutikimą.</text:span></text:p>
      <text:p text:style-name="P1150"><text:span text:style-name="T1151">4</text:span><text:span text:style-name="T1152">. Savigynai B kategorijos trumpuosius šaunamuosius ginklus, jų šovinius gali įsigy</text:span><text:span text:style-name="T1153">ti ir turėti ne jaunesni kaip 23 metų nuolatiniai Lietuvos Respublikos gyventojai, policijos generalinio komisaro nustatyta tvarka išlaikę egzaminą ir gavę leidimą laikyti ginklus ir leidimą nešiotis ginklus. C kategorijos ginklus gali įsigyti ir turėti ne</text:span><text:span text:style-name="T1154"><text:s/>jaunesni kaip 21 metų nuolatiniai Lietuvos Respublikos gyventojai, gavę leidimą laikyti ginklus ir leidimą nešiotis ginklus.</text:span></text:p>
      <text:p text:style-name="P1155"><text:span text:style-name="T1156">5</text:span><text:span text:style-name="T1157">. Savigynai B kategorijos ilguosius lygiavamzdžius ginklus, jų šovinius gali įsigyti ir turėti ne jaunesni kaip 21 metų<text:s/></text:span><text:span text:style-name="T1158">nuolatiniai Lietuvos Respublikos gyventojai, policijos generalinio komisaro nustatyta tvarka išlaikę egzaminą ir gavę leidimą laikyti ginklus.</text:span></text:p>
      <text:p text:style-name="P1159"><text:span text:style-name="T1160">6</text:span><text:span text:style-name="T1161">. Profesinei veiklai B ir C kategorijų ginklus, jų šaudmenis gali įsigyti ir turėti Europos<text:s/></text:span><text:span text:style-name="T1162">fiziniai ir</text:span><text:span text:style-name="T1163"><text:s/>Euro</text:span><text:span text:style-name="T1164">pos juridiniai asmenys, gavę leidimą laikyti ginklus. Nešiotis šiuos ginklus,<text:s/></text:span><text:span text:style-name="T1165">vykdydami tarnybines pareigas,<text:s/></text:span><text:span text:style-name="T1166">gali ne jaunesni kaip 21 metų Europos fiziniai asmenys, Europos juridinių asmenų darbuotojai, policijos generalinio komisaro nustatyta tvarka išlai</text:span><text:span text:style-name="T1167">kę egzaminą ir gavę leidimą nešiotis ginklus. Automatinius šaunamuosius ginklus, jų šaudmenis, gavęs leidimą laikyti ginklus, turi teisę įsigyti ir turėti Lietuvos bankas, šiuos ginklus, vykdydami tarnybines pareigas, gali nešiotis Lietuvos banko darbuotoj</text:span><text:span text:style-name="T1168">ai – ne jaunesni kaip 21 metų nuolatiniai Lietuvos Respublikos gyventojai, policijos generalinio komisaro nustatyta tvarka išlaikę egzaminą ir gavę leidimą nešiotis ginklus.</text:span></text:p>
      <text:p text:style-name="P1169"><text:span text:style-name="T1170">7</text:span><text:span text:style-name="T1171">. Kolekcijoms sudaryti B ir C kategorijų ginklus, jų šaudmenis, perdirbtus ta</text:span><text:span text:style-name="T1172">ip, kad jų nebūtų galima panaudoti pagal paskirtį, gali įsigyti ir turėti ne jaunesni kaip<text:s/></text:span><text:span text:style-name="T1173">23<text:s/></text:span><text:span text:style-name="T1174">metų nuolatiniai Lietuvos Respublikos gyventojai – kolekcininkai,<text:s/></text:span><text:span text:style-name="T1175">gavę leidimą laikyti ginklus, ir<text:s/></text:span><text:span text:style-name="T1176">Lietuvos Respublikoje įregistruoti juridiniai asmenys – kolekci</text:span><text:span text:style-name="T1177">ninkai, gavę leidimą laikyti ginklus. A kategorijos ginklus, šaudmenis kolekcijoms sudaryti gali įsigyti valstybės institucijos, turinčios teisę įsigyti veikiančius A kategorijos ginklus. Nacionaliniai, respublikiniai ir savivaldybių muziejai, gavę leidimą</text:span><text:span text:style-name="T1178"><text:s/>laikyti ginklus, gali įsigyti visų kategorijų ginklus, šaudmenis ir ne vėliau kaip per 30 kalendorinių dienų nuo jų įsigijimo dienos privalo perdirbti juos taip, kad jų nebūtų galima panaudoti pagal paskirtį. Ginklų perdirbimu į netinkamus naudoti pagal p</text:span><text:span text:style-name="T1179">askirtį laikomas toks ginklų perdirbimas, kai juos atkurti galima tik pakeičiant reikiamas dalis naujomis dalimis.</text:span></text:p>
      <text:p text:style-name="P1180"><text:span text:style-name="T1181">8</text:span><text:span text:style-name="T1182">. Moksliniam tyrimui, savo pagamintų ginklų, jų priedėlių, šaudmenų ir jų dalių išbandymui A, B, C kategorijų ginklus, jų šaudmenis gali</text:span><text:span text:style-name="T1183"><text:s/>įsigyti ir turėti Lietuvos Respublikoje įregistruoti juridiniai asmenys, gavę leidimą laikyti ginklus.</text:span></text:p>
      <text:p text:style-name="P1184"><text:span text:style-name="T1185">9</text:span><text:span text:style-name="T1186">. Šaulio tarnybai A kategorijos ginklus, išvardytus šio įstatymo 3 straipsnio 2, 6, 7, 8 ir 9 punktuose, duslintuvus, naktinius taikiklius, B ir C<text:s/></text:span><text:span text:style-name="T1187">kategorijų ginklus, jų šaudmenis gali įsigyti ir turėti ne jaunesni kaip 18 metų šauliai, Lietuvos šaulių sąjungos vado nustatyta tvarka išlaikę egzaminą ir gavę leidimą laikyti ginklus ir leidimą nešiotis ginklus. Profesinės karo tarnybos kario, kario sav</text:span><text:span text:style-name="T1188">anorio ir kito<text:s/></text:span>savanoriškos nenuolatinės karo tarnybos<text:span text:style-name="T1189"><text:s/>kario</text:span><text:s/>individualiems praktiniams įgūdžiams tobulinti<text:s/><text:span text:style-name="T1190">A kategorijos ginklus, išvardytus šio įstatymo 3 straipsnio 2, 6, 7, 8<text:s/></text:span>ir<text:span text:style-name="T1191"><text:s/>9 punktuose,<text:s/></text:span><text:span text:style-name="T1192">duslintuvus, naktinius taikiklius,<text:s/></text:span><text:span text:style-name="T1193">B ir C kategorijų ginklus,</text:span><text:span text:style-name="T1194"><text:s/>jų šaudmenis gali įsigyti ir turėti profesinės karo tarnybos kariai, kariai savanoriai ar kiti<text:s/></text:span>savanoriškos nenuolatinės karo tarnybos<text:s/><text:span text:style-name="T1195">kariai, turintys teisę tarnybos metu nešiotis šaunamąjį ginklą, pateikę specialiojo statuso subjekto pažymą, patvirtinan</text:span><text:span text:style-name="T1196">čią, kad jie turi teisę tarnybos metu nešiotis šaunamąjį ginklą, ir gavę leidimą laikyti ginklus ir leidimą nešiotis ginklus. Leidimas laikyti ginklus ir leidimas nešiotis ginklus taip pat suteikia teisę nešiotis savigynai B kategorijos trumpuosius šaunamu</text:span><text:span text:style-name="T1197">osius ginklus taip, kad kiti asmenys jų nematytų.</text:span></text:p>
      <text:p text:style-name="P1198">Straipsnio dalies pakeitimai:</text:p>
      <text:p text:style-name="P1199"><text:span text:style-name="T1200">Nr.<text:s/></text:span><text:a xlink:href="https://www.e-tar.lt/portal/legalAct.html?documentId=e7a6a4a0acdd11eba871a26c1fc3fbc1" office:target-frame-name="_top" xlink:show="replace"><text:span text:style-name="T1201">XIV-283</text:span></text:a><text:span text:style-name="T1202">, 2021-04-29, paskelbta TAR 2021-05-04, i. k. 2021-09685</text:span></text:p>
      <text:p text:style-name="P1203"><text:span text:style-name="T1204">Nr.<text:s/></text:span><text:a xlink:href="https://www.e-tar.lt/portal/legalAct.html?documentId=48358450b02811ec8d9390588bf2de65" office:target-frame-name="_top" xlink:show="replace"><text:span text:style-name="T1205">XIV-973</text:span></text:a><text:span text:style-name="T1206">, 2022-03-24, paskelbta TAR 2022-03-30, i. k. 2022-06310</text:span></text:p>
      <text:p text:style-name="Normal"/>
      <text:p text:style-name="P1207"><text:span text:style-name="T1208">10</text:span><text:span text:style-name="T1209">. D kategorijos ginklus, jų šaudmenis be leidimų gali įsigyti ir turėti juridiniai asmeny</text:span><text:span text:style-name="T1210">s, kitos organizacijos ar jų padaliniai bei fiziniai asmenys nuo 18 metų, jais prekiaujančiam prekiautojui pateikę asmens tapatybę patvirtinančius dokumentus. Sportui D kategorijos pneumatinius ginklus, jų šaudmenis be leidimų gali įsigyti ir turėti fizini</text:span><text:span text:style-name="T1211">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text:s/></text:span><text:span text:style-name="T1215">taikikli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text:span><text:span text:style-name="T1221">s gali į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text:span><text:span text:style-name="T1225">evizijos laidų, teatrų spektaklių, kino filmų, fotografijų sesijų kūrimu, istorinių įvykių atkūrimu ar paradų, sporto renginių ir mokymų organizavimu. Šioje dalyje nurodyti asmenys privalo per 30 kalendorinių dienų nuo šaunamųjų ginklų įsigijimo perdirbti<text:s/></text:span><text:span text:style-name="T1226">juos į imitacinius ginklus. Imitacinius ginklus galima naudoti tik vaidinimo, filmavimo, fotografijos sesijos, parado, sporto renginio ar istorinio įvykio atkūrimo ir mokymo vietose. Šaunamųjų ginklų perdirbimo į imitacinius ginklus ir jų naudojimo tvarką<text:s/></text:span><text:span text:style-name="T1227">nustato 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text:span><text:span text:style-name="T1232">udymo sp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text:span><text:span text:style-name="T1234"><text:s/>ar nacionalinio lygmens šaudymo sporto varžybose) ir aktyviai treniravosi (dalyvavo bent dvejose tarptautinio ar nacionalinio lygmens šaudymo sporto pratybose) rengdamiesi šaudymo sporto varžyboms, ir dalyvavo šaudymo sporto varžybose, kurias yra pripažin</text:span><text:span text:style-name="T1235">usi tarptautiniu mastu pripažinta šaudymo sporto šakos federacija arba nacionalinė šaudymo sporto šakos federacija, kai ginklas atitinka specifikacijas, būtinas šaudymo rungčiai, kurią yra pripažinusi tarptautiniu mastu pripažinta šaudymo sporto šakos fede</text:span><text:span text:style-name="T1236">racija a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 2</text:span><text:span text:style-name="T124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text:s/></text:span><text:span text:style-name="T1250">diplomatinis, administracinis techninis ir aptarnaujantysis personalas, jų šeimos nariai, taip pat kiti asmenys, kuriems atitinkamas privilegijas suteikia tarptautiniai susitarimai, Lietuvos Respublikoje gali įsigyti ir turėti ginklus, šaudmenis šiems tiks</text:span><text:span text:style-name="T1251">lams:</text:span></text:p>
      <text:p text:style-name="P1252"><text:span text:style-name="T1253">1</text:span><text:span text:style-name="T1254">) medžioklei;</text:span></text:p>
      <text:p text:style-name="P1255"><text:span text:style-name="T1256">2</text:span><text:span text:style-name="T1257">) sportui;</text:span></text:p>
      <text:p text:style-name="P1258"><text:span text:style-name="T1259">3</text:span><text:span text:style-name="T1260">) savigynai;</text:span></text:p>
      <text:p text:style-name="P1261"><text:span text:style-name="T1262">4</text:span><text:span text:style-name="T1263">) kolekcijoms sudaryti;</text:span></text:p>
      <text:p text:style-name="P1264"><text:span text:style-name="T1265">5</text:span><text:span text:style-name="T1266">) kitiems tikslams, jeigu tai neprieštarauja Lietuvos Respublikos įstatymams, tarptautinėms sutartims ir susitarimams.</text:span></text:p>
      <text:p text:style-name="P1267"><text:span text:style-name="T1268">2</text:span><text:span text:style-name="T1269">. Teisėtai į Lietuvos Respubliką atvykę</text:span><text:span text:style-name="T1270"><text:s/>ne jaunesni kaip 21 metų trečiųjų šalių gyventojai, taip pat Europos fiziniai asmenys, kurie nėra nuolatiniai Lietuvos Respublikos gyventojai, įsipareigoję, kad įsigyti ginklai ir (ar) šaudmenys iš Lietuvos Respublikos bus išvežti ne vėliau kaip per 10 ka</text:span><text:span text:style-name="T1271">lendorinių dienų nuo jų įsigijimo dienos, turi teisę įsigyti Lietuvos Respublikoje šio įstatymo 3 straipsnio 6–10 punktuose nurodytus ginklus, B, C kategorijų ginklus, jų šaudmenis.</text:span></text:p>
      <text:p text:style-name="P1272"><text:span text:style-name="T1273">3</text:span><text:span text:style-name="T1274">. Asmenys, nurodyti šio straipsnio 2 dalyje, norintys Lietuvos Respub</text:span><text:span text:style-name="T1275">likoje įsigyti šio įstatymo 3 straipsnio 6–10 punktuose nurodytų ginklų, B, C kategorijų ginklų ir (ar) šaudmenų, privalo pateikti Europos Sąjungos valstybės, kurios piliečiai jie yra ar kurioje jie nuolat gyvena, kompetentingos institucijos išduotą išanks</text:span><text:span text:style-name="T1276">tinį sutikimą dėl ginklų vežimo arba kitos užsienio valstybės, kurios piliečiai jie yra ar kurioje jie nuolat gyvena, dokumentą, patvirtinantį teisę įvežti ginklą, šaudmenis į Europos Sąjungos valstybę narę ar kitą užsienio valstybę, ir Vyriausybės įgaliot</text:span><text:span text:style-name="T1277">os institucijos nustatyta tvarka gauti leidimą įsigyti ginklus.</text:span></text:p>
      <text:p text:style-name="P1278"><text:span text:style-name="T1279">4</text:span><text:span text:style-name="T1280">. Asmenims, nurodytiems šio straipsnio 2 dalyje, įsigyjantiems ginklą, šaudmenis šio straipsnio 2 ir 3 dalyse nustatyta tvarka, šio įstatymo 17 straipsnio 1 dalyje numatyti apribojimai ne</text:span><text:span text:style-name="T1281">taikomi, išskyrus šio įstatymo 17 straipsnio 1 dalies 1 punktą.</text:span></text:p>
      <text:p text:style-name="P1282"/>
      <text:p text:style-name="P1283"><text:span text:style-name="T1284">15</text:span><text:span text:style-name="T1285"><text:s/>straipsnis.<text:s/></text:span><text:span text:style-name="T1286">Ginklų įsigijimo, laikymo, įvežimo į Lietuvos Respubliką ir išvežimo iš jos reikalavimai tam tikriems asmenims</text:span></text:p>
      <text:p text:style-name="P1287"><text:span text:style-name="T1288">1</text:span><text:span text:style-name="T1289">. Asmenys</text:span><text:span text:style-name="T1290">, nurodyti<text:s/></text:span><text:span text:style-name="T1291">šio įstatymo 14 straipsnio 1 dalyje,<text:s/></text:span><text:span text:style-name="T1292">ginklus ir šaudmenis Lietuvos Respublikoje įsigyja, juos laiko, įveža į Lietuvos Respubliką, išveža iš jos Vyriausybės arba jos įgaliotos institucijos nustatyta tvarka.</text:span></text:p>
      <text:p text:style-name="P1293"><text:span text:style-name="T1294">2</text:span><text:span text:style-name="T1295">. Jeigu planuojama ginklus, kurie Lietuvos Re</text:span><text:span text:style-name="T1296">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297"/>
      <text:p text:style-name="P1298"><text:span text:style-name="T1299">16</text:span><text:span text:style-name="T1300"><text:s/></text:span><text:span text:style-name="T1301">straipsnis.<text:s/></text:span><text:span text:style-name="T1302">Ginklo ir šaudmenų naudotojas</text:span></text:p>
      <text:p text:style-name="P1303"><text:span text:style-name="T1304">1</text:span><text:span text:style-name="T1305">. Fizinis asmuo jam priklausantį</text:span><text:span text:style-name="T1306"><text:s/>A kategorijos ginklą, nurodytą šio įstatymo 3 straipsnio 6, 7, 8 ir 9 punktuose,<text:s/></text:span><text:span text:style-name="T1307">B ar C kategorijos ginklą gali perleisti naudoti tik kartu gyvenančiam šeimos nariui, turinčiam</text:span><text:span text:style-name="T1308"><text:s/>teisę laikyti ar nešiotis</text:span><text:span text:style-name="T1309"><text:s/>A kategorijos ginklą, nurodytą šio įstatymo 3 straipsnio 6, 7, 8 ir 9 punktuose,<text:s/></text:span><text:span text:style-name="T1310">B ar C kategorijos ginklą. Ginklas turi būti laikomas fizinio asmens, perleidusio jam priklausantį</text:span><text:span text:style-name="T1311"><text:s/>A kategorijos ginklą, nurodytą šio įstatymo 3 str</text:span><text:span text:style-name="T1312">aipsnio 6, 7, 8 ir 9 punktuose,<text:s/></text:span><text:span text:style-name="T1313">B ar C kategorijos ginklą naudoti kartu gyvenančiam šeimos nariui, būste. Laikyti ar nešiotis ginklą kartu gyvenantis šeimos narys gali tik šiame įstatyme nustatyta tvarka gavęs leidimą laikyti ginklus ar leidimą nešiotis gi</text:span><text:span text:style-name="T1314">nklus.</text:span><text:s/></text:p>
      <text:p text:style-name="P1315">Straipsnio dalies pakeitimai:</text:p>
      <text:p text:style-name="P1316"><text:span text:style-name="T1317">Nr.<text:s/></text:span><text:a xlink:href="https://www.e-tar.lt/portal/legalAct.html?documentId=e7a6a4a0acdd11eba871a26c1fc3fbc1" office:target-frame-name="_top" xlink:show="replace"><text:span text:style-name="T1318">XIV-283</text:span></text:a><text:span text:style-name="T1319">, 2021-04-29, paskelbta TAR 2021-05-04, i. k. 2021-09685</text:span></text:p>
      <text:p text:style-name="Normal"/>
      <text:p text:style-name="P1320"><text:span text:style-name="T1321">2</text:span><text:span text:style-name="T1322">. Fizinis asmuo jam priklausantį<text:s/></text:span><text:span text:style-name="T1323">A kategorijos</text:span><text:span text:style-name="T1324"><text:s/>ginklą, nurodytą šio įstatymo 3 straipsnio 6, 7 ir 8 punktuose,<text:s/></text:span><text:span text:style-name="T1325">B ar C kategorijos ginklą jam dalyvaujant gali laikinai perleisti naudoti kitam asmeniui (įskaitant trečiųjų šalių gyventojus), turinčiam teisę laikyti ar nešiotis tos kategorijos ginklą:</text:span></text:p>
      <text:p text:style-name="P1326"><text:span text:style-name="T1327">1</text:span><text:span text:style-name="T1328">) medžioklės metu;</text:span></text:p>
      <text:p text:style-name="P1329"><text:span text:style-name="T1330">2</text:span><text:span text:style-name="T1331">) aukšto meistriškumo sporto varžybų, aukšto meistriškumo sporto pratybų, fizinio aktyvumo pratybų ir sporto renginių metu;</text:span></text:p>
      <text:p text:style-name="P1332"><text:span text:style-name="T1333">3</text:span><text:span text:style-name="T1334">) mokymų metu.</text:span></text:p>
      <text:p text:style-name="P1335"><text:span text:style-name="T1336">3</text:span><text:span text:style-name="T1337">. Juridinis asmuo, kita organizacija ar jų padalinys jiems priklausančius B ar C<text:s/></text:span><text:span text:style-name="T1338">kategorijos ginklus, jų šaudmenis gali perleisti naudoti jų darbuotojui, turinčiam teisę laikyti ar nešiotis tos kategorijos ginklą.</text:span></text:p>
      <text:p text:style-name="P1339"><text:span text:style-name="T1340">4</text:span><text:span text:style-name="T1341">. Juridinis asmuo, kita organizacija ar jų padalinys arba fizinis asmuo jiems priklausančius A kategorijos ginklus,<text:s/></text:span><text:span text:style-name="T1342">išvardytus šio įstatymo 3 straipsnio 6, 7, 8 ir 9 punktuose, B ar C kategorijos ginklus, jų šaudmenis turi teisę šaudymo sporto varžybų, pratybų, mokymų metu laikinai perleisti naudoti fiziniams asmenims (įskaitant trečiųjų šalių gyventojus), prižiūrint tr</text:span><text:span text:style-name="T1343">eneriui ar kitam atsakingam už saugų šaudymą asmeniui.</text:span><text:s/></text:p>
      <text:p text:style-name="P1344">Straipsnio dalies pakeitimai:</text:p>
      <text:p text:style-name="P1345"><text:span text:style-name="T1346">Nr.<text:s/></text:span><text:a xlink:href="https://www.e-tar.lt/portal/legalAct.html?documentId=fdebd280225011eabe008ea93139d588" office:target-frame-name="_top" xlink:show="replace"><text:span text:style-name="T1347">XIII-2618</text:span></text:a><text:span text:style-name="T1348">, 2019-12-05, paskelbta TAR 2019-12-19, i. k. 2019-20648</text:span></text:p>
      <text:p text:style-name="Normal"/>
      <text:p text:style-name="P1349"><text:span text:style-name="T1350">17</text:span><text:span text:style-name="T1351"><text:s/>straipsnis.<text:s/></text:span><text:span text:style-name="T1352">Teisės įsigyti ir turėti ginklus ir šaudmenis apribojimai</text:span></text:p>
      <text:p text:style-name="P1353">1. Šio įstatymo 3 straipsnio<text:s/><text:span text:style-name="T1354">2,</text:span><text:s/>6–10 punktuose nurodytų ginklų, B ir C kategorijų ginklų, jų šaudmenų negali įsigyti ir turėti fizinis asmuo:</text:p>
      <text:p text:style-name="P1355">1) jaunesnis, negu šio<text:s/>įstatymo nustatyto amžiaus;</text:p>
      <text:p text:style-name="P1356">2) nesantis nepriekaištingos reputacijos;</text:p>
      <text:p text:style-name="P1357">3) nepateikęs sveikatos patikrinimo išvados, patvirtinančios, kad jis neserga ligomis ar neturi fizinių trūkumų, dėl kurių asmuo negali įsigyti ar turėti ginklo.<text:s/><text:span text:style-name="T1358">Išvados išdavimo</text:span><text:span text:style-name="T1359"><text:s/>data jos pateikimo dieną turi būti ne vėlesnė negu 3 mėnesiai</text:span>;<text:s/></text:p>
      <text:p text:style-name="P1360">4) nenurodęs gyvenamosios vietos;</text:p>
      <text:p text:style-name="P1361">5) nepateikęs ginklui įsigyti, registruoti reikalingų dokumentų ar informacijos arba pateikęs sąmoningai klaidingus duomenis ar suklastotus dokumentus;</text:p>
      <text:p text:style-name="P1362">6) neišlaikęs egzamino šio įstatymo nustatytais atvejais;</text:p>
      <text:p text:style-name="P1363">7) neturintis Vyriausybės įgaliotos institucijos nustatytus reikalavimus atitinkančių sąlygų laikyti ginklą;</text:p>
      <text:p text:style-name="P1364">8) kuriam dėl ginklo praradimo buvo panaikintas leidimo laikyti ginklus ar<text:s/>leidimo nešiotis ginklus galiojimas ir nuo to laiko nėra praėję 3 metai;</text:p>
      <text:p text:style-name="P1365">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6">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367">11) apie kurį Valstybės saugumo departamentas turi duomenų, kad jis gali kelti arba kelia grėsmę valstybės saugumui. Šiuos duomenis Valstybės saugumo departamentas perduoda policijos įstaigai.</text:p>
      <text:p text:style-name="P1368">Straipsnio dalies pakeitimai:</text:p>
      <text:p text:style-name="P1369"><text:span text:style-name="T1370">Nr.<text:s/></text:span><text:a xlink:href="https://www.e-tar.lt/portal/legalAct.html?documentId=48358450b02811ec8d9390588bf2de65" office:target-frame-name="_top" xlink:show="replace"><text:span text:style-name="T1371">XIV-973</text:span></text:a><text:span text:style-name="T1372">, 2022-03-24, paskelbta TAR 2022-03-30, i. k. 2022-06310</text:span></text:p>
      <text:p text:style-name="Normal"/>
      <text:p text:style-name="P1373"><text:span text:style-name="T1374">2</text:span><text:span text:style-name="T1375">. Ligų ir fizinių trūkumų, dėl kurių asmuo negali įsigyti ar turėti ginklo, sąrašą nustato</text:span><text:span text:style-name="T1376"><text:s/></text:span><text:span text:style-name="T1377">sveikatos apsa</text:span><text:span text:style-name="T1378">ugos ministras.</text:span></text:p>
      <text:p text:style-name="P1379"><text:span text:style-name="T1380">3</text:span><text:span text:style-name="T1381">. Fizinių asmenų, norinčių gauti leidimą laikyti ar leidimą nešiotis ginklus, medicininio patikrinimo tvarką nustato</text:span><text:span text:style-name="T1382"><text:s/></text:span><text:span text:style-name="T1383">sveikatos apsaugos ministras, suderinęs su Lietuvos Respublikos vidaus reikalų ministru.</text:span></text:p>
      <text:p text:style-name="P1384"><text:span text:style-name="T1385">4</text:span><text:span text:style-name="T1386">. Šio straipsnio 1 dalie</text:span><text:span text:style-name="T1387">s 6, 7 ir 9 punktų nuostatos netaikomos asmenims, norintiems įsigyti ir turėti C kategorijos ginklus.</text:span></text:p>
      <text:p text:style-name="P1388"><text:span text:style-name="T1389">5</text:span><text:span text:style-name="T1390">. Šio straipsnio 1 dalies 3 punkto nuostatos netaikomos specialiojo statuso subjektų pareigūnams, profesinės karo tarnybos kariams, kariams savanoria</text:span><text:span text:style-name="T1391">ms ir kitiems savanoriškos nenuolatinės karo tarnybos kariams, turintiems teisę tarnybos metu nešiotis šaunamąjį ginklą (pateikiama šio įstatymo 13 straipsnio 9 dalyje nustatyta pažyma) ir norintiems gauti leidimą laikyti ginklus ar leidimą nešiotis ginklu</text:span><text:span text:style-name="T1392">s. Šio straipsnio 1 dalies 6 punkto nuostatos netaikomos esamiems (pateikiama šio įstatymo 13 straipsnio 9 dalyje nustatyta pažyma) ir buvusiems specialiojo statuso subjektų pareigūnams, profesinės karo tarnybos kariams, kariams savanoriams ir kitiems sava</text:span><text:span text:style-name="T1393">noriškos nenuolatinės karo tarnybos kariams, norintiems gauti leidimą laikyti ginklus ar leidimą nešiotis ginklus savigynai ir pateikusiems specialiojo statuso subjekto pažymą, patvirtinančią, kad jie turėjo teisę tarnybos metu nešiotis šaunamąjį ginkl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text:span><text:span text:style-name="T1412">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s</text:span><text:span text:style-name="T1416">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 v</text:span><text:span text:style-name="T1420">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a</text:span><text:span text:style-name="T1424">žintas padaręs nusikaltimą, už kurį Baudžiamajame kodekse numatyta didžiausia bausmė viršija 3 metus laisvės atėmimo ir kurį padarė naudodamas sprogmenis, sprogstamąsias medžiagas arba šaunamuosius ginklus, ir po asmens teistumo išnykimo arba panaikinimo n</text:span><text:span text:style-name="T1425">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m</text:span><text:span text:style-name="T1429">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s</text:span><text:span text:style-name="T1433">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text:span><text:span text:style-name="T1439">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ė</text:span><text:span text:style-name="T1445">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s</text:span><text:span text:style-name="T1455">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i</text:span><text:span text:style-name="T1459">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e</text:span><text:span text:style-name="T1466">šiotis ginklus, leidimo laikyti ginklus galiojimas buvo panaikintas ar nepratęstas šio straipsnio 2 dalyje, išskyrus šios dalies 9 punktą, ar kitų įstatymų nustatytais pagrindais, taip pat už kitus ginklų, ginklų priedėlių, šaudmenų, jų dalių apyvartos paž</text:span><text:span text:style-name="T1467">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text:span><text:span text:style-name="T1486">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y</text:span><text:span text:style-name="T1503">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text:span><text:span text:style-name="T1513">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text:span><text:span text:style-name="T1517">licencijas išduodančiai institucijai savo registracijos valstybėje narėje gautas licencijas ir (ar) leidimus verstis atitinkama veikla. Licencijas išduodanti institucija, patikrinusi pateiktos licencijos ir (ar) leidimo galiojimą ir gavusi licenciją ir (ar</text:span><text:span text:style-name="T1518">) leidimą išdavusios valstybės narės patikrintų asmenų, kurie dirba su licencijuojama veikla tiesiogiai susijusį darbą, sąrašus, išduoda rašytinį sutikimą verstis Lietuvos Respublikoje licencijuojama veikla (toliau – rašytinis sutikimas). Rašytinis sutikim</text:span><text:span text:style-name="T1519">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text:span><text:span text:style-name="T1528">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o</text:span><text:span text:style-name="T1535">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text:s/></text:span><text:span text:style-name="T1539">straipsnio 4 dalyje nurodytas terminas licencijai ar rašytiniam sutikimui išduoti, sprendimo apskundimo tvarka bei terminai ir tai, kad tuo atveju, jeigu pareiškėjas ar jo įgaliotas asmuo per 30 kalendorinių dienų nuo visų dokumentų gavimo licencijas išduo</text:span><text:span text:style-name="T1540">dan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text:span><text:span text:style-name="T1544">atytais reikalavimais. Pareiškėjas ar jo įgaliotas asmuo atsisakymą išduoti licenciją ar rašytinį sutikimą turi teisę savo pasirinkimu apskųsti Viešojo administravimo įstatymo, Ikiteisminio administracinių ginčų nagrinėjimo tvarkos įstatymo arba Administra</text:span><text:span text:style-name="T1545">cin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text:s/></text:span><text:span text:style-name="T1553">sut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ext:span><text:span text:style-name="T1561">tat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text:span><text:span text:style-name="T1565"><text:s/>ir (ar) 18 straipsnio 2 dalyje nurodyta aplinkybė arba Europos fiziniam asmeniui ar Europos juridinio asmens darbuotojui, dirbančiam su licencijuojama veikla tiesiogiai susijusį darbą, taip pat ginklininkui taikoma bent viena šio įstatymo 17 straipsnio 1<text:s/></text:span><text:span text:style-name="T1566">dal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text:span><text:span text:style-name="T1570">nis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ormaciją dėl šių asmenų ve</text:span><text:span text:style-name="T1579">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 teikėjo registracija,<text:s/></text:span><text:span text:style-name="T1583">licencija ir (ar) leidimas negalioja, licencijos ir (ar) leidimo galiojimas sustabdytas, taip pat jeigu į patikrintų asmenų, kurie dirba su licencijuojama veikla tiesiogiai susijusį darbą, sąrašus yra įtraukti asmenys, neturintys teisės dirbti su licenciju</text:span><text:span text:style-name="T1584">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ra įspėjamas apie gali</text:span><text:span text:style-name="T1591">mą licencijos ar rašytinio sutikimo galiojimo sustabdymą, jeigu jis pažeidžia šiame skyriuje nurodytus reikalavimus. Licencijos ir rašytinio sutikimo turėtojas, įspėtas apie galimą licencijos ar rašytinio sutikimo galiojimo sustabdymą, turi pašalinti licen</text:span><text:span text:style-name="T1592">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 licencijos ar<text:s/></text:span><text:span text:style-name="T1599">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i, administraci</text:span><text:span text:style-name="T1603">jos vadovui iškilo bent viena šio įstatymo 17 straipsnio 1 dalies 10, 11 punktuose ir (ar) 18 straipsnio 2 dalyje nurodyta aplinkybė, o Europos fiziniam asmeniui, kuris verčiasi licencijuojama veikla, ar Europos juridinio asmens, kuris verčiasi licencijuoj</text:span><text:span text:style-name="T1604">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 Rašytinio sutik</text:span><text:span text:style-name="T1608">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ašytinio sutiki</text:span><text:span text:style-name="T1614">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likus patikrini</text:span><text:span text:style-name="T1618">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 raštu prašo pa</text:span><text:span text:style-name="T1625">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 ir rašytinio sut</text:span><text:span text:style-name="T1632">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r padalinys – li</text:span><text:span text:style-name="T1636">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ios institucijos</text:span><text:span text:style-name="T1643">)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me nurodytos vei</text:span><text:span text:style-name="T1647">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iklą;</text:span></text:p>
      <text:p text:style-name="P1651"><text:span text:style-name="T1652">9</text:span><text:span text:style-name="T1653">) lic</text:span><text:span text:style-name="T1654">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 ar rašytinio<text:s/></text:span><text:span text:style-name="T1658">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 informacija<text:s/></text:span><text:span text:style-name="T1662">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670">am taikomos šio įstatymo 17 straipsnio 1 dalies<text:s/></text:span><text:span text:style-name="T1671">3, 10, 11 punktų<text:s/></text:span><text:span text:style-name="T1672">ir (ar) 18 straipsnio 2 dalies nuostatos.</text:span></text:p>
      <text:p text:style-name="P1673"/>
      <text:p text:style-name="P1674"><text:span text:style-name="T1675">21</text:span><text:span text:style-name="T1676"><text:s/>straipsnis.<text:s/></text:span><text:span text:style-name="T1677">Licencijos ir rašytinio sutikimo turėtojų pareigos, veiklos sąlygos ir taikomi draudimai<text:s/></text:span></text:p>
      <text:p text:style-name="P1678"><text:span text:style-name="T1679">1</text:span><text:span text:style-name="T1680">. Už šiame skyriuje nurodytų ūki</text:span><text:span text:style-name="T1681">nės veiklos, susijusios su ginklais, ginklų priedėliais, šaudmenimis, jų dalimis, reikalavimų</text:span><text:span text:style-name="T1682"><text:s/></text:span><text:span text:style-name="T1683">laikymąsi yra atsakingas licencijos ir rašytinio sutikimo turėtojas.</text:span></text:p>
      <text:p text:style-name="P1684"><text:span text:style-name="T1685">2</text:span><text:span text:style-name="T1686">. Licencijos ir rašytinio sutikimo turėtojas privalo:</text:span></text:p>
      <text:p text:style-name="P1687"><text:span text:style-name="T1688">1</text:span><text:span text:style-name="T1689">) užtikrinti ginklų, ginklų pri</text:span><text:span text:style-name="T1690">edėlių, šaudmenų, jų dalių apskaitą ir apsaugą;</text:span></text:p>
      <text:p text:style-name="P1691"><text:span text:style-name="T1692">2</text:span><text:span text:style-name="T1693">) kas pusmetį, bet ne vėliau kaip iki kito pusmečio pirmo mėnesio 5 dienos, pateikti licenciją išdavusiai institucijai ar jos įgaliotai įstaigai ūkinės veiklos, susijusios su ginklais, ginklų priedėliais</text:span><text:span text:style-name="T1694">, šaudmenimis, jų dalimis, policijos generalinio komisaro nustatytos formos ataskaitą;</text:span></text:p>
      <text:p text:style-name="P1695"><text:span text:style-name="T1696">3</text:span><text:span text:style-name="T1697">) ne vėliau kaip per 10 darbo dienų nuo veiklos pobūdžio ar kitų sąlygų, kurios buvo nurodytos dokumentuose, pateiktuose gauti licenciją ar rašytinį sutikimą, pasik</text:span><text:span text:style-name="T1698">eitimo dienos informuoti licenciją išdavusią instituciją;</text:span></text:p>
      <text:p text:style-name="P1699"><text:span text:style-name="T1700">4</text:span><text:span text:style-name="T1701">) paskirti ginklininką;</text:span></text:p>
      <text:p text:style-name="P1702"><text:span text:style-name="T1703">5</text:span><text:span text:style-name="T1704">) kontroliuojančiųjų institucijų reikalavimu pateikti informaciją apie darbuotojus, dirbančius tiesiogiai su licencijuojama veikla susijusį darbą, ir jų asmens duom</text:span><text:span text:style-name="T1705">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text:span><text:span text:style-name="T1712"><text:s/>tik tose patalpose, kurios atitinka Vy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text:s/></text:span><text:span text:style-name="T1716">šio asmens duomenis (vardą, pavardę, as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text:s/>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text:span><text:span text:style-name="T1728">us dokumentus saugoti ne mažiau kaip 20 metų nuo paskutinio įrašo padarymo juose dienos, neatsižvelgiant į tai, ar verčiamasi licencijuojama veikla, ar ne (likvidavus juridinį asmenį, kitą organizaciją ar jų padalinį ar mirus fiziniam asmeniui, ginklų, gin</text:span><text:span text:style-name="T1729">klų priedėlių, šau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text:span><text:span text:style-name="T1733">rka žymėti į Lietuvos Respubliką importuotus, atvežtus, pagamintus ar specialiojo statuso subjektų į civilinę apyvartą perduotus šio įstatymo 3 straipsnio 6–10 punktuose nurodytus ginklus, taip pat B kategorijos šaunamuosius ginklus, jeigu jie nėra pažymėt</text:span><text:span text:style-name="T1734">i;</text:span></text:p>
      <text:p text:style-name="P1735"><text:span text:style-name="T1736">11</text:span><text:span text:style-name="T1737">) importavęs, atvežęs į Lietuvos Respubliką ginklus, šaudmenis, ne vėliau kaip per 5 darbo dienas nuo ginklų, šaudmenų importo, atvežimo į Lietuvos Respubliką dienos, o norėdamas eksportuoti, vežti ginklus, šaudmenis iš Lietuvos Respublikos, ne vė</text:span><text:span text:style-name="T1738">liau kaip prieš 5 darbo dienas iki numatomo ginklų, šaudmenų eksporto, vežimo elektroninėmis priemonėmis per Policijos elektroninių paslaugų sistemą pateikti importuotų, atvežtų ar numatomų eksportuoti, vežti šio įstatymo 3 straipsnio 6–10 punktuose nurody</text:span><text:span text:style-name="T1739">tų ginklų, B ir C kategorijų ginklų identifikacinius duomenis (ginklo šalį gamintoją ir gamybos vietą, markę, modelį, kalibrą, gamintojo pavadinimą, pagaminimo metus ir identifikacinį numerį), vertę, šaudmenų duomenis (identifikacinį gamintojo žymenį, gami</text:span><text:span text:style-name="T1740">ntojo pavadinimą ir ginklų partijos identifikacinį numerį, kalibrą ir šaudmenų tipą, kiekį), vertę, ginklų, šaudmenų tiekėjų ar gavėjų duomenis (pavadinimą, vardą, pavardę, buveinės ar gyvenamosios vietos adresą) policijos įstaigoms, kurios tvarko civilinė</text:span><text:span text:style-name="T1741">je apyvartoje 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text:span><text:span text:style-name="T1748">akyti sudaryt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text:span><text:span text:style-name="T1755">galioti ar ki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text:span><text:span text:style-name="T1759">eturi<text:s/></text:span><text:span text:style-name="T1760">teritor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text:span><text:span text:style-name="T1768"><text:s/>jų dalių aps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text:span><text:span text:style-name="T1779">ka išduoda Po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text:s/></text:span><text:span text:style-name="T1783">techniniuose 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text:span><text:span text:style-name="T1790">mųjų ginklų 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text:span><text:span text:style-name="T1794">is gamintojo 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text:span><text:span text:style-name="T1800">bos vietą, markę, modelį, kalibrą, gamintojo pavadinimą, pagaminimo metus (jeigu jie nėra identifikacinio numerio dalis) ir identifikacinį numerį. Kai ginklo pagrindinė dalis yra pernelyg maža, kad būtų pažymėta pagal šiame punkte nustatytus reikalavimus,<text:s/></text:span><text:span text:style-name="T1801">ji žymima be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text:span><text:span text:style-name="T1808">cijos kokybę;</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text:s/></text:span><text:span text:style-name="T1812">pagaminimo 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text:span><text:span text:style-name="T1816">alių gamint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text:s/></text:span><text:span text:style-name="T1826">ginklų priedėlių,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text:span><text:span text:style-name="T1836">žti ginklų, gink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text:span><text:span text:style-name="T1843">lių gamintojai p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text:span><text:span text:style-name="T1852">r gabenimas 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text:span><text:span text:style-name="T1856">iau kaip 20 šovinių, ir šio įstatymo 3 straipsnio 8 punkte nurodytų ginklų dėtuves, į kurias telpa daugiau kaip 10 šovinių, išskyrus šio straipsnio 6 dalies 3 punkte ir 7 dalies 10 punkte nurodytus atvejus. Lietuvos Respublikos krašto apsaugos ministerija<text:s/></text:span><text:span text:style-name="T1857">ar jos įgaliota krašto apsaugos sistemos institucija turi teisę eksportuoti, importuoti, vežti visų kategorijų krašto apsaugos sistemai skirtus ginklus, ginklų priedėlius, šaudmenis, jų dalis, išskyrus šio straipsnio 6 dalies 3 punkte ir 7 dalies 10 punkte</text:span><text:span text:style-name="T1858"><text:s/>nurodytus a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text:s/></text:span><text:span text:style-name="T1867">Europos juridinis asmuo, norintys eksportuoti, importuoti, vežti B, C, D kategorijų ginklus, ginklų priedėlius, šaudmenis, jų dalis, privalo turėti licenciją ar rašytinį sutikimą. Tokią licenciją ar rašytinį sutikimą Vyriausybės nustatyta tvarka išduoda Po</text:span><text:span text:style-name="T1868">licijos departam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text:span><text:span text:style-name="T1875">s vežti į kitą E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text:span><text:span text:style-name="T1881">8</text:span></text:p>
      <text:p text:style-name="Normal"/>
      <text:p text:style-name="P1882"><text:span text:style-name="T1883">3</text:span><text:span text:style-name="T1884">. 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text:s/></text:span><text:span text:style-name="T1887">Lietuvos Respubliką) kiekvienai ginklų partijai turi gauti leidimą eksportuoti, importuoti ar gabenti ginklus tranzitu. Eksporto atveju eksportuotojas vietoj leidimo eksportuoti ginklus gali gauti daugkartinį leidimą, kai eksportuojamos kelios B, C, D kate</text:span><text:span text:style-name="T1888">gorijų ginklų partijos vienam nustatytam gavėjui, arba bendrąjį leidimą, kai eksportuojamos kelios B, C, D kategorijų ginklų partijos keliems nustatytiems gavėjams. Šioje dalyje nurodytus leidimus Reglamento (ES) Nr. 258/2012 ir Vyriausybės arba jos įgalio</text:span><text:span text:style-name="T1889">tos institucijos nustatyta tvarka išduoda Policijos departamentas. Leidimas eksportuoti, importuoti ar gabenti ginklus tranzitu galioja vienus metus. Be šių leidimų galima eksportuoti, importuoti, gabenti tranzitu per Lietuvos Respubliką senovinius ginklus</text:span><text:span text:style-name="T1890">, pneumat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text:span><text:span text:style-name="T1894"><text:s/>šaudmenų,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text:span><text:span text:style-name="T1898">lis iš Lietuvos Respublikos į kitą Europos Sąjungos valstybę narę, turi gauti Policijos departamento leidimą vežti ginklus. Šis leidimas galioja 3 metus. Policijos departamentas leidimą vežti ginklus išduoda tik gavęs išankstinį sutikimą dėl ginklų vežimo<text:s/></text:span><text:span text:style-name="T1899">į kitą Eu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text:s/></text:span><text:span text:style-name="T1903">kitos Europos Sąjungos valstybės narės, turi gauti išankstinį Policijos departamento sutikimą dėl ginklų vežimo. Šis išankstinis sutikimas galioja 3 metus. Be šio išankstinio sutikimo galima vežti senovinius ginklus, pneumatinių ginklų šaudmenis. Šis išank</text:span><text:span text:style-name="T1904">stinis su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text:span><text:span text:style-name="T1909"><text:s/>dokument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text:s/></text:span><text:span text:style-name="T1913">veikla galioj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text:span><text:span text:style-name="T1921">inklus tranzi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text:span><text:span text:style-name="T1925">ai nepatiksli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text:span><text:span text:style-name="T1929">ojimas;</text:span></text:p>
      <text:p text:style-name="P1930"><text:span text:style-name="T1931">3</text:span><text:span text:style-name="T1932">) importuotojas, vežėjas negali užtikrinti saugaus ginklų, ginklų priedėlių, šaudmenų, jų dalių laikymo, sandėliavimo sąlygų (importo, vežimo atvejais);</text:span></text:p>
      <text:p text:style-name="P1933"><text:span text:style-name="T1934">4</text:span><text:span text:style-name="T1935">) Europos Sąjungos valstybės narės kompetentinga institucija nesutinka, kad ginklai,<text:s/></text:span><text:span text:style-name="T1936">ginklų priedėliai, šaudmenys, jų dalys būtų vežami į šios Europos Sąjungos valstybės narės teritoriją (vežimo atveju);</text:span></text:p>
      <text:p text:style-name="P1937"><text:span text:style-name="T1938">5</text:span><text:span text:style-name="T1939">) jo išdavimas prieštarauja Sutartyje dėl prekybos ginklais ir 2008 m. gruodžio 8 d. Tarybos bendrojoje pozicijoje 2008/944/BUSP, nu</text:span><text:span text:style-name="T1940">statančioje bendrąsias taisykles, reglamentuojančias karinių technologijų ir įrangos eksporto kontrolę (toliau – Bendroji pozicija 2008/944/BUSP) (OL 2008 L 335, p. 99), nurodytiems kriterijams;</text:span></text:p>
      <text:p text:style-name="P1941"><text:span text:style-name="T1942">6</text:span><text:span text:style-name="T1943">) paaiškėja, kad pateikti klaidingi duomenys ir (ar) Pol</text:span><text:span text:style-name="T1944">icijos departamentui nepranešta, kad jie pasikeitė;</text:span></text:p>
      <text:p text:style-name="P1945"><text:span text:style-name="T1946">7</text:span><text:span text:style-name="T1947">) valstybės narės kompetentinga institucija nesutinka, kad pareiškėjui būtų išduotas leidimas eksportuoti ginklus (tuo atveju, kai numatomi eksportuoti ginklai, ginklų priedėliai, šaudmenys, jų dalys</text:span><text:span text:style-name="T1948"><text:s/>laikomi kitoje valstybėje narėje);</text:span></text:p>
      <text:p text:style-name="P1949"><text:span text:style-name="T1950">8</text:span><text:span text:style-name="T1951">) tranzito valstybė (ne valstybė narė) prieštarauja ginklų, ginklų priedėlių, šaudmenų, jų dalių gabenimui tranzitu per šios valstybės teritoriją;</text:span></text:p>
      <text:p text:style-name="P1952"><text:span text:style-name="T1953">9</text:span><text:span text:style-name="T1954">) Reglamento (ES) Nr. 258/2012 11 straipsnio 1 dalies a punkte<text:s/></text:span><text:span text:style-name="T1955">nurodytu atveju;</text:span></text:p>
      <text:p text:style-name="P1956"><text:span text:style-name="T1957">10</text:span><text:span text:style-name="T1958">) valstybei, į kurią (iš kurios) numatoma eksportuoti (importuoti) ar į kurią numatoma vežti ginklus, ginklų priedėlius, šaudmenis, jų dalis, taikomos tarptautinės sankcijos, įgyvendinamos pagal Lietuvos Respublikos ekonominių ir kit</text:span><text:span text:style-name="T1959">ų tarptautinių sankcijų įgyvendinimo įstatymą, kurios draudžia ginklų, ginklų priedėlių, šaudmenų, jų dalių eksportą, importą, vežimą ar gabenimą tranzitu;</text:span></text:p>
      <text:p text:style-name="P1960"><text:span text:style-name="T1961">11</text:span><text:span text:style-name="T1962">) valstybėje, į kurią numatoma eksportuoti ar vežti ginklus, ginklų priedėlius, šaudmenis, jų<text:s/></text:span><text:span text:style-name="T1963">dalis, kilo ginkluotas konfliktas;</text:span></text:p>
      <text:p text:style-name="P1964"><text:span text:style-name="T1965">12</text:span><text:span text:style-name="T1966">) yra duomenų apie tai, kad<text:s/></text:span><text:span text:style-name="T1967">gali būti pažeisti</text:span><text:span text:style-name="T1968"><text:s/>Lietuvos Respublikos užsienio politikos, nacionalinės ekonomikos, valstybės saugumo interesai.</text:span></text:p>
      <text:p text:style-name="P1969"><text:span text:style-name="T1970">8</text:span><text:span text:style-name="T1971">. Leidimo eksportuoti ginklus, leidimo importuoti ginklus, leidimo</text:span><text:span text:style-name="T1972"><text:s/>gabenti ginklus tranzitu ir leidimo vežti ginklus galiojimas panaikinamas, jeigu paaiškėja bent viena iš šių aplinkybių:</text:span></text:p>
      <text:p text:style-name="P1973"><text:span text:style-name="T1974">1</text:span><text:span text:style-name="T1975">) yra bent viena iš šio straipsnio 7 dalies 2, 3, 5, 6, 9 ir 12 punktuose nurodytų aplinkybių;</text:span></text:p>
      <text:p text:style-name="P1976"><text:span text:style-name="T1977">2</text:span><text:span text:style-name="T1978">) valstybei, į kurią (iš kurios</text:span><text:span text:style-name="T1979">) ekspo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80">draud</text:span><text:span text:style-name="T1981">žia ginklų, ginklų priedėlių, šaudmenų, jų dalių eksportą, importą, vežimą ar gabenimą tranzitu</text:span><text:span text:style-name="T1982">;</text:span></text:p>
      <text:p text:style-name="P1983"><text:span text:style-name="T1984">3</text:span><text:span text:style-name="T1985">) valstybėje, į kurią eksportuojami ar vežami ginklai, ginklų priedėliai, šaudmenys, jų dalys, kilo ginkluotas konfliktas.</text:span></text:p>
      <text:p text:style-name="P1986"><text:span text:style-name="T1987">9</text:span><text:span text:style-name="T1988">. Policijos departamenta</text:span><text:span text:style-name="T1989">s kaupia duomenis apie šiame straipsnyje nurodytų leidimų eksportuoti ginklus, leidimų gabenti ginklus tranzitu, leidimų vežti ginklus ir išankstinių sutikimų dėl ginklų vežimo išdavimą, galiojimo panaikinimą, juose nurodytų ginklų vertę ir kiekius, realų<text:s/></text:span><text:span text:style-name="T1990">eksportą ir teikia šiuos duomenis kitoms valstybės institucijoms ataskaitoms pagal Lietuvos Respublikos tarptautinius įsipareigojimus parengti.<text:s/></text:span></text:p>
      <text:p text:style-name="P1991"/>
      <text:p text:style-name="P1992"><text:span text:style-name="T1993">24</text:span><text:span text:style-name="T1994"><text:s/>straipsnis.<text:s/></text:span><text:span text:style-name="T1995">Ginklų, ginklų priedėlių, šaudmenų, jų dalių prekyba</text:span></text:p>
      <text:p text:style-name="P1996"><text:span text:style-name="T1997">1</text:span><text:span text:style-name="T1998">. Lietuvos Respublikoje Vyriaus</text:span><text:span text:style-name="T1999">ybės įgaliota institucija turi teisę prekiauti visų kategorijų ginklais, ginklų priedėliais, šaudmenimis, jų dalimis, taip pat šio įstatymo 3 straipsnio 7 punkte nurodytų ginklų dėtuvėmis, į kurias telpa daugiau kaip 20 šovinių, ir šio įstatymo 3 straipsni</text:span><text:span text:style-name="T2000">o 8 punkte nurodytų ginklų dėtuvėmis, į kurias telpa daugiau kaip 10 šovinių. Kitais B, C, D kategorijų ginklais, išskyrus D kategorijos šaltuosius ginklus, ginklų priedėliais, šaudmenimis, jų dalimis turi teisę prekiauti,Europos fiziniai asmenys ir Europo</text:span><text:span text:style-name="T2001">s juridiniai asmenys, turintys licenciją ar rašytinį sutikimą prekiauti civilinėje apyvartoje ginklais, ginklų priedėliais, šaudmenimis, jų dalimis. Tokią licenciją ar rašytinį sutikimą Vyriausybės nustatyta tvarka išduoda Policijos departamentas. Asmenys,</text:span><text:span text:style-name="T2002"><text:s/>turintys licenciją ar rašytinį sutikimą prekiauti civilinėje apyvartoje ginklais, ginklų priedėliais, šaudmenimis, jų dalimis, taip pat turi teisę vykdyti šioje licencijoje ar rašytiniame sutikime nurodytų ginklų, ginklų priedėlių, šaudmenų, jų dalių main</text:span><text:span text:style-name="T2003">us. Ginklų, ginklų priedėlių, šaudmenų, jų dalių mainams taikomi šio straipsnio 2, 3 ir 4 dalių reikalavimai.</text:span><text:s/></text:p>
      <text:p text:style-name="P2004">Straipsnio dalies pakeitimai:</text:p>
      <text:p text:style-name="P2005"><text:span text:style-name="T2006">Nr.<text:s/></text:span><text:a xlink:href="https://www.e-tar.lt/portal/legalAct.html?documentId=fdebd280225011eabe008ea93139d588" office:target-frame-name="_top" xlink:show="replace"><text:span text:style-name="T2007">XIII-2618</text:span></text:a><text:span text:style-name="T2008">, 20</text:span><text:span text:style-name="T2009">19-12-05, paskelbta TAR 2019-12-19, i. k. 2019-20648</text:span></text:p>
      <text:p text:style-name="Normal"/>
      <text:p text:style-name="P2010"><text:span text:style-name="T2011">2</text:span><text:span text:style-name="T2012">. Subjektai, prekiaujantys ginklais, ginklų priedėliais, šaudmenimis ir jų dalimis, privalo:</text:span></text:p>
      <text:p text:style-name="P2013"><text:span text:style-name="T2014">1</text:span><text:span text:style-name="T2015">) turėti parduodamų ginklų, ginklų priedėlių, šaudmenų, jų dalių dokumentus, kuriuose nurodyti jų<text:s/></text:span><text:span text:style-name="T2016">techniniai duomenys;</text:span></text:p>
      <text:p text:style-name="P2017"><text:span text:style-name="T2018">2</text:span><text:span text:style-name="T2019">) reikalauti iš pirkėjo pateikti leidimą įsigyti ginklus arba leidimą laikyti ginklus ir naudodamasis elektroninėmis priemonėmis Policijos elektroninių paslaugų sistemoje patikrinti, ar nurodytas leidimas yra galiojantis;</text:span></text:p>
      <text:p text:style-name="P2020"><text:span text:style-name="T2021">3</text:span><text:span text:style-name="T2022">) r</text:span><text:span text:style-name="T2023">eikalauti iš pirkėjo pateikti leidimą laikyti ginklą ar leidimą įsigyti ginklus, jeigu pirkėjas nori įsigyti šaudmenis, taip pat naudodamasis elektroninėmis priemonėmis Policijos elektroninių paslaugų sistemoje patikrinti, ar nurodytas leidimas yra galioja</text:span><text:span text:style-name="T2024">ntis ir kokius šaudmenis leidžiama įsigyti pirkėjui;</text:span></text:p>
      <text:p text:style-name="P2025"><text:span text:style-name="T2026">4</text:span><text:span text:style-name="T2027">) užtikrinti įsigyjamų ir parduodamų ginklų, ginklų priedėlių, šaudmenų, jų dalių apskaitą, saugoti jų įsigijimo ir apskaitos dokumentus;</text:span></text:p>
      <text:p text:style-name="P2028"><text:span text:style-name="T2029">5</text:span><text:span text:style-name="T2030">) registruoti visų kategorijų ginklų, ginklų priedėlių,</text:span><text:span text:style-name="T2031"><text:s/>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2"><text:span text:style-name="T2033">6</text:span><text:span text:style-name="T2034">) 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text:span><text:span text:style-name="T2038">ategorijų ginklo identifikacinius duomenis (ginklo šalį gamintoją ir gamybos vietą, markę, modelį, kalibrą, gamintojo pavadinimą, pagaminimo metus ir identifikacinį numerį), taip pat asmens, įsigijusio ar pateikusio ginklą, duomenis (vardą, pavardę, asmens</text:span><text:span text:style-name="T2039"><text:s/>kodą, gyvenamosios vietos adresą ir leidimo įsigyti ginklus ar leidimo laikyti ginklus numerį) ginklo įgijimo ar pardavimo dieną elektroninėmis priemonėmis per Policijos elektroninių paslaugų sistemą perduoti policijos įstaigoms, kurios tvarko civilinėje<text:s/></text:span><text:span text:style-name="T2040">apyvartoje esančių ginklų, jų savininkų ir valdytojų apskaitą, o asmeniui, įsigijusiam ginklą, išduoti ginklo pažymėjimą, patvirtinantį, kad duomenys apie ginklą yra perduoti policijos įstaigoms, tvarkančioms civilinėje apyvartoje esančių ginklų, jų savini</text:span><text:span text:style-name="T2041">n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ext:span><text:span text:style-name="T2045">t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 jiem</text:span><text:span text:style-name="T2063">s skirtus šaudmenis ir ginklų priedėlius fiziniams ir juridiniams asmenims, kitoms organizacijoms ar jų padaliniams, išskyrus specialiojo statuso subjektus, profesinės karo tarnybos karius, karius savanorius ir kitus savanoriškos nenuolatinės karo tarnybos</text:span><text:span text:style-name="T2064"><text:s/>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9685</text:span></text:p>
      <text:p text:style-name="Normal"/>
      <text:p text:style-name="P2070"><text:span text:style-name="T2071">4</text:span><text:span text:style-name="T2072">. Be leidimų įsigyti ginklus, leidimų laikyti ginklus ar leidimų nešiotis ginklus turi teisę įsigyti:</text:span></text:p>
      <text:p text:style-name="P2073"><text:span text:style-name="T2074">1</text:span><text:span text:style-name="T2075">) ginklus, ginklų priedėlius, šaudmenis, jų dalis – specialiojo statuso subjektai, valstybinės kriminalistinės ekspertizės įstaigos, taip pat<text:s/></text:span><text:span text:style-name="T2076">subjektai, turintys licencijas verstis veikla, nurodyta šio įstatymo 19 straipsnio 1 dalies 1, 2 ir 3 punktuose;</text:span></text:p>
      <text:p text:style-name="P2077"><text:span text:style-name="T2078">2</text:span><text:span text:style-name="T2079">) ginklų dalis – subjektai, turintys licencijas verstis veikla, nurodyta šio įstatymo 19 straipsnio 1 dalies 4 punkte;</text:span></text:p>
      <text:p text:style-name="P2080"><text:span text:style-name="T2081">3</text:span><text:span text:style-name="T2082">) šaudmenis –<text:s/></text:span><text:span text:style-name="T2083">subjektai, turintys licencijas verstis veikla, nurodyta šio įstatymo 19 straipsnio 1 dalies 5 ir 6 punktuose.</text:span></text:p>
      <text:p text:style-name="P2084"><text:span text:style-name="T2085">5</text:span><text:span text:style-name="T2086">. Šio straipsnio 2, 3 ir 4 dalių reikalavimai taip pat taikomi ginklų, ginklų priedėlių, šaudmenų, jų dalių gamintojams ir importuotojams,<text:s/></text:span><text:span text:style-name="T2087">kurie verčiasi ginklų, ginklų priedėlių, šaudmenų, jų dalių prekyba.</text:span></text:p>
      <text:p text:style-name="P2088"/>
      <text:p text:style-name="P2089"><text:span text:style-name="T2090">25</text:span><text:span text:style-name="T2091"><text:s/>straipsnis.<text:s/></text:span><text:span text:style-name="T2092">Tarpininko veikla</text:span></text:p>
      <text:p text:style-name="P2093"><text:span text:style-name="T2094">1</text:span><text:span text:style-name="T2095">. Prekiautojai ar pirkėjai turi teisę sudaryti sutartis dėl B, C, D kategorijų ginklų, ginklų priedėlių, šaudmenų, jų dalių</text:span><text:span text:style-name="T2096"><text:s/></text:span><text:span text:style-name="T2097">įsigijimo, importo</text:span><text:span text:style-name="T2098">, eksporto, vežimo per tarpininkus.</text:span><text:s/></text:p>
      <text:p text:style-name="P2099">Straipsnio dalies pakeitimai:</text:p>
      <text:p text:style-name="P2100"><text:span text:style-name="T2101">Nr.<text:s/></text:span><text:a xlink:href="https://www.e-tar.lt/portal/legalAct.html?documentId=fdebd280225011eabe008ea93139d588" office:target-frame-name="_top" xlink:show="replace"><text:span text:style-name="T2102">XIII-2618</text:span></text:a><text:span text:style-name="T2103">, 2019-12-05, paskelbta TAR 2019-12-19, i. k. 2019-20648</text:span></text:p>
      <text:p text:style-name="Normal"/>
      <text:p text:style-name="P2104"><text:span text:style-name="T2105">2</text:span><text:span text:style-name="T2106">. Tarpininkais<text:s/></text:span><text:span text:style-name="T2107">gali būti</text:span><text:span text:style-name="T2108"><text:s/></text:span><text:span text:style-name="T2109">Europos juridiniai asmenys ir Europos fiziniai asmenys, atitinkantys šiame straipsnyje nustatytus reikalavimus. Tarpininkai su užsakovais privalo sudaryti rašytines sutartis dėl prekiautojo ar pirkėjo interesų atstovavimo. Šias sutartis gali<text:s/></text:span><text:span text:style-name="T2110">sudaryti tik Vyriausybės nustatyta tvarka įregistruoti tarpininkai. Tarpininkus įregistruoja, apie galimą įregistravimo panaikinimą įspėja ir įregistravimą panaikina Policijos departamentas. Policijos departamentas, įregistravęs tarpininką, išduoda jam tar</text:span><text:span text:style-name="T2111">pininko įregistravimo pažymėjimą, kuris galioja neterminuotai.</text:span></text:p>
      <text:p text:style-name="P2112"><text:span text:style-name="T2113">3</text:span><text:span text:style-name="T2114">. Sprendimas įregistruoti tarpininką priimamas ir tarpininko įregistravimo pažymėjimas<text:s/></text:span><text:span text:style-name="T2115">išduodamas arba motyvuotas sprendimas atsisakyti įregistruoti tarpininką priimamas<text:s/></text:span><text:span text:style-name="T2116">ne vėliau kaip per</text:span><text:span text:style-name="T2117"><text:s/>30 kalendorinių dienų nuo<text:s/></text:span><text:span text:style-name="T2118">visų</text:span><text:span text:style-name="T2119"><text:s/>tinkamai įformintų dokumentų, nurodytų šio straipsnio 2 dalyje nurodytame Vyriausybės patvirtintame tvarkos apraše (toliau šiame straipsnyje – dokumentai), gavimo Policijos departamente dienos.</text:span></text:p>
      <text:p text:style-name="P2120"><text:span text:style-name="T2121">4</text:span><text:span text:style-name="T2122">.<text:s/></text:span><text:span text:style-name="T2123">Gavęs dokumentus, Polic</text:span><text:span text:style-name="T2124">ijos departamentas ne vėliau kaip per 5 darbo dienas išsiunčia pareiškėjui ar jo įgaliotam asmeniui patvirtinimą, kad šie dokumentai gauti. Patvirtinime taip pat nurodoma šio straipsnio 3 dalyje nurodytas terminas tarpininkui įregistruoti, sprendimo apskun</text:span><text:span text:style-name="T2125">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6"><text:span text:style-name="T2127">5</text:span><text:span text:style-name="T2128">.<text:s/></text:span><text:span text:style-name="T2129">Jeigu pareiškėjas ar jo įgaliotas asmuo per 30 kalendorinių dienų nuo visų dokumentų<text:s/></text:span><text:span text:style-name="T2130">gavimo Policijos departamente<text:s/></text:span><text:span text:style-name="T2131">dienos negauna jokio atsakymo, yra laikoma, kad tarpininkas yra įregistruotas.</text:span></text:p>
      <text:p text:style-name="P2132"><text:span text:style-name="T2133">6</text:span><text:span text:style-name="T2134">. Tarpininkas neregistruojamas, jeigu:</text:span></text:p>
      <text:p text:style-name="P2135"><text:span text:style-name="T2136">1</text:span><text:span text:style-name="T2137">) pateikti ne v</text:span><text:span text:style-name="T2138">isi dokumentai ar pateikti klaidingi, neišsamūs duomenys ir per terminą, nustatytą šio straipsnio 2 dalyje nurodytame Vyriausybės patvirtintame tvarkos apraše, duomenys nebuvo patikslinti ir (ar) nepateikti trūkstami dokumentai;</text:span></text:p>
      <text:p text:style-name="P2139"><text:span text:style-name="T2140">2</text:span><text:span text:style-name="T2141">) juridinis asmuo, kit</text:span><text:span text:style-name="T2142">a organizacija ar jų padalinys nuteisti už tyčinį nusikaltimą ir šis teistumas neišnykęs ar nepanaikintas;</text:span></text:p>
      <text:p text:style-name="P2143"><text:span text:style-name="T2144">3</text:span><text:span text:style-name="T2145">) juridiniam asmeniui, kitai organizacijai ar jų padaliniui, fiziniam asmeniui verstis tarpininko veikla uždrausta teismo nuosprendžiu;</text:span></text:p>
      <text:p text:style-name="P2146"><text:span text:style-name="T2147">4</text:span><text:span text:style-name="T2148">) p</text:span><text:span text:style-name="T2149">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 ir</text:span><text:span text:style-name="T2152"><text:s/>(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vo<text:s/></text:span><text:span text:style-name="T2156">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imo</text:span><text:span text:style-name="T2160"><text:s/>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vim</text:span><text:span text:style-name="T2164">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ės<text:s/></text:span><text:span text:style-name="T2171">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text:s/></text:span><text:span text:style-name="T2178">informa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text:span><text:span text:style-name="T2188">lų priedėlius, šaudmenis, jų dalis į valstybes, į kurias draudžiama eksportuoti, vežti ar gabenti tranzitu į bendrąjį karinės įrangos sąrašą, tvirtinamą pagal Strateginių prekių kontrolės įstatymą, įtrauktas prekes ar kurioms draudžiama tarpininkauti, kai<text:s/></text:span><text:span text:style-name="T2189">deramas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text:span><text:span text:style-name="T2196">ninkas 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text:span><text:span text:style-name="T2203">enis, j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text:span><text:span text:style-name="T2220">ą sut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text:span><text:span text:style-name="T2230"><text:s/>iki 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text:span><text:span text:style-name="T2234"><text:s/>kuri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text:s/></text:span><text:span text:style-name="T2238">ginklų 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text:span><text:span text:style-name="T2245">lius, š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text:s/></text:span><text:span text:style-name="T2249">jų dalių apyvarta, pateikti teritorinei policijos įstaigai šio asmens duomenis (vardą, pavardę, asmens kodą, gyvenamosios vietos adresą) ir sveikatos patikrinimo išvadą, patvirtinančią, kad jis neserga ligomis ar neturi fizinių trūkumų, dėl kurių asmuo neg</text:span><text:span text:style-name="T2250">ali įsi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text:span><text:span text:style-name="T2259">lių, šaudmenų, jų dalių apskaitos žurnalus ir kitus su tarpininko veikla susijusius dokumentus saugoti ne mažiau kaip 20 metų nuo paskutinio įrašo padarymo juose dienos, neatsižvelgiant į tai, ar tarpininkas verčiasi tarpininko veikla, ar ne (likvidavus ju</text:span><text:span text:style-name="T2260">ridin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text:s/></text:span><text:span text:style-name="T2264">strai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text:span><text:span text:style-name="T2271">rtuod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text:span><text:span text:style-name="T2277">mus atsisakyti įregistruoti tarpininką arba panaikinti įregistravimą turi teisę savo pasirinkimu apskųsti Viešojo administravimo įstatymo, Ikiteisminio administracinių ginčų nagrinėjimo tvarkos įstatymo arba Administracinių bylų teisenos įstatymo nustatyta</text:span><text:span text:style-name="T2278"><text:s/>tvar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text:span><text:span text:style-name="T2283"><text:s/>užsi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text:s/></text:span><text:span text:style-name="T2285">valstybę, pri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text:span><text:span text:style-name="T2291"><text:s/>arba motyvuo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text:span><text:span text:style-name="T2296">kinamas, jeig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text:span><text:span text:style-name="T2304">epatikslina (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text:span><text:span text:style-name="T2312">mas prieštara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text:s/></text:span><text:span text:style-name="T2316">sankcijos, ku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 taisymas, ginklų ir šaudmenų perdirbimas</text:span></text:p>
      <text:p text:style-name="P2323"><text:span text:style-name="T2324">1</text:span><text:span text:style-name="T2325">. Europos fizinis asmuo ar Europos juridinis asmuo, norintys taisyti visų kategorijų ginklus, ginklų priedėlius ir jų dalis, perdirbti ginklus, ginklų priedėlius ir šaudmenis, privalo gauti<text:s/></text:span><text:span text:style-name="T2326">licenciją ar rašytinį sutikimą. Šią licenciją ar rašytinį sutikimą Vyriausybės nustatyta tvarka išduoda Policijos departamentas. Licencija ar rašytinis sutikimas taisyti ginklus, ginklų priedėlius ir jų dalis, perdirbti ginklus, ginklų priedėlius ir šaudme</text:span><text:span text:style-name="T2327">nis suteikia teisę įsigyti Lietuvos Respublikoje ir importuoti, vežti iš užsienio valstybių šiai veiklai reikalingas ginklų, ginklų priedėlių ir šaudmenų dalis.</text:span><text:s/></text:p>
      <text:p text:style-name="P2328">Straipsnio dalies pakeitimai:</text:p>
      <text:p text:style-name="P2329"><text:span text:style-name="T2330">Nr.<text:s/></text:span><text:a xlink:href="https://www.e-tar.lt/portal/legalAct.html?documentId=fdebd280225011eabe008ea93139d588" office:target-frame-name="_top" xlink:show="replace"><text:span text:style-name="T2331">XIII-2618</text:span></text:a><text:span text:style-name="T2332">, 2019-12-05, paskelbta TAR 2019-12-19, i. k. 2019-20648</text:span></text:p>
      <text:p text:style-name="Normal"/>
      <text:p text:style-name="P2333"><text:span text:style-name="T2334">2</text:span><text:span text:style-name="T2335">. Perdirbti ginklai ir ginklai, į kuriuos taisant įstatomas neišbandytas (nepaženklintas</text:span><text:span text:style-name="T2336"><text:s/>atitinkamu žymeniu) vamzdis, turi būti išbandomi šio įstatymo 22 straipsnio 3 dalies 1 punkte nustatyta tvarka.</text:span></text:p>
      <text:p text:style-name="P2337"><text:span text:style-name="T2338">3</text:span><text:span text:style-name="T2339">. Europos fizinis asmuo ar Europos juridinis asmuo ginklus, jų pagrindines dalis gali paimti taisyti, perdirbti tik įsitikinęs, kad taisyt</text:span><text:span text:style-name="T2340">i, perdirbti ginklą, jų pagrindines dalis atiduodantis asmuo juos turi teisėtai (turi leidimą laikyti ginklus ar leidimą nešiotis ginklus). Ginklo perdirbimo atveju Europos fizinis asmuo ar Europos juridinis asmuo, kuris priima ginklą perdirbti, papildomai</text:span><text:span text:style-name="T2341"><text:s/>turi pareikalauti pateikti leidimą perdirbti ginklą.</text:span></text:p>
      <text:p text:style-name="P2342"><text:span text:style-name="T2343">4</text:span><text:span text:style-name="T2344">. Ginklo savininkas gali ginklą ar šaudmenis pateikti perdirbti tik turėdamas leidimą perdirbti ginklą. Leidimą perdirbti ginklą policijos generalinio komisaro nustatyta tvarka išduoda policijos įs</text:span><text:span text:style-name="T2345">taiga, kuri išdavė leidimą nešiotis ginklus arba leidimą laikyti ginklus, pagal ginklo savininko ar teisėto valdytojo prašymą. Ginklui taisyti leidimas nereikalingas.</text:span></text:p>
      <text:p text:style-name="P2346"><text:span text:style-name="T2347">5</text:span><text:span text:style-name="T2348">. Leidimas perdirbti ginklą neišduodamas, jeigu prašymas pateiktas dėl perdirbimo, k</text:span><text:span text:style-name="T2349">uris pakeistų ginklo pirminius rūšies požymius. Išduodant leidimą perdirbti ginklą, nustatomos ribos, kiek leidžiama jį perdirbti.</text:span></text:p>
      <text:p text:style-name="P2350"/>
      <text:p text:style-name="P2351"><text:span text:style-name="T2352">27</text:span><text:span text:style-name="T2353"><text:s/>straipsnis.<text:s/></text:span><text:span text:style-name="T2354">Tirų, šaudyklų eksploatavimas</text:span></text:p>
      <text:p text:style-name="P2355"><text:span text:style-name="T2356">1</text:span><text:span text:style-name="T2357">. Europos fizinis asmuo ar Europos juridinis asmuo, norintys eksploa</text:span><text:span text:style-name="T2358">tuoti tirą ar šaudyklą ūkinės veiklos tikslais, privalo gauti licenciją ar rašytinį sutikimą. Šią licenciją ar rašytinį sutikimą Vyriausybės nustatyta tvarka išduoda Policijos departamentas. Licencija ar rašytinis sutikimas eksploatuoti tirus, šaudyklas su</text:span><text:span text:style-name="T2359">teikia teisę įsigyti šaudmenis ir juos parduoti asmenims, kurie nori šaudyti tire ar šaudykloje.</text:span></text:p>
      <text:p text:style-name="P2360"><text:span text:style-name="T2361">2</text:span><text:span text:style-name="T2362">. Tiras ar šaudykla turi būti išdėstyti, pastatyti ir įrengti taip, kad būtų užtikrintas jų eksploatavimo saugumas ir aplinkos apsaugos normų reikalavimai</text:span><text:span text:style-name="T2363">.</text:span></text:p>
      <text:p text:style-name="P2364"><text:span text:style-name="T2365">3</text:span><text:span text:style-name="T2366">. Ginklų savininkai ir naudotojai tiruose ir šaudyklose gali šaudyti iš jiems priklausančių ar perduotų naudotis ginklų. Šaudymo tiruose ar šaudyklose, jų teritorijoje reikalavimus bei ginklo naudojimo ir nuomos tire ar šaudykloje tvarką nustato Vyr</text:span><text:span text:style-name="T2367">iausybė arba jos įgaliota institucija.</text:span></text:p>
      <text:p text:style-name="P2368"><text:span text:style-name="T2369">4</text:span><text:span text:style-name="T2370">. Veikla, susijusi su tirų ir šaudyklų, kuriuose šaudoma iš šio įstatymo 6 straipsnio 1 punkte nurodytų ginklų, eksploatavimu, nelicencijuojama. Asmenys, šaudydami iš šio įstatymo 6 straipsnio 1 punkte nurodytų g</text:span><text:span text:style-name="T2371">inklų, privalo užtikrinti šaudymo saugumą.</text:span></text:p>
      <text:p text:style-name="P2372"><text:span text:style-name="T2373">5</text:span><text:span text:style-name="T2374">. Fiziniams ir juridiniams asmenims, kurie nesiverčia ūkine veikla eksploatuodami tirus, šaudyklas, licencija eksploatuoti tirus, šaudyklas nereikalinga. Tokie asmenys Vyriausybės arba jos įgaliotos instituci</text:span><text:span text:style-name="T2375">jos nustatyta tvarka turi gauti teritorinės policijos įstaigos leidimą, patvirtinantį, kad tirų, šaudyklų patalpos atitinka šio straipsnio 2 dalyje nurodytus reikalavimus.</text:span></text:p>
      <text:p text:style-name="P2376"><text:span text:style-name="T2377">6</text:span><text:span text:style-name="T2378">. Tirų, šaudyklų eksploatavimo ir ginklų naudojimo kontrolę vykdo policijos įst</text:span><text:span text:style-name="T2379">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pos juridinis asmuo, norintys<text:s/></text:span><text:span text:style-name="T2389">nuomoti ginklus medžioklei, sportui, profesinei veiklai ar mokymui, privalo gauti licenciją ar rašytinį sutikimą. Šią licenciją ar rašytinį sutikimą</text:span><text:span text:style-name="T2390"><text:s/>Vyriausybės nustatyta tvarka išduoda Policijos departamentas. Licencija ar rašytinis sutikimas nuomoti ginklus suteikia teisę licencijos ir rašytinio sutikimo turėtojui įsigyti šaudmenų iš subjektų, turinčių teisę prekiauti šaudmenimis, ir juos parduoti a</text:span><text:span text:style-name="T2391">smeniui, išsinuomojusiam ginklą.</text:span></text:p>
      <text:p text:style-name="P2392"><text:span text:style-name="T2393">2</text:span><text:span text:style-name="T2394">.<text:s/></text:span><text:span text:style-name="T2395">Subjektas, turintis<text:s/></text:span><text:span text:style-name="T2396">licenciją nuomoti ginklus, turi teisę medžioklei nuomoti B ir C kategorijų medžioklinius ginklus, o sportui, profesinei veiklai ar mokymui – šio įstatymo 3 straipsnio 6–10 punktuose nurodytus gink</text:span><text:span text:style-name="T2397">lus, B, C, D kategorijų ginklus.</text:span></text:p>
      <text:p text:style-name="P2398"><text:span text:style-name="T2399">3</text:span><text:span text:style-name="T2400">. Ginklus medžioklės sezono metu galima nuomoti Europos fiziniams asmenims, turintiems teisę turėti tos kategorijos medžioklinį ginklą ir pateikusiems šią teisę įrodančius dokumentus bei galiojantį medžiotojo bilietą.</text:span></text:p>
      <text:p text:style-name="P2401"><text:span text:style-name="T2402">4</text:span><text:span text:style-name="T2403">. Ginklus sportui galima nuomoti Europos fiziniams asmenims, turintiems teisę laikyti ir nešiotis tos kategorijos ginklą ir pateikusiems šią teisę įrodančius dokumentus bei už šaudymo sporto šaką atsakingos<text:s/></text:span><text:span text:style-name="T2404">nacionalinės šaudymo sporto šakos federacijo</text:span><text:span text:style-name="T2405">s arba tarptautiniu mastu pripažintos šaudymo sporto šakos federacijos</text:span><text:span text:style-name="T2406"><text:s/>patvirtinimą, kad asmuo yra šaudymo sporto atstovas.</text:span></text:p>
      <text:p text:style-name="P2407"><text:span text:style-name="T2408">5</text:span><text:span text:style-name="T2409">. Ginklus profesinei veiklai ar mokymui galima nuomoti subjektams, turintiems teisę vykdyti tokią veiklą ir pateikusiems šią<text:s/></text:span><text:span text:style-name="T2410">teisę įrodančius dokumentus.</text:span></text:p>
      <text:p text:style-name="P2411"><text:span text:style-name="T2412">6</text:span><text:span text:style-name="T2413">. Subjektas, nuomojantis ginklus, juos išsinuomojančiam asmeniui privalo policijos generalinio komisaro nustatyta tvarka išduoti laikiną ginklo kortelę.</text:span></text:p>
      <text:p text:style-name="P2414"><text:span text:style-name="T2415">7</text:span><text:span text:style-name="T2416">. Civilinėje apyvartoje esančių ginklų nuomos tvarką nustato Vyr</text:span><text:span text:style-name="T2417">iausybė arba jos įgaliota institucija.</text:span></text:p>
      <text:p text:style-name="P2418"/>
      <text:p text:style-name="P2419"><text:span text:style-name="T2420">VII</text:span><text:span text:style-name="T2421"><text:s/>SKYRIUS</text:span></text:p>
      <text:p text:style-name="P2422"><text:span text:style-name="T2423">GINKLININKO, GINKLŲ, GINKLŲ PRIEDĖLIŲ, ŠAUDMENŲ, JŲ DALIŲ SAVININKO, VALDYTOJO IR NAUDOTOJO PAREIGOS, TAIKOMI DRAUDIMAI IR TEISĖS</text:span></text:p>
      <text:p text:style-name="P2424"/>
      <text:p text:style-name="P2425"><text:span text:style-name="T2426">29</text:span><text:span text:style-name="T2427"><text:s/>straipsnis.<text:s/></text:span><text:span text:style-name="T2428">Ginklininko pareigos</text:span></text:p>
      <text:p text:style-name="P2429"><text:span text:style-name="T2430">Ginklininkas privalo:</text:span></text:p>
      <text:p text:style-name="P2431"><text:span text:style-name="T2432">1</text:span><text:span text:style-name="T2433">) užtikrinti reikiamą ginklų, ginklų priedėlių, šaudmenų, jų dalių apsaugą;</text:span></text:p>
      <text:p text:style-name="P2434"><text:span text:style-name="T2435">2</text:span><text:span text:style-name="T2436">) išduoti ginklus, ginklų priedėlius, šaudmenis, jų dalis, tvarkyti ginklų, ginklų priedėlių, šaudmenų, jų dalių apskaitą ir pildyti reikiamus dokumentus;</text:span></text:p>
      <text:p text:style-name="P2437"><text:span text:style-name="T2438">3</text:span><text:span text:style-name="T2439">) ginklus, gi</text:span><text:span text:style-name="T2440">nklų priedėlius, šaudmenis, jų dalis išduoti tik asmenims, pateikusiems visus reikalingus dokumentus;</text:span></text:p>
      <text:p text:style-name="P2441"><text:span text:style-name="T2442">4</text:span><text:span text:style-name="T2443">) įtaręs, kad asmuo yra apsvaigęs nuo alkoholio, narkotinių, psichotropinių ar kitų psichiką veikiančių medžiagų, neišduoti ginklo, ginklo priedėlio,</text:span><text:span text:style-name="T2444"><text:s/>šaudmenų, jų dalių tokiam asmeniui;</text:span></text:p>
      <text:p text:style-name="P2445"><text:span text:style-name="T2446">5</text:span><text:span text:style-name="T2447">) pranešti policijos įstaigai apie ginklų, ginklų priedėlių, šaudmenų, jų dalių vagystę ar praradimą;</text:span></text:p>
      <text:p text:style-name="P2448"><text:span text:style-name="T2449">6</text:span><text:span text:style-name="T2450">) sudaryti sąlygas kontroliuojančiųjų institucijų įgaliotiems asmenims patekti į ginklų, ginklų priedėlių,<text:s/></text:span><text:span text:style-name="T2451">šaudmenų, jų dalių gamybos, taisymo ir perdirbimo, prekybos, laikymo, nuomos, tirų, šaudyklų eksploatavimo vietas ir teikti jiems pagalbą atliekant patikrinimą.</text:span></text:p>
      <text:p text:style-name="P2452"/>
      <text:p text:style-name="P2453"><text:span text:style-name="T2454">30</text:span><text:span text:style-name="T2455"><text:s/>straipsnis.<text:s/></text:span><text:span text:style-name="T2456">Ginklų, ginklų priedėlių, šaudmenų, jų dalių savininko, valdytojo, naud</text:span><text:span text:style-name="T2457">otojo pareigos, taikomi draudimai ir teisės</text:span></text:p>
      <text:p text:style-name="P2458"><text:span text:style-name="T2459">1</text:span><text:span text:style-name="T2460">. A, B, C kategorijų ginklų, ginklų priedėlių, šaudmenų, jų dalių savininkas, valdytojas, naudotojas privalo:</text:span></text:p>
      <text:p text:style-name="P2461"><text:span text:style-name="T2462">1</text:span><text:span text:style-name="T2463">) trumpuosius šaunamuosius ginklus nešiotis taip, kad kiti asmenys jų nematytų. Matomoje<text:s/></text:span><text:span text:style-name="T2464">vietoje ilgąjį šaunamąjį ginklą ar trumpąjį šaunamąjį ginklą dėkle gali nešiotis uniformuotas valstybės tarnautojas</text:span><text:span text:style-name="T2465">,</text:span><text:span text:style-name="T2466"><text:s/></text:span><text:span text:style-name="T2467">uniformuotas</text:span><text:span text:style-name="T2468"><text:s/></text:span><text:span text:style-name="T2469">šaulys,<text:s/></text:span><text:span text:style-name="T2470">vykdydami tarnybines funkcijas,<text:s/></text:span><text:span text:style-name="T2471">ar asmuo, turintis ginklą profesinei veiklai vykdyti. Šie apribojimai netaikomi medžio</text:span><text:span text:style-name="T2472">klėje, tiruose, šaudyklose ir kitose vietose, susijusiose su tiesioginiu ginklo naudojimu, apžiūra ar eksponavimu;</text:span></text:p>
      <text:p text:style-name="P2473"><text:span text:style-name="T2474">2</text:span><text:span text:style-name="T2475">) įsirengti nustatytas sąlygas atitinkančią ginklui, ginklo priedėliui, šaudmenims, jų dalims laikyti vietą ir laikytis ginklų, ginklų p</text:span><text:span text:style-name="T2476">riedėlių, šaudmenų, jų dalių laikymo reikalavimų;</text:span></text:p>
      <text:p text:style-name="P2477"><text:span text:style-name="T2478">3</text:span><text:span text:style-name="T2479">) sudaryti sąlygas kontroliuojančiųjų institucijų įgaliotiems asmenims patekti į ginklų, ginklų priedėlių, šaudmenų, jų dalių laikymo vietas ir jų reikalavimu pateikti patikrinti ginklą, ginklo priedėl</text:span><text:span text:style-name="T2480">į, šaudmenis, jų dalis ir leidimą nešiotis ginklus ar leidimą laikyti ginklus, taip pat ginklo pažymėjimą;</text:span></text:p>
      <text:p text:style-name="P2481"><text:span text:style-name="T2482">4</text:span><text:span text:style-name="T2483">) teisėsaugos institucijų pareigūnų reikalavimu pateikti ginklus, ginklų priedėlius, šaudmenis, jų dalis ir leidimą nešiotis ginklus ar leidimą<text:s/></text:span><text:span text:style-name="T2484">laikyti ginklus, taip pat ginklo pažymėjimą;</text:span></text:p>
      <text:p text:style-name="P2485"><text:span text:style-name="T2486">5</text:span><text:span text:style-name="T2487">) ginklus gabenti į kitą vietą (ginklo laikymo vietą, šaudyklą ir kitur) neužtaisytus ir įdėtus į dėklą ar kitą tinkamą daiktą. Dėtuvė turi būti išimta iš ginklo, šaudmenys išimti iš dėtuvės, būgnelio ir<text:s/></text:span><text:span text:style-name="T2488">vamzdžio;</text:span></text:p>
      <text:p text:style-name="P2489"><text:span text:style-name="T2490">6</text:span><text:span text:style-name="T2491">) pranešti policijos įstaigai apie ginklo, ginklo priedėlio, šaudmenų, jų dalių, leidimo įsigyti ginklus, leidimo nešiotis ginklus ar leidimo laikyti ginklus, taip pat ginklo pažymėjimo vagystę ar praradimą ir pateikti prašymą policijos įsta</text:span><text:span text:style-name="T2492">igai dėl leidimo įsigyti ginklus, leidimo nešiotis ginklus ar leidimo laikyti ginklus, taip pat ginklo pažymėjimo dublikato išdavimo;</text:span></text:p>
      <text:p text:style-name="P2493"><text:span text:style-name="T2494">7</text:span><text:span text:style-name="T2495">) perdavęs parduoti ginklą, turimą ginklo pažymėjimą atiduoti subjektui, prekiaujančiam ginklais, per kurį parduodama</text:span><text:span text:style-name="T2496">s ginklas;</text:span></text:p>
      <text:p text:style-name="P2497"><text:span text:style-name="T2498">8</text:span><text:span text:style-name="T2499">) kreiptis į teritorinę policijos įstaigą dėl leidimo nešiotis ginklus ar leidimo laikyti ginklus galiojimo termino pratęsimo prieš pasibaigiant nurodyto leidimo galiojimo laikui;</text:span></text:p>
      <text:p text:style-name="P2500"><text:span text:style-name="T2501">9</text:span><text:span text:style-name="T2502">) pasibaigus leidimo nešiotis ginklus ar leidimo laikyt</text:span><text:span text:style-name="T2503">i ginklus galiojimo terminui, nurodytą leidimą, ginklą ir šaudmenis kartu su turimu ginklo pažymėjimu pristatyti laikinai saugoti į teritorinę policijos įstaigą;</text:span></text:p>
      <text:p text:style-name="P2504"><text:span text:style-name="T2505">10</text:span><text:span text:style-name="T2506">) ne vėliau kaip per 10 darbo dienų nuo ginklo laikymo vietos pasikeitimo ar vyresnių ka</text:span><text:span text:style-name="T2507">ip 14 metų asmenų apsigyvenimo gyvenamojoje vietoje, kurioje laikomas ginklas, informuoti apie tai policijos įstaigą;</text:span></text:p>
      <text:p text:style-name="P2508"><text:span text:style-name="T2509">11</text:span><text:span text:style-name="T2510">) ne vėliau kaip per 10 darbo dienų nuo ginklo naudotojo gyvenamosios vietos pasikeitimo informuoti apie tai policijos įstaigą.</text:span></text:p>
      <text:p text:style-name="P2511"><text:span text:style-name="T2512">2</text:span><text:span text:style-name="T2513">. A, B, C kategorijų ginklų, ginklų priedėlių, šaudmenų, jų dalių savininkui, valdytojui, naudotojui draudžiama:</text:span></text:p>
      <text:p text:style-name="P2514"><text:span text:style-name="T2515">1</text:span><text:span text:style-name="T2516">) ginklą nešiotis neturint su savimi leidimo nešiotis ginklus ir ginklo pažymėjimo (jeigu šiame leidime neįrašyti ginklo identifikaciniai</text:span><text:span text:style-name="T2517"><text:s/>duomenys);</text:span></text:p>
      <text:p text:style-name="P2518"><text:span text:style-name="T2519">2</text:span><text:span text:style-name="T2520">) ginklą gabenti neturint su savimi leidimo nešiotis ginklus ir ginklo pažymėjimo (jeigu šiame leidime neįrašyti ginklo identifikaciniai duomenys) ar leidimo laikyti ginklus ir ginklo pažymėjimo (jeigu šiame leidime neįrašyti ginklo identi</text:span><text:span text:style-name="T2521">fikaciniai duomenys);</text:span></text:p>
      <text:p text:style-name="P2522"><text:span text:style-name="T2523">3</text:span><text:span text:style-name="T2524">) ginklą nešiotis, gabenti apsvaigusiam nuo alkoholio (0,41 promilės ir daugiau), narkotinių, psichotropinių ar kitų psichiką veikiančių medžiagų. Tokiais atvejais ginklą iki ginklo laikymo vietos gali gabenti (jeigu ginklas gabe</text:span><text:span text:style-name="T2525">namas transporto priemone, ginklas gabenamas ne transporto priemonės salone) ginklo savininką, naudotoją lydintis neapsvaigęs nuo alkoholio, narkotinių, psichotropinių ar kitų psichiką veikiančių medžiagų asmuo, turintis teisę naudotis tokios kategorijos g</text:span><text:span text:style-name="T2526">inklu;</text:span></text:p>
      <text:p text:style-name="P2527"><text:span text:style-name="T2528">4</text:span><text:span text:style-name="T2529">) panaudojus ginklą, vartoti alkoholinius gėrimus, narkotines, psichotropines ar kitas psichiką veikiančias medžiagas, iki bus patikrintas<text:s/></text:span><text:span text:style-name="T2530">blaivumas</text:span><text:span text:style-name="T2531"><text:s/>ar apsvaigimas arba bus atsisakyta tai atlikti;</text:span></text:p>
      <text:p text:style-name="P2532"><text:span text:style-name="T2533">5</text:span><text:span text:style-name="T2534">) nešiotis parengtą šaudyti ginklą (šoviny</text:span><text:span text:style-name="T2535">s yra įleistas į šovinio lizdą, revolveris – atlaužtu gaiduku, templinis ginklas – su įdėta strėle ir įtempta temple), išskyrus atvejus, kai tiesiogiai susiklosto aplinkybės, dėl kurių iškyla grėsmė asmens gyvybei ar sveikatai;</text:span></text:p>
      <text:p text:style-name="P2536"><text:span text:style-name="T2537">6</text:span><text:span text:style-name="T2538">) ginklą duoti asmeniui</text:span><text:span text:style-name="T2539">, neturinčiam teisės laikyti ar nešiotis tos kategorijos ir paskirties ginklus (išskyrus šio įstatymo 16 straipsnio 4 dalyje nustatytus atvejus);</text:span></text:p>
      <text:p text:style-name="P2540"><text:span text:style-name="T2541">7</text:span><text:span text:style-name="T2542">) ilgąjį šaunamąjį ginklą nešiotis medžioklės plotuose neturint teisės medžioti;</text:span></text:p>
      <text:p text:style-name="P2543"><text:span text:style-name="T2544">8</text:span><text:span text:style-name="T2545">) sudaryti kliūtis<text:s/></text:span><text:span text:style-name="T2546">kontroliuojančiųjų institucijų įgaliotiems asmenims apžiūrėti ginklus, ginklų priedėlius, šaudmenis, jų dalis, jų laikymo vietas ir ginklų, ginklų priedėlių, šaudmenų, jų dalių įsigijimo, laikymo, apskaitos dokumentus;</text:span></text:p>
      <text:p text:style-name="P2547"><text:span text:style-name="T2548">9</text:span><text:span text:style-name="T2549">) nešiotis C kategorijos ginklą,</text:span><text:span text:style-name="T2550"><text:s/>išskyrus dujinius pistoletus (revolverius);</text:span></text:p>
      <text:p text:style-name="P2551"><text:span text:style-name="T2552">10</text:span><text:span text:style-name="T2553">) parduoti jam priklausantį A, B ar C kategorijos ginklą ne per subjektą, turintį teisę prekiauti atitinkamos kategorijos ginklais</text:span><text:span text:style-name="T2554">.</text:span></text:p>
      <text:p text:style-name="P2555"><text:span text:style-name="T2556">3</text:span><text:span text:style-name="T2557">. Asmenys, teisėtai turintys šio įstatymo 3 straipsnio 6–10 punktu</text:span><text:span text:style-name="T2558">ose nurodytus ginklus, B kategorijos lygiavamzdžius ir graižtvinius ginklus, C kategorijos senovinių ginklų kopijas, turi teisę:<text:s/></text:span></text:p>
      <text:p text:style-name="P2559"><text:span text:style-name="T2560">1</text:span><text:span text:style-name="T2561">) įsigyti ir laikyti kapsulių ir iki 3 kg parako;</text:span></text:p>
      <text:p text:style-name="P2562"><text:span text:style-name="T2563">2</text:span><text:span text:style-name="T2564">) atiduoti policijos įstaigai laikinai saugoti jų turimus ginklus, g</text:span><text:span text:style-name="T2565">inklų priedėlius, šaudmenis, jų dalis dėl pablogėjusios sveikatos būklės.<text:s/></text:span><text:span text:style-name="T2566">Šiuo atveju policijos įstaiga ginklus saugo, iki asmuo pateikia sveikatos patikrinimo išvadą, patvirtinančią, kad jis neserga ligomis ar neturi fizinių trūkumų,<text:s/></text:span><text:span text:style-name="T2567">dėl kurių asmuo negal</text:span><text:span text:style-name="T2568">i įsigyti ar turėti ginklo</text:span><text:span text:style-name="T2569">.</text:span><text:span text:style-name="T2570"><text:s/></text:span></text:p>
      <text:p text:style-name="P2571">Straipsnio punkto pakeitimai:</text:p>
      <text:p text:style-name="P2572"><text:span text:style-name="T2573">Nr.<text:s/></text:span><text:a xlink:href="https://www.e-tar.lt/portal/legalAct.html?documentId=e7a6a4a0acdd11eba871a26c1fc3fbc1" office:target-frame-name="_top" xlink:show="replace"><text:span text:style-name="T2574">XIV-283</text:span></text:a><text:span text:style-name="T2575">, 2021-04-29, paskelbta TAR 2021-05-04, i. k. 2021-09685</text:span></text:p>
      <text:p text:style-name="Normal"/>
      <text:p text:style-name="P2576">Straipsnio dalies pakeitimai:</text:p>
      <text:p text:style-name="P2577"><text:span text:style-name="T2578">Nr.<text:s/></text:span><text:a xlink:href="https://www.e-tar.lt/portal/legalAct.html?documentId=fdebd280225011eabe008ea93139d588" office:target-frame-name="_top" xlink:show="replace"><text:span text:style-name="T2579">XIII-2618</text:span></text:a><text:span text:style-name="T2580">, 2019-12-05, paskelbta TAR 2019-12-19, i. k. 2019-20648</text:span></text:p>
      <text:p text:style-name="Normal"/>
      <text:p text:style-name="P2581"><text:span text:style-name="T2582">31</text:span><text:span text:style-name="T2583"><text:s/>straipsnis.<text:s/></text:span><text:span text:style-name="T2584">D kategorijos ginklo savininko ir naudotojo pareigos ir taikomi<text:s/></text:span><text:span text:style-name="T2585">draudimai</text:span></text:p>
      <text:p text:style-name="P2586"><text:span text:style-name="T2587">1</text:span><text:span text:style-name="T2588">. D kategorijos ginklo savininkas ir naudotojas privalo:</text:span></text:p>
      <text:p text:style-name="P2589"><text:span text:style-name="T2590">1</text:span><text:span text:style-name="T2591">) dujų įrenginį, elektros šoko įtaisą nešiotis taip, kad kiti asmenys jo nematytų. Matomoje vietoje dėkle dujų įrenginį, elektros šoko įtaisą gali nešiotis uniformuotas valstybės<text:s/></text:span><text:span text:style-name="T2592">tarnautojas</text:span><text:span text:style-name="T2593">,<text:s/></text:span><text:span text:style-name="T2594">uniformuotas<text:s/></text:span><text:span text:style-name="T2595">šaulys, vykdydami tarnybines funkcijas,</text:span><text:span text:style-name="T2596"><text:s/>ar asmuo, turintis ginklą profesinei veiklai vykdyti;</text:span></text:p>
      <text:p text:style-name="P2597"><text:span text:style-name="T2598">2</text:span><text:span text:style-name="T2599">) D kategorijos ginklus parduoti ar kitaip perduoti naudoti kitam asmeniui tik per subjektą, turintį licenciją importuoti, eksportu</text:span><text:span text:style-name="T2600">oti, vežti ginklus, ginklų priedėlius, šaudmenis, jų dalis ar licencijas prekiauti civilinėje apyvartoje ginklais, ginklų priedėliais, šaudmenimis, jų dalimis;</text:span></text:p>
      <text:p text:style-name="P2601"><text:span text:style-name="T2602">3</text:span><text:span text:style-name="T2603">) ginklą gabenti į kitą vietą (ginklo laikymo vietą, šaudyklą ir kitur) neužtaisytą, įdėtą<text:s/></text:span><text:span text:style-name="T2604">į dėklą ar kitą tinkamą daiktą. Šaudmenys negali būti sudėti į ginklo vamzdį, o dėtuvė turi būti išimta iš ginklo;</text:span></text:p>
      <text:p text:style-name="P2605"><text:span text:style-name="T2606">4</text:span><text:span text:style-name="T2607">) užtikrinti saugų ginklo ir šaudmenų laikymą, kad kiti asmenys juo negalėtų pasinaudoti.</text:span></text:p>
      <text:p text:style-name="P2608"><text:span text:style-name="T2609">2</text:span><text:span text:style-name="T2610">. D kategorijos ginklo savininkui<text:s/></text:span><text:span text:style-name="T2611">ir na</text:span><text:span text:style-name="T2612">udotojui<text:s/></text:span><text:span text:style-name="T2613">draudžiama:</text:span></text:p>
      <text:p text:style-name="P2614"><text:span text:style-name="T2615">1</text:span><text:span text:style-name="T2616">) ginklą ar šaudmenis perduoti naudoti be priežiūros asmenims, neturintiems 18 metų, o naudojant sportui, – asmenims, neturintiems 16 metų;</text:span></text:p>
      <text:p text:style-name="P2617"><text:span text:style-name="T2618">2</text:span><text:span text:style-name="T2619">) nešiotis D kategorijos ginklą, išskyrus elektros šoko įtaisus, dujų įrenginius;</text:span></text:p>
      <text:p text:style-name="P2620"><text:span text:style-name="T2621">3</text:span><text:span text:style-name="T2622">) ginklą nešiotis ar gabenti apsvaigusiam nuo alkoholio (0,41 promilės ir daugiau), narkotinių, psichotropinių ar kitų psichiką veikiančių medžiagų. Tokiais atvejais ginklą iki ginklo laikymo vietos gali gabenti (jeigu ginklas gabenamas transporto priemone</text:span><text:span text:style-name="T2623">, ginklas gabenamas ne transporto priemonės salone) ginklo savininką, naudotoją lydintis neapsvaigęs nuo alkoholio, narkotinių, psichotropinių ar kitų psichiką veikiančių medžiagų asmuo, turintis teisę naudotis tokios kategorijos ginklu;</text:span></text:p>
      <text:p text:style-name="P2624"><text:span text:style-name="T2625">4</text:span><text:span text:style-name="T2626">) užtaisyti s</text:span><text:span text:style-name="T2627">enovinius ginklus, taip pat šaudyti iš jų ar kitaip panaudoti juos kaip ginklus;</text:span></text:p>
      <text:p text:style-name="P2628"><text:span text:style-name="T2629">5</text:span><text:span text:style-name="T2630">)<text:s/></text:span><text:span text:style-name="T2631">panaudojus ginklą, vartoti alkoholinius gėrimus, narkotines, psichotropines ar kitas psichiką veikiančias medžiagas, iki bus patikrintas blaivumas ar apsvaigimas arba b</text:span><text:span text:style-name="T2632">us atsisakyta tai atlikti</text:span><text:span text:style-name="T2633">.</text:span></text:p>
      <text:p text:style-name="P2634"><text:span text:style-name="T2635">3</text:span><text:span text:style-name="T2636">. D kategorijos ginklo naudotojui draudžiama be D kategorijos ginklo savininko rašytinio sutikimo ginklą perduoti kitam asmeniui naudoti.</text:span></text:p>
      <text:p text:style-name="P2637"/>
      <text:p text:style-name="P2638"><text:span text:style-name="T2639">VIII</text:span><text:span text:style-name="T2640"><text:s/>SKYRIUS</text:span></text:p>
      <text:p text:style-name="P2641"><text:span text:style-name="T2642">GINKLŲ IR ŠAUDMENŲ laikymas, saugojimas, nešiojimasis,<text:s/></text:span><text:span text:style-name="T2643">GABENIMAS ir naudojimas</text:span></text:p>
      <text:p text:style-name="P2644"/>
      <text:p text:style-name="P2645"><text:span text:style-name="T2646">32</text:span><text:span text:style-name="T2647"><text:s/>straipsnis.<text:s/></text:span><text:span text:style-name="T2648">Ginklų, šaudmenų laikymas ir saugojimas</text:span></text:p>
      <text:p text:style-name="P2649"><text:span text:style-name="T2650">1</text:span><text:span text:style-name="T2651">. Ginklus ir šaudmenis leidžiama laikyti asmenims, turintiems licencijas verstis šio įstatymo 19 straipsnio 1 dalyje nurodyta veikla arba leidimus nešiotis ginklus ar<text:s/></text:span><text:span text:style-name="T2652">leidimus laikyti ginklus. D kategorijos ginklai laikomi be leidimų. Šio įstatymo 6 straipsnio 2 ir 4 punktuose nurodyti D kategorijos ginklai nešiojami be leidimų.</text:span></text:p>
      <text:p text:style-name="P2653"><text:span text:style-name="T2654">2</text:span><text:span text:style-name="T2655">. Leidimas nešiotis ginklus ar leidimas laikyti ginklus suteikia teisę įsigyti šaudmenų</text:span><text:span text:style-name="T2656"><text:s/>tik tam ginklui, kuris nurodytas šiame leidime ar ginklo pažymėjime, ir juos nešiotis ar laikyti.</text:span></text:p>
      <text:p text:style-name="P2657"><text:span text:style-name="T2658">3</text:span><text:span text:style-name="T2659">. Ginklų, šaudmenų savininkai ir naudotojai privalo užtikrinti, kad ginklai ir šaudmenys būtų saugomi. Civilinėje apyvartoje esančių ginklų ir šaudmenų<text:s/></text:span><text:span text:style-name="T2660">laikymo ir saugojimo sąlygas ir reikalavimus nustato Vyriausybės įgaliota institucija.</text:span></text:p>
      <text:p text:style-name="P2661"><text:span text:style-name="T2662">4</text:span><text:span text:style-name="T2663">. Valstybės ir savivaldybių institucijose, įstaigose, įmonėse, visuomeninės paskirties vietose (stadionuose, restoranuose, baruose, teatruose ir kitose vietose) dir</text:span><text:span text:style-name="T2664">bantiems ar atvykstantiems į jas asmenims gali būti sudaromos sąlygos ginklus ir šaudmenis palikti laikinai saugoti. Laikino ginklų saugojimo sąlygas ir tvarką nustato Vyriausybės įgaliota institucija.</text:span></text:p>
      <text:p text:style-name="P2665"/>
      <text:p text:style-name="P2666"><text:span text:style-name="T2667">33</text:span><text:span text:style-name="T2668"><text:s/>straipsnis.<text:s/></text:span><text:span text:style-name="T2669">Ginklų ir šaudmenų nešiojimasis<text:s/></text:span><text:span text:style-name="T2670">ir gabenimas</text:span></text:p>
      <text:p text:style-name="P2671"><text:span text:style-name="T2672">1</text:span><text:span text:style-name="T2673">. Asmenys, turintys leidimus laikyti ginklus, ginklus gabena į kitą vietą (ginklo laikymo vietą, šaudyklą ir kitur) neužtaisytus, įdėtus į dėklą ar kitą tinkamą daiktą. Šovinys negali būti įdėtas į ginklo vamzdį, o dėtuvė turi būti išimta</text:span><text:span text:style-name="T2674"><text:s/>iš ginklo.</text:span></text:p>
      <text:p text:style-name="P2675"><text:span text:style-name="T2676">2</text:span><text:span text:style-name="T2677">. Leidimas įsigyti ginklus suteikia teisę įsigytus ginklus, šaudmenis gabenti iki Lietuvos Respublikos valstybės sienos ir juos laikyti (ne ilgiau kaip 10 kalendorinių dienų nuo jų įsigijimo dienos).</text:span></text:p>
      <text:p text:style-name="P2678"><text:span text:style-name="T2679">3</text:span><text:span text:style-name="T2680">. Leidimas laikyti ginklus nesutei</text:span><text:span text:style-name="T2681">kia teisės nešiotis ginklą ir šaudmenis.</text:span></text:p>
      <text:p text:style-name="P2682"><text:span text:style-name="T2683">4</text:span><text:span text:style-name="T2684">. Medžioklės plotuose medžioklei skirti užtaisyti ginklai nešiojami medžioklę reglamentuojančių teisės aktų nustatyta tvarka.</text:span></text:p>
      <text:p text:style-name="P2685"><text:span text:style-name="T2686">5</text:span><text:span text:style-name="T2687">. Įstatymų nustatytais atvejais gali būti uždrausta nešiotis ginklus viešosiose</text:span><text:span text:style-name="T2688"><text:s/>vietose, jeigu tai gali kelti grėsmę žmogaus, visuomenės ar valstybės saugumui. Ši nuostata netaikoma<text:s/></text:span><text:span text:style-name="T2689">uniformuotiems valstybės tarnautojams, uniformuotiems šauliams,<text:s/></text:span><text:span text:style-name="T2690">vykdantiems tarnybines funkcijas, taip pat</text:span><text:span text:style-name="T2691"><text:s/>asmenims, vykdantiems profesinę veiklą, susijusią su asmens ir turto sauga.</text:span></text:p>
      <text:p text:style-name="P2692"/>
      <text:p text:style-name="P2693"><text:span text:style-name="T2694">34</text:span><text:span text:style-name="T2695"><text:s/>straipsnis.<text:s/></text:span><text:span text:style-name="T2696">Ginklų ir šaudmenų naudojimas</text:span></text:p>
      <text:p text:style-name="P2697"><text:span text:style-name="T2698">1</text:span><text:span text:style-name="T2699">. Asmuo turi teisę ginklą ir šaudmenis naudoti šio įstatymo 11 straipsnyje nustatytiems tikslams.</text:span></text:p>
      <text:p text:style-name="P2700"><text:span text:style-name="T2701">2</text:span><text:span text:style-name="T2702">. Ginklo panaudojim</text:span><text:span text:style-name="T2703">as nelaikomas prieštaraujančiu žmogaus teisėms, jeigu tai įvyko, kai tai buvo neišvengiamai būtina. Bet kurį ginklą asmuo gali panaudoti gindamasis ar gindamas kitą asmenį, nuosavybę, būsto neliečiamybę, kitas teises, visuomenės ar valstybės interesus nuo<text:s/></text:span><text:span text:style-name="T2704">pradėto ar tiesiogiai gresiančio pavojingo kėsinimosi, nepaisydamas to, ar galėjo išvengti kėsinimosi arba kreiptis pagalbos į kitus asmenis ar valstybės ar savivaldybių institucijas ir įstaigas, taip pat siekdamas pašalinti jam pačiam, kitiems asmenims ar</text:span><text:span text:style-name="T2705"><text:s/>jų teisėms, visuomenės ar valstybės interesams gresiantį pavojų, jeigu šis pavojus negalėjo būti pašalintas kitomis priemonėmis ir padaryta žala yra mažesnė už tą, kurios siekta išvengti.</text:span></text:p>
      <text:p text:style-name="P2706"><text:span text:style-name="T2707">3</text:span><text:span text:style-name="T2708">. Prieš panaudojant ginklą, būtina įspėti asmenį, prieš kurį j</text:span><text:span text:style-name="T2709">is bus panaudotas. Ši nuostata netaikoma, kai įspėti dėl susidariusios situacijos neįmanoma arba kai delsimas kelia tiesioginį pavojų ginklo naudotojui ar kito asmens gyvybei ar sveikatai. Ginklo panaudojimo pasekmės neturi padaryti žalos trečiųjų asmenų g</text:span><text:span text:style-name="T2710">yvybei ar sveikatai.</text:span></text:p>
      <text:p text:style-name="P2711"><text:span text:style-name="T2712">4</text:span><text:span text:style-name="T2713">. Ginklą asmuo gali panaudoti ir prieš gyvūną, keliantį pavojų jo paties ar kito asmens gyvybei ar sveikatai, taip pat norėdamas pasikviesti pagalbą ar perspėti.</text:span></text:p>
      <text:p text:style-name="P2714"><text:span text:style-name="T2715">5</text:span><text:span text:style-name="T2716">. Draudžiama panaudoti ginklą žmonių susibūrimo vietose, jeigu<text:s/></text:span><text:span text:style-name="T2717">nuo to gali nukentėti pašaliniai asmenys, prieš moteris, jeigu akivaizdu, kad jos nėščios, taip pat prieš asmenis, jeigu akivaizdu, kad jie<text:s/></text:span><text:span text:style-name="T2718">neįgalūs</text:span><text:span text:style-name="T2719">, prieš nepilnamečius, jeigu jų amžius žinomas arba išvaizda atitinka amžių, išskyrus atvejus, kai jie prieš</text:span><text:span text:style-name="T2720">inasi pavojingu žmogaus gyvybei ar sveikatai būdu arba kai užpuola ir šis užpuolimas kelia grėsmę žmogaus gyvybei ar sveikatai.</text:span></text:p>
      <text:p text:style-name="P2721"><text:span text:style-name="T2722">6</text:span><text:span text:style-name="T2723">. Apie kiekvieną ginklo panaudojimo atvejį, kai žuvo žmogus, jam padaryti kūno sužalojimai ar turtinė žala, ginklo savinink</text:span><text:span text:style-name="T2724">as ar naudotojas turi pranešti teritorinei policijos įstaigai ar prokuratūrai.</text:span></text:p>
      <text:p text:style-name="P2725"><text:span text:style-name="T2726">7</text:span><text:span text:style-name="T2727">. Medžioklės plotuose medžioklei skirti ginklai ir šaudmenys naudojami šio įstatymo ir medžioklę reglamentuojančių teisės aktų nustatyta tvarka. Medžioklei taip pat gali<text:s/></text:span><text:span text:style-name="T2728">būti naudojami teisėtai turimi A, B kategorijų trumpieji šaunamieji ginklai.</text:span></text:p>
      <text:p text:style-name="P2729"><text:span text:style-name="T2730">8</text:span><text:span text:style-name="T2731">. Šaulio tarnybai skirti ginklai ir šoviniai mokymų ir pratybų metu naudojami Lietuvos šaulių sąjungos vado nustatyta tvarka, o atliekant nustatytą šaulio tarnybą, šaunamieji</text:span><text:span text:style-name="T2732"><text:s/>ginklai naudojami Karinės jėgos naudojimo statuto ir Lietuvos šaulių sąjungos įstatymo nustatytais pagrindais.</text:span></text:p>
      <text:p text:style-name="P2733">Straipsnio dalies pakeitimai:</text:p>
      <text:p text:style-name="P2734"><text:span text:style-name="T2735">Nr.<text:s/></text:span><text:a xlink:href="https://www.e-tar.lt/portal/legalAct.html?documentId=e182c6a0b02711ec8d9390588bf2de65" office:target-frame-name="_top" xlink:show="replace"><text:span text:style-name="T2736">XIV-972</text:span></text:a><text:span text:style-name="T2737">,<text:s/></text:span><text:span text:style-name="T2738">2022-03-24, paskelbta TAR 2022-03-30, i. k. 2022-06309</text:span></text:p>
      <text:p text:style-name="Normal"/>
      <text:p text:style-name="P2739"><text:span text:style-name="T2740">9</text:span><text:span text:style-name="T2741">. Sportui, profesinei veiklai vykdyti, kolekcijoms sudaryti, parodoms, mokymui, moksliniam tyrimui šio įstatymo 3 straipsnio 6–10 punktuose nurodyti ginklai, B, C, D kategorijų ginklai, šaudmenys</text:span><text:span text:style-name="T2742"><text:s/>naudojami šią veiklą reglamentuojančių teisės aktų nustatyta tvarka.</text:span></text:p>
      <text:p text:style-name="P2743"><text:span text:style-name="T2744">10</text:span><text:span text:style-name="T2745">. A kategorijos ginklų panaudojimo tvarką nustato teisės aktai, reglamentuojantys asmenų, kurie naudoja šiuos ginklus, darbo tvarką.</text:span></text:p>
      <text:p text:style-name="P2746"><text:span text:style-name="T2747">11</text:span><text:span text:style-name="T2748">. Masinių renginių metu šaudyti iš senovi</text:span><text:span text:style-name="T2749">nių ginklų kopijų galima tik renginio organizatoriams tai suderinus su atitinkamos savivaldybės administracija ir nenaudojant sviedinių.</text:span></text:p>
      <text:p text:style-name="P2750"/>
      <text:p text:style-name="P2751"><text:span text:style-name="T2752">35</text:span><text:span text:style-name="T2753"><text:s/>straipsnis.<text:s/></text:span><text:span text:style-name="T2754">Ginklai, ginklų priedėliai, šaudmenys, jų dalys kaip radiniai</text:span></text:p>
      <text:p text:style-name="P2755"><text:span text:style-name="T2756">1</text:span><text:span text:style-name="T2757">. Asmuo, radęs ginklą, ginklo<text:s/></text:span><text:span text:style-name="T2758">priedėlį, šaudmenų, jų dalių, privalo apie tai pranešti policijos įstaigai.</text:span><text:span text:style-name="T2759"><text:s/></text:span><text:span text:style-name="T2760">Asmeniui draudžiama rastus ginklus, ginklų priedėlius, šaudmenis, jų dalis gabenti į policijos įstaigą ar kitą vietą. Policijos įstaiga asmens rastus ginklus, ginklų priedėlius, ša</text:span><text:span text:style-name="T2761">udmenis, jų dalis paima jų radimo vietoje.</text:span></text:p>
      <text:p text:style-name="P2762"><text:span text:style-name="T2763">2</text:span><text:span text:style-name="T2764">. Rasti ginklai, kurių savininkas nežinomas, radusio asmens pasirinkimu:</text:span></text:p>
      <text:p text:style-name="P2765"><text:span text:style-name="T2766">1</text:span><text:span text:style-name="T2767">) pažymimi ir realizuojami arba</text:span></text:p>
      <text:p text:style-name="P2768"><text:span text:style-name="T2769">2</text:span><text:span text:style-name="T2770">) pažymimi ir išdavus leidimą laikyti ginklus ar leidimą nešiotis ginklus ir ginklo pažymėjimą<text:s/></text:span><text:span text:style-name="T2771">grąžinami juos radusiam asmeniui, arba</text:span></text:p>
      <text:p text:style-name="P2772"><text:span text:style-name="T2773">3</text:span><text:span text:style-name="T2774">) perdaromi į visiškai netinkamus naudoti ir grąžinami juos radusiam asmeniui, arba</text:span></text:p>
      <text:p text:style-name="P2775"><text:span text:style-name="T2776">4</text:span><text:span text:style-name="T2777">) sunaikinami.</text:span></text:p>
      <text:p text:style-name="P2778"><text:span text:style-name="T2779">3</text:span><text:span text:style-name="T2780">. Rasti ginklų priedėliai, šaudmenys, jų dalys, kurių savininkas nežinomas, radusio asmens<text:s/></text:span><text:span text:style-name="T2781">pasirinkimu:</text:span></text:p>
      <text:p text:style-name="P2782"><text:span text:style-name="T2783">1</text:span><text:span text:style-name="T2784">) realizuojami arba</text:span></text:p>
      <text:p text:style-name="P2785"><text:span text:style-name="T2786">2</text:span><text:span text:style-name="T2787">) grąžinami juos radusiam asmeniui, jeigu jis turi leidimą laikyti ginklus ar leidimą nešiotis ginklus, arba</text:span></text:p>
      <text:p text:style-name="P2788"><text:span text:style-name="T2789">3</text:span><text:span text:style-name="T2790">) perdaromi į visiškai netinkamus naudoti ir grąžinami juos radusiam asmeniui, arba</text:span></text:p>
      <text:p text:style-name="P2791"><text:span text:style-name="T2792">4</text:span><text:span text:style-name="T2793">) sunaikinam</text:span><text:span text:style-name="T2794">i.</text:span></text:p>
      <text:p text:style-name="P2795"/>
      <text:p text:style-name="P2796"><text:span text:style-name="T2797">IX</text:span><text:span text:style-name="T2798"><text:s/>SKYRIUS</text:span></text:p>
      <text:p text:style-name="P2799"><text:span text:style-name="T2800">Pavienių ginklų, Jų priedėlių, šaudmenų, Jų DALIŲ įvežimas, išvežimas, VEŽIMAS, gabenimas tranzitu</text:span></text:p>
      <text:p text:style-name="P2801"/>
      <text:p text:style-name="P2802"><text:span text:style-name="T2803">36</text:span><text:span text:style-name="T2804"><text:s/>straipsnis.<text:s/></text:span><text:span text:style-name="T2805">Europos šaunamojo ginklo leidimas</text:span></text:p>
      <text:p text:style-name="P2806"><text:span text:style-name="T2807">1</text:span><text:span text:style-name="T2808">. Europos šaunamojo ginklo leidimą nuolatiniam Lietuvos Respublikos<text:s/></text:span><text:span text:style-name="T2809">gyventojui, turinčiam ginklą ir norinčiam medžioklės, istorinio įvykio atkūrimo ar sporto tikslais jį bei jam skirtus šaudmenis vežti į kitą Europos Sąjungos valstybę narę, Vyriausybės arba jos įgaliotos institucijos nustatyta tvarka išduoda teritorinės po</text:span><text:span text:style-name="T2810">licijos įstaigos. Šis leidimas galioja 5 metus ir gali būti teritorinės policijos įstaigos vadovo ar jo įgalioto asmens sprendimu pratęstas kas 5 metai 5 metų laikotarpiui.</text:span></text:p>
      <text:p text:style-name="P2811"><text:span text:style-name="T2812">2</text:span><text:span text:style-name="T2813">. Europos šaunamojo ginklo leidimo negalima perleisti kitiems asmenims. Asmuo,</text:span><text:span text:style-name="T2814"><text:s/>Europos Sąjungos valstybėje narėje turėdamas šaunamąjį ginklą, privalo su savimi turėti Europos šaunamojo ginklo leidimą.</text:span></text:p>
      <text:p text:style-name="P2815"><text:span text:style-name="T2816">3</text:span><text:span text:style-name="T2817">. Asmuo, realizavęs ar praradęs ginklą, Europos šaunamojo ginklo leidimą privalo grąžinti jį išdavusiai teritorinei policijos įs</text:span><text:span text:style-name="T2818">taigai.</text:span></text:p>
      <text:p text:style-name="P2819"><text:span text:style-name="T2820">4</text:span><text:span text:style-name="T2821">. Asmuo, praradęs Europos šaunamojo ginklo leidimą, apie tai privalo informuoti jį išdavusią teritorinę policijos įstaigą.</text:span></text:p>
      <text:p text:style-name="P2822"/>
      <text:p text:style-name="P2823"><text:span text:style-name="T2824">37</text:span><text:span text:style-name="T2825"><text:s/>straipsnis.<text:s/></text:span><text:span text:style-name="T2826">Pavienių ginklų, jų priedėlių, šaudmenų, jų dalių įvežimas, išvežimas, vežimas, gabenimas tranzitu</text:span></text:p>
      <text:p text:style-name="P2827"><text:span text:style-name="T2828">1</text:span><text:span text:style-name="T2829">. Fiziniai ir juridiniai asmenys turi teisę įvežti į Lietuvos Respubliką, išvežti iš jos, gabenti tranzitu per Lietuvos Respubliką teisėtai įgytus šio įstatymo 3 straipsnio 6–10 punktuose nurodytus ginklus, duslintuvus, naktinius taikiklius, B, C, D<text:s/></text:span><text:span text:style-name="T2830">kategorijų ginklus, ginklų priedėlius, šaudmenis, jų dalis, taip pat visų kategorijų kolekcinius pavienius ginklus, gavę policijos įstaigos leidimą įvežti (išvežti) pavienius ginklus. Be šio leidimo galima įvežti į Lietuvos Respubliką, išvežti iš jos, gabe</text:span><text:span text:style-name="T2831">nti tranzitu per Lietuvos Respubliką senovinius ginklus, D kategorijos ginklus, nurodytus šio įstatymo 6 straipsnio 1–4 punktuose, ir pneumatinio ginklo šaudmenis. Be leidimo įvežti (išvežti) pavienius ginklus taip pat galima išvežti šio įstatymo 3 straips</text:span><text:span text:style-name="T2832">nio 6–10 punktuose nurodytus ginklus, duslintuvus, naktinius taikiklius, B, C, D kategorijų ginklus, ginklų priedėlius, šaudmenis, jų dalis, kurie su Policijos departamento leidimu buvo laikinai (ne ilgiau kaip 24 mėnesiams) įvežti į Lietuvos Respubliką jų</text:span><text:span text:style-name="T2833"><text:s/>tinkamumui nustatyti, eksponuoti, taisyti, laikinai sandėliuoti, medžioklės ar sporto tikslais, arba laikinai (ne ilgiau kaip 24 mėnesiams) išvežti šio įstatymo 3 straipsnio 6–10 punktuose nurodytus ginklus, duslintuvus, naktinius taikiklius, B, C, D kate</text:span><text:span text:style-name="T2834">gorijų ginklus, ginklų priedėlius, šaudmenis, jų dalis iš Lietuvos Respublikos jų tinkamumui nustatyti, eksponuoti, taisyti, laikinai sandėliuoti, medžioklės ar sporto tikslais, tuo atveju, kada fizinis ar juridinis asmuo pagrindžia, kad šie ginklai, ginkl</text:span><text:span text:style-name="T2835">ų priedėliai, šaudmenys, jų dalys jiems teisėtai priklauso ir kad ginklai, ginklų priedėliai, šaudmenys, jų dalys šiam tikslui išvežami laikinai.</text:span></text:p>
      <text:p text:style-name="P2836"><text:span text:style-name="T2837">2</text:span><text:span text:style-name="T2838">. Fiziniai asmenys pavienius ginklus, jų priedėlius, šaudmenis medžioklės, istorinio įvykio atkūrimo ar s</text:span><text:span text:style-name="T2839">porto tikslais gali vežti į Lietuvos Respubliką ar vežti iš jos turėdami Europos šaunamojo ginklo leidimą ir dokumento, patvirtinančio atvykimo tikslą, kopiją. Be to, fiziniai asmenys turi teisę vežti iš Europos Sąjungos valstybės narės į Lietuvos Respubli</text:span><text:span text:style-name="T2840">ką šio įstatymo 3 straipsnio 6–10 punktuose nurodytus ginklus, B, C, D kategorijų pavienius ginklus, ginklų priedėlius, šaudmenis, jų dalis, taip pat visų kategorijų kolekcinius pavienius ginklus, turėdami policijos įstaigos išduotą išankstinį sutikimą dėl</text:span><text:span text:style-name="T2841"><text:s/>ginklų vežimo į Lietuvos Respubliką, ir vežti juos iš Lietuvos Respublikos į kitą Europos Sąjungos valstybę narę, turėdami tam policijos įstaigos išduotą leidimą vežti ginklus. Policijos įstaiga leidimą vežti ginklus išduoda po to, kai gauna tos kitos Eur</text:span><text:span text:style-name="T2842">opos Sąjungos valstybės narės išankstinį sutikimą dėl ginklų vežimo. Šių išankstinių sutikimų ar leidimų vežti ginklus nereikia, kai vežami senoviniai ginklai.</text:span></text:p>
      <text:p text:style-name="P2843"><text:span text:style-name="T2844">3</text:span><text:span text:style-name="T2845">. Pavieniai A kategorijos ginklai, jų šaudmenys (išskyrus šio įstatymo 3 straipsnio 2,<text:s/></text:span><text:span text:style-name="T2846"><text:line-break/>6–1</text:span><text:span text:style-name="T2847">0 punktuose nurodytus ginklus, duslintuvus, naktinius taikiklius) įvežami į Lietuvos Respubliką, išvežami iš jos, vežami, gabenami tranzitu per Lietuvos Respubliką gavus Krašto apsaugos ministerijos leidimą Lietuvos Respublikos krašto apsaugos ministro nus</text:span><text:span text:style-name="T2848">tatyta tvarka.</text:span></text:p>
      <text:p text:style-name="P2849"><text:span text:style-name="T2850">4</text:span><text:span text:style-name="T2851">. Juridinių asmenų, turinčių tarpvalstybinio grynųjų pinigų vežimo licenciją, išduotą Reglamento (ES) Nr. 1214/2011 nustatytomis sąlygomis, grynųjų pinigų vežimo apsaugos darbuotojai (kaip jie apibrėžti šio reglamento 1 straipsnio i pun</text:span><text:span text:style-name="T2852">kte) pavienius ginklus, kurių civilinė apyvarta Lietuvos Respublikoje draudžiama, gali gabenti tranzitu šiame reglamente nustatyta tvarka.</text:span></text:p>
      <text:p text:style-name="P2853"><text:span text:style-name="T2854">5</text:span><text:span text:style-name="T2855">. Specialiojo statuso subjektų pareigūnai, išskyrus Lietuvos šaulių sąjungą, tarnybinėms pareigoms atlikti jiems</text:span><text:span text:style-name="T2856"><text:s/>priklausančius šio įstatymo 3 straipsnio 2, 6–10 punktuose nurodytus ginklus, B, C, D kategorijų ginklus, ginklų priedėlius, šaudmenis, jų dalis išveža, veža iš Lietuvos Respublikos ir įveža, veža į ją turėdami specialiojo statuso subjekto vadovo išduotą<text:s/></text:span><text:span text:style-name="T2857">leidimą.</text:span></text:p>
      <text:p text:style-name="P2858"><text:span text:style-name="T2859">6</text:span><text:span text:style-name="T2860">. Užsienio valstybių teisėsaugos, žvalgybos ir saugumo, gynybos institucijų pareigūnai tarnybinėms užduotims atlikti jiems priklausančius šio įstatymo 3 straipsnio 2, 6–10 punktuose nurodytus ginklus, B, C kategorijų ginklus, ginklų priedėliu</text:span><text:span text:style-name="T2861">s, šaudmenis, jų dalis gali įvežti, vežti į Lietuvos Respubliką, išvežti, vežti iš jos gavę atitinkamai Policijos departamento, Valstybės saugumo departamento ar Krašto apsaugos ministerijos išduotą leidimą. Šioje dalyje nurodyti leidimai išduodami šių ins</text:span><text:span text:style-name="T2862">titucijų vadovų nustatyta tvarka.</text:span></text:p>
      <text:p text:style-name="P2863"><text:span text:style-name="T2864">7</text:span><text:span text:style-name="T2865">. Įvežamų į Lietuvos Respubliką, išvežamų iš jos, vežamų, gabenamų tranzitu per Lietuvos Respubliką pavienių ginklų skaičius negali viršyti 3 vienetų vienam asmeniui, 500 vienetų šaudmenų vienam to paties kalibro gink</text:span><text:span text:style-name="T2866">lui. Aukšto meistriškumo sporto varžyboms, aukšto meistriškumo sporto pratyboms, fizinio aktyvumo pratyboms ir sporto renginiams įvežamų į Lietuvos Respubliką, išvežamų iš jos, vežamų, gabenamų tranzitu per Lietuvos Respubliką ginklų, jų dalių, šaudmenų sk</text:span><text:span text:style-name="T2867">aičius neribojamas.</text:span><text:span text:style-name="T2868"><text:s/></text:span><text:span text:style-name="T2869">Laikinai (ne ilgiau kaip 24 mėnesiams) išvežamų, vežamų iš Lietuvos Respublikos pavienių ginklų, jų dalių, taip pat įvežamų, vežamų į Lietuvos Respubliką pavienių ginklų, jų dalių, jeigu šie buvo laikinai (ne ilgiau kaip 24 mėnesiams) i</text:span><text:span text:style-name="T2870">švežti iš jos medžioklei ar sportui, skaičius neribojamas, o šaudmenų skaičius negali viršyti 800 šovinių medžiotojams ir 1 200 šovinių sportinio šaudymo atstovams.</text:span></text:p>
      <text:p text:style-name="P2871"><text:span text:style-name="T2872">8</text:span><text:span text:style-name="T2873">. Kai ginklai, šaudmenys įvežami, išvežami, vežami parodoms organizuoti, jų skaičius n</text:span><text:span text:style-name="T2874">eribojamas, tačiau ginklai, šaudmenys turi būti įvežti, išvežti, vežami po parodos. Už ginklų, šaudmenų įvežimą, išvežimą ir vežimą atsako parodos organizatoriai.</text:span></text:p>
      <text:p text:style-name="P2875"><text:span text:style-name="T2876">9</text:span><text:span text:style-name="T2877">. Juridiniai asmenys, turėdami Policijos departamento išduotą leidimą, gali laikinai vež</text:span><text:span text:style-name="T2878">ti, įvežti į Lietuvos Respubliką, išvežti, vežti iš jos ginklus, šaudmenis tik aukšto meistriškumo sporto varžyboms, aukšto meistriškumo sporto pratyboms, fizinio aktyvumo pratyboms ir sporto renginiams.</text:span></text:p>
      <text:p text:style-name="P2879"><text:span text:style-name="T2880">10</text:span><text:span text:style-name="T2881">. Asmenys pavienius ginklus Lietuvos Respublik</text:span><text:span text:style-name="T2882">oje iš vienos vietos į kitą gali vežti be leidimo laikydamiesi ginklų gabenimo reikalavimų.</text:span></text:p>
      <text:p text:style-name="P2883"><text:span text:style-name="T2884">11</text:span><text:span text:style-name="T2885">. Tvarką, reglamentuojančią pavienių šio įstatymo 3 straipsnio 2, 6–10 punktuose nurodytų ginklų, duslintuvų, naktinių taikiklių, B, C, D kategorijų ginklų,<text:s/></text:span><text:span text:style-name="T2886">ginklų priedėlių, šaudmenų, jų dalių įvežimą, išvežimą, vežimą, gabenimą tranzitu, vežimą Lietuvos Respublikoje ir informacijos apie pavienių šio įstatymo 3 straipsnio 2, 6–10 punktuose nurodytų ginklų, duslintuvų, naktinių taikiklių, B, C, D kategorijų gi</text:span><text:span text:style-name="T2887">nklų, ginklų priedėlių, šaudmenų, jų dalių vežimą užsienio valstybėms pateikimą, nustato Vyriausybė arba jos įgaliota institucija.</text:span></text:p>
      <text:p text:style-name="P2888"><text:span text:style-name="T2889">12</text:span><text:span text:style-name="T2890">.</text:span><text:span text:style-name="T2891"><text:tab/>Leidimas įvežti (išvežti) pavienius ginklus, išankstinis sutikimas dėl ginklų vežimo, leidimas vežti ginklus ir Europ</text:span><text:span text:style-name="T2892">os šaunamojo ginklo leidimas neišduodamas, jeigu paaiškėja bent viena iš šių aplinkybių:</text:span></text:p>
      <text:p text:style-name="P2893"><text:span text:style-name="T2894">1</text:span><text:span text:style-name="T2895">)<text:s/></text:span><text:span text:style-name="T2896"><text:tab/>pateikti ne visi reikiami dokumentai arba jie netinkamai įforminti ir per policijos įstaigos nustatytą terminą jie nepatikslinami ir (ar) nepateikiami trūkstami<text:s/></text:span><text:span text:style-name="T2897">dokumentai;</text:span></text:p>
      <text:p text:style-name="P2898"><text:span text:style-name="T2899">2</text:span><text:span text:style-name="T2900">)<text:s/></text:span><text:span text:style-name="T2901"><text:tab/>Europos Sąjungos valstybė narė nesutinka leisti vežti ginklus, ginklų priedėlius, šaudmenis, jų dalis į jos teritoriją (ši aplinkybė taikoma tik leidimo vežti ginklus neišdavimo atveju);</text:span></text:p>
      <text:p text:style-name="P2902"><text:span text:style-name="T2903">3</text:span><text:span text:style-name="T2904">)<text:s/></text:span><text:span text:style-name="T2905"><text:tab/>norima įvežti, išvežti, gabenti tranzitu<text:s/></text:span><text:span text:style-name="T2906">ar vežti ginklus, ginklų priedėlius, šaudmenis, jų dalis, kurių civilinė apyvarta draudžiama;</text:span></text:p>
      <text:p text:style-name="P2907"><text:span text:style-name="T2908">4</text:span><text:span text:style-name="T2909">)<text:s/></text:span><text:span text:style-name="T2910"><text:tab/>jo išdavimas prieštarauja Sutartyje dėl prekybos ginklais ir Bendrojoje pozicijoje 2008/944/BUSP nurodytiems kriterijams;</text:span></text:p>
      <text:p text:style-name="P2911"><text:span text:style-name="T2912">5</text:span><text:span text:style-name="T2913">)</text:span><text:span text:style-name="T2914"><text:tab/>valstybei, į kurią<text:s/></text:span><text:span text:style-name="T2915">numatoma išvežti, vežti ginklus, ginklų priedėlius, šaudmenis, jų dalis, taikomos tarptautinės sankcijos, įgyvendinamos pagal Lietuvos Respublikos ekonominių ir kitų tarptautinių sankcijų įgyvendinimo įstatymą, kurios draudžia ginklų, ginklų priedėlių, šau</text:span><text:span text:style-name="T2916">dmenų, jų dalių išvežimą, gabenimą tranzitu ar vežimą;</text:span></text:p>
      <text:p text:style-name="P2917"><text:span text:style-name="T2918">6</text:span><text:span text:style-name="T2919">)</text:span><text:span text:style-name="T2920"><text:tab/>valstybėje, į kurią numatoma išvežti, vežti ginklus, ginklų priedėlius, šaudmenis, jų dalis, kilo ginkluotas konfliktas;</text:span></text:p>
      <text:p text:style-name="P2921"><text:span text:style-name="T2922">7</text:span><text:span text:style-name="T2923">)</text:span><text:span text:style-name="T2924"><text:tab/>yra duomenų apie tai, kad<text:s/></text:span><text:span text:style-name="T2925">gali būti pažeisti</text:span><text:span text:style-name="T2926"><text:s/>Lietuvos Respublikos<text:s/></text:span><text:span text:style-name="T2927">užsienio politikos, nacionalinės ekonomikos, valstybės saugumo interesai.</text:span></text:p>
      <text:p text:style-name="P2928"><text:span text:style-name="T2929">13</text:span><text:span text:style-name="T2930">.<text:s/></text:span><text:span text:style-name="T2931">Europos šaunamojo ginklo leidimo galiojimas panaikinamas, jeigu asmuo netenka teisės laikyti ar nešiotis Europos šaunamojo ginklo leidime nurodytus ginklus.</text:span></text:p>
      <text:p text:style-name="P2932"><text:span text:style-name="T2933">14</text:span><text:span text:style-name="T2934">.<text:s/></text:span><text:span text:style-name="T2935">Leidimo</text:span><text:span text:style-name="T2936"><text:s/>įvežti (išvežti) pavienius ginklus ir leidimo vežti ginklus galiojimas panaikinamas, jeigu paaiškėja bent viena iš šių aplinkybių:</text:span></text:p>
      <text:p text:style-name="P2937"><text:span text:style-name="T2938">1</text:span><text:span text:style-name="T2939">) yra bent viena iš šio straipsnio 12 dalies 4 ir 7 punktuose nurodytų aplinkybių;</text:span></text:p>
      <text:p text:style-name="P2940"><text:span text:style-name="T2941">2</text:span><text:span text:style-name="T2942">) leidimas įgytas pateikus klaidi</text:span><text:span text:style-name="T2943">ngus duomenis;</text:span></text:p>
      <text:p text:style-name="P2944"><text:span text:style-name="T2945">3</text:span><text:span text:style-name="T2946">) valstybei, į kurią išvežami, vežami ginklai, ginklų priedėliai, šaudmenys, jų dalys, pradėtos taikyti tarptautinės sankcijos, įgyvendinamos pagal Ekonominių ir kitų tarptautinių sankcijų įgyvendinimo įstatymą</text:span><text:span text:style-name="T2947">, kurios draudžia ginklų,<text:s/></text:span><text:span text:style-name="T2948">ginklų priedėlių, šaudmenų, jų dalių išvežimą, gabenimą tranzitu ar vežimą</text:span><text:span text:style-name="T2949">;</text:span></text:p>
      <text:p text:style-name="P2950"><text:span text:style-name="T2951">4</text:span><text:span text:style-name="T2952">) valstybėje, į kurią išvežami, vežami ginklai, ginklų priedėliai, šaudmenys, jų dalys, kilo ginkluotas konfliktas.</text:span></text:p>
      <text:p text:style-name="P2953"/>
      <text:p text:style-name="P2954"><text:span text:style-name="T2955">X</text:span><text:span text:style-name="T2956"><text:s/>SKYRIUS</text:span></text:p>
      <text:p text:style-name="P2957"><text:span text:style-name="T2958">GINKLŲ, GINKLŲ PRIEDĖLIŲ, ŠAUDMENų, JŲ</text:span><text:span text:style-name="T2959"><text:s/>DALIŲ kolekcionavimas, Parodų organizavimas</text:span></text:p>
      <text:p text:style-name="P2960"/>
      <text:p text:style-name="P2961"><text:span text:style-name="T2962">38</text:span><text:span text:style-name="T2963"><text:s/>straipsnis.<text:s/></text:span><text:span text:style-name="T2964">Ginklų, šaudmenų, jų dalių kolekcionavimas</text:span></text:p>
      <text:p text:style-name="P2965"><text:span text:style-name="T2966">1</text:span><text:span text:style-name="T2967">. Kolekcininkai gali kolekcionuoti:</text:span></text:p>
      <text:p text:style-name="P2968"><text:span text:style-name="T2969">1</text:span><text:span text:style-name="T2970">) šaunamuosius ginklus, jų šaudmenis, perdirbtus taip, kad jų nebūtų galima panaudoti pagal paskirtį,<text:s/></text:span><text:span text:style-name="T2971">taip pat jų dalis;</text:span></text:p>
      <text:p text:style-name="P2972"><text:span text:style-name="T2973">2</text:span><text:span text:style-name="T2974">) senovinius ginklus ir šaudmenis;</text:span></text:p>
      <text:p text:style-name="P2975"><text:span text:style-name="T2976">3</text:span><text:span text:style-name="T2977">) nešaunamuosius ginklus;</text:span></text:p>
      <text:p text:style-name="P2978"><text:span text:style-name="T2979">4</text:span><text:span text:style-name="T2980">) visiškai netinkamus naudoti ginklus.</text:span></text:p>
      <text:p text:style-name="P2981"><text:span text:style-name="T2982">2</text:span><text:span text:style-name="T2983">. Šaudmenys turi būti perdirbti taip, kad jų nebūtų galima iššauti.</text:span></text:p>
      <text:p text:style-name="P2984"><text:span text:style-name="T2985">3</text:span><text:span text:style-name="T2986">. Įstaigos, atliekančios kriminalistines<text:s/></text:span><text:span text:style-name="T2987">ekspertizes, mokslinius tyrimus, gali sudaryti šias ginklų, šaudmenų, tūtelių ir kulkų kriminalistines kolekcijas:</text:span></text:p>
      <text:p text:style-name="P2988"><text:span text:style-name="T2989">1</text:span><text:span text:style-name="T2990">) šaunamųjų ginklų šautų tūtelių ir iššautų kulkų kolekciją;</text:span></text:p>
      <text:p text:style-name="P2991"><text:span text:style-name="T2992">2</text:span><text:span text:style-name="T2993">) tinkamų naudoti ginklų ir šaudmenų pavyzdžių kolekciją.</text:span></text:p>
      <text:p text:style-name="P2994"><text:span text:style-name="T2995">4</text:span><text:span text:style-name="T2996">. Valst</text:span><text:span text:style-name="T2997">ybinės kriminalistinės ekspertizės įstaigos, kurios turi A, B, C kategorijų graižtvinius ir lygiavamzdžius šaunamuosius ginklus, ant kurių nėra identifikacinio numerio, privalo juos sunumeruoti, ant ginklo iškaldamos skaitmenis.</text:span></text:p>
      <text:p text:style-name="P2998"><text:span text:style-name="T2999">5</text:span><text:span text:style-name="T3000">. Tvarką, reglamentuoj</text:span><text:span text:style-name="T3001">ančią ginklų, šaudmenų, jų dalių kolekcijų sudarymą, laikymą, eksponavimą, likvidavimą, ginklų, šaudmenų perdirbimą kolekcijoms, nustato Vyriausybė arba jos įgaliota institucija.</text:span></text:p>
      <text:p text:style-name="P3002"><text:span text:style-name="T3003">6</text:span><text:span text:style-name="T3004">. Sertifikatą, kad ginklas yra visiškai netinkamas naudoti, išduoda poli</text:span><text:span text:style-name="T3005">cijos įstaigos.</text:span></text:p>
      <text:p text:style-name="P3006"/>
      <text:p text:style-name="P3007"><text:span text:style-name="T3008">39</text:span><text:span text:style-name="T3009"><text:s/>straipsnis.<text:s/></text:span><text:span text:style-name="T3010">Ginklų, ginklų priedėlių, šaudmenų, jų dalių parodų organizavimas</text:span></text:p>
      <text:p text:style-name="P3011"><text:span text:style-name="T3012">1</text:span><text:span text:style-name="T3013">. Valstybės institucijos ir įstaigos, Lietuvos Respublikoje ar užsienio šalyse registruotos įmonės, įstaigos, organizacijos, gavusios teritorinės p</text:span><text:span text:style-name="T3014">olicijos įstaigos leidimą, gali organizuoti šio įstatymo 3 straipsnio 6–10 punktuose nurodytų ginklų, B, C, D kategorijų ginklų, ginklų priedėlių, šaudmenų, jų dalių parodas.</text:span></text:p>
      <text:p text:style-name="P3015"><text:span text:style-name="T3016">2</text:span><text:span text:style-name="T3017">. A kategorijos tinkamų naudoti ginklų, ginklų priedėlių, šaudmenų, jų dalių</text:span><text:span text:style-name="T3018"><text:s/>parodas gali organizuoti tik specialiojo statuso subjektai.</text:span></text:p>
      <text:p text:style-name="P3019"><text:span text:style-name="T3020">3</text:span><text:span text:style-name="T3021">. Parodų organizatoriai privalo užtikrinti ginklų, ginklų priedėlių, šaudmenų, jų dalių eksponavimo ir laikymo saugumą.</text:span></text:p>
      <text:p text:style-name="P3022"><text:span text:style-name="T3023">4</text:span><text:span text:style-name="T3024">. Ginklų, ginklų priedėlių, šaudmenų, jų dalių parodų<text:s/></text:span><text:span text:style-name="T3025">organizavimo tvarką ir reikalavimus nustato Vyriausybė arba jos įgaliota institucija.</text:span></text:p>
      <text:p text:style-name="P3026"/>
      <text:p text:style-name="P3027"><text:span text:style-name="T3028">XI</text:span><text:span text:style-name="T3029"><text:s/>SKYRIUS</text:span></text:p>
      <text:p text:style-name="P3030"><text:span text:style-name="T3031">leidimų nešiotis GINKLUS ir leidimų laikyti GINKLus GALIOJIMO panaikinimas</text:span></text:p>
      <text:p text:style-name="P3032"/>
      <text:p text:style-name="P3033"><text:span text:style-name="T3034">40</text:span><text:span text:style-name="T3035"><text:s/>straipsnis.<text:s/></text:span><text:span text:style-name="T3036">Leidimų nešiotis ir leidimų laikyti ginklus galiojimo p</text:span><text:span text:style-name="T3037">anaikinimas</text:span></text:p>
      <text:p text:style-name="P3038"><text:span text:style-name="T3039">1</text:span><text:span text:style-name="T3040">. Leidimų nešiotis ir leidimų laikyti šio įstatymo 3 straipsnio 6–10 punktuose nurodytus ginklus, B, C kategorijų ginklus galiojimas panaikinamas:</text:span></text:p>
      <text:p text:style-name="P3041"><text:span text:style-name="T3042">1</text:span><text:span text:style-name="T3043">) ginklą turinčio asmens prašymu;</text:span></text:p>
      <text:p text:style-name="P3044"><text:span text:style-name="T3045">2</text:span><text:span text:style-name="T3046">) mirus leidimą turėjusiam asmeniui;</text:span></text:p>
      <text:p text:style-name="P3047"><text:span text:style-name="T3048">3</text:span><text:span text:style-name="T3049">) likvid</text:span><text:span text:style-name="T3050">avus leidimą turėjusį juridinį asmenį, kitą organizaciją ar jų padalinį;</text:span></text:p>
      <text:p text:style-name="P3051"><text:span text:style-name="T3052">4</text:span><text:span text:style-name="T3053">) panaikinus licencijos ar rašytinio sutikimo verstis šio įstatymo 19 straipsnio 1 dalyje nurodyta veikla galiojimą;</text:span></text:p>
      <text:p text:style-name="P3054"><text:span text:style-name="T3055">5</text:span><text:span text:style-name="T3056">) atsiradus šio įstatymo 17 straipsnio 1 dalies 3, 4, 7,</text:span><text:span text:style-name="T3057"><text:s/>9 punktuose ir (ar) 18 straipsnio 2 dalyje, išskyrus 18 straipsnio 2 dalies 9 punktą, numatytoms sąlygoms;</text:span><text:s/></text:p>
      <text:p text:style-name="P3058">Straipsnio punkto pakeitimai:</text:p>
      <text:p text:style-name="P3059"><text:span text:style-name="T3060">Nr.<text:s/></text:span><text:a xlink:href="https://www.e-tar.lt/portal/legalAct.html?documentId=e7a6a4a0acdd11eba871a26c1fc3fbc1" office:target-frame-name="_top" xlink:show="replace"><text:span text:style-name="T3061">XIV-283</text:span></text:a><text:span text:style-name="T3062">,<text:s/></text:span><text:span text:style-name="T3063">2021-04-29, paskelbta TAR 2021-05-04, i. k. 2021-09685</text:span></text:p>
      <text:p text:style-name="Normal"/>
      <text:p text:style-name="P3064"><text:span text:style-name="T3065">6</text:span><text:span text:style-name="T3066">) kai asmuo naudojasi ginklu pažeisdamas ginklų, ginklų priedėlių, šaudmenų, jų dalių apyvartą reglamentuojančius teisės aktus ir tas pažeidimas kelia grėsmę žmonių gyvybei ar sveikatai, nuosavyb</text:span><text:span text:style-name="T3067">ei, viešajai tvarkai ar visuomenės saugumui;</text:span></text:p>
      <text:p text:style-name="P3068"><text:span text:style-name="T3069">7</text:span><text:span text:style-name="T3070">) kai fizinis asmuo dėl ginklų, ginklų priedėlių, šaudmenų, jų dalių apyvartą reglamentuojančių teisės aktų pažeidimo praranda savo ginklą;</text:span></text:p>
      <text:p text:style-name="P3071"><text:span text:style-name="T3072">8</text:span><text:span text:style-name="T3073">) kai leidimas nešiotis ginklus ar leidimas laikyti ginklus b</text:span><text:span text:style-name="T3074">uvo įgytas pateikus sąmoningai klaidingus duomenis ar suklastotus dokumentus;</text:span></text:p>
      <text:p text:style-name="P3075"><text:span text:style-name="T3076">9</text:span><text:span text:style-name="T3077">) kai asmuo, turintis leidimą nešiotis ginklus ar leidimą laikyti ginklus, trukdo, neleidžia arba sudaro kliūtis kontroliuojančiosioms institucijoms atlikti patikrinimą;</text:span></text:p>
      <text:p text:style-name="P3078"><text:span text:style-name="T3079">1</text:span><text:span text:style-name="T3080">0</text:span><text:span text:style-name="T3081">) kai policijos įstaiga turi duomenų, kad asmuo gali kelti ar kelia grėsmę kitų asmenų ar savo gyvybei ar sveikatai, nuosavybei, viešajai tvarkai ar visuomenės saugumui. Tokiu atveju policijos įstaiga nurodo leidimo galiojimo panaikinimo motyvus;</text:span></text:p>
      <text:p text:style-name="P3082"><text:span text:style-name="T3083">11</text:span><text:span text:style-name="T3084">) kitų įstatymų nustatytais pagrindais;</text:span></text:p>
      <text:p text:style-name="P3085"><text:span text:style-name="T3086">12</text:span><text:span text:style-name="T3087">) jeigu nustatoma, kad asmuo neteisėtai įgyja, laiko ar nešioja didelės talpos (daugiau kaip 20 šovinių, jeigu dėtuvė skirta trumpajam šaunamajam ginklui, arba daugiau kaip 10 šovinių, jeigu dėtuvė skirta ilgaj</text:span><text:span text:style-name="T3088">am šaunamajam ginklui) dėtuvę;</text:span></text:p>
      <text:p text:style-name="P3089"><text:span text:style-name="T3090">13</text:span><text:span text:style-name="T3091">) kai policijos įstaiga gauna duomenų iš Valstybės saugumo departamento, kad asmuo gali kelti arba kelia grėsmę valstybės saugumui.</text:span></text:p>
      <text:p text:style-name="P3092"><text:span text:style-name="T3093">2</text:span><text:span text:style-name="T3094">. Leidimo nešiotis ginklus ar leidimo laikyti ginklus galiojimas panaikinamas, k</text:span><text:span text:style-name="T3095">ai asmuo, turintis šį leidimą, laiku nepratęsia šio leidimo galiojimo ir dėl to gavęs policijos įstaigos įspėjimą į jį nereaguoja.</text:span></text:p>
      <text:p text:style-name="P3096"><text:span text:style-name="T3097">3</text:span><text:span text:style-name="T3098">. Fizinio asmens, turinčio ginklą medžioklei, leidimo laikyti ginklus galiojimas taip pat panaikinamas netekus teisės me</text:span><text:span text:style-name="T3099">džioti.</text:span></text:p>
      <text:p text:style-name="P3100"><text:span text:style-name="T3101">4</text:span><text:span text:style-name="T3102">. Fizinio asmens, turinčio ginklą sportui, leidimo laikyti ginklus galiojimas taip pat panaikinamas fiziniam asmeniui nutraukus šaudymo sporto veiklą.</text:span></text:p>
      <text:p text:style-name="P3103"><text:span text:style-name="T3104">5</text:span><text:span text:style-name="T3105">.<text:s/></text:span><text:span text:style-name="T3106">Fizinio asmens, turinčio ginklą šaulio tarnybai, leidimo laikyti ginklus ir leidimo n</text:span><text:span text:style-name="T3107">ešiotis ginklus galiojimas panaikinamas netekus narystės Lietuvos šaulių sąjungoje. Profesinės karo tarnybos kario, kario savanorio ir kito savanoriškos nenuolatinės karo tarnybos kario individualiems praktiniams įgūdžiams tobulinti leidimo laikyti ginklus</text:span><text:span text:style-name="T3108"><text:s/>ir leidimo nešiotis ginklus galiojimas panaikinamas karį atleidus iš tarnybos.</text:span><text:s/></text:p>
      <text:p text:style-name="P3109">Straipsnio dalies pakeitimai:</text:p>
      <text:p text:style-name="P3110"><text:span text:style-name="T3111">Nr.<text:s/></text:span><text:a xlink:href="https://www.e-tar.lt/portal/legalAct.html?documentId=e7a6a4a0acdd11eba871a26c1fc3fbc1" office:target-frame-name="_top" xlink:show="replace"><text:span text:style-name="T3112">XIV-283</text:span></text:a><text:span text:style-name="T3113">, 2021-04-29, paskelbta TAR<text:s/></text:span><text:span text:style-name="T3114">2021-05-04, i. k. 2021-09685</text:span></text:p>
      <text:p text:style-name="Normal"/>
      <text:p text:style-name="P3115"><text:span text:style-name="T3116">6</text:span><text:span text:style-name="T3117">. Šio įstatymo 16 straipsnio 1 dalyje nurodytam ginklo naudotojui leidimo nešiotis ginklus ir leidimo laikyti ginklus galiojimas panaikinamas, kai jis pradeda gyventi skyrium nuo šeimos nario, perleidusio naudotis jam pri</text:span><text:span text:style-name="T3118">klausantį ginklą.</text:span></text:p>
      <text:p text:style-name="P3119"><text:span text:style-name="T3120">7</text:span><text:span text:style-name="T3121">. Europos fizinio asmens ar Europos juridinio asmens darbuotojo leidimo nešiotis ginklus galiojimas panaikinamas Europos fiziniam asmeniui ar Europos juridinio asmens darbuotojui nutraukus profesinę veiklą.<text:s/></text:span></text:p>
      <text:p text:style-name="P3122"><text:span text:style-name="T3123">8</text:span><text:span text:style-name="T3124">. Leidimo nešiotis g</text:span><text:span text:style-name="T3125">inklus ar leidimo laikyti ginklus galiojimo panaikinimas įsigalioja iš karto po sprendimo jį panaikinti priėmimo, nors jis ir ginčijamas.</text:span></text:p>
      <text:p text:style-name="P3126"><text:span text:style-name="T3127">9</text:span><text:span text:style-name="T3128">. Sprendimą panaikinti leidimo nešiotis ginklus ar leidimo laikyti ginklus galiojimą arba sprendimą nepratęsti nu</text:span><text:span text:style-name="T3129">rodyto leidimo galiojimo priima šį leidimą išdavusios policijos įstaigos vadovas ar jo įgaliotas asmuo. Šis sprendimas turi būti motyvuotas šio straipsnio 1–7 dalyse nurodytais pagrindais. Asmuo turi teisę šioje dalyje nurodytus sprendimus savo pasirinkimu</text:span><text:span text:style-name="T3130"><text:s/>apskųsti Viešojo administravimo įstatymo, Ikiteisminio administracinių ginčų nagrinėjimo tvarkos įstatymo arba Administracinių bylų teisenos įstatymo nustatyta tvarka.</text:span></text:p>
      <text:p text:style-name="P3131"/>
      <text:p text:style-name="P3132"><text:span text:style-name="T3133">XII</text:span><text:span text:style-name="T3134"><text:s/>SKYRIUS</text:span></text:p>
      <text:p text:style-name="P3135"><text:span text:style-name="T3136">GINKLŲ, GINKLŲ PRIEDĖLIŲ, ŠAUDMENŲ, JŲ DALIŲ PAĖMIMAS,<text:s/></text:span><text:span text:style-name="T3137">PAVELDĖJIMAS, DOVANOJIMAS, REALIZAVIMAS</text:span></text:p>
      <text:p text:style-name="P3138"/>
      <text:p text:style-name="P3139"><text:span text:style-name="T3140">41</text:span><text:span text:style-name="T3141"><text:s/>straipsnis.<text:s/></text:span><text:span text:style-name="T3142">Ginklų, ginklų priedėlių, šaudmenų, jų dalių paėmimas</text:span></text:p>
      <text:p text:style-name="P3143"><text:span text:style-name="T3144">1</text:span><text:span text:style-name="T3145">. Policijos įstaigos ir kitos įstatymų įgaliotos valstybės institucijos ginklus,<text:s/></text:span><text:span text:style-name="T3146">ginklų priedėlius,</text:span><text:span text:style-name="T3147"><text:s/>šaudmenis, jų dalis paima:</text:span></text:p>
      <text:p text:style-name="P3148"><text:span text:style-name="T3149">1</text:span><text:span text:style-name="T3150">) kai<text:s/></text:span><text:span text:style-name="T3151">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152">o galiojimo laikui;</text:span></text:p>
      <text:p text:style-name="P3153"><text:span text:style-name="T3154">2</text:span><text:span text:style-name="T3155">) panaikinus atitinkamos licencijos, rašytinio sutikimo, leidimo nešiotis ginklus, leidimo laikyti ginklus galiojimą;</text:span></text:p>
      <text:p text:style-name="P3156"><text:span text:style-name="T3157">3</text:span><text:span text:style-name="T3158">) pažeidus šio įstatymo reikalavimus, kai pažeidimas kelia grėsmę žmonių gyvybei ar sveikatai, nuosavybei, v</text:span><text:span text:style-name="T3159">iešajai tvarkai ar visuomenės saugumui;</text:span></text:p>
      <text:p text:style-name="P3160"><text:span text:style-name="T3161">4</text:span><text:span text:style-name="T3162">) mirus ginklo savininkui, iki bus išspręstas turto paveldėjimo klausimas;</text:span></text:p>
      <text:p text:style-name="P3163"><text:span text:style-name="T3164">5</text:span><text:span text:style-name="T3165">) kai asmuo įtariamas ar kaltinamas padaręs nusikalstamą veiką, nurodytą šio įstatymo 18 straipsnio 2 dalies 1, 2, 3, 4 ir 5 punktu</text:span><text:span text:style-name="T3166">ose;</text:span><text:s/></text:p>
      <text:p text:style-name="P3167">Straipsnio punkto pakeitimai:</text:p>
      <text:p text:style-name="P3168"><text:span text:style-name="T3169">Nr.<text:s/></text:span><text:a xlink:href="https://www.e-tar.lt/portal/legalAct.html?documentId=e7a6a4a0acdd11eba871a26c1fc3fbc1" office:target-frame-name="_top" xlink:show="replace"><text:span text:style-name="T3170">XIV-283</text:span></text:a><text:span text:style-name="T3171">, 2021-04-29, paskelbta TAR 2021-05-04, i. k. 2021-09685</text:span></text:p>
      <text:p text:style-name="Normal"/>
      <text:p text:style-name="P3172"><text:span text:style-name="T3173">6</text:span><text:span text:style-name="T3174">) kai yra pakankamas pagrindas įtarti, kad asmuo</text:span><text:span text:style-name="T3175"><text:s/>serga ligomis ar turi fizinių trūkumų,<text:s/></text:span><text:span text:style-name="T3176">dėl kurių asmuo negali įsigyti ar turėti ginklo</text:span><text:span text:style-name="T3177">;<text:s/></text:span></text:p>
      <text:p text:style-name="P3178">Straipsnio punkto pakeitimai:</text:p>
      <text:p text:style-name="P3179"><text:span text:style-name="T3180">Nr.<text:s/></text:span><text:a xlink:href="https://www.e-tar.lt/portal/legalAct.html?documentId=e7a6a4a0acdd11eba871a26c1fc3fbc1" office:target-frame-name="_top" xlink:show="replace"><text:span text:style-name="T3181">XIV-283</text:span></text:a><text:span text:style-name="T3182">, 2021-04-29, paskelbta TAR</text:span><text:span text:style-name="T3183"><text:s/>2021-05-04, i. k. 2021-09685</text:span></text:p>
      <text:p text:style-name="Normal"/>
      <text:p text:style-name="P3184"><text:span text:style-name="T3185">7</text:span><text:span text:style-name="T3186">) jeigu įtariama, kad ginklas, ginklo priedėlis, šaudmenys, jų dalys galėjo būti nusikalstamos veikos ar kito teisės pažeidimo įrankis arba objektas;</text:span></text:p>
      <text:p text:style-name="P3187"><text:span text:style-name="T3188">8</text:span><text:span text:style-name="T3189">) kai asmuo raštu atsisako ginklo, ginklo priedėlio, šaudmenų, jų</text:span><text:span text:style-name="T3190"><text:s/>dalių;</text:span></text:p>
      <text:p text:style-name="P3191"><text:span text:style-name="T3192">9</text:span><text:span text:style-name="T3193">) kai policijos įstaiga turi duomenų, kad asmuo kelia grėsmę kitų asmenų ar savo gyvybei ar sveikatai, nuosavybei, viešajai tvarkai ar visuomenės saugumui. Tokiu atveju policijos įstaiga nurodo ginklų, ginklų priedėlių, šaudmenų, jų dalių<text:s/></text:span><text:span text:style-name="T3194">paėmimo motyvus.</text:span></text:p>
      <text:p text:style-name="P3195"><text:span text:style-name="T3196">2</text:span><text:span text:style-name="T3197">. Nepaprastosios, karo padėties metu ar paskelbus mobilizaciją ginklai, ginklų priedėliai, šaudmenys ir jų dalys paliekami teisę juos laikyti turintiems asmenims, išskyrus tuos atvejus, kai jie yra reikalingi ginkluotosioms pajėgoms</text:span><text:span text:style-name="T3198"><text:s/>ar yra informacijos, kad jie gali būti panaudoti nusikalstamų veikų darymui. Šioje dalyje nustatytais atvejais ginklai, ginklų priedėliai, šaudmenys ir jų dalys gali būti laikinai paimami ar rekvizuojami nepaprastąją ar karo padėtį reglamentuojančių įstat</text:span><text:span text:style-name="T3199">ymų nustatyta tvarka.</text:span></text:p>
      <text:p text:style-name="P3200"><text:span text:style-name="T3201">3</text:span><text:span text:style-name="T3202">. Valstybės institucija, šio straipsnio 1 dalies 1, 2, 3 ir 4 punktuose nurodytais atvejais paėmusi ginklus, ginklų priedėlius, šaudmenis, jų dalis, privalo organizuoti, kad būtų nustatytas ginklų tinkamumas naudoti. Tais atvejai</text:span><text:span text:style-name="T3203">s, kai policijos įstaigos ar kitos įstatymų įgaliotos valstybės institucijos ginklo, jo dalių neranda arba ginklo, jo dalių negali paimti dėl to, kad ginklo savininkas yra išvykęs, organizuojama ginklo, jo dalių paieška.<text:s/></text:span></text:p>
      <text:p text:style-name="P3204">Straipsnio dalies pakeitimai:</text:p>
      <text:p text:style-name="P3205"><text:span text:style-name="T3206">Nr.<text:s/></text:span><text:a xlink:href="https://www.e-tar.lt/portal/legalAct.html?documentId=fdebd280225011eabe008ea93139d588" office:target-frame-name="_top" xlink:show="replace"><text:span text:style-name="T3207">XIII-2618</text:span></text:a><text:span text:style-name="T3208">, 2019-12-05, paskelbta TAR 2019-12-19, i. k. 2019-20648</text:span></text:p>
      <text:p text:style-name="Normal"/>
      <text:p text:style-name="P3209"><text:span text:style-name="T3210">4</text:span><text:span text:style-name="T3211">.<text:s/></text:span><text:span text:style-name="T3212">Tinkami naudoti ginklai, ginklų priedėliai, šaudmenys, jų dalys asmens, iš kurio yra</text:span><text:span text:style-name="T3213"><text:s/>paimti ginklai, ginklų priedėliai, šaudmenys, jų dalys, prašymu realizuojami per jo pasiūlytus subjektus, turinčius teisę prekiauti ginklais, ginklų priedėliais, šaudmenimis, jų dalimis. Jeigu asmuo, kuriam policijos įstaiga panaikino leidimo laikyti gink</text:span><text:span text:style-name="T3214">lus ar leidimo nešiotis ginklus galiojimą, per 30 kalendorinių dienų</text:span><text:span text:style-name="T3215"><text:s/></text:span><text:span text:style-name="T3216">nuo leidimo laikyti ginklus ar leidimo nešiotis ginklus galiojimo panaikinimo nesikreipia į policijos įstaigą su prašymu realizuoti ginklą, ginklo priedėlį, šaudmenis, jų dalis</text:span><text:span text:style-name="T3217"><text:s/>ir nepasiū</text:span><text:span text:style-name="T3218">lo subjekto, turinčio teisę prekiauti ginklais, ginklų priedėliais, šaudmenimis, jų dalimis,</text:span><text:span text:style-name="T3219"><text:s/>policijos įstaiga tinkamus naudoti ginklą, ginklo priedėlį, šaudmenis, jų dalis perduoda realizuoti<text:s/></text:span><text:span text:style-name="T3220">viešuosius pirkimus reglamentuojančių teisės aktų nustatyta tva</text:span><text:span text:style-name="T3221">rka Vyriausybės įgaliotos institucijos</text:span><text:span text:style-name="T3222"><text:s/>atrinktam subjektui, turinčiam teisę<text:s/></text:span><text:span text:style-name="T3223">prekiauti ginklais, ginklų priedėliais,</text:span><text:span text:style-name="T3224"><text:s/></text:span><text:span text:style-name="T3225">šaudmenimis</text:span><text:span text:style-name="T3226"><text:s/>ir jų dalimis. A kategorijos ginklai, ginklų dalys</text:span><text:span text:style-name="T3227"><text:s/></text:span><text:span text:style-name="T3228">ir šaudmenys, skirti tik A kategorijos ginklams, A kategorijos ginklų priedėl</text:span><text:span text:style-name="T3229">iai, taip pat šio įstatymo 3 straipsnio 7 punkte nurodytų ginklų<text:s/></text:span><text:span text:style-name="T3230">dėtuvės</text:span><text:span text:style-name="T3231">, į kurias telpa daugiau kaip 20 šovinių, ir šio įstatymo 3 straipsnio 8 punkte nurodytų ginklų dėtuvės, į kurias telpa daugiau kaip 10 šovinių, realizuojami per Vyriausybės įgaliotą i</text:span><text:span text:style-name="T3232">nstituciją. Netinkamus naudoti ginklus, ginklų priedėlius, šaudmenis, jų dalis policijos įstaiga neatlygintinai (išskyrus turinčius istorinę ar kriminalistinę vertę ginklus, ginklų priedėlius ir šaudmenis) perduoda<text:s/></text:span><text:span text:style-name="T3233">Vyriausybės įgaliotai institucijai</text:span><text:span text:style-name="T3234"><text:s/>sunaik</text:span><text:span text:style-name="T3235">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 suti</text:span><text:span text:style-name="T3278">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dami</text:span><text:span text:style-name="T3282"><text:s/>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ausy</text:span><text:span text:style-name="T3286">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 3 s</text:span><text:span text:style-name="T3299">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text:span><text:span text:style-name="T3313">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 š</text:span><text:span text:style-name="T3319">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text:span><text:span text:style-name="T3329">nei policijos įstaigai šio įstatymo nustatyta tvarka išduoti leidimą nešiotis ginklus ar leidimą laikyti ginklus, leidimą ginklą parduoti ar perdirbti.</text:span></text:p>
      <text:p text:style-name="P3330"><text:span text:style-name="T3331">4</text:span><text:span text:style-name="T3332">. Jeigu paveldėtojas leidimo nešiotis ginklus ar leidimo laikyti ginklus negauna arba atsisako gink</text:span><text:span text:style-name="T3333">lą perdirbti, išduodamas leidimas ginklą parduoti. Leidimas ginklą parduoti galioja ne ilgiau kaip 10 kalendorinių dienų nuo šio leidimo išdavimo dienos. Ginklas ir šaudmenys realizuojami per paveldėtojo pasirinktus subjektus, turinčius teisę prekiauti tos</text:span><text:span text:style-name="T3334"><text:s/>rūšies ginklais, ginklų priedėliais, šaudmenimis ir jų dalimis.<text:s/></text:span><text:span text:style-name="T3335">A kategorijo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text:span><text:span text:style-name="T3339">rias telpa daugiau kaip 20 šovinių, ir šio įstatymo 3 straipsnio 8 punkte nurodytų ginklų dėtuvės, į kurias telpa daugiau kaip 10 šovinių,</text:span><text:span text:style-name="T3340"><text:s/>realizuojami per Vyriausybės įgaliotą instituciją.<text:s/></text:span><text:span text:style-name="T3341">Per 10 kalendorinių dienų nuo ginklo ir šaudmenų atidavimo realizu</text:span><text:span text:style-name="T3342">oti dienos paveldėtojas teritorinei policijos įstaigai turi pateikti pažymą, 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text:span><text:span text:style-name="T3347">uteikia teisę laikyti ginklą ir šaudmenis 10 kalendorinių dienų nuo šio leidi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 k. 2019-20648</text:span></text:p>
      <text:p text:style-name="Normal"/>
      <text:p text:style-name="P3353"><text:span text:style-name="T3354">5</text:span><text:span text:style-name="T3355">. Per 10 kalendorinių dienų nuo paveldėto ginklo, šaudmenų realizavimo šio straipsnio 4 ir 6 dalyse nustatytais atvejais dienos subjektas, turintis teisę preki</text:span><text:span text:style-name="T3356">auti ginklais, ginklų priedėliais, šaudmenimis, jų dalimis, paveldėtojui praneša apie realizuotą ginklą, šaudmenis ir jam atvykus išmoka šio įstatymo 41 straipsnio 4 dalyje nurodytą pinigų sumą.<text:s/></text:span></text:p>
      <text:p text:style-name="P3357">Straipsnio dalies pakeitimai:</text:p>
      <text:p text:style-name="P3358"><text:span text:style-name="T3359">Nr.<text:s/></text:span><text:a xlink:href="https://www.e-tar.lt/portal/legalAct.html?documentId=fdebd280225011eabe008ea93139d588" office:target-frame-name="_top" xlink:show="replace"><text:span text:style-name="T3360">XIII-2618</text:span></text:a><text:span text:style-name="T3361">, 2019-12-05, paskelbta TAR 2019-12-19, i. k. 2019-20648</text:span></text:p>
      <text:p text:style-name="Normal"/>
      <text:p text:style-name="P3362"><text:span text:style-name="T3363">6</text:span><text:span text:style-name="T3364">.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65">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66">staiga ginklą, šaudmenis paima neatlygintinai ir perduoda realizuoti<text:s/></text:span><text:span text:style-name="T3367">viešuosius pirkimus reglamentuojančių teisės aktų nustatyta tvarka Vyriausybės įgaliotos institucijos</text:span><text:span text:style-name="T3368"><text:s/>atrinktam subjektui, turinčiam teisę<text:s/></text:span><text:span text:style-name="T3369">prekiauti ginklais, ginklų priedėliais, šaudmeni</text:span><text:span text:style-name="T3370">mis ir jų dalimis.</text:span><text:span text:style-name="T3371"><text:s/>A kategorijos ginklai, ginklų dalys ir šaudmenys, skirti tik A kategorijos ginklams,<text:s/></text:span><text:span text:style-name="T3372">A kategorijos ginklų priedėliai, taip pat šio įstatymo 3 straipsnio 7 punkte nurodytų ginklų<text:s/></text:span><text:span text:style-name="T3373">dėtuvės</text:span><text:span text:style-name="T3374">, į kurias telpa daugiau kaip 20 šovinių, ir šio įst</text:span><text:span text:style-name="T3375">atymo 3 straipsnio 8 punkte nurodytų ginklų dėtuvės, į kurias telpa daugiau kaip 10 šovinių,</text:span><text:span text:style-name="T3376"><text:s/>realizuojami per Vyriausybės įgaliotą instituciją.</text:span><text:span text:style-name="T3377"><text:s/></text:span></text:p>
      <text:p text:style-name="P3378">Straipsnio dalies pakeitimai:</text:p>
      <text:p text:style-name="P3379"><text:span text:style-name="T3380">Nr.<text:s/></text:span><text:a xlink:href="https://www.e-tar.lt/portal/legalAct.html?documentId=fdebd280225011eabe008ea93139d588" office:target-frame-name="_top" xlink:show="replace"><text:span text:style-name="T3381">XIII-2618</text:span></text:a><text:span text:style-name="T3382">, 2019-12-05, paskelbta TAR 2019-12-19, i. k. 2019-20648</text:span></text:p>
      <text:p text:style-name="Normal"/>
      <text:p text:style-name="P3383"><text:span text:style-name="T3384">7</text:span><text:span text:style-name="T3385">. Respublikos Prezidentas, Seimo Pirmininkas, Ministras Pirmininkas, krašto apsaugos ministras, Lietuvos kariuomenės vadas ir vidaus reikalų ministras turi teisę a</text:span><text:span text:style-name="T3386">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87">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88">apdovanojimo datą.</text:span></text:p>
      <text:p text:style-name="P3389"><text:span text:style-name="T3390">8</text:span><text:span text:style-name="T3391">. Apdovanoti nuolatinius Lietuvos Respublikos gyventojus ginklais gali ir užsienio valstybių, vyriausybių vadovai, kiti užsienio valstybių įgalioti asmenys.</text:span></text:p>
      <text:p text:style-name="P3392"><text:span text:style-name="T3393">9</text:span><text:span text:style-name="T3394">. Tvarką, reglamentuojančią apdovanojimą ginklais, nustato Vyriausybė<text:s/></text:span><text:span text:style-name="T3395">arba jos įgaliota institucija.</text:span></text:p>
      <text:p text:style-name="P3396"/>
      <text:p text:style-name="P3397"><text:span text:style-name="T3398">XIII</text:span><text:span text:style-name="T3399"><text:s/>SKYRIUS</text:span></text:p>
      <text:p text:style-name="P3400"><text:span text:style-name="T3401">GINKLŲ, ŠAUDMENŲ, JŲ DALIŲ SUNAIKINIMAS</text:span></text:p>
      <text:p text:style-name="P3402"/>
      <text:p text:style-name="P3403"><text:span text:style-name="T3404">43</text:span><text:span text:style-name="T3405"><text:s/>straipsnis.<text:s/></text:span><text:span text:style-name="T3406">Ginklų, šaudmenų, jų dalių sunaikinimas</text:span></text:p>
      <text:p text:style-name="P3407"><text:span text:style-name="T3408">1</text:span><text:span text:style-name="T3409">. Visi netinkami naudoti ginklai, kurių neįmanoma ar netikslinga taisyti, turi būti sunaikinami<text:s/></text:span><text:span text:style-name="T3410">arba perdirbami į visiškai netinkamus naudoti ginklus.</text:span></text:p>
      <text:p text:style-name="P3411"><text:span text:style-name="T3412">2</text:span><text:span text:style-name="T3413">. Visos netinkamos naudoti ginklų dalys, kurių neįmanoma ar netikslinga taisyti, netinkami naudoti šaudmenys turi būti sunaikinami.</text:span></text:p>
      <text:p text:style-name="P3414"><text:span text:style-name="T3415">3</text:span><text:span text:style-name="T3416">. Asmenys norimus sunaikinti jiems priklausančius ginklus,<text:s/></text:span><text:span text:style-name="T3417">šaudmenis, jų dalis perduoda teritorinei policijos įstaigai, o ši ne rečiau kaip kas 6 mėnesiai atiduotus sunaikinti ginklus, šaudmenis, jų dalis perduoda<text:s/></text:span><text:span text:style-name="T3418">Vyriausybės įgaliotai institucijai sunaikinti</text:span><text:span text:style-name="T3419">.</text:span><text:s/></text:p>
      <text:p text:style-name="P3420">Straipsnio dalies pakeitimai:</text:p>
      <text:p text:style-name="P3421"><text:span text:style-name="T3422">Nr.<text:s/></text:span><text:a xlink:href="https://www.e-tar.lt/portal/legalAct.html?documentId=fdebd280225011eabe008ea93139d588" office:target-frame-name="_top" xlink:show="replace"><text:span text:style-name="T3423">XIII-2618</text:span></text:a><text:span text:style-name="T3424">, 2019-12-05, paskelbta TAR 2019-12-19, i. k. 2019-20648</text:span></text:p>
      <text:p text:style-name="Normal"/>
      <text:p text:style-name="P3425"><text:span text:style-name="T3426">4</text:span><text:span text:style-name="T3427">.<text:s/></text:span><text:span text:style-name="T3428">Vyriausybės įgaliota institucija</text:span><text:span text:style-name="T3429"><text:s/>jai perduotus sunaikinti ginklus, šaudmenis, jų dalis sunaikina Vyriau</text:span><text:span text:style-name="T3430">sybės įgaliotos institucijos nustatyta tvarka, dalyvaujant Vyriausybės įgaliotos institucijos vadovo sudarytai komisijai.</text:span><text:s/></text:p>
      <text:p text:style-name="P3431">Straipsnio dalies pakeitimai:</text:p>
      <text:p text:style-name="P3432"><text:span text:style-name="T3433">Nr.<text:s/></text:span><text:a xlink:href="https://www.e-tar.lt/portal/legalAct.html?documentId=fdebd280225011eabe008ea93139d588" office:target-frame-name="_top" xlink:show="replace"><text:span text:style-name="T3434">X</text:span><text:span text:style-name="T3435">III-2618</text:span></text:a><text:span text:style-name="T3436">, 2019-12-05, paskelbta TAR 2019-12-19, i. k. 2019-20648</text:span></text:p>
      <text:p text:style-name="Normal"/>
      <text:p text:style-name="P3437"><text:span text:style-name="T3438">5</text:span><text:span text:style-name="T3439">. Ginklai, šaudmenys, jų dalys turi būti sunaikinti tokiu būdu, kuris užtikrintų, kad jie tapo visiškai netinkami naudoti pagal paskirtį. Ginklai, šaudmenys, jų dalys turi būti naikinam</text:span><text:span text:style-name="T3440">i taip, kad nekiltų pavojus žmonių gyvybei, sveikatai ir aplinkai.</text:span></text:p>
      <text:p text:style-name="P3441"><text:span text:style-name="T3442">6</text:span><text:span text:style-name="T3443">. Specialiojo statuso subjektai, išskyrus krašto apsaugos sistemos institucijas, skirtus sunaikinti ginklus, šaudmenis, jų dalis privalo perduoti<text:s/></text:span><text:span text:style-name="T3444">Vyriausybės įgaliotai institucijai<text:s/></text:span><text:span text:style-name="T3445">sunaikinti</text:span><text:span text:style-name="T3446">. Krašto apsaugos sistemos institucijoms priklausančius ginklus, šaudmenis, jų dalis sunaikina Lietuvos kariuomenė krašto apsaugos ministro nustatyta tvarka.</text:span><text:s/></text:p>
      <text:p text:style-name="P3447">Straipsnio dalies pakeitimai:</text:p>
      <text:p text:style-name="P3448"><text:span text:style-name="T3449">Nr.<text:s/></text:span><text:a xlink:href="https://www.e-tar.lt/portal/legalAct.html?documentId=fdebd280225011eabe008ea93139d588" office:target-frame-name="_top" xlink:show="replace"><text:span text:style-name="T3450">XIII-2618</text:span></text:a><text:span text:style-name="T3451">, 2019-12-05, paskelbta TAR 2019-12-19, i. k. 2019-20648</text:span></text:p>
      <text:p text:style-name="Normal"/>
      <text:p text:style-name="P3452"><text:span text:style-name="T3453">XiV</text:span><text:span text:style-name="T3454"><text:s/>SKYRIUS</text:span></text:p>
      <text:p text:style-name="P3455"><text:span text:style-name="T3456">BAIGIAMOSIOS NUOSTATOS</text:span></text:p>
      <text:p text:style-name="P3457"/>
      <text:p text:style-name="P3458"><text:span text:style-name="T3459">44</text:span><text:span text:style-name="T3460"><text:s/>straipsnis.<text:s/></text:span><text:span text:style-name="T3461">Kriminalistinė tūtelių ir kulkų kolekcija</text:span></text:p>
      <text:p text:style-name="P3462"><text:span text:style-name="T3463">Visi įsigyti A, B kategorijų<text:s/></text:span><text:span text:style-name="T3464">graižtviniai trumpieji šaunamieji ginklai turi būti išbandyti ir sudarytos iš jų iššautų tūtelių ir kulkų kolekcijos. A, B kategorijų graižtvinių trumpųjų šaunamųjų ginklų išbandymo, tūtelių ir kulkų kolekcijų sudarymo, tvarkymo ir naudojimo tvarką nustato</text:span><text:span text:style-name="T3465"><text:s/>Vyriausybė arba jos įgaliota institucija.</text:span></text:p>
      <text:p text:style-name="P3466"/>
      <text:p text:style-name="P3467"><text:span text:style-name="T3468">45</text:span><text:span text:style-name="T3469"><text:s/>straipsnis.<text:s/></text:span><text:span text:style-name="T3470">Ginklų, ginklų priedėlių, šaudmenų, jų dalių apyvartos kontrolė</text:span></text:p>
      <text:p text:style-name="P3471"><text:span text:style-name="T3472">1</text:span><text:span text:style-name="T3473">. Ginklų, ginklų priedėlių, šaudmenų, jų dalių apyvartą Lietuvos Respublikoje kontroliuoja vidaus reikalų statutinės įstai</text:span><text:span text:style-name="T3474">gos ir Lietuvos Respublikos muitinė, vadovaudamosi Viešojo administravimo įstatymu.</text:span></text:p>
      <text:p text:style-name="P3475"><text:span text:style-name="T3476">2</text:span><text:span text:style-name="T3477">. Asmenys, šio straipsnio 1 dalyje nurodytų institucijų įgalioti kontroliuoti ginklų, ginklų priedėlių, šaudmenų, jų dalių apyvartą, turi teisę:</text:span></text:p>
      <text:p text:style-name="P3478"><text:span text:style-name="T3479">1</text:span><text:span text:style-name="T3480">) apžiūrėti<text:s/></text:span><text:span text:style-name="T3481">ginklus, ginklų priedėlius, šaudmenis, jų dalis ir jų gamybos, taisymo, prekybos, laikymo ir sandėliavimo, saugojimo, realizavimo, perdirbimo ir naudojimo vietas;</text:span></text:p>
      <text:p text:style-name="P3482"><text:span text:style-name="T3483">2</text:span><text:span text:style-name="T3484">) reikalauti, kad asmenys pateiktų dokumentus ir kitą informaciją, reikalingą kontrolei<text:s/></text:span><text:span text:style-name="T3485">atlikti;</text:span></text:p>
      <text:p text:style-name="P3486"><text:span text:style-name="T3487">3</text:span><text:span text:style-name="T3488">) nustatę pažeidimų, duoti privalomus nurodymus asmenims šiuos pažeidimus pašalinti;</text:span></text:p>
      <text:p text:style-name="P3489"><text:span text:style-name="T3490">4</text:span><text:span text:style-name="T3491">) įeiti į nuosavybės, nuomos teise ar kitu teisėtu pagrindu valdomas ir (ar) priklausančias patalpas.</text:span></text:p>
      <text:p text:style-name="P3492"/>
      <text:p text:style-name="P3493"><text:span text:style-name="T3494">45</text:span><text:span text:style-name="T3495">1</text:span><text:span text:style-name="T3496"><text:s/>straipsnis.<text:s/></text:span><text:span text:style-name="T3497">Valstybės institucijų ir<text:s/></text:span><text:span text:style-name="T3498">įstaigų, fizinių ir juridinių asmenų aprūpinimas ginklais, ginklų priedėliais, šaudmenimis ir jų dalimis</text:span><text:span text:style-name="T3499"><text:s/></text:span></text:p>
      <text:p text:style-name="P3500"><text:span text:style-name="T3501">1</text:span><text:span text:style-name="T3502">. Visų kategorijų ginklais, ginklų priedėliais, šaudmenimis ir jų dalimis valstybės institucijas ir įstaigas, išskyrus Krašto apsaugos ministerij</text:span><text:span text:style-name="T3503">ą, jai pavaldžias įstaigas ir Lietuvos kariuomenę, turi teisę aprūpinti tik Vyriausybės įgaliota institucija.</text:span></text:p>
      <text:p text:style-name="P3504"><text:span text:style-name="T3505">2</text:span><text:span text:style-name="T3506">. Pagal valstybės institucijų ir įstaigų pateiktas paraiškas jų pavedimu Vyriausybės įgaliotos institucijos atliekami ginklų, ginklų priedėli</text:span><text:span text:style-name="T3507">ų, šaudmenų ir jų dalių pirkimai finansuojami iš atitinkamoms valstybės institucijoms ir įstaigoms valstybės biudžete atitinkamiems metams patvirtintų valstybės biudžeto asignavimų.</text:span></text:p>
      <text:p text:style-name="P3508"><text:span text:style-name="T3509">3</text:span><text:span text:style-name="T3510">. Vyriausybės įgaliota institucija užtikrina galimybę fiziniams ir ju</text:span><text:span text:style-name="T3511">ridiniams asmenims, kuriems tokia teisė suteikta pagal šį įstatymą, įsigyti A kategorijos ginklų, ginklų dalių ir šaudmenų, skirtų tik A kategorijos ginklams,<text:s/></text:span><text:span text:style-name="T3512">A kategorijos ginklų priedėlių, taip pat<text:s/></text:span><text:span text:style-name="T3513">šio įstatymo 3 s</text:span><text:span text:style-name="T3514">traipsnio 7 punkte nurodytų ginklų<text:s/></text:span><text:span text:style-name="T3515">dėtuv</text:span><text:span text:style-name="T3516">ių</text:span><text:span text:style-name="T3517">, į kurias telpa daugiau kaip 20 šovinių, ir šio įstatymo 3 straipsnio 8 punkte nurodytų ginklų dėtuvių, į kurias telpa daugiau kaip 10 šovinių.</text:span><text:span text:style-name="T3518"><text:s/></text:span></text:p>
      <text:p text:style-name="P3519">Papildyta straipsniu:</text:p>
      <text:p text:style-name="P3520"><text:span text:style-name="T3521">Nr.<text:s/></text:span><text:a xlink:href="https://www.e-tar.lt/portal/legalAct.html?documentId=fdebd280225011eabe008ea93139d588" office:target-frame-name="_top" xlink:show="replace"><text:span text:style-name="T3522">XIII-2618</text:span></text:a><text:span text:style-name="T3523">, 2019-12-05, paskelbta TAR 2019-12-19, i. k. 2019-20648</text:span></text:p>
      <text:p text:style-name="Normal"/>
      <text:p text:style-name="P3524"><text:span text:style-name="T3525">46</text:span><text:span text:style-name="T3526"><text:s/>straipsnis.<text:s/></text:span><text:span text:style-name="T3527">Keitimasis informacija su užsienio valstybėmis dėl ginklų, ginklų priedėlių, šaudmenų, jų dalių apyvartos</text:span></text:p>
      <text:p text:style-name="P3528"><text:span text:style-name="T3529">1</text:span><text:span text:style-name="T3530">. Leidimą eksportuoti ginklus, leidimą<text:s/></text:span><text:span text:style-name="T3531">vežti ginklus išdavusi policijos įstaiga privalo informuoti užsienio valstybę apie Lietuvos Respublikoje šios užsienio valstybės subjektui realizuotą, dovanotą ar visam laikui iš Lietuvos Respublikos eksportuojamą, vežamą ginklą, ginklo priedėlius, šaudmen</text:span><text:span text:style-name="T3532">is, jų dalis. Tokia informacija užsienio valstybei turi būti pateikiama ne vėliau kaip per 5 darbo dienas nuo šioje dalyje nurodyto leidimo išdavimo.</text:span></text:p>
      <text:p text:style-name="P3533"><text:span text:style-name="T3534">2</text:span><text:span text:style-name="T3535">. Užsienio valstybių ginklų, ginklų priedėlių, šaudmenų, jų dalių apyvartą kontroliuojančiosioms inst</text:span><text:span text:style-name="T3536">itucijoms iki ginklo, ginklo priedėlių, šaudmenų, jų dalių eksporto, vežimo į tas užsienio valstybes policijos įstaiga, išdavusi leidimą eksportuoti ginklus, leidimą vežti ginklus, pateikia duomenis apie asmenį, kuris realizavo ginklą, ginklo priedėlius, š</text:span><text:span text:style-name="T3537">audmenis, jų dalis, ir apie asmenį, kuris ginklą, ginklo priedėlius, šaudmenis, jų dalis įsigijo, taip pat ginklo, ginklo priedėlio, šaudmenų, jų dalių duomenis:</text:span></text:p>
      <text:p text:style-name="P3538"><text:span text:style-name="T3539">1</text:span><text:span text:style-name="T3540">) asmenų vardus, pavardes, gyvenamosios vietos adresus;</text:span></text:p>
      <text:p text:style-name="P3541"><text:span text:style-name="T3542">2</text:span><text:span text:style-name="T3543">) paso, kito asmens tapatybę<text:s/></text:span><text:span text:style-name="T3544">patvirtinančio dokumento seriją, numerį, jeigu yra, asmens kodą;</text:span></text:p>
      <text:p text:style-name="P3545"><text:span text:style-name="T3546">3</text:span><text:span text:style-name="T3547">) ginklo tipą, modelį, identifikacinį numerį, ginklo priedėlio modelį, šaudmens tipą, šaudmenų kiekį, jų dalių pavadinimus;</text:span></text:p>
      <text:p text:style-name="P3548"><text:span text:style-name="T3549">4</text:span><text:span text:style-name="T3550">) kokiu būdu ginklas, ginklo priedėlis, šaudmenys, jų dal</text:span><text:span text:style-name="T3551">ys bus eksportuojami, vežami iš Lietuvos Respublikos;</text:span></text:p>
      <text:p text:style-name="P3552"><text:span text:style-name="T3553">5</text:span><text:span text:style-name="T3554">) ginklo, ginklo priedėlio, šaudmenų, jų dalių išsiuntimo datą ir numatomo gavimo datą.</text:span></text:p>
      <text:p text:style-name="P3555"><text:span text:style-name="T3556">3</text:span><text:span text:style-name="T3557">. Informacija apie šaunamųjų ginklų, ginklų priedėlių, šaudmenų, jų dalių importą, eksportą, gabenimą<text:s/></text:span><text:span text:style-name="T3558">tranzitu, vežimą, įvežimą ar išvežimą, sunaikinimą užsienio valstybėms teikiama vadovaujantis Lietuvos Respublikos tarptautinėmis sutartimis ir Europos Sąjungos teisės aktais.</text:span></text:p>
      <text:p text:style-name="P3559"><text:span text:style-name="T3560">4</text:span><text:span text:style-name="T3561">. Informaciją apie civilinėje apyvartoje esančių ginklų, ginklų priedėlių,<text:s/></text:span><text:span text:style-name="T3562">šaudmenų, jų dalių vežimą, taip pat ginklų, kurių į valstybės teritoriją negalima perduoti be išankstinio valstybės sutikimo, sąrašus ir informaciją, susijusią su asmenimis, turinčiais ginklų, elektroninių ryšių priemonėmis Europos Sąjungos valstybėms narė</text:span><text:span text:style-name="T3563">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 Respublikos tarptautinė sutartis nustato kitokius negu šio įstatymo reikalavimus, tai</text:span><text:span text:style-name="T3571">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text:s/></text:span><text:span text:style-name="T3590">EUROPOS SĄJUNGOS TEISĖS AKTAI</text:span></text:p>
      <text:p text:style-name="P3591"/>
      <text:p text:style-name="P3592"><text:span text:style-name="T3593">1</text:span><text:span text:style-name="T3594">. 1991 m. birželio 18 d. Tarybos direktyva 91/477/EEB dėl ginklų įsigijimo ir laikymo kontrolės (OL<text:s/></text:span><text:span text:style-name="T3595">2004</text:span><text:span text:style-name="T3596"><text:s/></text:span><text:span text:style-name="T3597">specialusis leidimas</text:span><text:span text:style-name="T3598">, 13 skyrius, 11 tomas, p. 3) su paskutiniais pakeitimais, padarytais 2017 m. gegužės 17 d. Eur</text:span><text:span text:style-name="T3599">opos Parlamento ir Tarybos direktyva (ES) 2017/853 (OL 2017 L 137, p. 22).</text:span></text:p>
      <text:p text:style-name="P3600"><text:span text:style-name="T3601">2</text:span><text:span text:style-name="T3602">. 2011 m. lapkričio 16 d.<text:s/></text:span><text:span text:style-name="T3603">Europos Parlamento ir Tarybos reglamentas (ES) Nr. 1214/2011<text:s/></text:span><text:span text:style-name="T3604">dėl profesionalaus tarpvalstybinio grynųjų eurų vežimo kelių transportu iš vienos euro zo</text:span><text:span text:style-name="T3605">nos valstybės narės į kitą (OL 2011 L 316, p. 1).</text:span></text:p>
      <text:p text:style-name="P3606"><text:span text:style-name="T3607">3</text:span><text:span text:style-name="T3608">. 2012 m. kovo 14 d. Europos Parlamento ir Tarybos reglamentas (ES) Nr. 258/2012,<text:s/></text:span><text:span text:style-name="T3609">kuriuo įgyvendinamas Jungtinių Tautų protokolo prieš neteisėtą šaunamųjų ginklų, jų dalių ir komponentų bei šaudmenų ga</text:span><text:span text:style-name="T3610">mybą ir prekybą jais, papildančio Jungtinių Tautų Konvenciją prieš tarptautinį organizuotą nusikalstamumą (JT šaunamųjų ginklų protokolas), 10 straipsnis ir nustatoma šaunamųjų ginklų, jų dalių ir komponentų bei šaudmenų eksporto leidimų sistema, importo i</text:span><text:span text:style-name="T3611">r tranzito priemonės (OL 2012 L 94, p. 1).</text:span></text:p>
      <text:p text:style-name="P3612"/>
      <text:p text:style-name="P3613"/>
      <text:p text:style-name="P3614">Pakeitimai:<text:s/></text:p>
      <text:p text:style-name="P3615"/>
      <text:p text:style-name="P3616">1.</text:p>
      <text:p text:style-name="P3617">Lietuvos Respublikos Seimas, Įstatymas</text:p>
      <text:p text:style-name="P3618"><text:span text:style-name="T3619">Nr.<text:s/></text:span><text:a xlink:href="http://www3.lrs.lt/cgi-bin/preps2?a=209636&amp;b=" office:target-frame-name="_top" xlink:show="replace"><text:span text:style-name="T3620">IX-1439</text:span></text:a><text:span text:style-name="T3621">, 2003-04-03, Žin., 2003, Nr. 38-1684 (2003-04-24)</text:span></text:p>
      <text:p text:style-name="P3622">GINKLŲ IR ŠAUDMENŲ<text:s/>KONTROLĖS ĮSTATYMO 18 IR 41 STRAIPSNIŲ PAKEITIMO ĮSTATYMAS</text:p>
      <text:p text:style-name="P3623">Šis Įstatymas įsigalioja nuo 2003 m. liepos 1 d.</text:p>
      <text:p text:style-name="P3624"/>
      <text:p text:style-name="P3625">2.</text:p>
      <text:p text:style-name="P3626">Lietuvos Respublikos Seimas, Įstatymas</text:p>
      <text:p text:style-name="Normal"><text:span text:style-name="T3627">Nr.<text:s/></text:span><text:a xlink:href="http://www3.lrs.lt/cgi-bin/preps2?a=220092&amp;b=" office:target-frame-name="_top" xlink:show="replace"><text:span text:style-name="T3628">IX-1751</text:span></text:a><text:span text:style-name="T3629">, 2003-10-07, Žin., 2003, Nr. 10</text:span><text:span text:style-name="T3630">1-4538 (2003-10-29)</text:span></text:p>
      <text:p text:style-name="P3631">GINKLŲ IR ŠAUDMENŲ KONTROLĖS ĮSTATYMO 42 STRAIPSNIO PAKEITIMO ĮSTATYMAS</text:p>
      <text:p text:style-name="P3632"/>
      <text:p text:style-name="P3633">3.</text:p>
      <text:p text:style-name="P3634">Lietuvos Respublikos Seimas, Įstatymas</text:p>
      <text:p text:style-name="Normal"><text:span text:style-name="T3635">Nr.<text:s/></text:span><text:a xlink:href="http://www3.lrs.lt/cgi-bin/preps2?a=227725&amp;b=" office:target-frame-name="_top" xlink:show="replace"><text:span text:style-name="T3636">IX-2027</text:span></text:a><text:span text:style-name="T3637">, 2004-02-17, Žin., 2004, Nr. 32-1011 (2004-02-2</text:span><text:span text:style-name="T3638">8)</text:span></text:p>
      <text:p text:style-name="P3639">GINKLŲ IR ŠAUDMENŲ KONTROLĖS ĮSTATYMO 21 STRAIPSNIO PAPILDYMO ĮSTATYMAS</text:p>
      <text:p text:style-name="P3640">Šis Įstatymas, išskyrus 3 straipsnį, įsigalioja nuo 2005 m. sausio 1 d.<text:s/></text:p>
      <text:p text:style-name="P3641"/>
      <text:p text:style-name="P3642">4.</text:p>
      <text:p text:style-name="P3643">Lietuvos Respublikos Seimas, Įstatymas</text:p>
      <text:p text:style-name="P3644"><text:span text:style-name="T3645">Nr.<text:s/></text:span><text:a xlink:href="http://www3.lrs.lt/cgi-bin/preps2?a=256464&amp;b=" office:target-frame-name="_top" xlink:show="replace"><text:span text:style-name="T3646">X-185</text:span></text:a><text:span text:style-name="T3647">, 2005-05-12, Žin., 2005, Nr. 67-2397 (2005-05-28)</text:span></text:p>
      <text:p text:style-name="P3648">GINKLŲ IR ŠAUDMENŲ KONTROLĖS ĮSTATYMO 2, 12 IR 13 STRAIPSNIŲ PAKEITIMO ĮSTATYMAS</text:p>
      <text:p text:style-name="P3649"/>
      <text:p text:style-name="P3650">5.</text:p>
      <text:p text:style-name="P3651">Lietuvos Respublikos Seimas, Įstatymas</text:p>
      <text:p text:style-name="P3652"><text:span text:style-name="T3653">Nr.<text:s/></text:span><text:a xlink:href="http://www3.lrs.lt/cgi-bin/preps2?a=311389&amp;b=" office:target-frame-name="_top" xlink:show="replace"><text:span text:style-name="T3654">X-1348</text:span></text:a><text:span text:style-name="T3655">, 2</text:span><text:span text:style-name="T3656">007-12-04, Žin., 2007, Nr. 135-5452 (2007-12-21)</text:span></text:p>
      <text:p text:style-name="P3657">GINKLŲ IR ŠAUDMENŲ KONTROLĖS ĮSTATYMO 1, 2, 3, 6, 7, 8, 11, 12, 13, 14, 15, 16, 17, 18, 19, 20, 21, 22, 23, 24, 25, 26, 27, 28, 30, 31, 33, 36, 37, 38, 40, 41 STRAIPSNIŲ PAKEITIMO IR PAPILDYMO BEI ĮSTATYMO PAPILDYMO PRIEDU ĮSTATYMAS</text:p>
      <text:p text:style-name="P3658"><text:span text:style-name="T3659">Šis įstatymas, išskyrus 33 straipsnį, įsigalioja<text:s/></text:span><text:span text:style-name="T3660">po 6 mėnesių nuo Įstatymo priėmimo dienos</text:span><text:span text:style-name="T3661">.</text:span></text:p>
      <text:p text:style-name="P3662">Šio įstatymo 8 straipsnio 3 dalyje nustatytas griežtesnis nei iki šio įstatymo įsigaliojimo galiojusioje Ginklų ir šaudmenų kontrolės<text:s/>įstatymo 13 straipsnio 8 dalyje nustatytas teisės kolekcionuoti ginklus apribojimas netaikomas asmenims, kuriems leidimas kolekcionuoti ginklus buvo išduotas iki šio įstatymo įsigaliojimo.</text:p>
      <text:p text:style-name="P366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5"/>
      <text:p text:style-name="P3666">6.</text:p>
      <text:p text:style-name="P3667">Lietuvos Respublikos Seimas, Įstatymas</text:p>
      <text:p text:style-name="P3668"><text:span text:style-name="T3669">Nr.<text:s/></text:span><text:a xlink:href="http://www3.lrs.lt/cgi-bin/preps2?a=363860&amp;b=" office:target-frame-name="_top" xlink:show="replace"><text:span text:style-name="T3670">XI-646</text:span></text:a><text:span text:style-name="T3671">, 2010-01-14, Žin., 2010, Nr. 13-614 (2010-02-02)</text:span></text:p>
      <text:p text:style-name="P3672">GINKLŲ IR ŠAUDMENŲ KONTROLĖS ĮSTATYMO 2 STRAIPSNIO PAKEITIMO ĮSTATYMAS</text:p>
      <text:p text:style-name="P3673"><text:span text:style-name="T3674">Šis įstatymas įsigalioja 2010 m. liepos 1 d.</text:span></text:p>
      <text:p text:style-name="P3675"/>
      <text:p text:style-name="P3676">7.</text:p>
      <text:h text:style-name="P3677" text:outline-level="1">Lietuvos Respublikos Seimas, Įstatymas</text:h>
      <text:p text:style-name="P3678"><text:span text:style-name="T3679">Nr.<text:s/></text:span><text:a xlink:href="http://www3.lrs.lt/cgi-bin/preps2?a=387017&amp;b=" office:target-frame-name="_top" xlink:show="replace"><text:span text:style-name="T3680">XI-1146</text:span></text:a><text:span text:style-name="T3681">, 2010-11-18, Žin., 2010, Nr. 142-7261 (2010-12-04)</text:span></text:p>
      <text:h text:style-name="P3682" text:outline-level="1">GINKLŲ IR ŠAUDMENŲ KONTROLĖS ĮSTATYMO PAKEITIMO ĮSTATYMAS</text:h>
      <text:p text:style-name="P3683">Nauja įstatymo redakcija</text:p>
      <text:p text:style-name="P3684">Šis įstatymas, išskyrus šio straipsnio 2, 3, 4 ir 5 dalis, įsigalioja 2011 m. kovo 1 d.</text:p>
      <text:p text:style-name="P3685"><text:span text:style-name="T3686">2. Asmenys, kurie iki šio įstatymo įsigaliojimo turėjo šio įstatymo 1 straipsnyje išdėstyto Lietuvos Respublikos ginklų ir šaudmenų kontrolės įstatymo 5 straipsnio 6, 7 ar 8 punkte nurodytų šaunamųjų ginklų, privalo iki 2014 m. liepos 1 d.<text:s/></text:span><text:span text:style-name="T3687">Lietuvos Respublikos Vyriausybės ar jos įgaliotos institucijos nustatyta tvarka pateikti prašymą ir gauti leidimą laikyti ginklus arba leidimą nešiotis ginklus. Šiems asmenims, jeigu jie pateikia įsigijimą patvirtinančius dokumentus, netaikomas šio įstatym</text:span><text:span text:style-name="T3688">o 1 straipsnyje išdėstyto Lietuvos Respublikos ginklų ir šaudmenų kontrolės įstatymo 13 straipsnio 4 dalyje nustatytas 21 metų amžiaus reikalavimas. Jiems taikomas 18 metų amžiaus reikalavimas.</text:span></text:p>
      <text:p text:style-name="P3689">3. Šio straipsnio 2 dalyje nurodyti asmenys iki šio straipsnio<text:s/>2 dalyje nustatyto termino pabaigos turi teisę laikyti šio įstatymo 1 straipsnyje išdėstyto Lietuvos Respublikos ginklų ir šaudmenų kontrolės įstatymo 5 straipsnio 6, 7 ar 8 punkte nurodytus šaunamuosius ginklus ar juos nešiotis be leidimo.</text:p>
      <text:p text:style-name="P3690"><text:span text:style-name="T3691">4. Šio įstatym</text:span><text:span text:style-name="T3692">o 1 straipsnyje išdėstyto Lietuvos Respublikos ginklų ir šaudmenų kontrolės įstatymo 18 straipsnio 2 dalyje nustatyti griežtesni negu iki šio įstatymo įsigaliojimo galiojusio Lietuvos Respublikos ginklų ir šaudmenų kontrolės įstatymo 18 straipsnio 2 dalyje</text:span><text:span text:style-name="T3693"><text:s/></text:span><text:span text:style-name="T3694">nustatyti</text:span><text:span text:style-name="T3695"><text:s/>apribojimai netaikomi asmenims, kurie 2011 m. vasario 28 d. turėjo leidimą laikyti ginklus ar leidimą nešiotis ginklus, jeigu aplinkybės, dėl kurių gali būti taikomi apribojimai, atsirado iki šio įstatymo įsigaliojimo.</text:span></text:p>
      <text:p text:style-name="P3696">Šio įstatymo įgyvendinimas<text:s/>keistas:</text:p>
      <text:p text:style-name="P3697">7.1.</text:p>
      <text:p text:style-name="P3698">Lietuvos Respublikos Seimas, Įstatymas</text:p>
      <text:p text:style-name="P3699"><text:span text:style-name="T3700">Nr.<text:s/></text:span><text:a xlink:href="http://www3.lrs.lt/cgi-bin/preps2?a=429526&amp;b=" office:target-frame-name="_top" xlink:show="replace"><text:span text:style-name="T3701">XI-2156</text:span></text:a><text:span text:style-name="T3702">, 2012-06-29, Žin., 2012, Nr. 81-4222 (2012-07-12)</text:span></text:p>
      <text:p text:style-name="P3703">GINKLŲ IR ŠAUDMENŲ KONTROLĖS ĮSTATYMO PAKEITIMO ĮSTATYMO 2 STRAIPSNIO PAKEITIMO ĮSTATYMAS</text:p>
      <text:p text:style-name="P3704"/>
      <text:p text:style-name="P3705">7.2.</text:p>
      <text:p text:style-name="P3706">Lietuvos Respublikos Seimas, Įstatymas</text:p>
      <text:p text:style-name="P3707"><text:span text:style-name="T3708">Nr.<text:s/></text:span><text:a xlink:href="http://www3.lrs.lt/cgi-bin/preps2?a=463206&amp;b=" office:target-frame-name="_top" xlink:show="replace"><text:span text:style-name="T3709">XII-733</text:span></text:a><text:span text:style-name="T3710">, 2013-12-23, Žin., 2013, Nr. 140-7088 (2013-12-30)</text:span></text:p>
      <text:p text:style-name="P3711">LIETUVOS RESPUBLIKOS GINKLŲ IR ŠAUDMENŲ KONTROLĖS ĮSTATYMO PAKEITIMO<text:s/>ĮSTATYMO 2 STRAIPSNIO PAKEITIMO ĮSTATYMAS</text:p>
      <text:p text:style-name="P3712"/>
      <text:p text:style-name="P3713">8.</text:p>
      <text:p text:style-name="P3714">Lietuvos Respublikos Seimas, Įstatymas</text:p>
      <text:p text:style-name="P3715"><text:span text:style-name="T3716">Nr.<text:s/></text:span><text:a xlink:href="http://www3.lrs.lt/cgi-bin/preps2?a=429525&amp;b=" office:target-frame-name="_top" xlink:show="replace"><text:span text:style-name="T3717">XI-2155</text:span></text:a><text:span text:style-name="T3718">, 2012-06-29, Žin., 2012, Nr. 81-4221 (2012-07-12)</text:span></text:p>
      <text:p text:style-name="P3719">GINKLŲ IR ŠAUDMENŲ KONTROLĖS ĮSTATYMO 2, 7, 13,<text:s/>23, 24, 36, 37 IR 43 STRAIPSNIŲ PAKEITIMO ĮSTATYMAS</text:p>
      <text:p text:style-name="P3720">Šis įstatymas, išskyrus šio straipsnio 2 dalį, įsigalioja 2012 m. rugsėjo 1 d.</text:p>
      <text:p text:style-name="P3721"/>
      <text:p text:style-name="P3722">9.</text:p>
      <text:p text:style-name="P3723">Lietuvos Respublikos Seimas, Įstatymas</text:p>
      <text:p text:style-name="Normal"><text:span text:style-name="T3724">Nr.<text:s/></text:span><text:a xlink:href="http://www3.lrs.lt/cgi-bin/preps2?a=453327&amp;b=" office:target-frame-name="_top" xlink:show="replace"><text:span text:style-name="T3725">XII-447</text:span></text:a><text:span text:style-name="T3726">,<text:s/></text:span><text:span text:style-name="T3727">2013-07-02, Žin., 2013, Nr. 78-3928 (2013-07-20)</text:span></text:p>
      <text:p text:style-name="P3728">GINKLŲ IR ŠAUDMENŲ KONTROLĖS ĮSTATYMO 2, 8, 9, 12, 14, 17, 21, 23, 24, 30, 32, 33, 35, 37, 41, 46 STRAIPSNIŲ IR PRIEDO PAKEITIMO IR PAPILDYMO ĮSTATYMAS</text:p>
      <text:p text:style-name="P3729">Šis įstatymas, išskyrus šio straipsnio 4 dalį, įsigalioja 2013 m. rugsėjo 30 d.</text:p>
      <text:p text:style-name="P3730">Iki šio įstatymo įsigaliojimo išduoti:</text:p>
      <text:p text:style-name="P3731">1) leidimai įsigyti ginklus, šaudmenis galioja iki jų galiojimo pabaigos ir suteikia teisę įsigyti juose įrašytus ginklus ir (ar) šaudmenis;</text:p>
      <text:p text:style-name="P3732">2) leidimai laikyti ar leidimai nešiotis ginklus galioja iki jų galiojimo pabaigos ir suteikia teisę laikyti, nešiotis ar gabenti juose nurodytus ginklus;<text:s/></text:p>
      <text:p text:style-name="P3733">3) leidimai laikyti ar leidimai nešiotis ginklus pasibaigus jų galiojimo terminui keičiami nustatyta tvarka pateikus prašymą policijos įstaigai. Naujus<text:s/>leidimus laikyti ginklus ar leidimus nešiotis ginklus policijos įstaigos išduoda kartu su ginklo pažymėjimais.</text:p>
      <text:p text:style-name="P3734"><text:span text:style-name="T3735">Prašymai išduoti leidimus įsigyti ginklus, pateikti iki šio įstatymo įsigaliojimo dienos, baigiami nagrinėti pagal iki šio įstatymo įsigaliojimo</text:span><text:span text:style-name="T3736"><text:s/>dienos galiojusią tvarką.</text:span></text:p>
      <text:p text:style-name="P3737"/>
      <text:p text:style-name="P3738">10.</text:p>
      <text:p text:style-name="P3739">Lietuvos Respublikos Seimas, Įstatymas</text:p>
      <text:p text:style-name="P3740"><text:span text:style-name="T3741">Nr.<text:s/></text:span><text:a xlink:href="http://www3.lrs.lt/cgi-bin/preps2?a=469435&amp;b=" office:target-frame-name="_top" xlink:show="replace"><text:span text:style-name="T3742">XII-840</text:span></text:a><text:span text:style-name="T3743">, 2014-04-17, paskelbta TAR 2014-04-24, i. k. 2014-04695</text:span></text:p>
      <text:p text:style-name="P3744">LIETUVOS RESPUBLIKOS GINKLŲ IR ŠAUDMENŲ KONTROLĖS ĮSTATYMO NR. IX-705 34 STRAIPSNIO PAKEITIMO</text:p>
      <text:p text:style-name="P3745"/>
      <text:p text:style-name="P3746">11.</text:p>
      <text:p text:style-name="P3747">Lietuvos Respublikos Seimas, Įstatymas</text:p>
      <text:p text:style-name="Normal"><text:span text:style-name="T3748">Nr.<text:s/></text:span><text:a xlink:href="http://www3.lrs.lt/cgi-bin/preps2?a=476358&amp;b=" office:target-frame-name="_top" xlink:show="replace"><text:span text:style-name="T3749">XII-978</text:span></text:a><text:span text:style-name="T3750">, 2014-06-26, paskelbta TAR 2014-07-01, i. k. 2014-09407</text:span></text:p>
      <text:p text:style-name="Normal"><text:span text:style-name="T3751">LIETUVOS RESPUBLIKOS GINKLŲ IR ŠAUDMENŲ KON</text:span><text:span text:style-name="T3752">TROLĖS ĮSTATYMO NR. IX-705 2, 5, 6, 13, 22, 31, 34 STRAIPSNIŲ PAKEITIMO ĮSTATYMAS</text:span></text:p>
      <text:p text:style-name="P3753"/>
      <text:p text:style-name="P3754"/>
      <text:p text:style-name="P3755"><text:span text:style-name="T3756">Pakeitimai:</text:span></text:p>
      <text:p text:style-name="P3757"/>
      <text:p text:style-name="P3758"><text:span text:style-name="T3759">1.</text:span></text:p>
      <text:p text:style-name="P3760"><text:span text:style-name="T3761">Lietuvos Respublikos Seimas, Įstatymas</text:span></text:p>
      <text:p text:style-name="P3762"><text:span text:style-name="T3763">Nr.<text:s/></text:span><text:a xlink:href="https://www.e-tar.lt/portal/legalAct.html?documentId=63aa43704ae011e4a8328599cac64d82" office:target-frame-name="_top" xlink:show="replace"><text:span text:style-name="T3764">XII-1157</text:span></text:a><text:span text:style-name="T3765">,<text:s/></text:span><text:span text:style-name="T3766">2014-09-25, paskelbta TAR 2014-10-03, i. k. 2014-13596</text:span></text:p>
      <text:p text:style-name="P3767"><text:span text:style-name="T3768">Lietuvos Respublikos ginklų ir šaudmenų kontrolės įstatymo Nr. IX-705 34 straipsnio pakeitimo įstatymas</text:span></text:p>
      <text:p text:style-name="P3769"/>
      <text:p text:style-name="P3770"><text:span text:style-name="T3771">2.</text:span></text:p>
      <text:p text:style-name="P3772"><text:span text:style-name="T3773">Lietuvos Respublikos Seimas, Įstatymas</text:span></text:p>
      <text:p text:style-name="P3774"><text:span text:style-name="T3775">Nr.<text:s/></text:span><text:a xlink:href="https://www.e-tar.lt/portal/legalAct.html?documentId=29e50ef023e111e684adf059272c7587" office:target-frame-name="_top" xlink:show="replace"><text:span text:style-name="T3776">XII-2372</text:span></text:a><text:span text:style-name="T3777">, 2016-05-19, paskelbta TAR 2016-05-27, i. k. 2016-14175</text:span></text:p>
      <text:p text:style-name="P3778"><text:span text:style-name="T3779">Lietuvos Respublikos ginklų ir šaudmenų kontrolės įstatymo Nr. IX-705 17 straipsnio pakeitimo į</text:span><text:span text:style-name="T3780">statymas</text:span></text:p>
      <text:p text:style-name="P3781"/>
      <text:p text:style-name="P3782"><text:span text:style-name="T3783">3.</text:span></text:p>
      <text:p text:style-name="P3784"><text:span text:style-name="T3785">Lietuvos Respublikos Seimas, Įstatymas</text:span></text:p>
      <text:p text:style-name="P3786"><text:span text:style-name="T3787">Nr.<text:s/></text:span><text:a xlink:href="https://www.e-tar.lt/portal/legalAct.html?documentId=9da532e0393811e69101aaab2992cbcd" office:target-frame-name="_top" xlink:show="replace"><text:span text:style-name="T3788">XII-2440</text:span></text:a><text:span text:style-name="T3789">, 2016-06-16, paskelbta TAR 2016-06-23, i. k. 2016-17530</text:span></text:p>
      <text:p text:style-name="P3790"><text:span text:style-name="T3791">Lietuvos Respublikos ginklų ir šaudme</text:span><text:span text:style-name="T3792">nų kontrolės įstatymo Nr. IX-705 1, 3, 7, 11, 13, 30, 31, 34 ir 40 straipsnių pakeitimo įstatymas</text:span></text:p>
      <text:p text:style-name="P3793"/>
      <text:p text:style-name="P3794"><text:span text:style-name="T3795">4.</text:span></text:p>
      <text:p text:style-name="P3796"><text:span text:style-name="T3797">Lietuvos Respublikos Seimas, Įstatymas</text:span></text:p>
      <text:p text:style-name="P3798"><text:span text:style-name="T3799">Nr.<text:s/></text:span><text:a xlink:href="https://www.e-tar.lt/portal/legalAct.html?documentId=8c7cc95023e511e684adf059272c7587" office:target-frame-name="_top" xlink:show="replace"><text:span text:style-name="T3800">XII-2373</text:span></text:a><text:span text:style-name="T3801">, 201</text:span><text:span text:style-name="T3802">6-05-19, paskelbta TAR 2016-05-27, i. k. 2016-14192</text:span></text:p>
      <text:p text:style-name="P3803"><text:span text:style-name="T3804">Lietuvos Respublikos ginklų ir šaudmenų kontrolės įstatymo Nr. IX-705 7 straipsnio pakeitimo įstatymas</text:span></text:p>
      <text:p text:style-name="P3805"/>
      <text:p text:style-name="P3806"><text:span text:style-name="T3807">5.</text:span></text:p>
      <text:p text:style-name="P3808"><text:span text:style-name="T3809">Lietuvos Respublikos Seimas, Įstatymas</text:span></text:p>
      <text:p text:style-name="P3810"><text:span text:style-name="T3811">Nr.<text:s/></text:span><text:a xlink:href="https://www.e-tar.lt/portal/legalAct.html?documentId=b2f9b6d048e111e6b5d09300a16a686c" office:target-frame-name="_top" xlink:show="replace"><text:span text:style-name="T3812">XII-2528</text:span></text:a><text:span text:style-name="T3813">, 2016-06-29, paskelbta TAR 2016-07-13, i. k. 2016-20286</text:span></text:p>
      <text:p text:style-name="P3814"><text:span text:style-name="T3815">Lietuvos Respublikos ginklų ir šaudmenų kontrolės įstatymo Nr. IX-705 2, 9, 12, 18, 19, 21, 22, 23, 25, 26, 28, 29, 30, 31 ir 38 straipsnių pakeiti</text:span><text:span text:style-name="T3816">mo įstatymas</text:span></text:p>
      <text:p text:style-name="P3817"/>
      <text:p text:style-name="P3818"><text:span text:style-name="T3819">6.</text:span></text:p>
      <text:p text:style-name="P3820"><text:span text:style-name="T3821">Lietuvos Respublikos Seimas, Įstatymas</text:span></text:p>
      <text:p text:style-name="P3822"><text:span text:style-name="T3823">Nr.<text:s/></text:span><text:a xlink:href="https://www.e-tar.lt/portal/legalAct.html?documentId=9f830670663a11e7b85cfdc787069b42" office:target-frame-name="_top" xlink:show="replace"><text:span text:style-name="T3824">XIII-540</text:span></text:a><text:span text:style-name="T3825">, 2017-06-29, paskelbta TAR 2017-07-11, i. k. 2017-11937</text:span></text:p>
      <text:p text:style-name="P3826"><text:span text:style-name="T3827">Lietuvos Respublikos ginklų ir<text:s/></text:span><text:span text:style-name="T3828">šaudmenų kontrolės įstatymo Nr. IX-705 23 straipsnio pakeitimo įstatymas</text:span></text:p>
      <text:p text:style-name="P3829"/>
      <text:p text:style-name="P3830"><text:span text:style-name="T3831">7.</text:span></text:p>
      <text:p text:style-name="P3832"><text:span text:style-name="T3833">Lietuvos Respublikos Seimas, Įstatymas</text:span></text:p>
      <text:p text:style-name="P3834"><text:span text:style-name="T3835">Nr.<text:s/></text:span><text:a xlink:href="https://www.e-tar.lt/portal/legalAct.html?documentId=96d1a08adcd711e89a31865acf012092" office:target-frame-name="_top" xlink:show="replace"><text:span text:style-name="T3836">XIII-1548</text:span></text:a><text:span text:style-name="T3837">, 2018-10-18, paskelbta TAR 2</text:span><text:span text:style-name="T3838">018-10-31, i. k. 2018-17456</text:span></text:p>
      <text:p text:style-name="P3839"><text:span text:style-name="T3840">Lietuvos Respublikos ginklų ir šaudmenų kontrolės įstatymo Nr. IX-705 16 ir 37 straipsnių pakeitimo įstatymas</text:span></text:p>
      <text:p text:style-name="P3841"/>
      <text:p text:style-name="P3842"><text:span text:style-name="T3843">8.</text:span></text:p>
      <text:p text:style-name="P3844"><text:span text:style-name="T3845">Lietuvos Respublikos Seimas, Įstatymas</text:span></text:p>
      <text:p text:style-name="P3846"><text:span text:style-name="T3847">Nr.<text:s/></text:span><text:a xlink:href="https://www.e-tar.lt/portal/legalAct.html?documentId=5018a0001d4911e9875cdc20105dd260" office:target-frame-name="_top" xlink:show="replace"><text:span text:style-name="T3848">XIII-1914</text:span></text:a><text:span text:style-name="T3849">, 2019-01-11, paskelbta TAR 2019-01-21, i. k. 2019-00847</text:span></text:p>
      <text:p text:style-name="P3850"><text:span text:style-name="T3851">Lietuvos Respublikos ginklų ir šaudmenų kontrolės įstatymo Nr. IX-705 11, 17, 19, 20, 21, 25,<text:s/></text:span><text:span text:style-name="T3852">40 ir 41 straipsnių pakeitimo įstatymas</text:span></text:p>
      <text:p text:style-name="P3853"/>
      <text:p text:style-name="P3854"><text:span text:style-name="T3855">9.</text:span></text:p>
      <text:p text:style-name="P3856"><text:span text:style-name="T3857">Lietuvos Respublikos Seimas, Įstatymas</text:span></text:p>
      <text:p text:style-name="P3858"><text:span text:style-name="T3859">Nr.<text:s/></text:span><text:a xlink:href="https://www.e-tar.lt/portal/legalAct.html?documentId=3a25a20099a111e9ae2e9d61b1f977b3" office:target-frame-name="_top" xlink:show="replace"><text:span text:style-name="T3860">XIII-2273</text:span></text:a><text:span text:style-name="T3861">, 2019-06-27, paskelbta TAR 2019-06-28, i. k. 2019-10570</text:span></text:p>
      <text:p text:style-name="P3862"><text:span text:style-name="T3863">Lietu</text:span><text:span text:style-name="T3864">vos Respublikos ginklų ir šaudmenų kontrolės įstatymo Nr. IX-705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fdebd280225011eabe008ea93139d588" office:target-frame-name="_top" xlink:show="replace"><text:span text:style-name="T3872">XIII-2618</text:span></text:a><text:span text:style-name="T3873">, 2019-12-05, pa</text:span><text:span text:style-name="T3874">skelbta TAR 2019-12-19, i. k. 2019-20648</text:span></text:p>
      <text:p text:style-name="P3875"><text:span text:style-name="T3876">Lietuvos Respublikos ginklų ir šaudmenų kontrolės įstatymo Nr. IX-705 2, 8, 16, 23, 24, 25, 26, 30, 41, 42, 43 straipsnių pakeitimo ir Įstatymo papildymo 45-1 straipsniu įstatymas</text:span></text:p>
      <text:p text:style-name="P3877"/>
      <text:p text:style-name="P3878"><text:span text:style-name="T3879">11.</text:span></text:p>
      <text:p text:style-name="P3880"><text:span text:style-name="T3881">Lietuvos Respublikos Seimas, Į</text:span><text:span text:style-name="T3882">statymas</text:span></text:p>
      <text:p text:style-name="P3883"><text:span text:style-name="T3884">Nr.<text:s/></text:span><text:a xlink:href="https://www.e-tar.lt/portal/legalAct.html?documentId=428036509c1011ea9515f752ff221ec9" office:target-frame-name="_top" xlink:show="replace"><text:span text:style-name="T3885">XIII-2908</text:span></text:a><text:span text:style-name="T3886">, 2020-05-07, paskelbta TAR 2020-05-22, i. k. 2020-10905</text:span></text:p>
      <text:p text:style-name="P3887"><text:span text:style-name="T3888">Lietuvos Respublikos ginklų ir šaudmenų kontrolės įstatymo Nr. IX-705 2 straips</text:span><text:span text:style-name="T3889">nio pakeitimo įs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c11a8c40ba1a11eab9d9cd0c85e0b745" office:target-frame-name="_top" xlink:show="replace"><text:span text:style-name="T3897">XIII-3078</text:span></text:a><text:span text:style-name="T3898">, 2020-06-23, paskelbta TAR 2020-06-29, i. k. 2020-14353</text:span></text:p>
      <text:p text:style-name="P3899"><text:span text:style-name="T3900">Lietuvos Respublikos</text:span><text:span text:style-name="T3901"><text:s/>ginklų ir šaudmenų kontrolės įstatymo Nr. IX-705 18 straipsnio pakeitimo įstatymas</text:span></text:p>
      <text:p text:style-name="P3902"/>
      <text:p text:style-name="P3903"><text:span text:style-name="T3904">13.</text:span></text:p>
      <text:p text:style-name="P3905"><text:span text:style-name="T3906">Lietuvos Respublikos Konstitucinis Teismas, Nutarimas</text:span></text:p>
      <text:p text:style-name="P3907"><text:span text:style-name="T3908">Nr.<text:s/></text:span><text:a xlink:href="https://www.e-tar.lt/portal/legalAct.html?documentId=b4f8cb10a71f11eab9d9cd0c85e0b745" office:target-frame-name="_top" xlink:show="replace"><text:span text:style-name="T3909">KT103-N7/20</text:span><text:span text:style-name="T3910">20</text:span></text:a><text:span text:style-name="T3911">, 2020-06-05, paskelbta TAR 2020-12-31, i. k. 2020-29221</text:span></text:p>
      <text:p text:style-name="P3912"><text:span text:style-name="T3913">Dėl Lietuvos Respublikos ginklų ir šaudmenų kontrolės įstatymo 18 straipsnio 2 dalies 1–4 punktų atitikties Lietuvos Respublikos Konstitucijai</text:span></text:p>
      <text:p text:style-name="P3914"/>
      <text:p text:style-name="P3915"><text:span text:style-name="T3916">14.</text:span></text:p>
      <text:p text:style-name="P3917"><text:span text:style-name="T3918">Lietuvos Respublikos Seimas, Įstatymas</text:span></text:p>
      <text:p text:style-name="P3919"><text:span text:style-name="T3920">Nr.<text:s/></text:span><text:a xlink:href="https://www.e-tar.lt/portal/legalAct.html?documentId=e7a6a4a0acdd11eba871a26c1fc3fbc1" office:target-frame-name="_top" xlink:show="replace"><text:span text:style-name="T3921">XIV-283</text:span></text:a><text:span text:style-name="T3922">, 2021-04-29, paskelbta TAR 2021-05-04, i. k. 2021-09685</text:span></text:p>
      <text:p text:style-name="P3923"><text:span text:style-name="T3924">Lietuvos Respublikos ginklų ir šaudmenų kontrolės įstatymo Nr. IX-705 2, 11, 13, 16, 17, 18, 19,</text:span><text:span text:style-name="T3925"><text:s/>21, 24, 25, 30, 40 ir 41 straipsnių pakeitimo įstatymas</text:span></text:p>
      <text:p text:style-name="P3926"/>
      <text:p text:style-name="P3927"><text:span text:style-name="T3928">15.</text:span></text:p>
      <text:p text:style-name="P3929"><text:span text:style-name="T3930">Lietuvos Respublikos Seimas, Įstatymas</text:span></text:p>
      <text:p text:style-name="P3931"><text:span text:style-name="T3932">Nr.<text:s/></text:span><text:a xlink:href="https://www.e-tar.lt/portal/legalAct.html?documentId=e182c6a0b02711ec8d9390588bf2de65" office:target-frame-name="_top" xlink:show="replace"><text:span text:style-name="T3933">XIV-972</text:span></text:a><text:span text:style-name="T3934">, 2022-03-24, paskelbta TAR 2022-03-30, i. k.<text:s/></text:span><text:span text:style-name="T3935">2022-06309</text:span></text:p>
      <text:p text:style-name="P3936"><text:span text:style-name="T3937">Lietuvos Respublikos ginklų ir šaudmenų kontrolės įstatymo Nr. IX-705 34 straipsnio pakeitimo įstatymas</text:span></text:p>
      <text:p text:style-name="P3938"/>
      <text:p text:style-name="P3939"><text:span text:style-name="T3940">16.</text:span></text:p>
      <text:p text:style-name="P3941"><text:span text:style-name="T3942">Lietuvos Respublikos Seimas, Įstatymas</text:span></text:p>
      <text:p text:style-name="P3943"><text:span text:style-name="T3944">Nr.<text:s/></text:span><text:a xlink:href="https://www.e-tar.lt/portal/legalAct.html?documentId=8c830f806eb811ec993ff5ca6e8ba60c" office:target-frame-name="_top" xlink:show="replace"><text:span text:style-name="T3945">XIV-883</text:span></text:a><text:span text:style-name="T3946">, 2021-12-23, paskelbta TAR 2022-01-06, i. k. 2022-00174</text:span></text:p>
      <text:p text:style-name="P3947"><text:span text:style-name="T3948">Lietuvos Respublikos ginklų ir šaudmenų kontrolės įstatymo Nr. IX-705 2 straipsnio pakeitimo įstatymas</text:span></text:p>
      <text:p text:style-name="P3949"/>
      <text:p text:style-name="P3950"><text:span text:style-name="T3951">17.</text:span></text:p>
      <text:p text:style-name="P3952"><text:span text:style-name="T3953">Lietuvos Respublikos Seimas, Įstatymas</text:span></text:p>
      <text:p text:style-name="P3954"><text:span text:style-name="T3955">Nr.<text:s/></text:span><text:a xlink:href="https://www.e-tar.lt/portal/legalAct.html?documentId=48358450b02811ec8d9390588bf2de65" office:target-frame-name="_top" xlink:show="replace"><text:span text:style-name="T3956">XIV-973</text:span></text:a><text:span text:style-name="T3957">, 2022-03-24, paskelbta TAR 2022-03-30, i. k. 2022-06310</text:span></text:p>
      <text:p text:style-name="P3958"><text:span text:style-name="T3959">Lietuvos Respublikos ginklų ir šaudmenų kontrolės įstatymo Nr. IX-705 12, 13 ir 17 straipsnių pakeitimo įstatymas</text:span></text:p>
      <text:p text:style-name="P3960"/>
      <text:p text:style-name="P3961"/>
      <text:p text:style-name="P3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9:00Z</meta:creation-date>
    <dc:date>2024-12-26T21:19:00Z</dc:date>
    <meta:print-date>2002-01-23T13:08:00Z</meta:print-date>
    <meta:template xlink:href="Normal.dotm" xlink:type="simple"/>
    <meta:editing-cycles>2</meta:editing-cycles>
    <meta:editing-duration>PT0S</meta:editing-duration>
    <meta:document-statistic meta:page-count="3" meta:paragraph-count="1508" meta:word-count="23660" meta:character-count="179498" meta:row-count="2809" meta:non-whitespace-character-count="157346"/>
  </office:meta>
</office:document-meta>
</file>