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font-weight="bold" style:font-weight-asian="bold" style:font-weight-complex="bold"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style:font-weight-complex="bold" fo:color="#00000A" style:font-size-complex="12pt"/>
    </style:style>
    <style:style style:name="T598" style:parent-style-name="DefaultParagraphFont" style:family="text">
      <style:text-properties fo:color="#00000A"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font-weight="bold" style:font-weight-asian="bold" style:font-weight-complex="bold"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font-weight="bold" style:font-weight-asian="bold" style:font-weight-complex="bold" fo:color="#00000A" style:font-size-complex="12pt"/>
    </style:style>
    <style:style style:name="T609" style:parent-style-name="DefaultParagraphFont" style:family="text">
      <style:text-properties style:font-weight-complex="bold" fo:color="#00000A"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style:font-weight-complex="bold"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font-weight="bold" style:font-weight-asian="bold"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T623" style:parent-style-name="DefaultParagraphFont" style:family="text">
      <style:text-properties fo:font-weight="bold" style:font-weight-asian="bold"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font-weight="bold" style:font-weight-asian="bold" style:font-weight-complex="bold"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fo:font-weight="bold" style:font-weight-asian="bold" style:font-weight-complex="bold"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font-weight="bold" style:font-weight-asian="bold" fo:color="#00000A"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ext-properties fo:color="#00000A" style:font-size-complex="12pt" fo:hyphenate="false"/>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vertical-align="baseline" fo:line-height="150%"/>
      <style:text-properties fo:hyphenate="false"/>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font-weight="bold" style:font-weight-asian="bold" fo:color="#00000A" style:font-size-complex="12pt"/>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fo:text-transform="uppercase" fo:color="#00000A" style:font-size-complex="12pt"/>
    </style:style>
    <style:style style:name="P663" style:parent-style-name="Normal" style:family="paragraph">
      <style:paragraph-properties fo:text-align="justify" style:vertical-align="baseline" fo:line-height="150%" fo:text-indent="0.5in"/>
      <style:text-properties fo:color="#00000A" style:font-size-complex="12pt" fo:hyphenate="false"/>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T667" style:parent-style-name="DefaultParagraphFont" style:family="text">
      <style:text-properties fo:font-weight="bold" style:font-weight-asian="bold" style:font-weight-complex="bold" fo:color="#00000A" style:font-size-complex="12pt" style:language-asian="lt" style:country-asian="LT"/>
    </style:style>
    <style:style style:name="T668" style:parent-style-name="DefaultParagraphFont" style:family="text">
      <style:text-properties fo:font-weight="bold" style:font-weight-asian="bold" style:font-weight-complex="bold"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weight-complex="bold"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weight-complex="bold"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ext-properties fo:color="#00000A" style:font-size-complex="12pt" fo:hyphenate="fal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style:font-weight-complex="bold" fo:color="#00000A" style:font-size-complex="12pt"/>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style:text-properties fo:hyphenate="false"/>
    </style:style>
    <style:style style:name="P847" style:parent-style-name="Normal" style:family="paragraph">
      <style:paragraph-properties fo:text-align="center" style:vertical-align="baseline" fo:line-height="150%"/>
      <style:text-properties fo:hyphenate="false"/>
    </style:style>
    <style:style style:name="T848" style:parent-style-name="DefaultParagraphFont" style:family="text">
      <style:text-properties fo:font-weight="bold" style:font-weight-asian="bold" fo:color="#00000A" style:font-size-complex="12pt"/>
    </style:style>
    <style:style style:name="T849" style:parent-style-name="DefaultParagraphFont" style:family="text">
      <style:text-properties fo:font-weight="bold" style:font-weight-asian="bold" fo:color="#00000A" style:font-size-complex="12pt"/>
    </style:style>
    <style:style style:name="P850" style:parent-style-name="Normal" style:family="paragraph">
      <style:paragraph-properties fo:text-align="center" style:vertical-align="baseline" fo:line-height="150%"/>
      <style:text-properties fo:hyphenate="false"/>
    </style:style>
    <style:style style:name="T851" style:parent-style-name="DefaultParagraphFont" style:family="text">
      <style:text-properties fo:font-weight="bold" style:font-weight-asian="bold" fo:text-transform="uppercase" fo:color="#00000A" style:font-size-complex="12pt"/>
    </style:style>
    <style:style style:name="P852" style:parent-style-name="Normal" style:family="paragraph">
      <style:paragraph-properties fo:text-align="justify" style:vertical-align="baseline" fo:line-height="150%" fo:text-indent="0.5in"/>
      <style:text-properties fo:color="#00000A" style:font-size-complex="12pt" fo:hyphenate="false"/>
    </style:style>
    <style:style style:name="P85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4" style:parent-style-name="DefaultParagraphFont" style:family="text">
      <style:text-properties fo:font-weight="bold" style:font-weight-asian="bold" fo:color="#00000A" style:font-size-complex="12pt"/>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548DD4" style:font-size-complex="12pt"/>
    </style:style>
    <style:style style:name="T872" style:parent-style-name="DefaultParagraphFont" style:family="text">
      <style:text-properties fo:color="#00000A" style:font-size-complex="12pt"/>
    </style:style>
    <style:style style:name="T873" style:parent-style-name="DefaultParagraphFont" style:family="text">
      <style:text-properties fo:color="#548DD4"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5" style:parent-style-name="Normal" style:family="paragraph">
      <style:paragraph-properties fo:keep-with-next="always" fo:text-align="center" style:vertical-align="baseline" fo:line-height="150%"/>
      <style:text-properties fo:hyphenate="false"/>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P948" style:parent-style-name="Normal" style:family="paragraph">
      <style:paragraph-properties fo:keep-with-next="always" fo:text-align="center" style:vertical-align="baseline" fo:line-height="150%"/>
      <style:text-properties fo:hyphenate="false"/>
    </style:style>
    <style:style style:name="T949" style:parent-style-name="DefaultParagraphFont" style:family="text">
      <style:text-properties fo:font-weight="bold" style:font-weight-asian="bold" fo:text-transform="uppercase" fo:color="#00000A" style:font-size-complex="12pt"/>
    </style:style>
    <style:style style:name="P950" style:parent-style-name="Normal" style:family="paragraph">
      <style:paragraph-properties fo:text-align="justify" style:vertical-align="baseline" fo:line-height="150%" fo:text-indent="0.5in"/>
      <style:text-properties fo:color="#00000A" style:font-size-complex="12pt"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T954" style:parent-style-name="DefaultParagraphFont" style:family="text">
      <style:text-properties fo:font-weight="bold" style:font-weight-asian="bold"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style:font-style-complex="italic" fo:color="#00000A" style:font-size-complex="12pt"/>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T973" style:parent-style-name="DefaultParagraphFont" style:family="text">
      <style:text-properties fo:font-weight="bold" style:font-weight-asian="bold" fo:color="#00000A"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ext-properties fo:color="#00000A" style:font-size-complex="12pt" fo:hyphenate="false"/>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keep-with-next="always" fo:text-align="center" style:vertical-align="baseline" fo:line-height="150%"/>
      <style:text-properties fo:hyphenate="false"/>
    </style:style>
    <style:style style:name="T992" style:parent-style-name="DefaultParagraphFont" style:family="text">
      <style:text-properties fo:font-weight="bold" style:font-weight-asian="bold" fo:color="#00000A" style:font-size-complex="12pt"/>
    </style:style>
    <style:style style:name="T993" style:parent-style-name="DefaultParagraphFont" style:family="text">
      <style:text-properties fo:font-weight="bold" style:font-weight-asian="bold" fo:color="#00000A" style:font-size-complex="12pt"/>
    </style:style>
    <style:style style:name="P994" style:parent-style-name="Normal" style:family="paragraph">
      <style:paragraph-properties fo:text-align="center" style:vertical-align="baseline" fo:line-height="150%"/>
      <style:text-properties fo:hyphenate="false"/>
    </style:style>
    <style:style style:name="T995" style:parent-style-name="DefaultParagraphFont" style:family="text">
      <style:text-properties fo:font-weight="bold" style:font-weight-asian="bold" fo:text-transform="uppercase" fo:color="#00000A" style:font-size-complex="12pt"/>
    </style:style>
    <style:style style:name="P996" style:parent-style-name="Normal" style:family="paragraph">
      <style:paragraph-properties fo:text-align="justify" style:vertical-align="baseline" fo:line-height="150%" fo:text-indent="0.5in"/>
      <style:text-properties fo:color="#00000A" style:font-size-complex="12pt" fo:hyphenate="false"/>
    </style:style>
    <style:style style:name="P9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8" style:parent-style-name="DefaultParagraphFont" style:family="text">
      <style:text-properties fo:font-weight="bold" style:font-weight-asian="bold" fo:color="#00000A" style:font-size-complex="12pt"/>
    </style:style>
    <style:style style:name="T999" style:parent-style-name="DefaultParagraphFont" style:family="text">
      <style:text-properties fo:font-weight="bold" style:font-weight-asian="bold" fo:color="#00000A" style:font-size-complex="12pt"/>
    </style:style>
    <style:style style:name="T1000" style:parent-style-name="DefaultParagraphFont" style:family="text">
      <style:text-properties fo:font-weight="bold" style:font-weight-asian="bold"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P10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6" style:parent-style-name="DefaultParagraphFont" style:family="text">
      <style:text-properties fo:font-weight="bold" style:font-weight-asian="bold"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font-weight="bold" style:font-weight-asian="bold" fo:color="#00000A" style:font-size-complex="12pt"/>
    </style:style>
    <style:style style:name="T1079" style:parent-style-name="DefaultParagraphFont" style:family="text">
      <style:text-properties fo:font-weight="bold" style:font-weight-asian="bold"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color="#00000A" style:font-size-complex="12pt" fo:hyphenate="false"/>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font-weight="bold" style:font-weight-asian="bold" fo:color="#00000A" style:font-size-complex="12pt"/>
    </style:style>
    <style:style style:name="T1190" style:parent-style-name="DefaultParagraphFont" style:family="text">
      <style:text-properties fo:font-weight="bold" style:font-weight-asian="bold" fo:color="#00000A" style:font-size-complex="12pt"/>
    </style:style>
    <style:style style:name="T1191" style:parent-style-name="DefaultParagraphFont" style:family="text">
      <style:text-properties fo:font-weight="bold" style:font-weight-asian="bold" fo:color="#00000A"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weight-complex="bold"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style:font-weight-complex="bold"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style:font-weight-complex="bold"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zh" style:country-asian="CN" style:language-complex="hi" style:country-complex="IN"/>
    </style:style>
    <style:style style:name="T1282" style:parent-style-name="DefaultParagraphFont" style:family="text">
      <style:text-properties style:font-size-complex="12pt" style:language-asian="zh" style:country-asian="CN" style:language-complex="hi" style:country-complex="IN"/>
    </style:style>
    <style:style style:name="T1283" style:parent-style-name="DefaultParagraphFont" style:family="text">
      <style:text-properties style:font-size-complex="12pt" fo:background-color="#FFFFFF" style:language-asian="lt" style:country-asian="LT" style:language-complex="hi" style:country-complex="IN"/>
    </style:style>
    <style:style style:name="T1284" style:parent-style-name="DefaultParagraphFont" style:family="text">
      <style:text-properties style:font-size-complex="12pt" fo:background-color="#FFFFFF"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language-complex="hi" style:country-complex="IN"/>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T1349" style:parent-style-name="DefaultParagraphFont" style:family="text">
      <style:text-properties fo:font-weight="bold" style:font-weight-asian="bold"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color="#00000A" style:font-size-complex="12pt" fo:hyphenate="false"/>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A"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fo:font-weight="bold" style:font-weight-asian="bold" fo:color="#00000A" style:font-size-complex="12pt"/>
    </style:style>
    <style:style style:name="T1419" style:parent-style-name="DefaultParagraphFont" style:family="text">
      <style:text-properties fo:font-weight="bold" style:font-weight-asian="bold" fo:color="#00000A" style:font-size-complex="12pt"/>
    </style:style>
    <style:style style:name="T1420" style:parent-style-name="DefaultParagraphFont" style:family="text">
      <style:text-properties fo:font-weight="bold" style:font-weight-asian="bold" fo:color="#00000A" style:font-size-complex="12pt"/>
    </style:style>
    <style:style style:name="T1421" style:parent-style-name="DefaultParagraphFont" style:family="text">
      <style:text-properties fo:font-weight="bold" style:font-weight-asian="bold" fo:color="#00000A" style:font-size-complex="12p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P1436" style:parent-style-name="Normal" style:family="paragraph">
      <style:paragraph-properties fo:text-align="justify" fo:line-height="150%" fo:text-indent="0.5in"/>
      <style:text-properties fo:hyphenate="false"/>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font-weight="bold" style:font-weight-asian="bold" style:font-weight-complex="bold"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font-weight="bold" style:font-weight-asian="bold" style:font-weight-complex="bold"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fo:font-weight="bold" style:font-weight-asian="bold" style:font-weight-complex="bold" fo:color="#00000A" style:font-size-complex="12pt"/>
    </style:style>
    <style:style style:name="T1485" style:parent-style-name="DefaultParagraphFont" style:family="text">
      <style:text-properties fo:font-weight="bold" style:font-weight-asian="bold" style:font-weight-complex="bold" fo:color="#00000A" style:font-size-complex="12pt"/>
    </style:style>
    <style:style style:name="T1486" style:parent-style-name="DefaultParagraphFont" style:family="text">
      <style:text-properties fo:font-weight="bold" style:font-weight-asian="bold" style:font-weight-complex="bold" fo:color="#00000A"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weight-complex="bold" fo:font-style="italic" style:font-style-asian="italic" fo:font-size="10pt" style:font-size-asian="10pt" style:language-asian="lt" style:country-asian="LT"/>
    </style:style>
    <style:style style:name="T1502" style:parent-style-name="DefaultParagraphFont" style:family="text">
      <style:text-properties style:font-weight-complex="bold"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weight-complex="bold"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style:font-weight-complex="bold" fo:font-style="italic" style:font-style-asian="italic" fo:font-size="10pt" style:font-size-asian="10pt" style:language-asian="lt" style:country-asian="LT"/>
    </style:style>
    <style:style style:name="T1507" style:parent-style-name="DefaultParagraphFont" style:family="text">
      <style:text-properties style:font-weight-complex="bold" fo:font-style="italic" style:font-style-asian="italic" fo:font-size="10pt" style:font-size-asian="10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keep-with-next="always" fo:text-align="center" style:vertical-align="baseline" fo:line-height="150%"/>
      <style:text-properties fo:hyphenate="false"/>
    </style:style>
    <style:style style:name="T1574" style:parent-style-name="DefaultParagraphFont" style:family="text">
      <style:text-properties fo:font-weight="bold" style:font-weight-asian="bold" fo:color="#00000A" style:font-size-complex="12pt"/>
    </style:style>
    <style:style style:name="T1575" style:parent-style-name="DefaultParagraphFont" style:family="text">
      <style:text-properties fo:font-weight="bold" style:font-weight-asian="bold" fo:color="#00000A" style:font-size-complex="12pt"/>
    </style:style>
    <style:style style:name="T1576" style:parent-style-name="DefaultParagraphFont" style:family="text">
      <style:text-properties fo:font-weight="bold" style:font-weight-asian="bold" fo:color="#00000A" style:font-size-complex="12pt"/>
    </style:style>
    <style:style style:name="P1577" style:parent-style-name="Normal" style:family="paragraph">
      <style:paragraph-properties fo:text-align="center" style:vertical-align="baseline" fo:line-height="150%"/>
      <style:text-properties fo:hyphenate="false"/>
    </style:style>
    <style:style style:name="T1578" style:parent-style-name="DefaultParagraphFont" style:family="text">
      <style:text-properties fo:font-weight="bold" style:font-weight-asian="bold" fo:text-transform="uppercase" fo:color="#00000A" style:font-size-complex="12pt"/>
    </style:style>
    <style:style style:name="P1579" style:parent-style-name="Normal" style:family="paragraph">
      <style:paragraph-properties fo:text-align="justify" style:vertical-align="baseline" fo:line-height="150%" fo:text-indent="0.5in"/>
      <style:text-properties fo:color="#00000A" style:font-size-complex="12pt" fo:hyphenate="false"/>
    </style:style>
    <style:style style:name="P15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81" style:parent-style-name="DefaultParagraphFont" style:family="text">
      <style:text-properties fo:font-weight="bold" style:font-weight-asian="bold" fo:color="#00000A" style:font-size-complex="12pt"/>
    </style:style>
    <style:style style:name="T1582" style:parent-style-name="DefaultParagraphFont" style:family="text">
      <style:text-properties fo:font-weight="bold" style:font-weight-asian="bold" fo:color="#00000A" style:font-size-complex="12pt"/>
    </style:style>
    <style:style style:name="T1583" style:parent-style-name="DefaultParagraphFont" style:family="text">
      <style:text-properties fo:font-weight="bold" style:font-weight-asian="bold" fo:color="#00000A" style:font-size-complex="12pt"/>
    </style:style>
    <style:style style:name="P15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P15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style:font-weight-complex="bold"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color="#00000A" style:font-size-complex="12pt" fo:hyphenate="false"/>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style:font-weight-complex="bold"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style:font-weight-complex="bold"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style:font-weight-complex="bold"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P16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style:font-weight-complex="bold"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style:font-weight-complex="bold" fo:color="#00000A" style:font-size-complex="12pt"/>
    </style:style>
    <style:style style:name="P16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P16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P17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style:font-weight-complex="bold"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style:font-weight-complex="bold"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style:font-weight-complex="bold" fo:color="#00000A" style:font-size-complex="12pt"/>
    </style:style>
    <style:style style:name="T1730" style:parent-style-name="DefaultParagraphFont" style:family="text">
      <style:text-properties style:font-weight-complex="bold" fo:color="#00000A" style:font-size-complex="12pt"/>
    </style:style>
    <style:style style:name="P17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P17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77" style:parent-style-name="DefaultParagraphFont" style:family="text">
      <style:text-properties fo:font-weight="bold" style:font-weight-asian="bold" style:font-weight-complex="bold" fo:color="#00000A" style:font-size-complex="12pt"/>
    </style:style>
    <style:style style:name="T1778" style:parent-style-name="DefaultParagraphFont" style:family="text">
      <style:text-properties fo:font-weight="bold" style:font-weight-asian="bold" style:font-weight-complex="bold" fo:color="#00000A" style:font-size-complex="12pt"/>
    </style:style>
    <style:style style:name="T1779" style:parent-style-name="DefaultParagraphFont" style:family="text">
      <style:text-properties fo:font-weight="bold" style:font-weight-asian="bold" style:font-weight-complex="bold" fo:color="#00000A" style:font-size-complex="12pt"/>
    </style:style>
    <style:style style:name="T1780" style:parent-style-name="DefaultParagraphFont" style:family="text">
      <style:text-properties fo:font-weight="bold" style:font-weight-asian="bold" style:font-weight-complex="bold"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style:font-weight-complex="bold"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P17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8" style:parent-style-name="DefaultParagraphFont" style:family="text">
      <style:text-properties fo:font-weight="bold" style:font-weight-asian="bold" fo:color="#00000A" style:font-size-complex="12pt"/>
    </style:style>
    <style:style style:name="T1789" style:parent-style-name="DefaultParagraphFont" style:family="text">
      <style:text-properties fo:font-weight="bold" style:font-weight-asian="bold" fo:color="#00000A" style:font-size-complex="12pt"/>
    </style:style>
    <style:style style:name="T1790" style:parent-style-name="DefaultParagraphFont" style:family="text">
      <style:text-properties fo:font-weight="bold" style:font-weight-asian="bold"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style:font-weight-complex="bold" fo:color="#00000A"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SimSun" style:font-size-complex="12pt" style:language-asian="zh" style:country-asian="CN" style:language-complex="hi" style:country-complex="IN"/>
    </style:style>
    <style:style style:name="T1827" style:parent-style-name="DefaultParagraphFont" style:family="text">
      <style:text-properties style:font-name-asian="SimSun" style:font-size-complex="12pt" style:language-asian="zh" style:country-asian="CN" style:language-complex="hi" style:country-complex="IN"/>
    </style:style>
    <style:style style:name="T1828" style:parent-style-name="DefaultParagraphFont" style:family="text">
      <style:text-properties style:font-name-asian="SimSun" style:font-size-complex="12pt" style:language-asian="zh" style:country-asian="CN" style:language-complex="hi" style:country-complex="IN"/>
    </style:style>
    <style:style style:name="T1829" style:parent-style-name="DefaultParagraphFont" style:family="text">
      <style:text-properties style:font-name-asian="SimSun" style:font-size-complex="12pt" style:language-asian="zh" style:country-asian="CN" style:language-complex="hi" style:country-complex="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51" style:parent-style-name="DefaultParagraphFont" style:family="text">
      <style:text-properties style:font-name-asian="SimSun" style:font-size-complex="12pt" style:language-asian="zh" style:country-asian="CN" style:language-complex="hi" style:country-complex="IN"/>
    </style:style>
    <style:style style:name="T1852" style:parent-style-name="DefaultParagraphFont" style:family="text">
      <style:text-properties style:font-name-asian="SimSun" style:font-size-complex="12pt" style:language-asian="zh" style:country-asian="CN" style:language-complex="hi" style:country-complex="IN"/>
    </style:style>
    <style:style style:name="T1853" style:parent-style-name="DefaultParagraphFont" style:family="text">
      <style:text-properties style:font-name-asian="SimSun" style:font-size-complex="12pt" style:language-asian="zh" style:country-asian="CN" style:language-complex="hi" style:country-complex="IN"/>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size-complex="12pt" style:language-asian="lt" style:country-asian="LT" style:language-complex="hi" style:country-complex="IN"/>
    </style:style>
    <style:style style:name="T1888" style:parent-style-name="DefaultParagraphFont" style:family="text">
      <style:text-properties style:font-size-complex="12pt" style:language-asian="lt" style:country-asian="LT" style:language-complex="hi" style:country-complex="IN"/>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P18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style:vertical-align="baseline" fo:line-height="150%" fo:text-indent="0.5in"/>
      <style:text-properties fo:hyphenate="false"/>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font-weight="bold" style:font-weight-asian="bold" fo:color="#00000A" style:font-size-complex="12pt"/>
    </style:style>
    <style:style style:name="T1904" style:parent-style-name="DefaultParagraphFont" style:family="text">
      <style:text-properties fo:font-weight="bold" style:font-weight-asian="bold" fo:color="#00000A" style:font-size-complex="12pt"/>
    </style:style>
    <style:style style:name="T1905" style:parent-style-name="DefaultParagraphFont" style:family="text">
      <style:text-properties fo:font-weight="bold" style:font-weight-asian="bold"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fo:color="#00000A" style:font-size-complex="12pt"/>
    </style:style>
    <style:style style:name="T1971" style:parent-style-name="DefaultParagraphFont" style:family="text">
      <style:text-properties fo:color="#00000A"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P19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weight-complex="bold" style:font-size-complex="12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name-asian="SimSun" style:font-weight-complex="bold" style:font-size-complex="12pt" style:language-asian="zh" style:country-asian="CN" style:language-complex="hi" style:country-complex="IN"/>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SimSun" style:font-size-complex="12pt" style:language-asian="zh" style:country-asian="CN" style:language-complex="hi" style:country-complex="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FF"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SimSun" style:font-size-complex="12pt" style:language-asian="zh" style:country-asian="CN" style:language-complex="hi" style:country-complex="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weight-complex="bold" style:font-size-complex="12p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SimSun" style:font-size-complex="12pt" style:language-asian="zh" style:country-asian="CN" style:language-complex="hi" style:country-complex="IN"/>
    </style:style>
    <style:style style:name="T2173" style:parent-style-name="DefaultParagraphFont" style:family="text">
      <style:text-properties style:font-name-asian="SimSun" style:font-size-complex="12pt" style:language-asian="zh" style:country-asian="CN" style:language-complex="hi" style:country-complex="IN"/>
    </style:style>
    <style:style style:name="T2174" style:parent-style-name="DefaultParagraphFont" style:family="text">
      <style:text-properties style:font-name-asian="SimSun" style:font-size-complex="12pt"/>
    </style:style>
    <style:style style:name="T2175" style:parent-style-name="DefaultParagraphFont" style:family="text">
      <style:text-properties style:font-name-asian="SimSun"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weight-complex="bold" style:font-size-complex="12pt" style:language-asian="zh" style:country-asian="CN" style:language-complex="hi" style:country-complex="IN"/>
    </style:style>
    <style:style style:name="T2209" style:parent-style-name="DefaultParagraphFont" style:family="text">
      <style:text-properties style:font-weight-complex="bold" style:font-size-complex="12pt" style:language-asian="zh" style:country-asian="CN" style:language-complex="hi" style:country-complex="IN"/>
    </style:style>
    <style:style style:name="T2210" style:parent-style-name="DefaultParagraphFont" style:family="text">
      <style:text-properties style:font-weight-complex="bold" style:font-size-complex="12pt" style:language-asian="zh" style:country-asian="CN" style:language-complex="hi" style:country-complex="IN"/>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font-weight="bold" style:font-weight-asian="bold" fo:color="#00000A" style:font-size-complex="12pt"/>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font-weight="bold" style:font-weight-asian="bold" fo:color="#00000A" style:font-size-complex="12pt"/>
    </style:style>
    <style:style style:name="T2500" style:parent-style-name="DefaultParagraphFont" style:family="text">
      <style:text-properties fo:font-weight="bold" style:font-weight-asian="bold" fo:color="#00000A"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T2535" style:parent-style-name="DefaultParagraphFont" style:family="text">
      <style:text-properties fo:font-weight="bold" style:font-weight-asian="bold" fo:color="#00000A" style:font-size-complex="12pt"/>
    </style:style>
    <style:style style:name="T2536" style:parent-style-name="DefaultParagraphFont" style:family="text">
      <style:text-properties fo:font-weight="bold" style:font-weight-asian="bold" fo:color="#00000A" style:font-size-complex="12pt"/>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style:font-name-asian="SimSun" style:font-size-complex="12pt" style:language-asian="zh" style:country-asian="CN" style:language-complex="hi" style:country-complex="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background-color="#FFFFFF" style:language-asian="lt" style:country-asian="L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keep-with-next="always" fo:text-align="center" style:vertical-align="baseline" fo:line-height="150%"/>
      <style:text-properties fo:hyphenate="false"/>
    </style:style>
    <style:style style:name="T2622" style:parent-style-name="DefaultParagraphFont" style:family="text">
      <style:text-properties fo:font-weight="bold" style:font-weight-asian="bold" fo:color="#00000A" style:font-size-complex="12pt"/>
    </style:style>
    <style:style style:name="T2623" style:parent-style-name="DefaultParagraphFont" style:family="text">
      <style:text-properties fo:font-weight="bold" style:font-weight-asian="bold" fo:color="#00000A" style:font-size-complex="12pt"/>
    </style:style>
    <style:style style:name="P2624" style:parent-style-name="Normal" style:family="paragraph">
      <style:paragraph-properties fo:keep-with-next="always" fo:text-align="center" style:vertical-align="baseline" fo:line-height="150%"/>
      <style:text-properties fo:hyphenate="false"/>
    </style:style>
    <style:style style:name="T2625" style:parent-style-name="DefaultParagraphFont" style:family="text">
      <style:text-properties fo:font-weight="bold" style:font-weight-asian="bold" fo:color="#00000A" style:font-size-complex="12pt"/>
    </style:style>
    <style:style style:name="P2626" style:parent-style-name="Normal" style:family="paragraph">
      <style:paragraph-properties style:vertical-align="baseline" fo:line-height="150%"/>
      <style:text-properties fo:color="#00000A" style:font-size-complex="12pt" fo:hyphenate="false"/>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font-weight="bold" style:font-weight-asian="bold" fo:color="#00000A" style:font-size-complex="12pt"/>
    </style:style>
    <style:style style:name="T2629" style:parent-style-name="DefaultParagraphFont" style:family="text">
      <style:text-properties fo:font-weight="bold" style:font-weight-asian="bold" fo:color="#00000A" style:font-size-complex="12pt"/>
    </style:style>
    <style:style style:name="T2630" style:parent-style-name="DefaultParagraphFont" style:family="text">
      <style:text-properties fo:font-weight="bold" style:font-weight-asian="bold"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T2636" style:parent-style-name="DefaultParagraphFont" style:family="text">
      <style:text-properties fo:color="#00000A"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T2643" style:parent-style-name="DefaultParagraphFont" style:family="text">
      <style:text-properties fo:color="#00000A" style:font-size-complex="12pt"/>
    </style:style>
    <style:style style:name="P26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T2647" style:parent-style-name="DefaultParagraphFont" style:family="text">
      <style:text-properties fo:color="#00000A" style:font-size-complex="12pt"/>
    </style:style>
    <style:style style:name="P264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style:font-name-asian="Calibri" fo:color="#00000A" style:font-size-complex="12pt"/>
    </style:style>
    <style:style style:name="T2653" style:parent-style-name="DefaultParagraphFont" style:family="text">
      <style:text-properties style:font-name-asian="Calibri" fo:color="#00000A" style:font-size-complex="12pt"/>
    </style:style>
    <style:style style:name="T2654" style:parent-style-name="DefaultParagraphFont" style:family="text">
      <style:text-properties style:font-name-asian="Calibri" fo:color="#00000A" style:font-size-complex="12pt"/>
    </style:style>
    <style:style style:name="P2655" style:parent-style-name="Normal" style:family="paragraph">
      <style:paragraph-properties style:vertical-align="baseline" fo:line-height="150%" fo:text-indent="0.5in"/>
      <style:text-properties fo:hyphenate="false"/>
    </style:style>
    <style:style style:name="P26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T2663" style:parent-style-name="DefaultParagraphFont" style:family="text">
      <style:text-properties style:font-name-asian="SimSun" style:font-size-complex="12pt" style:language-asian="zh" style:country-asian="CN" style:language-complex="hi" style:country-complex="IN"/>
    </style:style>
    <style:style style:name="P266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T2666" style:parent-style-name="DefaultParagraphFont" style:family="text">
      <style:text-properties style:font-name-asian="SimSun" style:font-size-complex="12pt" style:language-asian="zh" style:country-asian="CN" style:language-complex="hi" style:country-complex="IN"/>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P26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T2671" style:parent-style-name="DefaultParagraphFont" style:family="text">
      <style:text-properties style:font-name-asian="SimSun" style:font-size-complex="12pt" style:language-asian="zh" style:country-asian="CN" style:language-complex="hi" style:country-complex="IN"/>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ext-properties fo:hyphenate="false"/>
    </style:style>
    <style:style style:name="T2706" style:parent-style-name="DefaultParagraphFont" style:family="text">
      <style:text-properties style:font-name-asian="SimSun" style:font-size-complex="12pt" style:language-asian="zh" style:country-asian="CN" style:language-complex="hi" style:country-complex="IN"/>
    </style:style>
    <style:style style:name="T2707" style:parent-style-name="DefaultParagraphFont" style:family="text">
      <style:text-properties style:font-name-asian="SimSun" style:font-size-complex="12pt" style:language-asian="zh" style:country-asian="CN" style:language-complex="hi" style:country-complex="IN"/>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name-asian="SimSun" style:font-size-complex="12pt" style:language-asian="zh" style:country-asian="CN" style:language-complex="hi" style:country-complex="IN"/>
    </style:style>
    <style:style style:name="T2715" style:parent-style-name="DefaultParagraphFont" style:family="text">
      <style:text-properties style:font-name-asian="SimSun" style:font-size-complex="12pt" style:language-asian="zh" style:country-asian="CN" style:language-complex="hi" style:country-complex="IN"/>
    </style:style>
    <style:style style:name="T2716" style:parent-style-name="DefaultParagraphFont" style:family="text">
      <style:text-properties style:font-name-asian="SimSun" style:font-size-complex="12pt" style:language-asian="zh" style:country-asian="CN" style:language-complex="hi" style:country-complex="IN"/>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vertical-align="baseline" fo:line-height="150%" fo:text-indent="0.5in"/>
      <style:text-properties fo:hyphenate="false"/>
    </style:style>
    <style:style style:name="T2723" style:parent-style-name="DefaultParagraphFont" style:family="text">
      <style:text-properties style:font-name-asian="SimSun" style:font-size-complex="12pt" style:language-asian="zh" style:country-asian="CN" style:language-complex="hi" style:country-complex="IN"/>
    </style:style>
    <style:style style:name="T2724" style:parent-style-name="DefaultParagraphFont" style:family="text">
      <style:text-properties style:font-name-asian="SimSun" style:font-size-complex="12pt" style:language-asian="zh" style:country-asian="CN" style:language-complex="hi" style:country-complex="IN"/>
    </style:style>
    <style:style style:name="T2725" style:parent-style-name="DefaultParagraphFont" style:family="text">
      <style:text-properties style:font-name-asian="SimSun" style:font-size-complex="12pt" style:language-asian="zh" style:country-asian="CN" style:language-complex="hi" style:country-complex="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2" style:parent-style-name="DefaultParagraphFont" style:family="text">
      <style:text-properties style:font-name-asian="SimSun" style:font-size-complex="12pt" style:language-asian="zh" style:country-asian="CN" style:language-complex="hi" style:country-complex="IN"/>
    </style:style>
    <style:style style:name="T2733" style:parent-style-name="DefaultParagraphFont" style:family="text">
      <style:text-properties style:font-name-asian="SimSun" style:font-size-complex="12pt" style:language-asian="zh" style:country-asian="CN" style:language-complex="hi" style:country-complex="IN"/>
    </style:style>
    <style:style style:name="P27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2" style:parent-style-name="DefaultParagraphFont" style:family="text">
      <style:text-properties style:font-name-asian="SimSun" style:font-size-complex="12pt" style:language-asian="zh" style:country-asian="CN" style:language-complex="hi" style:country-complex="IN"/>
    </style:style>
    <style:style style:name="T2743" style:parent-style-name="DefaultParagraphFont" style:family="text">
      <style:text-properties style:font-name-asian="SimSun" style:font-size-complex="12pt" style:language-asian="zh" style:country-asian="CN" style:language-complex="hi" style:country-complex="IN"/>
    </style:style>
    <style:style style:name="T2744" style:parent-style-name="DefaultParagraphFont" style:family="text">
      <style:text-properties style:font-name-asian="SimSun" style:font-size-complex="12pt" style:language-asian="zh" style:country-asian="CN" style:language-complex="hi" style:country-complex="IN"/>
    </style:style>
    <style:style style:name="T2745" style:parent-style-name="DefaultParagraphFont" style:family="text">
      <style:text-properties style:font-name-asian="SimSun" style:font-size-complex="12pt" style:language-asian="zh" style:country-asian="CN" style:language-complex="hi" style:country-complex="IN"/>
    </style:style>
    <style:style style:name="P27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name-asian="SimSun" style:font-size-complex="12pt" style:language-asian="zh" style:country-asian="CN" style:language-complex="hi" style:country-complex="IN"/>
    </style:style>
    <style:style style:name="T2748" style:parent-style-name="DefaultParagraphFont" style:family="text">
      <style:text-properties style:font-name-asian="SimSun" style:font-size-complex="12pt" style:language-asian="zh" style:country-asian="CN" style:language-complex="hi" style:country-complex="IN"/>
    </style:style>
    <style:style style:name="P27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name-asian="SimSun" style:font-size-complex="12pt" style:language-asian="zh" style:country-asian="CN" style:language-complex="hi" style:country-complex="IN"/>
    </style:style>
    <style:style style:name="T2751" style:parent-style-name="DefaultParagraphFont" style:family="text">
      <style:text-properties style:font-name-asian="SimSun" style:font-size-complex="12pt" style:language-asian="zh" style:country-asian="CN" style:language-complex="hi" style:country-complex="IN"/>
    </style:style>
    <style:style style:name="T2752" style:parent-style-name="DefaultParagraphFont" style:family="text">
      <style:text-properties style:font-name-asian="SimSun" style:font-size-complex="12pt" style:language-asian="zh" style:country-asian="CN" style:language-complex="hi" style:country-complex="IN"/>
    </style:style>
    <style:style style:name="T2753" style:parent-style-name="DefaultParagraphFont" style:family="text">
      <style:text-properties style:font-name-asian="SimSun" style:font-size-complex="12pt" style:language-asian="zh" style:country-asian="CN" style:language-complex="hi" style:country-complex="IN"/>
    </style:style>
    <style:style style:name="P27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5" style:parent-style-name="DefaultParagraphFont" style:family="text">
      <style:text-properties style:font-name-asian="SimSun" style:font-size-complex="12pt" style:language-asian="zh" style:country-asian="CN" style:language-complex="hi" style:country-complex="IN"/>
    </style:style>
    <style:style style:name="T2756" style:parent-style-name="DefaultParagraphFont" style:family="text">
      <style:text-properties style:font-name-asian="SimSun" style:font-size-complex="12pt" style:language-asian="zh" style:country-asian="CN" style:language-complex="hi" style:country-complex="IN"/>
    </style:style>
    <style:style style:name="P27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8" style:parent-style-name="DefaultParagraphFont" style:family="text">
      <style:text-properties style:font-name-asian="SimSun" style:font-size-complex="12pt" style:language-asian="zh" style:country-asian="CN" style:language-complex="hi" style:country-complex="IN"/>
    </style:style>
    <style:style style:name="T2759" style:parent-style-name="DefaultParagraphFont" style:family="text">
      <style:text-properties style:font-name-asian="SimSun" style:font-size-complex="12pt" style:language-asian="zh" style:country-asian="CN" style:language-complex="hi" style:country-complex="IN"/>
    </style:style>
    <style:style style:name="T2760" style:parent-style-name="DefaultParagraphFont" style:family="text">
      <style:text-properties style:font-name-asian="SimSun" style:font-size-complex="12pt" style:language-asian="zh" style:country-asian="CN" style:language-complex="hi" style:country-complex="IN"/>
    </style:style>
    <style:style style:name="P27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2" style:parent-style-name="DefaultParagraphFont" style:family="text">
      <style:text-properties style:font-name-asian="SimSun" style:font-size-complex="12pt" style:language-asian="zh" style:country-asian="CN" style:language-complex="hi" style:country-complex="IN"/>
    </style:style>
    <style:style style:name="T2763" style:parent-style-name="DefaultParagraphFont" style:family="text">
      <style:text-properties style:font-name-asian="SimSun" style:font-size-complex="12pt" style:language-asian="zh" style:country-asian="CN" style:language-complex="hi" style:country-complex="IN"/>
    </style:style>
    <style:style style:name="T2764" style:parent-style-name="DefaultParagraphFont" style:family="text">
      <style:text-properties style:font-name-asian="SimSun" style:font-size-complex="12pt" style:language-asian="zh" style:country-asian="CN" style:language-complex="hi" style:country-complex="IN"/>
    </style:style>
    <style:style style:name="P27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6" style:parent-style-name="DefaultParagraphFont" style:family="text">
      <style:text-properties style:font-name-asian="SimSun" style:font-size-complex="12pt" style:language-asian="zh" style:country-asian="CN" style:language-complex="hi" style:country-complex="IN"/>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P27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9" style:parent-style-name="DefaultParagraphFont" style:family="text">
      <style:text-properties style:font-name-asian="SimSun" style:font-size-complex="12pt" style:language-asian="zh" style:country-asian="CN" style:language-complex="hi" style:country-complex="IN"/>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P2771" style:parent-style-name="Normal" style:family="paragraph">
      <style:paragraph-properties fo:text-align="justify" style:vertical-align="baseline"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T2793" style:parent-style-name="DefaultParagraphFont" style:family="text">
      <style:text-properties fo:font-weight="bold" style:font-weight-asian="bold"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color="#00000A" style:font-size-complex="12pt" fo:background-color="#FFFFFF" style:language-asian="lt" style:country-asian="LT"/>
    </style:style>
    <style:style style:name="T2804" style:parent-style-name="DefaultParagraphFont" style:family="text">
      <style:text-properties fo:color="#00000A"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fo:color="#00000A" style:font-size-complex="12pt"/>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P2847" style:parent-style-name="Normal" style:family="paragraph">
      <style:paragraph-properties fo:keep-with-next="always" fo:text-align="center" style:vertical-align="baseline" fo:line-height="150%"/>
      <style:text-properties fo:hyphenate="false"/>
    </style:style>
    <style:style style:name="T2848" style:parent-style-name="DefaultParagraphFont" style:family="text">
      <style:text-properties fo:font-weight="bold" style:font-weight-asian="bold" fo:color="#00000A" style:font-size-complex="12pt"/>
    </style:style>
    <style:style style:name="T2849" style:parent-style-name="DefaultParagraphFont" style:family="text">
      <style:text-properties fo:font-weight="bold" style:font-weight-asian="bold" fo:color="#00000A" style:font-size-complex="12pt"/>
    </style:style>
    <style:style style:name="P2850" style:parent-style-name="Normal" style:family="paragraph">
      <style:paragraph-properties fo:text-align="center" style:vertical-align="baseline" fo:line-height="150%"/>
      <style:text-properties fo:hyphenate="false"/>
    </style:style>
    <style:style style:name="T2851" style:parent-style-name="DefaultParagraphFont" style:family="text">
      <style:text-properties fo:font-weight="bold" style:font-weight-asian="bold" fo:text-transform="uppercase" fo:color="#00000A" style:font-size-complex="12pt"/>
    </style:style>
    <style:style style:name="P285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font-weight="bold" style:font-weight-asian="bold" fo:color="#00000A" style:font-size-complex="12pt"/>
    </style:style>
    <style:style style:name="T2855" style:parent-style-name="DefaultParagraphFont" style:family="text">
      <style:text-properties fo:font-weight="bold" style:font-weight-asian="bold" fo:color="#00000A" style:font-size-complex="12pt"/>
    </style:style>
    <style:style style:name="T2856" style:parent-style-name="DefaultParagraphFont" style:family="text">
      <style:text-properties fo:font-weight="bold" style:font-weight-asian="bold"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font-weight="bold" style:font-weight-asian="bold" fo:color="#00000A" style:font-size-complex="12pt"/>
    </style:style>
    <style:style style:name="T2877" style:parent-style-name="DefaultParagraphFont" style:family="text">
      <style:text-properties fo:font-weight="bold" style:font-weight-asian="bold" fo:color="#00000A" style:font-size-complex="12pt"/>
    </style:style>
    <style:style style:name="T2878" style:parent-style-name="DefaultParagraphFont" style:family="text">
      <style:text-properties fo:font-weight="bold" style:font-weight-asian="bold"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A" style:font-size-complex="12pt" style:language-asian="lt" style:country-asian="LT"/>
    </style:style>
    <style:style style:name="T2900" style:parent-style-name="DefaultParagraphFont" style:family="text">
      <style:text-properties fo:color="#00000A"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T2926" style:parent-style-name="DefaultParagraphFont" style:family="text">
      <style:text-properties fo:color="#00000A" style:font-size-complex="12pt"/>
    </style:style>
    <style:style style:name="T2927" style:parent-style-name="DefaultParagraphFont" style:family="text">
      <style:text-properties style:font-weight-complex="bold" fo:color="#00000A" fo:letter-spacing="0.0013in" style:font-size-complex="12pt" style:language-asian="lt" style:country-asian="L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language-asian="zh" style:country-asian="CN" style:language-complex="hi" style:country-complex="IN"/>
    </style:style>
    <style:style style:name="T2932" style:parent-style-name="DefaultParagraphFont" style:family="text">
      <style:text-properties style:font-size-complex="12pt" style:language-asian="zh" style:country-asian="CN" style:language-complex="hi" style:country-complex="IN"/>
    </style:style>
    <style:style style:name="T2933" style:parent-style-name="DefaultParagraphFont" style:family="text">
      <style:text-properties style:font-size-complex="12pt" style:language-asian="zh" style:country-asian="CN" style:language-complex="hi" style:country-complex="IN"/>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color="#00000A" style:font-size-complex="12pt"/>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color="#00000A" style:font-size-complex="12pt"/>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keep-with-next="always" fo:text-align="center" style:vertical-align="baseline" fo:line-height="150%" fo:text-indent="0.5in"/>
      <style:text-properties fo:hyphenate="false"/>
    </style:style>
    <style:style style:name="P3010" style:parent-style-name="Normal" style:family="paragraph">
      <style:paragraph-properties fo:keep-with-next="always" fo:text-align="center" style:vertical-align="baseline" fo:line-height="150%"/>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center" style:vertical-align="baseline" fo:line-height="150%"/>
      <style:text-properties fo:hyphenate="false"/>
    </style:style>
    <style:style style:name="T3014" style:parent-style-name="DefaultParagraphFont" style:family="text">
      <style:text-properties fo:font-weight="bold" style:font-weight-asian="bold" fo:text-transform="uppercase" fo:color="#00000A" style:font-size-complex="12pt"/>
    </style:style>
    <style:style style:name="P3015" style:parent-style-name="Normal" style:family="paragraph">
      <style:paragraph-properties fo:text-align="justify" style:vertical-align="baseline" fo:line-height="150%" fo:text-indent="0.5in"/>
      <style:text-properties fo:color="#00000A" style:font-size-complex="12pt"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style:font-name-asian="SimSun"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FF0000"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fo:line-height="150%" fo:text-indent="0.5in"/>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142" style:parent-style-name="DefaultParagraphFont" style:family="text">
      <style:text-properties fo:color="#00000A" style:font-size-complex="12pt" style:language-asian="lt" style:country-asian="LT"/>
    </style:style>
    <style:style style:name="T3143" style:parent-style-name="DefaultParagraphFont" style:family="text">
      <style:text-properties fo:color="#00000A" style:font-size-complex="12pt" style:language-asian="lt" style:country-asian="LT"/>
    </style:style>
    <style:style style:name="T3144" style:parent-style-name="DefaultParagraphFont" style:family="text">
      <style:text-properties fo:color="#00000A" style:font-size-complex="12pt" style:language-asian="lt" style:country-asian="LT"/>
    </style:style>
    <style:style style:name="T3145" style:parent-style-name="DefaultParagraphFont" style:family="text">
      <style:text-properties fo:color="#00000A" style:font-size-complex="12pt" style:language-asian="lt" style:country-asian="LT"/>
    </style:style>
    <style:style style:name="P31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47" style:parent-style-name="DefaultParagraphFont" style:family="text">
      <style:text-properties fo:color="#00000A" style:font-size-complex="12pt" style:language-asian="lt" style:country-asian="LT"/>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T3150" style:parent-style-name="DefaultParagraphFont" style:family="text">
      <style:text-properties fo:color="#00000A" style:font-size-complex="12pt" style:language-asian="lt" style:country-asian="LT"/>
    </style:style>
    <style:style style:name="P3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fo:color="#00000A" style:font-size-complex="12pt" style:language-asian="lt" style:country-asian="LT"/>
    </style:style>
    <style:style style:name="T3153" style:parent-style-name="DefaultParagraphFont" style:family="text">
      <style:text-properties fo:color="#00000A" style:font-size-complex="12pt" style:language-asian="lt" style:country-asian="LT"/>
    </style:style>
    <style:style style:name="T3154" style:parent-style-name="DefaultParagraphFont" style:family="text">
      <style:text-properties fo:color="#00000A" style:font-size-complex="12pt" style:language-asian="lt" style:country-asian="LT"/>
    </style:style>
    <style:style style:name="T3155" style:parent-style-name="DefaultParagraphFont" style:family="text">
      <style:text-properties fo:color="#00000A" style:font-size-complex="12pt" style:language-asian="lt" style:country-asian="LT"/>
    </style:style>
    <style:style style:name="P31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7" style:parent-style-name="DefaultParagraphFont" style:family="text">
      <style:text-properties fo:color="#00000A" style:font-size-complex="12pt" style:language-asian="lt" style:country-asian="LT"/>
    </style:style>
    <style:style style:name="T3158" style:parent-style-name="DefaultParagraphFont" style:family="text">
      <style:text-properties fo:color="#00000A" style:font-size-complex="12pt" style:language-asian="lt" style:country-asian="LT"/>
    </style:style>
    <style:style style:name="T3159" style:parent-style-name="DefaultParagraphFont" style:family="text">
      <style:text-properties fo:color="#00000A" style:font-size-complex="12pt" style:language-asian="lt" style:country-asian="LT"/>
    </style:style>
    <style:style style:name="P3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T3163" style:parent-style-name="DefaultParagraphFont" style:family="text">
      <style:text-properties fo:color="#00000A" style:font-size-complex="12pt" style:language-asian="lt" style:country-asian="LT"/>
    </style:style>
    <style:style style:name="T3164" style:parent-style-name="DefaultParagraphFont" style:family="text">
      <style:text-properties fo:color="#00000A"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name-asian="SimSun" style:font-size-complex="12pt"/>
    </style:style>
    <style:style style:name="T3167" style:parent-style-name="DefaultParagraphFont" style:family="text">
      <style:text-properties style:font-name-asian="SimSun" style:font-size-complex="12pt"/>
    </style:style>
    <style:style style:name="T3168" style:parent-style-name="DefaultParagraphFont" style:family="text">
      <style:text-properties style:font-name-asian="SimSun"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A"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7" style:parent-style-name="DefaultParagraphFont" style:family="text">
      <style:text-properties fo:color="#00000A" style:font-size-complex="12pt" style:language-asian="lt" style:country-asian="LT"/>
    </style:style>
    <style:style style:name="T3188" style:parent-style-name="DefaultParagraphFont" style:family="text">
      <style:text-properties fo:color="#00000A" style:font-size-complex="12pt" style:language-asian="lt" style:country-asian="L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A" style:font-size-complex="12pt" style:language-asian="lt" style:country-asian="LT"/>
    </style:style>
    <style:style style:name="P31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5" style:parent-style-name="DefaultParagraphFont" style:family="text">
      <style:text-properties fo:color="#00000A" style:font-size-complex="12pt" style:language-asian="lt" style:country-asian="LT"/>
    </style:style>
    <style:style style:name="T3196" style:parent-style-name="DefaultParagraphFont" style:family="text">
      <style:text-properties fo:color="#00000A" style:font-size-complex="12pt" style:language-asian="lt" style:country-asian="LT"/>
    </style:style>
    <style:style style:name="P31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215" style:parent-style-name="Normal" style:family="paragraph">
      <style:paragraph-properties fo:keep-with-next="always" fo:text-align="center" style:vertical-align="baseline" fo:line-height="150%"/>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P3218" style:parent-style-name="Normal" style:family="paragraph">
      <style:paragraph-properties fo:keep-with-next="always" fo:text-align="center" style:vertical-align="baseline" fo:line-height="150%"/>
      <style:text-properties fo:hyphenate="false"/>
    </style:style>
    <style:style style:name="T3219" style:parent-style-name="DefaultParagraphFont" style:family="text">
      <style:text-properties fo:font-weight="bold" style:font-weight-asian="bold" fo:text-transform="uppercase" fo:color="#00000A" style:font-size-complex="12pt"/>
    </style:style>
    <style:style style:name="P3220" style:parent-style-name="Normal" style:family="paragraph">
      <style:paragraph-properties fo:text-align="justify" style:vertical-align="baseline" fo:line-height="150%" fo:text-indent="0.5in"/>
      <style:text-properties fo:color="#00000A" style:font-size-complex="12pt" fo:hyphenate="false"/>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text-properties fo:color="#00000A" style:font-size-complex="12pt" fo:hyphenate="false"/>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font-weight="bold" style:font-weight-asian="bold" fo:color="#00000A" style:font-size-complex="12pt"/>
    </style:style>
    <style:style style:name="T3274" style:parent-style-name="DefaultParagraphFont" style:family="text">
      <style:text-properties fo:font-weight="bold" style:font-weight-asian="bold" fo:color="#00000A" style:font-size-complex="12pt"/>
    </style:style>
    <style:style style:name="T3275" style:parent-style-name="DefaultParagraphFont" style:family="text">
      <style:text-properties fo:font-weight="bold" style:font-weight-asian="bold"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P3281" style:parent-style-name="Normal" style:family="paragraph">
      <style:paragraph-properties fo:text-align="justify" style:vertical-align="baseline" fo:line-height="150%" fo:text-indent="0.5in"/>
      <style:text-properties fo:color="#00000A" style:font-size-complex="12pt" fo:hyphenate="false"/>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fo:color="#00000A" style:font-size-complex="12pt"/>
    </style:style>
    <style:style style:name="T3296" style:parent-style-name="DefaultParagraphFont" style:family="text">
      <style:text-properties fo:color="#00000A" style:font-size-complex="12pt"/>
    </style:style>
    <style:style style:name="P3297" style:parent-style-name="Normal" style:family="paragraph">
      <style:paragraph-properties fo:text-align="justify" style:vertical-align="baseline" fo:line-height="150%" fo:text-indent="0.5in"/>
      <style:text-properties fo:hyphenate="false"/>
    </style:style>
    <style:style style:name="P3298" style:parent-style-name="Normal" style:family="paragraph">
      <style:paragraph-properties fo:text-align="center" style:vertical-align="baseline" fo:line-height="150%"/>
      <style:text-properties fo:hyphenate="false"/>
    </style:style>
    <style:style style:name="T3299" style:parent-style-name="DefaultParagraphFont" style:family="text">
      <style:text-properties fo:font-weight="bold" style:font-weight-asian="bold" fo:color="#00000A" style:font-size-complex="12pt"/>
    </style:style>
    <style:style style:name="T3300" style:parent-style-name="DefaultParagraphFont" style:family="text">
      <style:text-properties fo:font-weight="bold" style:font-weight-asian="bold" fo:color="#00000A" style:font-size-complex="12pt"/>
    </style:style>
    <style:style style:name="P3301" style:parent-style-name="Normal" style:family="paragraph">
      <style:paragraph-properties fo:text-align="center" style:vertical-align="baseline" fo:line-height="150%"/>
      <style:text-properties fo:hyphenate="false"/>
    </style:style>
    <style:style style:name="T3302" style:parent-style-name="DefaultParagraphFont" style:family="text">
      <style:text-properties fo:font-weight="bold" style:font-weight-asian="bold" fo:text-transform="uppercase" fo:color="#00000A" style:font-size-complex="12pt"/>
    </style:style>
    <style:style style:name="P330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fo:font-weight="bold" style:font-weight-asian="bold" fo:color="#00000A" style:font-size-complex="12pt"/>
    </style:style>
    <style:style style:name="T3306" style:parent-style-name="DefaultParagraphFont" style:family="text">
      <style:text-properties fo:font-weight="bold" style:font-weight-asian="bold" fo:color="#00000A" style:font-size-complex="12pt"/>
    </style:style>
    <style:style style:name="T3307" style:parent-style-name="DefaultParagraphFont" style:family="text">
      <style:text-properties fo:font-weight="bold" style:font-weight-asian="bold" fo:color="#00000A" style:font-size-complex="12pt"/>
    </style:style>
    <style:style style:name="P3308" style:parent-style-name="Normal" style:family="paragraph">
      <style:paragraph-properties fo:text-align="justify" style:vertical-align="baseline" fo:line-height="150%" fo:text-indent="0.5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fo:color="#00000A" style:font-size-complex="12pt"/>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fo:color="#00000A" style:font-size-complex="12pt"/>
    </style:style>
    <style:style style:name="T3325" style:parent-style-name="DefaultParagraphFont" style:family="text">
      <style:text-properties fo:color="#00000A" style:font-size-complex="12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P3329" style:parent-style-name="Normal" style:family="paragraph">
      <style:paragraph-properties fo:text-align="justify" style:vertical-align="baseline" fo:line-height="150%" fo:text-indent="0.5in"/>
    </style:style>
    <style:style style:name="T3330" style:parent-style-name="DefaultParagraphFont" style:family="text">
      <style:text-properties fo:color="#00000A" style:font-size-complex="12pt" style:language-asian="lt" style:country-asian="LT"/>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color="#00000A" style:font-size-complex="12pt"/>
    </style:style>
    <style:style style:name="T3344" style:parent-style-name="DefaultParagraphFont" style:family="text">
      <style:text-properties fo:color="#00000A"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color="#00000A" style:font-size-complex="12pt"/>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T3356" style:parent-style-name="DefaultParagraphFont" style:family="text">
      <style:text-properties fo:color="#00000A"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fo:color="#00000A" style:font-size-complex="12pt"/>
    </style:style>
    <style:style style:name="T3359" style:parent-style-name="DefaultParagraphFont" style:family="text">
      <style:text-properties fo:color="#00000A"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fo:color="#00000A" style:font-size-complex="12pt"/>
    </style:style>
    <style:style style:name="T3362" style:parent-style-name="DefaultParagraphFont" style:family="text">
      <style:text-properties fo:color="#00000A" style:font-size-complex="12pt"/>
    </style:style>
    <style:style style:name="T3363" style:parent-style-name="DefaultParagraphFont" style:family="text">
      <style:text-properties fo:color="#00000A"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fo:color="#00000A" style:font-size-complex="12pt"/>
    </style:style>
    <style:style style:name="T3366" style:parent-style-name="DefaultParagraphFont" style:family="text">
      <style:text-properties fo:color="#00000A" style:font-size-complex="12pt"/>
    </style:style>
    <style:style style:name="P3367" style:parent-style-name="Normal" style:family="paragraph">
      <style:paragraph-properties fo:text-align="justify" style:vertical-align="baseline" fo:line-height="150%" fo:text-indent="0.5in"/>
      <style:text-properties fo:hyphenate="false"/>
    </style:style>
    <style:style style:name="T3368" style:parent-style-name="DefaultParagraphFont" style:family="text">
      <style:text-properties fo:color="#00000A" style:font-size-complex="12pt"/>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color="#00000A" style:font-size-complex="12pt"/>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P3407" style:parent-style-name="Normal" style:family="paragraph">
      <style:paragraph-properties fo:keep-with-next="always" fo:text-align="center" style:vertical-align="baseline" fo:line-height="150%"/>
      <style:text-properties fo:hyphenate="false"/>
    </style:style>
    <style:style style:name="T3408" style:parent-style-name="DefaultParagraphFont" style:family="text">
      <style:text-properties fo:font-weight="bold" style:font-weight-asian="bold" fo:color="#00000A" style:font-size-complex="12pt"/>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keep-with-next="always" fo:text-align="center" style:vertical-align="baseline" fo:line-height="150%"/>
      <style:text-properties fo:hyphenate="false"/>
    </style:style>
    <style:style style:name="T3411" style:parent-style-name="DefaultParagraphFont" style:family="text">
      <style:text-properties fo:font-weight="bold" style:font-weight-asian="bold" fo:color="#00000A" style:font-size-complex="12pt"/>
    </style:style>
    <style:style style:name="T3412" style:parent-style-name="DefaultParagraphFont" style:family="text">
      <style:text-properties fo:font-weight="bold" style:font-weight-asian="bold" fo:color="#00000A" style:font-size-complex="12pt"/>
    </style:style>
    <style:style style:name="P34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name-asian="SimSun" style:font-size-complex="12pt"/>
    </style:style>
    <style:style style:name="T3463" style:parent-style-name="DefaultParagraphFont" style:family="text">
      <style:text-properties style:font-name-asian="SimSun" style:font-size-complex="12pt"/>
    </style:style>
    <style:style style:name="T3464" style:parent-style-name="DefaultParagraphFont" style:family="text">
      <style:text-properties style:font-name-asian="SimSun"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style:font-name-asian="SimSun" style:font-size-complex="12pt"/>
    </style:style>
    <style:style style:name="T3467" style:parent-style-name="DefaultParagraphFont" style:family="text">
      <style:text-properties style:font-name-asian="SimSun" style:font-size-complex="12pt"/>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name-asian="SimSun" style:font-weight-complex="bold" style:font-size-complex="12pt"/>
    </style:style>
    <style:style style:name="T3470" style:parent-style-name="DefaultParagraphFont" style:family="text">
      <style:text-properties style:font-name-asian="SimSun"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SimSun" style:font-weight-complex="bold" style:font-size-complex="12pt"/>
    </style:style>
    <style:style style:name="T3473" style:parent-style-name="DefaultParagraphFont" style:family="text">
      <style:text-properties style:font-name-asian="SimSun" style:font-weight-complex="bold" style:font-size-complex="12pt"/>
    </style:style>
    <style:style style:name="T3474" style:parent-style-name="DefaultParagraphFont" style:family="text">
      <style:text-properties style:font-name-asian="SimSun" style:font-size-complex="12pt"/>
    </style:style>
    <style:style style:name="T3475" style:parent-style-name="DefaultParagraphFont" style:family="text">
      <style:text-properties style:font-name-asian="SimSun" style:font-size-complex="12pt"/>
    </style:style>
    <style:style style:name="T3476" style:parent-style-name="DefaultParagraphFont" style:family="text">
      <style:text-properties style:font-name-asian="SimSun" style:font-weight-complex="bold" style:font-size-complex="12pt"/>
    </style:style>
    <style:style style:name="T3477" style:parent-style-name="DefaultParagraphFont" style:family="text">
      <style:text-properties style:font-name-asian="SimSun" style:font-size-complex="12pt"/>
    </style:style>
    <style:style style:name="T3478" style:parent-style-name="DefaultParagraphFont" style:family="text">
      <style:text-properties style:font-name-asian="SimSun"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SimSun" style:font-weight-complex="bold" style:font-size-complex="12pt"/>
    </style:style>
    <style:style style:name="T3482" style:parent-style-name="DefaultParagraphFont" style:family="text">
      <style:text-properties style:font-name-asian="SimSun" style:font-weight-complex="bold" style:font-size-complex="12pt"/>
    </style:style>
    <style:style style:name="T3483" style:parent-style-name="DefaultParagraphFont" style:family="text">
      <style:text-properties style:font-name-asian="SimSun" style:font-size-complex="12pt"/>
    </style:style>
    <style:style style:name="T3484" style:parent-style-name="DefaultParagraphFont" style:family="text">
      <style:text-properties style:font-name-asian="SimSun" style:font-weight-complex="bold" style:font-size-complex="12pt"/>
    </style:style>
    <style:style style:name="T3485" style:parent-style-name="DefaultParagraphFont" style:family="text">
      <style:text-properties style:font-name-asian="SimSun"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weight-complex="bold" style:font-size-complex="12pt"/>
    </style:style>
    <style:style style:name="T3491" style:parent-style-name="DefaultParagraphFont" style:family="text">
      <style:text-properties style:font-name-asian="SimSun"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name-asian="SimSun"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name-asian="SimSun"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fo:background-color="#FFFFFF"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fo:background-color="#FFFFFF"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weight-complex="bold"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weight-complex="bold" style:font-size-complex="12pt"/>
    </style:style>
    <style:style style:name="T3570" style:parent-style-name="DefaultParagraphFont" style:family="text">
      <style:text-properties style:font-name-asian="SimSun"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weight-complex="bold"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weight-complex="bold"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weight-complex="bold"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weight-complex="bold"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SimSun" style:font-weight-complex="bold" style:font-size-complex="12pt"/>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SimSun" style:font-size-complex="12pt"/>
    </style:style>
    <style:style style:name="T3599" style:parent-style-name="DefaultParagraphFont" style:family="text">
      <style:text-properties style:font-name-asian="SimSun" style:font-size-complex="12pt"/>
    </style:style>
    <style:style style:name="T3600" style:parent-style-name="DefaultParagraphFont" style:family="text">
      <style:text-properties style:font-name-asian="SimSun" style:font-weight-complex="bold" style:font-size-complex="12pt"/>
    </style:style>
    <style:style style:name="T3601" style:parent-style-name="DefaultParagraphFont" style:family="text">
      <style:text-properties style:font-name-asian="SimSun" style:font-size-complex="12pt"/>
    </style:style>
    <style:style style:name="T3602" style:parent-style-name="DefaultParagraphFont" style:family="text">
      <style:text-properties style:font-name-asian="SimSun" style:font-size-complex="12pt"/>
    </style:style>
    <style:style style:name="T3603" style:parent-style-name="DefaultParagraphFont" style:family="text">
      <style:text-properties style:font-name-asian="SimSun" style:font-weight-complex="bold" style:font-size-complex="12pt"/>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weight-complex="bold"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name-asian="SimSun"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weight-complex="bold"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T3641" style:parent-style-name="DefaultParagraphFont" style:family="text">
      <style:text-properties style:font-name-asian="SimSun" style:font-size-complex="12pt"/>
    </style:style>
    <style:style style:name="T3642" style:parent-style-name="DefaultParagraphFont" style:family="text">
      <style:text-properties style:font-name-asian="SimSun" style:font-weight-complex="bold" style:font-size-complex="12pt"/>
    </style:style>
    <style:style style:name="T3643" style:parent-style-name="DefaultParagraphFont" style:family="text">
      <style:text-properties style:font-name-asian="SimSun" style:font-size-complex="12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A" style:font-size-complex="12pt"/>
    </style:style>
    <style:style style:name="T3656" style:parent-style-name="DefaultParagraphFont" style:family="text">
      <style:text-properties fo:color="#00000A" style:font-size-complex="12pt"/>
    </style:style>
    <style:style style:name="T3657" style:parent-style-name="DefaultParagraphFont" style:family="text">
      <style:text-properties fo:color="#00000A" style:font-size-complex="12pt"/>
    </style:style>
    <style:style style:name="T3658" style:parent-style-name="DefaultParagraphFont" style:family="text">
      <style:text-properties fo:color="#00000A" style:font-size-complex="12pt"/>
    </style:style>
    <style:style style:name="T3659" style:parent-style-name="DefaultParagraphFont" style:family="text">
      <style:text-properties fo:color="#00000A" style:font-size-complex="12pt"/>
    </style:style>
    <style:style style:name="P3660" style:parent-style-name="Normal" style:family="paragraph">
      <style:paragraph-properties fo:text-align="justify" style:vertical-align="baseline" fo:line-height="150%" fo:text-indent="0.5in"/>
      <style:text-properties fo:hyphenate="false"/>
    </style:style>
    <style:style style:name="T3661" style:parent-style-name="DefaultParagraphFont" style:family="text">
      <style:text-properties fo:color="#00000A" style:font-size-complex="12pt"/>
    </style:style>
    <style:style style:name="T3662" style:parent-style-name="DefaultParagraphFont" style:family="text">
      <style:text-properties fo:color="#00000A" style:font-size-complex="12pt"/>
    </style:style>
    <style:style style:name="T3663" style:parent-style-name="DefaultParagraphFont" style:family="text">
      <style:text-properties fo:color="#00000A"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fo:color="#00000A" style:font-size-complex="12pt"/>
    </style:style>
    <style:style style:name="T3666" style:parent-style-name="DefaultParagraphFont" style:family="text">
      <style:text-properties fo:color="#00000A" style:font-size-complex="12pt"/>
    </style:style>
    <style:style style:name="P3667" style:parent-style-name="Normal" style:family="paragraph">
      <style:paragraph-properties style:vertical-align="baseline" fo:line-height="150%" fo:text-indent="0.5in"/>
      <style:text-properties fo:hyphenate="false"/>
    </style:style>
    <style:style style:name="P3668" style:parent-style-name="Normal" style:family="paragraph">
      <style:paragraph-properties fo:keep-with-next="always" fo:text-align="center" style:vertical-align="baseline" fo:line-height="150%"/>
      <style:text-properties fo:hyphenate="false"/>
    </style:style>
    <style:style style:name="T3669" style:parent-style-name="DefaultParagraphFont" style:family="text">
      <style:text-properties fo:font-weight="bold" style:font-weight-asian="bold" fo:color="#00000A" style:font-size-complex="12pt"/>
    </style:style>
    <style:style style:name="T3670" style:parent-style-name="DefaultParagraphFont" style:family="text">
      <style:text-properties fo:font-weight="bold" style:font-weight-asian="bold" fo:color="#00000A" style:font-size-complex="12pt"/>
    </style:style>
    <style:style style:name="P3671" style:parent-style-name="Normal" style:family="paragraph">
      <style:paragraph-properties fo:keep-with-next="always" fo:text-align="center" style:vertical-align="baseline" fo:line-height="150%"/>
      <style:text-properties fo:hyphenate="false"/>
    </style:style>
    <style:style style:name="T3672" style:parent-style-name="DefaultParagraphFont" style:family="text">
      <style:text-properties fo:font-weight="bold" style:font-weight-asian="bold" fo:color="#00000A" style:font-size-complex="12pt"/>
    </style:style>
    <style:style style:name="P3673" style:parent-style-name="Normal" style:family="paragraph">
      <style:paragraph-properties fo:text-align="center" style:vertical-align="baseline" fo:line-height="150%" fo:text-indent="0.5in"/>
      <style:text-properties fo:color="#00000A" style:font-size-complex="12pt" fo:hyphenate="false"/>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SimSun" style:font-size-complex="12pt"/>
    </style:style>
    <style:style style:name="T3683" style:parent-style-name="DefaultParagraphFont" style:family="text">
      <style:text-properties style:font-name-asian="SimSun" style:font-weight-complex="bold"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weight-complex="bold"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weight-complex="bold" style:font-size-complex="12pt"/>
    </style:style>
    <style:style style:name="T3703" style:parent-style-name="DefaultParagraphFont" style:family="text">
      <style:text-properties style:font-name-asian="SimSun" style:font-weight-complex="bold"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weight-complex="bold"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SimSun" style:font-size-complex="12pt"/>
    </style:style>
    <style:style style:name="T3713" style:parent-style-name="DefaultParagraphFont" style:family="text">
      <style:text-properties style:font-name-asian="SimSun" style:font-weight-complex="bold"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weight-complex="bold"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baseline" fo:line-height="150%"/>
      <style:text-properties fo:hyphenate="false"/>
    </style:style>
    <style:style style:name="T3733" style:parent-style-name="DefaultParagraphFont" style:family="text">
      <style:text-properties fo:font-weight="bold" style:font-weight-asian="bold" fo:text-transform="uppercase" fo:color="#00000A" style:font-size-complex="12pt"/>
    </style:style>
    <style:style style:name="T3734" style:parent-style-name="DefaultParagraphFont" style:family="text">
      <style:text-properties fo:font-weight="bold" style:font-weight-asian="bold" fo:text-transform="uppercase" fo:color="#00000A" style:font-size-complex="12pt"/>
    </style:style>
    <style:style style:name="P3735" style:parent-style-name="Normal" style:family="paragraph">
      <style:paragraph-properties fo:text-align="center" style:vertical-align="baseline" fo:line-height="150%"/>
      <style:text-properties fo:hyphenate="false"/>
    </style:style>
    <style:style style:name="T3736" style:parent-style-name="DefaultParagraphFont" style:family="text">
      <style:text-properties fo:font-weight="bold" style:font-weight-asian="bold" fo:text-transform="uppercase" fo:color="#00000A" style:font-size-complex="12pt"/>
    </style:style>
    <style:style style:name="P37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fo:font-weight="bold" style:font-weight-asian="bold" fo:color="#00000A" style:font-size-complex="12pt"/>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fo:color="#00000A" style:font-size-complex="12pt"/>
    </style:style>
    <style:style style:name="T3744" style:parent-style-name="DefaultParagraphFont" style:family="text">
      <style:text-properties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fo:font-weight="bold" style:font-weight-asian="bold" fo:color="#00000A" style:font-size-complex="12pt"/>
    </style:style>
    <style:style style:name="T3748" style:parent-style-name="DefaultParagraphFont" style:family="text">
      <style:text-properties fo:font-weight="bold" style:font-weight-asian="bold" fo:color="#00000A" style:font-size-complex="12pt"/>
    </style:style>
    <style:style style:name="T3749" style:parent-style-name="DefaultParagraphFont" style:family="text">
      <style:text-properties fo:font-weight="bold" style:font-weight-asian="bold"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P3761" style:parent-style-name="Normal" style:family="paragraph">
      <style:paragraph-properties fo:text-align="justify" style:vertical-align="baseline" fo:line-height="150%" fo:text-indent="0.5in"/>
      <style:text-properties fo:hyphenate="false"/>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P3773" style:parent-style-name="Normal" style:family="paragraph">
      <style:paragraph-properties fo:text-align="justify" fo:line-height="150%" fo:margin-left="1.7722in" fo:text-indent="-1.2722in">
        <style:tab-stops/>
      </style:paragraph-properties>
      <style:text-properties fo:hyphenate="false"/>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text-position="super 66.6%"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SimSun"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weight-complex="bold" style:font-size-complex="12pt"/>
    </style:style>
    <style:style style:name="T3793" style:parent-style-name="DefaultParagraphFont" style:family="text">
      <style:text-properties style:font-name-asian="SimSun" style:font-size-complex="12pt"/>
    </style:style>
    <style:style style:name="T3794" style:parent-style-name="DefaultParagraphFont" style:family="text">
      <style:text-properties style:font-name-asian="SimSun" style:font-size-complex="12pt"/>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weight-complex="bold"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SimSun" style:font-weight-complex="bold" style:font-size-complex="12pt"/>
    </style:style>
    <style:style style:name="T3801" style:parent-style-name="DefaultParagraphFont" style:family="text">
      <style:text-properties style:font-name-asian="SimSun" style:font-size-complex="12pt"/>
    </style:style>
    <style:style style:name="T3802" style:parent-style-name="DefaultParagraphFont" style:family="text">
      <style:text-properties style:font-name-asian="SimSun" style:font-weight-complex="bold" style:font-size-complex="12pt"/>
    </style:style>
    <style:style style:name="T3803" style:parent-style-name="DefaultParagraphFont" style:family="text">
      <style:text-properties style:font-name-asian="SimSun" style:font-size-complex="12pt"/>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name-asian="SimSun" style:font-size-complex="12pt"/>
    </style:style>
    <style:style style:name="T3807" style:parent-style-name="DefaultParagraphFont" style:family="text">
      <style:text-properties style:font-name-asian="SimSun" style:font-size-complex="12pt"/>
    </style:style>
    <style:style style:name="P3808" style:parent-style-name="Normal" style:family="paragraph">
      <style:paragraph-properties fo:text-align="justify" style:vertical-align="baseline" fo:line-height="150%" fo:text-indent="0.5in"/>
      <style:text-properties fo:hyphenate="false"/>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816" style:parent-style-name="DefaultParagraphFont" style:family="text">
      <style:text-properties fo:font-weight="bold" style:font-weight-asian="bold" fo:color="#00000A" style:font-size-complex="12pt"/>
    </style:style>
    <style:style style:name="T3817" style:parent-style-name="DefaultParagraphFont" style:family="text">
      <style:text-properties fo:font-weight="bold" style:font-weight-asian="bold" fo:color="#00000A" style:font-size-complex="12pt"/>
    </style:style>
    <style:style style:name="T3818" style:parent-style-name="DefaultParagraphFont" style:family="text">
      <style:text-properties fo:font-weight="bold" style:font-weight-asian="bold" fo:color="#00000A" style:font-size-complex="12p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fo:color="#00000A" style:font-size-complex="12pt"/>
    </style:style>
    <style:style style:name="T3821" style:parent-style-name="DefaultParagraphFont" style:family="text">
      <style:text-properties fo:color="#00000A" style:font-size-complex="12pt"/>
    </style:style>
    <style:style style:name="T3822" style:parent-style-name="DefaultParagraphFont" style:family="text">
      <style:text-properties fo:color="#00000A" style:font-size-complex="12pt"/>
    </style:style>
    <style:style style:name="T3823" style:parent-style-name="DefaultParagraphFont" style:family="text">
      <style:text-properties fo:color="#00000A" style:font-size-complex="12pt"/>
    </style:style>
    <style:style style:name="P3824" style:parent-style-name="Normal" style:family="paragraph">
      <style:paragraph-properties fo:text-align="justify" style:vertical-align="baseline" fo:line-height="150%" fo:text-indent="0.5in"/>
      <style:text-properties fo:hyphenate="false"/>
    </style:style>
    <style:style style:name="T3825" style:parent-style-name="DefaultParagraphFont" style:family="text">
      <style:text-properties fo:color="#00000A" style:font-size-complex="12pt"/>
    </style:style>
    <style:style style:name="T3826" style:parent-style-name="DefaultParagraphFont" style:family="text">
      <style:text-properties fo:color="#00000A" style:font-size-complex="12pt"/>
    </style:style>
    <style:style style:name="T3827" style:parent-style-name="DefaultParagraphFont" style:family="text">
      <style:text-properties fo:color="#00000A" style:font-size-complex="12pt"/>
    </style:style>
    <style:style style:name="T3828" style:parent-style-name="DefaultParagraphFont" style:family="text">
      <style:text-properties fo:color="#00000A" style:font-size-complex="12pt"/>
    </style:style>
    <style:style style:name="P3829" style:parent-style-name="Normal" style:family="paragraph">
      <style:paragraph-properties fo:text-align="justify" style:vertical-align="baseline" fo:line-height="150%" fo:text-indent="0.5in"/>
      <style:text-properties fo:hyphenate="false"/>
    </style:style>
    <style:style style:name="T3830" style:parent-style-name="DefaultParagraphFont" style:family="text">
      <style:text-properties fo:color="#00000A" style:font-size-complex="12pt"/>
    </style:style>
    <style:style style:name="T3831" style:parent-style-name="DefaultParagraphFont" style:family="text">
      <style:text-properties fo:color="#00000A" style:font-size-complex="12pt"/>
    </style:style>
    <style:style style:name="P3832" style:parent-style-name="Normal" style:family="paragraph">
      <style:paragraph-properties fo:text-align="justify" style:vertical-align="baseline" fo:line-height="150%" fo:text-indent="0.5in"/>
      <style:text-properties fo:hyphenate="false"/>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P3836" style:parent-style-name="Normal" style:family="paragraph">
      <style:paragraph-properties fo:text-align="justify" style:vertical-align="baseline" fo:line-height="150%" fo:text-indent="0.5in"/>
      <style:text-properties fo:hyphenate="false"/>
    </style:style>
    <style:style style:name="T3837" style:parent-style-name="DefaultParagraphFont" style:family="text">
      <style:text-properties fo:color="#00000A" style:font-size-complex="12pt"/>
    </style:style>
    <style:style style:name="T3838" style:parent-style-name="DefaultParagraphFont" style:family="text">
      <style:text-properties fo:color="#00000A" style:font-size-complex="12pt"/>
    </style:style>
    <style:style style:name="P3839" style:parent-style-name="Normal" style:family="paragraph">
      <style:paragraph-properties fo:text-align="justify" style:vertical-align="baseline" fo:line-height="150%" fo:text-indent="0.5in"/>
      <style:text-properties fo:hyphenate="false"/>
    </style:style>
    <style:style style:name="T3840" style:parent-style-name="DefaultParagraphFont" style:family="text">
      <style:text-properties fo:color="#00000A" style:font-size-complex="12pt"/>
    </style:style>
    <style:style style:name="T3841" style:parent-style-name="DefaultParagraphFont" style:family="text">
      <style:text-properties fo:color="#00000A"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fo:color="#00000A" style:font-size-complex="12pt"/>
    </style:style>
    <style:style style:name="T3844" style:parent-style-name="DefaultParagraphFont" style:family="text">
      <style:text-properties fo:color="#00000A"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fo:color="#00000A" style:font-size-complex="12pt"/>
    </style:style>
    <style:style style:name="T3847" style:parent-style-name="DefaultParagraphFont" style:family="text">
      <style:text-properties fo:color="#00000A" style:font-size-complex="12pt"/>
    </style:style>
    <style:style style:name="T3848" style:parent-style-name="DefaultParagraphFont" style:family="text">
      <style:text-properties fo:color="#00000A" style:font-size-complex="12pt"/>
    </style:style>
    <style:style style:name="P3849" style:parent-style-name="Normal" style:family="paragraph">
      <style:paragraph-properties fo:text-align="justify" style:vertical-align="baseline" fo:line-height="150%" fo:text-indent="0.5in"/>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vertical-align="baseline" fo:line-height="150%" fo:text-indent="0.5in"/>
      <style:text-properties fo:hyphenate="false"/>
    </style:style>
    <style:style style:name="T3860" style:parent-style-name="DefaultParagraphFont" style:family="text">
      <style:text-properties fo:font-weight="bold" style:font-weight-asian="bold" fo:color="#00000A" style:font-size-complex="12pt"/>
    </style:style>
    <style:style style:name="T3861" style:parent-style-name="DefaultParagraphFont" style:family="text">
      <style:text-properties fo:font-weight="bold" style:font-weight-asian="bold" fo:color="#00000A" style:font-size-complex="12pt"/>
    </style:style>
    <style:style style:name="T3862" style:parent-style-name="DefaultParagraphFont" style:family="text">
      <style:text-properties fo:font-weight="bold" style:font-weight-asian="bold" fo:color="#00000A" style:font-size-complex="12pt"/>
    </style:style>
    <style:style style:name="T3863" style:parent-style-name="DefaultParagraphFont" style:family="text">
      <style:text-properties fo:font-weight="bold" style:font-weight-asian="bold" fo:color="#00000A"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fo:color="#00000A" style:font-size-complex="12pt"/>
    </style:style>
    <style:style style:name="P3866" style:parent-style-name="Normal" style:family="paragraph">
      <style:paragraph-properties fo:text-align="justify" style:vertical-align="baseline" fo:text-indent="4.725in"/>
      <style:text-properties fo:hyphenate="false"/>
    </style:style>
    <style:style style:name="P3867" style:parent-style-name="Normal" style:family="paragraph">
      <style:paragraph-properties fo:text-align="justify" fo:text-indent="0.5in"/>
    </style:style>
    <style:style style:name="T3868" style:parent-style-name="DefaultParagraphFont" style:family="text">
      <style:text-properties fo:font-style="italic" style:font-style-asian="italic"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text-properties fo:font-size="11pt" style:font-size-asian="11pt" style:font-size-complex="11pt"/>
    </style:style>
    <style:style style:name="P3872" style:parent-style-name="Normal" style:family="paragraph">
      <style:paragraph-properties>
        <style:tab-stops>
          <style:tab-stop style:type="right" style:position="6.0625in"/>
        </style:tab-stops>
      </style:paragraph-properties>
    </style:style>
    <style:style style:name="T3873" style:parent-style-name="DefaultParagraphFont" style:family="text">
      <style:text-properties fo:text-transform="uppercase" fo:font-size="11pt" style:font-size-asian="11pt" style:font-size-complex="11pt"/>
    </style:style>
    <style:style style:name="T3874" style:parent-style-name="DefaultParagraphFont" style:family="text">
      <style:text-properties fo:text-transform="uppercase"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vertical-align="baseline" fo:text-indent="4.725in"/>
      <style:text-properties fo:hyphenate="false"/>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text-indent="4.725in"/>
      <style:text-properties style:font-size-complex="12pt" style:language-asian="lt" style:country-asian="LT" fo:hyphenate="false"/>
    </style:style>
    <style:style style:name="P3879" style:parent-style-name="Normal" style:family="paragraph">
      <style:paragraph-properties fo:text-align="justify" style:vertical-align="baseline" fo:text-indent="4.725in"/>
      <style:text-properties style:font-size-complex="12pt" style:language-asian="lt" style:country-asian="LT" fo:hyphenate="false"/>
    </style:style>
    <style:style style:name="P3880" style:parent-style-name="Normal" style:family="paragraph">
      <style:paragraph-properties fo:text-align="justify" style:vertical-align="baseline" fo:text-indent="4.725in"/>
      <style:text-properties style:font-size-complex="12pt" style:language-asian="lt" style:country-asian="LT" fo:hyphenate="false"/>
    </style:style>
    <style:style style:name="P388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82" style:parent-style-name="Normal" style:family="paragraph">
      <style:paragraph-properties fo:text-align="center" style:vertical-align="baseline" style:line-height-at-least="0.2777in"/>
      <style:text-properties fo:hyphenate="false"/>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85" style:parent-style-name="Normal" style:family="paragraph">
      <style:paragraph-properties fo:text-align="justify" style:vertical-align="baseline" style:line-height-at-least="0.2777in" fo:text-indent="0.5in"/>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vertical-align="baseline" style:line-height-at-least="0.2777in" fo:text-indent="0.5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vertical-align="baseline" style:line-height-at-least="0.2777in" fo:text-indent="0.5in"/>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vertical-align="baseline" fo:line-height="150%"/>
      <style:text-properties fo:hyphenate="false"/>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line-height="150%" fo:text-indent="0.5in"/>
      <style:text-properties fo:hyphenate="false"/>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font-size-complex="12pt" style:language-asian="lt" style:country-asian="LT"/>
    </style:style>
    <style:style style:name="T3956" style:parent-style-name="DefaultParagraphFont" style:family="text">
      <style:text-properties fo:font-size="10pt" style:font-size-asian="10pt" style:font-size-complex="12pt" style:language-asian="lt" style:country-asian="L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font-size-complex="12pt" style:language-asian="lt" style:country-asian="LT"/>
    </style:style>
    <style:style style:name="P3959" style:parent-style-name="Normal" style:family="paragraph">
      <style:paragraph-properties fo:text-align="justify"/>
      <style:text-properties fo:font-size="10pt" style:font-size-asian="10pt" style:font-size-complex="12pt"/>
    </style:style>
    <style:style style:name="P3960" style:parent-style-name="Normal" style:family="paragraph">
      <style:paragraph-properties fo:text-align="justify"/>
      <style:text-properties fo:font-size="10pt" style:font-size-asian="10pt" style:font-size-complex="12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0pt" style:font-size-asian="10pt" fo:language="ga" fo:country="IE"/>
    </style:style>
    <style:style style:name="T3985" style:parent-style-name="DefaultParagraphFont" style:family="text">
      <style:text-properties fo:font-size="10pt" style:font-size-asian="10pt" fo:language="ga" fo:country="IE"/>
    </style:style>
    <style:style style:name="T3986" style:parent-style-name="DefaultParagraphFont" style:family="text">
      <style:text-properties fo:font-size="10pt" style:font-size-asian="10pt" fo:language="ga" fo:country="IE"/>
    </style:style>
    <style:style style:name="T3987" style:parent-style-name="DefaultParagraphFont" style:family="text">
      <style:text-properties fo:font-size="10pt" style:font-size-asian="10pt" fo:language="ga" fo:country="IE"/>
    </style:style>
    <style:style style:name="P3988" style:parent-style-name="Normal" style:family="paragraph">
      <style:paragraph-properties fo:text-align="justify" fo:text-indent="0.5in"/>
      <style:text-properties fo:font-size="10pt" style:font-size-asian="10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font-weight-complex="bold"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style:text-autospace="none" fo:text-align="justify" fo:text-indent="0.4923in"/>
      <style:text-properties fo:font-weight="bold" style:font-weight-asian="bold" fo:font-size="10pt" style:font-size-asian="10pt"/>
    </style:style>
    <style:style style:name="P3995" style:parent-style-name="Normal" style:family="paragraph">
      <style:paragraph-properties fo:text-align="justify" fo:text-indent="0.4923in"/>
      <style:text-properties fo:font-size="10pt" style:font-size-asian="10pt"/>
    </style:style>
    <style:style style:name="P3996" style:parent-style-name="Normal" style:family="paragraph">
      <style:paragraph-properties fo:text-align="justify" fo:text-indent="0.4923in"/>
      <style:text-properties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fo:margin-left="0.4923in">
        <style:tab-stops/>
      </style:paragraph-properties>
      <style:text-properties fo:font-size="10pt" style:font-size-asian="10pt"/>
    </style:style>
    <style:style style:name="P4002" style:parent-style-name="Normal" style:family="paragraph">
      <style:paragraph-properties fo:text-align="justify" fo:text-indent="0.4923in"/>
      <style:text-properties fo:font-size="10pt" style:font-size-asian="10pt"/>
    </style:style>
    <style:style style:name="P4003" style:parent-style-name="Normal" style:family="paragraph">
      <style:paragraph-properties fo:text-align="justify" fo:text-indent="0.4923in"/>
      <style:text-properties fo:font-size="10pt" style:font-size-asian="10pt"/>
    </style:style>
    <style:style style:name="P4004" style:parent-style-name="Normal" style:family="paragraph">
      <style:paragraph-properties fo:text-align="justify" fo:text-indent="0.4923in"/>
      <style:text-properties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fo:margin-left="0.4923in">
        <style:tab-stops/>
      </style:paragraph-properties>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style:font-name="Arial" fo:font-weight="bold" style:font-weight-asian="bold" fo:font-size="10pt" style:font-size-asian="10pt"/>
    </style:style>
    <style:style style:name="P4052" style:parent-style-name="Normal" style:family="paragraph">
      <style:paragraph-properties fo:text-align="justify"/>
      <style:text-properties style:font-name="Arial"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weight="bold" style:font-weight-asian="bold"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widows="0" fo:orphans="0"/>
    </style:style>
    <style:style style:name="P430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53">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text:span><text:span text:style-name="T576"><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77">ba duodamas garso ar šviesos signalas. Šaunamaisiais ginklais šiame įstatyme laikomos ir pagrindinės šaunamųjų ginklų dalys.</text:span></text:p>
      <text:p text:style-name="P578"><text:span text:style-name="T579">66</text:span><text:span text:style-name="T580">.<text:s/></text:span><text:span text:style-name="T581">Šaunamojo ginklo dalis</text:span><text:span text:style-name="T582"><text:s/>– šaunamojo ginklo sudėtinis elementas, būtinas tam, kad šaunamasis ginklas veiktų, įskaitant pistol</text:span><text:span text:style-name="T583">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84"><text:s/>vamzdį įdedamas įdėklas (</text:span><text:span text:style-name="T585">mažesnio kalibro vamzdis)</text:span><text:span text:style-name="T586"><text:s/></text:span><text:span text:style-name="T587">priskiriami prie pagrindinių šaunamojo ginklo dalių</text:span><text:span text:style-name="T588">.</text:span></text:p>
      <text:p text:style-name="P589"><text:span text:style-name="T590">67</text:span><text:span text:style-name="T591">.<text:s/></text:span><text:span text:style-name="T592">Šovinys</text:span><text:span text:style-name="T593"><text:s/>– šaudmuo, susidedantis iš tūtos ar tūtelės su kapsule, sviedžiamojo užtaiso, sviedinio.</text:span></text:p>
      <text:p text:style-name="P594"><text:span text:style-name="T595">68</text:span><text:span text:style-name="T596">.<text:s/></text:span><text:span text:style-name="T597">Templinis ginklas</text:span><text:span text:style-name="T598"><text:s/>– nešaunamasis ginklas, kurio sviediniui, naudojantis raumenų jėga ar mechaniniais įrenginiais, energiją suteikia tamprus elementas.</text:span></text:p>
      <text:p text:style-name="P599"><text:span text:style-name="T600">69</text:span><text:span text:style-name="T601">.<text:s/></text:span><text:span text:style-name="T602">Tiras</text:span><text:span text:style-name="T603"><text:s/>– statinys, specialiai įrengtas saugiai šaudyti.</text:span></text:p>
      <text:p text:style-name="P604"><text:span text:style-name="T605">70</text:span><text:span text:style-name="T606">.</text:span><text:span text:style-name="T607"><text:s/></text:span><text:span text:style-name="T608">Trečioji šalis</text:span><text:span text:style-name="T609"><text:s/></text:span><text:span text:style-name="T610">–</text:span><text:span text:style-name="T611"><text:s/></text:span><text:span text:style-name="T612">valstybė, išskyrus<text:s/></text:span><text:span text:style-name="T613">Europos<text:s/></text:span><text:span text:style-name="T614">Sąjungos valstybes nares arba Europos ekonominės erdvės valstybes.</text:span></text:p>
      <text:p text:style-name="P615"><text:span text:style-name="T616">71</text:span><text:span text:style-name="T617">.<text:s/></text:span><text:span text:style-name="T618">Trečiosios šalies gyventojas</text:span><text:span text:style-name="T619"><text:s/>– fizinis asmuo, kuris nėra Europos fizinis asmuo.</text:span></text:p>
      <text:p text:style-name="P620"><text:span text:style-name="T621">72</text:span><text:span text:style-name="T622">.<text:s/></text:span><text:span text:style-name="T623">Trumpasis šaunamasis ginklas</text:span><text:span text:style-name="T624"><text:s/>– šaunamasis ginklas, kurio vamzdis ne ilgesnis kaip 30 cm arba<text:s/></text:span><text:span text:style-name="T625">kurio visas ilgis neviršija 60 cm.</text:span></text:p>
      <text:p text:style-name="P626"><text:span text:style-name="T627">73</text:span><text:span text:style-name="T628">.<text:s/></text:span><text:span text:style-name="T629">Užsienio valstybė</text:span><text:span text:style-name="T630"><text:s/>– valstybė, išskyrus Lietuvos Respubliką.</text:span></text:p>
      <text:p text:style-name="P631"><text:span text:style-name="T632">74</text:span><text:span text:style-name="T633">.<text:s/></text:span><text:span text:style-name="T634">Valstybė narė</text:span><text:span text:style-name="T635"><text:s/>– Europos Sąjungos valstybė narė arba Europos ekonominės erdvės valstybė.</text:span></text:p>
      <text:p text:style-name="P636"><text:span text:style-name="T637">75</text:span><text:span text:style-name="T638">.<text:s/></text:span><text:span text:style-name="T639">Vienašūvis šaunamasis ginklas</text:span><text:span text:style-name="T640"><text:s/>– vieną ar kelis va</text:span><text:span text:style-name="T641">mzdžius be šovinių dėtuvės turintis šaunamasis ginklas, kurį prieš kiekvieną šūvį reikia užtaisyti ranka šovinį įdedant į šovinio lizdą ar į užtaisymo mechanizmą.</text:span></text:p>
      <text:p text:style-name="P642"><text:span text:style-name="T643">76</text:span><text:span text:style-name="T644">.<text:s/></text:span><text:span text:style-name="T645">Visiškai netinkamas naudoti ginklas</text:span><text:span text:style-name="T646"><text:s/>– nešaunamasis ginklas, kuris gaunamas perdirbant</text:span><text:span text:style-name="T647"><text:s/>ar paveikiant šaunamąjį ginklą arba pakeičiant šaunamojo ginklo savybes taip, kad visos jo pagrindinės dalys yra negrįžtamai sugadintos ar sugedusios ir jų neįmanoma atkurti, sutaisyti, išimti, pakeisti kitomis, kad jis vėl taptų tinkamas naudoti pagal pa</text:span><text:span text:style-name="T648">skirtį.</text:span></text:p>
      <text:p text:style-name="P649"><text:span text:style-name="T650">77</text:span><text:span text:style-name="T651">. Kitos šiame įstatyme vartojamos sąvokos suprantamos taip, kaip jos apibrėžiamos Lietuvos Respublikos strateginių prekių kontrolės įstatyme.</text:span></text:p>
      <text:p text:style-name="P652"/>
      <text:p text:style-name="P653">Papildyta straipsnio dalimi:</text:p>
      <text:p text:style-name="P654"><text:span text:style-name="T655">Nr.<text:s/></text:span><text:a xlink:href="https://www.e-tar.lt/portal/legalAct.html?documentId=526995508c1011ed8df094f359a60216" office:target-frame-name="_top" xlink:show="replace"><text:span text:style-name="T656">XIV-1740</text:span></text:a><text:span text:style-name="T657">, 2022-12-22, paskelbta TAR 2023-01-04, i. k. 2023-00152</text:span></text:p>
      <text:p text:style-name="Normal"/>
      <text:p text:style-name="P658"><text:span text:style-name="T659">II</text:span><text:span text:style-name="T660"><text:s/>SKYRIUS</text:span></text:p>
      <text:p text:style-name="P661"><text:span text:style-name="T662">GINKLŲ, ginklų priedėlių IR ŠAUDMENŲ klasifikacija</text:span></text:p>
      <text:p text:style-name="P663"/>
      <text:p text:style-name="P664"><text:span text:style-name="T665">3</text:span><text:span text:style-name="T666"><text:s/>straipsnis.<text:s/></text:span><text:span text:style-name="T667">A kat</text:span><text:span text:style-name="T668">egorijos ginklai, ginklų priedėliai ir šaudmenys</text:span></text:p>
      <text:p text:style-name="P669"><text:span text:style-name="T670">A kategorijos<text:s/></text:span><text:span text:style-name="T671">ginklams, ginklų priedėliams ir šaudmenims</text:span><text:span text:style-name="T672"><text:s/>priskiriami:</text:span></text:p>
      <text:p text:style-name="P673"><text:span text:style-name="T674">1</text:span><text:span text:style-name="T675">) karinės raketos su sprogstamaisiais užtaisais ir jų paleidimo įtaisai;</text:span></text:p>
      <text:p text:style-name="P676"><text:span text:style-name="T677">2</text:span><text:span text:style-name="T678">) automatiniai šaunamieji ginklai;</text:span></text:p>
      <text:p text:style-name="P679"><text:span text:style-name="T680">3</text:span><text:span text:style-name="T681">) šaunamieji<text:s/></text:span><text:span text:style-name="T682">ginklai, užmaskuoti kaip kiti daiktai;</text:span></text:p>
      <text:p text:style-name="P683"><text:span text:style-name="T684">4</text:span><text:span text:style-name="T685">) šaudmenys su<text:s/></text:span><text:span text:style-name="T686">šarvamušiais,</text:span><text:span text:style-name="T687"><text:s/>sprogstamaisiais arba padegamaisiais sviediniais ir šių šaudmenų sviediniai bei jų paleidimo įtaisai;</text:span></text:p>
      <text:p text:style-name="P688"><text:span text:style-name="T689">5</text:span><text:span text:style-name="T690">) pistoletų ir revolverių šoviniai su ekspansyviosiomis kulkomis ir kulkos t</text:span><text:span text:style-name="T691">okiems šoviniams, išskyrus atvejus, kai tokius šovinius ir kulkas medžioklei naudoja tam teisę turintys asmenys;</text:span></text:p>
      <text:p text:style-name="P692"><text:span text:style-name="T693">6</text:span><text:span text:style-name="T694">) automatiniai šaunamieji ginklai, kurie buvo perdirbti į pusiau automatinius šaunamuosius ginklus;</text:span></text:p>
      <text:p text:style-name="P695"><text:span text:style-name="T696">7</text:span><text:span text:style-name="T697">) centrinio įskėlimo šoviniais ša</text:span><text:span text:style-name="T698">udantys pusiau automatiniai trumpieji šaunamieji ginklai, iš kurių be pakartotinio užtaisymo galima iššauti daugiau kaip 21 šovinį, jeigu dėtuvė, į kurią telpa daugiau kaip 20 šovinių, yra to šaunamojo ginklo dalis arba į jį yra įdėta nuimama dėtuvė, į kur</text:span><text:span text:style-name="T699">ią telpa daugiau kaip 20 šovinių;</text:span></text:p>
      <text:p text:style-name="P700"><text:span text:style-name="T701">8</text:span><text:span text:style-name="T702">) centrinio įskėlimo šoviniais šaudantys pusiau automatiniai ilgieji šaunamieji ginklai, iš kurių be pakartotinio užtaisymo galima iššauti daugiau kaip 11 šovinių, jeigu dėtuvė, į kurią telpa daugiau kaip 10 šovinių,<text:s/></text:span><text:span text:style-name="T703">yra to šaunamojo ginklo dalis arba į jį yra įdėta nuimama dėtuvė, į kurią telpa daugiau kaip 10 šovinių;</text:span></text:p>
      <text:p text:style-name="P704"><text:span text:style-name="T705">9</text:span><text:span text:style-name="T706">) pusiau automatiniai ilgieji šaunamieji ginklai, sukonstruoti šaudyti pridėjus prie peties, kurių ilgį galima sumažinti iki mažiau kaip 60 cm nep</text:span><text:span text:style-name="T707">rarandant jų funkcijų naudojant sulankstomą ar teleskopinę buožę, kurią galima pašalinti nenaudojant įrankių;</text:span></text:p>
      <text:p text:style-name="P708"><text:span text:style-name="T709">10</text:span><text:span text:style-name="T710">) bet kokie A kategorijos šaunamieji ginklai, kurie buvo perdirbti į signalinius, dujinius ar imitacinius ginklus;</text:span></text:p>
      <text:p text:style-name="P711"><text:span text:style-name="T712">11</text:span><text:span text:style-name="T713">) duslintuvai;</text:span></text:p>
      <text:p text:style-name="P714">Straipsnio punkto pakeitimai:</text:p>
      <text:p text:style-name="P715"><text:span text:style-name="T716">Nr.<text:s/></text:span><text:a xlink:href="https://www.e-tar.lt/portal/legalAct.html?documentId=31e1dd60d51811ec8d9390588bf2de65" office:target-frame-name="_top" xlink:show="replace"><text:span text:style-name="T717">XIV-1071</text:span></text:a><text:span text:style-name="T718">, 2022-05-10, paskelbta TAR 2022-05-16, i. k. 2022-10290</text:span></text:p>
      <text:p text:style-name="Normal"/>
      <text:p text:style-name="P719"><text:span text:style-name="T720">12</text:span><text:span text:style-name="T721">) visų kalibrų patrankos, haubicos, mortyros,<text:s/></text:span><text:span text:style-name="T722">minosvaidžiai;</text:span></text:p>
      <text:p text:style-name="P723"><text:span text:style-name="T724">13</text:span><text:span text:style-name="T725">) granatos ir granatsvaidžiai, tarp jų ir ašarinės granatos bei jų paleidimo įtaisai;</text:span></text:p>
      <text:p text:style-name="P726"><text:span text:style-name="T727">14</text:span><text:span text:style-name="T728">) visų rūšių bombos, torpedos, minos, jų užtaisyti ir neužtaisyti sviediniai bei jų paleidimo įtaisai;</text:span></text:p>
      <text:p text:style-name="P729"><text:span text:style-name="T730">15</text:span><text:span text:style-name="T731">) liepsnosvaidžiai ir visi padegam</text:span><text:span text:style-name="T732">ieji sviediniai;</text:span></text:p>
      <text:p text:style-name="P733"><text:span text:style-name="T734">16</text:span><text:span text:style-name="T735">) ginklai, kurių lazerio spindulys naudojamas karo tikslams ar taikiniui sunaikinti;</text:span></text:p>
      <text:p text:style-name="P736"><text:span text:style-name="T737">17</text:span><text:span text:style-name="T738">) ginklai, skirti taikiniui chemiškai sunaikinti;</text:span></text:p>
      <text:p text:style-name="P739"><text:span text:style-name="T740">18</text:span><text:span text:style-name="T741">) templiniai ginklai, kurių visa įtempimo jėga viršija 1 200 niutonų (N);</text:span></text:p>
      <text:p text:style-name="P742"><text:span text:style-name="T743">19</text:span><text:span text:style-name="T744">) šaun</text:span><text:span text:style-name="T745">amieji ginklai, kurių konstrukcija leidžia panaudoti juos išardytus ar kurie pakeičiami taip, kad tampa lengvai paslepiami;</text:span></text:p>
      <text:p text:style-name="P746"><text:span text:style-name="T747">20</text:span><text:span text:style-name="T748">) ginklai, kuriuose kaip taikinį naikinanti ar kitaip jį žalojanti priemonė naudojamas radioaktyvusis, elektromagnetinis, švie</text:span><text:span text:style-name="T749">sos, šilumos, infragarso ar ultragarso spinduliavimas, pavojingas biologinis poveikis, pavojingos gyvybei ar sveikatai dujos ar kitokios pavojingos gyvybei ar sveikatai medžiagos arba energija;</text:span></text:p>
      <text:p text:style-name="P750"><text:span text:style-name="T751">21</text:span><text:span text:style-name="T752">) šaudmenys, skirti tik A kategorijos ginklams;</text:span></text:p>
      <text:p text:style-name="P753"><text:span text:style-name="T754">22</text:span><text:span text:style-name="T755">)<text:s/></text:span><text:span text:style-name="T756">graižtviniai šaunamieji ginklai, kurių kalibras yra 12,7 mm arba didesnis,</text:span><text:span text:style-name="T757"><text:s/>lygiavamzdžiai šaunamieji ginklai, kurių kalibras yra 20 mm arba didesnis, ir visi šaunamieji automatiniai ginklai su juostiniu šovinių padavimu</text:span><text:span text:style-name="T758">, išskyrus medžioklinius, senovinius<text:s/></text:span><text:span text:style-name="T759">ginklus ir senovinių ginklų kopijas.</text:span></text:p>
      <text:p text:style-name="P760"/>
      <text:p text:style-name="P761">Straipsnio punkto pakeitimai:</text:p>
      <text:p text:style-name="P762"><text:span text:style-name="T763">Nr.<text:s/></text:span><text:a xlink:href="https://www.e-tar.lt/portal/legalAct.html?documentId=526995508c1011ed8df094f359a60216" office:target-frame-name="_top" xlink:show="replace"><text:span text:style-name="T764">XIV-1740</text:span></text:a><text:span text:style-name="T765">, 2022-12-22, paskelbta TAR 2023-01-04, i. k. 2023-00152</text:span></text:p>
      <text:p text:style-name="Normal"/>
      <text:p text:style-name="P766"><text:span text:style-name="T767">4</text:span><text:span text:style-name="T768"><text:s/>straipsnis.<text:s/></text:span><text:span text:style-name="T769">B kategorijos ginklai</text:span></text:p>
      <text:p text:style-name="P770"><text:span text:style-name="T771">B kategorijos ginklams priskiriami:</text:span></text:p>
      <text:p text:style-name="P772"><text:span text:style-name="T773">1</text:span><text:span text:style-name="T774">) pertaisomieji trumpieji šaunamieji ginklai;</text:span></text:p>
      <text:p text:style-name="P775"><text:span text:style-name="T776">2</text:span><text:span text:style-name="T777">) vienašūviai trumpieji šaunamieji ginklai;</text:span></text:p>
      <text:p text:style-name="P778"><text:span text:style-name="T779">3</text:span><text:span text:style-name="T780">) pusiau automatiniai trumpieji šaunamieji ginklai, išskyrus šio įstatymo 3 stra</text:span><text:span text:style-name="T781">ipsnio 7 punkte išvardytus ginklus;</text:span></text:p>
      <text:p text:style-name="P782"><text:span text:style-name="T783">4</text:span><text:span text:style-name="T784">) pertaisomieji ilgieji šaunamieji ginklai;</text:span></text:p>
      <text:p text:style-name="P785"><text:span text:style-name="T786">5</text:span><text:span text:style-name="T787">) ilgieji vienašūviai graižtviniai ir lygiavamzdžiai šaunamieji ginklai;</text:span></text:p>
      <text:p text:style-name="P788"><text:span text:style-name="T789">6</text:span><text:span text:style-name="T790">) pusiau automatiniai ilgieji šaunamieji ginklai, išskyrus šio įstatymo 3 straipsnio 8 i</text:span><text:span text:style-name="T791">r 9 punktuose nurodytus ginklus;</text:span></text:p>
      <text:p text:style-name="P792"><text:span text:style-name="T793">7</text:span><text:span text:style-name="T794">) bet kokie B kategorijos šaunamieji ginklai, kurie buvo perdirbti į signalinius, dujinius ar imitacinius ginklus;</text:span></text:p>
      <text:p text:style-name="P795"><text:span text:style-name="T796">8</text:span><text:span text:style-name="T797">) templiniai ginklai, kurių visa įtempimo jėga yra nuo 500 niutonų (N) iki 1 200 niutonų (N).</text:span></text:p>
      <text:p text:style-name="P798"/>
      <text:p text:style-name="P799"><text:span text:style-name="T800">5</text:span><text:span text:style-name="T801"><text:s/>straipsnis.<text:s/></text:span><text:span text:style-name="T802">C kategorijos ginklai</text:span></text:p>
      <text:p text:style-name="P803"><text:span text:style-name="T804">C kategorijos ginklams priskiriami:</text:span></text:p>
      <text:p text:style-name="P805"><text:span text:style-name="T806">1</text:span><text:span text:style-name="T807">) pneumatiniai ginklai, kurių sviedinio kinetinė energija viršija 7,5 džaulio (J);</text:span></text:p>
      <text:p text:style-name="P808"><text:span text:style-name="T809">2</text:span><text:span text:style-name="T810">) signaliniai, dujiniai ginklai;</text:span></text:p>
      <text:p text:style-name="P811"><text:span text:style-name="T812">3</text:span><text:span text:style-name="T813">) senovinių ginklų kopijos;</text:span></text:p>
      <text:p text:style-name="P814"><text:span text:style-name="T815">4</text:span><text:span text:style-name="T816">) šaunamieji<text:s/></text:span><text:span text:style-name="T817">ginklai, kurie atitinka kitų kategorijų kriterijus, tačiau prie jų nepriskiriami dėl nedidelės nukaunamosios galios, ir kurių sviedinio kinetinė energija yra nuo 2,5 džaulio (J) iki 7,5 džaulio (J);</text:span></text:p>
      <text:p text:style-name="P818"><text:span text:style-name="T819">5</text:span><text:span text:style-name="T820">) A ir B kategorijų ginklai, perdirbti į visiškai ne</text:span><text:span text:style-name="T821">tinkamus naudoti ginklus iki 2016 m. balandžio 8 d. arba pagal 2015 m. gruodžio 15 d. Europos Komisijos įgyvendinimo reglamentą (ES) 2015/2403, kuriuo nustatomos bendrosios deaktyvacijos standartų ir metodų gairės siekiant užtikrinti, kad deaktyvuoti šauna</text:span><text:span text:style-name="T822">mieji ginklai būtų visiškai netinkami naudoti (OL 2015 L 333, p. 62).</text:span></text:p>
      <text:p text:style-name="P823"/>
      <text:p text:style-name="P824"><text:span text:style-name="T825">6</text:span><text:span text:style-name="T826"><text:s/>straipsnis.<text:s/></text:span><text:span text:style-name="T827">D kategorijos ginklai</text:span></text:p>
      <text:p text:style-name="P828"><text:span text:style-name="T829">D kategorijos ginklams priskiriami:</text:span></text:p>
      <text:p text:style-name="P830"><text:span text:style-name="T831">1</text:span><text:span text:style-name="T832">) pneumatiniai ginklai, kurių sviedinio kinetinė energija yra nuo 2,5 džaulio (J) iki 7,5 džaulio<text:s/></text:span><text:span text:style-name="T833">(J);</text:span></text:p>
      <text:p text:style-name="P834"><text:span text:style-name="T835">2</text:span><text:span text:style-name="T836">) dujų įrenginiai;</text:span></text:p>
      <text:p text:style-name="P837"><text:span text:style-name="T838">3</text:span><text:span text:style-name="T839">) šaltieji ginklai, nepriskirti prie draudžiamųjų ginklų;</text:span></text:p>
      <text:p text:style-name="P840"><text:span text:style-name="T841">4</text:span><text:span text:style-name="T842">) elektros šoko įtaisai;</text:span></text:p>
      <text:p text:style-name="P843"><text:span text:style-name="T844">5</text:span><text:span text:style-name="T845">) senoviniai ginklai.</text:span></text:p>
      <text:p text:style-name="P846"/>
      <text:p text:style-name="P847"><text:span text:style-name="T848">III</text:span><text:span text:style-name="T849"><text:s/>SKYRIUS</text:span></text:p>
      <text:p text:style-name="P850"><text:span text:style-name="T851">DraudžIami GINKLai, GINKLŲ PRIEDĖLIAI IR ŠAUDMENys</text:span></text:p>
      <text:p text:style-name="P852"/>
      <text:p text:style-name="P853"><text:span text:style-name="T854">7</text:span><text:span text:style-name="T855"><text:s/>straipsnis.<text:s/></text:span><text:span text:style-name="T856">Draudžiami gin</text:span><text:span text:style-name="T857">klai, ginklų priedėliai ir šaudmenys</text:span></text:p>
      <text:p text:style-name="P858"><text:span text:style-name="T859">1</text:span><text:span text:style-name="T860">. Lietuvos Respublikoje draudžiami visi ginklai, ginklų priedėliai ir šaudmenys, kuriuos draudžia Lietuvos Respublikos tarptautinės sutartys.</text:span></text:p>
      <text:p text:style-name="P861"><text:span text:style-name="T862">2</text:span><text:span text:style-name="T863">.<text:s/></text:span><text:span text:style-name="T864">Lietuvos Respublikoje draudžiami A, B, C kategorijų ginklai,<text:s/></text:span><text:span text:style-name="T865">neturintys identifikacinių numerių. Draudimas turėti tokius ginklus netaikomas</text:span><text:span text:style-name="T866"><text:s/>valstybinėms<text:s/></text:span><text:span text:style-name="T867">kriminalistinės ekspertizės įstaigoms, taip pat nacionaliniams, respublikiniams ir savivaldybių muziejams, taip pat kolekcininkams, kolekcionuojantiems šio įstatymo</text:span><text:span text:style-name="T868"><text:s/>38 straipsnyje nustatyta tvarka perdirbtus šaunamuosius ginklus.</text:span><text:span text:style-name="T869"><text:s/></text:span><text:span text:style-name="T870">Identifikacinių numerių neturintys</text:span><text:span text:style-name="T871"><text:s/></text:span><text:span text:style-name="T872">A, B, C kategorijų ginklai jų savininko pasirinkimu turi būti pažymėti identifikaciniais numeriais ir įregistruoti Ginklų registre arba</text:span><text:span text:style-name="T873"><text:s/></text:span><text:span text:style-name="T874">perdirbti į visiška</text:span><text:span text:style-name="T875">i netinkamus naudoti, o neatlikus nurodytų veiksmų, jie turi būti sunaikinti.</text:span></text:p>
      <text:p text:style-name="P876"><text:span text:style-name="T877">3</text:span><text:span text:style-name="T878">. Civilinėje apyvartoje draudžiami:</text:span></text:p>
      <text:p text:style-name="P879"><text:span text:style-name="T880">1</text:span><text:span text:style-name="T881">) A kategorijos ginklai ir šaudmenys, skirti tik A kategorijos ginklams, A kategorijos ginklų priedėliai, taip pat šio įstatymo 3 stra</text:span><text:span text:style-name="T882">ipsnio 7 punkte nurodytų ginklų<text:s/></text:span><text:span text:style-name="T883">dėtuvės</text:span><text:span text:style-name="T884">, į kurias telpa daugiau kaip 20 šovinių, ir šio įstatymo 3 straipsnio 8 punkte nurodytų ginklų dėtuvės, į kurias telpa daugiau kaip 10 šovinių, išskyrus atvejus, kai juos naudoja Lietuvos bankas, Lietuvos Respublikoj</text:span><text:span text:style-name="T885">e įregistruoti juridiniai asmenys, gaminantys A kategorijos ginklus, ginklų priedėlius, šaudmenis, skirtus A kategorijos ginklams, jų dalis, Europos fiziniai ar Europos juridiniai asmenys, kurie verčiasi ginklų taisymu, ginklų ir šaudmenų perdirbimu, valst</text:span><text:span text:style-name="T886">ybinės kriminalistinės ekspertizės įstaigos, nacionaliniai, respublikiniai, savivaldybių muziejai, A kategorijos ginklus, jų priedėlius, šaudmenis, jų dalis tiriančios ir konstruojančios mokslinio tyrimo įstaigos, kiti asmenys, kuriems tokia teisė suteikta</text:span><text:span text:style-name="T887"><text:s/>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text:span><text:span text:style-name="T901">, kurių kulkos yra su kieto metalo šerdimi ar kieto metalo apvalkalu, išskyrus Lietuvos šaulių sąjungos nario (toliau – šaulys) tarnybai naudojamus šovinius, kurių kulkos yra su kieto metalo šerdimi ar kieto metalo apvalkalu;</text:span></text:p>
      <text:p text:style-name="P902"><text:span text:style-name="T903">6</text:span><text:span text:style-name="T904">) lazeriniai taikikliai,<text:s/></text:span><text:span text:style-name="T905">išskyrus sportui, medžioklei ir šaulio tarnybai naudojamus lazerinius 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text:span><text:span text:style-name="T912">isai su iššaunamosiomis adatomis, lanksčiais laidais sujungtomis su aukštosios įtampos elektros energijos šaltiniu, išskyrus atvejus, kai juos naudoja<text:s/></text:span><text:span text:style-name="T913">Lietuvos Respublikos aplinkos ministerijai pavaldžios institucijos, atliekančios aplinkos apsaugos valsty</text:span><text:span text:style-name="T914">binę kontrolę.</text:span></text:p>
      <text:p text:style-name="P915"><text:span text:style-name="T916">4</text:span><text:span text:style-name="T917">. Civilinėje apyvartoje draudžiami šaltieji gin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text:s/></text:span><text:span text:style-name="T921">geležtė yra ilgesnė kaip 8,5 cm;</text:span></text:p>
      <text:p text:style-name="P922"><text:span text:style-name="T923">2</text:span><text:span text:style-name="T924">) geležtė per vidurį yra siaure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text:s/></text:span><text:span text:style-name="T934">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5">klais, nurodytais šio įstatymo 3 straipsnio 20 punkte;</text:span></text:p>
      <text:p text:style-name="P936"><text:span text:style-name="T937">2</text:span><text:span text:style-name="T938">) įvertina naujai rinkoje atsiradusius daiktus, įrenginius dėl jų atitikties šiame įstatyme ginklo, ginklo priedėlio, šaudmens, jų dalies sąvokų apibrėžtims ir priima sprendimą dėl jų pripažinimo<text:s/></text:span><text:span text:style-name="T939">ginklais, ginklų priedėliais, šaudmenimis, jų dalimis bei priskyrimo tam 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text:span><text:span text:style-name="T943">os, sviediniai, ir priima sprendimą dėl tokių ginklų kategorijos.</text:span></text:p>
      <text:p text:style-name="P944"/>
      <text:p text:style-name="P945"><text:span text:style-name="T946">IV</text:span><text:span text:style-name="T947"><text:s/>SKYRIUS</text:span></text:p>
      <text:p text:style-name="P948"><text:span text:style-name="T949">Ginklų registras ir Ginklų APSKAITA</text:span></text:p>
      <text:p text:style-name="P950"/>
      <text:p text:style-name="P951"><text:span text:style-name="T952">8</text:span><text:span text:style-name="T953"><text:s/>straipsnis.<text:s/></text:span><text:span text:style-name="T954">Ginklų registras</text:span></text:p>
      <text:p text:style-name="P955"><text:span text:style-name="T956">1</text:span><text:span text:style-name="T957">.<text:s/></text:span><text:span text:style-name="T958">Visi teisėtai Lietuvos Respublikoje esantys A, B, C kategorijų ginklai Ginklų registro nu</text:span><text:span text:style-name="T959">ostatų nustatyta tvarka registruojami Ginklų registre.</text:span></text:p>
      <text:p text:style-name="P960"><text:span text:style-name="T961">2</text:span><text:span text:style-name="T962">. Ginklų registras yra valstybės registras. Ginklų registro valdytoja yra<text:s/></text:span><text:span text:style-name="T963">Vidaus reikalų ministerija</text:span><text:span text:style-name="T964">. Ginklų registro tvarkytojus skiria Vyriausybė.</text:span><text:s/></text:p>
      <text:p text:style-name="P965">Straipsnio dalies pakeitimai:</text:p>
      <text:p text:style-name="P966"><text:span text:style-name="T967">Nr.<text:s/></text:span><text:a xlink:href="https://www.e-tar.lt/portal/legalAct.html?documentId=fdebd280225011eabe008ea93139d588" office:target-frame-name="_top" xlink:show="replace"><text:span text:style-name="T968">XIII-2618</text:span></text:a><text:span text:style-name="T969">, 2019-12-05, paskelbta TAR 2019-12-19, i. k. 2019-20648</text:span></text:p>
      <text:p text:style-name="Normal"/>
      <text:p text:style-name="P970"><text:span text:style-name="T971">9</text:span><text:span text:style-name="T972"><text:s/>straipsnis.<text:s/></text:span><text:span text:style-name="T973">Ginklų, jų savininkų ir valdytojų apskaita</text:span></text:p>
      <text:p text:style-name="P974"><text:span text:style-name="T975">1</text:span><text:span text:style-name="T976">. Specialiojo statuso sub</text:span><text:span text:style-name="T977">jektai duomenis apie turimus A, B, C kategorijų ginklus Ginklų registro nuostatuose nustatyta tvarka privalo teikti Ginklų registrui.</text:span></text:p>
      <text:p text:style-name="P978"><text:span text:style-name="T979">2</text:span><text:span text:style-name="T980">. Civilinėje apyvartoje esančių ginklų, jų savininkų ir valdytojų apskaitą tvarko Lietuvos<text:s/></text:span><text:span text:style-name="T981">policijos generalinio komi</text:span><text:span text:style-name="T982">saro įgaliota policijos įstaiga<text:s/></text:span><text:span text:style-name="T983">(toliau – policijos įstaiga).</text:span></text:p>
      <text:p text:style-name="P984"/>
      <text:p text:style-name="P985">Straipsnio dalies pakeitimai:</text:p>
      <text:p text:style-name="P986"><text:span text:style-name="T987">Nr.<text:s/></text:span><text:a xlink:href="https://www.e-tar.lt/portal/legalAct.html?documentId=526995508c1011ed8df094f359a60216" office:target-frame-name="_top" xlink:show="replace"><text:span text:style-name="T988">XIV-1740</text:span></text:a><text:span text:style-name="T989">, 2022-12-22, paskelbta TAR 2023-01-04, i. k.<text:s/></text:span><text:span text:style-name="T990">2023-00152</text:span></text:p>
      <text:p text:style-name="Normal"/>
      <text:p text:style-name="P991"><text:span text:style-name="T992">V</text:span><text:span text:style-name="T993"><text:s/>SKYRIUS</text:span></text:p>
      <text:p text:style-name="P994"><text:span text:style-name="T995">GINKLų, GINKLŲ PRIEDĖLIŲ, ŠAUDMENų IR JŲ DALIŲ įSIgijimas IR TURĖJIMAS</text:span></text:p>
      <text:p text:style-name="P996"/>
      <text:p text:style-name="P997"><text:span text:style-name="T998">10</text:span><text:span text:style-name="T999"><text:s/>straipsnis.<text:s/></text:span><text:span text:style-name="T1000">Ginklų, ginklų priedėlių, šaudmenų, jų dalių nuosavybės teisės subjektai</text:span></text:p>
      <text:p text:style-name="P1001"><text:span text:style-name="T1002">Ginklų, ginklų priedėlių, šaudmenų, jų dalių nuosavybės<text:s/></text:span><text:span text:style-name="T1003">teisės subjektais gali būti valstybė, fiziniai ir juridiniai asmenys, kitos organizacijos ar jų padaliniai.</text:span></text:p>
      <text:p text:style-name="P1004"/>
      <text:p text:style-name="P1005"><text:span text:style-name="T1006">11 straipsnis. Asmenų teisė įsigyti ir turėti ginklus, ginklų priedėlius, šaudmenis ir jų dalis</text:span></text:p>
      <text:p text:style-name="P1007"><text:span text:style-name="T1008">1</text:span><text:span text:style-name="T1009">. Nuolatiniai Lietuvos Respublikos gyventoja</text:span><text:span text:style-name="T1010">i ir Lietuvos Respublikoje įregistruoti juridiniai asmenys gali įsigyti ir turėti ginklus, ginklų priedėlius, šaudmenis, jų dalis šiems tikslams:</text:span></text:p>
      <text:p text:style-name="P1011"><text:span text:style-name="T1012">1</text:span><text:span text:style-name="T1013">) medžioklei;</text:span></text:p>
      <text:p text:style-name="P1014"><text:span text:style-name="T1015">2</text:span><text:span text:style-name="T1016">) sportui;</text:span></text:p>
      <text:p text:style-name="P1017"><text:span text:style-name="T1018">3</text:span><text:span text:style-name="T1019">) savigynai;</text:span></text:p>
      <text:p text:style-name="P1020"><text:span text:style-name="T1021">4</text:span><text:span text:style-name="T1022">) profesinei veiklai;</text:span></text:p>
      <text:p text:style-name="P1023"><text:span text:style-name="T1024">5</text:span><text:span text:style-name="T1025">) kolekcijoms sudaryti;</text:span></text:p>
      <text:p text:style-name="P1026"><text:span text:style-name="T1027">6</text:span><text:span text:style-name="T1028">) mokymui;</text:span></text:p>
      <text:p text:style-name="P1029"><text:span text:style-name="T1030">7</text:span><text:span text:style-name="T1031">) moksliniam tyrimui;</text:span></text:p>
      <text:p text:style-name="P1032"><text:span text:style-name="T1033">8</text:span><text:span text:style-name="T1034">)</text:span><text:span text:style-name="T1035"><text:s/>šaulio tarnybai ar profesinės karo tarnybos kario, kario savanorio ir kito savanoriškos nenuolatinės karo tarnybos kario individualiems praktiniams įgūdžiams tobulinti</text:span><text:span text:style-name="T1036">;</text:span><text:s/></text:p>
      <text:p text:style-name="P1037">Straipsnio punkto pakeitimai:</text:p>
      <text:p text:style-name="P1038"><text:span text:style-name="T1039">Nr.<text:s/></text:span><text:a xlink:href="https://www.e-tar.lt/portal/legalAct.html?documentId=e7a6a4a0acdd11eba871a26c1fc3fbc1" office:target-frame-name="_top" xlink:show="replace"><text:span text:style-name="T1040">XIV-283</text:span></text:a><text:span text:style-name="T1041">, 2021-04-29, paskelbta TAR 2021-05-04, i. k. 2021-09685</text:span></text:p>
      <text:p text:style-name="Normal"/>
      <text:p text:style-name="P1042"><text:span text:style-name="T1043">9</text:span><text:span text:style-name="T1044">) kitiems tikslams, jeigu tai neprieštarauja įstatymams, tarptautinėms sutartims ir susita</text:span><text:span text:style-name="T1045">rimams.</text:span></text:p>
      <text:p text:style-name="P1046"><text:span text:style-name="T1047">2</text:span><text:span text:style-name="T1048">. Europos fiziniai ir Europos juridiniai asmenys, išskyrus asmenis, nurodytus šio straipsnio 1 dalyje, gali įsigyti ir turėti ginklus, ginklų priedėlius, šaudmenis, jų dalis šiems tikslams:</text:span></text:p>
      <text:p text:style-name="P1049"><text:span text:style-name="T1050">1</text:span><text:span text:style-name="T1051">) profesinei veiklai;</text:span></text:p>
      <text:p text:style-name="P1052"><text:span text:style-name="T1053">2</text:span><text:span text:style-name="T1054">) mokymui;</text:span></text:p>
      <text:p text:style-name="P1055"><text:span text:style-name="T1056">3</text:span><text:span text:style-name="T1057">) kit</text:span><text:span text:style-name="T1058">iems tikslams, jeigu tai neprieštarauja įstatymams, tarptautinėms sutartims ir susitarimams.</text:span></text:p>
      <text:p text:style-name="P1059"><text:span text:style-name="T1060">3</text:span><text:span text:style-name="T1061">. Europos fiziniai ir Europos juridiniai asmenys turi teisę įsigyti ginklų priedėlių, šaudmenų, jų dalių ginklams, kuriuos jie turi teisę turėti. Europos fi</text:span><text:span text:style-name="T1062">ziniai ir Europos juridiniai asmenys, šio įstatymo nustatyta tvarka įsigiję ir turintys<text:s/></text:span><text:span text:style-name="T1063">A kategorijos ginklų, nurodytų šio įstatymo 3 straipsnio 6, 7, 8 ir 9 punktuose, gali įsigyti ir turėti šiems ginklams skirtas dėtuves</text:span><text:span text:style-name="T1064">, į kurias telpa daugiau kaip 20 š</text:span><text:span text:style-name="T1065">ovinių (jeigu tai trumpasis šaunamasis ginklas) arba daugiau kaip 10 šovinių (jeigu tai ilgasis šaunamasis ginklas).</text:span></text:p>
      <text:p text:style-name="P1066"><text:span text:style-name="T1067">4</text:span><text:span text:style-name="T1068">. Draudžiama įsigyti ginklus, ginklų priedėlius, šaudmenis, jų dalis, išskyrus šaltuosius D kategorijos ginklus, iš asmenų, kurie netu</text:span><text:span text:style-name="T1069">ri teisės verstis prekyba civilinėje apyvartoje ginklais, ginklų priedėliais, šaudmenimis, jų dalimis ar tarpininko veikla.</text:span></text:p>
      <text:p text:style-name="P1070"><text:span text:style-name="T1071">5</text:span><text:span text:style-name="T1072">. Įsigyjant A, B ar C kategorijų šaunamuosius ginklus, ginklų priedėlius, šaudmenis, jų dalis nuotoliniu būdu (elektroninėmis p</text:span><text:span text:style-name="T1073">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74">rba ne vėliau kaip pristatymo metu. Tokį patikrinimą atlieka prekiautojas arba tarpininkas.</text:span></text:p>
      <text:p text:style-name="P1075"/>
      <text:p text:style-name="P1076"><text:span text:style-name="T1077">12</text:span><text:span text:style-name="T1078"><text:s/>straipsnis.<text:s/></text:span><text:span text:style-name="T1079">Bendrieji leidimų išdavimo reikalavimai</text:span></text:p>
      <text:p text:style-name="P1080"><text:span text:style-name="T1081">1</text:span><text:span text:style-name="T1082">. Leidimus įsigyti ginklus, leidimus laikyti ir leidimus nešiotis A, B, C kategorijų ginklus išdu</text:span><text:span text:style-name="T1083">oda policijos įstaiga, gavusi asmenų prašymus per atstumą, elektroninėmis priemonėmis per Paslaugų ir gaminių kontaktinį centrą ar Policijos elektroninių paslaugų sistemą arba tiesiogiai, pagal kuriuos galima identifikuoti juos pateikusį asmenį (toliau šia</text:span><text:span text:style-name="T1084">me straipsnyje – prašymas).</text:span><text:s/></text:p>
      <text:p text:style-name="P1085">Straipsnio dalies pakeitimai:</text:p>
      <text:p text:style-name="P1086"><text:span text:style-name="T1087">Nr.<text:s/></text:span><text:a xlink:href="https://www.e-tar.lt/portal/legalAct.html?documentId=526995508c1011ed8df094f359a60216" office:target-frame-name="_top" xlink:show="replace"><text:span text:style-name="T1088">XIV-1740</text:span></text:a><text:span text:style-name="T1089">, 2022-12-22, paskelbta TAR 2023-01-04, i. k. 2023-00152</text:span></text:p>
      <text:p text:style-name="Normal"/>
      <text:p text:style-name="P1090"><text:span text:style-name="T1091">2</text:span><text:span text:style-name="T1092">. Leidimai laikyti ar<text:s/></text:span><text:span text:style-name="T1093">leidimai nešiotis A, B, C kategorijų ginklus išduodami:</text:span></text:p>
      <text:p text:style-name="P1094"><text:span text:style-name="T1095">1</text:span><text:span text:style-name="T1096">) asmenims, turintiems teisę įsigyti tokių kategorijų ginklus;</text:span></text:p>
      <text:p text:style-name="P1097"><text:span text:style-name="T1098">2</text:span><text:span text:style-name="T1099">) Europos fiziniams ir Europos juridiniams asmenims, gavusiems šio įstatymo 19 straipsnio 1 dalies 1, 5 ir 6 punktuose nurodytos<text:s/></text:span><text:span text:style-name="T1100">veiklos licencijas ir turintiems teisę įsigyti tokių kategorijų ginklus;</text:span></text:p>
      <text:p text:style-name="P1101"><text:span text:style-name="T1102">3</text:span><text:span text:style-name="T1103">) Europos fiziniams ir Europos juridiniams asmenims, vykdantiems profesinę veiklą ir turintiems teisę įsigyti tokių kategorijų ginklus.</text:span></text:p>
      <text:p text:style-name="P1104"><text:span text:style-name="T1105">3</text:span><text:span text:style-name="T1106">. Patikrinimus, siekdama nustatyti,</text:span><text:span text:style-name="T1107"><text:s/>ar asmenims, pretenduojantiems gauti leidimus įsigyti ginklus, leidimus laikyti ar leidimus nešiotis A, B, C kategorijų ginklus, netaikomi šio įstatymo 17 straipsnyje nustatyti apribojimai, atlieka policijos įstaiga, gavusi</text:span><text:span text:style-name="T1108"><text:s/></text:span><text:span text:style-name="T1109">prašymą. Patikrinimai atliekami</text:span><text:span text:style-name="T1110">, sprendimas dėl leidimo įsigyti ginklus išdavimo priimamas ir leidimas įsigyti ginklus išduodamas arba jį išduoti atsisakoma ne vėliau kaip per 10 kalendorinių dienų nuo prašymo pateikimo dienos, o dėl leidimo laikyti ar leidimo nešiotis A, B, C kategorij</text:span><text:span text:style-name="T1111">ų ginklus išdavimo – ne vėliau kaip per 30 kalendorinių dienų nuo prašymo pateikimo dienos.</text:span><text:span text:style-name="T1112"><text:s/></text:span><text:span text:style-name="T1113">Šie terminai policijos įstaigos vadovo ar jo įgalioto asmens sprendimu gali būti pratęsti ne vėliau kaip per 5 kalendorines dienas nuo prašymo pateikimo dienos, ne<text:s/></text:span><text:span text:style-name="T1114">ilgesniam kaip 6 mėnesių laikotarpiui, jeigu, atlikus asmenų, pretenduojančių gauti leidimus įsigyti ginklus, leidimus laikyti ginklus ar leidimus nešiotis A, B, C kategorijų ginklus, patikrinimus, gaunama informacija apie šių asmenų turimą teistumą už užs</text:span><text:span text:style-name="T1115">ienio valstybėse padarytas nusikalstamas veikas ir būtina atlikti asmens užsienio valstybėje padarytos nusikalstamos veikos perkvalifikavimą pagal Lietuvos Respublikos baudžiamąjį kodeksą.</text:span><text:s/></text:p>
      <text:p text:style-name="P1116">Straipsnio dalies pakeitimai:</text:p>
      <text:p text:style-name="P1117"><text:span text:style-name="T1118">Nr.<text:s/></text:span><text:a xlink:href="https://www.e-tar.lt/portal/legalAct.html?documentId=526995508c1011ed8df094f359a60216" office:target-frame-name="_top" xlink:show="replace"><text:span text:style-name="T1119">XIV-1740</text:span></text:a><text:span text:style-name="T1120">, 2022-12-22, paskelbta TAR 2023-01-04, i. k. 2023-00152</text:span></text:p>
      <text:p text:style-name="Normal"/>
      <text:p text:style-name="P1121"><text:span text:style-name="T1122">4</text:span><text:span text:style-name="T1123">. Policijos įstaiga, gavusi prašymą, ne vėliau kaip per 5 darbo dienas išsiunčia pareiškėjui ar jo įgaliotam asmeniui<text:s/></text:span><text:span text:style-name="T1124">patvirtinimą, kad prašymas gautas. Patvirtinime taip pat nurodoma šio straipsnio 3 dalyje nurodytas terminas leidimui išduoti, sprendimo apskundimo tvarka bei terminai, apie šio straipsnio 3 dalyje nurodyto sprendimo pratęsti terminus priėmimą (jeigu toks<text:s/></text:span><text:span text:style-name="T1125">sprendimas priimtas) ir tai, kad tuo atveju, jeigu pareiškėjas ar jo įgaliotas asmuo atitinkamai per 10 kalendorinių dienų ar per 30 kalendorinių dienų nuo prašymo pateikimo dienos arba pasibaigus šio straipsnio 3 dalyje nustatyta tvarka pratęstam terminui</text:span><text:span text:style-name="T1126"><text:s/>negauna jokio atsakymo, yra laikoma, kad priimamas sprendimas išduoti leidimą įsigyti ginklus, leidimą laikyti ginklus ar leidimą nešiotis ginklus.</text:span></text:p>
      <text:p text:style-name="P1127"><text:span text:style-name="T1128">5</text:span><text:span text:style-name="T1129">. Leidimas laikyti ginklus suteikia teisę įsigyti jame nurodytus ginklus ir jiems skirtus ginklų priedėlius, šaudmenis, jų dalis.<text:s/></text:span></text:p>
      <text:p text:style-name="P1130"><text:span text:style-name="T1131">6</text:span><text:span text:style-name="T1132">. Atsisakymas išduoti leidimą įsigyti ginklus, leidimą laikyti ginklus ar leidimą nešiotis ginklus turi būti motyvuotas.</text:span><text:span text:style-name="T1133"><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34">iteisminio administracinių ginčų nagrinėjimo tvarkos įstatymo arba Lietuvos Respublikos administracinių bylų teisenos įstatymo nustatyta tvarka.</text:span></text:p>
      <text:p text:style-name="P1135"><text:span text:style-name="T1136">7</text:span><text:span text:style-name="T1137">. Jeigu pareiškėjas ar jo įgaliotas asmuo per 30 kalendorinių dienų nuo prašymo dėl leidimo laikyti ar lei</text:span><text:span text:style-name="T1138">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9"><text:s/>sprendimas išduoti leidimą įsigyti ginklus, leidimą laikyti ginklus ir leidimą nešiotis A, B, C kategorijų ginklus.</text:span></text:p>
      <text:p text:style-name="P1140"><text:span text:style-name="T1141">8</text:span><text:span text:style-name="T1142">. Leidimas įsigyti ginklus galioja 6 mėnesius nuo leidimo įsigyti ginklus išdavimo dienos, tačiau ne ilgiau, negu galioja Europos Sąju</text:span><text:span text:style-name="T1143">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44">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45">policijos įstaigą. Leidimai įsigyti ginklus suteikia teisę įsigyti ginklų priedėlių, šaudmenų, jų dalių.</text:span></text:p>
      <text:p text:style-name="P1146"><text:span text:style-name="T1147">9</text:span><text:span text:style-name="T1148">. Leidimas laikyti ginklus ir leidimas nešiotis ginklus galioja 5 metus ir gali būti policijos įstaigos vadovo ar jo įgalioto asmens sprendimu pra</text:span><text:span text:style-name="T1149">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50">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51">iotis) C kategorijos ginklus galioja neterminuotai.</text:span><text:s/></text:p>
      <text:p text:style-name="P1152">Straipsnio dalies pakeitimai:</text:p>
      <text:p text:style-name="P1153"><text:span text:style-name="T1154">Nr.<text:s/></text:span><text:a xlink:href="https://www.e-tar.lt/portal/legalAct.html?documentId=48358450b02811ec8d9390588bf2de65" office:target-frame-name="_top" xlink:show="replace"><text:span text:style-name="T1155">XIV-973</text:span></text:a><text:span text:style-name="T1156">, 2022-03-24, paskelbta TAR 2022-03-30, i. k. 2022-06310</text:span></text:p>
      <text:p text:style-name="P1157"><text:span text:style-name="T1158">Nr.<text:s/></text:span><text:a xlink:href="https://www.e-tar.lt/portal/legalAct.html?documentId=526995508c1011ed8df094f359a60216" office:target-frame-name="_top" xlink:show="replace"><text:span text:style-name="T1159">XIV-1740</text:span></text:a><text:span text:style-name="T1160">, 2022-12-22, paskelbta TAR 2023-01-04, i. k. 2023-00152</text:span></text:p>
      <text:p text:style-name="Normal"/>
      <text:p text:style-name="P1161"><text:span text:style-name="T1162">10</text:span><text:span text:style-name="T1163">. Leidimai įsigyti ginklus, leidimai laikyti ir leidimai nešiotis A, B, C kategorijų gink</text:span><text:span text:style-name="T1164">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65">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6">s, gamintojo pavadinimas, pagaminimo metai ir identifikacinis numeris) į šiuos leidimus neįrašomi.<text:s/></text:span></text:p>
      <text:p text:style-name="P1167">Straipsnio dalies pakeitimai:</text:p>
      <text:p text:style-name="P1168"><text:span text:style-name="T1169">Nr.<text:s/></text:span><text:a xlink:href="https://www.e-tar.lt/portal/legalAct.html?documentId=526995508c1011ed8df094f359a60216" office:target-frame-name="_top" xlink:show="replace"><text:span text:style-name="T1170">XIV-1740</text:span></text:a><text:span text:style-name="T1171">, 2022-12-22, pa</text:span><text:span text:style-name="T1172">skelbta TAR 2023-01-04, i. k. 2023-00152</text:span></text:p>
      <text:p text:style-name="Normal"/>
      <text:p text:style-name="P1173"><text:span text:style-name="T1174">11</text:span><text:span text:style-name="T1175">. Leidimas įsigyti ginklus, leidimas laikyti ir leidimas nešiotis A, B, C kategorijų ginklus nepaprastosios ir karo padėties metu neišduodamas.</text:span></text:p>
      <text:p text:style-name="P1176"><text:span text:style-name="T1177">12</text:span><text:span text:style-name="T1178">.<text:s/></text:span><text:span text:style-name="T1179">Leidimas įsigyti ginklus, leidimas laikyti ir leidimas<text:s/></text:span><text:span text:style-name="T1180">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81"/>
      <text:p text:style-name="P1182">Straipsnio dalies pakeitimai:</text:p>
      <text:p text:style-name="P1183"><text:span text:style-name="T1184">Nr.<text:s/></text:span><text:a xlink:href="https://www.e-tar.lt/portal/legalAct.html?documentId=526995508c1011ed8df094f359a60216" office:target-frame-name="_top" xlink:show="replace"><text:span text:style-name="T1185">XIV-1740</text:span></text:a><text:span text:style-name="T1186">, 2022-12-22, paskelbta TAR 2023-01-04, i. k. 2023-00152</text:span></text:p>
      <text:p text:style-name="Normal"/>
      <text:p text:style-name="P1187"><text:span text:style-name="T1188">13</text:span><text:span text:style-name="T1189"><text:s/>straipsnis.<text:s/></text:span><text:span text:style-name="T1190">Tam tikrų kategorijų ar rūšių ginkl</text:span><text:span text:style-name="T1191">ų, ginklų priedėlių, šaudmenų, jų dalių įsigijimo ir turėjimo reikalavimai</text:span></text:p>
      <text:p text:style-name="P1192"><text:span text:style-name="T1193">1</text:span><text:span text:style-name="T1194">. Veikiančius A kategorijos ginklus, jų priedėlius, šaudmenis gali įsigyti ir turėti tik specialiojo statuso subjektai, valstybinės kriminalistinės ekspertizės įstaigos, taip<text:s/></text:span><text:span text:style-name="T1195">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6">bimu, A kategorijos ginklų, jų priedėlių, šaudmenų, jų dalių tyrimais ir konstravimu užsiimančios mokslinio tyrimo įstaigos, Lietuvos bankas ir kiti asmenys šiame straipsnyje nustatytais atvejais.</text:span></text:p>
      <text:p text:style-name="P1197"><text:span text:style-name="T1198">2</text:span><text:span text:style-name="T1199">. Medžioklei B ir C kategorijų ilguosius graižtvinius,</text:span><text:span text:style-name="T1200"><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201"><text:span text:style-name="T1202">3</text:span><text:span text:style-name="T1203">.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204">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205">ai ir turi rašytinį tėvų, įtėvių ar rūpintojų sutikimą.</text:span></text:p>
      <text:p text:style-name="P1206"><text:span text:style-name="T1207">4</text:span><text:span text:style-name="T1208">. Savigynai B kategorijos trumpuosius šaunamuosius ginklus, jų šovinius gali įsigyti ir turėti ne jaunesni kaip 23 metų nuolatiniai Lietuvos Respublikos gyventojai, policijos generalinio komisaro</text:span><text:span text:style-name="T1209"><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10">tis ginklus.</text:span></text:p>
      <text:p text:style-name="P1211"><text:span text:style-name="T1212">5</text:span><text:span text:style-name="T1213">.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14">leidimą laikyti ginklus.</text:span></text:p>
      <text:p text:style-name="P1215"><text:span text:style-name="T1216">6</text:span><text:span text:style-name="T1217">. Profesinei veiklai B ir C kategorijų ginklus, jų šaudmenis gali įsigyti ir turėti Europos<text:s/></text:span><text:span text:style-name="T1218">fiziniai ir</text:span><text:span text:style-name="T1219"><text:s/>Europos juridiniai asmenys, gavę leidimą laikyti ginklus. Nešiotis šiuos ginklus,<text:s/></text:span><text:span text:style-name="T1220">vykdydami tarnybines pareigas,<text:s/></text:span><text:span text:style-name="T1221">gali ne<text:s/></text:span><text:span text:style-name="T1222">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23">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24">varka išlaikę egzaminą ir gavę leidimą nešiotis ginklus.</text:span></text:p>
      <text:p text:style-name="P1225"><text:span text:style-name="T1226">7</text:span><text:span text:style-name="T1227">. Kolekcijoms sudaryti B ir C kategorijų ginklus, jų šaudmenis, perdirbtus taip, kad jų nebūtų galima panaudoti pagal paskirtį, gali įsigyti ir turėti ne jaunesni kaip<text:s/></text:span><text:span text:style-name="T1228">23<text:s/></text:span><text:span text:style-name="T1229">metų nuolatiniai Lietuv</text:span><text:span text:style-name="T1230">os Respublikos gyventojai – kolekcininkai,<text:s/></text:span><text:span text:style-name="T1231">gavę leidimą laikyti ginklus, ir<text:s/></text:span><text:span text:style-name="T1232">Lietuvos Respublikoje įregistruoti juridiniai asmenys – kolekcininkai, gavę leidimą laikyti ginklus. A kategorijos ginklus, šaudmenis kolekcijoms sudaryti gali įsigyti valstybės in</text:span><text:span text:style-name="T1233">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34">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35"><text:span text:style-name="T1236">8</text:span><text:span text:style-name="T1237">.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8"><text:span text:style-name="T1239">9</text:span><text:span text:style-name="T1240">. Šaulio</text:span><text:span text:style-name="T1241"><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42">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43">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44">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45">s nešiotis ginklus taip pat suteikia teisę nešiotis savigynai B kategorijos trumpuosius šaunamuosius ginklus taip, kad kiti asmenys jų nematytų.</text:span></text:p>
      <text:p text:style-name="P1246">Straipsnio dalies pakeitimai:</text:p>
      <text:p text:style-name="P1247"><text:span text:style-name="T1248">Nr.<text:s/></text:span><text:a xlink:href="https://www.e-tar.lt/portal/legalAct.html?documentId=e7a6a4a0acdd11eba871a26c1fc3fbc1" office:target-frame-name="_top" xlink:show="replace"><text:span text:style-name="T1249">XIV-283</text:span></text:a><text:span text:style-name="T1250">, 2021-04-29, paskelbta TAR 2021-05-04, i. k. 2021-09685</text:span></text:p>
      <text:p text:style-name="P1251"><text:span text:style-name="T1252">Nr.<text:s/></text:span><text:a xlink:href="https://www.e-tar.lt/portal/legalAct.html?documentId=48358450b02811ec8d9390588bf2de65" office:target-frame-name="_top" xlink:show="replace"><text:span text:style-name="T1253">XIV-973</text:span></text:a><text:span text:style-name="T1254">, 2022-03-24, paskelbta TAR 2022-03-30, i. k. 2022-06310</text:span></text:p>
      <text:p text:style-name="P1255"><text:span text:style-name="T1256">Nr.<text:s/></text:span><text:a xlink:href="https://www.e-tar.lt/portal/legalAct.html?documentId=31e1dd60d51811ec8d9390588bf2de65" office:target-frame-name="_top" xlink:show="replace"><text:span text:style-name="T1257">XIV-1071</text:span></text:a><text:span text:style-name="T1258">, 2022-05-10, paskelbta TAR 2022-05-16, i. k. 2022-10290</text:span></text:p>
      <text:p text:style-name="Normal"/>
      <text:p text:style-name="P1259"><text:span text:style-name="T1260">10</text:span><text:span text:style-name="T1261">. D kategorijos ginklus, jų šaudmenis be leidimų gali įsigyti ir turėti juridiniai asme</text:span><text:span text:style-name="T1262">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63">niai asmenys nuo 16 metų – šaudymo sporto organizacijų nariai, jais prekiaujančiam prekiautojui pateikę asmens tapatybę patvirtinančius dokumentus, sporto organizacijos tarpininkavimo raštą ir šios organizacijos nario pažymėjimą.</text:span></text:p>
      <text:p text:style-name="P1264"><text:span text:style-name="T1265">11</text:span><text:span text:style-name="T1266">. Lazerinius taikikl</text:span><text:span text:style-name="T1267">ius gali įsigyti, turėti ir naudoti asmenys, turintys šaunamąjį ginklą sportui ar šaulio tarnybai, medžioklei.</text:span></text:p>
      <text:p text:style-name="P1268"><text:span text:style-name="T1269">12</text:span><text:span text:style-name="T1270">. Mokymui<text:s/></text:span><text:span text:style-name="T1271">A kategorijos ginklus, išvardytus šio įstatymo 3 straipsnio 6, 7, 8 ir 9 punktuose,<text:s/></text:span><text:span text:style-name="T1272">B ir C kategorijų ginklus, jų šaudmenis gali<text:s/></text:span><text:span text:style-name="T1273">įsigyti ir turėti Europos fiziniai ir Europos juridiniai asmenys, gavę leidimą laikyti ginklus.</text:span></text:p>
      <text:p text:style-name="P1274"><text:span text:style-name="T1275">13</text:span><text:span text:style-name="T1276">. Visų kategorijų šaunamuosius ginklus, gavę leidimą laikyti ginklus, gali įsigyti ir turėti teatrai ir kiti juridiniai asmenys, kurie verčiasi televizijo</text:span><text:span text:style-name="T1277">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8">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9"><text:s/>Vyriausybė arba jos įgaliota institucija.</text:span></text:p>
      <text:p text:style-name="P1280"><text:span text:style-name="T1281">14</text:span><text:span text:style-name="T1282">.<text:s/></text:span><text:span text:style-name="T1283">Sportui A kategorijos ginklus, išvardytus šio įstatymo 3 straipsnio 6, 7 ir 8 punktuose, jų šaudmenis gali įsigyti ir turėti ne jaunesni kaip 18 metų nuolatiniai Lietuvos Respublikos gyventojai – šaudymo s</text:span><text:span text:style-name="T1284">porto atstovai, kurie per paskutinius 12 mėnesių</text:span><text:span text:style-name="T1285"><text:s/>iki prašymo dėl leidimo laikyti A kategorijos ginklus, išvardytus šio įstatymo 3 straipsnio 6, 7 ir 8 punktuose, pateikimo dienos reguliariai užsiėmė šaudymo sportu (dalyvavo bent dvejose tarptautinio ar nac</text:span><text:span text:style-name="T1286">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7">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8">arba nacionalinė šaudymo sporto šakos federacija, gavę leidimą laikyti ginklus.</text:span><text:s/></text:p>
      <text:p text:style-name="P1289">Straipsnio dalies pakeitimai:</text:p>
      <text:p text:style-name="P1290"><text:span text:style-name="T1291">Nr.<text:s/></text:span><text:a xlink:href="https://www.e-tar.lt/portal/legalAct.html?documentId=e7a6a4a0acdd11eba871a26c1fc3fbc1" office:target-frame-name="_top" xlink:show="replace"><text:span text:style-name="T1292">XIV-283</text:span></text:a><text:span text:style-name="T1293">, 2021-04-29, paskelbta TAR 2021-05-</text:span><text:span text:style-name="T1294">04, i. k. 2021-09685</text:span></text:p>
      <text:p text:style-name="Normal"/>
      <text:p text:style-name="P1295"><text:span text:style-name="T1296">15</text:span><text:span text:style-name="T1297">. Šio straipsnio 2, 3, 4 ir 5 dalyse nurodyti fiziniai asmenys, turintys Lietuvos Respublikos pilietybę, prieš kreipdamiesi į policijos įstaigą dėl nurodyto leidimo B kategorijos ginklui išdavimo ar galiojimo termino pratęsimo<text:s/></text:span><text:span text:style-name="T1298">šio įstatymo nustatytais atvejais, taip pat šio straipsnio 6, 12 ir 14 dalyse nurodyti fiziniai asmenys, turintys Lietuvos Respublikos pilietybę, prieš kreipdamiesi į policijos įstaigą dėl nurodyto leidimo A ir B kategorijų ginklams išdavimo ar galiojimo t</text:span><text:span text:style-name="T1299">ermino pratęsimo šio įstatymo nustatytais atvejais, privalo išklausyti pilietinio pasipriešinimo kursą krašto apsaugos ministro arba jo įgaliotos institucijos nustatyta tvarka.</text:span></text:p>
      <text:p text:style-name="P1300">Papildyta straipsnio dalimi:</text:p>
      <text:p text:style-name="P1301"><text:span text:style-name="T1302">Nr.<text:s/></text:span><text:a xlink:href="https://www.e-tar.lt/portal/legalAct.html?documentId=bd995a208d2e11eea5a28c81c82193a8" office:target-frame-name="_top" xlink:show="replace"><text:span text:style-name="T1303">X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text:s/></text:span><text:span text:style-name="T1312">diplomatinių atstovybių, konsulinių įstaigų ir tarptautinių organizacijų atstovybių diplomatinis, administracinis techninis ir aptarnaujantysis personalas, jų šeimos nariai, taip pat kiti asmenys, kuriems atitinkamas privilegijas suteikia tarptautiniai sus</text:span><text:span text:style-name="T1313">itarimai, Lietuvos Respublikoje gali įsigyti ir 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text:span><text:span text:style-name="T1329">ptautinėms sutartims ir susitarimams.</text:span></text:p>
      <text:p text:style-name="P1330"><text:span text:style-name="T1331">2</text:span><text:span text:style-name="T1332">. Teisėtai į Lietuvos Respubliką atvykę ne jaunesni kaip 21 metų trečiųjų šalių gyventojai, taip pat Europos fiziniai asmenys, kurie nėra nuolatiniai Lietuvos Respublikos gyventojai, įsipareigoję, kad įsigyti gi</text:span><text:span text:style-name="T1333">nklai ir (ar) šaudmenys iš Lietuvos Respublikos bus išvežti ne vėliau kaip per 10 kalendorinių dienų nuo jų įsigijimo dienos, turi teisę įsigyti Lietuvos Respublikoje šio įstatymo 3 straipsnio 6–10 punktuose nurodytus ginklus, B, C kategorijų ginklus, jų š</text:span><text:span text:style-name="T1334">audmenis.</text:span></text:p>
      <text:p text:style-name="P1335"><text:span text:style-name="T1336">3</text:span><text:span text:style-name="T1337">. Asmenys, nurodyti šio straipsnio 2 dalyje, norintys Lietuvos Respublikoje įsigyti šio įstatymo 3 straipsnio 6–10 punktuose nurodytų ginklų, B, C kategorijų ginklų ir (ar) šaudmenų, privalo pateikti Europos Sąjungos valstybės, kurios pilieč</text:span><text:span text:style-name="T1338">iai jie yra ar kurioje jie nuolat gyvena, kompetentingos institucijos išduotą išankstinį sutikimą dėl ginklų vežimo arba kitos užsienio valstybės, kurios piliečiai jie yra ar kurioje jie nuolat gyvena, dokumentą, patvirtinantį teisę įvežti ginklą, šaudmeni</text:span><text:span text:style-name="T1339">s į Europos Sąjungos valstybę narę ar kitą užsi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text:s/></text:span><text:span text:style-name="T1343">dalyse nustatyta tvarka, šio įstatymo 17 straip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text:span><text:span text:style-name="T1349">ai tam tikriems asmenims</text:span></text:p>
      <text:p text:style-name="P1350"><text:span text:style-name="T1351">1</text:span><text:span text:style-name="T1352">. Asmenys</text:span><text:span text:style-name="T1353">, nurody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 Respublikoje įsigyjami turint leidimus įsigyti ginklus, laikyti ilgiau kaip 10 kalendorinių dienų nuo ginklų įsigijimo dienos, šie ginklai turi būti įregistruoti policijos įstaigoje ne vėliau kaip per 10 kale</text:span><text:span text:style-name="T1359">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text:s/></text:span><text:span text:style-name="T1370">tik kartu gyvenančiam šeimos nariui, turinčiam 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text:span><text:span text:style-name="T1374">ijos ginklą, nurodytą šio įstatymo 3 straipsnio 2, 6–9 punktuose,<text:s/></text:span><text:span text:style-name="T1375">B ar C kategorijos ginklą naudoti kartu gyvenančiam šeimos nariui, būste. Laikyti ar nešiotis ginklą kartu gyvenantis šeimos narys gali tik šiame įstatyme nustatyta tvarka gavęs leidimą laik</text:span><text:span text:style-name="T1376">yti ginklus ar leidimą nešiotis ginklus.</text:span></text:p>
      <text:p text:style-name="P1377"/>
      <text:p text:style-name="P1378">Straipsnio dalies pakeitimai:</text:p>
      <text:p text:style-name="P1379"><text:span text:style-name="T1380">Nr.<text:s/></text:span><text:a xlink:href="https://www.e-tar.lt/portal/legalAct.html?documentId=e7a6a4a0acdd11eba871a26c1fc3fbc1" office:target-frame-name="_top" xlink:show="replace"><text:span text:style-name="T1381">XIV-283</text:span></text:a><text:span text:style-name="T1382">, 2021-04-29, paskelbta TAR 2021-05-04, i. k. 2021-09685</text:span></text:p>
      <text:p text:style-name="P1383"><text:span text:style-name="T1384">Nr.<text:s/></text:span><text:a xlink:href="https://www.e-tar.lt/portal/legalAct.html?documentId=526995508c1011ed8df094f359a60216" office:target-frame-name="_top" xlink:show="replace"><text:span text:style-name="T1385">XIV-1740</text:span></text:a><text:span text:style-name="T1386">, 2022-12-22, paskelbta TAR 2023-01-04, i. k. 2023-00152</text:span></text:p>
      <text:p text:style-name="Normal"/>
      <text:p text:style-name="P1387"><text:span text:style-name="T1388">2</text:span><text:span text:style-name="T1389">. Fizinis asmuo jam priklausantį<text:s/></text:span><text:span text:style-name="T1390">A kategorijos ginklą, nurodytą šio įstatymo 3 straipsnio</text:span><text:span text:style-name="T1391"><text:s/>6, 7 ir 8 punktuose,<text:s/></text:span><text:span text:style-name="T1392">B ar C kategorijos ginklą jam dalyvaujant gali laikinai perleisti naudoti kitam asmeniui (įskaitant trečiųjų šalių gyventojus), turinčiam teisę laikyti ar nešiotis tos kategorijos ginklą:</text:span></text:p>
      <text:p text:style-name="P1393"><text:span text:style-name="T1394">1</text:span><text:span text:style-name="T1395">) medžioklės metu;</text:span></text:p>
      <text:p text:style-name="P1396"><text:span text:style-name="T1397">2</text:span><text:span text:style-name="T1398">) aukšto meistrišku</text:span><text:span text:style-name="T1399">mo sporto varžybų, aukšto meistriškumo sporto pratybų, fizinio aktyvumo pratybų ir sporto renginių metu;</text:span></text:p>
      <text:p text:style-name="P1400"><text:span text:style-name="T1401">3</text:span><text:span text:style-name="T1402">) mokymų metu.</text:span></text:p>
      <text:p text:style-name="P1403"><text:span text:style-name="T1404">3</text:span><text:span text:style-name="T1405">. Juridinis asmuo, kita organizacija ar jų padalinys jiems priklausančius B ar C kategorijos ginklus, jų šaudmenis gali perl</text:span><text:span text:style-name="T1406">eisti naudoti jų darbuotojui, turinčiam teisę laikyti ar nešiotis tos kategorijos ginklą.</text:span></text:p>
      <text:p text:style-name="P1407"><text:span text:style-name="T1408">4</text:span><text:span text:style-name="T1409">. Juridinis asmuo, kita organizacija ar jų padalinys arba fizinis asmuo jiems priklausančius A kategorijos ginklus, išvardytus šio įstatymo 3 straipsnio 6, 7, 8<text:s/></text:span><text:span text:style-name="T1410">ir 9 punktuose, B ar C kategorijos ginklus, jų šaudmenis turi teisę šaudymo sporto varžybų, pratybų, mokymų metu laikinai perleisti naudoti fiziniams asmenims (įskaitant trečiųjų šalių gyventojus), prižiūrint treneriui ar kitam atsakingam už saugų šaudymą<text:s/></text:span><text:span text:style-name="T1411">asmeniui.</text:span><text:s/></text:p>
      <text:p text:style-name="P1412">Straipsnio dalies pakeitimai:</text:p>
      <text:p text:style-name="P1413"><text:span text:style-name="T1414">Nr.<text:s/></text:span><text:a xlink:href="https://www.e-tar.lt/portal/legalAct.html?documentId=fdebd280225011eabe008ea93139d588" office:target-frame-name="_top" xlink:show="replace"><text:span text:style-name="T1415">XIII-2618</text:span></text:a><text:span text:style-name="T1416">, 2019-12-05, paskelbta TAR 2019-12-19, i. k. 2019-20648</text:span></text:p>
      <text:p text:style-name="Normal"/>
      <text:p text:style-name="P1417"><text:span text:style-name="T1418">17</text:span><text:span text:style-name="T1419"><text:s/>straipsnis.<text:s/></text:span><text:span text:style-name="T1420">Teisės įsigyti ir turėti<text:s/></text:span><text:span text:style-name="T1421">ginklus ir šaudmenis apribojimai</text:span></text:p>
      <text:p text:style-name="P1422">1. Šio įstatymo 3 straipsnio<text:s/><text:span text:style-name="T1423">2,</text:span><text:s/>6–10 punktuose nurodytų ginklų, B ir C kategorijų ginklų, jų šaudmenų negali įsigyti ir turėti fizinis asmuo:</text:p>
      <text:p text:style-name="P1424">1) jaunesnis, negu šio įstatymo nustatyto amžiaus;</text:p>
      <text:p text:style-name="P1425">2) nesantis nepriekaištingos reputacijos;</text:p>
      <text:p text:style-name="P1426">3) nepateikęs sveikatos patikrinimo išvados, patvirtinančios, kad jis neserga ligomis ar neturi fizinių trūkumų, dėl kurių asmuo negali įsigyti ar turėti ginklo.<text:s/><text:span text:style-name="T1427">Išvados išdavimo data jos pateikimo dieną turi būti ne vėlesnė negu<text:s/></text:span><text:span text:style-name="T1428">3 mėnesiai</text:span>;<text:s/></text:p>
      <text:p text:style-name="P1429">4) nenurodęs gyvenamosios vietos;</text:p>
      <text:p text:style-name="P1430">5) nepateikęs ginklui įsigyti, registruoti reikalingų dokumentų ar informacijos arba pateikęs sąmoningai klaidingus duomenis ar suklastotus dokumentus;</text:p>
      <text:p text:style-name="P1431">6) neišlaikęs egzamino šio įstatymo nustatytais atvejais;</text:p>
      <text:p text:style-name="P1432">7) neturintis Vyriausybės įgaliotos institucijos nustatytus reikalavimus atitinkančių sąlygų laikyti ginklą;</text:p>
      <text:p text:style-name="P1433">8) kuriam dėl ginklo praradimo buvo panaikintas leidimo laikyti ginklus ar leidimo nešiotis ginklus galiojimas ir nuo to laiko<text:s/>nėra praėję 3 metai;</text:p>
      <text:p text:style-name="P1434">9) gyvenantis kartu su kitais asmenimis, kurie atitinka šio įstatymo 18 straipsnio 2 dalies nuostatas. Šis punktas netaikomas, jeigu asmuo, norintis įsigyti ginklą ar jį turintis, ginklą įsipareigoja laikyti ar laiko ne savo<text:s/>būste, o Vyriausybės įgaliotos institucijos nustatytus reikalavimus atitinkančiose kitose vietose, turinčiose apibrėžtas ribas;</text:p>
      <text:p text:style-name="P1435">10) apie kurį policijos įstaiga turi duomenų, kad jis gali kelti arba kelia grėsmę kitų asmenų ar savo gyvybei ar sveikatai,<text:s/>nuosavybei, viešajai tvarkai ar visuomenės saugumui. Šiuo atveju policijos įstaiga nurodo atsisakymo išduoti leidimą laikyti ginklus, leidimą nešiotis ginklus ar sprendimo panaikinti šių leidimų galiojimą motyvus;</text:p>
      <text:p text:style-name="P1436">11) apie kurį Valstybės saugumo departamentas turi duomenų, kad jis gali kelti arba kelia grėsmę valstybės saugumui. Šiuos duomenis Valstybės saugumo departamentas perduoda policijos įstaigai;</text:p>
      <text:p text:style-name="P1437"><text:span text:style-name="T1438">12</text:span><text:span text:style-name="T1439">)<text:s/></text:span><text:span text:style-name="T1440">neišklausęs pilietinio pasipriešinimo kurso šio įstatymo nustatytais atvejais</text:span><text:span text:style-name="T1441">.</text:span><text:s/></text:p>
      <text:p text:style-name="P1442">Papildyta straipsnio punktu:</text:p>
      <text:p text:style-name="P1443"><text:span text:style-name="T1444">Nr.<text:s/></text:span><text:a xlink:href="https://www.e-tar.lt/portal/legalAct.html?documentId=bd995a208d2e11eea5a28c81c82193a8" office:target-frame-name="_top" xlink:show="replace"><text:span text:style-name="T1445">XIV-2279</text:span></text:a><text:span text:style-name="T1446">, 2023-11-21, paskelbta TAR 2023-11-27, i. k. 2023-22832</text:span></text:p>
      <text:p text:style-name="Normal"/>
      <text:p text:style-name="P1447">Straipsnio dalies pakeitimai:</text:p>
      <text:p text:style-name="P1448"><text:span text:style-name="T1449">Nr.<text:s/></text:span><text:a xlink:href="https://www.e-tar.lt/portal/legalAct.html?documentId=48358450b02811ec8d9390588bf2de65" office:target-frame-name="_top" xlink:show="replace"><text:span text:style-name="T1450">XIV-973</text:span></text:a><text:span text:style-name="T1451">, 2022-03-24, paskelbta TAR 2022-03-30, i. k. 2022-06310</text:span></text:p>
      <text:p text:style-name="Normal"/>
      <text:p text:style-name="P1452"><text:span text:style-name="T1453">2</text:span><text:span text:style-name="T1454">. Ligų ir fizinių trūkumų, dėl kurių asmuo negali įsigyti ar turėti ginklo, sąrašą nustato</text:span><text:span text:style-name="T1455"><text:s/></text:span><text:span text:style-name="T1456">sveikatos apsaugos ministras.</text:span></text:p>
      <text:p text:style-name="P1457"><text:span text:style-name="T1458">3</text:span><text:span text:style-name="T1459">. Fizinių asmenų, norinčių gauti leidimą laikyti ar leidimą nešiotis ginklus, medicininio patikrinimo tvarką nustato</text:span><text:span text:style-name="T1460"><text:s/></text:span><text:span text:style-name="T1461">sveikatos apsaugos ministras, suderinęs su Lietuvos Respublikos vidaus reikalų ministru.</text:span></text:p>
      <text:p text:style-name="P1462"><text:span text:style-name="T1463">4</text:span><text:span text:style-name="T1464">. Šio straipsnio 1 dalies 6, 7 ir 9 punktų</text:span><text:span text:style-name="T1465"><text:s/>nuostatos netaikomos asmenims, norintiems įsigyti ir turėti C kategorijos ginklus.</text:span></text:p>
      <text:p text:style-name="P1466"><text:span text:style-name="T1467">5</text:span><text:span text:style-name="T1468">. Šio straipsnio 1 dalies 3 punkto nuostatos netaikomos specialiojo statuso subjektų pareigūnams, profesinės karo tarnybos kariams, kariams savanoriams ir kitiems sava</text:span><text:span text:style-name="T1469">noriškos nenuolatinės karo tarnybos kariams, turintiems teisę tarnybos metu nešiotis šaunamąjį ginklą (pateikiama šio įstatymo 13 straipsnio 9 dalyje nustatyta pažyma) ir norintiems gauti leidimą laikyti ginklus ar leidimą nešiotis ginklus. Šio straipsnio<text:s/></text:span><text:span text:style-name="T1470">1 dalies 6 punkto nuostatos netaikomos esamiems (pateikiama šio įstatymo 13 straipsnio 9 dalyje nustatyta pažyma) ir buvusiems specialiojo statuso subjektų pareigūnams, profesinės karo tarnybos kariams, kariams savanoriams ir kitiems savanoriškos nenuolati</text:span><text:span text:style-name="T1471">nės karo tarnybos kariams, norintiems gauti leidimą laikyti ginklus ar leidimą nešiotis ginklus savigynai ir pateikusiems specialiojo statuso subjekto pažymą, patvirtinančią, kad jie turėjo teisę tarnybos metu nešiotis šaunamąjį ginklą. Šio straipsnio 1 da</text:span><text:span text:style-name="T1472">lies 12 punkto nuostata netaikoma šauliams, esamiems ir buvusiems specialiojo statuso subjektų pareigūnams, profesinės karo tarnybos kariams, kariams savanoriams ir kitiems savanoriškos nenuolatinės karo tarnybos kariams, norintiems gauti leidimą laikyti g</text:span><text:span text:style-name="T1473">inklus ar leidimą nešiotis ginklus.</text:span></text:p>
      <text:p text:style-name="P1474">Straipsnio dalies pakeitimai:</text:p>
      <text:p text:style-name="P1475"><text:span text:style-name="T1476">Nr.<text:s/></text:span><text:a xlink:href="https://www.e-tar.lt/portal/legalAct.html?documentId=e7a6a4a0acdd11eba871a26c1fc3fbc1" office:target-frame-name="_top" xlink:show="replace"><text:span text:style-name="T1477">XIV-283</text:span></text:a><text:span text:style-name="T1478">, 2021-04-29, paskelbta TAR 2021-05-04, i. k. 2021-09685</text:span></text:p>
      <text:p text:style-name="P1479"><text:span text:style-name="T1480">Nr.<text:s/></text:span><text:a xlink:href="https://www.e-tar.lt/portal/legalAct.html?documentId=bd995a208d2e11eea5a28c81c82193a8" office:target-frame-name="_top" xlink:show="replace"><text:span text:style-name="T1481">XIV-2279</text:span></text:a><text:span text:style-name="T1482">, 2023-11-21, paskelbta TAR 2023-11-27, i. k. 2023-22832</text:span></text:p>
      <text:p text:style-name="Normal"/>
      <text:p text:style-name="P1483"><text:span text:style-name="T1484">18</text:span><text:span text:style-name="T1485"><text:s/>straipsnis.<text:s/></text:span><text:span text:style-name="T1486">Nepriekaištingos reputacijos asmuo</text:span></text:p>
      <text:p text:style-name="P1487"><text:span text:style-name="T1488">1</text:span><text:span text:style-name="T1489">. Šiame įstatyme nepriekaištingos reputacijos asmen</text:span><text:span text:style-name="T1490">iu laikomas asmuo, kuriam netaikomos šio straipsnio 2 dalies nuostatos.</text:span></text:p>
      <text:p text:style-name="P1491"><text:span text:style-name="T1492">2</text:span><text:span text:style-name="T1493">. Nepriekaištingos reputacijos asmeniu nelaikomas asmuo:</text:span></text:p>
      <text:p text:style-name="P1494"><text:span text:style-name="T1495">1</text:span><text:span text:style-name="T1496">) įsiteisėjusiu teismo nuosprendžiu pripažintas padaręs tyčinį smurtinį nusikaltimą, už kurį Baudžiamajame kodekse<text:s/></text:span><text:span text:style-name="T1497">numatyta didžiausia bausmė viršija 6 metus laisvės atėmimo;</text:span></text:p>
      <text:p text:style-name="P1498"><text:span text:style-name="T1499">TAR pastaba.</text:span><text:span text:style-name="T1500"><text:s/>Pripažinti, kad Lietuvos Respublikos ginklų ir šaudmenų kontrolės įstatymo<text:s/></text:span><text:span text:style-name="T1501">18 straipsnio 2 dalies (2021 m. balandžio 29 d. redakcija, TAR, 2021-05-04, Nr. 9685, identifikacinis kodas<text:s/></text:span><text:span text:style-name="T1502">2021-09685) 1 punktas</text:span><text:span text:style-name="T1503"><text:s/></text:span><text:span text:style-name="T1504">tiek, kiek jame nurodyti asmenys neterminuotai nėra laikomi nepriekaištingos reputacijos asmenimis ir pagal šio įstatymo 17 straipsnio 1 dalies<text:s/></text:span><text:span text:style-name="T1505">(2022 m. kovo 24 d. redakcija)</text:span><text:span text:style-name="T1506"><text:s/>2 punktą visam laikui netenka teisės įsigyti ir turėti šio<text:s/></text:span><text:span text:style-name="T1507">įstatymo 3 straipsnio 2, 6–10 punktuose nurodytų ginklų, B ir C kategorijų ginklų, jų šaudmenų, prieštarauja konstituciniam teisinės valstybės principui.</text:span><text:s/></text:p>
      <text:p text:style-name="P1508">Straipsnio punkto pakeitimai:</text:p>
      <text:p text:style-name="P1509"><text:span text:style-name="T1510">Nr.<text:s/></text:span><text:a xlink:href="https://www.e-tar.lt/portal/legalAct.html?documentId=37b439e0c33311ed97b2975f7dad7488" office:target-frame-name="_top" xlink:show="replace"><text:span text:style-name="T1511">KT30-N3/2023</text:span></text:a><text:span text:style-name="T1512">, 2023-03-15, paskelbta TAR 2023-12-31, i. k. 2023-26122</text:span></text:p>
      <text:p text:style-name="Normal"/>
      <text:p text:style-name="P1513"><text:span text:style-name="T1514">2</text:span><text:span text:style-name="T1515">) įsiteisėjusiu teismo nuosprendžiu pripažintas padaręs tyčinį smurtinį nusikaltimą, už kurį Baudžiamajame kodekse numatyta didžiausia bausmė viršija<text:s/></text:span><text:span text:style-name="T1516">3 metus, bet neviršija 6 metų laisvės atėmimo, ir po asmens teistumo išnykimo arba panaikinimo nepraėjo 15 metų;</text:span></text:p>
      <text:p text:style-name="P1517"><text:span text:style-name="T1518">3</text:span><text:span text:style-name="T1519">) įsiteisėjusiu teismo nuosprendžiu pripažintas padaręs nusikaltimą, už kurį Baudžiamajame kodekse numatyta didžiausia bausmė viršija 3 me</text:span><text:span text:style-name="T1520">tus laisvės atėmimo ir kurį padarė būdamas apsvaigęs nuo alkoholio, narkotinių, psichotropinių ar kitų psichiką veikiančių medžiagų, ir po asmens teistumo išnykimo arba panaikinimo nepraėjo 15 metų;</text:span></text:p>
      <text:p text:style-name="P1521"><text:span text:style-name="T1522">4</text:span><text:span text:style-name="T1523">) įsiteisėjusiu teismo nuosprendžiu pripažintas pada</text:span><text:span text:style-name="T1524">ręs nusikaltimą, už kurį Baudžiamajame kodekse numatyta didžiausia bausmė viršija 3 metus laisvės atėmimo ir kurį padarė naudodamas sprogmenis, sprogstamąsias medžiagas arba šaunamuosius ginklus, ir po asmens teistumo išnykimo arba panaikinimo nepraėjo 15<text:s/></text:span><text:span text:style-name="T1525">metų;</text:span></text:p>
      <text:p text:style-name="P1526"><text:span text:style-name="T1527">5</text:span><text:span text:style-name="T1528">) įsiteisėjusiu teismo nuosprendžiu pripažintas padaręs nusikaltimą, susijusį su disponavimu ginklais, šaudmenimis, sprogmenimis, sprogstamosiomis ar radioaktyviosiomis medžiagomis arba karine įranga, už kurį Baudžiamajame kodekse numatyta didži</text:span><text:span text:style-name="T1529">ausia bausmė viršija 3 metus laisvės atėmimo, ir po asmens teistumo išnykimo arba panaikinimo nepraėjo 15 metų;</text:span></text:p>
      <text:p text:style-name="P1530"><text:span text:style-name="T1531">6</text:span><text:span text:style-name="T1532">) turintis teistumą dėl Baudžiamajame kodekse nurodyto nusikaltimo ar dėl nusikaltimo pagal užsienio valstybių baudžiamuosius įstatymus, ku</text:span><text:span text:style-name="T1533">ris atitinka Baudžiamajame kodekse nurodyto nusikaltimo sudėties požymius;</text:span></text:p>
      <text:p text:style-name="P1534"><text:span text:style-name="T1535">7</text:span><text:span text:style-name="T1536">) dėl</text:span><text:span text:style-name="T1537"><text:s/></text:span><text:span text:style-name="T1538">šios dalies 1–5 punktuose nurodytų nusikaltimų arba dėl padaryto tyčinio nusikaltimo panaudojant fizinį smurtą ar grasinimus, už kuriuos Baudžiamajame kodekse numatyta di</text:span><text:span text:style-name="T1539">džiausia bausmė neviršija 3 metų laisvės atėmimo, atleistas nuo baudžiamosios atsakomybės Baudžiamajame kodekse nustatytais pagrindais</text:span><text:span text:style-name="T1540"><text:s/>ir nuo atleidimo nuo baudžiamosios atsakomybės dienos nepraėjo 3 metai;</text:span></text:p>
      <text:p text:style-name="P1541"><text:span text:style-name="T1542">8</text:span><text:span text:style-name="T1543">)<text:s/></text:span><text:span text:style-name="T1544">per pastaruosius metus įsiteisėjusiu<text:s/></text:span><text:span text:style-name="T1545">teismo nuosprendžiu pripažintas padaręs baudžiamąjį nusižengimą;</text:span></text:p>
      <text:p text:style-name="P1546"><text:span text:style-name="T1547">9</text:span><text:span text:style-name="T1548">) įtariamas arba kaltinamas padaręs nusikalstamą veiką, nurodytą<text:s/></text:span><text:span text:style-name="T1549">šios dalies<text:s/></text:span><text:span text:style-name="T1550"><text:line-break/>1–5 punktuose</text:span><text:span text:style-name="T1551">;</text:span></text:p>
      <text:p text:style-name="P1552"><text:span text:style-name="T1553">10</text:span><text:span text:style-name="T1554">) kuriam Lietuvos Respublikos organizuoto nusikalstamumo prevencijos įstatymo nustatyta</text:span><text:span text:style-name="T1555"><text:s/>tvarka taikomi teismo įpareigojimai ar per pastaruosius 5 metus Organizuoto nusikalstamumo prevencijos įstatymo nustatyta tvarka buvo skirtas vienas ar keli teismo įpareigojimai;</text:span></text:p>
      <text:p text:style-name="P1556"><text:span text:style-name="T1557">11</text:span><text:span text:style-name="T1558">) per metus pakartotinai padarė administracinį nusižengimą, kuriuo buv</text:span><text:span text:style-name="T1559">o šiurkščiai pažeisti medžioklę reglamentuojantys teisės aktai;</text:span></text:p>
      <text:p text:style-name="P1560"><text:span text:style-name="T1561">12</text:span><text:span text:style-name="T1562">) kuris, būdamas apsvaigęs nuo alkoholio, narkotinių, psichotropinių ar kitų psichiką veikiančių medžiagų, per metus pakartotinai padarė teisės pažeidimą;</text:span></text:p>
      <text:p text:style-name="P1563"><text:span text:style-name="T1564">13</text:span><text:span text:style-name="T1565">) kuriam leidimo nešiotis</text:span><text:span text:style-name="T1566"><text:s/>ginklus, leidimo laikyti ginklus galiojimas buvo panaikintas ar nepratęstas šio straipsnio 2 dalyje, išskyrus šios dalies 9 punktą, ar kitų įstatymų nustatytais pagrindais, taip pat už kitus ginklų, ginklų priedėlių, šaudmenų, jų dalių apyvartos pažeidimu</text:span><text:span text:style-name="T1567">s, ir nuo to laiko nėra praėję 3 metai.</text:span><text:s/></text:p>
      <text:p text:style-name="P1568">Straipsnio dalies pakeitimai:</text:p>
      <text:p text:style-name="P1569"><text:span text:style-name="T1570">Nr.<text:s/></text:span><text:a xlink:href="https://www.e-tar.lt/portal/legalAct.html?documentId=e7a6a4a0acdd11eba871a26c1fc3fbc1" office:target-frame-name="_top" xlink:show="replace"><text:span text:style-name="T1571">XIV-283</text:span></text:a><text:span text:style-name="T1572">, 2021-04-29, paskelbta TAR 2021-05-04, i. k. 2021-09685</text:span></text:p>
      <text:p text:style-name="Normal"/>
      <text:p text:style-name="P1573"><text:span text:style-name="T1574">VI</text:span><text:span text:style-name="T1575"><text:s/>SKYRI</text:span><text:span text:style-name="T1576">US</text:span></text:p>
      <text:p text:style-name="P1577"><text:span text:style-name="T1578">ūkinė VEIKLA, susijusi su ginklais, ginklų priedėliais, šaudmenimis IR JŲ DALIMIS</text:span></text:p>
      <text:p text:style-name="P1579"/>
      <text:p text:style-name="P1580"><text:span text:style-name="T1581">19</text:span><text:span text:style-name="T1582"><text:s/>straipsnis.<text:s/></text:span><text:span text:style-name="T1583">Bendrieji ūkinės veiklos, susijusios su ginklais, ginklų priedėliais, šaudmenimis ir jų dalimis, reikalavimai</text:span></text:p>
      <text:p text:style-name="P1584"><text:span text:style-name="T1585">1</text:span><text:span text:style-name="T1586">. Licencijuojama ūkinė veikla yra:</text:span></text:p>
      <text:p text:style-name="P1587"><text:span text:style-name="T1588">1</text:span><text:span text:style-name="T1589">) ginklų,</text:span><text:span text:style-name="T1590"><text:s/>gin</text:span><text:span text:style-name="T1591">klų priedėlių, šaudmenų, jų dalių gamyba;</text:span></text:p>
      <text:p text:style-name="P1592"><text:span text:style-name="T1593">2</text:span><text:span text:style-name="T1594">) ginklų, ginklų priedėlių, šaudmenų, jų dalių importas, eksportas, vežimas;</text:span></text:p>
      <text:p text:style-name="P1595"><text:span text:style-name="T1596">3</text:span><text:span text:style-name="T1597">) prekyba civilinėje apyvartoje ginklais,<text:s/></text:span><text:span text:style-name="T1598">ginklų priedėliais</text:span><text:span text:style-name="T1599">, šaudmenimis, jų dalimis;</text:span></text:p>
      <text:p text:style-name="P1600"><text:span text:style-name="T1601">4</text:span><text:span text:style-name="T1602">) ginklų taisymas, g</text:span><text:span text:style-name="T1603">inklų ir šaudmenų perdirbimas;</text:span></text:p>
      <text:p text:style-name="P1604"><text:span text:style-name="T1605">5</text:span><text:span text:style-name="T1606">) tirų, šaudyklų eksploatavimas;</text:span></text:p>
      <text:p text:style-name="P1607"><text:span text:style-name="T1608">6</text:span><text:span text:style-name="T1609">) ginklų nuoma.</text:span></text:p>
      <text:p text:style-name="P1610"><text:span text:style-name="T1611">2</text:span><text:span text:style-name="T1612">. Licencijas verstis šio straipsnio 1 dalyje nurodyta veikla turi teisę gauti Europos fiziniai asmenys ir Europos juridiniai asmenys, atitinkantys šiame straip</text:span><text:span text:style-name="T1613">snyje nustatytus reikalavimus. Licencijos verstis šio straipsnio 1 dalyje nurodyta veikla galioja neterminuotai.</text:span><text:s/></text:p>
      <text:p text:style-name="P1614">Straipsnio dalies pakeitimai:</text:p>
      <text:p text:style-name="P1615"><text:span text:style-name="T1616">Nr.<text:s/></text:span><text:a xlink:href="https://www.e-tar.lt/portal/legalAct.html?documentId=526995508c1011ed8df094f359a60216" office:target-frame-name="_top" xlink:show="replace"><text:span text:style-name="T1617">XIV-1740</text:span></text:a><text:span text:style-name="T1618">,<text:s/></text:span><text:span text:style-name="T1619">2022-12-22, paskelbta TAR 2023-01-04, i. k. 2023-00152</text:span></text:p>
      <text:p text:style-name="Normal"/>
      <text:p text:style-name="P1620"><text:span text:style-name="T1621">3</text:span><text:span text:style-name="T1622">. Lietuvos Respublikoje verstis šio straipsnio 1 dalyje nurodyta veikla turi teisę valstybių narių paslaugų teikėjai, pateikę licencijas išduodančiai institucijai savo registracijos valstybėje<text:s/></text:span><text:span text:style-name="T1623">narėje gautas licencijas ir (ar) leidimus verstis atitinkama veikla. Licencijas išduodanti institucija, patikrinusi pateiktos licencijos ir (ar) leidimo galiojimą ir gavusi licenciją ir (ar) leidimą išdavusios valstybės narės patikrintų asmenų, kurie dirba</text:span><text:span text:style-name="T1624"><text:s/>su licencijuojama veikla tiesiogiai susijusį darbą, sąrašus, išduoda rašytinį sutikimą verstis Lietuvos Respublikoje licencijuojama veikla (toliau – rašytinis sutikimas). Rašytinis sutikimas galioja neterminuotai.</text:span></text:p>
      <text:p text:style-name="P1625"/>
      <text:p text:style-name="P1626">Straipsnio dalies pakeitimai:</text:p>
      <text:p text:style-name="P1627"><text:span text:style-name="T1628">Nr.<text:s/></text:span><text:a xlink:href="https://www.e-tar.lt/portal/legalAct.html?documentId=526995508c1011ed8df094f359a60216" office:target-frame-name="_top" xlink:show="replace"><text:span text:style-name="T1629">XIV-1740</text:span></text:a><text:span text:style-name="T1630">, 2022-12-22, paskelbta TAR 2023-01-04, i. k. 2023-00152</text:span></text:p>
      <text:p text:style-name="Normal"/>
      <text:p text:style-name="P1631"><text:span text:style-name="T1632">4</text:span><text:span text:style-name="T1633">.<text:s/></text:span><text:span text:style-name="T1634">Sprendimas dėl licencijos ar rašytinio sutikimo išdavimo priimamas ir<text:s/></text:span><text:span text:style-name="T1635">licencija<text:s/></text:span><text:span text:style-name="T1636">ar rašytini</text:span><text:span text:style-name="T1637">s sutikimas<text:s/></text:span><text:span text:style-name="T1638">išduodami arba pateikiamas motyvuotas rašytinis atsisakymas išduoti licenciją<text:s/></text:span><text:span text:style-name="T1639">ar rašytinį sutikimą ne vėliau kaip per 30 kalendorinių dienų nuo<text:s/></text:span><text:span text:style-name="T1640">visų</text:span><text:span text:style-name="T1641"><text:s/>tinkamai įformintų dokumentų, nurodytų šio straipsnio 10 dalyje nurodytose licencijavimo taisyk</text:span><text:span text:style-name="T1642">lėse ir<text:s/></text:span><text:span text:style-name="T1643">reikalingų licencijai<text:s/></text:span><text:span text:style-name="T1644">ar rašytiniam sutikimui<text:s/></text:span><text:span text:style-name="T1645">išduoti (toliau šiame straipsnyje – dokumentai)</text:span><text:span text:style-name="T1646">, gavimo licencijas išduodančioje institucijoje dienos.</text:span></text:p>
      <text:p text:style-name="P1647"><text:span text:style-name="T1648">5</text:span><text:span text:style-name="T1649">. Licencijas išduodanti institucija ne vėliau kaip per 5 darbo dienas nuo dokumentų gavimo die</text:span><text:span text:style-name="T1650">nos išsiunčia pareiškėjui ar jo įgaliotam asmeniui patvirtinimą, kad dokumentai gauti. Patvirtinime taip pat nurodoma šio straipsnio 4 dalyje nurodytas terminas licencijai ar rašytiniam sutikimui išduoti, sprendimo apskundimo tvarka bei terminai ir tai, ka</text:span><text:span text:style-name="T1651">d tuo atveju, jeigu pareiškėjas ar jo įgaliotas asmuo per 30 kalendorinių dienų nuo visų dokumentų gavimo licencijas išduodančioje institucijoje dienos negauna jokio atsakymo, yra laikoma, kad licencija ar rašytinis sutikimas išduoti.</text:span></text:p>
      <text:p text:style-name="P1652"><text:span text:style-name="T1653">6</text:span><text:span text:style-name="T1654">. Atsisakymas iš</text:span><text:span text:style-name="T1655">duoti licenciją ar rašytinį sutikimą turi būti motyvuotas vadovaujantis atitinkamai šio straipsnio 8 ir (ar) 9 dalyse nustatytais reikalavimais. Pareiškėjas ar jo įgaliotas asmuo atsisakymą išduoti licenciją ar rašytinį sutikimą turi teisę savo pasirinkimu</text:span><text:span text:style-name="T1656"><text:s/>apskųsti Viešojo administravimo įstatymo, Ikiteisminio administracinių ginčų nagrinėjimo tvarkos įstatymo arba Administracinių bylų teisenos įstatymo nustatyta tvarka.</text:span></text:p>
      <text:p text:style-name="P1657"><text:span text:style-name="T1658">7</text:span><text:span text:style-name="T1659">.<text:s/></text:span><text:span text:style-name="T1660">Jeigu pareiškėjas ar jo įgaliotas asmuo per 30 kalendorinių dienų nuo visų dokum</text:span><text:span text:style-name="T1661">entų<text:s/></text:span><text:span text:style-name="T1662">gavimo licencijas išduodančioje institucijoje</text:span><text:span text:style-name="T1663"><text:s/>dienos negauna jokio atsakymo, yra laikoma, kad<text:s/></text:span><text:span text:style-name="T1664">licencija ar rašytinis sutikimas išduoti</text:span><text:span text:style-name="T1665">.</text:span></text:p>
      <text:p text:style-name="P1666"><text:span text:style-name="T1667">8</text:span><text:span text:style-name="T1668">. Licencija ar rašytinis sutikimas neišduodami, jeigu:</text:span></text:p>
      <text:p text:style-name="P1669"><text:span text:style-name="T1670">1</text:span><text:span text:style-name="T1671">) buvo pateikti ne visi arba netinkamai įforminti<text:s/></text:span><text:span text:style-name="T1672">dokumentai ar pateikti klaidingi, neišsamūs duomenys ir per šio straipsnio 10 dalyje nurodytose licencijavimo taisyklėse nustatytą terminą duomenys nebuvo patikslinti ir (ar) nepateikti trūkstami dokumentai;</text:span></text:p>
      <text:p text:style-name="P1673"><text:span text:style-name="T1674">2</text:span><text:span text:style-name="T1675">) paaiškėja, kad Europos juridinio asmens<text:s/></text:span><text:span text:style-name="T1676">kontroliuojančiajam asmeniui, administracijos vadovui taikoma bent viena šio įstatymo 17 straipsnio 1 dalies 10, 11 punktuose ir (ar) 18 straipsnio 2 dalyje nurodyta aplinkybė arba Europos fiziniam asmeniui ar Europos juridinio asmens darbuotojui, dirbanči</text:span><text:span text:style-name="T1677">am su licencijuojama veikla tiesiogiai susijusį darbą, taip pat ginklininkui taikoma bent viena šio įstatymo 17 straipsnio 1 dalies 3, 10, 11 punktuose ir (ar) 18 straipsnio 2 dalyje nurodyta aplinkybė;</text:span></text:p>
      <text:p text:style-name="P1678"><text:span text:style-name="T1679">3</text:span><text:span text:style-name="T1680">) nustatoma, kad pareiškėjui (Europos fiziniam a</text:span><text:span text:style-name="T1681">smeniui, Europos juridiniam asmeniui, Europos juridinį asmenį kontroliuojantiesiems asmenims ar Europos juridinio asmens administracijos vadovui) buvo panaikintas licencijos ar rašytinio sutikimo galiojimas šio straipsnio 15 dalies 2, 3, 6, 8, 9, 10 punktu</text:span><text:span text:style-name="T1682">ose nustatytais pagrindais, ir nuo to laiko nepraėjo 3 metai;</text:span><text:s/></text:p>
      <text:p text:style-name="P1683">Straipsnio punkto pakeitimai:</text:p>
      <text:p text:style-name="P1684"><text:span text:style-name="T1685">Nr.<text:s/></text:span><text:a xlink:href="https://www.e-tar.lt/portal/legalAct.html?documentId=e7a6a4a0acdd11eba871a26c1fc3fbc1" office:target-frame-name="_top" xlink:show="replace"><text:span text:style-name="T1686">XIV-283</text:span></text:a><text:span text:style-name="T1687">, 2021-04-29, paskelbta TAR 2021-05-04, i. k. 2021-096</text:span><text:span text:style-name="T1688">85</text:span></text:p>
      <text:p text:style-name="Normal"/>
      <text:p text:style-name="P1689"><text:span text:style-name="T1690">4</text:span><text:span text:style-name="T1691">) šio straipsnio 2 ir 3 dalyse nurodytų asmenų veikla kelia grėsmę valstybės saugumui. Informaciją dėl šių asmenų veiklos keliamos grėsmės valstybės saugumui teikia Valstybės saugumo departamentas.</text:span></text:p>
      <text:p text:style-name="P1692"><text:span text:style-name="T1693">9</text:span><text:span text:style-name="T1694">. Rašytinis sutikimas neišduodamas ir tuo<text:s/></text:span><text:span text:style-name="T1695">atveju, kai iš paslaugų teikėjo registracijos valstybės narės gaunama informacija, kad paslaugų teikėjo registracija, licencija ir (ar) leidimas negalioja, licencijos ir (ar) leidimo galiojimas sustabdytas, taip pat jeigu į patikrintų asmenų, kurie dirba s</text:span><text:span text:style-name="T1696">u licencijuojama veikla tiesiogiai susijusį darbą, sąrašus yra įtraukti asmenys, neturintys teisės dirbti su licencijuojama veikla tiesiogiai susijusio darbo.</text:span></text:p>
      <text:p text:style-name="P1697"><text:span text:style-name="T1698">10</text:span><text:span text:style-name="T1699">. Ūkinės veiklos, nurodytos šio straipsnio 1 dalyje, licencijavimo taisykles tvirtina Vyria</text:span><text:span text:style-name="T1700">usybė.</text:span></text:p>
      <text:p text:style-name="P1701"><text:span text:style-name="T1702">11</text:span><text:span text:style-name="T1703">. Licencijos ir rašytinio sutikimo turėtojas licencijas išduodančios institucijos yra įspėjamas apie galimą licencijos ar rašytinio sutikimo galiojimo sustabdymą, jeigu jis pažeidžia šiame skyriuje nurodytus reikalavimus. Licencijos ir rašytin</text:span><text:span text:style-name="T1704">io sutikimo turėtojas, įspėtas apie galimą licencijos ar rašytinio sutikimo galiojimo sustabdymą, turi pašalinti licencijuojamos veiklos pažeidimus per licencijas išduodančios institucijos nustatytą terminą.</text:span></text:p>
      <text:p text:style-name="P1705"><text:span text:style-name="T1706">12</text:span><text:span text:style-name="T1707">. Licencijos ar rašytinio sutikimo galioji</text:span><text:span text:style-name="T1708">mas yra sustabdomas, jeigu:</text:span></text:p>
      <text:p text:style-name="P1709"><text:span text:style-name="T1710">1</text:span><text:span text:style-name="T1711">) licencijos ir rašytinio sutikimo turėtojas, įspėtas apie galimą licencijos ar rašytinio sutikimo galiojimo sustabdymą, per licencijas išduodančios institucijos nustatytą terminą nepašalina šių licencijuojamos veiklos pažeid</text:span><text:span text:style-name="T1712">imų;</text:span></text:p>
      <text:p text:style-name="P1713"><text:span text:style-name="T1714">2</text:span><text:span text:style-name="T1715">) paaiškėja, kad licencijos ir rašytinio sutikimo turėtojo kontroliuojančiajam asmeniui, administracijos vadovui iškilo bent viena šio įstatymo 17 straipsnio 1 dalies 10, 11 punktuose ir (ar) 18 straipsnio 2 dalyje nurodyta aplinkybė, o Europos f</text:span><text:span text:style-name="T1716">iziniam asmeniui, kuris verčiasi licencijuojama veikla, ar Europos juridinio asmens, kuris verčiasi licencijuojama veikla, darbuotojui, dirbančiam su licencijuojama veikla tiesiogiai susijusį darbą, taip pat ginklininkui, – bent viena šio įstatymo 17 strai</text:span><text:span text:style-name="T1717">psnio 1 dalies 3, 10, 11 punktuose ir (ar) 18 straipsnio 2 dalyje nurodyta aplinkybė.</text:span></text:p>
      <text:p text:style-name="P1718"><text:span text:style-name="T1719">13</text:span><text:span text:style-name="T1720">. Rašytinio sutikimo galiojimas sustabdomas ir tuo atveju, kai iš paslaugų teikėjo registracijos valstybės narės gaunama informacija apie šioje valstybėje narėje<text:s/></text:span><text:span text:style-name="T1721">priimtą sprendimą sustabdyti licencijos ir (ar) leidimo galiojimą.</text:span></text:p>
      <text:p text:style-name="P1722"><text:span text:style-name="T1723">14</text:span><text:span text:style-name="T1724">. Jeigu<text:s/></text:span><text:span text:style-name="T1725">licencijos<text:s/></text:span><text:span text:style-name="T1726">ir rašytinio sutikimo<text:s/></text:span><text:span text:style-name="T1727">turėtojas<text:s/></text:span><text:span text:style-name="T1728">per šio straipsnio 15 dalies 2 punkte nustatytą terminą pateikia dokumentus, įrodančius, kad<text:s/></text:span><text:span text:style-name="T1729">nebėra aplinkybių, dėl kurių buvo<text:s/></text:span><text:span text:style-name="T1730">sustabdytas licencijos ar rašytinio sutikimo galiojimas (arba licencijas išduodančiai institucijai atlikus patikrinimą ir tai nustačius), licencijas išduodanti institucija licencijos ar rašytinio sutikimo galiojimo sustabdymą panaikina.</text:span></text:p>
      <text:p text:style-name="P1731"><text:span text:style-name="T1732">15</text:span><text:span text:style-name="T1733">. Licencijos<text:s/></text:span><text:span text:style-name="T1734">ar rašytinio sutikimo galiojimas panaikinamas, jeigu:</text:span></text:p>
      <text:p text:style-name="P1735"><text:span text:style-name="T1736">1</text:span><text:span text:style-name="T1737">) licencijos ir rašytinio sutikimo turėtojas raštu prašo panaikinti licencijos ar rašytinio sutikimo galiojimą;</text:span></text:p>
      <text:p text:style-name="P1738"><text:span text:style-name="T1739">2</text:span><text:span text:style-name="T1740">) licencijos ir rašytinio sutikimo turėtojas per 3 mėnesius nuo licencijos ar<text:s/></text:span><text:span text:style-name="T1741">rašytinio sutikimo galiojimo sustabdymo nepašalina licencijuojamos veiklos pažeidimų;</text:span></text:p>
      <text:p text:style-name="P1742"><text:span text:style-name="T1743">3</text:span><text:span text:style-name="T1744">) licencijos ir rašytinio sutikimo turėtojas, kuriam sustabdytas licencijos ar rašytinio sutikimo galiojimas, per vienus metus antrą kartą padaro licencijuojamos vei</text:span><text:span text:style-name="T1745">klos pažeidimą;</text:span></text:p>
      <text:p text:style-name="P1746"><text:span text:style-name="T1747">4</text:span><text:span text:style-name="T1748">) licencijos ir rašytinio sutikimo turėtojas – juridinis asmuo, kita organizacija ar padalinys – likviduotas;</text:span></text:p>
      <text:p text:style-name="P1749"><text:span text:style-name="T1750">5</text:span><text:span text:style-name="T1751">) licencijos ir rašytinio sutikimo turėtojas – fizinis asmuo – miršta;</text:span></text:p>
      <text:p text:style-name="P1752"><text:span text:style-name="T1753">6</text:span><text:span text:style-name="T1754">) nustatoma, kad licencijos ir rašytinio sut</text:span><text:span text:style-name="T1755">ikimo turėtojas šio įstatymo 45 straipsnio 1 dalyje nurodytoms institucijoms (toliau – kontroliuojančiosios institucijos) pateikė su licencijuojama veikla susijusią tikrovės neatitinkančią informaciją;</text:span></text:p>
      <text:p text:style-name="P1756"><text:span text:style-name="T1757">7</text:span><text:span text:style-name="T1758">) licencijos ir rašytinio sutikimo turėtojas per<text:s/></text:span><text:span text:style-name="T1759">3 metus nuo licencijos ar rašytinio sutikimo išdavimo dienos nepradeda licencijoje ar rašytiniame sutikime nurodytos veiklos arba daugiau kaip 3 metus iš eilės nevykdo licencijoje ar rašytiniame sutikime nurodytos veiklos;</text:span></text:p>
      <text:p text:style-name="P1760"><text:span text:style-name="T1761">8</text:span><text:span text:style-name="T1762">) licencijos ir rašytinio su</text:span><text:span text:style-name="T1763">tikimo turėtojas, kurio licencijos ar rašytinio sutikimo galiojimas sustabdytas, vykdo licencijuojamą veiklą;</text:span></text:p>
      <text:p text:style-name="P1764"><text:span text:style-name="T1765">9</text:span><text:span text:style-name="T1766">) licencijos ar rašytinio sutikimo turėtojo veikla kelia grėsmę valstybės saugumui. Informaciją dėl licencijos ar rašytinio sutikimo turėtojo</text:span><text:span text:style-name="T1767"><text:s/>veiklos keliamos grėsmės valstybės saugumui teikia Valstybės saugumo departamentas;</text:span></text:p>
      <text:p text:style-name="P1768"><text:span text:style-name="T1769">10</text:span><text:span text:style-name="T1770">) licencijos ar rašytinio sutikimo turėtojas ginklus, ginklų priedėlius, šaudmenis, jų dalis įgyja, parduoda ar kitaip perduoda neteisėtai.</text:span></text:p>
      <text:p text:style-name="P1771"><text:span text:style-name="T1772">16</text:span><text:span text:style-name="T1773">. Rašytinio sutik</text:span><text:span text:style-name="T1774">imo galiojimas panaikinamas ir tuo atveju, kai iš paslaugų teikėjo registracijos valstybės narės gaunama informacija apie šioje valstybėje narėje priimtą sprendimą panaikinti licencijos ir (ar) leidimo galiojimą.</text:span></text:p>
      <text:p text:style-name="P1775"/>
      <text:p text:style-name="P1776"><text:span text:style-name="T1777">20</text:span><text:span text:style-name="T1778"><text:s/>straipsnis.<text:s/></text:span><text:span text:style-name="T1779">Teisės dirbti darbą,<text:s/></text:span><text:span text:style-name="T1780">tiesiogiai susijusį su licencijuojama veikla, apribojimai</text:span></text:p>
      <text:p text:style-name="P1781"><text:span text:style-name="T1782">Fiziniu asmeniu, kuris verčiasi licencijuojama veikla, ar juridinio asmens, kitos organizacijos arba jų padalinio, kuris verčiasi licencijuojama veikla, darbuotoju, tiesiogiai susijusiu su licenci</text:span><text:span text:style-name="T1783">juojama veikla, taip pat ginklininku negali būti asmuo, kuriam taikomos šio įstatymo 17 straipsnio 1 dalies<text:s/></text:span><text:span text:style-name="T1784">3, 10, 11 punktų<text:s/></text:span><text:span text:style-name="T1785">ir (ar) 18 straipsnio 2 dalies nuostatos.</text:span></text:p>
      <text:p text:style-name="P1786"/>
      <text:p text:style-name="P1787"><text:span text:style-name="T1788">21</text:span><text:span text:style-name="T1789"><text:s/>straipsnis.<text:s/></text:span><text:span text:style-name="T1790">Licencijos ir rašytinio sutikimo turėtojų pareigos, veiklos sąlygos ir taikomi draudimai<text:s/></text:span></text:p>
      <text:p text:style-name="P1791"><text:span text:style-name="T1792">1</text:span><text:span text:style-name="T1793">. Už šiame skyriuje nurodytų ūkinės veiklos, susijusios su ginklais, ginklų priedėliais, šaudmenimis, jų dalimis, reikalavimų</text:span><text:span text:style-name="T1794"><text:s/></text:span><text:span text:style-name="T1795">laikymąsi yra atsakingas licencijos</text:span><text:span text:style-name="T1796"><text:s/>ir rašytinio sutikimo turėtojas.</text:span></text:p>
      <text:p text:style-name="P1797"><text:span text:style-name="T1798">2</text:span><text:span text:style-name="T1799">. Licencijos ir rašytinio sutikimo turėtojas privalo:</text:span></text:p>
      <text:p text:style-name="P1800"><text:span text:style-name="T1801">1</text:span><text:span text:style-name="T1802">) užtikrinti ginklų, ginklų priedėlių, šaudmenų, jų dalių apskaitą ir apsaugą;</text:span></text:p>
      <text:p text:style-name="P1803"><text:span text:style-name="T1804">2</text:span><text:span text:style-name="T1805">) kas pusmetį, bet ne vėliau kaip iki kito pusmečio pirmo mėnesio 5 dienos,<text:s/></text:span><text:span text:style-name="T1806">pateikti licenciją išdavusiai institucijai ar jos įgaliotai įstaigai ūkinės veiklos, susijusios su ginklais, ginklų priedėliais, šaudmenimis, jų dalimis, policijos generalinio komisaro nustatytos formos ataskaitą;</text:span></text:p>
      <text:p text:style-name="P1807"><text:span text:style-name="T1808">3</text:span><text:span text:style-name="T1809">) ne vėliau kaip per 10 darbo dienų n</text:span><text:span text:style-name="T1810">uo veiklos pobūdžio ar kitų sąlygų, kurios buvo nurodytos dokumentuose, pateiktuose gauti licenciją ar rašytinį sutikimą, pasikeitimo dienos informuoti licenciją išdavusią instituciją;</text:span></text:p>
      <text:p text:style-name="P1811"><text:span text:style-name="T1812">4</text:span><text:span text:style-name="T1813">) paskirti ginklininką;</text:span></text:p>
      <text:p text:style-name="P1814"><text:span text:style-name="T1815">5</text:span><text:span text:style-name="T1816">) kontroliuojančiųjų institucijų reik</text:span><text:span text:style-name="T1817">alavimu pateikti informaciją apie darbuotojus, dirbančius tiesiogiai su licencijuojama veikla susijusį darbą, ir jų asmens duomenis (vardus, pavardes, asmens kodus);</text:span></text:p>
      <text:p text:style-name="P1818"><text:span text:style-name="T1819">6</text:span><text:span text:style-name="T1820">) sudaryti sąlygas kontroliuojančiosioms institucijoms tikrinti licencijuojamą veiklą</text:span><text:span text:style-name="T1821">;</text:span></text:p>
      <text:p text:style-name="P1822"><text:span text:style-name="T1823">7</text:span><text:span text:style-name="T1824">) gaminti, sandėliuoti, laikyti, realizuoti, taisyti, perdirbti, naudoti ginklus, ginklų priedėlius, šaudmenis, jų dalis tik tose patalpose, kurios atitinka Vyriausybės ar jos įgaliotos institucijos nustatytus reikalavimus;</text:span></text:p>
      <text:p text:style-name="P1825"><text:span text:style-name="T1826">8</text:span><text:span text:style-name="T1827">) prieš priimdamas į</text:span><text:span text:style-name="T1828"><text:s/>darbą naują darbuotoją, kurio darbas yra tiesiogiai susijęs su licencijuojama veikla, pateikti policijos įstaigai šio asmens duomenis (vardą, pavardę, asmens kodą, gyvenamosios vietos adresą) ir sveikatos patikrinimo išvadą, patvirtinančią, kad jis neserg</text:span><text:span text:style-name="T1829">a ligomis ar neturi fizinių trūkumų, dėl kurių asmuo negali įsigyti ar turėti ginklo;</text:span><text:s/></text:p>
      <text:p text:style-name="P1830">Straipsnio punkto pakeitimai:</text:p>
      <text:p text:style-name="P1831"><text:span text:style-name="T1832">Nr.<text:s/></text:span><text:a xlink:href="https://www.e-tar.lt/portal/legalAct.html?documentId=e7a6a4a0acdd11eba871a26c1fc3fbc1" office:target-frame-name="_top" xlink:show="replace"><text:span text:style-name="T1833">XIV-283</text:span></text:a><text:span text:style-name="T1834">, 2021-04-29, paskelbta TAR<text:s/></text:span><text:span text:style-name="T1835">2021-05-04, i. k. 2021-09685</text:span></text:p>
      <text:p text:style-name="P1836"><text:span text:style-name="T1837">Nr.<text:s/></text:span><text:a xlink:href="https://www.e-tar.lt/portal/legalAct.html?documentId=526995508c1011ed8df094f359a60216" office:target-frame-name="_top" xlink:show="replace"><text:span text:style-name="T1838">XIV-1740</text:span></text:a><text:span text:style-name="T1839">, 2022-12-22, paskelbta TAR 2023-01-04, i. k. 2023-00152</text:span></text:p>
      <text:p text:style-name="Normal"/>
      <text:p text:style-name="P1840"><text:span text:style-name="T1841">9</text:span><text:span text:style-name="T1842">) ginklų, ginklų priedėlių, šaudmenų, jų dalių apskait</text:span><text:span text:style-name="T1843">os žurnalus ir kitus dokumentus saugoti ne mažiau kaip 20 metų nuo paskutinio įrašo padarymo juose dienos, neatsižvelgiant į tai, ar verčiamasi licencijuojama veikla, ar ne (likvidavus juridinį asmenį, kitą organizaciją ar jų padalinį ar mirus fiziniam asm</text:span><text:span text:style-name="T1844">eniui, ginklų, ginklų priedėlių, šaudmenų, jų dalių apskaitos žurnalai ir kiti dokumentai perduodami policijos įstaigai, kuri tvarko civilinėje apyvartoje esančių ginklų, jų savininkų ir valdytojų apskaitą);</text:span><text:s/></text:p>
      <text:p text:style-name="P1845">Straipsnio punkto pakeitimai:</text:p>
      <text:p text:style-name="P1846"><text:span text:style-name="T1847">Nr.<text:s/></text:span><text:a xlink:href="https://www.e-tar.lt/portal/legalAct.html?documentId=526995508c1011ed8df094f359a60216" office:target-frame-name="_top" xlink:show="replace"><text:span text:style-name="T1848">XIV-1740</text:span></text:a><text:span text:style-name="T1849">, 2022-12-22, paskelbta TAR 2023-01-04, i. k. 2023-00152</text:span></text:p>
      <text:p text:style-name="Normal"/>
      <text:p text:style-name="P1850"><text:span text:style-name="T1851">10</text:span><text:span text:style-name="T1852">) Vyriausybės ar jos įgaliotos institucijos nustatyta tvarka žymėti į Lietuvos Respubliką importuot</text:span><text:span text:style-name="T1853">us, atvežtus, pagamintus ar specialiojo statuso subjektų į civilinę apyvartą perduotus šio įstatymo 3 straipsnio 2, 6–10 punktuose nurodytus ginklus, taip pat B kategorijos šaunamuosius ginklus, jeigu jie nėra pažymėti;</text:span><text:s/></text:p>
      <text:p text:style-name="P1854">Straipsnio punkto pakeitimai:</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11</text:span><text:span text:style-name="T1861">) importavęs, atvežęs į Lietuvos Respubliką ginklus, šaudmenis, ne vėliau kaip per 5 da</text:span><text:span text:style-name="T1862">rbo dienas nuo ginklų, šaudmenų importo, atvežimo į Lietuvos Respubliką dienos, o norėdamas eksportuoti, vežti ginklus, šaudmenis iš Lietuvos Respublikos, ne vėliau kaip prieš 5 darbo dienas iki numatomo ginklų, šaudmenų eksporto, vežimo elektroninėmis pri</text:span><text:span text:style-name="T1863">emonėmis per Policijos elektroninių paslaugų sistemą pateikti importuotų, atvežtų ar numatomų eksportuoti, vežti šio įstatymo 3 straipsnio 2, 6–10 punktuose nurodytų ginklų, B ir C kategorijų ginklų identifikacinius duomenis (ginklo šalį gamintoją ir gamyb</text:span><text:span text:style-name="T1864">os vietą, markę, modelį, kalibrą, gamintojo pavadinimą, pagaminimo metus ir identifikacinį numerį), vertę, šaudmenų duomenis (identifikacinį gamintojo žymenį, gamintojo pavadinimą ir ginklų partijos identifikacinį numerį, kalibrą ir šaudmenų tipą, kiekį),<text:s/></text:span><text:span text:style-name="T1865">vertę, ginklų, šaudmenų tiekėjų ar gavėjų duomenis (pavadinimą, vardą, pavardę, buveinės ar gyvenamosios vietos adresą) policijos įstaigai, kuri tvarko civilinėje apyvartoje esančių ginklų, jų savininkų ir valdytojų apskaitą;</text:span><text:s/></text:p>
      <text:p text:style-name="P1866">Straipsnio punkto pakeitimai:</text:p>
      <text:p text:style-name="P1867"><text:span text:style-name="T1868">Nr.<text:s/></text:span><text:a xlink:href="https://www.e-tar.lt/portal/legalAct.html?documentId=526995508c1011ed8df094f359a60216" office:target-frame-name="_top" xlink:show="replace"><text:span text:style-name="T1869">XIV-1740</text:span></text:a><text:span text:style-name="T1870">, 2022-12-22, paskelbta TAR 2023-01-04, i. k. 2023-00152</text:span></text:p>
      <text:p text:style-name="Normal"/>
      <text:p text:style-name="P1871"><text:span text:style-name="T1872">12</text:span><text:span text:style-name="T1873">) ne vėliau kaip per 10 darbo dienų informuoti licenciją išdavusią instituciją<text:s/></text:span><text:span text:style-name="T1874">apie pasikeitusius licencijos ar rašytinio sutikimo turėtojo kontroliuojančiuosius asmenis;</text:span></text:p>
      <text:p text:style-name="P1875"><text:span text:style-name="T1876">13</text:span><text:span text:style-name="T1877">) atsisakyti sudaryti ginklų, ginklų priedėlių, šaudmenų, jų dalių pirkimo sandorį, kurį jis laiko įtartinu, ir apie bandymą sudaryti tokį pirkimo sandorį pra</text:span><text:span text:style-name="T1878">nešti policijos įstaigai.</text:span></text:p>
      <text:p text:style-name="P1879"><text:span text:style-name="T1880">3</text:span><text:span text:style-name="T1881">. Licencijos ir rašytinio sutikimo turėtojui draudžiama:</text:span></text:p>
      <text:p text:style-name="P1882"><text:span text:style-name="T1883">1</text:span><text:span text:style-name="T1884">) pavesti, įgalioti ar kitaip perleisti teisę verstis licencijoje ar rašytiniame sutikime nurodyta veikla kitam asmeniui, išskyrus sandorių sudarymą per tarpininku</text:span><text:span text:style-name="T1885">s;</text:span></text:p>
      <text:p text:style-name="P1886"><text:span text:style-name="T1887">2</text:span><text:span text:style-name="T1888">) verstis licencijuojama veikla objektuose, kuriuose licencijos ar rašytinio sutikimo turėtojas neturi policijos įstaigos išduoto leidimo laikyti ginklus;</text:span></text:p>
      <text:p text:style-name="P1889">Straipsnio punkto pakeitimai:</text:p>
      <text:p text:style-name="P1890"><text:span text:style-name="T1891">Nr.<text:s/></text:span><text:a xlink:href="https://www.e-tar.lt/portal/legalAct.html?documentId=526995508c1011ed8df094f359a60216" office:target-frame-name="_top" xlink:show="replace"><text:span text:style-name="T1892">XIV-1740</text:span></text:a><text:span text:style-name="T1893">, 2022-12-22, paskelbta TAR 2023-01-04, i. k. 2023-00152</text:span></text:p>
      <text:p text:style-name="Normal"/>
      <text:p text:style-name="P1894"><text:span text:style-name="T1895">3</text:span><text:span text:style-name="T1896">) verstis licencijuojama veikla, kai sustabdytas licencijos ar rašytinio sutikimo galiojimas.</text:span></text:p>
      <text:p text:style-name="P1897"><text:span text:style-name="T1898">4</text:span><text:span text:style-name="T1899">. Licencijos ar rašytinio sutikimo turėtojai<text:s/></text:span><text:span text:style-name="T1900">ginklų, ginklų priedėlių, šaudmenų, jų dalių apskaitą tvarko Vyriausybės įgaliotos institucijos nustatyta tvarka.</text:span></text:p>
      <text:p text:style-name="P1901"/>
      <text:p text:style-name="P1902"><text:span text:style-name="T1903">22</text:span><text:span text:style-name="T1904"><text:s/>straipsnis.<text:s/></text:span><text:span text:style-name="T1905">Ginklų, ginklų priedėlių, šaudmenų, jų dalių gamyba</text:span></text:p>
      <text:p text:style-name="P1906"><text:span text:style-name="T1907">1</text:span><text:span text:style-name="T1908">. Licenciją verstis ginklų,<text:s/></text:span><text:span text:style-name="T1909">ginklų priedėlių</text:span><text:span text:style-name="T1910">, šaudmenų, jų<text:s/></text:span><text:span text:style-name="T1911">dalių gamyba Vyriausybės nustatyta tvarka išduoda policijos įstaiga.</text:span><text:s/></text:p>
      <text:p text:style-name="P1912">Straipsnio dalies pakeitimai:</text:p>
      <text:p text:style-name="P1913"><text:span text:style-name="T1914">Nr.<text:s/></text:span><text:a xlink:href="https://www.e-tar.lt/portal/legalAct.html?documentId=526995508c1011ed8df094f359a60216" office:target-frame-name="_top" xlink:show="replace"><text:span text:style-name="T1915">XIV-1740</text:span></text:a><text:span text:style-name="T1916">, 2022-12-22, paskelbta TAR 2023-01-04, i. k.<text:s/></text:span><text:span text:style-name="T1917">2023-00152</text:span></text:p>
      <text:p text:style-name="Normal"/>
      <text:p text:style-name="P1918"><text:span text:style-name="T1919">2</text:span><text:span text:style-name="T1920">. Visi Europos juridiniai asmenys, gaminantys ginklus, ginklų priedėlius, šaudmenis, jų dalis, privalo užtikrinti gamybos saugumą ir kontrolę. Pagamintas ginklas, ginklo priedėlis, šaudmenys, jų dalys turi atitikti techniniuose dokumentuos</text:span><text:span text:style-name="T1921">e nurodytus techninius duomenis.</text:span></text:p>
      <text:p text:style-name="P1922"><text:span text:style-name="T1923">3</text:span><text:span text:style-name="T1924">. Ginklų, ginklų priedėlių, šaudmenų, jų dalių gamintojas privalo:</text:span></text:p>
      <text:p text:style-name="P1925"><text:span text:style-name="T1926">1</text:span><text:span text:style-name="T1927">) išbandyti pagamintus šaunamuosius ginklus šalies, prisijungusios prie 1969 m. liepos 1 d. Briuselio konvencijos „Dėl šaunamųjų ginklų išbandymo žy</text:span><text:span text:style-name="T1928">menų tarpusavio pripažinimo“, bandymų laboratorijoje, turinčioje teisę ženklinti ginklus savo žymeniu, ir užtikrinti, kad pagamintų ginklų ar šaudmenų techniniai duomenys atitiktų deklaruotus;</text:span></text:p>
      <text:p text:style-name="P1929"><text:span text:style-name="T1930">2</text:span><text:span text:style-name="T1931">) žymėti šaudmenis identifikaciniais gamintojo žymenimis</text:span><text:span text:style-name="T1932"><text:s/></text:span><text:span text:style-name="T1933">i</text:span><text:span text:style-name="T1934">r ant kiekvienos šaudmenų pakuotės nurodyti gamintojo pavadinimą ir ginklų partijos identifikacinį numerį, kalibrą ir šaudmenų tipą;</text:span></text:p>
      <text:p text:style-name="P1935"><text:span text:style-name="T1936">3</text:span><text:span text:style-name="T1937">) ant pagamintų ginklų, jų pagrindinių dalių ir ginklų priedėlių nurodyti šalį gamintoją, gamybos vietą, markę, modelį</text:span><text:span text:style-name="T1938">, kalibrą, gamintojo pavadinimą, pagaminimo metus (jeigu jie nėra identifikacinio numerio dalis) ir identifikacinį numerį. Kai ginklo pagrindinė dalis yra pernelyg maža, kad būtų pažymėta pagal šiame punkte nustatytus reikalavimus, ji žymima bent identifik</text:span><text:span text:style-name="T1939">aciniu numeriu;</text:span></text:p>
      <text:p text:style-name="P1940"><text:span text:style-name="T1941">4</text:span><text:span text:style-name="T1942">) tinkamai laikyti produkcijos gamybai naudojamas žaliavas ir medžiagas, nebaigtą ir pagamintą produkciją, užtikrinti jų saugumą ir nekenksmingumą žmonių sveikatai bei aplinkai;</text:span></text:p>
      <text:p text:style-name="P1943"><text:span text:style-name="T1944">5</text:span><text:span text:style-name="T1945">) užtikrinti reikiamą produkcijos kokybę;</text:span></text:p>
      <text:p text:style-name="P1946"><text:span text:style-name="T1947">6</text:span><text:span text:style-name="T1948">)<text:s/></text:span><text:span text:style-name="T1949">kiekvieno pagaminto ginklo identifikacinius duomenis (ginklo šalį gamintoją ir gamybos vietą, markę, modelį, kalibrą, gamintojo pavadinimą, pagaminimo metus ir identifikacinį numerį) ne vėliau kaip per 5 kalendorines dienas nuo ginklo pagaminimo dienos ele</text:span><text:span text:style-name="T1950">ktroninėmis priemonėmis per Policijos elektroninių paslaugų sistemą perduoti policijos įstaigai, kuri tvarko civilinėje apyvartoje esančių ginklų, jų savininkų ir valdytojų apskaitą.</text:span></text:p>
      <text:p text:style-name="P1951">Straipsnio punkto pakeitimai:</text:p>
      <text:p text:style-name="P1952"><text:span text:style-name="T1953">Nr.<text:s/></text:span><text:a xlink:href="https://www.e-tar.lt/portal/legalAct.html?documentId=526995508c1011ed8df094f359a60216" office:target-frame-name="_top" xlink:show="replace"><text:span text:style-name="T1954">XIV-1740</text:span></text:a><text:span text:style-name="T1955">, 2022-12-22, paskelbta TAR 2023-01-04, i. k. 2023-00152</text:span></text:p>
      <text:p text:style-name="Normal"/>
      <text:p text:style-name="P1956"><text:span text:style-name="T1957">4</text:span><text:span text:style-name="T1958">. Ginklų, ginklų priedėlių, šaudmenų, jų dalių gamintojas turi teisę:</text:span></text:p>
      <text:p text:style-name="P1959"><text:span text:style-name="T1960">1</text:span><text:span text:style-name="T1961">) taisyti savo pagamintus ginklus, ginklų<text:s/></text:span><text:span text:style-name="T1962">priedėlius, šaudmenis, jų dalis;</text:span></text:p>
      <text:p text:style-name="P1963"><text:span text:style-name="T1964">2</text:span><text:span text:style-name="T1965">) konstruoti ginklus, ginklų priedėlius, šaudmenis, jų dalis, kuriuos gaminti jis turi licenciją, ir juos išbandyti;</text:span></text:p>
      <text:p text:style-name="P1966"><text:span text:style-name="T1967">3</text:span><text:span text:style-name="T1968">) įsigyti ginklų, ginklų priedėlių, šaudmenų dalis Lietuvos Respublikoje ir jas importuoti;</text:span></text:p>
      <text:p text:style-name="P1969"><text:span text:style-name="T1970">4</text:span><text:span text:style-name="T1971">) prekiauti savo pagamintais ginklais, ginklų priedėliais, šaudmenimis, jų dalimis;</text:span></text:p>
      <text:p text:style-name="P1972"><text:span text:style-name="T1973">5</text:span><text:span text:style-name="T1974">) eksportuoti savo pagamintus ginklus, ginklų priedėlius, šaudmenis, jų dalis;</text:span></text:p>
      <text:p text:style-name="P1975"><text:span text:style-name="T1976">6</text:span><text:span text:style-name="T1977">) vežti ginklų, ginklų priedėlių, šaudmenų dalis iš kitų Europos Sąjungos valstybi</text:span><text:span text:style-name="T1978">ų narių;</text:span></text:p>
      <text:p text:style-name="P1979"><text:span text:style-name="T1980">7</text:span><text:span text:style-name="T1981">) vežti savo pagamintus ginklus, ginklų priedėlius, šaudmenis, jų dalis į kitas Europos Sąjungos valstybes nares.</text:span></text:p>
      <text:p text:style-name="P1982"><text:span text:style-name="T1983">5</text:span><text:span text:style-name="T1984">. Ginklų, ginklų priedėlių, šaudmenų, jų dalių gamintojai privalo laikytis produktų saugos reikalavimų.</text:span></text:p>
      <text:p text:style-name="P1985"><text:span text:style-name="T1986">6</text:span><text:span text:style-name="T1987">. Ginklų sav</text:span><text:span text:style-name="T1988">ininkai ir valdytojai savo reikmėms šaudmenis gali gaminti patys be licencijos.<text:s/></text:span></text:p>
      <text:p text:style-name="P1989"/>
      <text:p text:style-name="P1990"><text:span text:style-name="T1991">23</text:span><text:span text:style-name="T1992"><text:s/>straipsnis.<text:s/></text:span><text:span text:style-name="T1993">Ginklų, ginklų priedėlių, šaudmenų, jų dalių eksportas, importas, vežimas ir gabenimas tranzitu</text:span></text:p>
      <text:p text:style-name="P1994"><text:span text:style-name="T1995">1</text:span><text:span text:style-name="T1996">. Vyriausybės įgaliota institucija turi teisę ekspor</text:span><text:span text:style-name="T1997">tuoti, importuoti, vežti visų kategorijų ginklus, ginklų priedėlius, šaudmenis, jų dalis, taip pat šio įstatymo 3 straipsnio 7 punkte nurodytų ginklų dėtuves, į kurias telpa daugiau kaip 20 šovinių, ir šio įstatymo 3 straipsnio 8 punkte nurodytų ginklų dėt</text:span><text:span text:style-name="T1998">uves, į kurias telpa daugiau kaip 10 šovinių, išskyrus šio straipsnio 8 dalies 3 punkte ir 9 dalies 10 punkte nurodytus atvejus. Lietuvos Respublikos krašto apsaugos ministerija ar jos įgaliota krašto apsaugos sistemos institucija turi teisę eksportuoti, i</text:span><text:span text:style-name="T1999">mportuoti, vežti visų kategorijų krašto apsaugos sistemai skirtus ginklus, ginklų priedėlius, šaudmenis, jų dalis, išskyrus šio straipsnio 8 dalies 3 punkte ir 9 dalies 10 punkte nurodytus atvejus.</text:span><text:span text:style-name="T2000"><text:s/>Ne krašto apsaugos sistemai skirtus</text:span><text:span text:style-name="T2001"><text:s/>ginklus, ginklų priedė</text:span><text:span text:style-name="T2002">lius, šaudmenis, jų dalis</text:span><text:span text:style-name="T2003"><text:s/>Krašto apsaugos ministerija ar jos įgaliota krašto apsaugos sistemos institucija importuoja, eksportuoja<text:s/></text:span><text:span text:style-name="T2004">Strateginių prekių kontrolės įstatymo nustatyta tvarka.</text:span></text:p>
      <text:p text:style-name="P2005"><text:span text:style-name="T2006">2</text:span><text:span text:style-name="T2007">.<text:s/></text:span><text:span text:style-name="T2008">Europos fizinis asmuo ar Europos juridinis asmuo, norintis verstis<text:s/></text:span><text:span text:style-name="T2009">A kategorijos ginklų, išvardytų šio įstatymo 3 straipsnio 2, 6–10 punktuose, duslintuvų,<text:s/></text:span><text:span text:style-name="T2010">taip pat šio įstatymo 3 straipsnio 7 punkte nurodytų ginklų dėtuvių, į kurias telpa daugiau kaip 20<text:s/></text:span><text:span text:style-name="T2011">šovinių, ir šio įstatymo 3 straipsnio 8 punkte nurodytų ginklų dėtuvių, į kurias telpa daugiau kaip 10 šovinių,<text:s/></text:span><text:span text:style-name="T2012">importo, vežimo veikla, privalo turėti Vyriausybės nustatyta tvarka policijos įstaigos išduotą licenciją ar rašytinį sutikimą. Licencija ar rašy</text:span><text:span text:style-name="T2013">tinis s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14"><text:span text:style-name="T2015">3</text:span><text:span text:style-name="T2016">.<text:s/></text:span><text:span text:style-name="T2017">Europos fiziniai ir Europos juridiniai asmenys, kurie verčiasi ginklų, ginklų priedėlių, šaudmenų, jų dalių gamyba, importu ar ginklų taisymu, ginklų ir šaudmenų perdirbimu, A kategorijos ginklus, ginklų priedėlius, šaudmenis, jų dalis importuoja, eksportu</text:span><text:span text:style-name="T2018">oja Strateginių prekių kontrolės įstatymo nustatyta tvarka.</text:span></text:p>
      <text:p text:style-name="P2019"><text:span text:style-name="T2020">4</text:span><text:span text:style-name="T2021">. Europos fizinis asmuo ar Europos juridinis asmuo, norintis verstis B, C, D kategorijų ginklų, ginklų priedėlių, šaudmenų, jų dalių eksporto, importo, vežimo veikla, privalo turėti licenciją</text:span><text:span text:style-name="T2022"><text:s/>ar rašytinį sutikimą. Tokią licenciją ar rašytinį sutikimą Vyriausybės nustatyta tvarka išduoda policijos įstaiga. Licencija ar rašytinis sutikimas eksportuoti, importuoti, vežti ginklus, ginklų priedėlius, šaudmenis, jų dalis licencijos ir rašytinio suti</text:span><text:span text:style-name="T2023">kimo turėtojui suteikia teisę:</text:span></text:p>
      <text:p text:style-name="P2024"><text:span text:style-name="T2025">1</text:span><text:span text:style-name="T2026">) juos gabenti tranzitu per Lietuvos Respubliką;</text:span></text:p>
      <text:p text:style-name="P2027"><text:span text:style-name="T2028">2</text:span><text:span text:style-name="T2029">) juos vežti į kitą Europos Sąjungos valstybę narę arba iš jos.</text:span><text:span text:style-name="T2030"><text:s/></text:span></text:p>
      <text:p text:style-name="P2031"><text:span text:style-name="T2032">5</text:span><text:span text:style-name="T2033">. Norintis eksportuoti, importuoti ar gabenti tranzitu per Lietuvos Respublik</text:span><text:span text:style-name="T2034">ą<text:s/></text:span><text:span text:style-name="T2035">B, C kategorijų g</text:span><text:span text:style-name="T2036">inklus, ginklų priedėlius, jų šaudmenis, jų dalis, eksportuotojas, importuotojas, užsienio valstybės ūkio subjektas (tik dėl gabenimo tranzitu per Lietuvos Respubliką) kiekvienai ginklų partijai turi gauti leidimą eksportuoti, importuoti ar gabenti ginklus</text:span><text:span text:style-name="T2037"><text:s/>tranzitu per Lietuvos Respublik</text:span><text:span text:style-name="T2038">ą</text:span><text:span text:style-name="T2039">. Eksportuotojas vietoj leidimo eksportuoti ginklus gali gauti daugkartinį leidimą, kai eksportuojamos kelios</text:span><text:span text:style-name="T2040"><text:s/></text:span><text:span text:style-name="T2041">B ir C kategorijų ginklų partijos vienam nustatytam gavėjui, arba bendrąjį leidimą, kai eksportuojamos kelios B i</text:span><text:span text:style-name="T2042">r C kategorijų ginklų partijos keliems nustatytiems gavėjams. Šioje dalyje nurodytus leidimus Reglamento<text:s/></text:span><text:a xlink:href="http://eur-lex.europa.eu/legal-content/LIT/TXT/?uri=CELEX:32012R0258&amp;locale=lt" office:target-frame-name="_blank" xlink:show="new"><text:span text:style-name="T2043">(ES) Nr. 258/2012</text:span></text:a><text:span text:style-name="T2044"><text:s/>ir Vyriausybės arba jos įg</text:span><text:span text:style-name="T2045">aliotos institucijos nustatyta tvarka išduoda policijos įstaiga. Leidimas eksportuoti, importuoti ar gabenti ginklus tranzitu per Lietuvos Respublik</text:span><text:span text:style-name="T2046">ą<text:s/></text:span><text:span text:style-name="T2047">galioja vienus metus. Be šių leidimų galima eksportuoti, importuoti, gabenti tranzitu per Lietuvos Respubl</text:span><text:span text:style-name="T2048">iką D kategorijos ginklus ir pneumatinių ginklų šaudmenis.</text:span></text:p>
      <text:p text:style-name="P2049"><text:span text:style-name="T2050">6</text:span><text:span text:style-name="T2051">.</text:span><text:span text:style-name="T2052"><text:s/></text:span><text:span text:style-name="T2053">B ir C kategorijų ginklų, ginklų priedėlių, šaudmenų, jų dalių eksporto, importo, vežimo, gabenimo tranzitu per Lietuvos Respubliką tvarką nustato Vyriausybė arba jos įgaliota institucija.</text:span></text:p>
      <text:p text:style-name="P2054"><text:span text:style-name="T2055">7</text:span><text:span text:style-name="T2056">. Licencijos ir rašytinio sutikimo turėtojas, norintis vežti ginklus, ginklų priedėlius, šaudmenis, jų dalis iš Lietuvos Respublikos į kitą Europos Sąjungos valstybę narę, turi gauti policijos įstaigos leidimą vežti ginklus. Šis leidimas galioja 3 metu</text:span><text:span text:style-name="T2057">s. Policijos įstaiga leidimą vežti ginklus išduoda tik gavusi išankstinį sutikimą dėl ginklų vežimo į kitą Europos Sąjungos valstybę narę. Be šio leidimo galima vežti D kategorijos ginklus ir pneumatinių ginklų šaudmenis.</text:span></text:p>
      <text:p text:style-name="P2058"><text:span text:style-name="T2059">8</text:span><text:span text:style-name="T2060">. Licencijos ir rašytinio<text:s/></text:span><text:span text:style-name="T2061">sutikimo turėtojas, norintis vežti ginklus, ginklų priedėlius, šaudmenis, jų dalis į Lietuvos Respubliką iš kitos Europos Sąjungos valstybės narės, turi gauti išankstinį policijos įstaigos sutikimą dėl ginklų vežimo. Šis išankstinis sutikimas galioja 3 met</text:span><text:span text:style-name="T2062">us. Be šio išankstinio sutikimo galima vežti D kategorijos ginklus ir pneumatinių ginklų šaudmenis. Šis išankstinis sutikimas neišduodamas, jeigu paaiškėja bent viena iš šių aplinkybių:</text:span></text:p>
      <text:p text:style-name="P2063"><text:span text:style-name="T2064">1</text:span><text:span text:style-name="T2065">)<text:s/></text:span><text:span text:style-name="T2066">pateikti ne visi dokumentai, kurių reikia išankstiniam sutikimui<text:s/></text:span><text:span text:style-name="T2067">dėl ginklų vežimo gauti, arba dokumentai netinkamai įforminti ir per policijos įstaigos nustatytą terminą dokumentai nepatikslinami ir (ar) nepateikiami trūkstami dokumentai;</text:span></text:p>
      <text:p text:style-name="P2068"><text:span text:style-name="T2069">2</text:span><text:span text:style-name="T2070">) licencijos ar rašytinio sutikimo turėtojui sustabdytas arba panaikintas li</text:span><text:span text:style-name="T2071">cencijos ar rašytinio sutikimo verstis šio įstatymo 19 straipsnio 1 dalies 1, 2 ar 4 punkte nurodyta veikla galiojimas;</text:span></text:p>
      <text:p text:style-name="P2072"><text:span text:style-name="T2073">3</text:span><text:span text:style-name="T2074">) licencijos ar rašytinio sutikimo turėtojas negali užtikrinti saugaus ginklų, ginklų priedėlių, šaudmenų, jų dalių laikymo, sandėl</text:span><text:span text:style-name="T2075">iavimo sąlygų</text:span><text:span text:style-name="T2076">.</text:span></text:p>
      <text:p text:style-name="P2077"><text:span text:style-name="T2078">9</text:span><text:span text:style-name="T2079">. Leidimas eksportuoti ginklus, leidimas importuoti ginklus, leidimas gabenti ginklus tranzitu</text:span><text:span text:style-name="T2080"><text:s/>per Lietuvos Respublik</text:span><text:span text:style-name="T2081">ą, leidimas vežti ginklus neišduodamas, jeigu paaiškėja bent viena iš šių aplinkybių:</text:span></text:p>
      <text:p text:style-name="P2082"><text:span text:style-name="T2083">1</text:span><text:span text:style-name="T2084">) pateikti ne visi dokumenta</text:span><text:span text:style-name="T2085">i, kurių reikia leidimui gauti, arba dokumentai netinkamai įforminti ir per policijos įstaigos</text:span><text:span text:style-name="T2086"><text:s/></text:span><text:span text:style-name="T2087">nustatytą terminą dokumentai nepatikslinami ir (ar) nepateikiami trūkstami dokumentai;</text:span></text:p>
      <text:p text:style-name="P2088"><text:span text:style-name="T2089">2</text:span><text:span text:style-name="T2090">) licencijos ar rašytinio sutikimo turėtojui sustabdytas arba panaiki</text:span><text:span text:style-name="T2091">ntas licencijos ar rašytinio sutikimo eksportuoti, importuoti, vežti ginklus, ginklų priedėlius, šaudmenis, jų dalis galiojimas;</text:span></text:p>
      <text:p text:style-name="P2092"><text:span text:style-name="T2093">3</text:span><text:span text:style-name="T2094">) importuotojas, vežėjas negali užtikrinti saugaus ginklų, ginklų priedėlių, šaudmenų, jų dalių laikymo, sandėliavimo sąly</text:span><text:span text:style-name="T2095">gų (importo, vežimo atvejais);</text:span></text:p>
      <text:p text:style-name="P2096"><text:span text:style-name="T2097">4</text:span><text:span text:style-name="T2098">) Europos Sąjungos valstybės narės kompetentinga institucija nesutinka, kad ginklai, ginklų priedėliai, šaudmenys, jų dalys būtų vežami į šios Europos Sąjungos valstybės narės teritoriją (vežimo atveju);</text:span></text:p>
      <text:p text:style-name="P2099"><text:span text:style-name="T2100">5</text:span><text:span text:style-name="T2101">) jo išdavi</text:span><text:span text:style-name="T2102">mas prieštarauja Sutartyje dėl prekybos ginklais ir 2008 m. gruodžio 8 d. Tarybos bendrojoje pozicijoje<text:s/></text:span><text:a xlink:href="http://eur-lex.europa.eu/legal-content/LIT/TXT/?uri=CELEX:32008E0944&amp;locale=lt" office:target-frame-name="_blank" xlink:show="new"><text:span text:style-name="T2103">2008/944/BUSP</text:span></text:a><text:span text:style-name="T2104">, nustatančioje bendrąsias taisy</text:span><text:span text:style-name="T2105">kles, reglamentuojančias karinių technologijų ir įrangos eksporto kontrolę nurodytiems kriterijams;</text:span></text:p>
      <text:p text:style-name="P2106"><text:span text:style-name="T2107">6</text:span><text:span text:style-name="T2108">) paaiškėja, kad pateikti klaidingi duomenys ir (ar) policijos įstaigai nepranešta, kad jie pasikeitė;</text:span></text:p>
      <text:p text:style-name="P2109"><text:span text:style-name="T2110">7</text:span><text:span text:style-name="T2111">) valstybės narės kompetentinga institucija</text:span><text:span text:style-name="T2112"><text:s/>nesutinka, kad pareiškėjui būtų išduotas leidimas eksportuoti ginklus (kai numatomi eksportuoti ginklai, ginklų priedėliai, šaudmenys, jų dalys laikomi kitoje valstybėje narėje);</text:span></text:p>
      <text:p text:style-name="P2113"><text:span text:style-name="T2114">8</text:span><text:span text:style-name="T2115">) tranzito valstybė (ne valstybė narė) prieštarauja ginklų, ginklų<text:s/></text:span><text:span text:style-name="T2116">priedėlių, šaudmenų, jų dalių gabenimui tranzitu per šios valstybės teritoriją;</text:span></text:p>
      <text:p text:style-name="P2117"><text:span text:style-name="T2118">9</text:span><text:span text:style-name="T2119">) Reglamento<text:s/></text:span><text:a xlink:href="http://eur-lex.europa.eu/legal-content/LIT/TXT/?uri=CELEX:32012R0258&amp;locale=lt" office:target-frame-name="_blank" xlink:show="new"><text:span text:style-name="T2120">(ES) Nr. 258/2012</text:span></text:a><text:span text:style-name="T2121"><text:s/>11 straipsnio 1 dalies a punkte n</text:span><text:span text:style-name="T2122">urodytu atveju;</text:span></text:p>
      <text:p text:style-name="P2123"><text:span text:style-name="T2124">10</text:span><text:span text:style-name="T2125">) valstybei, į kurią (iš kurios) numatoma eksportuoti (importuoti) ar į kurią numatoma vežti ginklus, ginklų priedėlius, šaudmenis, jų dalis, taikomos tarptautinės sankcijos, įgyvendinamos pagal Lietuvos Respublikos tarptautinių<text:s/></text:span><text:span text:style-name="T2126">sankcijų įstatymą ir draudžiančios ginklų, ginklų priedėlių, šaudmenų, jų dalių eksportą, importą, vežimą ar gabenimą tranzitu</text:span><text:span text:style-name="T2127"><text:s/>per Lietuvos Respublik</text:span><text:span text:style-name="T2128">ą;</text:span></text:p>
      <text:p text:style-name="P2129"><text:span text:style-name="T2130">11</text:span><text:span text:style-name="T2131">) yra duomenų apie tai, kad gali būti pažeisti Lietuvos Respublikos užsienio politikos, nacionalin</text:span><text:span text:style-name="T2132">ės ekonomikos, valstybės saugumo interesai.</text:span></text:p>
      <text:p text:style-name="P2133"><text:span text:style-name="T2134">10</text:span><text:span text:style-name="T2135">. Leidimo eksportuoti ginklus, leidimo importuoti ginklus, leidimo gabenti ginklus tranzitu<text:s/></text:span><text:span text:style-name="T2136">per Lietuvos Respublik</text:span><text:span text:style-name="T2137">ą ir leidimo vežti ginklus galiojimas panaikinamas, jeigu paaiškėja bent viena iš šių apli</text:span><text:span text:style-name="T2138">nkybių:</text:span></text:p>
      <text:p text:style-name="P2139"><text:span text:style-name="T2140">1</text:span><text:span text:style-name="T2141">) yra bent viena iš šio straipsnio 9</text:span><text:span text:style-name="T2142"><text:s/></text:span><text:span text:style-name="T2143">dalies 2, 3, 5, 6, 9 ir 11 punktuose nurodytų aplinkybių;</text:span></text:p>
      <text:p text:style-name="P2144"><text:span text:style-name="T2145">2</text:span><text:span text:style-name="T2146">) valstybei, į kurią (iš kurios) eksportuojami (importuojami) ar į kurią vežami ginklai, ginklų priedėliai, šaudmenys, jų dalys, pradėtos taikyti</text:span><text:span text:style-name="T2147"><text:s/>tarptautinės sankcijos, įgyvendinamos pagal Tarptautinių sankcijų įstatymą ir<text:s/></text:span><text:span text:style-name="T2148">draudžiančios ginklų, ginklų priedėlių, šaudmenų, jų dalių eksportą, importą, vežimą ar gabenimą tranzitu</text:span><text:span text:style-name="T2149">.</text:span></text:p>
      <text:p text:style-name="P2150"><text:span text:style-name="T2151">11</text:span><text:span text:style-name="T2152">. Policijos įstaiga kaupia duomenis apie šiame straipsnyje nur</text:span><text:span text:style-name="T2153">odytų leidimų eksportuoti ginklus, leidimų gabenti ginklus tranzitu per Lietuvos Respublik</text:span><text:span text:style-name="T2154">ą</text:span><text:span text:style-name="T2155">, leidimų vežti ginklus ir išankstinių sutikimų dėl ginklų vežimo išdavimą, galiojimo panaikinimą, juose nurodytų ginklų vertę ir kiekius, realų eksportą ir teikia š</text:span><text:span text:style-name="T2156">iuos duomenis kitoms valstybės institucijoms ataskaitoms pagal Lietuvos Respublikos tarptautinius įsipareigojimus parengti.</text:span></text:p>
      <text:p text:style-name="P2157">Straipsnio pakeitimai:</text:p>
      <text:p text:style-name="P2158"><text:span text:style-name="T2159">Nr.<text:s/></text:span><text:a xlink:href="https://www.e-tar.lt/portal/legalAct.html?documentId=526995508c1011ed8df094f359a60216" office:target-frame-name="_top" xlink:show="replace"><text:span text:style-name="T2160">XIV-1</text:span><text:span text:style-name="T2161">740</text:span></text:a><text:span text:style-name="T2162">, 2022-12-22, paskelbta TAR 2023-01-04, i. k. 2023-00152</text:span></text:p>
      <text:p text:style-name="Normal"/>
      <text:p text:style-name="P2163"><text:span text:style-name="T2164">24</text:span><text:span text:style-name="T2165"><text:s/>straipsnis.<text:s/></text:span><text:span text:style-name="T2166">Ginklų, ginklų priedėlių, šaudmenų, jų dalių prekyba</text:span></text:p>
      <text:p text:style-name="P2167"><text:span text:style-name="T2168">1</text:span><text:span text:style-name="T2169">.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170">ių, ir šio įstatymo 3 straipsnio 8 punkte nurodytų ginklų dėtuvėmis, į kurias telpa daugiau kaip 10 šovinių.<text:s/></text:span></text:p>
      <text:p text:style-name="P2171"><text:span text:style-name="T2172">2</text:span><text:span text:style-name="T2173">. A kategorijos ginklais, išvardytais šio įstatymo 3 straipsnio 2, 6–10 punktuose, duslintuvais,<text:s/></text:span><text:span text:style-name="T2174">taip pat šio įstatymo 3 straipsnio 7 punkte<text:s/></text:span><text:span text:style-name="T2175">nurodytų ginklų dėtuvėmis, į kurias telpa daugiau kaip 20 šovinių, ir šio įstatymo 3 straipsnio 8 punkte nurodytų ginklų dėtuvėmis, į kurias telpa daugiau kaip 10 šovinių,<text:s/></text:span><text:span text:style-name="T2176">B, C, D kategorijų ginklais, išskyrus D kategorijos šaltuosius ginklus, ginklų pried</text:span><text:span text:style-name="T2177">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178">ašytinį sutikimą Vyriausybės nustatyta tvarka išduoda policijos įstaiga.<text:s/></text:span><text:span text:style-name="T2179">Europos fiziniams ir juridiniams asmenims draudžiama prekiauti kitais, negu šioje dalyje nurodyti, ginklais, ginklų priedėliais, šaudmenimis, jų dalimis, išskyrus šio įstatymo 22 stra</text:span><text:span text:style-name="T2180">ipsnio 4 dalies 4 punkte nustatytą atvejį. Europos fiziniai ir juridiniai asmenys</text:span><text:span text:style-name="T2181">, turintys licenciją ar rašytinį sutikimą prekiauti civilinėje apyvartoje B, C, D kategorijų ginklais, ginklų priedėliais, šaudmenimis, jų dalimis, taip pat turi teisę vykdyti</text:span><text:span text:style-name="T2182"><text:s/>šioje licencijoje ar rašytiniame sutikime nurodytų B, C, D kategorijų ginklų, ginklų priedėlių, šaudmenų, jų dalių mainus. Ginklų, ginklų priedėlių, šaudmenų, jų dalių mainams taikomi šio straipsnio 3, 4 ir 5 dalių reikalavimai.</text:span><text:span text:style-name="T2183"><text:s/>A kategorijos ginklų, gink</text:span><text:span text:style-name="T2184">lų priedėlių, šaudmenų, jų dalių mainai yra draudžiami.</text:span></text:p>
      <text:p text:style-name="P2185"><text:span text:style-name="T2186">3</text:span><text:span text:style-name="T2187">. Subjektai, prekiaujantys ginklais, ginklų priedėliais, šaudmenimis ir jų dalimis, privalo:</text:span></text:p>
      <text:p text:style-name="P2188"><text:span text:style-name="T2189">1</text:span><text:span text:style-name="T2190">) turėti parduodamų ginklų, ginklų priedėlių, šaudmenų, jų dalių dokumentus, kuriuose nurodyti jų t</text:span><text:span text:style-name="T2191">echniniai duomenys;</text:span></text:p>
      <text:p text:style-name="P2192"><text:span text:style-name="T2193">2</text:span><text:span text:style-name="T2194">) naudodamiesi elektroninėmis priemonėmis Policijos elektroninių paslaugų sistemoje patikrinti, ar pirkėjas turi galiojantį leidimą įsigyti ginklus arba leidimą laikyti ginklus;</text:span></text:p>
      <text:p text:style-name="P2195"><text:span text:style-name="T2196">3</text:span><text:span text:style-name="T2197">) jeigu pirkėjas nori įsigyti šaudmenis,<text:s/></text:span><text:span text:style-name="T2198">naudodamiesi elektroninėmis priemonėmis Policijos elektroninių paslaugų sistemoje patikrinti, ar pirkėjas turi galiojantį leidimą laikyti ginklą ar leidimą įsigyti ginklą ir kokius šaudmenis leidžiama įsigyti pirkėjui;</text:span></text:p>
      <text:p text:style-name="P2199"><text:span text:style-name="T2200">4</text:span><text:span text:style-name="T2201">) užtikrinti įsigyjamų ir parduo</text:span><text:span text:style-name="T2202">damų ginklų, ginklų priedėlių, šaudmenų, jų dalių apskaitą, saugoti jų įsigijimo ir apskaitos dokumentus;</text:span></text:p>
      <text:p text:style-name="P2203"><text:span text:style-name="T2204">5</text:span><text:span text:style-name="T2205">) registruoti visų kategorijų ginklų, ginklų priedėlių, šaudmenų, jų dalių (išskyrus šaudmenis D kategorijos ginklams, dujų įrenginius ir D kateg</text:span><text:span text:style-name="T2206">orijos šaltuosius ginklus), parako, kapsulių ir tūtelių su įstatytomis kapsulėmis tiekėjus ir pirkėjus policijos generalinio komisaro nustatytos formos žurnale;</text:span></text:p>
      <text:p text:style-name="P2207"><text:span text:style-name="T2208">6</text:span><text:span text:style-name="T2209">) vieną kartą per pusmetį policijos įstaigai pateikti duomenis apie visus asmenims parduot</text:span><text:span text:style-name="T2210">us D kategorijos ginklus, ginklų priedėlius ir šaudmenis policijos generalinio komisaro nustatyta forma;</text:span></text:p>
      <text:p text:style-name="P2211"><text:span text:style-name="T2212">7</text:span><text:span text:style-name="T2213">) kiekvieno įgyto ar parduoto A, B, C kategorijų ginklo identifikacinius duomenis (ginklo šalį gamintoją ir gamybos vietą, markę, modelį, kalibrą,</text:span><text:span text:style-name="T2214"><text:s/>gamintojo pavadinimą, pagaminimo metus ir identifikacinį numerį), taip pat asmens, įsigijusio ar pateikusio ginklą, duomenis (vardą, pavardę, asmens kodą, gyvenamosios vietos adresą ir leidimo įsigyti ginklus ar leidimo laikyti ginklus numerį) ginklo įgij</text:span><text:span text:style-name="T2215">imo ar pardavimo dieną elektroninėmis priemonėmis per Policijos elektroninių paslaugų sistemą perduoti policijos įstaigai, kuri tvarko civilinėje apyvartoje esančių ginklų, jų savininkų ir valdytojų apskaitą, o asmeniui, įsigijusiam ginklą, išduoti ginklo<text:s/></text:span><text:span text:style-name="T2216">pažymėjimą, patvirtinantį, kad duomenys apie ginklą yra perduoti policijos įstaigai, kuri tvarko civilinėje apyvartoje esančių ginklų, jų savininkų ir valdytojų apskaitą, arba grąžinti leidimą įsigyti ginklus su įrašytais ginklo identifikaciniais duomenimi</text:span><text:span text:style-name="T2217">s;</text:span></text:p>
      <text:p text:style-name="P2218"><text:span text:style-name="T2219">8</text:span><text:span text:style-name="T2220">) Vyriausybės arba jos įgaliotos institucijos nustatyta tvarka pateikti policijos įstaigai tūtelių ir kulkų kolekcijai kulkas ir tūteles, iššautas iš parduodamų A ir B kategorijų graižtvinių trumpųjų šaunamųjų ginklų;</text:span></text:p>
      <text:p text:style-name="P2221"><text:span text:style-name="T2222">9</text:span><text:span text:style-name="T2223">) kiekvienam parduodamam<text:s/></text:span><text:span text:style-name="T2224">D kategorijos pneumatiniam ginklui išduoti deklaraciją apie jo kategoriją ir užtikrinti, kad parduodamo D kategorijos pneumatinio ginklo faktinė kategorija atitinka deklaracijoje nurodytą kategoriją.</text:span></text:p>
      <text:p text:style-name="P2225"><text:span text:style-name="T2226">4</text:span><text:span text:style-name="T2227">. Draudžiama parduoti:</text:span></text:p>
      <text:p text:style-name="P2228"><text:span text:style-name="T2229">1</text:span><text:span text:style-name="T2230">) ginklus fiziniams ir<text:s/></text:span><text:span text:style-name="T2231">juridiniams asmenims, kitoms organizacijoms ar jų padaliniams, neturintiems galiojančio leidimo įsigyti ginklus arba galiojančio leidimo laikyti ginklus;</text:span></text:p>
      <text:p text:style-name="P2232"><text:span text:style-name="T2233">2</text:span><text:span text:style-name="T2234">) ginklams skirtus šaudmenis ir ginklų priedėlius fiziniams ir juridiniams asmenims, kitoms<text:s/></text:span><text:span text:style-name="T2235">organizacijoms ar jų padaliniams, neturintiems galiojančio leidimo įsigyti ginklus ar galiojančio leidimo laikyti ginklus arba neturintiems teisės įsigyti tokių šaudmenų ir ginklų priedėlių;</text:span></text:p>
      <text:p text:style-name="P2236"><text:span text:style-name="T2237">3</text:span><text:span text:style-name="T2238">) A, B, C kategorijų ginklus, kurie neturi identifikacinio n</text:span><text:span text:style-name="T2239">umerio, taip pat ginklus ir šaudmenis, nepaženklintus atitinkamu žymeniu;</text:span></text:p>
      <text:p text:style-name="P2240"><text:span text:style-name="T2241">4</text:span><text:span text:style-name="T2242">) A, B, C kategorijų ginklus, jiems skirtus šaudmenis ir ginklų priedėlius fiziniams ir juridiniams asmenims, kitoms organizacijoms ar jų padaliniams, išskyrus specialiojo statu</text:span><text:span text:style-name="T2243">so subjektus, profesinės karo tarnybos karius, karius savanorius ir kitus savanoriškos nenuolatinės karo tarnybos karius, šaulius, nepaprastosios ar karo padėties atvejais.</text:span></text:p>
      <text:p text:style-name="P2244"><text:span text:style-name="T2245">5</text:span><text:span text:style-name="T2246">. Be leidimų įsigyti ginklus, leidimų laikyti ginklus ar leidimų nešiotis gi</text:span><text:span text:style-name="T2247">nklus turi teisę įsigyti:</text:span></text:p>
      <text:p text:style-name="P2248"><text:span text:style-name="T2249">1</text:span><text:span text:style-name="T2250">) ginklus, ginklų priedėlius, šaudmenis, jų dalis – specialiojo statuso subjektai, valstybinės kriminalistinės ekspertizės įstaigos, taip pat subjektai, turintys licencijas verstis veikla, nurodyta šio įstatymo 19 straipsnio 1<text:s/></text:span><text:span text:style-name="T2251">dalies 1, 2 ir 3 punktuose;</text:span></text:p>
      <text:p text:style-name="P2252"><text:span text:style-name="T2253">2</text:span><text:span text:style-name="T2254">) ginklų dalis – subjektai, turintys licencijas verstis veikla, nurodyta šio įstatymo 19 straipsnio 1 dalies 4 punkte;</text:span></text:p>
      <text:p text:style-name="P2255"><text:span text:style-name="T2256">3</text:span><text:span text:style-name="T2257">) šaudmenis – subjektai, turintys licencijas verstis veikla, nurodyta šio įstatymo 19 straipsnio 1<text:s/></text:span><text:span text:style-name="T2258">dalies 5 ir 6 punktuose.</text:span></text:p>
      <text:p text:style-name="P2259"><text:span text:style-name="T2260">6</text:span><text:span text:style-name="T2261">. Šio straipsnio 3, 4 ir 5 dalių reikalavimai taip pat taikomi ginklų, ginklų priedėlių, šaudmenų, jų dalių gamintojams ir importuotojams, kurie verčiasi ginklų, ginklų priedėlių, šaudmenų, jų dalių prekyba.</text:span></text:p>
      <text:p text:style-name="P2262">Straipsnio pakeitimai:</text:p>
      <text:p text:style-name="P2263"><text:span text:style-name="T2264">Nr.<text:s/></text:span><text:a xlink:href="https://www.e-tar.lt/portal/legalAct.html?documentId=526995508c1011ed8df094f359a60216" office:target-frame-name="_top" xlink:show="replace"><text:span text:style-name="T2265">XIV-1740</text:span></text:a><text:span text:style-name="T2266">, 2022-12-22, paskelbta TAR 2023-01-04, i. k. 2023-00152</text:span></text:p>
      <text:p text:style-name="Normal"/>
      <text:p text:style-name="P2267"><text:span text:style-name="T2268">25</text:span><text:span text:style-name="T2269"><text:s/>straipsnis.<text:s/></text:span><text:span text:style-name="T2270">Tarpininko veikla</text:span></text:p>
      <text:p text:style-name="P2271"><text:span text:style-name="T2272">1</text:span><text:span text:style-name="T2273">. Prekiautojai ar pirkėjai turi teisę</text:span><text:span text:style-name="T2274"><text:s/>sudaryti sutartis dėl B, C, D kategorijų ginklų, ginklų priedėlių, šaudmenų, jų dalių</text:span><text:span text:style-name="T2275"><text:s/></text:span><text:span text:style-name="T2276">įsigijimo, importo, eksporto, vežimo per tarpininkus.</text:span><text:span text:style-name="T2277"><text:s/>Tarpininko veikla dėl A kategorijos ginklų, ginklų priedėlių, šaudmenų, jų dalių yra draudžiama.</text:span></text:p>
      <text:p text:style-name="P2278"><text:span text:style-name="T2279">2</text:span><text:span text:style-name="T2280">.<text:s/></text:span><text:span text:style-name="T2281">Tarpininkais gali būti</text:span><text:span text:style-name="T2282"><text:s/></text:span><text:span text:style-name="T2283">Europos juridiniai asmenys ir Europos fiziniai asmenys, atitinkantys šiame straipsnyje nustatytus reikalavimus. Tarpininkai su užsakovais privalo sudaryti rašytines sutartis dėl prekiautojo ar pirkėjo interesų atstovavimo. Šias sutar</text:span><text:span text:style-name="T2284">tis gali sudaryti tik Vyriausybės nustatyta tvarka įregistruoti tarpininkai. Tarpininkus įregistruoja, apie galimą įregistravimo panaikinimą įspėja ir įregistravimą panaikina policijos įstaiga. Policijos įstaiga, įregistravusi tarpininką, išduoda jam tarpi</text:span><text:span text:style-name="T2285">ninko įregistravimo pažymėjimą, kuris galioja neterminuotai.</text:span></text:p>
      <text:p text:style-name="P2286"><text:span text:style-name="T2287">3</text:span><text:span text:style-name="T2288">. Sprendimas įregistruoti tarpininką priimamas ir tarpininko įregistravimo pažymėjimas išduodamas arba motyvuotas sprendimas atsisakyti įregistruoti tarpininką priimamas ne vėliau kaip per 3</text:span><text:span text:style-name="T2289">0 kalendorinių dienų nuo<text:s/></text:span><text:span text:style-name="T2290">visų</text:span><text:span text:style-name="T2291"><text:s/>šio straipsnio 2 dalyje nurodytų tinkamai įformintų dokumentų Vyriausybės nustatyta tvarka (toliau šiame straipsnyje – dokumentai) gavimo policijos įstaigoje dienos.</text:span></text:p>
      <text:p text:style-name="P2292"><text:span text:style-name="T2293">4</text:span><text:span text:style-name="T2294">.<text:s/></text:span><text:span text:style-name="T2295">Gavusi dokumentus, policijos įstaiga ne vėliau kaip p</text:span><text:span text:style-name="T2296">er 5 darbo dienas išsiunčia pareiškėjui ar jo įgaliotam asmeniui patvirtinimą, kad šie dokumentai gauti. Patvirtinime taip pat nurodoma šio straipsnio 3 dalyje nurodytas terminas tarpininkui įregistruoti, sprendimo apskundimo tvarka bei terminai ir tai, ka</text:span><text:span text:style-name="T2297">d tuo atveju, jeigu pareiškėjas ar jo įgaliotas asmuo per 30 kalendorinių dienų nuo visų dokumentų gavimo policijos įstaigoje dienos negauna jokio atsakymo, yra laikoma, kad tarpininkas yra įregistruotas.</text:span></text:p>
      <text:p text:style-name="P2298"><text:span text:style-name="T2299">5</text:span><text:span text:style-name="T2300">.<text:s/></text:span><text:span text:style-name="T2301">Jeigu pareiškėjas ar jo įgaliotas asmuo per<text:s/></text:span><text:span text:style-name="T2302">30 kalendorinių dienų nuo visų dokumentų<text:s/></text:span><text:span text:style-name="T2303">gavimo policijos įstaigoje<text:s/></text:span><text:span text:style-name="T2304">dienos negauna jokio atsakymo, yra laikoma, kad tarpininkas yra įregistruotas.</text:span></text:p>
      <text:p text:style-name="P2305"><text:span text:style-name="T2306">6</text:span><text:span text:style-name="T2307">. Tarpininkas neregistruojamas, jeigu:</text:span></text:p>
      <text:p text:style-name="P2308"><text:span text:style-name="T2309">1</text:span><text:span text:style-name="T2310">) pateikti ne visi dokumentai ar pateikti klaidingi, neišsamūs</text:span><text:span text:style-name="T2311"><text:s/>duomenys ir per terminą, nustatytą šio straipsnio 2 dalyje Vyriausybės nustatyta tvarka, duomenys nebuvo patikslinti ir (ar) nepateikti trūkstami dokumentai;</text:span></text:p>
      <text:p text:style-name="P2312"><text:span text:style-name="T2313">2</text:span><text:span text:style-name="T2314">) juridinis asmuo, kita organizacija ar jų padalinys nuteisti už tyčinį nusikaltimą ir šis t</text:span><text:span text:style-name="T2315">eistumas neišnykęs ar nepanaikintas;</text:span></text:p>
      <text:p text:style-name="P2316"><text:span text:style-name="T2317">3</text:span><text:span text:style-name="T2318">) juridiniam asmeniui, kitai organizacijai ar jų padaliniui, fiziniam asmeniui verstis tarpininko veikla uždrausta teismo nuosprendžiu;</text:span></text:p>
      <text:p text:style-name="P2319"><text:span text:style-name="T2320">4</text:span><text:span text:style-name="T2321">) paaiškėja, kad Europos juridinio asmens darbuotojui, kurio darbas yra t</text:span><text:span text:style-name="T2322">iesiogiai susijęs su ginklų, ginklų priedėlių, šaudmenų,<text:s/></text:span><text:span text:style-name="T2323">jų dalių</text:span><text:span text:style-name="T2324"><text:s/>apyvarta, tarpininkui (kai tarpininkas fizinis asmuo) taikomos šio įstatymo 17 straipsnio 1 dalies 3, 10 ir 11 punktų ir (ar) 18 straipsnio 2 dalies nuostatos arba Europos juridinio asmens a</text:span><text:span text:style-name="T2325">dministracijos vadovui ar kontroliuojančiajam asmeniui taikomos šio įstatymo 17 straipsnio 1 dalies 10, 11 punktų ir (ar) 18 straipsnio 2 dalies nuostatos;</text:span></text:p>
      <text:p text:style-name="P2326"><text:span text:style-name="T2327">5</text:span><text:span text:style-name="T2328">) jo įregistravimas buvo panaikintas ir nuo įregistravimo panaikinimo nepraėjo 3 metai, išskyru</text:span><text:span text:style-name="T2329">s atvejus, kai įregistravimas panaikintas šio straipsnio 8 dalies 1, 5 ir 9 punktuose nustatytais pagrindais.</text:span></text:p>
      <text:p text:style-name="P2330"><text:span text:style-name="T2331">7</text:span><text:span text:style-name="T2332">. Policijos įstaiga įspėja tarpininką apie galimą įregistravimo panaikinimą, jeigu jis pažeidžia teisės aktus, susijusius su tarpininko vei</text:span><text:span text:style-name="T2333">kla. Tarpininkas, įspėtas apie galimą įregistravimo panaikinimą, turi pašalinti policijos įstaigos nurodytus pažeidimus per jos</text:span><text:span text:style-name="T2334"><text:s/></text:span><text:span text:style-name="T2335">nustatytą terminą.</text:span></text:p>
      <text:p text:style-name="P2336"><text:span text:style-name="T2337">8</text:span><text:span text:style-name="T2338">. Tarpininko įregistravimas panaikinamas, jeigu:</text:span></text:p>
      <text:p text:style-name="P2339"><text:span text:style-name="T2340">1</text:span><text:span text:style-name="T2341">) tarpininkas raštu prašo panaikinti įregistravimą;</text:span></text:p>
      <text:p text:style-name="P2342"><text:span text:style-name="T2343">2</text:span><text:span text:style-name="T2344">) nustatoma, kad tarpininkas tarpininkavo ginklų, ginklų priedėlių, šaudmenų, jų dalių įsigijimo, importo ar eksporto sutartis sudarantiems subjektams, kurie neturi teisės verstis tokia veikla;</text:span></text:p>
      <text:p text:style-name="P2345"><text:span text:style-name="T2346">3</text:span><text:span text:style-name="T2347">) paaiškėja, kad atsirado šio straipsnio 6 dalies 2,</text:span><text:span text:style-name="T2348"><text:s/>3 ir 4 punktuose nurodytų aplinkybių, kurios taikomos tarpininkui;</text:span></text:p>
      <text:p text:style-name="P2349"><text:span text:style-name="T2350">4</text:span><text:span text:style-name="T2351">) nustatoma, kad tarpininkas kontroliuojančiajai institucijai pateikė tikrovės neatitinkančią informaciją;</text:span></text:p>
      <text:p text:style-name="P2352"><text:span text:style-name="T2353">5</text:span><text:span text:style-name="T2354">) tarpininkas (juridinis asmuo, kita organizacija ar jų padalinys) yra<text:s/></text:span><text:span text:style-name="T2355">likviduotas ar reorganizuotas;</text:span></text:p>
      <text:p text:style-name="P2356"><text:span text:style-name="T2357">6</text:span><text:span text:style-name="T2358">) tarpininkas (fizinis asmuo) miršta;</text:span></text:p>
      <text:p text:style-name="P2359"><text:span text:style-name="T2360">7</text:span><text:span text:style-name="T2361">) nustatoma, kad tarpininkas tarpininkavo, eksportavo, vežė ar gabeno tranzitu ginklus, ginklų priedėlius, šaudmenis, jų dalis į Vyriausybės tvirtinamą sąrašą įtrauktas valstybe</text:span><text:span text:style-name="T2362">s, į kurias draudžiama eksportuoti, vežti ar gabenti tranzitu į bendrąjį karinės įrangos sąrašą, tvirtinamą pagal Strateginių prekių kontrolės įstatymą, įtrauktas prekes ar kurioms draudžiama tarpininkauti, kai deramasi, rengiami arba vykdomi sandoriai dėl</text:span><text:span text:style-name="T2363"><text:s/>prekių, įtrauktų į bendrąjį karinės įrangos sąrašą;</text:span></text:p>
      <text:p text:style-name="P2364"><text:span text:style-name="T2365">8</text:span><text:span text:style-name="T2366">) tarpininkas, įspėtas apie galimą įregistravimo panaikinimą, nepašalina policijos įstaigos nurodytų pažeidimų per jos nustatytą terminą;</text:span></text:p>
      <text:p text:style-name="P2367"><text:span text:style-name="T2368">9</text:span><text:span text:style-name="T2369">) tarpininkas per vienus metus antrą kartą padaro pažei</text:span><text:span text:style-name="T2370">dimą, susijusį su tarpininko veikla;</text:span></text:p>
      <text:p text:style-name="P2371"><text:span text:style-name="T2372">10</text:span><text:span text:style-name="T2373">) tarpininkas per 3 metus nuo įregistravimo nepradeda tarpininko veiklos arba daugiau kaip 3 metus jos nevykdo;</text:span></text:p>
      <text:p text:style-name="P2374"><text:span text:style-name="T2375">11</text:span><text:span text:style-name="T2376">) tarpininkas ginklus, ginklų priedėlius, šaudmenis, jų dalis įgyja, parduoda ar kitaip perduod</text:span><text:span text:style-name="T2377">a neteisėtai.</text:span></text:p>
      <text:p text:style-name="P2378"><text:span text:style-name="T2379">9</text:span><text:span text:style-name="T2380">. Tarpininkas turi teisę:</text:span></text:p>
      <text:p text:style-name="P2381"><text:span text:style-name="T2382">1</text:span><text:span text:style-name="T2383">) savo ar atstovaujamojo vardu įsigyti, importuoti, vežti į Lietuvos Respublik</text:span><text:span text:style-name="T2384">ą<text:s/></text:span><text:span text:style-name="T2385">ar iš jos eksportuoti, vežti ginklus, ginklų priedėlius, šaudmenis, jų dalis;</text:span></text:p>
      <text:p text:style-name="P2386"><text:span text:style-name="T2387">2</text:span><text:span text:style-name="T2388">) realizuoti ginklus, ginklų priedėlius, šaudmenis,<text:s/></text:span><text:span text:style-name="T2389">jų dalis</text:span><text:span text:style-name="T2390"><text:s/>prekiautojams ar pirkėjams, kurių interesams pagal rašytinę sutartį jis atstovauja;</text:span></text:p>
      <text:p text:style-name="P2391"><text:span text:style-name="T2392">3</text:span><text:span text:style-name="T2393">) tarpininkauti užsienio valstybių prekiautojams ar pirkėjams, gavęs šio straipsnio 12 dalyje nurodytą sut</text:span><text:span text:style-name="T2394">ikimą.</text:span></text:p>
      <text:p text:style-name="P2395"><text:span text:style-name="T2396">10</text:span><text:span text:style-name="T2397">. Tarpininkas privalo:</text:span></text:p>
      <text:p text:style-name="P2398"><text:span text:style-name="T2399">1</text:span><text:span text:style-name="T2400">) užtikrinti ginklų, ginklų priedėlių, šaudmenų, jų dalių apskaitos tvarkymą Vyriausybės įgaliotos institucijos nustatyta tvarka, taip pat ginklų, ginklų priedėlių, šaudmenų, jų dalių laikymą ir apsaugą;</text:span></text:p>
      <text:p text:style-name="P2401"><text:span text:style-name="T2402">2</text:span><text:span text:style-name="T2403">) iki<text:s/></text:span><text:span text:style-name="T2404">kiekvienų metų sausio 15 dienos pateikti policijos įstaigai</text:span><text:span text:style-name="T2405"><text:s/></text:span><text:span text:style-name="T2406">ūkinės veiklos, susijusios su tarpininko veikla, policijos generalinio komisaro nustatytos formos ataskaitą;</text:span></text:p>
      <text:p text:style-name="P2407"><text:span text:style-name="T2408">3</text:span><text:span text:style-name="T2409">) ne vėliau kaip per 10 darbo dienų nuo veiklos pobūdžio ar kitų sąlygų, kurios bu</text:span><text:span text:style-name="T2410">vo nurodytos dokumentuose, pateiktuose įregistruojant tarpininką, pasikeitimo informuoti apie tai policijos įstaigą;</text:span></text:p>
      <text:p text:style-name="P2411"><text:span text:style-name="T2412">4</text:span><text:span text:style-name="T2413">) kontroliuojančiųjų institucijų reikalavimu pateikti informaciją apie darbuotojus, dirbančius tiesiogiai su ginklų, ginklų priedėlių,</text:span><text:span text:style-name="T2414"><text:s/>šaudmenų, jų dalių apyvarta susijusį darbą, ir jų asmens duomenis;</text:span></text:p>
      <text:p text:style-name="P2415"><text:span text:style-name="T2416">5</text:span><text:span text:style-name="T2417">) sudaryti sąlygas kontroliuojančiosioms institucijoms tikrinti veiklą, susijusią su tarpininko veikla;</text:span></text:p>
      <text:p text:style-name="P2418"><text:span text:style-name="T2419">6</text:span><text:span text:style-name="T2420">) sandėliuoti, laikyti, realizuoti ginklus, ginklų priedėlius, šaudmenis,<text:s/></text:span><text:span text:style-name="T2421">jų dalis tik tose patalpose, kurios atitinka Vyriausybės arba jos įgaliotos institucijos nustatytus reikalavimus;</text:span></text:p>
      <text:p text:style-name="P2422"><text:span text:style-name="T2423">7</text:span><text:span text:style-name="T2424">) prieš priimdamas į darbą naują darbuotoją, kurio darbas bus tiesiogiai susijęs su ginklų, ginklų priedėlių, šaudmenų, jų dalių apyvarta</text:span><text:span text:style-name="T2425">, pateikti policijos įstaigai šio asmens duomenis (vardą, pavardę, asmens kodą, gyvenamosios vietos adresą) ir sveikatos patikrinimo išvadą, patvirtinančią, kad jis neserga ligomis ar neturi fizinių trūkumų, dėl kurių asmuo negali įsigyti ar turėti ginklo;</text:span><text:span text:style-name="T2426"><text:s/></text:span></text:p>
      <text:p text:style-name="P2427"><text:span text:style-name="T2428">8</text:span><text:span text:style-name="T2429">) ginklų, ginklų priedėlių, šaudmenų, jų dalių apskaitos žurnalus ir kitus su tarpininko veikla susijusius dokumentus saugoti ne mažiau kaip 20 metų nuo paskutinio įrašo padarymo juose dienos, neatsižvelgiant į tai, ar tarpininkas verčiasi tarpinink</text:span><text:span text:style-name="T2430">o veikl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431"><text:span text:style-name="T2432">9</text:span><text:span text:style-name="T2433">)<text:s/></text:span><text:span text:style-name="T2434">laikytis šio įstatymo 21 straipsnio 2 dalies 10, 11, 12 ir 13 punktuose nustatytų reikalavimų;</text:span></text:p>
      <text:p text:style-name="P2435"><text:span text:style-name="T2436">10</text:span><text:span text:style-name="T2437">) prekiaudamas ginklais, ginklų priedėliais, šaudmenimis, jų dalimis Lietuvos Respublikoje, laikytis šio įstatymo 24 straipsnio<text:s/></text:span><text:span text:style-name="T2438">3, 4 ir 5<text:s/></text:span><text:span text:style-name="T2439">dalyse nustatytų<text:s/></text:span><text:span text:style-name="T2440">reikalavimų;</text:span></text:p>
      <text:p text:style-name="P2441"><text:span text:style-name="T2442">11</text:span><text:span text:style-name="T2443">) importuodamas, veždamas į Lietuvos Respublik</text:span><text:span text:style-name="T2444">ą<text:s/></text:span><text:span text:style-name="T2445">ar iš jos eksportuodamas, veždamas ginklus, ginklų priedėlius, šaudmenis, jų dalis, laikytis šio įstatymo 23 straipsnio<text:s/></text:span><text:span text:style-name="T2446">5, 6, 7 ir 8<text:s/></text:span><text:span text:style-name="T2447">dalyse nustatytų reikalavimų.</text:span></text:p>
      <text:p text:style-name="P2448"><text:span text:style-name="T2449">11</text:span><text:span text:style-name="T2450">. Pareiškėjas ar j</text:span><text:span text:style-name="T2451">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452">isenos įstatymo nustatyta tvarka.</text:span></text:p>
      <text:p text:style-name="P2453"><text:span text:style-name="T2454">12</text:span><text:span text:style-name="T2455">. Tarpininkas, pageidaujantis sudaryti sandorį ar parengti sandorio projektą, susijusį su B, C, D kategorijų ginklų, ginklų priedėlių, šaudmenų, jų dalių perdavimu iš Lietuvos Respublikos teritorijos ar iš užsienio v</text:span><text:span text:style-name="T2456">alstybės į bet kurią kitą užsienio valstybę arba iš užsienio valstybės į Lietuvos Respubliką, taip pat tarpininkas, pageidaujantis perduoti savo vardu įgytus B, C, D kategorijų ginklus, ginklų priedėlius, šaudmenis, jų dalis iš užsienio valstybės į bet kur</text:span><text:span text:style-name="T2457">ią kitą užsienio valstybę, privalo Vyriausybės nustatyta tvarka gauti policijos įstaigos sutikimą dėl kiekvienos ginklų partijos perdavimo. Šis sutikimas galioja vienus metus nuo jo išdavimo dienos.</text:span></text:p>
      <text:p text:style-name="P2458"><text:span text:style-name="T2459">13</text:span><text:span text:style-name="T2460">. Sutikimas dėl ginklų partijos perdavimo tarpinink</text:span><text:span text:style-name="T2461">ui išduodamas arba motyvuotas rašytinis atsisakymas išduoti sutikimą pateikiamas ne vėliau kaip per 10 darbo dienų nuo visų tinkamai įformintų dokumentų gavimo policijos įstaigoje</text:span><text:span text:style-name="T2462"><text:s/></text:span><text:span text:style-name="T2463">dienos.</text:span></text:p>
      <text:p text:style-name="P2464"><text:span text:style-name="T2465">14</text:span><text:span text:style-name="T2466">. Sutikimas dėl ginklų partijos perdavimo neišduodamas, o išdu</text:span><text:span text:style-name="T2467">otas panaikinamas, jeigu yra bent vienas iš šių pagrindų:</text:span></text:p>
      <text:p text:style-name="P2468"><text:span text:style-name="T2469">1</text:span><text:span text:style-name="T2470">) paaiškėja, kad tarpininkas yra pateikęs klaidinančią informaciją;</text:span></text:p>
      <text:p text:style-name="P2471"><text:span text:style-name="T2472">2</text:span><text:span text:style-name="T2473">) pateikti ne visi arba netinkamai įforminti dokumentai ir per policijos įstaigos nustatytą terminą tarpininkas jų nepatei</text:span><text:span text:style-name="T2474">kia, nepatikslina (šis pagrindas taikomas tik sutikimo dėl ginklų partijos perdavimo neišdavimo atveju);</text:span></text:p>
      <text:p text:style-name="P2475"><text:span text:style-name="T2476">3</text:span><text:span text:style-name="T2477">) policijos įstaiga panaikina tarpininko, kuris prašo išduoti sutikimą dėl ginklų partijos perdavimo, įregistravimą;</text:span></text:p>
      <text:p text:style-name="P2478"><text:span text:style-name="T2479">4</text:span><text:span text:style-name="T2480">) j</text:span><text:span text:style-name="T2481">o išdavimas ar turėji</text:span><text:span text:style-name="T2482">mas prieštarauja Sutartyje dėl prekybos ginklais ir Bendrojoje pozicijoje<text:s/></text:span><text:a xlink:href="http://eur-lex.europa.eu/legal-content/LIT/TXT/?uri=CELEX:32008E0944&amp;locale=lt" office:target-frame-name="_blank" xlink:show="new"><text:span text:style-name="T2483">2008/944/BUSP</text:span></text:a><text:span text:style-name="T2484"><text:s/>nurodytiems kriterijams;</text:span></text:p>
      <text:p text:style-name="P2485"><text:span text:style-name="T2486">5</text:span><text:span text:style-name="T2487">) valstybei, į kurią (iš<text:s/></text:span><text:span text:style-name="T2488">kurios) numatoma eksportuoti (importuoti) ginklus, ginklų priedėlius, šaudmenis, jų dalis, taikomos tarptautinės sankcijos, įgyvendinamos pagal Tarptautinių sankcijų įstatymą ir draudžiančios ginklų, ginklų priedėlių, šaudmenų, jų dalių importą, eksportą,<text:s/></text:span><text:span text:style-name="T2489">gabenimą tranzitu ar vežimą</text:span><text:span text:style-name="T2490">.</text:span></text:p>
      <text:p text:style-name="P2491">Straipsnio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6</text:span><text:span text:style-name="T2498"><text:s/>straipsnis.<text:s/></text:span><text:span text:style-name="T2499">Ginklų<text:s/></text:span><text:span text:style-name="T2500">taisymas, ginklų ir šaudmenų perdirbimas</text:span></text:p>
      <text:p text:style-name="P2501"><text:span text:style-name="T2502">1</text:span><text:span text:style-name="T2503">. Europos fizinis asmuo ar Europos juridinis asmuo, norintys taisyti visų kategorijų ginklus, ginklų priedėlius ir jų dalis, perdirbti ginklus, ginklų priedėlius ir šaudmenis, privalo gauti licenciją ar rašytin</text:span><text:span text:style-name="T2504">į sutikimą. Šią licenciją ar rašytinį sutikimą Vyriausybės nustatyta tvarka išduoda policijos įstaiga. Licencija ar rašytinis sutikimas taisyti ginklus, ginklų priedėlius ir jų dalis, perdirbti ginklus, ginklų priedėlius ir šaudmenis suteikia teisę įsigyti</text:span><text:span text:style-name="T2505"><text:s/>Lietuvos Respublikoje ir importuoti, vežti iš užsienio valstybių šiai veiklai reikalingas ginklų, ginklų priedėlių ir šaudmenų dalis.<text:s/></text:span></text:p>
      <text:p text:style-name="P2506">Straipsnio dalies pakeitimai:</text:p>
      <text:p text:style-name="P2507"><text:span text:style-name="T2508">Nr.<text:s/></text:span><text:a xlink:href="https://www.e-tar.lt/portal/legalAct.html?documentId=fdebd280225011eabe008ea93139d588" office:target-frame-name="_top" xlink:show="replace"><text:span text:style-name="T2509">XIII-2618</text:span></text:a><text:span text:style-name="T2510">, 2019-12-05, paskelbta TAR 2019-12-19, i. k. 2019-20648</text:span></text:p>
      <text:p text:style-name="P2511"><text:span text:style-name="T2512">Nr.<text:s/></text:span><text:a xlink:href="https://www.e-tar.lt/portal/legalAct.html?documentId=526995508c1011ed8df094f359a60216" office:target-frame-name="_top" xlink:show="replace"><text:span text:style-name="T2513">XIV-1740</text:span></text:a><text:span text:style-name="T2514">, 2022-12-22, paskelbta TAR 2023-01-04, i. k. 2023-00152</text:span></text:p>
      <text:p text:style-name="Normal"/>
      <text:p text:style-name="P2515"><text:span text:style-name="T2516">2</text:span><text:span text:style-name="T2517">. Per</text:span><text:span text:style-name="T2518">dirbti ginklai ir ginklai, į kuriuos taisant įstatomas neišbandytas (nepaženklintas atitinkamu žymeniu) vamzdis, turi būti išbandomi šio įstatymo 22 straipsnio 3 dalies 1 punkte nustatyta tvarka.</text:span></text:p>
      <text:p text:style-name="P2519"><text:span text:style-name="T2520">3</text:span><text:span text:style-name="T2521">. Europos fizinis asmuo ar Europos juridinis asmuo<text:s/></text:span><text:span text:style-name="T2522">ginklus, jų pagrindines dalis gali paimti taisyti, perdirbti tik įsitikinęs, kad taisyti, perdirbti ginklą, jų pagrindines dalis atiduodantis asmuo juos turi teisėtai (turi leidimą laikyti ginklus ar leidimą nešiotis ginklus). Ginklo perdirbimo atveju Euro</text:span><text:span text:style-name="T2523">pos fizinis asmuo ar Europos juridinis asmuo, kuris priima ginklą perdirbti, papildomai turi pareikalauti pateikti leidimą perdirbti ginklą.</text:span></text:p>
      <text:p text:style-name="P2524"><text:span text:style-name="T2525">4</text:span><text:span text:style-name="T2526">. Ginklo savininkas gali ginklą ar šaudmenis pateikti perdirbti tik turėdamas leidimą perdirbti ginklą. Leidim</text:span><text:span text:style-name="T2527">ą perdirbti 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528"><text:span text:style-name="T2529">5</text:span><text:span text:style-name="T2530">. Leidimas perdirbti ginklą neišduodamas, jeigu prašymas pateiktas dėl perdirbimo, kuris pakeistų ginklo pirminius rūšies požymius. Išduodant leidimą perdirbti ginklą, nustatomos ribos, kiek leidžiama jį perdirbti.</text:span></text:p>
      <text:p text:style-name="P2531"/>
      <text:p text:style-name="P2532"><text:span text:style-name="T2533">27</text:span><text:span text:style-name="T2534"><text:s/>straipsnis.<text:s/></text:span><text:span text:style-name="T2535">Tirų, šaudyklų e</text:span><text:span text:style-name="T2536">ksploatavimas</text:span></text:p>
      <text:p text:style-name="P2537"><text:span text:style-name="T2538">1</text:span><text:span text:style-name="T2539">. Europos fizinis asmuo ar Europos juridinis asmuo, norintys eksploatuoti tirą ar šaudyklą ūkinės veiklos tikslais, privalo gauti licenciją ar rašytinį sutikimą. Šią licenciją ar rašytinį sutikimą Vyriausybės nustatyta tvarka išduoda pol</text:span><text:span text:style-name="T2540">icijos įstaiga. Licencija ar rašytinis sutikimas eksploatuoti tirus, šaudyklas suteikia teisę įsigyti šaudmenis ir juos parduoti asmenims, kurie nori šaudyti tire ar šaudykloje.</text:span><text:s/></text:p>
      <text:p text:style-name="P2541">Straipsnio dalies pakeitimai:</text:p>
      <text:p text:style-name="P2542"><text:span text:style-name="T2543">Nr.<text:s/></text:span><text:a xlink:href="https://www.e-tar.lt/portal/legalAct.html?documentId=526995508c1011ed8df094f359a60216" office:target-frame-name="_top" xlink:show="replace"><text:span text:style-name="T2544">XIV-1740</text:span></text:a><text:span text:style-name="T2545">, 2022-12-22, paskelbta TAR 2023-01-04, i. k. 2023-00152</text:span></text:p>
      <text:p text:style-name="Normal"/>
      <text:p text:style-name="P2546"><text:span text:style-name="T2547">2</text:span><text:span text:style-name="T2548">. Tiras ar šaudykla turi būti išdėstyti, pastatyti ir įrengti taip, kad būtų užtikrintas jų eksploatavimo saugumas ir aplinkos aps</text:span><text:span text:style-name="T2549">augos normų reikalavimai.</text:span></text:p>
      <text:p text:style-name="P2550"><text:span text:style-name="T2551">3</text:span><text:span text:style-name="T2552">. Ginklų savininkai ir naudotojai tiruose ir šaudyklose gali šaudyti iš jiems priklausančių ar perduotų naudotis ginklų. Šaudymo tiruose ar šaudyklose, jų teritorijoje reikalavimus bei ginklo naudojimo ir nuomos tire ar šaudy</text:span><text:span text:style-name="T2553">kloje tvarką nustato Vyriausybė arba jos įgaliota institucija.</text:span></text:p>
      <text:p text:style-name="P2554"><text:span text:style-name="T2555">4</text:span><text:span text:style-name="T2556">. Veikla, susijusi su tirų ir šaudyklų, kuriuose šaudoma iš šio įstatymo 6 straipsnio 1 punkte nurodytų ginklų, eksploatavimu, nelicencijuojama. Asmenys, šaudydami iš šio įstatymo 6 straip</text:span><text:span text:style-name="T2557">snio 1 punkte nurodytų ginklų, privalo užtikrinti šaudymo saugumą.</text:span></text:p>
      <text:p text:style-name="P2558"><text:span text:style-name="T2559">5</text:span><text:span text:style-name="T2560">. Fiziniams ir juridiniams asmenims, kurie nesiverčia ūkine veikla eksploatuodami tirus, šaudyklas, licencija eksploatuoti tirus, šaudyklas nereikalinga. Tokie asmenys Vyriausybės arba</text:span><text:span text:style-name="T2561"><text:s/>jos įgaliotos institucijos nustatyta tvarka turi gauti policijos įstaigos leidimą, patvirtinantį, kad tirų, šaudyklų patalpos atitinka šio straipsnio 2 dalyje nurodytus reikalavimus.<text:s/></text:span></text:p>
      <text:p text:style-name="P2562">Straipsnio dalies pakeitimai:</text:p>
      <text:p text:style-name="P2563"><text:span text:style-name="T2564">Nr.<text:s/></text:span><text:a xlink:href="https://www.e-tar.lt/portal/legalAct.html?documentId=526995508c1011ed8df094f359a60216" office:target-frame-name="_top" xlink:show="replace"><text:span text:style-name="T2565">XIV-1740</text:span></text:a><text:span text:style-name="T2566">, 2022-12-22, paskelbta TAR 2023-01-04, i. k. 2023-00152</text:span></text:p>
      <text:p text:style-name="Normal"/>
      <text:p text:style-name="P2567"><text:span text:style-name="T2568">6</text:span><text:span text:style-name="T2569">. Tirų, šaudyklų eksploatavimo ir ginklų naudojimo kontrolę vykdo policijos įstaiga.</text:span></text:p>
      <text:p text:style-name="P2570">Straipsnio dalies pakeitimai:</text:p>
      <text:p text:style-name="P2571"><text:span text:style-name="T2572">Nr.<text:s/></text:span><text:a xlink:href="https://www.e-tar.lt/portal/legalAct.html?documentId=526995508c1011ed8df094f359a60216" office:target-frame-name="_top" xlink:show="replace"><text:span text:style-name="T2573">XIV-1740</text:span></text:a><text:span text:style-name="T2574">, 2022-12-22, paskelbta TAR 2023-01-04, i. k. 2023-00152</text:span></text:p>
      <text:p text:style-name="Normal"/>
      <text:p text:style-name="P2575"><text:span text:style-name="T2576">28</text:span><text:span text:style-name="T2577"><text:s/>straipsnis.<text:s/></text:span><text:span text:style-name="T2578">Ginklų nuoma</text:span></text:p>
      <text:p text:style-name="P2579"><text:span text:style-name="T2580">1</text:span><text:span text:style-name="T2581">.<text:s/></text:span><text:span text:style-name="T2582">Europos fizinis a</text:span><text:span text:style-name="T2583">smuo ar Europos juridinis asmuo, norintys<text:s/></text:span><text:span text:style-name="T2584">nuomoti ginklus medžioklei, sportui, profesinei veiklai ar mokymui, privalo gauti licenciją ar rašytinį sutikimą. Šią licenciją ar rašytinį sutikimą Vyriausybės nustatyta tvarka išduoda policijos įstaiga. Licencija</text:span><text:span text:style-name="T2585"><text:s/>ar rašytinis sutikimas nuomoti ginklus suteikia teisę licencijos ir rašytinio sutikimo turėtojui įsigyti šaudmenų iš subjektų, turinčių teisę prekiauti šaudmenimis, ir juos parduoti asmeniui, išsinuomojusiam ginklą.</text:span></text:p>
      <text:p text:style-name="P2586"><text:span text:style-name="T2587">2</text:span><text:span text:style-name="T2588">.<text:s/></text:span><text:span text:style-name="T2589">Subjektas, turintis<text:s/></text:span><text:span text:style-name="T2590">licenciją nu</text:span><text:span text:style-name="T2591">omoti ginklus, turi teisę medžioklei nuomoti B ir C kategorijų medžioklinius ginklus, o sportui, profesinei veiklai ar mokymui – šio įstatymo 3 straipsnio 6–10 punktuose nurodytus ginklus, B, C, D kategorijų ginklus.</text:span></text:p>
      <text:p text:style-name="P2592"><text:span text:style-name="T2593">3</text:span><text:span text:style-name="T2594">. Ginklus medžioklės sezono metu g</text:span><text:span text:style-name="T2595">alima nuomoti Europos fiziniams asmenims, turintiems teisę turėti tos kategorijos medžioklinį ginklą ir pateikusiems šią teisę įrodančius dokumentus (šiuos dokumentus pateikia tik nenuolatiniai Lietuvos Respublikos gyventojai) bei galiojantį medžiotojo bil</text:span><text:span text:style-name="T2596">ietą.</text:span></text:p>
      <text:p text:style-name="P2597"><text:span text:style-name="T2598">4</text:span><text:span text:style-name="T2599">. Ginklus sportui galima nuomoti Europos fiziniams asmenims, turintiems teisę laikyti ir nešiotis tos kategorijos ginklą ir pateikusiems šią teisę įrodančius dokumentus (šiuos dokumentus pateikia tik nenuolatiniai Lietuvos Respublikos gyventojai</text:span><text:span text:style-name="T2600">) bei už šaudymo sporto šaką atsakingos<text:s/></text:span><text:span text:style-name="T2601">nacionalinės šaudymo sporto šakos federacijos arba tarptautiniu mastu pripažintos šaudymo sporto šakos federacijos</text:span><text:span text:style-name="T2602"><text:s/>patvirtinimą, kad asmuo yra šaudymo sporto atstovas.</text:span></text:p>
      <text:p text:style-name="P2603"><text:span text:style-name="T2604">5</text:span><text:span text:style-name="T2605">. Ginklus profesinei veiklai ar mokymui<text:s/></text:span><text:span text:style-name="T2606">galima nuomoti subjektams, turintiems teisę vykdyti tokią veiklą.</text:span></text:p>
      <text:p text:style-name="P2607"><text:span text:style-name="T2608">6</text:span><text:span text:style-name="T2609">. Subjektas, nuomojantis ginklus, juos išsinuomojančiam asmeniui privalo policijos generalinio komisaro nustatyta tvarka išduoti laikiną ginklo kortelę.</text:span></text:p>
      <text:p text:style-name="P2610"><text:span text:style-name="T2611">7</text:span><text:span text:style-name="T2612">. Civilinėje apyvartoje esa</text:span><text:span text:style-name="T2613">nčių ginklų nuomos tvarką nustato Vyriausybė arba jos įgaliota institucija.</text:span></text:p>
      <text:p text:style-name="P2614"/>
      <text:p text:style-name="P2615">Straipsnio pakeitimai:</text:p>
      <text:p text:style-name="P2616"><text:span text:style-name="T2617">Nr.<text:s/></text:span><text:a xlink:href="https://www.e-tar.lt/portal/legalAct.html?documentId=526995508c1011ed8df094f359a60216" office:target-frame-name="_top" xlink:show="replace"><text:span text:style-name="T2618">XIV-1740</text:span></text:a><text:span text:style-name="T2619">, 2022-12-22, paskelbta TAR 2023-01-04, i. k</text:span><text:span text:style-name="T2620">. 2023-00152</text:span></text:p>
      <text:p text:style-name="Normal"/>
      <text:p text:style-name="P2621"><text:span text:style-name="T2622">VII</text:span><text:span text:style-name="T2623"><text:s/>SKYRIUS</text:span></text:p>
      <text:p text:style-name="P2624"><text:span text:style-name="T2625">GINKLININKO, GINKLŲ, GINKLŲ PRIEDĖLIŲ, ŠAUDMENŲ, JŲ DALIŲ SAVININKO, VALDYTOJO IR NAUDOTOJO PAREIGOS, TAIKOMI DRAUDIMAI IR TEISĖS</text:span></text:p>
      <text:p text:style-name="P2626"/>
      <text:p text:style-name="P2627"><text:span text:style-name="T2628">29</text:span><text:span text:style-name="T2629"><text:s/>straipsnis.<text:s/></text:span><text:span text:style-name="T2630">Ginklininko pareigos</text:span></text:p>
      <text:p text:style-name="P2631"><text:span text:style-name="T2632">Ginklininkas privalo:</text:span></text:p>
      <text:p text:style-name="P2633"><text:span text:style-name="T2634">1</text:span><text:span text:style-name="T2635">) užtikrinti reikiamą<text:s/></text:span><text:span text:style-name="T2636">ginklų, ginklų priedėlių, šaudmenų, jų dalių apsaugą;</text:span></text:p>
      <text:p text:style-name="P2637"><text:span text:style-name="T2638">2</text:span><text:span text:style-name="T2639">) išduoti ginklus, ginklų priedėlius, šaudmenis, jų dalis, tvarkyti ginklų, ginklų priedėlių, šaudmenų, jų dalių apskaitą ir pildyti reikiamus dokumentus;</text:span></text:p>
      <text:p text:style-name="P2640"><text:span text:style-name="T2641">3</text:span><text:span text:style-name="T2642">) ginklus, ginklų priedėlius,<text:s/></text:span><text:span text:style-name="T2643">šaudmenis, jų dalis išduoti tik asmenims, pateikusiems visus reikalingus dokumentus;</text:span></text:p>
      <text:p text:style-name="P2644"><text:span text:style-name="T2645">4</text:span><text:span text:style-name="T2646">) įtaręs, kad asmuo yra apsvaigęs nuo alkoholio, narkotinių, psichotropinių ar kitų psichiką veikiančių medžiagų, neišduoti ginklo, ginklo priedėlio, šaudmenų, jų dal</text:span><text:span text:style-name="T2647">ių tokiam asmeniui;</text:span></text:p>
      <text:p text:style-name="P2648"><text:span text:style-name="T2649">5</text:span><text:span text:style-name="T2650">) pranešti policijos įstaigai apie ginklų, ginklų priedėlių, šaudmenų, jų dalių vagystę ar praradimą;</text:span></text:p>
      <text:p text:style-name="P2651"><text:span text:style-name="T2652">6</text:span><text:span text:style-name="T2653">) sudaryti sąlygas kontroliuojančiųjų institucijų įgaliotiems asmenims patekti į ginklų, ginklų priedėlių, šaudmenų, jų dali</text:span><text:span text:style-name="T2654">ų gamybos, taisymo ir perdirbimo, prekybos, laikymo, nuomos, tirų, šaudyklų eksploatavimo vietas ir teikti jiems pagalbą atliekant patikrinimą.</text:span></text:p>
      <text:p text:style-name="P2655"/>
      <text:p text:style-name="P2656"><text:span text:style-name="T2657">30</text:span><text:span text:style-name="T2658"><text:s/>straipsnis.<text:s/></text:span><text:span text:style-name="T2659">Ginklų, ginklų priedėlių, šaudmenų, jų dalių savininko, valdytojo, naudotojo pareigos, t</text:span><text:span text:style-name="T2660">aikomi draudimai ir teisės</text:span></text:p>
      <text:p text:style-name="P2661"><text:span text:style-name="T2662">1</text:span><text:span text:style-name="T2663">. A, B, C kategorijų ginklų, ginklų priedėlių, šaudmenų, jų dalių savininkas, valdytojas, naudotojas privalo:</text:span></text:p>
      <text:p text:style-name="P2664"><text:span text:style-name="T2665">1</text:span><text:span text:style-name="T2666">) trumpuosius šaunamuosius ginklus nešiotis taip, kad kiti asmenys jų nematytų. Matomoje vietoje ilgąjį šaunamą</text:span><text:span text:style-name="T2667">jį ginklą ar trumpąjį šaunamąjį ginklą dėkle gali nešiotis uniformuotas valstybės tarnautojas, uniformuotas šaulys, vykdydami tarnybines funkcijas, ar asmuo, turintis ginklą profesinei veiklai vykdyti. Šie apribojimai netaikomi medžioklėje, tiruose, šaudyk</text:span><text:span text:style-name="T2668">lose ir kitose vietose, susijusiose su tiesioginiu ginklo naudojimu, apžiūra ar eksponavimu;</text:span></text:p>
      <text:p text:style-name="P2669"><text:span text:style-name="T2670">2</text:span><text:span text:style-name="T2671">) įsirengti nustatytas sąlygas atitinkančią ginklui, ginklo priedėliui, šaudmenims, jų dalims laikyti vietą ir laikytis ginklų, ginklų priedėlių, šaudmenų, jų</text:span><text:span text:style-name="T2672"><text:s/>dalių laikymo reikalavimų;</text:span></text:p>
      <text:p text:style-name="P2673"><text:span text:style-name="T2674">3</text:span><text:span text:style-name="T2675">) sudaryti sąlygas kontroliuojančiųjų institucijų įgaliotiems asmenims patekti į ginklų, ginklų priedėlių, šaudmenų, jų dalių laikymo vietas ir jų reikalavimu patikrinimo metu pateikti patikrinti ginklą, ginklo priedėlį, ša</text:span><text:span text:style-name="T2676">udmenis, jų dalis ir ginklo pažymėjimą;</text:span></text:p>
      <text:p text:style-name="P2677"><text:span text:style-name="T2678">4</text:span><text:span text:style-name="T2679">) teisėsaugos institucijų pareigūnų reikalavimu pateikti ginklus, ginklų priedėlius, šaudmenis, jų dalis ir ginklo pažymėjimą;</text:span></text:p>
      <text:p text:style-name="P2680"><text:span text:style-name="T2681">5</text:span><text:span text:style-name="T2682">) ginklus gabenti į kitą vietą (ginklo laikymo vietą, šaudyklą ir kitur) neužtaisytus ir įdėtus į dėklą ar kitą tinkamą daiktą. Dėtuvė turi būti išimta iš ginklo, šaudmenys išimti iš dėtuvės, būgnelio ir vamzdžio;<text:s/></text:span></text:p>
      <text:p text:style-name="P2683"><text:span text:style-name="T2684">6</text:span><text:span text:style-name="T2685">) pranešti policijos įstaigai apie g</text:span><text:span text:style-name="T2686">inklo, ginklo priedėlio, šaudmenų, jų dalių, ginklo pažymėjimo vagystę ar praradimą ir pateikti prašymą policijos įstaigai dėl ginklo pažymėjimo dublikato išdavimo;</text:span></text:p>
      <text:p text:style-name="P2687"><text:span text:style-name="T2688">7</text:span><text:span text:style-name="T2689">) perdavęs parduoti ginklą, turimą ginklo pažymėjimą atiduoti subjektui, prekiaujančia</text:span><text:span text:style-name="T2690">m ginklais, per kurį parduodamas ginklas;</text:span></text:p>
      <text:p text:style-name="P2691"><text:span text:style-name="T2692">8</text:span><text:span text:style-name="T2693">) kreiptis į policijos įstaigą dėl leidimo nešiotis ginklus ar leidimo laikyti ginklus galiojimo termino pratęsimo prieš pasibaigiant nurodyto leidimo galiojimo laikui;</text:span></text:p>
      <text:p text:style-name="P2694"><text:span text:style-name="T2695">9</text:span><text:span text:style-name="T2696">) ne vėliau kaip prieš 6 mėnesius<text:s/></text:span><text:span text:style-name="T2697">iki pasibaigiant leidimo nešiotis ginklus ar leidimo laikyti ginklus galiojimo terminui ir prieš kreipiantis į policijos įstaigą dėl nurodyto leidimo galiojimo termino pratęsimo šio įstatymo nustatytais atvejais išklausyti pilietinio pasipriešinimo kursą k</text:span><text:span text:style-name="T2698">rašto apsaugos ministro arba jo įgaliotos institucijos nustatyta tvarka;</text:span><text:s/></text:p>
      <text:p text:style-name="P2699">Papildyta straipsnio punktu:</text:p>
      <text:p text:style-name="P2700"><text:span text:style-name="T2701">Nr.<text:s/></text:span><text:a xlink:href="https://www.e-tar.lt/portal/legalAct.html?documentId=bd995a208d2e11eea5a28c81c82193a8" office:target-frame-name="_top" xlink:show="replace"><text:span text:style-name="T2702">XIV-2279</text:span></text:a><text:span text:style-name="T2703">, 2023-11-21, paskelbta TAR 2023-11-27, i.<text:s/></text:span><text:span text:style-name="T2704">k. 2023-22832</text:span></text:p>
      <text:p text:style-name="Normal"/>
      <text:p text:style-name="P2705"><text:span text:style-name="T2706">10</text:span><text:span text:style-name="T2707">) pasibaigus leidimo nešiotis ginklus ar leidimo laikyti ginklus galiojimo terminui, ginklą ir šaudmenis kartu su turimu ginklo pažymėjimu pristatyti laikinai saugoti į policijos įstaigą;</text:span></text:p>
      <text:p text:style-name="P2708">Straipsnio punkto numeracijos pakeitimas:</text:p>
      <text:p text:style-name="P2709"><text:span text:style-name="T2710">Nr.<text:s/></text:span><text:a xlink:href="https://www.e-tar.lt/portal/legalAct.html?documentId=bd995a208d2e11eea5a28c81c82193a8" office:target-frame-name="_top" xlink:show="replace"><text:span text:style-name="T2711">XIV-2279</text:span></text:a><text:span text:style-name="T2712">, 2023-11-21, paskelbta TAR 2023-11-27, i. k. 2023-22832</text:span></text:p>
      <text:p text:style-name="Normal"/>
      <text:p text:style-name="P2713"><text:span text:style-name="T2714">11</text:span><text:span text:style-name="T2715">) ne vėliau kaip per 10 darbo dienų nuo ginklo laikymo vietos pasikeitimo ar vyresnių k</text:span><text:span text:style-name="T2716">aip 14 metų asmenų apsigyvenimo gyvenamojoje vietoje, kurioje laikomas ginklas, informuoti apie tai policijos įstaigą;</text:span></text:p>
      <text:p text:style-name="P2717">Straipsnio punkto numeracijos pakeitimas:</text:p>
      <text:p text:style-name="P2718"><text:span text:style-name="T2719">Nr.<text:s/></text:span><text:a xlink:href="https://www.e-tar.lt/portal/legalAct.html?documentId=bd995a208d2e11eea5a28c81c82193a8" office:target-frame-name="_top" xlink:show="replace"><text:span text:style-name="T2720">XIV-2279</text:span></text:a><text:span text:style-name="T2721">, 2023-11-21, paskelbta TAR 2023-11-27, i. k. 2023-22832</text:span></text:p>
      <text:p text:style-name="Normal"/>
      <text:p text:style-name="P2722"><text:span text:style-name="T2723">12</text:span><text:span text:style-name="T2724">) ne vėliau kaip per 10 darbo dienų nuo ginklo naudotojo gyvenamosios vietos pasikeitimo</text:span><text:span text:style-name="T2725"><text:s/>informuoti apie tai policijos įstaigą.</text:span></text:p>
      <text:p text:style-name="P2726">Straipsnio punkto numeracijos pakeitimas:</text:p>
      <text:p text:style-name="P2727"><text:span text:style-name="T2728">Nr.<text:s/></text:span><text:a xlink:href="https://www.e-tar.lt/portal/legalAct.html?documentId=bd995a208d2e11eea5a28c81c82193a8" office:target-frame-name="_top" xlink:show="replace"><text:span text:style-name="T2729">XIV-2279</text:span></text:a><text:span text:style-name="T2730">, 2023-11-21, paskelbta TAR 2023-11-27, i. k. 2023-22832</text:span></text:p>
      <text:p text:style-name="Normal"/>
      <text:p text:style-name="P2731"><text:span text:style-name="T2732">2</text:span><text:span text:style-name="T2733">. A, B, C kategorijų ginklų, ginklų priedėlių, šaudmenų, jų dalių savininkui, valdytojui, naudotojui draudžiama:</text:span></text:p>
      <text:p text:style-name="P2734"><text:span text:style-name="T2735">1</text:span><text:span text:style-name="T2736">) ginklą nešiotis neturint leidimo nešiotis ginklus ir ginklo pažymėjimo;</text:span></text:p>
      <text:p text:style-name="P2737"><text:span text:style-name="T2738">2</text:span><text:span text:style-name="T2739">) ginklą gabenti neturint leidimo nešiotis ginklus ir ginklo</text:span><text:span text:style-name="T2740"><text:s/>pažymėjimo ar leidimo laikyti ginklus ir ginklo pažymėjimo;</text:span></text:p>
      <text:p text:style-name="P2741"><text:span text:style-name="T2742">3</text:span><text:span text:style-name="T2743">) ginklą nešiotis, gabenti apsvaigusiam nuo alkoholio (0,41 promilės ir daugiau), narkotinių, psichotropinių ar kitų psichiką veikiančių medžiagų. Tokiais atvejais ginklą iki ginklo laikymo<text:s/></text:span><text:span text:style-name="T2744">vietos gali gabenti (jeigu ginklas gabenamas transporto priemone, ginklas gabenamas ne transporto priemonės salone) ginklo savininką, naudotoją lydintis neapsvaigęs nuo alkoholio, narkotinių, psichotropinių ar kitų psichiką veikiančių medžiagų asmuo, turin</text:span><text:span text:style-name="T2745">tis teisę naudotis tokios kategorijos ginklu;</text:span></text:p>
      <text:p text:style-name="P2746"><text:span text:style-name="T2747">4</text:span><text:span text:style-name="T2748">) panaudojus ginklą, vartoti alkoholinius gėrimus, narkotines, psichotropines ar kitas psichiką veikiančias medžiagas, iki bus patikrintas blaivumas ar apsvaigimas arba bus atsisakyta tai atlikti;</text:span></text:p>
      <text:p text:style-name="P2749"><text:span text:style-name="T2750">5</text:span><text:span text:style-name="T2751">)<text:s/></text:span><text:span text:style-name="T2752">nešiotis parengtą šaudyti ginklą (šovinys yra įleistas į šovinio lizdą, revolveris – atlaužtu gaiduku, templinis ginklas – su įdėta strėle ir įtempta temple), išskyrus atvejus, kai tiesiogiai susiklosto aplinkybės, dėl kurių iškyla grėsmė asmens gyvybei ar</text:span><text:span text:style-name="T2753"><text:s/>sveikatai;</text:span></text:p>
      <text:p text:style-name="P2754"><text:span text:style-name="T2755">6</text:span><text:span text:style-name="T2756">) ginklą duoti asmeniui, neturinčiam teisės laikyti ar nešiotis tos kategorijos ir paskirties ginklus (išskyrus šio įstatymo 16 straipsnio 4 dalyje nustatytus atvejus);</text:span></text:p>
      <text:p text:style-name="P2757"><text:span text:style-name="T2758">7</text:span><text:span text:style-name="T2759">) ilgąjį šaunamąjį ginklą nešiotis medžioklės plotuose neturint<text:s/></text:span><text:span text:style-name="T2760">teisės medžioti;</text:span></text:p>
      <text:p text:style-name="P2761"><text:span text:style-name="T2762">8</text:span><text:span text:style-name="T2763">) sudaryti kliūtis kontroliuojančiųjų institucijų įgaliotiems asmenims apžiūrėti ginklus, ginklų priedėlius, šaudmenis, jų dalis, jų laikymo vietas ir ginklų, ginklų priedėlių, šaudmenų, jų dalių įsigijimo, laikymo, apskaitos dokument</text:span><text:span text:style-name="T2764">us;</text:span></text:p>
      <text:p text:style-name="P2765"><text:span text:style-name="T2766">9</text:span><text:span text:style-name="T2767">) nešiotis C kategorijos ginklą, išskyrus dujinius pistoletus (revolverius);</text:span></text:p>
      <text:p text:style-name="P2768"><text:span text:style-name="T2769">10</text:span><text:span text:style-name="T2770">) parduoti jam priklausantį A, B ar C kategorijos ginklą ne per subjektą, turintį teisę prekiauti atitinkamos kategorijos ginklais.</text:span></text:p>
      <text:p text:style-name="P2771"><text:span text:style-name="T2772">3</text:span><text:span text:style-name="T2773">. Asmenys, teisėtai turin</text:span><text:span text:style-name="T2774">tys šio įstatymo 3 straipsnio 2, 6–10 punktuose nurodytus ginklus, B kategorijos lygiavamzdžius ir graižtvinius ginklus, C kategorijos senovinių ginklų kopijas, turi teisę:</text:span></text:p>
      <text:p text:style-name="P2775"><text:span text:style-name="T2776">1</text:span><text:span text:style-name="T2777">) įsigyti ir laikyti kapsulių ir iki 3 kg parako;</text:span></text:p>
      <text:p text:style-name="P2778"><text:span text:style-name="T2779">2</text:span><text:span text:style-name="T2780">) atiduoti policijos įsta</text:span><text:span text:style-name="T2781">igai laikinai saugoti jų turimus ginklus, ginklų priedėlius, šaudmenis, jų dalis dėl pablogėjusios sveikatos būklės. Šiuo atveju policijos įstaiga ginklus saugo, iki asmuo pateikia sveikatos patikrinimo išvadą, patvirtinančią, kad jis neserga ligomis ar ne</text:span><text:span text:style-name="T2782">turi fizinių trūkumų, dėl kurių asmuo negali įsigyti ar turėti ginklo.</text:span></text:p>
      <text:p text:style-name="P2783"/>
      <text:p text:style-name="P2784">Straipsnio pakeitimai:</text:p>
      <text:p text:style-name="P2785"><text:span text:style-name="T2786">Nr.<text:s/></text:span><text:a xlink:href="https://www.e-tar.lt/portal/legalAct.html?documentId=526995508c1011ed8df094f359a60216" office:target-frame-name="_top" xlink:show="replace"><text:span text:style-name="T2787">XIV-1740</text:span></text:a><text:span text:style-name="T2788">, 2022-12-22, paskelbta TAR 2023-01-04, i. k. 2</text:span><text:span text:style-name="T2789">023-00152</text:span></text:p>
      <text:p text:style-name="Normal"/>
      <text:p text:style-name="P2790"><text:span text:style-name="T2791">31</text:span><text:span text:style-name="T2792"><text:s/>straipsnis.<text:s/></text:span><text:span text:style-name="T2793">D kategorijos ginklo savininko ir naudotojo pareigos ir taikomi draudimai</text:span></text:p>
      <text:p text:style-name="P2794"><text:span text:style-name="T2795">1</text:span><text:span text:style-name="T2796">. D kategorijos ginklo savininkas ir naudotojas privalo:</text:span></text:p>
      <text:p text:style-name="P2797"><text:span text:style-name="T2798">1</text:span><text:span text:style-name="T2799">) dujų įrenginį, elektros šoko įtaisą nešiotis taip, kad kiti asmenys jo nematytų.<text:s/></text:span><text:span text:style-name="T2800">Matomoje vietoje dėkle dujų įrenginį, elektros šoko įtaisą gali nešiotis uniformuotas valstybės tarnautojas</text:span><text:span text:style-name="T2801">,<text:s/></text:span><text:span text:style-name="T2802">uniformuotas<text:s/></text:span><text:span text:style-name="T2803">šaulys, vykdydami tarnybines funkcijas,</text:span><text:span text:style-name="T2804"><text:s/>ar asmuo, turintis ginklą profesinei veiklai vykdyti;</text:span></text:p>
      <text:p text:style-name="P2805"><text:span text:style-name="T2806">2</text:span><text:span text:style-name="T2807">) D kategorijos ginklus parduoti ar</text:span><text:span text:style-name="T2808"><text:s/>kitaip 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809"><text:span text:style-name="T2810">3</text:span><text:span text:style-name="T2811">) ginklą gabenti į kitą vietą (ginklo laikymo vietą, šaudyklą ir kitur) neužtaisytą, įdėtą į dėklą ar kitą tinkamą daiktą. Šaudmenys negali būti sudėti į ginklo vamzdį, o dėtuvė turi būti išimta iš ginklo;</text:span></text:p>
      <text:p text:style-name="P2812"><text:span text:style-name="T2813">4</text:span><text:span text:style-name="T2814">) užtikrinti saugų ginklo ir šaudmenų la</text:span><text:span text:style-name="T2815">ikymą, kad kiti asmenys juo negalėtų pasinaudoti.</text:span></text:p>
      <text:p text:style-name="P2816"><text:span text:style-name="T2817">2</text:span><text:span text:style-name="T2818">. D kategorijos ginklo savininkui<text:s/></text:span><text:span text:style-name="T2819">ir naudotojui<text:s/></text:span><text:span text:style-name="T2820">draudžiama:</text:span></text:p>
      <text:p text:style-name="P2821"><text:span text:style-name="T2822">1</text:span><text:span text:style-name="T2823">) ginklą ar šaudmenis perduoti naudoti be priežiūros asmenims, neturintiems 18 metų, o naudojant sportui, – asmenims, neturintiems 16 me</text:span><text:span text:style-name="T2824">tų;</text:span></text:p>
      <text:p text:style-name="P2825"><text:span text:style-name="T2826">2</text:span><text:span text:style-name="T2827">) nešiotis D kategorijos ginklą, išskyrus elektros šoko įtaisus, dujų įrenginius;</text:span></text:p>
      <text:p text:style-name="P2828"><text:span text:style-name="T2829">3</text:span><text:span text:style-name="T2830">) ginklą nešiotis ar gabenti apsvaigusiam nuo alkoholio (0,41 promilės ir daugiau), narkotinių, psichotropinių ar kitų psichiką veikiančių medžiagų. Tokiais<text:s/></text:span><text:span text:style-name="T2831">atvejais ginklą iki ginklo laikymo vietos gali gabenti (jeigu ginklas gabenamas transporto priemone, ginklas gabenamas ne transporto priemonės salone) ginklo savininką, naudotoją lydintis neapsvaigęs nuo alkoholio, narkotinių, psichotropinių ar kitų psichi</text:span><text:span text:style-name="T2832">ką veikiančių medžiagų asmuo, turintis teisę naudotis tokios kategorijos ginklu;</text:span></text:p>
      <text:p text:style-name="P2833"><text:span text:style-name="T2834">4</text:span><text:span text:style-name="T2835">) užtaisyti senovinius ginklus, taip pat šaudyti iš jų ar kitaip panaudoti juos kaip ginklus;</text:span></text:p>
      <text:p text:style-name="P2836"><text:span text:style-name="T2837">5</text:span><text:span text:style-name="T2838">)<text:s/></text:span><text:span text:style-name="T2839">panaudojus ginklą, vartoti alkoholinius gėrimus, narkotines, psichotr</text:span><text:span text:style-name="T2840">opines ar kitas psichiką veikiančias medžiagas, iki bus patikrintas blaivumas ar apsvaigimas arba bus atsisakyta tai atlikti</text:span><text:span text:style-name="T2841">.</text:span></text:p>
      <text:p text:style-name="P2842"><text:span text:style-name="T2843">3</text:span><text:span text:style-name="T2844">. D kategorijos ginklo naudotojui draudžiama be D kategorijos ginklo savininko rašytinio sutikimo ginklą perduoti kitam asm</text:span><text:span text:style-name="T2845">eniui naudoti.</text:span></text:p>
      <text:p text:style-name="P2846"/>
      <text:p text:style-name="P2847"><text:span text:style-name="T2848">VIII</text:span><text:span text:style-name="T2849"><text:s/>SKYRIUS</text:span></text:p>
      <text:p text:style-name="P2850"><text:span text:style-name="T2851">GINKLŲ IR ŠAUDMENŲ laikymas, saugojimas, nešiojimasis, GABENIMAS ir naudojimas</text:span></text:p>
      <text:p text:style-name="P2852"/>
      <text:p text:style-name="P2853"><text:span text:style-name="T2854">32</text:span><text:span text:style-name="T2855"><text:s/>straipsnis.<text:s/></text:span><text:span text:style-name="T2856">Ginklų, šaudmenų laikymas ir saugojimas</text:span></text:p>
      <text:p text:style-name="P2857"><text:span text:style-name="T2858">1</text:span><text:span text:style-name="T2859">. Ginklus ir šaudmenis leidžiama laikyti asmenims, turintiems licencijas<text:s/></text:span><text:span text:style-name="T2860">verstis šio įstatymo 19 straipsnio 1 dalyje nurodyta veikla arba leidimus nešiotis ginklus ar leidimus laikyti ginklus. D kategorijos ginklai laikomi be leidimų. Šio įstatymo 6 straipsnio 2 ir 4 punktuose nurodyti D kategorijos ginklai nešiojami be leidimų</text:span><text:span text:style-name="T2861">.</text:span></text:p>
      <text:p text:style-name="P2862"><text:span text:style-name="T2863">2</text:span><text:span text:style-name="T2864">. Leidimas nešiotis ginklus ar leidimas laikyti ginklus suteikia teisę įsigyti šaudmenų tik tam ginklui, kuris nurodytas šiame leidime ar ginklo pažymėjime, ir juos nešiotis ar laikyti.</text:span></text:p>
      <text:p text:style-name="P2865"><text:span text:style-name="T2866">3</text:span><text:span text:style-name="T2867">. Ginklų, šaudmenų savininkai ir naudotojai privalo užtikr</text:span><text:span text:style-name="T2868">inti, kad ginklai ir šaudmenys būtų saugomi. Civilinėje apyvartoje esančių ginklų ir šaudmenų laikymo ir saugojimo sąlygas ir reikalavimus nustato Vyriausybės įgaliota institucija.</text:span></text:p>
      <text:p text:style-name="P2869"><text:span text:style-name="T2870">4</text:span><text:span text:style-name="T2871">. Valstybės ir savivaldybių institucijose, įstaigose, įmonėse, visuome</text:span><text:span text:style-name="T2872">ninės paskirties vietose (stadionuose, restoranuose, baruose, teatruose ir kitose vietose) dirbantiems ar atvykstantiems į jas asmenims gali būti sudaromos sąlygos ginklus ir šaudmenis palikti laikinai saugoti. Laikino ginklų saugojimo sąlygas ir tvarką nu</text:span><text:span text:style-name="T2873">stato Vyriausybės įgaliota institucija.</text:span></text:p>
      <text:p text:style-name="P2874"/>
      <text:p text:style-name="P2875"><text:span text:style-name="T2876">33</text:span><text:span text:style-name="T2877"><text:s/>straipsnis.<text:s/></text:span><text:span text:style-name="T2878">Ginklų ir šaudmenų nešiojimasis ir gabenimas</text:span></text:p>
      <text:p text:style-name="P2879"><text:span text:style-name="T2880">1</text:span><text:span text:style-name="T2881">. Asmenys, turintys leidimus laikyti ginklus, ginklus gabena į kitą vietą (ginklo laikymo vietą, šaudyklą ir kitur) neužtaisytus, įdėtus į dėklą</text:span><text:span text:style-name="T2882"><text:s/>ar kitą tinkamą daiktą. Šovinys negali būti įdėtas į ginklo vamzdį, o dėtuvė turi būti išimta iš ginklo.</text:span></text:p>
      <text:p text:style-name="P2883"><text:span text:style-name="T2884">2</text:span><text:span text:style-name="T2885">. Leidimas įsigyti ginklus suteikia teisę įsigytus ginklus, šaudmenis gabenti iki Lietuvos Respublikos valstybės sienos ir juos laikyti (ne ilgia</text:span><text:span text:style-name="T2886">u kaip 10 kalendorinių dienų nuo jų įsigijimo dienos).</text:span></text:p>
      <text:p text:style-name="P2887"><text:span text:style-name="T2888">3</text:span><text:span text:style-name="T2889">. Leidimas laikyti ginklus nesuteikia teisės nešiotis ginklą ir šaudmenis.</text:span></text:p>
      <text:p text:style-name="P2890"><text:span text:style-name="T2891">4</text:span><text:span text:style-name="T2892">. Medžioklės plotuose medžioklei skirti užtaisyti ginklai nešiojami medžioklę reglamentuojančių teisės aktų nustatyt</text:span><text:span text:style-name="T2893">a tvarka.</text:span></text:p>
      <text:p text:style-name="P2894"><text:span text:style-name="T2895">5</text:span><text:span text:style-name="T2896">. Įstatymų nustatytais atvejais gali būti uždrausta nešiotis ginklus viešosiose vietose, jeigu tai gali kelti grėsmę žmogaus, visuomenės ar valstybės saugumui. Ši nuostata netaikoma<text:s/></text:span><text:span text:style-name="T2897">uniformuotiems valstybės tarnautojams, uniformuotiems šauli</text:span><text:span text:style-name="T2898">ams,<text:s/></text:span><text:span text:style-name="T2899">vykdantiems tarnybines funkcijas, taip pat</text:span><text:span text:style-name="T2900"><text:s/>asmenims, vykdantiems profesinę veiklą, susijusią su asmens ir turto sauga.</text:span></text:p>
      <text:p text:style-name="P2901"/>
      <text:p text:style-name="P2902"><text:span text:style-name="T2903">34</text:span><text:span text:style-name="T2904"><text:s/>straipsnis.<text:s/></text:span><text:span text:style-name="T2905">Ginklų ir šaudmenų naudojimas</text:span></text:p>
      <text:p text:style-name="P2906"><text:span text:style-name="T2907">1</text:span><text:span text:style-name="T2908">. Asmuo turi teisę ginklą ir šaudmenis naudoti šio įstatymo 11 straipsnyje<text:s/></text:span><text:span text:style-name="T2909">nustatytiems tikslams.</text:span></text:p>
      <text:p text:style-name="P2910"><text:span text:style-name="T2911">2</text:span><text:span text:style-name="T2912">. Ginklo panaudojimas nelaikomas prieštaraujančiu žmogaus teisėms, jeigu tai įvyko, kai tai buvo neišvengiamai būtina. Bet kurį ginklą asmuo gali panaudoti gindamasis ar gindamas kitą asmenį, nuosavybę, būsto neliečiamybę, kitas</text:span><text:span text:style-name="T2913"><text:s/>teises, visuomenės ar valstybės interesus nuo pradėto ar tiesiogiai gresiančio pavojingo kėsinimosi, nepaisydamas to, ar galėjo išvengti kėsinimosi arba kreiptis pagalbos į kitus asmenis ar valstybės ar savivaldybių institucijas ir įstaigas, taip pat siek</text:span><text:span text:style-name="T2914">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2915"><text:span text:style-name="T2916">3</text:span><text:span text:style-name="T2917">. Prieš<text:s/></text:span><text:span text:style-name="T2918">panaudojant ginklą, būtina įspėti asmenį, prieš kurį jis bus panaudotas. Ši nuostata netaikoma, kai įspėti dėl susidariusios situacijos neįmanoma arba kai delsimas kelia tiesioginį pavojų ginklo naudotojui ar kito asmens gyvybei ar sveikatai. Ginklo panaud</text:span><text:span text:style-name="T2919">ojimo pasekmės neturi padaryti žalos trečiųjų asmenų gyvybei ar sveikatai.</text:span></text:p>
      <text:p text:style-name="P2920"><text:span text:style-name="T2921">4</text:span><text:span text:style-name="T2922">. Ginklą asmuo gali panaudoti ir prieš gyvūną, keliantį pavojų jo paties ar kito asmens gyvybei ar sveikatai, taip pat norėdamas pasikviesti pagalbą ar perspėti.</text:span></text:p>
      <text:p text:style-name="P2923"><text:span text:style-name="T2924">5</text:span><text:span text:style-name="T2925">. Draudži</text:span><text:span text:style-name="T2926">ama panaudoti ginklą žmonių susibūrimo vietose, jeigu nuo to gali nukentėti pašaliniai asmenys, prieš moteris, jeigu akivaizdu, kad jos nėščios, taip pat prieš asmenis, jeigu akivaizdu, kad jie<text:s/></text:span><text:span text:style-name="T2927">neįgalūs</text:span><text:span text:style-name="T2928">, prieš nepilnamečius, jeigu jų amžius žinomas arba iš</text:span><text:span text:style-name="T2929">vaizda atitinka amžių, išskyrus atvejus, kai jie priešinasi pavojingu žmogaus gyvybei ar sveikatai būdu arba kai užpuola ir šis užpuolimas kelia grėsmę žmogaus gyvybei ar sveikatai.</text:span></text:p>
      <text:p text:style-name="P2930"><text:span text:style-name="T2931">6</text:span><text:span text:style-name="T2932">. Apie kiekvieną ginklo panaudojimo atvejį, kai žuvo žmogus, jam pada</text:span><text:span text:style-name="T2933">ryti kūno sužalojimai ar turtinė žala, ginklo savininkas ar naudotojas turi pranešti policijos įstaigai ar prokuratūrai.</text:span></text:p>
      <text:p text:style-name="P2934">Straipsnio dalies pakeitimai:</text:p>
      <text:p text:style-name="P2935"><text:span text:style-name="T2936">Nr.<text:s/></text:span><text:a xlink:href="https://www.e-tar.lt/portal/legalAct.html?documentId=526995508c1011ed8df094f359a60216" office:target-frame-name="_top" xlink:show="replace"><text:span text:style-name="T2937">XIV</text:span><text:span text:style-name="T2938">-1740</text:span></text:a><text:span text:style-name="T2939">, 2022-12-22, paskelbta TAR 2023-01-04, i. k. 2023-00152</text:span></text:p>
      <text:p text:style-name="Normal"/>
      <text:p text:style-name="P2940"><text:span text:style-name="T2941">7</text:span><text:span text:style-name="T2942">. Medžioklės plotuose medžioklei skirti ginklai ir šaudmenys naudojami šio įstatymo ir medžioklę reglamentuojančių teisės aktų nustatyta tvarka. Medžioklei taip pat gali būti naudojami<text:s/></text:span><text:span text:style-name="T2943">teisėtai turimi A, B kategorijų trumpieji šaunamieji ginklai.</text:span></text:p>
      <text:p text:style-name="P2944"><text:span text:style-name="T2945">8</text:span><text:span text:style-name="T2946">. Šaulio tarnybai skirti ginklai ir šoviniai mokymų ir pratybų metu naudojami Lietuvos šaulių sąjungos vado nustatyta tvarka, o atliekant nustatytą šaulio tarnybą, šaunamieji ginklai naudoj</text:span><text:span text:style-name="T2947">ami Karinės jėgos naudojimo statuto ir Lietuvos šaulių sąjungos įstatymo nustatytais pagrindais.</text:span></text:p>
      <text:p text:style-name="P2948">Straipsnio dalies pakeitimai:</text:p>
      <text:p text:style-name="P2949"><text:span text:style-name="T2950">Nr.<text:s/></text:span><text:a xlink:href="https://www.e-tar.lt/portal/legalAct.html?documentId=e182c6a0b02711ec8d9390588bf2de65" office:target-frame-name="_top" xlink:show="replace"><text:span text:style-name="T2951">XIV-972</text:span></text:a><text:span text:style-name="T2952">, 2022-03-24, paskel</text:span><text:span text:style-name="T2953">bta TAR 2022-03-30, i. k. 2022-06309</text:span></text:p>
      <text:p text:style-name="Normal"/>
      <text:p text:style-name="P2954"><text:span text:style-name="T2955">9</text:span><text:span text:style-name="T2956">. Sportui, profesinei veiklai vykdyti, kolekcijoms sudaryti, parodoms, mokymui, moksliniam tyrimui šio įstatymo 3 straipsnio 6–10 punktuose nurodyti ginklai, B, C, D kategorijų ginklai, šaudmenys naudojami šią vei</text:span><text:span text:style-name="T2957">klą reglamentuojančių teisės aktų nustatyta tvarka.</text:span></text:p>
      <text:p text:style-name="P2958"><text:span text:style-name="T2959">10</text:span><text:span text:style-name="T2960">. A kategorijos ginklų panaudojimo tvarką nustato teisės aktai, reglamentuojantys asmenų, kurie naudoja šiuos ginklus, darbo tvarką.</text:span></text:p>
      <text:p text:style-name="P2961"><text:span text:style-name="T2962">11</text:span><text:span text:style-name="T2963">. Masinių renginių metu šaudyti iš senovinių ginklų kopijų<text:s/></text:span><text:span text:style-name="T2964">galima tik renginio organizatoriams tai suderinus su atitinkamos savivaldybės administracija ir nenaudojant sviedinių.</text:span></text:p>
      <text:p text:style-name="P2965"/>
      <text:p text:style-name="P2966"><text:span text:style-name="T2967">35</text:span><text:span text:style-name="T2968"><text:s/>straipsnis.<text:s/></text:span><text:span text:style-name="T2969">Ginklai, ginklų priedėliai, šaudmenys, jų dalys kaip radiniai</text:span></text:p>
      <text:p text:style-name="P2970"><text:span text:style-name="T2971">1</text:span><text:span text:style-name="T2972">. Asmuo, radęs ginklą, ginklo priedėlį, šaudmenų</text:span><text:span text:style-name="T2973">, jų dalių, privalo apie tai pranešti policijos įstaigai.</text:span><text:span text:style-name="T2974"><text:s/></text:span><text:span text:style-name="T2975">Asmeniui draudžiama rastus ginklus, ginklų priedėlius, šaudmenis, jų dalis gabenti į policijos įstaigą ar kitą vietą. Policijos įstaiga asmens rastus ginklus, ginklų priedėlius, šaudmenis, jų dalis<text:s/></text:span><text:span text:style-name="T2976">paima jų radimo vietoje.</text:span></text:p>
      <text:p text:style-name="P2977"><text:span text:style-name="T2978">2</text:span><text:span text:style-name="T2979">. Rasti ginklai, kurių savininkas nežinomas, radusio asmens pasirinkimu:</text:span></text:p>
      <text:p text:style-name="P2980"><text:span text:style-name="T2981">1</text:span><text:span text:style-name="T2982">) pažymimi ir realizuojami arba</text:span></text:p>
      <text:p text:style-name="P2983"><text:span text:style-name="T2984">2</text:span><text:span text:style-name="T2985">) pažymimi ir išdavus leidimą laikyti ginklus ar leidimą nešiotis ginklus ir ginklo pažymėjimą grąžinami juos rad</text:span><text:span text:style-name="T2986">usiam asmeniui, arba</text:span></text:p>
      <text:p text:style-name="P2987"><text:span text:style-name="T2988">3</text:span><text:span text:style-name="T2989">) perdaromi į visiškai netinkamus naudoti ir grąžinami juos radusiam asmeniui, arba</text:span></text:p>
      <text:p text:style-name="P2990"><text:span text:style-name="T2991">4</text:span><text:span text:style-name="T2992">) sunaikinami.</text:span></text:p>
      <text:p text:style-name="P2993"><text:span text:style-name="T2994">3</text:span><text:span text:style-name="T2995">. Rasti ginklų priedėliai, šaudmenys, jų dalys, kurių savininkas nežinomas, radusio asmens pasirinkimu:</text:span></text:p>
      <text:p text:style-name="P2996"><text:span text:style-name="T2997">1</text:span><text:span text:style-name="T2998">) realizuoja</text:span><text:span text:style-name="T2999">mi arba</text:span></text:p>
      <text:p text:style-name="P3000"><text:span text:style-name="T3001">2</text:span><text:span text:style-name="T3002">) grąžinami juos radusiam asmeniui, jeigu jis turi leidimą laikyti ginklus ar leidimą nešiotis ginklus, arba</text:span></text:p>
      <text:p text:style-name="P3003"><text:span text:style-name="T3004">3</text:span><text:span text:style-name="T3005">) perdaromi į visiškai netinkamus naudoti ir grąžinami juos radusiam asmeniui, arba</text:span></text:p>
      <text:p text:style-name="P3006"><text:span text:style-name="T3007">4</text:span><text:span text:style-name="T3008">) sunaikinami.</text:span></text:p>
      <text:p text:style-name="P3009"/>
      <text:p text:style-name="P3010"><text:span text:style-name="T3011">IX</text:span><text:span text:style-name="T3012"><text:s/>SKYRIUS</text:span></text:p>
      <text:p text:style-name="P3013"><text:span text:style-name="T3014">Pavienių ginklų, Jų priedėlių, šaudmenų, Jų DALIŲ įvežimas, išvežimas, VEŽIMAS, gabenimas tranzitu</text:span></text:p>
      <text:p text:style-name="P3015"/>
      <text:p text:style-name="P3016"><text:span text:style-name="T3017">3</text:span><text:span text:style-name="T3018">6</text:span><text:span text:style-name="T3019"><text:s/>straipsnis.<text:s/></text:span><text:span text:style-name="T3020">Europos šaunamojo ginklo leidimas</text:span></text:p>
      <text:p text:style-name="P3021"><text:span text:style-name="T3022">1</text:span><text:span text:style-name="T3023">. Europos šaunamojo ginklo leidimą nuolatiniam Lietuvos Respublikos gyventojui, turinčiam ginklą<text:s/></text:span><text:span text:style-name="T3024">ir norinčiam medžioklės, istorinio įvykio atkūrimo ar sporto tikslais jį bei jam skirtus šaudmenis vežti į kitą Europos Sąjungos valstybę narę, Vyriausybės arba jos įgaliotos institucijos nustatyta tvarka išduoda policijos įstaiga. Šis leidimas galioja 5 m</text:span><text:span text:style-name="T3025">etus ir gali būti policijos įstaigos vadovo ar jo įgalioto asmens sprendimu pratęsiamas kas 5 metai 5 metų laikotarpiui.</text:span></text:p>
      <text:p text:style-name="P3026"><text:span text:style-name="T3027">2</text:span><text:span text:style-name="T3028">. Europos šaunamojo ginklo leidimo negalima perleisti kitiems asmenims. Asmuo, Europos Sąjungos valstybėje narėje turėdamas šaunam</text:span><text:span text:style-name="T3029">ąjį ginklą, privalo su savimi turėti Europos šaunamojo ginklo leidimą.</text:span></text:p>
      <text:p text:style-name="P3030"><text:span text:style-name="T3031">3</text:span><text:span text:style-name="T3032">. Asmuo, realizavęs ar praradęs ginklą, Europos šaunamojo ginklo leidimą privalo grąžinti jį išdavusiai policijos įstaigai.</text:span></text:p>
      <text:p text:style-name="P3033"><text:span text:style-name="T3034">4</text:span><text:span text:style-name="T3035">. Asmuo, praradęs Europos šaunamojo ginklo leidimą,</text:span><text:span text:style-name="T3036"><text:s/>apie tai privalo informuoti jį išdavusią policijos įstaigą.</text:span></text:p>
      <text:p text:style-name="P3037"/>
      <text:p text:style-name="P3038">Straipsnio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37</text:span><text:span text:style-name="T3045"><text:s/>straipsnis.<text:s/></text:span><text:span text:style-name="T3046">Pavienių ginklų, jų priedėlių, šaudmenų, jų dalių įvežimas, išvežimas, vežimas, gabenimas tranzitu</text:span></text:p>
      <text:p text:style-name="P3047"><text:span text:style-name="T3048">1</text:span><text:span text:style-name="T3049">. Fiziniai ir juridiniai asmenys turi teisę įvežti į Lietuvos Respubliką, o remonto ir priežiūros tikslais, kai remonto ar priežiūros<text:s/></text:span><text:span text:style-name="T3050">darbai yra numatyti pirkimo–pardavimo sutartyse arba garantiniuose įsipareigojimuose, laikinai išvežti iš jos teisėtai įgytus šio įstatymo 3 straipsnio 2, 6–10 punktuose nurodytus ginklus, duslintuvus, ginklų priedėlius, šaudmenis, jų dalis, taip pat įvežt</text:span><text:span text:style-name="T3051">i į Lietuvos Respubliką, išvežti iš jos, gabenti tranzitu per Lietuvos Respubliką teisėtai įgytus B, C kategorijų ginklus, ginklų priedėlius, šaudmenis, jų dalis, taip pat visų kategorijų kolekcinius pavienius ginklus, gavę policijos įstaigos leidimą įvežt</text:span><text:span text:style-name="T3052">i (išvežti) pavienius ginklus. Be šio leidimo galima įvežti į Lietuvos Respubliką, išvežti iš jos, gabenti tranzitu per Lietuvos Respubliką D kategorijos ginklus ir pneumatinio ginklo šaudmenis. Be leidimo įvežti (išvežti) pavienius ginklus taip pat galima</text:span><text:span text:style-name="T3053"><text:s/>išvežti šio įstatymo 3 straipsnio 2, 6–10 punktuose nurodytus ginklus, duslintuvus, B, C, D kategorijų ginklus, ginklų priedėlius, šaudmenis, jų dalis, kurie su policijos įstaigos leidimu buvo laikinai (ne ilgiau kaip 24 mėnesiams) įvežti į Lietuvos Respu</text:span><text:span text:style-name="T3054">bliką jų tinkamumui nustatyti, eksponuoti, taisyti, laikinai sandėliuoti, medžioklės ar sporto tikslais, arba laikinai (ne ilgiau kaip 24 mėnesiams) išvežti šio įstatymo 3 straipsnio 2, 6–10 punktuose nurodytus ginklus, duslintuvus, B, C, D kategorijų gink</text:span><text:span text:style-name="T3055">lus, ginklų priedėlius, šaudmenis, jų dalis iš Lietuvos Respublikos jų tinkamumui nustatyti, eksponuoti, taisyti, laikinai sandėliuoti, medžioklės ar sporto tikslais tuo atveju, kai fizinis ar juridinis asmuo pagrindžia, kad šie ginklai, ginklų priedėliai,</text:span><text:span text:style-name="T3056"><text:s/>šaudmenys, jų dalys jiems teisėtai priklauso ir kad ginklai, ginklų priedėliai, šaudmenys, jų dalys šiam tikslui išvežami laikinai.</text:span><text:s/></text:p>
      <text:p text:style-name="P3057">Straipsnio dalies pakeitimai:</text:p>
      <text:p text:style-name="P3058"><text:span text:style-name="T3059">Nr.<text:s/></text:span><text:a xlink:href="https://www.e-tar.lt/portal/legalAct.html?documentId=31e1dd60d51811ec8d9390588bf2de65" office:target-frame-name="_top" xlink:show="replace"><text:span text:style-name="T3060">XIV-1071</text:span></text:a><text:span text:style-name="T3061">, 2022-05-10, paskelbta TAR 2022-05-16, i. k. 2022-10290</text:span></text:p>
      <text:p text:style-name="P3062"><text:span text:style-name="T3063">Nr.<text:s/></text:span><text:a xlink:href="https://www.e-tar.lt/portal/legalAct.html?documentId=526995508c1011ed8df094f359a60216" office:target-frame-name="_top" xlink:show="replace"><text:span text:style-name="T3064">XIV-1740</text:span></text:a><text:span text:style-name="T3065">, 2022-12-22, paskelbta TAR 2023-01-04, i. k. 2023-00152</text:span></text:p>
      <text:p text:style-name="Normal"/>
      <text:p text:style-name="P3066"><text:span text:style-name="T3067">2</text:span><text:span text:style-name="T3068">.<text:s/></text:span><text:span text:style-name="T3069">Fiziniai asmenys pavienius ginklus, jų priedėlius, šaudmenis medžioklės, istorinio įvykio atkūrimo ar sporto tikslais gali vežti į Lietuvos Respubliką ar vežti iš jos turėdami Europos šaunamojo ginklo leidimą ir dokumento, patvirtinančio atvykimo tikslą, k</text:span><text:span text:style-name="T3070">opiją. Be to, fiziniai asmenys turi teisę vežti iš Europos Sąjungos valstybės narės į Lietuvos Respubliką šio įstatymo 3 straipsnio 2, 6–10 punktuose nurodytus ginklus, duslintuvus, B ir C kategorijų pavienius ginklus, ginklų priedėlius, šaudmenis, jų dali</text:span><text:span text:style-name="T3071">s, taip pat visų kategorijų kolekcinius pavienius ginklus, turėdami policijos įstaigos išduotą išankstinį sutikimą dėl ginklų vežimo į Lietuvos Respubliką, ir vežti juos iš Lietuvos Respublikos į kitą Europos Sąjungos valstybę narę, turėdami tam policijos<text:s/></text:span><text:span text:style-name="T3072">įstaigos išduotą leidimą vežti ginklus. Policijos įstaiga leidimą vežti ginklus išduoda po to, kai gauna tos kitos Europos Sąjungos valstybės narės išankstinį sutikimą dėl ginklų vežimo. Šių išankstinių sutikimų ar leidimų vežti ginklus nereikia, kai vežam</text:span><text:span text:style-name="T3073">i D kategorijos ginklai ir pneumatinio ginklo šaudmenys.</text:span><text:s/></text:p>
      <text:p text:style-name="P3074">Straipsnio dalies pakeitimai:</text:p>
      <text:p text:style-name="P3075"><text:span text:style-name="T3076">Nr.<text:s/></text:span><text:a xlink:href="https://www.e-tar.lt/portal/legalAct.html?documentId=526995508c1011ed8df094f359a60216" office:target-frame-name="_top" xlink:show="replace"><text:span text:style-name="T3077">XIV-1740</text:span></text:a><text:span text:style-name="T3078">, 2022-12-22, paskelbta TAR 2023-01-04, i. k. 2023-00152</text:span></text:p>
      <text:p text:style-name="Normal"/>
      <text:p text:style-name="P3079"><text:span text:style-name="T3080">3</text:span><text:span text:style-name="T3081">. Pavieniai A kategorijos ginklai, jų šaudmenys (išskyrus šio įstatymo 3 straipsnio 2,<text:s/></text:span><text:span text:style-name="T3082"><text:line-break/>6–10 punktuose nurodytus ginklus, duslintuvus) įvežami į Lietuvos Respubliką, išvežami iš jos, vežami, gabenami tranzitu per Lietuvos Respubliką gavus Krašto apsau</text:span><text:span text:style-name="T3083">gos ministerijos leidimą krašto apsaugos ministro nustatyta tvarka</text:span>.</text:p>
      <text:p text:style-name="P3084">Straipsnio dalies pakeitimai:</text:p>
      <text:p text:style-name="P3085"><text:span text:style-name="T3086">Nr.<text:s/></text:span><text:a xlink:href="https://www.e-tar.lt/portal/legalAct.html?documentId=31e1dd60d51811ec8d9390588bf2de65" office:target-frame-name="_top" xlink:show="replace"><text:span text:style-name="T3087">XIV-1071</text:span></text:a><text:span text:style-name="T3088">, 2022-05-10, paskelbta TAR 2022-05-16, i. k. 20</text:span><text:span text:style-name="T3089">22-10290</text:span></text:p>
      <text:p text:style-name="Normal"/>
      <text:p text:style-name="P3090"><text:span text:style-name="T3091">4</text:span><text:span text:style-name="T3092">. Juridinių asmenų, turinčių tarpvalstybinio grynųjų pinigų vežimo licenciją, išduotą Reglamento (ES) Nr. 1214/2011 nustatytomis sąlygomis, grynųjų pinigų vežimo apsaugos darbuotojai (kaip jie apibrėžti šio reglamento 1 straipsnio i punkte)<text:s/></text:span><text:span text:style-name="T3093">pavienius ginklus, kurių civilinė apyvarta Lietuvos Respublikoje draudžiama, gali gabenti tranzitu šiame reglamente nustatyta tvarka.</text:span></text:p>
      <text:p text:style-name="P3094"><text:span text:style-name="T3095">5</text:span><text:span text:style-name="T3096">. Specialiojo statuso subjektų pareigūnai, išskyrus Lietuvos šaulių sąjungą, tarnybinėms pareigoms atlikti jiems prik</text:span><text:span text:style-name="T3097">lausančius šio įstatymo 3 straipsnio 2, 6–10 punktuose nurodytus ginklus, B, C, D kategorijų ginklus, ginklų priedėlius, šaudmenis, jų dalis išveža, veža iš Lietuvos Respublikos ir įveža, veža į ją turėdami specialiojo statuso subjekto vadovo išduotą leidi</text:span><text:span text:style-name="T3098">mą.</text:span></text:p>
      <text:p text:style-name="P3099"><text:span text:style-name="T3100">6</text:span><text:span text:style-name="T3101">. Užsienio valstybių teisėsaugos, žvalgybos ir saugumo, gynybos institucijų pareigūnai tarnybinėms užduotims atlikti jiems priklausančius šio įstatymo 3 straipsnio 2, 6–10 punktuose nurodytus ginklus, B ir C kategorijų ginklus, ginklų priedėlius,<text:s/></text:span><text:span text:style-name="T3102">šaudmenis, jų dalis gali įvežti, vežti į Lietuvos Respubliką, išvežti, vežti iš jos gavę atitinkamai policijos įstaigos, Valstybės saugumo departamento ar Krašto apsaugos ministerijos išduotą leidimą. Šioje dalyje nurodyti leidimai išduodami šių institucij</text:span><text:span text:style-name="T3103">ų vadovų nustatyta tvarka.</text:span><text:s/></text:p>
      <text:p text:style-name="P3104">Straipsnio dalies pakeitimai:</text:p>
      <text:p text:style-name="P3105"><text:span text:style-name="T3106">Nr.<text:s/></text:span><text:a xlink:href="https://www.e-tar.lt/portal/legalAct.html?documentId=526995508c1011ed8df094f359a60216" office:target-frame-name="_top" xlink:show="replace"><text:span text:style-name="T3107">XIV-1740</text:span></text:a><text:span text:style-name="T3108">, 2022-12-22, paskelbta TAR 2023-01-04, i. k. 2023-00152</text:span></text:p>
      <text:p text:style-name="Normal"/>
      <text:p text:style-name="P3109"><text:span text:style-name="T3110">7</text:span><text:span text:style-name="T3111">. Įvežamų į Lietuvos<text:s/></text:span><text:span text:style-name="T3112">Respubliką, išvežamų iš jos, vežamų, gabenamų tranzitu per Lietuvos Respubliką pavienių ginklų skaičius negali viršyti 3 vienetų vienam asmeniui, 500 vienetų šaudmenų vienam to paties kalibro ginklui. Aukšto meistriškumo sporto varžyboms, aukšto meistrišku</text:span><text:span text:style-name="T3113">mo sporto pratyboms, fizinio aktyvumo pratyboms ir sporto renginiams įvežamų į Lietuvos Respubliką, išvežamų iš jos, vežamų, gabenamų tranzitu per Lietuvos Respubliką ginklų, jų dalių, šaudmenų skaičius neribojamas.</text:span><text:span text:style-name="T3114"><text:s/></text:span><text:span text:style-name="T3115">Laikinai (ne ilgiau kaip 24 mėnesiams) i</text:span><text:span text:style-name="T3116">švežamų, vežamų iš Lietuvos Respublikos pavienių ginklų, jų dalių, taip pat įvežamų, vežamų į Lietuvos Respubliką pavienių ginklų, jų dalių, jeigu šie buvo laikinai (ne ilgiau kaip 24 mėnesiams) išvežti iš jos medžioklei ar sportui, skaičius neribojamas, o</text:span><text:span text:style-name="T3117"><text:s/>šaudmenų skaičius negali viršyti 800 šovinių medžiotojams ir 1 200 šovinių sportinio šaudymo atstovams.</text:span></text:p>
      <text:p text:style-name="P3118"><text:span text:style-name="T3119">8</text:span><text:span text:style-name="T3120">. Kai ginklai, šaudmenys įvežami, išvežami, vežami parodoms organizuoti, jų skaičius neribojamas, tačiau ginklai, šaudmenys turi būti įvežti, išve</text:span><text:span text:style-name="T3121">žti, vežami po parodos. Už ginklų, šaudmenų įvežimą, išvežimą ir vežimą atsako parodos organizatoriai.</text:span></text:p>
      <text:p text:style-name="P3122"><text:span text:style-name="T3123">9</text:span><text:span text:style-name="T3124">. Juridiniai asmenys, turėdami policijos įstaigos išduotą leidimą, gali laikinai vežti, įvežti į Lietuvos Respubliką, išvežti, vežti iš jos ginklus,</text:span><text:span text:style-name="T3125"><text:s/>šaudmenis tik aukšto meistriškumo sporto varžyboms, aukšto meistriškumo sporto pratyboms, fizinio aktyvumo pratyboms ir sporto renginiams.</text:span><text:s/></text:p>
      <text:p text:style-name="P3126">Straipsnio dalies pakeitimai:</text:p>
      <text:p text:style-name="P3127"><text:span text:style-name="T3128">Nr.<text:s/></text:span><text:a xlink:href="https://www.e-tar.lt/portal/legalAct.html?documentId=526995508c1011ed8df094f359a60216" office:target-frame-name="_top" xlink:show="replace"><text:span text:style-name="T3129">XIV-1740</text:span></text:a><text:span text:style-name="T3130">, 2022-12-22, paskelbta TAR 2023-01-04, i. k. 2023-00152</text:span></text:p>
      <text:p text:style-name="Normal"/>
      <text:p text:style-name="P3131"><text:span text:style-name="T3132">10</text:span><text:span text:style-name="T3133">. Asmenys pavienius ginklus Lietuvos Respublikoje iš vienos vietos į kitą gali vežti be<text:s/></text:span><text:span text:style-name="T3134">leidimo laikydamiesi ginklų gabenimo reikalavimų.</text:span></text:p>
      <text:p text:style-name="P3135">11. Tvarką, reglamentuojančią pavienių šio įstatymo 3 straipsnio 2, 6–10 punktuose nurodytų ginklų, duslintuvų, B, C, D kategorijų ginklų, ginklų priedėlių, šaudmenų, jų dalių įvežimą, išvežimą, vežimą,<text:s/>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136">Straipsnio dalies pakeitimai:</text:p>
      <text:p text:style-name="P3137"><text:span text:style-name="T3138">Nr.<text:s/></text:span><text:a xlink:href="https://www.e-tar.lt/portal/legalAct.html?documentId=31e1dd60d51811ec8d9390588bf2de65" office:target-frame-name="_top" xlink:show="replace"><text:span text:style-name="T3139">XIV-1071</text:span></text:a><text:span text:style-name="T3140">, 2022-05-10, paskelbta TAR 2022-05-16, i. k. 2022-10290</text:span></text:p>
      <text:p text:style-name="Normal"/>
      <text:p text:style-name="P3141"><text:span text:style-name="T3142">12</text:span><text:span text:style-name="T3143">.</text:span><text:span text:style-name="T3144"><text:tab/>Le</text:span><text:span text:style-name="T3145">idimas įvežti (išvežti) pavienius ginklus, išankstinis sutikimas dėl ginklų vežimo, leidimas vežti ginklus ir Europos šaunamojo ginklo leidimas neišduodamas, jeigu paaiškėja bent viena iš šių aplinkybių:</text:span></text:p>
      <text:p text:style-name="P3146"><text:span text:style-name="T3147">1</text:span><text:span text:style-name="T3148">)<text:s/></text:span><text:span text:style-name="T3149"><text:tab/>pateikti ne visi reikiami dokumentai arba jie<text:s/></text:span><text:span text:style-name="T3150">netinkamai įforminti ir per policijos įstaigos nustatytą terminą jie nepatikslinami ir (ar) nepateikiami trūkstami dokumentai;</text:span></text:p>
      <text:p text:style-name="P3151"><text:span text:style-name="T3152">2</text:span><text:span text:style-name="T3153">)<text:s/></text:span><text:span text:style-name="T3154"><text:tab/>Europos Sąjungos valstybė narė nesutinka leisti vežti ginklus, ginklų priedėlius, šaudmenis, jų dalis į jos teritoriją<text:s/></text:span><text:span text:style-name="T3155">(ši aplinkybė taikoma tik leidimo vežti ginklus neišdavimo atveju);</text:span></text:p>
      <text:p text:style-name="P3156"><text:span text:style-name="T3157">3</text:span><text:span text:style-name="T3158">)<text:s/></text:span><text:span text:style-name="T3159"><text:tab/>norima įvežti, išvežti, gabenti tranzitu ar vežti ginklus, ginklų priedėlius, šaudmenis, jų dalis, kurių civilinė apyvarta draudžiama;</text:span></text:p>
      <text:p text:style-name="P3160"><text:span text:style-name="T3161">4</text:span><text:span text:style-name="T3162">)<text:s/></text:span><text:span text:style-name="T3163"><text:tab/>jo išdavimas prieštarauja Sutartyje d</text:span><text:span text:style-name="T3164">ėl prekybos ginklais ir Bendrojoje pozicijoje 2008/944/BUSP nurodytiems kriterijams;</text:span></text:p>
      <text:p text:style-name="P3165"><text:span text:style-name="T3166">5</text:span><text:span text:style-name="T3167">) valstybei, į kurią numatoma išvežti, vežti ginklus, ginklų priedėlius, šaudmenis, jų dalis, taikomos tarptautinės sankcijos, įgyvendinamos pagal Tarptautinių sankci</text:span><text:span text:style-name="T3168">jų įstatymą ir draudžiančios ginklų, ginklų priedėlių, šaudmenų, jų dalių išvežimą, gabenimą tranzitu ar vežimą;</text:span><text:s/></text:p>
      <text:p text:style-name="P3169">Straipsnio punkto pakeitimai:</text:p>
      <text:p text:style-name="P3170"><text:span text:style-name="T3171">Nr.<text:s/></text:span><text:a xlink:href="https://www.e-tar.lt/portal/legalAct.html?documentId=526995508c1011ed8df094f359a60216" office:target-frame-name="_top" xlink:show="replace"><text:span text:style-name="T3172">XIV-1740</text:span></text:a><text:span text:style-name="T3173">,<text:s/></text:span><text:span text:style-name="T3174">2022-12-22, paskelbta TAR 2023-01-04, i. k. 2023-00152</text:span></text:p>
      <text:p text:style-name="Normal"/>
      <text:p text:style-name="P3175"><text:span text:style-name="T3176">6</text:span><text:span text:style-name="T3177">)</text:span><text:span text:style-name="T3178"><text:tab/>valstybėje, į kurią numatoma išvežti, vežti ginklus, ginklų priedėlius, šaudmenis, jų dalis, kilo ginkluotas konfliktas;</text:span></text:p>
      <text:p text:style-name="P3179"><text:span text:style-name="T3180">7</text:span><text:span text:style-name="T3181">)</text:span><text:span text:style-name="T3182"><text:tab/>yra duomenų apie tai, kad<text:s/></text:span><text:span text:style-name="T3183">gali būti pažeisti</text:span><text:span text:style-name="T3184"><text:s/>Lietuvos Respublikos</text:span><text:span text:style-name="T3185"><text:s/>užsienio politikos, nacionalinės ekonomikos, valstybės saugumo interesai.</text:span></text:p>
      <text:p text:style-name="P3186"><text:span text:style-name="T3187">13</text:span><text:span text:style-name="T3188">.<text:s/></text:span><text:span text:style-name="T3189">Europos šaunamojo ginklo leidimo galiojimas panaikinamas, jeigu asmuo netenka teisės laikyti ar nešiotis Europos šaunamojo ginklo leidime nurodytus ginklus.</text:span></text:p>
      <text:p text:style-name="P3190"><text:span text:style-name="T3191">14</text:span><text:span text:style-name="T3192">.<text:s/></text:span><text:span text:style-name="T3193">Leidimo įvežti (išvežti) pavienius ginklus ir leidimo vežti ginklus galiojimas panaikinamas, jeigu paaiškėja bent viena iš šių aplinkybių:</text:span></text:p>
      <text:p text:style-name="P3194"><text:span text:style-name="T3195">1</text:span><text:span text:style-name="T3196">) yra bent viena iš šio straipsnio 12 dalies 4 ir 7 punktuose nurodytų aplinkybių;</text:span></text:p>
      <text:p text:style-name="P3197"><text:span text:style-name="T3198">2</text:span><text:span text:style-name="T3199">) leidimas įgytas pateikus</text:span><text:span text:style-name="T3200"><text:s/>klaidingus duomenis;</text:span></text:p>
      <text:p text:style-name="P3201"><text:span text:style-name="T3202">3</text:span><text:span text:style-name="T3203">) valstybei, į kurią išvežami, vežami ginklai, ginklų priedėliai, šaudmenys, jų dalys, pradėtos taikyti tarptautinės sankcijos, įgyvendinamos pagal Tarptautinių sankcijų įstatymą ir draudžiančios ginklų, ginklų priedėlių, šaudmen</text:span><text:span text:style-name="T3204">ų, jų dalių išvežimą, gabenimą tranzitu ar vežimą;</text:span></text:p>
      <text:p text:style-name="P3205">Straipsnio punkto pakeitimai:</text:p>
      <text:p text:style-name="P3206"><text:span text:style-name="T3207">Nr.<text:s/></text:span><text:a xlink:href="https://www.e-tar.lt/portal/legalAct.html?documentId=526995508c1011ed8df094f359a60216" office:target-frame-name="_top" xlink:show="replace"><text:span text:style-name="T3208">XIV-1740</text:span></text:a><text:span text:style-name="T3209">, 2022-12-22, paskelbta TAR 2023-01-04, i. k. 2023-00152</text:span></text:p>
      <text:p text:style-name="Normal"/>
      <text:p text:style-name="P3210"><text:span text:style-name="T3211">4</text:span><text:span text:style-name="T3212">)<text:s/></text:span><text:span text:style-name="T3213">valstybėje, į kurią išvežami, vežami ginklai, ginklų priedėliai, šaudmenys, jų dalys, kilo ginkluotas konfliktas.</text:span></text:p>
      <text:p text:style-name="P3214"/>
      <text:p text:style-name="P3215"><text:span text:style-name="T3216">X</text:span><text:span text:style-name="T3217"><text:s/>SKYRIUS</text:span></text:p>
      <text:p text:style-name="P3218"><text:span text:style-name="T3219">GINKLŲ, GINKLŲ PRIEDĖLIŲ, ŠAUDMENų, JŲ DALIŲ kolekcionavimas, Parodų organizavimas</text:span></text:p>
      <text:p text:style-name="P3220"/>
      <text:p text:style-name="P3221"><text:span text:style-name="T3222">38</text:span><text:span text:style-name="T3223"><text:s/>straipsnis.<text:s/></text:span><text:span text:style-name="T3224">Ginklų, šaudmenų,<text:s/></text:span><text:span text:style-name="T3225">jų dalių kolekcionavimas</text:span></text:p>
      <text:p text:style-name="P3226"><text:span text:style-name="T3227">1</text:span><text:span text:style-name="T3228">. Kolekcininkai gali kolekcionuoti:</text:span></text:p>
      <text:p text:style-name="P3229"><text:span text:style-name="T3230">1</text:span><text:span text:style-name="T3231">) šaunamuosius ginklus, jų šaudmenis, perdirbtus taip, kad jų nebūtų galima panaudoti pagal paskirtį, taip pat jų dalis;</text:span></text:p>
      <text:p text:style-name="P3232"><text:span text:style-name="T3233">2</text:span><text:span text:style-name="T3234">) senovinius ginklus ir šaudmenis;</text:span></text:p>
      <text:p text:style-name="P3235"><text:span text:style-name="T3236">3</text:span><text:span text:style-name="T3237">) nešaunamuosius gink</text:span><text:span text:style-name="T3238">lus;</text:span></text:p>
      <text:p text:style-name="P3239"><text:span text:style-name="T3240">4</text:span><text:span text:style-name="T3241">) visiškai netinkamus naudoti ginklus.</text:span></text:p>
      <text:p text:style-name="P3242"><text:span text:style-name="T3243">2</text:span><text:span text:style-name="T3244">. Šaudmenys turi būti perdirbti taip, kad jų nebūtų galima iššauti.</text:span></text:p>
      <text:p text:style-name="P3245"><text:span text:style-name="T3246">3</text:span><text:span text:style-name="T3247">. Įstaigos, atliekančios kriminalistines ekspertizes, mokslinius tyrimus, gali sudaryti šias ginklų, šaudmenų, tūtelių ir kulkų</text:span><text:span text:style-name="T3248"><text:s/>kriminalistines kolekcijas:</text:span></text:p>
      <text:p text:style-name="P3249"><text:span text:style-name="T3250">1</text:span><text:span text:style-name="T3251">) šaunamųjų ginklų šautų tūtelių ir iššautų kulkų kolekciją;</text:span></text:p>
      <text:p text:style-name="P3252"><text:span text:style-name="T3253">2</text:span><text:span text:style-name="T3254">) tinkamų naudoti ginklų ir šaudmenų pavyzdžių kolekciją.</text:span></text:p>
      <text:p text:style-name="P3255"><text:span text:style-name="T3256">4</text:span><text:span text:style-name="T3257">. Valstybinės kriminalistinės ekspertizės įstaigos, kurios turi A, B, C kategorijų graižtvini</text:span><text:span text:style-name="T3258">us ir lygiavamzdžius šaunamuosius ginklus, ant kurių nėra identifikacinio numerio, privalo juos sunumeruoti, ant ginklo iškaldamos skaitmenis.</text:span></text:p>
      <text:p text:style-name="P3259"><text:span text:style-name="T3260">5</text:span><text:span text:style-name="T3261">. Tvarką, reglamentuojančią ginklų, šaudmenų, jų dalių kolekcijų sudarymą, laikymą, eksponavimą, likvidavimą</text:span><text:span text:style-name="T3262">, ginklų, šaudmenų perdirbimą kolekcijoms, nustato Vyriausybė arba jos įgaliota institucija.</text:span></text:p>
      <text:p text:style-name="P3263"><text:span text:style-name="T3264">6</text:span><text:span text:style-name="T3265">. Sertifikatą, kad ginklas yra visiškai netinkamas naudoti, išduoda policijos įstaiga.</text:span></text:p>
      <text:p text:style-name="P3266"/>
      <text:p text:style-name="P3267">Straipsnio dalies pakeitimai:</text:p>
      <text:p text:style-name="P3268"><text:span text:style-name="T3269">Nr.<text:s/></text:span><text:a xlink:href="https://www.e-tar.lt/portal/legalAct.html?documentId=526995508c1011ed8df094f359a60216" office:target-frame-name="_top" xlink:show="replace"><text:span text:style-name="T3270">XIV-1740</text:span></text:a><text:span text:style-name="T3271">, 2022-12-22, paskelbta TAR 2023-01-04, i. k. 2023-00152</text:span></text:p>
      <text:p text:style-name="Normal"/>
      <text:p text:style-name="P3272"><text:span text:style-name="T3273">39</text:span><text:span text:style-name="T3274"><text:s/>straipsnis.<text:s/></text:span><text:span text:style-name="T3275">Ginklų, ginklų priedėlių, šaudmenų, jų dalių parodų organizavimas</text:span></text:p>
      <text:p text:style-name="P3276"><text:span text:style-name="T3277">1</text:span><text:span text:style-name="T3278">.<text:s/></text:span><text:span text:style-name="T327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280"><text:s/>ginklų, ginklų priedėlių, šaudmenų, jų dalių parodas.</text:span></text:p>
      <text:p text:style-name="P3281"/>
      <text:p text:style-name="P3282">Straipsnio dalies pakeitimai:</text:p>
      <text:p text:style-name="P3283"><text:span text:style-name="T3284">Nr.<text:s/></text:span><text:a xlink:href="https://www.e-tar.lt/portal/legalAct.html?documentId=526995508c1011ed8df094f359a60216" office:target-frame-name="_top" xlink:show="replace"><text:span text:style-name="T3285">XIV-1740</text:span></text:a><text:span text:style-name="T3286">, 2022-12-22, paskelbta TAR 2023-01-04, i. k. 2023-00152</text:span></text:p>
      <text:p text:style-name="Normal"/>
      <text:p text:style-name="P3287"><text:span text:style-name="T3288">2</text:span><text:span text:style-name="T3289">. A kategorijos tinkamų naudoti ginklų, ginklų priedėlių, šaudmenų, jų dalių parodas gali organizuoti tik specialiojo statuso subjektai.</text:span></text:p>
      <text:p text:style-name="P3290"><text:span text:style-name="T3291">3</text:span><text:span text:style-name="T3292">. Parodų organizatoriai privalo užtikrinti ginklų, ginklų priedėlių, šaudmenų, jų dalių eksponavimo ir laikymo<text:s/></text:span><text:span text:style-name="T3293">saugumą.</text:span></text:p>
      <text:p text:style-name="P3294"><text:span text:style-name="T3295">4</text:span><text:span text:style-name="T3296">. Ginklų, ginklų priedėlių, šaudmenų, jų dalių parodų organizavimo tvarką ir reikalavimus nustato Vyriausybė arba jos įgaliota institucija.</text:span></text:p>
      <text:p text:style-name="P3297"/>
      <text:p text:style-name="P3298"><text:span text:style-name="T3299">XI</text:span><text:span text:style-name="T3300"><text:s/>SKYRIUS</text:span></text:p>
      <text:p text:style-name="P3301"><text:span text:style-name="T3302">leidimų nešiotis GINKLUS ir leidimų laikyti GINKLus GALIOJIMO panaikinimas</text:span></text:p>
      <text:p text:style-name="P3303"/>
      <text:p text:style-name="P3304"><text:span text:style-name="T3305">40</text:span><text:span text:style-name="T3306"><text:s/>straipsnis.<text:s/></text:span><text:span text:style-name="T3307">Leidimų nešiotis ir leidimų laikyti ginklus galiojimo panaikinimas</text:span></text:p>
      <text:p text:style-name="P3308"><text:span text:style-name="T3309">1</text:span><text:span text:style-name="T3310">. Leidimų nešiotis ir leidimų laikyti šio įstatymo 3 straipsnio 2, 6–10 punktuose nurodytus ginklus, B ir C kategorijų ginklus galiojimas panaikinamas:</text:span><text:s/></text:p>
      <text:p text:style-name="P3311">Straipsnio dalies<text:s/>pakeitimai:</text:p>
      <text:p text:style-name="P3312"><text:span text:style-name="T3313">Nr.<text:s/></text:span><text:a xlink:href="https://www.e-tar.lt/portal/legalAct.html?documentId=526995508c1011ed8df094f359a60216" office:target-frame-name="_top" xlink:show="replace"><text:span text:style-name="T3314">XIV-1740</text:span></text:a><text:span text:style-name="T3315">, 2022-12-22, paskelbta TAR 2023-01-04, i. k. 2023-00152</text:span></text:p>
      <text:p text:style-name="P3316"><text:span text:style-name="T3317">1</text:span><text:span text:style-name="T3318">) ginklą turinčio asmens prašymu;</text:span></text:p>
      <text:p text:style-name="P3319"><text:span text:style-name="T3320">2</text:span><text:span text:style-name="T3321">) mirus leidimą turėjusiam asmeniui</text:span><text:span text:style-name="T3322">;</text:span></text:p>
      <text:p text:style-name="P3323"><text:span text:style-name="T3324">3</text:span><text:span text:style-name="T3325">) likvidavus leidimą turėjusį juridinį asmenį, kitą organizaciją ar jų padalinį;</text:span></text:p>
      <text:p text:style-name="P3326"><text:span text:style-name="T3327">4</text:span><text:span text:style-name="T3328">) panaikinus licencijos ar rašytinio sutikimo verstis šio įstatymo 19 straipsnio 1 dalyje nurodyta veikla galiojimą;</text:span></text:p>
      <text:p text:style-name="P3329"><text:span text:style-name="T3330">5</text:span><text:span text:style-name="T3331">) atsiradus šio įstatymo 17 straipsnio 1<text:s/></text:span><text:span text:style-name="T3332">dalies 3, 4, 7, 9 punktuose ir (ar) 18 straipsnio 2 dalyje, išskyrus 18 straipsnio 2 dalies 9 punktą, numatytoms sąlygoms;</text:span><text:s/></text:p>
      <text:p text:style-name="P3333">Straipsnio punkto pakeitimai:</text:p>
      <text:p text:style-name="P3334"><text:span text:style-name="T3335">Nr.<text:s/></text:span><text:a xlink:href="https://www.e-tar.lt/portal/legalAct.html?documentId=e7a6a4a0acdd11eba871a26c1fc3fbc1" office:target-frame-name="_top" xlink:show="replace"><text:span text:style-name="T3336">XIV-283</text:span></text:a><text:span text:style-name="T3337">, 2021-04-29, paskelbta TAR 2021-05-04, i. k. 2021-09685</text:span></text:p>
      <text:p text:style-name="Normal"/>
      <text:p text:style-name="P3338"><text:span text:style-name="T3339">6</text:span><text:span text:style-name="T3340">) kai asmuo naudojasi ginklu pažeisdamas ginklų, ginklų priedėlių, šaudmenų, jų dalių apyvartą reglamentuojančius teisės aktus ir tas pažeidimas kelia grėsmę žmonių gyvybei ar sveikatai,</text:span><text:span text:style-name="T3341"><text:s/>nuosavybei, viešajai tvarkai ar visuomenės saugumui;</text:span></text:p>
      <text:p text:style-name="P3342"><text:span text:style-name="T3343">7</text:span><text:span text:style-name="T3344">) kai fizinis asmuo dėl ginklų, ginklų priedėlių, šaudmenų, jų dalių apyvartą reglamentuojančių teisės aktų pažeidimo praranda savo ginklą;</text:span></text:p>
      <text:p text:style-name="P3345"><text:span text:style-name="T3346">8</text:span><text:span text:style-name="T3347">) kai leidimas nešiotis ginklus ar leidimas laikyti<text:s/></text:span><text:span text:style-name="T3348">ginklus buvo įgytas pateikus sąmoningai klaidingus duomenis ar suklastotus dokumentus;</text:span></text:p>
      <text:p text:style-name="P3349"><text:span text:style-name="T3350">9</text:span><text:span text:style-name="T3351">) kai asmuo, turintis leidimą nešiotis ginklus ar leidimą laikyti ginklus, trukdo, neleidžia arba sudaro kliūtis kontroliuojančiosioms institucijoms atlikti patikri</text:span><text:span text:style-name="T3352">nimą;</text:span></text:p>
      <text:p text:style-name="P3353"><text:span text:style-name="T3354">10</text:span><text:span text:style-name="T3355">)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356">s;</text:span></text:p>
      <text:p text:style-name="P3357"><text:span text:style-name="T3358">11</text:span><text:span text:style-name="T3359">) kitų įstatymų nustatytais pagrindais;</text:span></text:p>
      <text:p text:style-name="P3360"><text:span text:style-name="T3361">12</text:span><text:span text:style-name="T3362">) jeigu nustatoma, kad asmuo neteisėtai įgyja, laiko ar nešioja didelės talpos (daugiau kaip 20 šovinių, jeigu dėtuvė skirta trumpajam šaunamajam ginklui, arba daugiau kaip 10 šovinių, jeigu dėtuvė ski</text:span><text:span text:style-name="T3363">rta ilgajam šaunamajam ginklui) dėtuvę;</text:span></text:p>
      <text:p text:style-name="P3364"><text:span text:style-name="T3365">13</text:span><text:span text:style-name="T3366">) kai policijos įstaiga gauna duomenų iš Valstybės saugumo departamento, kad asmuo gali kelti arba kelia grėsmę valstybės saugumui.</text:span></text:p>
      <text:p text:style-name="P3367"><text:span text:style-name="T3368">2</text:span><text:span text:style-name="T3369">. Leidimo nešiotis ginklus ar leidimo laikyti ginklus galiojimas panaik</text:span><text:span text:style-name="T3370">inamas, kai asmuo, turintis šį leidimą, laiku nepratęsia šio leidimo galiojimo ir dėl to gavęs policijos įstaigos įspėjimą į jį nereaguoja.</text:span></text:p>
      <text:p text:style-name="P3371"><text:span text:style-name="T3372">3</text:span><text:span text:style-name="T3373">. Fizinio asmens, turinčio ginklą medžioklei, leidimo laikyti ginklus galiojimas taip pat panaikinamas netekus<text:s/></text:span><text:span text:style-name="T3374">teisės medžioti.</text:span></text:p>
      <text:p text:style-name="P3375"><text:span text:style-name="T3376">4</text:span><text:span text:style-name="T3377">. Fizinio asmens, turinčio ginklą sportui, leidimo laikyti ginklus galiojimas taip pat panaikinamas fiziniam asmeniui nutraukus šaudymo sporto veiklą.</text:span></text:p>
      <text:p text:style-name="P3378"><text:span text:style-name="T3379">5</text:span><text:span text:style-name="T3380">.<text:s/></text:span><text:span text:style-name="T3381">Fizinio asmens, turinčio ginklą šaulio tarnybai, leidimo laikyti ginklus ir<text:s/></text:span><text:span text:style-name="T3382">leidimo nešiotis ginklus galiojimas panaikinamas netekus narystės Lietuvos šaulių sąjungoje. Profesinės karo tarnybos kario, kario savanorio ir kito savanoriškos nenuolatinės karo tarnybos kario individualiems praktiniams įgūdžiams tobulinti leidimo laikyt</text:span><text:span text:style-name="T3383">i ginklus ir leidimo nešiotis ginklus galiojimas panaikinamas karį atleidus iš tarnybos.</text:span><text:s/></text:p>
      <text:p text:style-name="P3384">Straipsnio dalies pakeitimai:</text:p>
      <text:p text:style-name="P3385"><text:span text:style-name="T3386">Nr.<text:s/></text:span><text:a xlink:href="https://www.e-tar.lt/portal/legalAct.html?documentId=e7a6a4a0acdd11eba871a26c1fc3fbc1" office:target-frame-name="_top" xlink:show="replace"><text:span text:style-name="T3387">XIV-283</text:span></text:a><text:span text:style-name="T3388">, 2021-04-29, paskelbta TAR</text:span><text:span text:style-name="T3389"><text:s/>2021-05-04, i. k. 2021-09685</text:span></text:p>
      <text:p text:style-name="Normal"/>
      <text:p text:style-name="P3390"><text:span text:style-name="T3391">6</text:span><text:span text:style-name="T3392">. Šio įstatymo 16 straipsnio 1 dalyje nurodytam ginklo naudotojui leidimo nešiotis ginklus ir leidimo laikyti ginklus galiojimas panaikinamas, kai jis pradeda gyventi skyrium nuo šeimos nario, perleidusio naudotis jam pr</text:span><text:span text:style-name="T3393">iklausantį ginklą.</text:span></text:p>
      <text:p text:style-name="P3394"><text:span text:style-name="T3395">7</text:span><text:span text:style-name="T3396">. Europos fizinio asmens ar Europos juridinio asmens darbuotojo leidimo nešiotis ginklus galiojimas panaikinamas Europos fiziniam asmeniui ar Europos juridinio asmens darbuotojui nutraukus profesinę veiklą.<text:s/></text:span></text:p>
      <text:p text:style-name="P3397"><text:span text:style-name="T3398">8</text:span><text:span text:style-name="T3399">. Leidimo nešiotis<text:s/></text:span><text:span text:style-name="T3400">ginklus ar leidimo laikyti ginklus galiojimo panaikinimas įsigalioja iš karto po sprendimo jį panaikinti priėmimo, nors jis ir ginčijamas.</text:span></text:p>
      <text:p text:style-name="P3401"><text:span text:style-name="T3402">9</text:span><text:span text:style-name="T3403">. Sprendimą panaikinti leidimo nešiotis ginklus ar leidimo laikyti ginklus galiojimą arba sprendimą nepratęsti n</text:span><text:span text:style-name="T3404">urodyto leidimo galiojimo priima šį leidimą išdavusios policijos įstaigos vadovas ar jo įgaliotas asmuo. Šis sprendimas turi būti motyvuotas šio straipsnio 1–7 dalyse nurodytais pagrindais. Asmuo turi teisę šioje dalyje nurodytus sprendimus savo pasirinkim</text:span><text:span text:style-name="T3405">u apskųsti Viešojo administravimo įstatymo, Ikiteisminio administracinių ginčų nagrinėjimo tvarkos įstatymo arba Administracinių bylų teisenos įstatymo nustatyta tvarka.</text:span></text:p>
      <text:p text:style-name="P3406"/>
      <text:p text:style-name="P3407"><text:span text:style-name="T3408">XII</text:span><text:span text:style-name="T3409"><text:s/>SKYRIUS</text:span></text:p>
      <text:p text:style-name="P3410"><text:span text:style-name="T3411">GINKLŲ, GINKLŲ PRIEDĖLIŲ, ŠAUDMENŲ, JŲ DALIŲ PAĖMIMAS,<text:s/></text:span><text:span text:style-name="T3412">PAVELDĖJIMAS, DOVANOJIMAS, REALIZAVIMAS</text:span></text:p>
      <text:p text:style-name="P3413"/>
      <text:p text:style-name="P3414"><text:span text:style-name="T3415">41</text:span><text:span text:style-name="T3416"><text:s/>straipsnis.<text:s/></text:span><text:span text:style-name="T3417">Ginklų, ginklų priedėlių, šaudmenų, jų dalių paėmimas</text:span></text:p>
      <text:p text:style-name="P3418"><text:span text:style-name="T3419">1</text:span><text:span text:style-name="T3420">. Policijos įstaiga ir kitos įstatymų įgaliotos valstybės institucijos ginklus,<text:s/></text:span><text:span text:style-name="T3421">ginklų priedėlius,</text:span><text:span text:style-name="T3422"><text:s/>šaudmenis, jų dalis paima:</text:span></text:p>
      <text:p text:style-name="P3423"><text:span text:style-name="T3424">1</text:span><text:span text:style-name="T3425">) kai<text:s/></text:span><text:span text:style-name="T3426">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427">o galiojimo laikui;</text:span></text:p>
      <text:p text:style-name="P3428"><text:span text:style-name="T3429">2</text:span><text:span text:style-name="T3430">) panaikinus atitinkamos licencijos, rašytinio sutikimo, leidimo nešiotis ginklus, leidimo laikyti ginklus galiojimą;</text:span></text:p>
      <text:p text:style-name="P3431"><text:span text:style-name="T3432">3</text:span><text:span text:style-name="T3433">) pažeidus šio įstatymo reikalavimus, kai pažeidimas kelia grėsmę žmonių gyvybei ar sveikatai, nuosavybei, v</text:span><text:span text:style-name="T3434">iešajai tvarkai ar visuomenės saugumui;</text:span></text:p>
      <text:p text:style-name="P3435"><text:span text:style-name="T3436">4</text:span><text:span text:style-name="T3437">) mirus ginklo savininkui, iki bus išspręstas turto paveldėjimo klausimas;</text:span></text:p>
      <text:p text:style-name="P3438"><text:span text:style-name="T3439">5</text:span><text:span text:style-name="T3440">) kai asmuo įtariamas ar kaltinamas padaręs nusikalstamą veiką, nurodytą šio įstatymo 18 straipsnio 2 dalies 1, 2, 3, 4 ir 5 punktu</text:span><text:span text:style-name="T3441">ose;<text:s/></text:span></text:p>
      <text:p text:style-name="P3442"><text:span text:style-name="T3443">6</text:span><text:span text:style-name="T3444">) kai yra pakankamas pagrindas įtarti, kad asmuo serga ligomis ar turi fizinių trūkumų, dėl kurių asmuo negali įsigyti ar turėti ginklo;<text:s/></text:span></text:p>
      <text:p text:style-name="P3445"><text:span text:style-name="T3446">7</text:span><text:span text:style-name="T3447">) jeigu įtariama, kad ginklas, ginklo priedėlis, šaudmenys, jų dalys galėjo būti nusikalstamos veikos<text:s/></text:span><text:span text:style-name="T3448">ar kito teisės pažeidimo įrankis arba dalykas;</text:span></text:p>
      <text:p text:style-name="P3449"><text:span text:style-name="T3450">8</text:span><text:span text:style-name="T3451">) kai asmuo raštu atsisako ginklo, ginklo priedėlio, šaudmenų, jų dalių;</text:span></text:p>
      <text:p text:style-name="P3452"><text:span text:style-name="T3453">9</text:span><text:span text:style-name="T3454">) kai policijos įstaiga turi duomenų, kad asmuo kelia grėsmę kitų asmenų ar savo gyvybei ar sveikatai, nuosavybei, viešajai tv</text:span><text:span text:style-name="T3455">arkai ar visuomenės saugumui. Tokiu atveju policijos įstaiga nurodo ginklų, ginklų priedėlių, šaudmenų, jų dalių paėmimo motyvus.</text:span></text:p>
      <text:p text:style-name="P3456"><text:span text:style-name="T3457">2</text:span><text:span text:style-name="T3458">. Nepaprastosios, karo padėties metu ar paskelbus mobilizaciją ginklai, ginklų priedėliai, šaudmenys ir jų dalys paliek</text:span><text:span text:style-name="T3459">ami teisę juos laikyti turintiems asmenims, išskyrus atvejus, kai jie yra reikalingi ginkluotosioms pajėgoms ar yra informacijos, kad jie gali būti panaudoti nusikalstamoms veikoms daryti. Šioje dalyje nustatytais atvejais ginklai, ginklų priedėliai, šaudm</text:span><text:span text:style-name="T3460">enys ir jų dalys gali būti laikinai paimami ar rekvizuojami nepaprastąją ar karo padėtį reglamentuojančių įstatymų nustatyta tvarka.</text:span></text:p>
      <text:p text:style-name="P3461"><text:span text:style-name="T3462">3</text:span><text:span text:style-name="T3463">. Kai policijos įstaigos ar kitos įstatymų įgaliotos valstybės institucijos ginklo, jo dalių neranda arba ginklo, jo d</text:span><text:span text:style-name="T3464">alių negali paimti dėl to, kad ginklo savininkas yra išvykęs, organizuojama ginklo, jo dalių paieška.</text:span></text:p>
      <text:p text:style-name="P3465"><text:span text:style-name="T3466">4</text:span><text:span text:style-name="T3467">. Šio straipsnio 1 dalies 1, 2 ir 3 punktuose nurodytais atvejais asmuo, iš kurio yra paimti ginklai, ginklų priedėliai, šaudmenys, jų dalys, ar jo į</text:span><text:span text:style-name="T3468">galiotas asmuo turi teisę policijos įstaigai pasiūlyti subjektus, turinčius teisę prekiauti ginklais, ginklų priedėliais, šaudmenimis, jų dalimis, per kuriuos būtų realizuojami paimti ginklai, ginklų priedėliai, šaudmenys, jų dalys.<text:s/></text:span><text:span text:style-name="T3469">A kategorijos ginklai,<text:s/></text:span><text:span text:style-name="T3470">ginklų dalys ir šaudmenys, skirti tik A kategorijos ginklams, A kategorijos ginklų priedėliai,<text:s/></text:span><text:span text:style-name="T3471">išskyrus šio įstatymo 3 straipsnio 2, 6–10 punktuose išvardytus A kategorijos ginklus, duslintuvus, šaudmenis, jų dalis,<text:s/></text:span><text:span text:style-name="T3472">taip pat išskyrus šio įstatymo 3 straips</text:span><text:span text:style-name="T3473">nio 7 punkte nurodytų ginklų dėtuves, į kurias telpa daugiau kaip 20 šovinių, ir šio įstatymo 3 straipsnio 8 punkte nurodytų ginklų dėtuves, į kurias telpa daugiau kaip 10 šovinių, realizuojami per Vyriausybės įgaliotą instituciją.</text:span><text:span text:style-name="T3474"><text:s/>Jeigu šio straipsnio 1 d</text:span><text:span text:style-name="T3475">alies 1, 2 ir 3 punktuose nustatytais atvejais asmuo, iš kurio yra paimti ginklai, ginklų priedėliai, šaudmenys, jų dalys,<text:s/></text:span><text:span text:style-name="T3476">arba jo įgaliotas asmuo<text:s/></text:span><text:span text:style-name="T3477">per<text:s/></text:span><text:span text:style-name="T3478">6 mėnesius<text:s/></text:span><text:span text:style-name="T3479">nuo šio straipsnio 1 dalies 1, 2 ir 3 punktuose nurodytų aplinkybių atsiradimo nesikreipia į p</text:span><text:span text:style-name="T3480">olicijos įstaigą su prašymu realizuoti ginklą, ginklo priedėlį, šaudmenis, jų dalis arba šiame prašyme nepasiūlo subjekto, turinčio teisę prekiauti ginklais, ginklų priedėliais, šaudmenimis, jų dalimis,<text:s/></text:span><text:span text:style-name="T3481">taip pat šio straipsnio 1 dalies 8 punkte nurodytu at</text:span><text:span text:style-name="T3482">veju</text:span><text:span text:style-name="T3483"><text:s/>policijos įstaiga<text:s/></text:span><text:span text:style-name="T3484">paimtą<text:s/></text:span><text:span text:style-name="T3485">ginklą, ginklo priedėlį, šaudmenis, jų dalis perduoda Vyriausybės įgaliotai institucijai sunaikinti.</text:span></text:p>
      <text:p text:style-name="P3486"><text:span text:style-name="T3487">5</text:span><text:span text:style-name="T3488">.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89">arba jo įgaliotam a</text:span><text:span text:style-name="T3490">smeniui<text:s/></text:span><text:span text:style-name="T3491">praneša apie realizuotą ginklą, ginklo priedėlį, šaudmenis, jų dalis ir jam sumoka realizavus šį ginklą, ginklo priedėlį, šaudmenis, jų dalis gautą pinigų sumą, atskaičius ginklo, ginklo priedėlio, šaudmenų, jų dalių realizavimo išlaidas. Perduotų<text:s/></text:span><text:span text:style-name="T3492">Vyriausybės įgaliotai institucijai realizuoti iš asmenų paimtų ginklų, ginklų priedėlių, šaudmenų, jų dalių, kurių nuosavybės teisės subjektu tapo valstybė,</text:span><text:span text:style-name="T3493"><text:s/>tinkamumas naudoti nustatomas ir<text:s/></text:span><text:span text:style-name="T3494">vertė apskaičiuojama Vyriausybės įgaliotos institucijos nustatyta<text:s/></text:span><text:span text:style-name="T3495">tvarka.</text:span></text:p>
      <text:p text:style-name="P3496"><text:span text:style-name="T3497">6</text:span><text:span text:style-name="T3498">. Šio straipsnio 1 dalies 5 punkte nurodytais atvejais ginklai, ginklų priedėliai, šaudmenys, jų dalys, taip pat ginklų pažymėjimai paimami iki ikiteisminio tyrimo ar baudžiamosios bylos nutraukimo arba išteisinamojo nuosprendžio priėmimo Liet</text:span><text:span text:style-name="T3499">uvos Respublikos baudžiamojo proceso kodekso nustatyta tvarka ir atitinkamo sprendimo dėl ginklų, ginklo priedėlių, šaudmenų, jų dalių, taip pat ginklo pažymėjimų grąžinimo. Šio straipsnio 1 dalies 6, 7 ir<text:s/></text:span><text:span text:style-name="T3500">9</text:span><text:span text:style-name="T3501"><text:s/>punktuose nurodytais atvejais ginklai, ginklų pr</text:span><text:span text:style-name="T3502">iedėliai, šaudmenys, jų dalys, taip pat ginklų pažymėjimai paimami, iki bus priimtas atitinkamas sprendimas dėl leidimo laikyti ginklus ar leidimo nešiotis ginklus galiojimo panaikinimo ar ginklo, ginklo priedėlių, šaudmenų, jų dalių grąžinimo. Tais atveja</text:span><text:span text:style-name="T3503">is, kai ginklai, ginklų priedėliai, šaudmenys, jų dalys buvo paimti pasibaigus atitinkamo leidimo galiojimo laikui, tačiau jo galiojimo terminas buvo pratęstas, ginklai, ginklų priedėliai, šaudmenys, jų dalys grąžinami jų savininkui.</text:span><text:span text:style-name="T3504"><text:s/></text:span></text:p>
      <text:p text:style-name="P3505"><text:span text:style-name="T3506">7</text:span><text:span text:style-name="T3507">. Jeigu sprendim</text:span><text:span text:style-name="T3508">as dėl leidimo galiojimo panaikinimo ar nepratęsimo, licencijos, rašytinio sutikimo galiojimo panaikinimo apskundžiamas, ginklas, ginklo priedėliai, šaudmenys, jų dalys laikinai paimami saugoti iki galutinio sprendimo priėmimo.</text:span></text:p>
      <text:p text:style-name="P3509"><text:span text:style-name="T3510">8</text:span><text:span text:style-name="T3511">. Mirus šaunamojo ginkl</text:span><text:span text:style-name="T3512">o savininkui, šaunamasis ginklas, jo priedėliai, šaudmenys, jų dalys perduodami į policijos įstaigą laikinai saugoti, iki bus išspręstas turto paveldėjimo klausimas.</text:span></text:p>
      <text:p text:style-name="P3513"><text:span text:style-name="T3514">9</text:span><text:span text:style-name="T3515">. Tvarką, reglamentuojančią ginklų, ginklų priedėlių, šaudmenų, jų dalių paėmimą ir t</text:span><text:span text:style-name="T3516">olesnį jų panaudojimą, nustato Vyriausybė arba jos įgaliota institucija.<text:s/></text:span></text:p>
      <text:p text:style-name="P3517"/>
      <text:p text:style-name="P3518">Straipsnio pakeitimai:</text:p>
      <text:p text:style-name="P3519"><text:span text:style-name="T3520">Nr.<text:s/></text:span><text:a xlink:href="https://www.e-tar.lt/portal/legalAct.html?documentId=526995508c1011ed8df094f359a60216" office:target-frame-name="_top" xlink:show="replace"><text:span text:style-name="T3521">XIV-1740</text:span></text:a><text:span text:style-name="T3522">, 2022-12-22, paskelbta TAR 2023-01-04, i. k.<text:s/></text:span><text:span text:style-name="T3523">2023-00152</text:span></text:p>
      <text:p text:style-name="Normal"/>
      <text:p text:style-name="P3524"><text:span text:style-name="T3525">42</text:span><text:span text:style-name="T3526"><text:s/>straipsnis.<text:s/></text:span><text:span text:style-name="T3527">Ginklai, jų šaudmenys kaip paveldėto turto dalis ar dovana</text:span></text:p>
      <text:p text:style-name="P3528"><text:span text:style-name="T3529">1</text:span><text:span text:style-name="T3530">.<text:s/></text:span><text:span text:style-name="T3531">A kategorijos ginklai, ginklų dalys ir šaudmenys, skirti tik A kategorijos ginklams,</text:span><text:span text:style-name="T3532"><text:s/></text:span><text:span text:style-name="T3533">A kategorijos ginklų priedėliai,<text:s/></text:span><text:span text:style-name="T3534">šio įstatymo 3 straipsnio 7 punkte nurodytų ginklų<text:s/></text:span><text:span text:style-name="T3535">dėtuvės</text:span><text:span text:style-name="T3536">, į kurias telpa daugiau kaip 20 šovinių, ir šio įstatymo 3 straipsnio 8 punkte nurodytų ginklų dėtuvės, į kurias telpa daugiau kaip 10 šovinių,</text:span><text:span text:style-name="T3537"><text:s/></text:span><text:span text:style-name="T3538">B, C, D kategorijų ginklai ir šaudmenys dovanojami ir</text:span><text:span text:style-name="T3539"><text:s/>paveldimi.</text:span><text:s/></text:p>
      <text:p text:style-name="P3540">Straipsnio dalies pakeitimai:</text:p>
      <text:p text:style-name="P3541"><text:span text:style-name="T3542">Nr.<text:s/></text:span><text:a xlink:href="https://www.e-tar.lt/portal/legalAct.html?documentId=fdebd280225011eabe008ea93139d588" office:target-frame-name="_top" xlink:show="replace"><text:span text:style-name="T3543">XIII-2618</text:span></text:a><text:span text:style-name="T3544">, 2019-12-05, paskelbta TAR 2019-12-19, i. k. 2019-20648</text:span></text:p>
      <text:p text:style-name="Normal"/>
      <text:p text:style-name="P3545"><text:span text:style-name="T3546">2</text:span><text:span text:style-name="T3547">.<text:s/></text:span><text:span text:style-name="T3548">A kategorijos ginklai, ginklų dalys i</text:span><text:span text:style-name="T3549">r šaudmenys, skirti tik A kategorijos ginklams</text:span><text:span text:style-name="T3550">,<text:s/></text:span><text:span text:style-name="T3551">A kategorijos priedėliai,<text:s/></text:span><text:span text:style-name="T3552">šio įstatymo 3 straipsnio 7 punkte nurodytų ginklų<text:s/></text:span><text:span text:style-name="T3553">dėtuvės</text:span><text:span text:style-name="T3554">, į kurias telpa daugiau kaip 20 šovinių, ir šio įstatymo 3 straipsnio 8 punkte nurodytų ginklų dėtuvės, į kurias telpa daug</text:span><text:span text:style-name="T3555">iau kaip 10 šovinių,<text:s/></text:span><text:span text:style-name="T3556">B ir C kategorijų ginklai, jų šaudmenys gali būti dovanojami asmenims, kurie turi teisę įsigyti ir turėti atitinkamos rūšies ginklą.</text:span><text:s/></text:p>
      <text:p text:style-name="P3557">Straipsnio dalies pakeitimai:</text:p>
      <text:p text:style-name="P3558"><text:span text:style-name="T3559">Nr.<text:s/></text:span><text:a xlink:href="https://www.e-tar.lt/portal/legalAct.html?documentId=fdebd280225011eabe008ea93139d588" office:target-frame-name="_top" xlink:show="replace"><text:span text:style-name="T3560">XIII-2618</text:span></text:a><text:span text:style-name="T3561">, 2019-12-05, paskelbta TAR 2019-12-19, i. k. 2019-20648</text:span></text:p>
      <text:p text:style-name="Normal"/>
      <text:p text:style-name="P3562"><text:span text:style-name="T3563">3</text:span><text:span text:style-name="T3564">. Įpėdinis<text:s/></text:span><text:span text:style-name="T3565">ar jo įgaliotas asmuo privalo</text:span><text:span text:style-name="T3566"><text:s/>per<text:s/></text:span><text:span text:style-name="T3567">6 mėnesius</text:span><text:span text:style-name="T356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569">ar sunaikinti</text:span><text:span text:style-name="T3570">.</text:span><text:s/></text:p>
      <text:p text:style-name="P3571">Straipsnio dalies pakeitimai:</text:p>
      <text:p text:style-name="P3572"><text:span text:style-name="T3573">Nr.<text:s/></text:span><text:a xlink:href="https://www.e-tar.lt/portal/legalAct.html?documentId=526995508c1011ed8df094f359a60216" office:target-frame-name="_top" xlink:show="replace"><text:span text:style-name="T3574">XIV-1740</text:span></text:a><text:span text:style-name="T3575">, 2022-12-22, paskelbta TAR 2023-01-04, i. k. 2023-00152</text:span></text:p>
      <text:p text:style-name="Normal"/>
      <text:p text:style-name="P3576"><text:span text:style-name="T3577">4</text:span><text:span text:style-name="T3578">. Jeigu įpėdinis<text:s/></text:span><text:span text:style-name="T3579">nesikreipia dėl<text:s/></text:span><text:span text:style-name="T3580">leidimo nešiotis ginklus ar</text:span><text:span text:style-name="T3581"><text:s/>leidimo laikyti ginklus<text:s/></text:span><text:span text:style-name="T3582">ar jo</text:span><text:span text:style-name="T3583"><text:s/>negauna arba atsisako ginklą perdirbti, išduodamas leidimas ginklą parduoti.<text:s/></text:span><text:span text:style-name="T3584">Leidimas ginklą parduoti išduodamas ir įpėdinio įgaliotam asmeniui.<text:s/></text:span><text:span text:style-name="T3585">Leidimas ginklą parduoti galioja ne ilgiau kaip</text:span><text:span text:style-name="T3586"><text:s/>30<text:s/></text:span><text:span text:style-name="T3587">kalendorinių dienų nuo šio le</text:span><text:span text:style-name="T3588">idimo išdavimo dienos. Ginklas ir šaudmenys realizuojami per<text:s/></text:span><text:span text:style-name="T3589">įpėdinio<text:s/></text:span><text:span text:style-name="T3590">ar jo įgalioto asmens</text:span><text:span text:style-name="T3591"><text:s/>pasirinktus subjektus, turinčius teisę prekiauti tos rūšies ginklais, ginklų priedėliais, šaudmenimis ir jų dalimis. A kategorijos ginklai, ginklų dalys ir<text:s/></text:span><text:span text:style-name="T3592">šaudmeny</text:span><text:span text:style-name="T3593">s, skirti tik A kategorijos ginklams</text:span><text:span text:style-name="T3594">, A kategorijos ginklų priedėliai,<text:s/></text:span><text:span text:style-name="T3595">išskyrus šio įstatymo 3 straipsnio 2, 6–10 punktuose išvardytus A kategorijos ginklus, duslintuvus,<text:s/></text:span><text:span text:style-name="T3596">šaudmenis, jų dalis</text:span><text:span text:style-name="T3597">,<text:s/></text:span><text:span text:style-name="T3598">taip pat išskyrus šio įstatymo 3 straipsnio 7 punkte nurodytų gi</text:span><text:span text:style-name="T3599">nklų dėtuves, į kurias telpa daugiau kaip 20 šovinių, ir šio įstatymo 3 straipsnio 8 punkte nurodytų ginklų dėtuves, į kurias telpa daugiau kaip 10 šovinių, realizuojami per Vyriausybės įgaliotą instituciją</text:span><text:span text:style-name="T3600">.</text:span><text:span text:style-name="T3601"><text:s/>Per 30 kalendorinių dienų nuo ginklo ir šaudmenų</text:span><text:span text:style-name="T3602"><text:s/>atidavimo realizuoti dienos įpėdinis<text:s/></text:span><text:span text:style-name="T3603">ar jo įgaliotas asmuo<text:s/></text:span><text:span text:style-name="T3604">policijos įstaigai turi pateikti pažymą, kad ginklas ir šaudmenys pateikti realizuoti subjektui, turinčiam teisę prekiauti tokios rūšies ginklais, ginklų priedėliais, šaudmenimis ir jų dalimis. Le</text:span><text:span text:style-name="T3605">idimas ginklą parduoti suteikia teisę<text:s/></text:span><text:span text:style-name="T3606">perduoti<text:s/></text:span><text:span text:style-name="T3607">ginklą ir šaudmenis realizuoti<text:s/></text:span><text:span text:style-name="T3608">per<text:s/></text:span><text:span text:style-name="T3609">30 kalendorinių dienų nuo šio leidimo išdavimo dienos.</text:span><text:s/></text:p>
      <text:p text:style-name="P3610">Straipsnio dalies pakeitimai:</text:p>
      <text:p text:style-name="P3611"><text:span text:style-name="T3612">Nr.<text:s/></text:span><text:a xlink:href="https://www.e-tar.lt/portal/legalAct.html?documentId=fdebd280225011eabe008ea93139d588" office:target-frame-name="_top" xlink:show="replace"><text:span text:style-name="T3613">XIII-2618</text:span></text:a><text:span text:style-name="T3614">, 2019-12-05, paskelbta TAR 2019-12-19, i. k. 2019-20648</text:span></text:p>
      <text:p text:style-name="P3615"><text:span text:style-name="T3616">Nr.<text:s/></text:span><text:a xlink:href="https://www.e-tar.lt/portal/legalAct.html?documentId=526995508c1011ed8df094f359a60216" office:target-frame-name="_top" xlink:show="replace"><text:span text:style-name="T3617">XIV-1740</text:span></text:a><text:span text:style-name="T3618">, 2022-12-22, paskelbta TAR 2023-01-04, i. k. 2023-00152</text:span></text:p>
      <text:p text:style-name="Normal"/>
      <text:p text:style-name="P3619"><text:span text:style-name="T3620">5</text:span><text:span text:style-name="T3621">.<text:s/></text:span><text:span text:style-name="T3622">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623">i ar jo įgaliotam asmeniui praneša apie realizuotą ginklą, šaudmenis ir jam išmoka šio įstatymo 41 straipsnio 5 dalyje nurodytą pinigų sumą.</text:span><text:s/></text:p>
      <text:p text:style-name="P3624">Straipsnio dalies pakeitimai:</text:p>
      <text:p text:style-name="P3625"><text:span text:style-name="T3626">Nr.<text:s/></text:span><text:a xlink:href="https://www.e-tar.lt/portal/legalAct.html?documentId=fdebd280225011eabe008ea93139d588" office:target-frame-name="_top" xlink:show="replace"><text:span text:style-name="T3627">XIII-2618</text:span></text:a><text:span text:style-name="T3628">, 2019-12-05, paskelbta TAR 2019-12-19, i. k. 2019-20648</text:span></text:p>
      <text:p text:style-name="P3629"><text:span text:style-name="T3630">Nr.<text:s/></text:span><text:a xlink:href="https://www.e-tar.lt/portal/legalAct.html?documentId=526995508c1011ed8df094f359a60216" office:target-frame-name="_top" xlink:show="replace"><text:span text:style-name="T3631">XIV-1740</text:span></text:a><text:span text:style-name="T3632">, 2022-12-22, paskelbta TAR 2023-01-04, i. k. 2023-00152</text:span></text:p>
      <text:p text:style-name="Normal"/>
      <text:p text:style-name="P3633"><text:span text:style-name="T3634">6</text:span><text:span text:style-name="T3635">. Jeigu įpėdinis<text:s/></text:span><text:span text:style-name="T3636">ar jo įgaliotas asmuo<text:s/></text:span><text:span text:style-name="T3637">be objektyviai pateisinamų priežasčių per<text:s/></text:span><text:span text:style-name="T3638">6 mėnesius</text:span><text:span text:style-name="T3639"><text:s/>nuo tos dienos, kai sueina 3 mėnesiai nuo palikimo atsiradimo dienos, nesikreipia į policijos įstaigą dėl leidimo nešiotis ginklus ar leidimo laikyti ginklus gavim</text:span><text:span text:style-name="T3640">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641"><text:s/>realizuoti, policijos įstaiga ginklą, šaudmenis perduoda Vyriausybės įgaliotai institucijai<text:s/></text:span><text:span text:style-name="T3642">sunaikinti</text:span><text:span text:style-name="T3643">.</text:span></text:p>
      <text:p text:style-name="P3644">Straipsnio dalies pakeitimai:</text:p>
      <text:p text:style-name="P3645"><text:span text:style-name="T3646">Nr.<text:s/></text:span><text:a xlink:href="https://www.e-tar.lt/portal/legalAct.html?documentId=fdebd280225011eabe008ea93139d588" office:target-frame-name="_top" xlink:show="replace"><text:span text:style-name="T3647">XIII-2618</text:span></text:a><text:span text:style-name="T3648">, 2019-12-</text:span><text:span text:style-name="T3649">05, paskelbta TAR 2019-12-19, i. k. 2019-20648</text:span></text:p>
      <text:p text:style-name="P3650"><text:span text:style-name="T3651">Nr.<text:s/></text:span><text:a xlink:href="https://www.e-tar.lt/portal/legalAct.html?documentId=526995508c1011ed8df094f359a60216" office:target-frame-name="_top" xlink:show="replace"><text:span text:style-name="T3652">XIV-1740</text:span></text:a><text:span text:style-name="T3653">, 2022-12-22, paskelbta TAR 2023-01-04, i. k. 2023-00152</text:span></text:p>
      <text:p text:style-name="Normal"/>
      <text:p text:style-name="P3654"><text:span text:style-name="T3655">7</text:span><text:span text:style-name="T3656">. Respublikos Prezidentas, Seimo Pir</text:span><text:span text:style-name="T3657">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658">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659">e nurodyti ginklai turi būti pažymimi nurodant apdovanotojo asmens vardą, pavardę, nuopelnus, apdovanojusio asmens pareigas ir apdovanojimo datą.</text:span></text:p>
      <text:p text:style-name="P3660"><text:span text:style-name="T3661">8</text:span><text:span text:style-name="T3662">. Apdovanoti nuolatinius Lietuvos Respublikos gyventojus ginklais gali ir užsienio valstybių, vyriausybių</text:span><text:span text:style-name="T3663"><text:s/>vadovai, kiti užsienio valstybių įgalioti asmenys.</text:span></text:p>
      <text:p text:style-name="P3664"><text:span text:style-name="T3665">9</text:span><text:span text:style-name="T3666">. Tvarką, reglamentuojančią apdovanojimą ginklais, nustato Vyriausybė arba jos įgaliota institucija.</text:span></text:p>
      <text:p text:style-name="P3667"/>
      <text:p text:style-name="P3668"><text:span text:style-name="T3669">XIII</text:span><text:span text:style-name="T3670"><text:s/>SKYRIUS</text:span></text:p>
      <text:p text:style-name="P3671"><text:span text:style-name="T3672">GINKLŲ, ŠAUDMENŲ, JŲ DALIŲ SUNAIKINIMAS</text:span></text:p>
      <text:p text:style-name="P3673"/>
      <text:p text:style-name="P3674"><text:span text:style-name="T3675">43</text:span><text:span text:style-name="T3676"><text:s/>straipsnis.<text:s/></text:span><text:span text:style-name="T3677">Ginklų, ginklų p</text:span><text:span text:style-name="T3678">riedėlių, šaudmenų, jų dalių sunaikinimas</text:span></text:p>
      <text:p text:style-name="P3679"><text:span text:style-name="T3680">1</text:span><text:span text:style-name="T3681">.<text:s/></text:span><text:span text:style-name="T3682">Iš asmenų paimti netinkami naudoti ginklai, kurių nuosavybės teisės subjektu tapo valstybė ir kurių neįmanoma ar netikslinga taisyti<text:s/></text:span><text:span text:style-name="T3683">(išskyrus turinčius istorinę ar kriminalistinę vertę)</text:span><text:span text:style-name="T3684">, turi būti sunaikina</text:span><text:span text:style-name="T3685">mi arba perdirbami į visiškai netinkamus naudoti ginklus.</text:span></text:p>
      <text:p text:style-name="P3686"><text:span text:style-name="T3687">2</text:span><text:span text:style-name="T3688">.<text:s/></text:span><text:span text:style-name="T3689">Iš asmenų paimtos netinkamos naudoti ginklų dalys,<text:s/></text:span><text:span text:style-name="T3690">ginklų priedėliai,<text:s/></text:span><text:span text:style-name="T3691">kurių nuosavybės teisės subjektu tapo valstybė ir kurių neįmanoma ar netikslinga taisyti<text:s/></text:span><text:span text:style-name="T3692">(išskyrus turinčius istorinę ar<text:s/></text:span><text:span text:style-name="T3693">kriminalistinę vertę)</text:span><text:span text:style-name="T3694">, netinkami naudoti šaudmenys turi būti sunaikinami.</text:span></text:p>
      <text:p text:style-name="P3695"><text:span text:style-name="T3696">3</text:span><text:span text:style-name="T3697">.<text:s/></text:span><text:span text:style-name="T3698">Asmenys norimus sunaikinti jiems priklausančius ginklus,<text:s/></text:span><text:span text:style-name="T3699">ginklų priedėlius,</text:span><text:span text:style-name="T3700"><text:s/>šaudmenis, jų dalis perduoda policijos įstaigai, o ši ne rečiau kaip kas 6 mėnesiai atiduotus sunai</text:span><text:span text:style-name="T3701">kinti ginklus, ginklų priedėlius, šaudmenis, jų dalis perduoda Vyriausybės įgaliotai institucijai sunaikinti.</text:span><text:span text:style-name="T3702"><text:s/>Vyriausybės įgaliotai institucijai nustačius, kad perduoti sunaikinti ginklai ir ginklų priedėliai turi istorinę ar kriminalistinę vertę, tokių gi</text:span><text:span text:style-name="T3703">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704"><text:span text:style-name="T3705">4</text:span><text:span text:style-name="T3706">.<text:s/></text:span><text:span text:style-name="T3707">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708"><text:span text:style-name="T3709">5</text:span><text:span text:style-name="T3710">.</text:span><text:span text:style-name="T3711"><text:s/></text:span><text:span text:style-name="T3712">Ginklai,<text:s/></text:span><text:span text:style-name="T3713">ginklų priedėliai,<text:s/></text:span><text:span text:style-name="T3714">šaudmenys, jų dalys turi būti sunaikinti tokiu būdu, kuris užtikrintų, kad jie tapo visiškai netinkami naudoti pagal paskirtį. Ginklai, ginklų priedėliai, šaudmenys, jų dalys turi būti naikinami taip, kad nekiltų pavojus žmonių</text:span><text:span text:style-name="T3715"><text:s/>gyvybei, sveikatai ir aplinkai.</text:span></text:p>
      <text:p text:style-name="P3716"><text:span text:style-name="T3717">6</text:span><text:span text:style-name="T3718">.</text:span><text:span text:style-name="T3719"><text:s/></text:span><text:span text:style-name="T3720">Specialiojo statuso subjektai, išskyrus krašto apsaugos sistemos institucijas, skirtus sunaikinti ginklus,<text:s/></text:span><text:span text:style-name="T3721">ginklų priedėlius,<text:s/></text:span><text:span text:style-name="T3722">šaudmenis, jų dalis privalo perduoti Vyriausybės įgaliotai institucijai sunaikinti. Krašto apsaugos sistemos institucijoms priklausančius ginklus,<text:s/></text:span><text:span text:style-name="T3723">ginklų priedėlius,<text:s/></text:span><text:span text:style-name="T3724">šaudmenis, jų dalis sunaikina Lietuvos kariuomenė krašto apsaugos ministro nustatyta tvark</text:span><text:span text:style-name="T3725">a.</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XiV</text:span><text:span text:style-name="T3734"><text:s/>SKYRIUS</text:span></text:p>
      <text:p text:style-name="P3735"><text:span text:style-name="T3736">BAIGIAMOSIOS NUOSTATOS</text:span></text:p>
      <text:p text:style-name="P3737"/>
      <text:p text:style-name="P3738"><text:span text:style-name="T3739">44</text:span><text:span text:style-name="T3740"><text:s/>straipsnis.<text:s/></text:span><text:span text:style-name="T3741">Kriminalistinė tūtelių ir kulkų kolekcija</text:span></text:p>
      <text:p text:style-name="P3742"><text:span text:style-name="T3743">Visi įsigyti A, B kategorijų graižtviniai trumpieji šaunamieji ginklai turi būti išbandyti ir sudarytos iš jų iššautų tūtelių ir kulkų kolekcijos. A, B kategorijų graižtvinių trumpųjų šaunamųjų ginkl</text:span><text:span text:style-name="T3744">ų išbandymo, tūtelių ir kulkų kolekcijų sudarymo, tvarkymo ir naudojimo tvarką nustato Vyriausybė arba jos įgaliota institucija.</text:span></text:p>
      <text:p text:style-name="P3745"/>
      <text:p text:style-name="P3746"><text:span text:style-name="T3747">45</text:span><text:span text:style-name="T3748"><text:s/>straipsnis.<text:s/></text:span><text:span text:style-name="T3749">Ginklų, ginklų priedėlių, šaudmenų, jų dalių apyvartos kontrolė</text:span></text:p>
      <text:p text:style-name="P3750"><text:span text:style-name="T3751">1</text:span><text:span text:style-name="T3752">. Ginklų, ginklų priedėlių,<text:s/></text:span><text:span text:style-name="T3753">šaudmenų, jų dalių apyvartą Lietuvos Respublikoje kontroliuoja vidaus reikalų statutinės įstaigos ir Lietuvos Respublikos muitinė, vadovaudamosi Viešojo administravimo įstatymu.</text:span></text:p>
      <text:p text:style-name="P3754"><text:span text:style-name="T3755">2</text:span><text:span text:style-name="T3756">. Asmenys, šio straipsnio 1 dalyje nurodytų institucijų įgalioti kontroli</text:span><text:span text:style-name="T3757">uoti ginklų, ginklų priedėlių, šaudmenų, jų dalių apyvartą, turi teisę:</text:span></text:p>
      <text:p text:style-name="P3758"><text:span text:style-name="T3759">1</text:span><text:span text:style-name="T3760">) apžiūrėti ginklus, ginklų priedėlius, šaudmenis, jų dalis ir jų gamybos, taisymo, prekybos, laikymo ir sandėliavimo, saugojimo, realizavimo, perdirbimo ir naudojimo vietas;</text:span></text:p>
      <text:p text:style-name="P3761"><text:span text:style-name="T3762">2</text:span><text:span text:style-name="T3763">)</text:span><text:span text:style-name="T3764"><text:s/>reikalauti, kad asmenys pateiktų dokumentus ir kitą informaciją, reikalingą kontrolei atlikti;</text:span></text:p>
      <text:p text:style-name="P3765"><text:span text:style-name="T3766">3</text:span><text:span text:style-name="T3767">) nustatę pažeidimų, duoti privalomus nurodymus asmenims šiuos pažeidimus pašalinti;</text:span></text:p>
      <text:p text:style-name="P3768"><text:span text:style-name="T3769">4</text:span><text:span text:style-name="T3770">) įeiti į nuosavybės, nuomos teise ar kitu teisėtu pagrindu valdo</text:span><text:span text:style-name="T3771">mas ir (ar) priklausančias patalpas.</text:span></text:p>
      <text:p text:style-name="P3772"/>
      <text:p text:style-name="P3773"><text:span text:style-name="T3774">45</text:span><text:span text:style-name="T3775">1</text:span><text:span text:style-name="T3776"><text:s/>straipsnis.<text:s/></text:span><text:span text:style-name="T3777">Valstybės institucijų ir įstaigų, fizinių ir juridinių asmenų aprūpinimas ginklais, ginklų priedėliais, šaudmenimis, jų dalimis ir valstybės institucijoms ir įstaigoms nereikalingų ginklų, ginkl</text:span><text:span text:style-name="T3778">ų priedėlių, šaudmenų, jų dalių perdavimas, realizavimas ir sunaikinimas</text:span></text:p>
      <text:p text:style-name="P3779"><text:span text:style-name="T3780">1</text:span><text:span text:style-name="T3781">. Visų kategorijų ginklais, ginklų priedėliais, šaudmenimis, jų dalimis specialiojo statuso subjektus, valstybės institucijas ir įstaigas, išskyrus krašto apsaugos sistemos insti</text:span><text:span text:style-name="T3782">tucijas, Lietuvos šaulių sąjungą ir jos padalinius, turi teisę aprūpinti tik Vyriausybės įgaliota institucija.<text:s/></text:span></text:p>
      <text:p text:style-name="P3783"><text:span text:style-name="T3784">2</text:span><text:span text:style-name="T3785">. Pagal specialiojo statuso subjektų, valstybės institucijų ir įstaigų pateiktas paraiškas jų pavedimu Vyriausybės įgaliotos institucijos a</text:span><text:span text:style-name="T3786">tliekami ginklų, ginklų priedėlių, šaudmenų, jų dalių pirkimai finansuojami iš atitinkamiems specialiojo statuso subjektams ir valstybės institucijoms ir įstaigoms valstybės biudžete atitinkamiems metams patvirtintų valstybės biudžeto asignavimų.</text:span></text:p>
      <text:p text:style-name="P3787"><text:span text:style-name="T3788">3</text:span><text:span text:style-name="T3789">.<text:s/></text:span><text:span text:style-name="T3790">Sp</text:span><text:span text:style-name="T3791">ecialiojo statuso subjektai, valstybės institucijos ir įstaigos jiems priklausančius nereikalingus tinkamus naudoti ginklus</text:span><text:span text:style-name="T3792">, ginklų priedėlius, šaudmenis, jų dalis perduoda Vyriausybės įgaliotai institucijai</text:span><text:span text:style-name="T3793"><text:s/>valdyti, naudoti ir disponuoti jais patikėjimo t</text:span><text:span text:style-name="T3794">eise Lietuvos Respublikos valstybės ir savivaldybių turto valdymo, naudojimo ir disponavimo juo įstatymo nustatyta tvarka.<text:s/></text:span></text:p>
      <text:p text:style-name="P3795"><text:span text:style-name="T3796">4</text:span><text:span text:style-name="T3797">.<text:s/></text:span><text:span text:style-name="T3798">Vyriausybės įgaliotai institucijai šio straipsnio 3 dalyje nurodyta tvarka perduoti<text:s/></text:span><text:span text:style-name="T3799">tinkami naudoti ginklai</text:span><text:span text:style-name="T3800">, ginklų priedėliai, šaudmenys, jų dalys šios institucijos<text:s/></text:span><text:span text:style-name="T3801">nustatyta tvarka</text:span><text:span text:style-name="T3802"><text:s/>gali būti perduoti</text:span><text:span text:style-name="T3803"><text:s/>kitiems specialiojo statuso subjektams, valstybės institucijoms ir įstaigoms, taip pat realizuoti ar sunaikinti.</text:span></text:p>
      <text:p text:style-name="P3804"><text:span text:style-name="T3805">5</text:span><text:span text:style-name="T3806">. Šio straipsnio 2 ir 3 dalių nuostatos net</text:span><text:span text:style-name="T3807">aikomos krašto apaugos sistemos institucijoms, Lietuvos šaulių sąjungai ir jos padaliniams.</text:span></text:p>
      <text:p text:style-name="P3808"/>
      <text:p text:style-name="P3809">Straipsnio pakeitimai:</text:p>
      <text:p text:style-name="P3810"><text:span text:style-name="T3811">Nr.<text:s/></text:span><text:a xlink:href="https://www.e-tar.lt/portal/legalAct.html?documentId=526995508c1011ed8df094f359a60216" office:target-frame-name="_top" xlink:show="replace"><text:span text:style-name="T3812">XIV-1740</text:span></text:a><text:span text:style-name="T3813">, 2022-12-22, paskelbta TAR<text:s/></text:span><text:span text:style-name="T3814">2023-01-04, i. k. 2023-00152</text:span></text:p>
      <text:p text:style-name="Normal"/>
      <text:p text:style-name="P3815"><text:span text:style-name="T3816">46</text:span><text:span text:style-name="T3817"><text:s/>straipsnis.<text:s/></text:span><text:span text:style-name="T3818">Keitimasis informacija su užsienio valstybėmis dėl ginklų, ginklų priedėlių, šaudmenų, jų dalių apyvartos</text:span></text:p>
      <text:p text:style-name="P3819"><text:span text:style-name="T3820">1</text:span><text:span text:style-name="T3821">. Leidimą eksportuoti ginklus, leidimą vežti ginklus išdavusi policijos įstaiga privalo informuo</text:span><text:span text:style-name="T3822">ti užsienio valstybę apie Lietuvos Respublikoje šios užsienio valstybės subjektui realizuotą, dovanotą ar visam laikui iš Lietuvos Respublikos eksportuojamą, vežamą ginklą, ginklo priedėlius, šaudmenis, jų dalis. Tokia informacija užsienio valstybei turi b</text:span><text:span text:style-name="T3823">ūti pateikiama ne vėliau kaip per 5 darbo dienas nuo šioje dalyje nurodyto leidimo išdavimo.</text:span></text:p>
      <text:p text:style-name="P3824"><text:span text:style-name="T3825">2</text:span><text:span text:style-name="T3826">. Užsienio valstybių ginklų, ginklų priedėlių, šaudmenų, jų dalių apyvartą kontroliuojančiosioms institucijoms iki ginklo, ginklo priedėlių, šaudmenų, jų dali</text:span><text:span text:style-name="T3827">ų eksporto, vežimo į tas užsienio valstybes policijos įstaiga, išdavusi leidimą eksportuoti ginklus, leidimą vežti ginklus, pateikia duomenis apie asmenį, kuris realizavo ginklą, ginklo priedėlius, šaudmenis, jų dalis, ir apie asmenį, kuris ginklą, ginklo<text:s/></text:span><text:span text:style-name="T3828">priedėlius, šaudmenis, jų dalis įsigijo, taip pat ginklo, ginklo priedėlio, šaudmenų, jų dalių duomenis:</text:span></text:p>
      <text:p text:style-name="P3829"><text:span text:style-name="T3830">1</text:span><text:span text:style-name="T3831">) asmenų vardus, pavardes, gyvenamosios vietos adresus;</text:span></text:p>
      <text:p text:style-name="P3832"><text:span text:style-name="T3833">2</text:span><text:span text:style-name="T3834">) paso, kito asmens tapatybę patvirtinančio dokumento seriją, numerį, jeigu yra, asmens</text:span><text:span text:style-name="T3835"><text:s/>kodą;</text:span></text:p>
      <text:p text:style-name="P3836"><text:span text:style-name="T3837">3</text:span><text:span text:style-name="T3838">) ginklo tipą, modelį, identifikacinį numerį, ginklo priedėlio modelį, šaudmens tipą, šaudmenų kiekį, jų dalių pavadinimus;</text:span></text:p>
      <text:p text:style-name="P3839"><text:span text:style-name="T3840">4</text:span><text:span text:style-name="T3841">) kokiu būdu ginklas, ginklo priedėlis, šaudmenys, jų dalys bus eksportuojami, vežami iš Lietuvos Respublikos;</text:span></text:p>
      <text:p text:style-name="P3842"><text:span text:style-name="T3843">5</text:span><text:span text:style-name="T3844">) ginklo, ginklo priedėlio, šaudmenų, jų dalių išsiuntimo datą ir numatomo gavimo datą.</text:span></text:p>
      <text:p text:style-name="P3845"><text:span text:style-name="T3846">3</text:span><text:span text:style-name="T3847">. Informacija apie šaunamųjų ginklų, ginklų priedėlių, šaudmenų, jų dalių importą, eksportą, gabenimą tranzitu, vežimą, įvežimą ar išvežimą, sunaikinimą užsieni</text:span><text:span text:style-name="T3848">o valstybėms teikiama vadovaujantis Lietuvos Respublikos tarptautinėmis sutartimis ir Europos Sąjungos teisės aktais.</text:span></text:p>
      <text:p text:style-name="P3849"><text:span text:style-name="T3850">4</text:span><text:span text:style-name="T3851">. Informaciją apie civilinėje apyvartoje esančių ginklų, ginklų priedėlių, šaudmenų, jų dalių vežimą, taip pat ginklų, kurių į valsty</text:span><text:span text:style-name="T3852">bės teritoriją negalima perduoti be išankstinio valstybės sutikimo, sąrašus ir informaciją, susijusią su asmenimis, turinčiais ginklų, elektroninių ryšių priemonėmis Europos Sąjungos valstybėms narėms teikia ir iš Europos Sąjungos valstybių narių gauna pol</text:span><text:span text:style-name="T3853">icijos įstaiga.</text:span></text:p>
      <text:p text:style-name="P3854">Straipsnio dalies pakeitimai:</text:p>
      <text:p text:style-name="P3855"><text:span text:style-name="T3856">Nr.<text:s/></text:span><text:a xlink:href="https://www.e-tar.lt/portal/legalAct.html?documentId=526995508c1011ed8df094f359a60216" office:target-frame-name="_top" xlink:show="replace"><text:span text:style-name="T3857">XIV-1740</text:span></text:a><text:span text:style-name="T3858">, 2022-12-22, paskelbta TAR 2023-01-04, i. k. 2023-00152</text:span></text:p>
      <text:p text:style-name="Normal"/>
      <text:p text:style-name="P3859"><text:span text:style-name="T3860">47</text:span><text:span text:style-name="T3861"><text:s/>straipsnis.<text:s/></text:span><text:span text:style-name="T3862">Lietuvos Respublikos<text:s/></text:span><text:span text:style-name="T3863">tarptautinių sutarčių taikymas</text:span></text:p>
      <text:p text:style-name="P3864"><text:span text:style-name="T3865">Jeigu Lietuvos Respublikos tarptautinė sutartis nustato kitokius negu šio įstatymo reikalavimus, taikomos Lietuvos Respublikos tarptautinės sutarties nuostatos.</text:span></text:p>
      <text:p text:style-name="P3866"/>
      <text:p text:style-name="P3867"><text:span text:style-name="T3868">Skelbiu šį Lietuvos Respublikos Seimo priimtą įstatymą.<text:s/></text:span></text:p>
      <text:p text:style-name="P3869"/>
      <text:p text:style-name="P3870"/>
      <text:p text:style-name="P3871"/>
      <text:p text:style-name="P3872"><text:span text:style-name="T3873">RESPUBLIKOS PREZIDENTAS<text:s/></text:span><text:span text:style-name="T3874"><text:tab/></text:span><text:span text:style-name="T3875">VALDAS ADAMKUS</text:span></text:p>
      <text:p text:style-name="Normal"/>
      <text:p text:style-name="Normal"/>
      <text:p text:style-name="P3876"><text:span text:style-name="T3877">Lietuvos Respublikos</text:span></text:p>
      <text:p text:style-name="P3878">ginklų ir šaudmenų</text:p>
      <text:p text:style-name="P3879">kontrolės įstatymo</text:p>
      <text:p text:style-name="P3880">priedas</text:p>
      <text:p text:style-name="P3881"/>
      <text:p text:style-name="P3882"><text:span text:style-name="T3883">ĮGYVENDINAMI EUROPOS SĄJUNGOS TEISĖS AKTAI</text:span></text:p>
      <text:p text:style-name="P3884"/>
      <text:p text:style-name="P3885"><text:span text:style-name="T3886">1</text:span><text:span text:style-name="T3887">.<text:s/></text:span><text:span text:style-name="T3888">2011 m. lapkričio 16 d. Europos Parlamento ir Tarybos reglamentas<text:s/></text:span><text:a xlink:href="http://eur-lex.europa.eu/legal-content/LIT/TXT/?uri=CELEX:32011R1214&amp;locale=lt" office:target-frame-name="_blank" xlink:show="new"><text:span text:style-name="T3889">(ES) Nr. 1214/2011</text:span></text:a><text:span text:style-name="T3890"><text:s/>dėl profesionalaus tarpvalstybinio grynųjų eurų vežimo kelių tra</text:span><text:span text:style-name="T3891">nsportu iš vienos euro zonos valstybės narės į kitą.</text:span></text:p>
      <text:p text:style-name="P3892"><text:span text:style-name="T3893">2</text:span><text:span text:style-name="T3894">. 2012 m. kovo 14 d. Europos Parlamento ir Tarybos reglamentas<text:s/></text:span><text:a xlink:href="http://eur-lex.europa.eu/legal-content/LIT/TXT/?uri=CELEX:32012R0258&amp;locale=lt" office:target-frame-name="_blank" xlink:show="new"><text:span text:style-name="T3895">(ES) Nr. 258/2012</text:span></text:a><text:span text:style-name="T3896">, kuriuo įg</text:span><text:span text:style-name="T3897">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98">aipsnis ir nustatoma šaunamųjų ginklų, jų dalių ir komponentų bei šaudmenų eksporto leidimų sistema, importo ir tranzito priemonės.</text:span></text:p>
      <text:p text:style-name="P3899"><text:span text:style-name="T3900">3</text:span><text:span text:style-name="T3901">. 2021 m. kovo 24 d. Europos Parlamento ir Tarybos direktyva (ES) 2021/555 dėl ginklų įsigijimo ir laikymo kontrolės (k</text:span><text:span text:style-name="T3902">odifikuota redakcija).</text:span></text:p>
      <text:p text:style-name="P3903"><text:span text:style-name="T3904">_______________</text:span></text:p>
      <text:p text:style-name="P3905"/>
      <text:p text:style-name="P3906">Priedo pakeitimai:</text:p>
      <text:p text:style-name="P3907"><text:span text:style-name="T3908">Nr.<text:s/></text:span><text:a xlink:href="https://www.e-tar.lt/portal/legalAct.html?documentId=526995508c1011ed8df094f359a60216" office:target-frame-name="_top" xlink:show="replace"><text:span text:style-name="T3909">XIV-1740</text:span></text:a><text:span text:style-name="T3910">, 2022-12-22, paskelbta TAR 2023-01-04, i. k. 2023-00152</text:span></text:p>
      <text:p text:style-name="Normal"/>
      <text:p text:style-name="P3911"/>
      <text:p text:style-name="P3912"/>
      <text:p text:style-name="P3913">Pakeitimai:<text:s/></text:p>
      <text:p text:style-name="P3914"/>
      <text:p text:style-name="P3915">1.</text:p>
      <text:p text:style-name="P3916">Lietuvos Respublikos Seimas, Įstatymas</text:p>
      <text:p text:style-name="P3917"><text:span text:style-name="T3918">Nr.<text:s/></text:span><text:a xlink:href="http://www3.lrs.lt/cgi-bin/preps2?a=209636&amp;b=" office:target-frame-name="_top" xlink:show="replace"><text:span text:style-name="T3919">IX-1439</text:span></text:a><text:span text:style-name="T3920">, 2003-04-03, Žin., 2003, Nr. 38-1684 (2003-04-24)</text:span></text:p>
      <text:p text:style-name="P3921">GINKLŲ IR ŠAUDMENŲ KONTROLĖS ĮSTATYMO 18 IR 41 STRAIPSNIŲ PAKEITIMO ĮSTATYMAS</text:p>
      <text:p text:style-name="P3922">Šis Įstatymas įsigalioja nuo 2003 m. liepos 1 d.</text:p>
      <text:p text:style-name="P3923"/>
      <text:p text:style-name="P3924">2.</text:p>
      <text:p text:style-name="P3925">Lietuvos Respublikos Seimas, Įstatymas</text:p>
      <text:p text:style-name="Normal"><text:span text:style-name="T3926">Nr.<text:s/></text:span><text:a xlink:href="http://www3.lrs.lt/cgi-bin/preps2?a=220092&amp;b=" office:target-frame-name="_top" xlink:show="replace"><text:span text:style-name="T3927">IX-1751</text:span></text:a><text:span text:style-name="T3928">, 2003-10-07, Žin., 2003, Nr. 101-4538 (2003-10-29)</text:span></text:p>
      <text:p text:style-name="P3929">GINKLŲ IR ŠAUDMENŲ KONTROLĖS ĮSTATYMO 42 STRAIPSNIO PAKEITIMO ĮSTATYMAS</text:p>
      <text:p text:style-name="P3930"/>
      <text:p text:style-name="P3931">3.</text:p>
      <text:p text:style-name="P3932">Lietuvos Respublikos Seimas, Įstatymas</text:p>
      <text:p text:style-name="Normal"><text:span text:style-name="T3933">Nr.<text:s/></text:span><text:a xlink:href="http://www3.lrs.lt/cgi-bin/preps2?a=227725&amp;b=" office:target-frame-name="_top" xlink:show="replace"><text:span text:style-name="T3934">IX-2027</text:span></text:a><text:span text:style-name="T3935">, 2004-02-17, Žin., 2004, Nr. 32-1011 (2004-02-28)</text:span></text:p>
      <text:p text:style-name="P3936">GINKLŲ IR ŠAUDMENŲ KONTROLĖS ĮSTATYMO 21 STRAIPSNIO PAPILDYMO ĮSTATYMAS</text:p>
      <text:p text:style-name="P3937">Šis Įstatymas, išskyrus 3 straipsnį, įsigalioja nuo 2005 m. sausio 1 d.<text:s/></text:p>
      <text:p text:style-name="P3938"/>
      <text:p text:style-name="P3939">4.</text:p>
      <text:p text:style-name="P3940">Lietuvos Respublikos Seimas, Įstatymas</text:p>
      <text:p text:style-name="P3941"><text:span text:style-name="T3942">Nr.<text:s/></text:span><text:a xlink:href="http://www3.lrs.lt/cgi-bin/preps2?a=256464&amp;b=" office:target-frame-name="_top" xlink:show="replace"><text:span text:style-name="T3943">X-185</text:span></text:a><text:span text:style-name="T3944">, 2005-05-12, Žin., 2005, Nr. 67-2397 (2005-05-28)</text:span></text:p>
      <text:p text:style-name="P3945">GINKLŲ IR<text:s/>ŠAUDMENŲ KONTROLĖS ĮSTATYMO 2, 12 IR 13 STRAIPSNIŲ PAKEITIMO ĮSTATYMAS</text:p>
      <text:p text:style-name="P3946"/>
      <text:p text:style-name="P3947">5.</text:p>
      <text:p text:style-name="P3948">Lietuvos Respublikos Seimas, Įstatymas</text:p>
      <text:p text:style-name="P3949"><text:span text:style-name="T3950">Nr.<text:s/></text:span><text:a xlink:href="http://www3.lrs.lt/cgi-bin/preps2?a=311389&amp;b=" office:target-frame-name="_top" xlink:show="replace"><text:span text:style-name="T3951">X-1348</text:span></text:a><text:span text:style-name="T3952">, 2007-12-04, Žin., 2007, Nr. 135-5452 (2007-12-21)</text:span></text:p>
      <text:p text:style-name="P3953">GINKLŲ IR ŠAUDMENŲ<text:s/>KONTROLĖS ĮSTATYMO 1, 2, 3, 6, 7, 8, 11, 12, 13, 14, 15, 16, 17, 18, 19, 20, 21, 22, 23, 24, 25, 26, 27, 28, 30, 31, 33, 36, 37, 38, 40, 41 STRAIPSNIŲ PAKEITIMO IR PAPILDYMO BEI ĮSTATYMO PAPILDYMO PRIEDU ĮSTATYMAS</text:p>
      <text:p text:style-name="P3954"><text:span text:style-name="T3955">Šis įstatymas, išskyrus 33 straipsnį, įsi</text:span><text:span text:style-name="T3956">galioja<text:s/></text:span><text:span text:style-name="T3957">po 6 mėnesių nuo Įstatymo priėmimo dienos</text:span><text:span text:style-name="T3958">.</text:span></text:p>
      <text:p text:style-name="P3959">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9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9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962"/>
      <text:p text:style-name="P3963">6.</text:p>
      <text:p text:style-name="P3964">Lietuvos Respublikos Seimas, Įstatymas</text:p>
      <text:p text:style-name="P3965"><text:span text:style-name="T3966">Nr.<text:s/></text:span><text:a xlink:href="http://www3.lrs.lt/cgi-bin/preps2?a=363860&amp;b=" office:target-frame-name="_top" xlink:show="replace"><text:span text:style-name="T3967">XI-646</text:span></text:a><text:span text:style-name="T3968">, 2010-01-14, Žin., 2010, Nr. 13-614 (2010-02-02)</text:span></text:p>
      <text:p text:style-name="P3969">GINKLŲ IR ŠAUDMENŲ KONTROLĖS ĮSTATYMO 2 STRAIPSNIO PAKEITIMO ĮSTATYMAS</text:p>
      <text:p text:style-name="P3970"><text:span text:style-name="T3971">Šis įstatymas įsigalioja 2010 m. liepos 1 d.</text:span></text:p>
      <text:p text:style-name="P3972"/>
      <text:p text:style-name="P3973">7.</text:p>
      <text:h text:style-name="P3974" text:outline-level="1">Lietuvos Respublikos Seimas, Įstatymas</text:h>
      <text:p text:style-name="P3975"><text:span text:style-name="T3976">Nr.<text:s/></text:span><text:a xlink:href="http://www3.lrs.lt/cgi-bin/preps2?a=387017&amp;b=" office:target-frame-name="_top" xlink:show="replace"><text:span text:style-name="T3977">XI-1146</text:span></text:a><text:span text:style-name="T3978">, 2010-11-18, Žin., 2010,<text:s/></text:span><text:span text:style-name="T3979">Nr. 142-7261 (2010-12-04)</text:span></text:p>
      <text:h text:style-name="P3980" text:outline-level="1">GINKLŲ IR ŠAUDMENŲ KONTROLĖS ĮSTATYMO PAKEITIMO ĮSTATYMAS</text:h>
      <text:p text:style-name="P3981">Nauja įstatymo redakcija</text:p>
      <text:p text:style-name="P3982">Šis įstatymas, išskyrus šio straipsnio 2, 3, 4 ir 5 dalis, įsigalioja 2011 m. kovo 1 d.</text:p>
      <text:p text:style-name="P3983"><text:span text:style-name="T3984">2. Asmenys, kurie iki šio įstatymo įsigaliojimo turėjo šio<text:s/></text:span><text:span text:style-name="T3985">įstatymo 1 straipsnyje išdėstyto Lietuvos Respublikos ginklų ir šaudmenų kontrolės įstatymo 5 straipsnio 6, 7 ar 8 punkte nurodytų šaunamųjų ginklų, privalo iki 2014 m. liepos 1 d. Lietuvos Respublikos Vyriausybės ar jos įgaliotos institucijos nustatyta tv</text:span><text:span text:style-name="T3986">arka pateikti prašymą ir gauti leidimą laikyti ginklus arba leidimą nešiotis ginklus. Šiems asmenims, jeigu jie pateikia įsigijimą patvirtinančius dokumentus, netaikomas šio įstatymo 1 straipsnyje išdėstyto Lietuvos Respublikos ginklų ir šaudmenų kontrolės</text:span><text:span text:style-name="T3987"><text:s/>įstatymo 13 straipsnio 4 dalyje nustatytas 21 metų amžiaus reikalavimas. Jiems taikomas 18 metų amžiaus reikalavimas.</text:span></text:p>
      <text:p text:style-name="P3988">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89"><text:span text:style-name="T3990">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91">psnio 2 dalyje<text:s/></text:span><text:span text:style-name="T3992">nustatyti</text:span><text:span text:style-name="T3993"><text:s/>apribojimai netaikomi asmenims, kurie 2011 m. vasario 28 d. turėjo leidimą laikyti ginklus ar leidimą nešiotis ginklus, jeigu aplinkybės, dėl kurių gali būti taikomi apribojimai, atsirado iki šio įstatymo įsigaliojimo.</text:span></text:p>
      <text:p text:style-name="P3994">Šio įstatymo<text:s/>įgyvendinimas keistas:</text:p>
      <text:p text:style-name="P3995">7.1.</text:p>
      <text:p text:style-name="P3996">Lietuvos Respublikos Seimas, Įstatymas</text:p>
      <text:p text:style-name="P3997"><text:span text:style-name="T3998">Nr.<text:s/></text:span><text:a xlink:href="http://www3.lrs.lt/cgi-bin/preps2?a=429526&amp;b=" office:target-frame-name="_top" xlink:show="replace"><text:span text:style-name="T3999">XI-2156</text:span></text:a><text:span text:style-name="T4000">, 2012-06-29, Žin., 2012, Nr. 81-4222 (2012-07-12)</text:span></text:p>
      <text:p text:style-name="P4001">GINKLŲ IR ŠAUDMENŲ KONTROLĖS ĮSTATYMO PAKEITIMO ĮSTATYMO 2 STRAIPSNIO PAKEITIMO ĮSTATYMAS</text:p>
      <text:p text:style-name="P4002"/>
      <text:p text:style-name="P4003">7.2.</text:p>
      <text:p text:style-name="P4004">Lietuvos Respublikos Seimas, Įstatymas</text:p>
      <text:p text:style-name="P4005"><text:span text:style-name="T4006">Nr.<text:s/></text:span><text:a xlink:href="http://www3.lrs.lt/cgi-bin/preps2?a=463206&amp;b=" office:target-frame-name="_top" xlink:show="replace"><text:span text:style-name="T4007">XII-733</text:span></text:a><text:span text:style-name="T4008">, 2013-12-23, Žin., 2013, Nr. 140-7088 (2013-12-30)</text:span></text:p>
      <text:p text:style-name="P4009">LIETUVOS RESPUBLIKOS GINKLŲ IR ŠAUDMENŲ KONTROLĖS ĮSTATYMO<text:s/>PAKEITIMO ĮSTATYMO 2 STRAIPSNIO PAKEITIMO ĮSTATYMAS</text:p>
      <text:p text:style-name="P4010"/>
      <text:p text:style-name="P4011">8.</text:p>
      <text:p text:style-name="P4012">Lietuvos Respublikos Seimas, Įstatymas</text:p>
      <text:p text:style-name="P4013"><text:span text:style-name="T4014">Nr.<text:s/></text:span><text:a xlink:href="http://www3.lrs.lt/cgi-bin/preps2?a=429525&amp;b=" office:target-frame-name="_top" xlink:show="replace"><text:span text:style-name="T4015">XI-2155</text:span></text:a><text:span text:style-name="T4016">, 2012-06-29, Žin., 2012, Nr. 81-4221 (2012-07-12)</text:span></text:p>
      <text:p text:style-name="P4017">GINKLŲ IR ŠAUDMENŲ KONTROLĖS ĮSTATYMO<text:s/>2, 7, 13, 23, 24, 36, 37 IR 43 STRAIPSNIŲ PAKEITIMO ĮSTATYMAS</text:p>
      <text:p text:style-name="P4018">Šis įstatymas, išskyrus šio straipsnio 2 dalį, įsigalioja 2012 m. rugsėjo 1 d.</text:p>
      <text:p text:style-name="P4019"/>
      <text:p text:style-name="P4020">9.</text:p>
      <text:p text:style-name="P4021">Lietuvos Respublikos Seimas, Įstatymas</text:p>
      <text:p text:style-name="Normal"><text:span text:style-name="T4022">Nr.<text:s/></text:span><text:a xlink:href="http://www3.lrs.lt/cgi-bin/preps2?a=453327&amp;b=" office:target-frame-name="_top" xlink:show="replace"><text:span text:style-name="T4023">XII-4</text:span><text:span text:style-name="T4024">47</text:span></text:a><text:span text:style-name="T4025">, 2013-07-02, Žin., 2013, Nr. 78-3928 (2013-07-20)</text:span></text:p>
      <text:p text:style-name="P4026">GINKLŲ IR ŠAUDMENŲ KONTROLĖS ĮSTATYMO 2, 8, 9, 12, 14, 17, 21, 23, 24, 30, 32, 33, 35, 37, 41, 46 STRAIPSNIŲ IR PRIEDO PAKEITIMO IR PAPILDYMO ĮSTATYMAS</text:p>
      <text:p text:style-name="P4027">Šis įstatymas, išskyrus šio straipsnio 4 dalį,<text:s/>įsigalioja 2013 m. rugsėjo 30 d.</text:p>
      <text:p text:style-name="P4028">Iki šio įstatymo įsigaliojimo išduoti:</text:p>
      <text:p text:style-name="P4029">1) leidimai įsigyti ginklus, šaudmenis galioja iki jų galiojimo pabaigos ir suteikia teisę įsigyti juose įrašytus ginklus ir (ar) šaudmenis;</text:p>
      <text:p text:style-name="P4030">2) leidimai laikyti ar leidimai nešiotis ginklus galioja iki jų galiojimo pabaigos ir suteikia teisę laikyti, nešiotis ar gabenti juose nurodytus ginklus;<text:s/></text:p>
      <text:p text:style-name="P40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032"><text:span text:style-name="T4033">Prašymai išduoti leidimus įsigyti ginklus, pateikti iki šio įstatymo įsigaliojimo dienos, baigiami nagrinėti pagal iki šio įstatymo įsig</text:span><text:span text:style-name="T4034">aliojimo dienos galiojusią tvarką.</text:span></text:p>
      <text:p text:style-name="P4035"/>
      <text:p text:style-name="P4036">10.</text:p>
      <text:p text:style-name="P4037">Lietuvos Respublikos Seimas, Įstatymas</text:p>
      <text:p text:style-name="P4038"><text:span text:style-name="T4039">Nr.<text:s/></text:span><text:a xlink:href="http://www3.lrs.lt/cgi-bin/preps2?a=469435&amp;b=" office:target-frame-name="_top" xlink:show="replace"><text:span text:style-name="T4040">XII-840</text:span></text:a><text:span text:style-name="T4041">, 2014-04-17, paskelbta TAR 2014-04-24, i. k. 2014-04695</text:span></text:p>
      <text:p text:style-name="P4042">LIETUVOS RESPUBLIKOS GINKLŲ IR ŠAUDMENŲ KONTROLĖS ĮSTATYMO NR. IX-705 34 STRAIPSNIO PAKEITIMO</text:p>
      <text:p text:style-name="P4043"/>
      <text:p text:style-name="P4044">11.</text:p>
      <text:p text:style-name="P4045">Lietuvos Respublikos Seimas, Įstatymas</text:p>
      <text:p text:style-name="Normal"><text:span text:style-name="T4046">Nr.<text:s/></text:span><text:a xlink:href="http://www3.lrs.lt/cgi-bin/preps2?a=476358&amp;b=" office:target-frame-name="_top" xlink:show="replace"><text:span text:style-name="T4047">XII-978</text:span></text:a><text:span text:style-name="T4048">, 2014-06-26, paskelbta TAR 2014-07-01, i. k. 2014-09407</text:span></text:p>
      <text:p text:style-name="Normal"><text:span text:style-name="T4049">LIETUVOS RESPUBLIKOS GINKLŲ IR ŠAUD</text:span><text:span text:style-name="T4050">MENŲ KONTROLĖS ĮSTATYMO NR. IX-705 2, 5, 6, 13, 22, 31, 34 STRAIPSNIŲ PAKEITIMO ĮSTATYMAS</text:span></text:p>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Seimas, Įstatymas</text:span></text:p>
      <text:p text:style-name="P4060"><text:span text:style-name="T4061">Nr.<text:s/></text:span><text:a xlink:href="https://www.e-tar.lt/portal/legalAct.html?documentId=63aa43704ae011e4a8328599cac64d82" office:target-frame-name="_top" xlink:show="replace"><text:span text:style-name="T4062">XII-1157</text:span></text:a><text:span text:style-name="T4063">, 2014-09-25, paskelbta TAR 2014-10-03, i. k. 2014-13596</text:span></text:p>
      <text:p text:style-name="P4064"><text:span text:style-name="T4065">Lietuvos Respublikos ginklų ir šaudmenų kontrolės įstatymo Nr. IX-705 34 straipsnio pakeitimo įstatymas</text:span></text:p>
      <text:p text:style-name="P4066"/>
      <text:p text:style-name="P4067"><text:span text:style-name="T4068">2.</text:span></text:p>
      <text:p text:style-name="P4069"><text:span text:style-name="T4070">Lietuvos Respublikos Seimas, Įstatymas</text:span></text:p>
      <text:p text:style-name="P4071"><text:span text:style-name="T4072">Nr.<text:s/></text:span><text:a xlink:href="https://www.e-tar.lt/portal/legalAct.html?documentId=29e50ef023e111e684adf059272c7587" office:target-frame-name="_top" xlink:show="replace"><text:span text:style-name="T4073">XII-2372</text:span></text:a><text:span text:style-name="T4074">, 2016-05-19, paskelbta TAR 2016-05-27, i. k. 2016-14175</text:span></text:p>
      <text:p text:style-name="P4075"><text:span text:style-name="T4076">Lietuvos Respublikos ginklų ir šaudmenų kontrolės įstatymo Nr. IX-705 17 straipsnio pakeitimo įstatymas</text:span></text:p>
      <text:p text:style-name="P4077"/>
      <text:p text:style-name="P4078"><text:span text:style-name="T4079">3.</text:span></text:p>
      <text:p text:style-name="P4080"><text:span text:style-name="T4081">Lietuvos Respublikos<text:s/></text:span><text:span text:style-name="T4082">Seimas, Įstatymas</text:span></text:p>
      <text:p text:style-name="P4083"><text:span text:style-name="T4084">Nr.<text:s/></text:span><text:a xlink:href="https://www.e-tar.lt/portal/legalAct.html?documentId=9da532e0393811e69101aaab2992cbcd" office:target-frame-name="_top" xlink:show="replace"><text:span text:style-name="T4085">XII-2440</text:span></text:a><text:span text:style-name="T4086">, 2016-06-16, paskelbta TAR 2016-06-23, i. k. 2016-17530</text:span></text:p>
      <text:p text:style-name="P4087"><text:span text:style-name="T4088">Lietuvos Respublikos ginklų ir šaudmenų kontrolės įstatymo Nr. IX-705 1</text:span><text:span text:style-name="T4089">, 3, 7, 11, 13, 30, 31, 34 ir 40 straipsnių pakeitimo įstatymas</text:span></text:p>
      <text:p text:style-name="P4090"/>
      <text:p text:style-name="P4091"><text:span text:style-name="T4092">4.</text:span></text:p>
      <text:p text:style-name="P4093"><text:span text:style-name="T4094">Lietuvos Respublikos Seimas, Įstatymas</text:span></text:p>
      <text:p text:style-name="P4095"><text:span text:style-name="T4096">Nr.<text:s/></text:span><text:a xlink:href="https://www.e-tar.lt/portal/legalAct.html?documentId=8c7cc95023e511e684adf059272c7587" office:target-frame-name="_top" xlink:show="replace"><text:span text:style-name="T4097">XII-2373</text:span></text:a><text:span text:style-name="T4098">, 2016-05-19, paskelbta TAR 2016-05-27,</text:span><text:span text:style-name="T4099"><text:s/>i. k. 2016-14192</text:span></text:p>
      <text:p text:style-name="P4100"><text:span text:style-name="T4101">Lietuvos Respublikos ginklų ir šaudmenų kontrolės įstatymo Nr. IX-705 7 straipsnio pakeitimo įstatymas</text:span></text:p>
      <text:p text:style-name="P4102"/>
      <text:p text:style-name="P4103"><text:span text:style-name="T4104">5.</text:span></text:p>
      <text:p text:style-name="P4105"><text:span text:style-name="T4106">Lietuvos Respublikos Seimas, Įstatymas</text:span></text:p>
      <text:p text:style-name="P4107"><text:span text:style-name="T4108">Nr.<text:s/></text:span><text:a xlink:href="https://www.e-tar.lt/portal/legalAct.html?documentId=b2f9b6d048e111e6b5d09300a16a686c" office:target-frame-name="_top" xlink:show="replace"><text:span text:style-name="T4109">XII-2528</text:span></text:a><text:span text:style-name="T4110">, 2016-06-29, paskelbta TAR 2016-07-13, i. k. 2016-20286</text:span></text:p>
      <text:p text:style-name="P4111"><text:span text:style-name="T4112">Lietuvos Respublikos ginklų ir šaudmenų kontrolės įstatymo Nr. IX-705 2, 9, 12, 18, 19, 21, 22, 23, 25, 26, 28, 29, 30, 31 ir 38 straipsnių pakeitimo įstatymas</text:span></text:p>
      <text:p text:style-name="P4113"/>
      <text:p text:style-name="P4114"><text:span text:style-name="T4115">6.</text:span></text:p>
      <text:p text:style-name="P4116"><text:span text:style-name="T4117">Lietuvos Respubli</text:span><text:span text:style-name="T4118">kos Seimas, Įstatymas</text:span></text:p>
      <text:p text:style-name="P4119"><text:span text:style-name="T4120">Nr.<text:s/></text:span><text:a xlink:href="https://www.e-tar.lt/portal/legalAct.html?documentId=9f830670663a11e7b85cfdc787069b42" office:target-frame-name="_top" xlink:show="replace"><text:span text:style-name="T4121">XIII-540</text:span></text:a><text:span text:style-name="T4122">, 2017-06-29, paskelbta TAR 2017-07-11, i. k. 2017-11937</text:span></text:p>
      <text:p text:style-name="P4123"><text:span text:style-name="T4124">Lietuvos Respublikos ginklų ir šaudmenų kontrolės įstatymo Nr.<text:s/></text:span><text:span text:style-name="T4125">IX-705 23 straipsnio pakeitimo įstatymas</text:span></text:p>
      <text:p text:style-name="P4126"/>
      <text:p text:style-name="P4127"><text:span text:style-name="T4128">7.</text:span></text:p>
      <text:p text:style-name="P4129"><text:span text:style-name="T4130">Lietuvos Respublikos Seimas, Įstatymas</text:span></text:p>
      <text:p text:style-name="P4131"><text:span text:style-name="T4132">Nr.<text:s/></text:span><text:a xlink:href="https://www.e-tar.lt/portal/legalAct.html?documentId=96d1a08adcd711e89a31865acf012092" office:target-frame-name="_top" xlink:show="replace"><text:span text:style-name="T4133">XIII-1548</text:span></text:a><text:span text:style-name="T4134">, 2018-10-18, paskelbta TAR 2018-10-31, i. k. 2018-17456</text:span></text:p>
      <text:p text:style-name="P4135"><text:span text:style-name="T4136">Liet</text:span><text:span text:style-name="T4137">uvos Respublikos ginklų ir šaudmenų kontrolės įstatymo Nr. IX-705 16 ir 37 straipsnių pakeitimo įstatymas</text:span></text:p>
      <text:p text:style-name="P4138"/>
      <text:p text:style-name="P4139"><text:span text:style-name="T4140">8.</text:span></text:p>
      <text:p text:style-name="P4141"><text:span text:style-name="T4142">Lietuvos Respublikos Seimas, Įstatymas</text:span></text:p>
      <text:p text:style-name="P4143"><text:span text:style-name="T4144">Nr.<text:s/></text:span><text:a xlink:href="https://www.e-tar.lt/portal/legalAct.html?documentId=5018a0001d4911e9875cdc20105dd260" office:target-frame-name="_top" xlink:show="replace"><text:span text:style-name="T4145">XIII-1914</text:span></text:a><text:span text:style-name="T4146">, 2019-01-11, paskelbta TAR 2019-01-21, i. k. 2019-00847</text:span></text:p>
      <text:p text:style-name="P4147"><text:span text:style-name="T4148">Lietuvos Respublikos ginklų ir šaudmenų kontrolės įstatymo Nr. IX-705 11, 17, 19, 20, 21, 25, 40 ir 41 straipsnių pakeitimo įstatymas</text:span></text:p>
      <text:p text:style-name="P4149"/>
      <text:p text:style-name="P4150"><text:span text:style-name="T4151">9.</text:span></text:p>
      <text:p text:style-name="P4152"><text:span text:style-name="T4153">Lietuvos Respublikos Seimas, Įstatymas</text:span></text:p>
      <text:p text:style-name="P4154"><text:span text:style-name="T4155">Nr.<text:s/></text:span><text:a xlink:href="https://www.e-tar.lt/portal/legalAct.html?documentId=3a25a20099a111e9ae2e9d61b1f977b3" office:target-frame-name="_top" xlink:show="replace"><text:span text:style-name="T4156">XIII-2273</text:span></text:a><text:span text:style-name="T4157">, 2019-06-27, paskelbta TAR 2019-06-28, i. k. 2019-10570</text:span></text:p>
      <text:p text:style-name="P4158"><text:span text:style-name="T4159">Lietuvos Respublikos ginklų ir šaudmenų kontrolės įstatymo Nr. IX-705 pakeitimo įstatymas</text:span></text:p>
      <text:p text:style-name="P4160"/>
      <text:p text:style-name="P4161"><text:span text:style-name="T4162">10.</text:span></text:p>
      <text:p text:style-name="P4163"><text:span text:style-name="T4164">Lietuv</text:span><text:span text:style-name="T4165">os Respublikos Seimas, Įstatymas</text:span></text:p>
      <text:p text:style-name="P4166"><text:span text:style-name="T4167">Nr.<text:s/></text:span><text:a xlink:href="https://www.e-tar.lt/portal/legalAct.html?documentId=fdebd280225011eabe008ea93139d588" office:target-frame-name="_top" xlink:show="replace"><text:span text:style-name="T4168">XIII-2618</text:span></text:a><text:span text:style-name="T4169">, 2019-12-05, paskelbta TAR 2019-12-19, i. k. 2019-20648</text:span></text:p>
      <text:p text:style-name="P4170"><text:span text:style-name="T4171">Lietuvos Respublikos ginklų ir šaudmenų kontrolės įstat</text:span><text:span text:style-name="T4172">ymo Nr. IX-705 2, 8, 16, 23, 24, 25, 26, 30, 41, 42, 43 straipsnių pakeitimo ir Įstatymo papildymo 45-1 straipsniu įstatymas</text:span></text:p>
      <text:p text:style-name="P4173"/>
      <text:p text:style-name="P4174"><text:span text:style-name="T4175">11.</text:span></text:p>
      <text:p text:style-name="P4176"><text:span text:style-name="T4177">Lietuvos Respublikos Seimas, Įstatymas</text:span></text:p>
      <text:p text:style-name="P4178"><text:span text:style-name="T4179">Nr.<text:s/></text:span><text:a xlink:href="https://www.e-tar.lt/portal/legalAct.html?documentId=428036509c1011ea9515f752ff221ec9" office:target-frame-name="_top" xlink:show="replace"><text:span text:style-name="T4180">XIII-2908</text:span></text:a><text:span text:style-name="T4181">, 2020-05-07, paskelbta TAR 2020-05-22, i. k. 2020-10905</text:span></text:p>
      <text:p text:style-name="P4182"><text:span text:style-name="T4183">Lietuvos Respublikos ginklų ir šaudmenų kontrolės įstatymo Nr. IX-705 2 straipsnio pakeitimo įstatymas</text:span></text:p>
      <text:p text:style-name="P4184"/>
      <text:p text:style-name="P4185"><text:span text:style-name="T4186">12.</text:span></text:p>
      <text:p text:style-name="P4187"><text:span text:style-name="T4188">Lietuvos Respublikos Seimas, Įstatymas</text:span></text:p>
      <text:p text:style-name="P4189"><text:span text:style-name="T4190">Nr.<text:s/></text:span><text:a xlink:href="https://www.e-tar.lt/portal/legalAct.html?documentId=c11a8c40ba1a11eab9d9cd0c85e0b745" office:target-frame-name="_top" xlink:show="replace"><text:span text:style-name="T4191">XIII-3078</text:span></text:a><text:span text:style-name="T4192">, 2020-06-23, paskelbta TAR 2020-06-29, i. k. 2020-14353</text:span></text:p>
      <text:p text:style-name="P4193"><text:span text:style-name="T4194">Lietuvos Respublikos ginklų ir šaudmenų kontrolės įstatymo Nr. IX-705 18 straipsnio pakeitimo<text:s/></text:span><text:span text:style-name="T4195">įstatymas</text:span></text:p>
      <text:p text:style-name="P4196"/>
      <text:p text:style-name="P4197"><text:span text:style-name="T4198">13.</text:span></text:p>
      <text:p text:style-name="P4199"><text:span text:style-name="T4200">Lietuvos Respublikos Konstitucinis Teismas, Nutarimas</text:span></text:p>
      <text:p text:style-name="P4201"><text:span text:style-name="T4202">Nr.<text:s/></text:span><text:a xlink:href="https://www.e-tar.lt/portal/legalAct.html?documentId=b4f8cb10a71f11eab9d9cd0c85e0b745" office:target-frame-name="_top" xlink:show="replace"><text:span text:style-name="T4203">KT103-N7/2020</text:span></text:a><text:span text:style-name="T4204">, 2020-06-05, paskelbta TAR 2020-12-31, i. k. 2020-29221</text:span></text:p>
      <text:p text:style-name="P4205"><text:span text:style-name="T4206">Dėl Lietuvos Re</text:span><text:span text:style-name="T4207">spublikos ginklų ir šaudmenų kontrolės įstatymo 18 straipsnio 2 dalies 1–4 punktų atitikties Lietuvos Respublikos Konstitucijai</text:span></text:p>
      <text:p text:style-name="P4208"/>
      <text:p text:style-name="P4209"><text:span text:style-name="T4210">14.</text:span></text:p>
      <text:p text:style-name="P4211"><text:span text:style-name="T4212">Lietuvos Respublikos Seimas, Įstatymas</text:span></text:p>
      <text:p text:style-name="P4213"><text:span text:style-name="T4214">Nr.<text:s/></text:span><text:a xlink:href="https://www.e-tar.lt/portal/legalAct.html?documentId=e7a6a4a0acdd11eba871a26c1fc3fbc1" office:target-frame-name="_top" xlink:show="replace"><text:span text:style-name="T4215">XIV-283</text:span></text:a><text:span text:style-name="T4216">, 2021-04-29, paskelbta TAR 2021-05-04, i. k. 2021-09685</text:span></text:p>
      <text:p text:style-name="P4217"><text:span text:style-name="T4218">Lietuvos Respublikos ginklų ir šaudmenų kontrolės įstatymo Nr. IX-705 2, 11, 13, 16, 17, 18, 19,</text:span><text:span text:style-name="T4219"><text:s/>21, 24, 25, 30, 40 ir 41 straipsnių pakeitimo įstatymas</text:span></text:p>
      <text:p text:style-name="P4220"/>
      <text:p text:style-name="P4221"><text:span text:style-name="T4222">15.</text:span></text:p>
      <text:p text:style-name="P4223"><text:span text:style-name="T4224">Lietuvos Respublikos Seimas, Įstatymas</text:span></text:p>
      <text:p text:style-name="P4225"><text:span text:style-name="T4226">Nr.<text:s/></text:span><text:a xlink:href="https://www.e-tar.lt/portal/legalAct.html?documentId=e182c6a0b02711ec8d9390588bf2de65" office:target-frame-name="_top" xlink:show="replace"><text:span text:style-name="T4227">XIV-972</text:span></text:a><text:span text:style-name="T4228">, 2022-03-24, paskelbta TAR 2022-03-30, i. k.<text:s/></text:span><text:span text:style-name="T4229">2022-06309</text:span></text:p>
      <text:p text:style-name="P4230"><text:span text:style-name="T4231">Lietuvos Respublikos ginklų ir šaudmenų kontrolės įstatymo Nr. IX-705 34 straipsnio pakeitimo įstatymas</text:span></text:p>
      <text:p text:style-name="P4232"/>
      <text:p text:style-name="P4233"><text:span text:style-name="T4234">16.</text:span></text:p>
      <text:p text:style-name="P4235"><text:span text:style-name="T4236">Lietuvos Respublikos Seimas, Įstatymas</text:span></text:p>
      <text:p text:style-name="P4237"><text:span text:style-name="T4238">Nr.<text:s/></text:span><text:a xlink:href="https://www.e-tar.lt/portal/legalAct.html?documentId=8c830f806eb811ec993ff5ca6e8ba60c" office:target-frame-name="_top" xlink:show="replace"><text:span text:style-name="T4239">XIV-883</text:span></text:a><text:span text:style-name="T4240">, 2021-12-23, paskelbta TAR 2022-01-06, i. k. 2022-00174</text:span></text:p>
      <text:p text:style-name="P4241"><text:span text:style-name="T4242">Lietuvos Respublikos ginklų ir šaudmenų kontrolės įstatymo Nr. IX-705 2 straipsnio pakeitimo įstatymas</text:span></text:p>
      <text:p text:style-name="P4243"/>
      <text:p text:style-name="P4244"><text:span text:style-name="T4245">17.</text:span></text:p>
      <text:p text:style-name="P4246"><text:span text:style-name="T4247">Lietuvos Respublikos Seimas, Įstatymas</text:span></text:p>
      <text:p text:style-name="P4248"><text:span text:style-name="T4249">Nr.<text:s/></text:span><text:a xlink:href="https://www.e-tar.lt/portal/legalAct.html?documentId=48358450b02811ec8d9390588bf2de65" office:target-frame-name="_top" xlink:show="replace"><text:span text:style-name="T4250">XIV-973</text:span></text:a><text:span text:style-name="T4251">, 2022-03-24, paskelbta TAR 2022-03-30, i. k. 2022-06310</text:span></text:p>
      <text:p text:style-name="P4252"><text:span text:style-name="T4253">Lietuvos Respublikos ginklų ir šaudmenų kontrolės įstatymo Nr. IX-705 12, 13 ir 17 straipsnių pakeitimo įstatymas</text:span></text:p>
      <text:p text:style-name="P4254"/>
      <text:p text:style-name="P4255"><text:span text:style-name="T4256">18.</text:span></text:p>
      <text:p text:style-name="P4257"><text:span text:style-name="T4258">Lietuvos<text:s/></text:span><text:span text:style-name="T4259">Respublikos Seimas, Įstatymas</text:span></text:p>
      <text:p text:style-name="P4260"><text:span text:style-name="T4261">Nr.<text:s/></text:span><text:a xlink:href="https://www.e-tar.lt/portal/legalAct.html?documentId=31e1dd60d51811ec8d9390588bf2de65" office:target-frame-name="_top" xlink:show="replace"><text:span text:style-name="T4262">XIV-1071</text:span></text:a><text:span text:style-name="T4263">, 2022-05-10, paskelbta TAR 2022-05-16, i. k. 2022-10290</text:span></text:p>
      <text:p text:style-name="P4264"><text:span text:style-name="T4265">Lietuvos Respublikos ginklų ir šaudmenų kontrolės įstatymo<text:s/></text:span><text:span text:style-name="T4266">Nr. IX-705 3, 13 ir 37 straipsnių pakeitimo įstatymas</text:span></text:p>
      <text:p text:style-name="P4267"/>
      <text:p text:style-name="P4268"><text:span text:style-name="T4269">19.</text:span></text:p>
      <text:p text:style-name="P4270"><text:span text:style-name="T4271">Lietuvos Respublikos Seimas, Įstatymas</text:span></text:p>
      <text:p text:style-name="P4272"><text:span text:style-name="T4273">Nr.<text:s/></text:span><text:a xlink:href="https://www.e-tar.lt/portal/legalAct.html?documentId=526995508c1011ed8df094f359a60216" office:target-frame-name="_top" xlink:show="replace"><text:span text:style-name="T4274">XIV-1740</text:span></text:a><text:span text:style-name="T4275">, 2022-12-22, paskelbta TAR 2023-01-04, i. k. 20</text:span><text:span text:style-name="T4276">23-00152</text:span></text:p>
      <text:p text:style-name="P4277"><text:span text:style-name="T4278">Lietuvos Respublikos ginklų ir šaudmenų kontrolės įstatymo Nr. IX-705 1, 2, 3, 9, 12, 16, 19, 21, 22, 23, 24, 25, 26, 27, 28, 30, 34, 36, 37, 38, 39, 40, 41, 42, 43, 45-1, 46 straipsnių ir priedo pakeitimo įstatymas</text:span></text:p>
      <text:p text:style-name="P4279"/>
      <text:p text:style-name="P4280"><text:span text:style-name="T4281">20.</text:span></text:p>
      <text:p text:style-name="P4282"><text:span text:style-name="T4283">Lietuvos Respublikos<text:s/></text:span><text:span text:style-name="T4284">Seimas, Įstatymas</text:span></text:p>
      <text:p text:style-name="P4285"><text:span text:style-name="T4286">Nr.<text:s/></text:span><text:a xlink:href="https://www.e-tar.lt/portal/legalAct.html?documentId=bd995a208d2e11eea5a28c81c82193a8" office:target-frame-name="_top" xlink:show="replace"><text:span text:style-name="T4287">XIV-2279</text:span></text:a><text:span text:style-name="T4288">, 2023-11-21, paskelbta TAR 2023-11-27, i. k. 2023-22832</text:span></text:p>
      <text:p text:style-name="P4289"><text:span text:style-name="T4290">Lietuvos Respublikos ginklų ir šaudmenų kontrolės įstatymo Nr. IX-705 1</text:span><text:span text:style-name="T4291">3, 17 ir 30 straipsnių pakeitimo įstatymas</text:span></text:p>
      <text:p text:style-name="P4292"/>
      <text:p text:style-name="P4293"><text:span text:style-name="T4294">21.</text:span></text:p>
      <text:p text:style-name="P4295"><text:span text:style-name="T4296">Lietuvos Respublikos Konstitucinis Teismas, Nutarimas</text:span></text:p>
      <text:p text:style-name="P4297"><text:span text:style-name="T4298">Nr.<text:s/></text:span><text:a xlink:href="https://www.e-tar.lt/portal/legalAct.html?documentId=37b439e0c33311ed97b2975f7dad7488" office:target-frame-name="_top" xlink:show="replace"><text:span text:style-name="T4299">KT30-N3/2023</text:span></text:a><text:span text:style-name="T4300">, 2023-03-15, paskelbta TAR 2023-12-31,<text:s/></text:span><text:span text:style-name="T4301">i. k. 2023-26122</text:span></text:p>
      <text:p text:style-name="P4302"><text:span text:style-name="T4303">Dėl Lietuvos Respublikos ginklų ir šaudmenų kontrolės įstatymo 18 straipsnio 2 dalies 1 punkto atitikties Lietuvos Respublikos Konstitucijai</text:span></text:p>
      <text:p text:style-name="P4304"/>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9:00Z</meta:creation-date>
    <dc:date>2024-07-15T09:09:00Z</dc:date>
    <meta:print-date>2002-01-23T13:08:00Z</meta:print-date>
    <meta:template xlink:href="Normal.dotm" xlink:type="simple"/>
    <meta:editing-cycles>2</meta:editing-cycles>
    <meta:editing-duration>PT0S</meta:editing-duration>
    <meta:document-statistic meta:page-count="3" meta:paragraph-count="1562" meta:word-count="24810" meta:character-count="193696" meta:row-count="2938" meta:non-whitespace-character-count="170448"/>
  </office:meta>
</office:document-meta>
</file>