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P242" style:parent-style-name="Header" style:family="paragraph">
      <style:paragraph-properties fo:widows="2" fo:orphans="2"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Header" style:family="paragraph">
      <style:paragraph-properties fo:widows="2" fo:orphans="2" fo:text-align="justify"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Header" style:family="paragraph">
      <style:paragraph-properties fo:widows="2" fo:orphans="2"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widows="2" fo:orphans="2" fo:text-align="justify" fo:text-indent="0.5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6" style:parent-style-name="Heading4" style:family="paragraph">
      <style:paragraph-properties fo:margin-bottom="0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4" style:family="paragraph">
      <style:paragraph-properties fo:margin-bottom="0in" fo:text-indent="0.5in"/>
      <style:text-properties style:font-name="Times New Roman" fo:font-size="11pt" style:font-size-asian="11pt" fo:language="lt" fo:country="LT"/>
    </style:style>
    <style:style style:name="P320" style:parent-style-name="Heading4" style:family="paragraph">
      <style:paragraph-properties fo:margin-bottom="0in"/>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Heading4" style:family="paragraph">
      <style:paragraph-properties fo:margin-bottom="0in" fo:text-indent="0.5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text-transform="uppercase" fo:font-size="11pt" style:font-size-asian="11pt" fo:language="lt" fo:country="L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Heading4" style:family="paragraph">
      <style:paragraph-properties fo:margin-bottom="0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 style:family="paragraph">
      <style:paragraph-properties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5" style:parent-style-name="BodyTextIndent2" style:family="paragraph">
      <style:paragraph-properties fo:margin-left="0in" fo:text-indent="0.5in">
        <style:tab-stops/>
      </style:paragraph-properties>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0" style:parent-style-name="BodyText3" style:family="paragraph">
      <style:paragraph-properties fo:text-indent="0.5in">
        <style:tab-stops/>
      </style:paragraph-properties>
      <style:text-properties fo:font-style="normal" style:font-style-asian="normal" fo:font-size="11pt" style:font-size-asian="11pt"/>
    </style:style>
    <style:style style:name="P4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2" style:parent-style-name="BodyText3" style:family="paragraph">
      <style:paragraph-properties fo:text-indent="0.5in">
        <style:tab-stops/>
      </style:paragraph-properties>
      <style:text-properties fo:font-style="normal" style:font-style-asian="normal" fo:font-size="11pt" style:font-size-asian="11pt"/>
    </style:style>
    <style:style style:name="P463" style:parent-style-name="BodyText3" style:family="paragraph">
      <style:paragraph-properties fo:text-indent="0.5in">
        <style:tab-stops/>
      </style:paragraph-properties>
      <style:text-properties fo:font-style="normal" style:font-style-asian="normal"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widows="0" fo:orphans="0" fo:text-align="justify" fo:text-indent="0.5in"/>
      <style:text-properties style:font-name="Times New Roman" fo:font-size="11pt" style:font-size-asian="11pt" fo:language="lt" fo:country="LT"/>
    </style:style>
    <style:style style:name="P466" style:parent-style-name="Normal" style:family="paragraph">
      <style:paragraph-properties fo:widows="0" fo:orphans="0" fo:text-align="justify" fo:text-indent="0.5in"/>
      <style:text-properties style:font-name="Times New Roman" fo:font-size="11pt" style:font-size-asian="11pt" fo:language="lt" fo:country="LT"/>
    </style:style>
    <style:style style:name="P46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Heading4" style:family="paragraph">
      <style:paragraph-properties fo:margin-bottom="0in" fo:text-indent="0.5in"/>
      <style:text-properties style:font-name="Times New Roman" fo:font-size="11pt" style:font-size-asian="11pt" fo:language="lt" fo:country="LT"/>
    </style:style>
    <style:style style:name="P474" style:parent-style-name="Heading4" style:family="paragraph">
      <style:paragraph-properties fo:margin-bottom="0in"/>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8"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3" style:family="paragraph">
      <style:paragraph-properties fo:line-height="100%"/>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Heading4" style:family="paragraph">
      <style:paragraph-properties fo:margin-bottom="0in"/>
      <style:text-properties style:font-name="Times New Roman" fo:font-size="11pt" style:font-size-asian="11pt" fo:language="lt" fo:country="LT"/>
    </style:style>
    <style:style style:name="P598" style:parent-style-name="Heading4" style:family="paragraph">
      <style:paragraph-properties fo:margin-bottom="0in"/>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43" style:parent-style-name="Normal" style:family="paragraph">
      <style:paragraph-properties fo:text-indent="0.5in"/>
      <style:text-properties style:font-name="Times New Roman" fo:font-size="11pt" style:font-size-asian="11pt" fo:language="lt" fo:country="LT"/>
    </style:style>
    <style:style style:name="P644" style:parent-style-name="Heading4" style:family="paragraph">
      <style:paragraph-properties fo:margin-bottom="0in"/>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color="#000000"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color="#0000FF"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color="#000000" fo:font-size="11pt" style:font-size-asian="11pt" fo:language="lt" fo:country="LT"/>
    </style:style>
    <style:style style:name="T675" style:parent-style-name="DefaultParagraphFont" style:family="text">
      <style:text-properties style:font-name="Times New Roman" fo:color="#000000" fo:font-size="11pt" style:font-size-asian="11pt" fo:language="lt" fo:country="LT"/>
    </style:style>
    <style:style style:name="T676" style:parent-style-name="DefaultParagraphFont" style:family="text">
      <style:text-properties style:font-name="Times New Roman" fo:color="#000000" fo:font-size="11pt" style:font-size-asian="11pt" fo:language="lt" fo:country="L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Heading4" style:family="paragraph">
      <style:paragraph-properties fo:margin-bottom="0in"/>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Heading4" style:family="paragraph">
      <style:paragraph-properties fo:margin-bottom="0in"/>
      <style:text-properties style:font-name="Times New Roman" fo:font-size="11pt" style:font-size-asian="11pt" fo:language="lt" fo:country="LT"/>
    </style:style>
    <style:style style:name="P714" style:parent-style-name="Heading4" style:family="paragraph">
      <style:paragraph-properties fo:margin-bottom="0in"/>
      <style:text-properties style:font-name="Times New Roman" fo:text-transform="uppercase"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weight="bold" style:font-weight-asian="bold" fo:font-size="11pt" style:font-size-asian="11pt"/>
    </style:style>
    <style:style style:name="P729" style:parent-style-name="BodyText" style:family="paragraph">
      <style:paragraph-properties fo:text-indent="0.5in"/>
      <style:text-properties style:font-name="Times New Roman" fo:font-weight="bold" style:font-weight-asian="bold"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Heading4" style:family="paragraph">
      <style:paragraph-properties fo:margin-bottom="0in" fo:text-indent="0.5in"/>
      <style:text-properties style:font-name="Times New Roman" fo:font-size="11pt" style:font-size-asian="11pt" fo:language="lt" fo:country="LT"/>
    </style:style>
    <style:style style:name="P735" style:parent-style-name="Heading4" style:family="paragraph">
      <style:paragraph-properties fo:margin-bottom="0in"/>
      <style:text-properties style:font-name="Times New Roman" fo:font-size="11pt" style:font-size-asian="11pt" fo:language="lt" fo:country="L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text-transform="uppercase" fo:font-size="11pt" style:font-size-asian="11pt" fo:language="lt" fo:country="LT"/>
    </style:style>
    <style:style style:name="P73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fo:language="lt" fo:country="LT"/>
    </style:style>
    <style:style style:name="T749" style:parent-style-name="typewriter"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typewriter"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4" style:family="paragraph">
      <style:paragraph-properties fo:margin-bottom="0in" fo:text-indent="0.5in"/>
      <style:text-properties style:font-name="Times New Roman" fo:font-size="11pt" style:font-size-asian="11pt" fo:language="lt" fo:country="LT"/>
    </style:style>
    <style:style style:name="P766" style:parent-style-name="Heading4" style:family="paragraph">
      <style:paragraph-properties fo:margin-bottom="0in"/>
      <style:text-properties style:font-name="Times New Roman" fo:font-size="11pt" style:font-size-asian="11pt" fo:language="lt" fo:country="LT"/>
    </style:style>
    <style:style style:name="P767" style:parent-style-name="Heading4" style:family="paragraph">
      <style:paragraph-properties fo:margin-bottom="0in"/>
      <style:text-properties style:font-name="Times New Roman" fo:font-size="11pt" style:font-size-asian="11pt" fo:language="lt" fo:country="LT"/>
    </style:style>
    <style:style style:name="P768" style:parent-style-name="Heading4" style:family="paragraph">
      <style:paragraph-properties fo:margin-bottom="0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right="-0.0201in"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2" style:family="paragraph">
      <style:paragraph-properties fo:widows="2" fo:orphans="2" fo:text-indent="0.5in"/>
      <style:text-properties style:font-name="Times New Roman" fo:font-size="11pt" style:font-size-asian="11pt" fo:language="lt" fo:country="LT"/>
    </style:style>
    <style:style style:name="P787" style:parent-style-name="BodyText2" style:family="paragraph">
      <style:paragraph-properties fo:widows="2" fo:orphans="2" fo:text-indent="0.5in"/>
      <style:text-properties style:font-name="Times New Roman" fo:font-size="11pt" style:font-size-asian="11pt" fo:language="lt" fo:country="LT"/>
    </style:style>
    <style:style style:name="P788" style:parent-style-name="BodyText2" style:family="paragraph">
      <style:paragraph-properties fo:widows="2" fo:orphans="2"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3" style:parent-style-name="BodyText3" style:family="paragraph">
      <style:paragraph-properties fo:text-indent="0.5in">
        <style:tab-stops/>
      </style:paragraph-properties>
      <style:text-properties fo:font-style="normal" style:font-style-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indent="0.5in"/>
      <style:text-properties style:font-name="Times New Roman" fo:font-size="11pt" style:font-size-asian="11pt" fo:language="lt" fo:country="LT"/>
    </style:style>
    <style:style style:name="P816" style:parent-style-name="Heading4" style:family="paragraph">
      <style:paragraph-properties fo:margin-bottom="0in"/>
      <style:text-properties style:font-name="Times New Roman" fo:font-size="11pt" style:font-size-asian="11pt" fo:language="lt" fo:country="LT"/>
    </style:style>
    <style:style style:name="P817" style:parent-style-name="Heading4" style:family="paragraph">
      <style:paragraph-properties fo:margin-bottom="0in"/>
      <style:text-properties style:font-name="Times New Roman" fo:font-size="11pt" style:font-size-asian="11pt" fo:language="lt" fo:country="LT"/>
    </style:style>
    <style:style style:name="P818" style:parent-style-name="Normal" style:family="paragraph">
      <style:paragraph-properties fo:text-align="center"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 style:family="paragraph">
      <style:paragraph-properties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3" style:family="paragraph">
      <style:paragraph-properties fo:line-height="100%"/>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tyle="italic" style:font-style-asian="italic"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88" style:parent-style-name="Normal" style:family="paragraph">
      <style:paragraph-properties fo:margin-top="0.3333in" fo:margin-bottom="0.5in">
        <style:tab-stops>
          <style:tab-stop style:type="right" style:position="6.0625in"/>
        </style:tab-stops>
      </style:paragraph-properties>
    </style:style>
    <style:style style:name="T889" style:parent-style-name="Pareigos" style:family="text">
      <style:text-properties style:font-name="Times New Roman" fo:font-size="11pt" style:font-size-asian="11pt" fo:language="lt" fo:country="LT"/>
    </style:style>
    <style:style style:name="T890" style:parent-style-name="Pareigos" style:family="text">
      <style:text-properties style:font-name="Times New Roman" fo:font-size="11pt" style:font-size-asian="11pt" fo:language="lt" fo:country="LT"/>
    </style:style>
    <style:style style:name="T891" style:parent-style-name="Pareigos"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PlainText" style:family="paragraph">
      <style:paragraph-properties fo:text-align="center"/>
      <style:text-properties style:font-name="Times New Roman" fo:font-size="11pt" style:font-size-asian="11pt"/>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fo:font-weight="bold" style:font-weight-asian="bold"/>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pan><text:span text:style-name="T85">.<text:s/></text:span><text:span text:style-name="T86">Dujinis ginklas<text:s/></text:span><text:span text:style-name="T87">– ginklas, iš kurio gali būti paleistos kenksmingos, dirginančios medžiagos ar jomis užtaisytas užtaisas. Dujiniai pistoletai (revolveriai) priskiriami šaunamiesiems ginklams.</text:span></text:p>
        <text:p text:style-name="P88"><text:span text:style-name="T89">1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ext:span><text:span text:style-name="T96">t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pan><text:span text:style-name="T105"><text:s/>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pan><text:span text:style-name="T113"><text:s/>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text:span><text:span text:style-name="T118">a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20">s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text:span><text:span text:style-name="T133">l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text:span><text:span text:style-name="T142">j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text:span><text:span text:style-name="T151">i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text:span><text:span text:style-name="T156">y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text:span><text:span text:style-name="T165">s,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text:span><text:span text:style-name="T174">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5">p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text:span><text:span text:style-name="T183">– Specialiųjų tyrimų</text:span><text:span text:style-name="T184"><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5">inisterijos, Šaulių sąjunga, jų padaliniai ir pavaldžios įstaigos, taip pat Lietuvos muitinės operatyvinę veiklą vykdantys padaliniai.</text:span></text:p>
        <text:p text:style-name="P186"><text:span text:style-name="T187">31.</text:span><text:span text:style-name="T188"><text:s/>Kontroliuojantis asmuo</text:span><text:span text:style-name="T189"><text:s/>– fizinis asmuo, kuris būdamas įmonės akcininkas (pajininkas, narys) pats turi daugiau kaip tr</text:span><text:span text:style-name="T190">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jos vadovo a</text:span><text:span text:style-name="T195">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zinis asmuo,</text:span><text:span text:style-name="T200"><text:s/>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 šaudyti iš<text:s/></text:span><text:span text:style-name="T213">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 defektų paša</text:span><text:span text:style-name="T222">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text:span><text:span text:style-name="T234">r šaudmenų laikymas<text:s/></text:span><text:span text:style-name="T235">– ginklo, šaudmenų valdymas (faktinis turėjimas savo žinioje) fizinio asmens gyvenamojoje vietoje ar juridinio asmens patalpose arba kitose vietose, atitinkančiose keliamus reikalavimus ir turinčiose aiškiai apibrėžtas ribas.</text:span></text:h>
        <text:h text:style-name="P236" text:outline-level="4"><text:span text:style-name="T237">42.</text:span><text:span text:style-name="T238"><text:s/>Ginklo</text:span><text:span text:style-name="T239"><text:s/>ir šaudmenų gabenimas</text:span><text:span text:style-name="T240"><text:s/>– ginklo transportavimas (pervežimas, pernešimas) iš ginklo laikymo vietos į tam tikrą objektą ar vietovę tokiomis sąlygomis, kurios užtikrina, kad ginklo nebus galima panaudoti nedelsiant (ginklas neužtaisytas, įdėtas į dėklą ar kit</text:span><text:span text:style-name="T241">ą tam tinkamą daiktą, šaudmenys išimti iš dėtuvės, būgnelio ir vamzdžio).</text:span></text:h>
        <text:p text:style-name="P242"><text:span text:style-name="T243">43.<text:s/></text:span><text:span text:style-name="T244">Ginklo, šaudmenų turėjimas</text:span><text:span text:style-name="T245"><text:s/>– ginklo, šaudmenų laikymas, nešiojimas, saugojimas, naudojimas.<text:s/></text:span></text:p>
        <text:p text:style-name="P246"><text:span text:style-name="T247">44.<text:s/></text:span><text:span text:style-name="T248">Leidimas vežti</text:span><text:span text:style-name="T249"><text:s/>– dokumentas, suteikiantis teisę vežti ginklus iš Lietuvos Respubl</text:span><text:span text:style-name="T250">ikos į Europos Sąjungos valstybę narę.</text:span></text:p>
        <text:p text:style-name="P251"><text:span text:style-name="T252">45.<text:s/></text:span><text:span text:style-name="T253">Išankstinis sutikimas</text:span><text:span text:style-name="T254"><text:s/>– dokumentas, kuriuo Europos Sąjungos valstybė narė patvirtina, kad neprieštarauja dėl dokumente nurodytų ginklų įvežimo į jos teritoriją.</text:span></text:p>
        <text:p text:style-name="P255"><text:span text:style-name="T256">46.<text:s/></text:span><text:span text:style-name="T257">Lietuvos Respublikos nuolatinis gyventojas</text:span><text:span text:style-name="T258"><text:s/>– Lie</text:span><text:span text:style-name="T259">tuvos Respublikos pilietis arba asmuo, kuris Lietuvos Respublikos tarptautinių sutarčių, įstatymų ir kitų teisės aktų nustatyta tvarka yra įgijęs teisę nuolat gyventi Lietuvos Respublikoje.<text:s/></text:span></text:p>
        <text:p text:style-name="P260"><text:span text:style-name="T261">47.<text:s/></text:span><text:span text:style-name="T262">Ginklų ir šaudmenų klasifikacija</text:span><text:span text:style-name="T263"><text:s/>– šiame Įstatyme nustatytas<text:s/></text:span><text:span text:style-name="T264">ginklų ir šaudmenų priskyrimas pagal jų pavojingumo laipsnį vienai iš kategorijų (A, B, C arba D). Pavojingiausi yra A kategorijos ginklai ir šaudmenys, mažiausiai pavojingi – D kategorijos ginklai ir šaudmenys.</text:span></text:p>
        <text:p text:style-name="P265"/>
        <text:h text:style-name="P266" text:outline-level="4">ANTRASIS SKIRSNIS</text:h>
        <text:p text:style-name="P267">GINKLŲ IR ŠAUDMENŲ klasifikacija</text:p>
        <text:p text:style-name="P268"/>
        <text:p text:style-name="P269">3 straipsnis. A kategorijos ginklai, šaudmenys, ginklų priedėliai</text:p>
        <text:p text:style-name="P270">A kategorijai priskiriami šie įrenginiai, daiktai, šaudmenys, ginklų priedėliai:</text:p>
        <text:p text:style-name="P271">1) karinės raketos su sprogstamaisiais užtaisais ir jų paleidimo įtaisai;</text:p>
        <text:p text:style-name="P272">2) automatiniai šaunamieji<text:s/>ginklai;</text:p>
        <text:p text:style-name="P273">3) šaunamieji ginklai, kurie užmaskuoti kaip kiti daiktai;</text:p>
        <text:p text:style-name="P274">4) šaudmenys su pramušamaisiais, sprogstamaisiais arba padegamaisiais sviediniais ir šių šaudmenų sviediniai bei jų paleidimo įtaisai;</text:p>
        <text:p text:style-name="P275">5) pistoletų ir revolverių šoviniai su ekspansyviomis kulkomis ir kulkos tokiems šoviniams, išskyrus atvejus, kai tokius šovinius bei kulkas medžioklei ar sportiniam šaudymui naudoja turintys tam teisę asmenys;</text:p>
        <text:p text:style-name="P276">6) duslintuvai, naktinio matymo taikikliai;</text:p>
        <text:p text:style-name="P277">7) visų kalibrų patrankos, haubicos, mortyros, minosvaidžiai;</text:p>
        <text:p text:style-name="P278">8) granatos ir granatsvaidžiai, tarp jų ir ašarinės granatos bei jų paleidimo įtaisai;</text:p>
        <text:p text:style-name="P279">9) visų rūšių bombos, torpedos, minos, jų užtaisyti ir neužtaisyti sviediniai bei jų paleidimo įtaisai;</text:p>
        <text:p text:style-name="P280">10) liepsnosvaidžiai ir visi padegamieji sviediniai;</text:p>
        <text:p text:style-name="P281">11)<text:s/>ginklai, kurių lazerio spindulys naudojamas karo tikslams ar taikiniui sunaikinti;</text:p>
        <text:p text:style-name="P282">12) ginklai, įtaisai, skirti taikiniui chemiškai sunaikinti;<text:s/></text:p>
        <text:p text:style-name="P283">13) templiniai ginklai, kurių visa įtempimo jėga viršija 1200 N;<text:s/></text:p>
        <text:p text:style-name="P284">14) šaunamieji ginklai, kurių konstrukcija leidžia panaudoti juos išardytus ar jie pakeičiami taip, kad tampa lengvai paslepiami;</text:p>
        <text:p text:style-name="P285">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6">16) šoviniai graižtviniams ginklams su pasklindančiu šratų užtaisu;</text:p>
        <text:p text:style-name="P287">17) šaudmenys, skirti tik A kategorijos ginklams.<text:s/></text:p>
        <text:p text:style-name="P288"/>
        <text:p text:style-name="P289">4 straipsnis. B kategorijos ginklai</text:p>
        <text:p text:style-name="P290">B kategorijos ginklams priskiriami šie:</text:p>
        <text:p text:style-name="P291">1) pusiau automatiniai arba pertaisomi trumpieji šaunamieji ginklai;</text:p>
        <text:p text:style-name="P292">2) vienašūviai trumpieji šaunamieji ginklai, šaudantys centrinio įskėlimo šoviniais;</text:p>
        <text:p text:style-name="P293">3) vienašūviai trumpieji šaunamieji ginklai, kurių visas ilgis yra mažesnis kaip 28 cm, šaudantys žiedinio įskėlimo šoviniais;</text:p>
        <text:p text:style-name="P294">4) pusiau automatiniai ilgieji šaunamieji ginklai, kurių dėtuvėje ir šovinio lizde kartu telpa daugiau kaip trys šoviniai;</text:p>
        <text:p text:style-name="P295">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6">6) pertaisomi arba pusiau automatiniai ilgieji lygiavamzdžiai šaunamieji ginklai ne ilgesniais kaip 60 cm vamzdžiais;</text:p>
        <text:p text:style-name="P297">7) pusiau automatiniai šaunamieji ginklai, neskirti kariniam naudojimui, panašūs į karinius ginklus su automatiniais mechanizmais;</text:p>
        <text:p text:style-name="P298">8) templiniai ginklai, kurių visa įtempimo jėga yra nuo 200 N iki 1200 N.<text:s/></text:p>
        <text:p text:style-name="P299"/>
        <text:p text:style-name="P300">5 straipsnis. C kategorijos ginklai</text:p>
        <text:p text:style-name="P301">C kategorijos ginklams priskiriami:</text:p>
        <text:p text:style-name="P302">1) pertaisomi ilgieji šaunamieji ginklai, išskyrus pertaisomus ilguosius lygiavamzdžius šaunamuosius ginklus ne ilgesniais kaip 60 cm vamzdžiais;</text:p>
        <text:p text:style-name="P303">2) ilgieji vienašūviai graižtviniai šaunamieji ginklai;</text:p>
        <text:p text:style-name="P304">3) pusiau automatiniai ilgieji šaunamieji ginklai, išskyrus išvardytus šio Įstatymo 4 straipsnio 4–7 punktuose;</text:p>
        <text:p text:style-name="P305">4) vienašūviai trumpieji šaunamieji ginklai, kurių bendras ilgis ne mažesnis kaip 28 cm, šaudantys žiedinio įskėlimo šoviniais;</text:p>
        <text:p text:style-name="P306">5) pneumatiniai ginklai, kurių sviedinio kinetinė energija viršija 7,5 J.</text:p>
        <text:p text:style-name="P307"/>
        <text:p text:style-name="P308">6 straipsnis. D kategorijos ginklai</text:p>
        <text:p text:style-name="P309">1. D kategorijos ginklams priskiriami:</text:p>
        <text:p text:style-name="P310">1) vienašūviai ilgieji lygiavamzdžiai šaunamieji ginklai;</text:p>
        <text:p text:style-name="P311">2) signaliniai šautuvai, pistoletai (revolveriai);</text:p>
        <text:p text:style-name="P312">3) pneumatiniai ginklai, kurių sviedinio kinetinė energija yra nuo 2,5 J iki<text:s/><text:line-break/>7,5 J;</text:p>
        <text:p text:style-name="P313">4) dujiniai ginklai (pistoletai (revolveriai), aerozoliniai<text:s/>įrenginiai, įtaisai);</text:p>
        <text:p text:style-name="P314">5) šaunamieji ginklai, atitinkantys B, C kategorijų kriterijus, tačiau joms nepriskiriami dėl nedidelės nukaunamosios galios, ir kurių sviedinio kinetinė energija yra nuo 2,5 J iki 7,5 J;<text:s/></text:p>
        <text:p text:style-name="P315">6) nešaunamieji ginklai, kurie nepriskirti draudžiamiesiems ginklams;</text:p>
        <text:p text:style-name="P316">7) senovinių šaunamųjų ginklų kopijos, pagamintos po 1870 metų;</text:p>
        <text:p text:style-name="P317">8) elektrošoko įrenginiai ir įtaisai, skirti savigynai.</text:p>
        <text:p text:style-name="P318">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9" text:outline-level="4"/>
        <text:h text:style-name="P320" text:outline-level="4">TREČIASIS SKIRSNIS</text:h>
        <text:p text:style-name="P321">DraudžIami GINKLai IR ŠAUDMENys</text:p>
        <text:p text:style-name="P322"/>
        <text:p text:style-name="P323">7 straipsnis. Draudžiami ginklai ir šaudmenys</text:p>
        <text:p text:style-name="P324">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5"><text:s/>2. Civilinėje apyvartoje draudžiami:</text:p>
        <text:p text:style-name="P326">1) A kategorijos ginklai ir šaudmenys tik A kategorijos ginklams, išskyrus, kai juos naudoja Lietuvos bankas, įmonės, gaminančios ginklus ir (ar) šaudmenis, bei mokslinio tyrimo įstaigos;<text:s/></text:p>
        <text:p text:style-name="P327">2) bet kokie savadarbiai šaunamieji ginklai;</text:p>
        <text:p text:style-name="P328">3) dujiniai ginklai su nuodingosiomis medžiagomis, jų šaudmenys su nuodingosiomis medžiagomis;<text:s/></text:p>
        <text:p text:style-name="P329">4) begarsiai šoviniai;</text:p>
        <text:p text:style-name="P330">5) šoviniai, kurių kulkos yra su kieto metalo šerdimi ar kieto metalo apvalkalu;</text:p>
        <text:p text:style-name="P331">6) lazeriniai taikikliai, išskyrus naudojamus sportui;</text:p>
        <text:p text:style-name="P332">7) nešaunamieji smogiamojo ir svaidomojo pobūdžio ginklai (kastetai, blakštai, mėtomosios žvaigždės ir kt.);</text:p>
        <text:p text:style-name="P333">8) ginklai ir šaudmenys, uždrausti tarptautinėmis sutartimis;</text:p>
        <text:p text:style-name="P334">9) kiti daiktai, įrenginiai, šaudmenys, kuriuos uždraudė ekspertų komisija, nurodyta šio Įstatymo 1 straipsnio 5 dalyje.</text:p>
        <text:p text:style-name="P335">3. Civilinėje apyvartoje draudžiami nešaunamieji duriamieji, pjaunamieji ginklai su automatiškai iššokančia ar atsilenkiančia geležte, kurie atitinka bent vieną iš šių kriterijų:</text:p>
        <text:p text:style-name="P336">1) iššokanti geležtė yra ilgesnė kaip 8,5 cm;</text:p>
        <text:p text:style-name="P337">2) per vidurį geležtė yra siauresnė kaip 14 proc. jos ilgio;</text:p>
        <text:p text:style-name="P338">3) iš abiejų pusių paaštrinta geležtė.</text:p>
        <text:p text:style-name="P339">4. Draudžiama asmenims savigynai įsigyti ir turėti B, C kategorijų trumpuosius šaunamuosius ginklus, kurių kalibras yra didesnis kaip 9 mm.</text:p>
        <text:p text:style-name="P340">5. Draudžiama savigynai skirtuose ginkluose naudoti dėtuves, kurių talpa viršija 13 šovinių. Į dėtuvę gali būti įmontuojamas be įrankių neišimamas ribotuvas.<text:s/></text:p>
        <text:p text:style-name="P341">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2" text:outline-level="4"/>
        <text:h text:style-name="P343" text:outline-level="4">KETVIRTASIS SKIRSNIS</text:h>
        <text:h text:style-name="P344" text:outline-level="4">valstybinis Ginklų registras ir žinybiniai Ginklų registrai</text:h>
        <text:p text:style-name="P345"/>
        <text:p text:style-name="P346">8 straipsnis. Valstybinis ginklų registras</text:p>
        <text:p text:style-name="P34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8">2. Valstybinį ginklų registrą Vyriausybės nustatyta tvarka tvarko Vyriausybės įgaliota institucija.<text:s/></text:p>
        <text:p text:style-name="P349"/>
        <text:p text:style-name="P350">9 straipsnis. Žinybiniai ginklų registrai ir civilinėje apyvartoje esančių ginklų apskaita</text:p>
        <text:p text:style-name="P351">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2">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3"/>
        <text:h text:style-name="P354" text:outline-level="4">PENKTASIS SKIRSNIS</text:h>
        <text:p text:style-name="P355">GINKLų IR ŠAUDMENų įSIgijimas IR TURĖJIMAS</text:p>
        <text:p text:style-name="P356"/>
        <text:p text:style-name="P357">10 straipsnis. Ginklų ir šaudmenų nuosavybės teisės subjektai<text:s/></text:p>
        <text:p text:style-name="P358">Ginklų ir šaudmenų nuosavybės teisės subjektais gali būti valstybė, Lietuvos Respublikos nuolatiniai<text:s/>gyventojai, užsieniečiai ir Lietuvos Respublikoje įregistruoti juridiniai asmenys.</text:p>
        <text:p text:style-name="P359"/>
        <text:p text:style-name="P360">11 straipsnis. Subjektų teisė įsigyti ir turėti ginklus bei šaudmenis</text:p>
        <text:p text:style-name="P361">1. Lietuvos Respublikos nuolatiniai gyventojai ir Lietuvos Respublikoje įregistruoti juridiniai asmenys gali įsigyti ir turėti ginklus, šaudmenis šiems tikslams:</text:p>
        <text:p text:style-name="P362">1) medžioklei;</text:p>
        <text:p text:style-name="P363">2) sportui;</text:p>
        <text:p text:style-name="P364">3) savigynai;</text:p>
        <text:p text:style-name="P365">4) profesinei veiklai;</text:p>
        <text:p text:style-name="P366">5) kolekcijoms sudaryti;</text:p>
        <text:p text:style-name="P367">6) mokymui;</text:p>
        <text:p text:style-name="P368">7) moksliniam tyrimui;</text:p>
        <text:p text:style-name="P369">8) kitiems tikslams, jei tai neprieštarauja įstatymams, tarptautinėms sutartims ir susitarimams.</text:p>
        <text:p text:style-name="P370">2. Lietuvos Respublikos nuolatiniai gyventojai ir Lietuvos Respublikoje įregistruoti juridiniai asmenys turi teisę įsigyti šaudmenis ginklams, kuriuos jie turi teisę turėti.<text:s/></text:p>
        <text:p text:style-name="P371">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2"/>
        <text:p text:style-name="P373">12 straipsnis. Bendrieji leidimų išdavimo reikalavimai</text:p>
        <text:p text:style-name="P374">1. Leidimus įsigyti A, B, C kategorijų šaunamuosius ginklus fiziniams asmenims, juridiniams asmenims (išskyrus specialaus statuso subjektus, valstybines kriminalistines<text:s/>ekspertines įstaigas) išduoda policijos įstaigos.<text:s/></text:p>
        <text:p text:style-name="P375">2. Leidimai įsigyti A, B, C kategorijų šaunamuosius ginklus išduodami:</text:p>
        <text:p text:style-name="P376">1) fiziniams asmenims, turintiems teisę įsigyti tokių kategorijų ginklus, jeigu jiems netaikomi šio Įstatymo 17 straipsnio 1 dalyje nustatyti apribojimai;</text:p>
        <text:p text:style-name="P377">2) juridiniams asmenims, gavusiems šio Įstatymo 19 straipsnio 1 dalies 5 ir 6 punktuose nurodytas licencijas ir turintiems teisę įsigyti tokių kategorijų ginklus;</text:p>
        <text:p text:style-name="P378">3) juridiniams asmenims, vykdantiems profesinę veiklą ir turintiems teisę įsigyti tokių kategorijų ginklus, jeigu juos kontroliuojantiems asmenims netaikomi šio Įstatymo 20 straipsnio apribojimai.</text:p>
        <text:p text:style-name="P379">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0">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1">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2">6. Leidimas įsigyti ginklą galioja 6 mėnesius nuo išdavimo dienos. Neįsigijus ginklo, dėl kito<text:s/>leidimo įsigyti ginklą gavimo galima kreiptis bendra tvarka į policijos įstaigą.</text:p>
        <text:p text:style-name="P383">7. Leidimai įsigyti ginklus suteikia teisę įsigyti šaudmenų.</text:p>
        <text:p text:style-name="P384">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5">9. Šaudmenų kiekį, kurį gali įsigyti ir turėti juridiniai asmenys, nustato Vyriausybė ar jos įgaliota institucija.</text:p>
        <text:p text:style-name="P38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7"><text:span text:style-name="T388">11. Tvarką, reglamentuojančią A, B, C kategorijų ginklų įsig</text:span><text:span text:style-name="T389">ijimą, registravimą, perregistravimą užsieniečiams, nustato Lietuvos Respublikos Vyriausybė ar jos įgaliota institucija.</text:span></text:p>
        <text:p text:style-name="P390"><text:span text:style-name="T391">12. Leidimas įsigyti A, B, C kategorijų ginklus neišduodamas nepaprastosios ir karo padėties metu, kitais įstatymų numatytais atvejais.</text:span></text:p>
        <text:p text:style-name="P392"/>
        <text:p text:style-name="P393">13 straipsnis. Tam tikrų kategorijų ar rūšių ginklų, šaudmenų įsigijimo ir turėjimo reikalavimai Lietuvos Respublikos nuolatiniams gyventojams, Lietuvos Respublikoje įregistruotiems juridiniams asmenims<text:s/></text:p>
        <text:p text:style-name="P394">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5">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6">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7">4. Sportui B, C kategorijų ginklus, jų šovinius gali įsigyti ir turėti ne jaunesni kaip 16 metų Lietuvos Respublikos nuolatiniai gyventojai – šaudymo sporto organizacijų nariai bei juridiniai asmenys, gavę leidimą.</text:p>
        <text:p text:style-name="P398">5. Savigynai B,<text:s/>C kategorijų trumpuosius šaunamuosius ginklus, jų šovinius gali įsigyti ir turėti ne jaunesni kaip 23 metų Lietuvos Respublikos nuolatiniai gyventojai, išlaikę egzaminą ir gavę leidimą.</text:p>
        <text:p text:style-name="P399">6. Savigynai B, C kategorijų ilguosius lygiavamzdžius ginklus, jų šovinius gali įsigyti ir turėti ne jaunesni kaip 18 metų Lietuvos Respublikos nuolatiniai gyventojai, išlaikę egzaminą ir gavę leidimą.</text:p>
        <text:p text:style-name="P400">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1">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2">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3">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5"><text:s/></text:p>
        <text:p text:style-name="P406">14 straipsnis. Užsieniečių teisė įsigyti ir turėti ginklus, šaudmenis</text:p>
        <text:p text:style-name="P407">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8">1) medžioklei;</text:p>
        <text:p text:style-name="P409">2) sportui;</text:p>
        <text:p text:style-name="P410">3) savigynai;</text:p>
        <text:p text:style-name="P411">4) kolekcijoms sudaryti;</text:p>
        <text:p text:style-name="P412">5) kitiems tikslams, jei tai<text:s/>neprieštarauja įstatymams ir tarptautiniams susitarimams.</text:p>
        <text:p text:style-name="P413">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4">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5">4. Užsieniečiams įsigyjant ginklą, šaudmenis šio straipsnio 2 ir 3 dalyse nustatyta tvarka, šio Įstatymo 17 straipsnio 1 dalyje numatyti apribojimai netaikomi, išskyrus 1 dalies 1 punktą.</text:p>
        <text:p text:style-name="P416"/>
        <text:p text:style-name="P417">15 straipsnis. Tam tikrų kategorijų ginklų įsigijimo reikalavimai užsieniečiams</text:p>
        <text:p text:style-name="P418">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9">2. Ginklai, kurie įsigyjami Lietuvos Respublikoje su leidimais, turint tikslą juos laikyti ilgiau kaip 10 dienų, turi būti įregistruoti policijos įstaigoje ne vėliau kaip per 10 dienų nuo jų įsigijimo.</text:p>
        <text:p text:style-name="P420"/>
        <text:p text:style-name="P421">16 straipsnis. Ginklo ir šaudmenų naudotojas</text:p>
        <text:p text:style-name="P422">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3">2. Fizinis asmuo jam priklausantį B ar C kategorijos ginklą jam dalyvaujant gali laikinai perleisti naudotis kitam asmeniui, turinčiam teisę laikyti ir nešiotis tos kategorijos ginklą:</text:p>
        <text:p text:style-name="P424">1) medžioklės metu;</text:p>
        <text:p text:style-name="P425">2) sportinių varžybų ir pratybų metu;<text:s/></text:p>
        <text:p text:style-name="P426">3) mokymų metu.</text:p>
        <text:p text:style-name="P427">3. Juridinis asmuo jam priklausančius B, C kategorijų ginklus, jų šaudmenis gali perleisti nuolat naudoti fiziniam asmeniui, juridinio asmens darbuotojui, turinčiam teisę laikyti ir nešiotis tos kategorijos ginklą.<text:s/></text:p>
        <text:p text:style-name="P428">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9"/>
        <text:p text:style-name="P430">17 straipsnis. Teisės įsigyti ir turėti ginklus ir šaudmenis apribojimai<text:s/></text:p>
        <text:p text:style-name="P431">1. B, C kategorijų ginklų, jų šaudmenų negali įsigyti ir turėti fizinis asmuo:</text:p>
        <text:p text:style-name="P432">1) jaunesnis, nei šio Įstatymo nustatyto amžiaus;</text:p>
        <text:p text:style-name="P433">2) nesantis nepriekaištingos reputacijos;</text:p>
        <text:p text:style-name="P434">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5">4) nenurodęs gyvenamosios vietos;</text:p>
        <text:p text:style-name="P436">5) nepateikęs ginklui įsigyti, registruoti, perregistruoti reikalingų dokumentų;</text:p>
        <text:p text:style-name="P437">6) neišlaikęs atitinkamo egzamino;</text:p>
        <text:p text:style-name="P438">7) neturintis tinkamų sąlygų laikyti ginklą;</text:p>
        <text:p text:style-name="P439">8) kuriam dėl ginklo praradimo buvo panaikintas leidimas laikyti ar leidimas nešioti ginklą, ir nuo to laiko nėra praėję 3 metai;</text:p>
        <text:p text:style-name="P440">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1">2. Ligų ir fizinių trūkumų, dėl kurių asmuo negali įsigyti ar turėti ginklo, sąrašą nustato Sveikatos apsaugos ministerija.</text:p>
        <text:p text:style-name="P442">3. Specialaus statuso subjektų, išskyrus Šaulių sąjungą,<text:s/>Ginklų fondą, pareigūnų sveikatos būklės ir egzamino išlaikymo reikalavimus nustato kiti teisės aktai.</text:p>
        <text:p text:style-name="P443">4. Fizinių asmenų, norinčių gauti leidimą įsigyti ginklus, medicininio patikrinimo tvarką nustato Sveikatos apsaugos ministerija, suderinusi su Vidaus reikalų ministerija.</text:p>
        <text:p text:style-name="P444"/>
        <text:p text:style-name="P445">18 straipsnis. Nepriekaištingos reputacijos asmuo</text:p>
        <text:p text:style-name="P446">1. Šiame Įstatyme nepriekaištingos reputacijos laikomas asmuo, kuriam netaikomos šio straipsnio 2 dalies nuostatos.</text:p>
        <text:p text:style-name="P447">2. Nepriekaištingos reputacijos asmeniu nelaikomas asmuo:</text:p>
        <text:p text:style-name="P448">1) teistas už tyčinį nusikaltimą daugiau kaip 6 metams laisvės atėmimo bausme ir nuo jo teistumo išnykimo ar panaikinimo nėra praėję 10 metų;</text:p>
        <text:p text:style-name="P449">2) teistas už neatsargų nusikaltimą, kurį padarė būdamas neblaivus, apsvaigęs nuo narkotinių, psichotropinių ar kitų svaigiųjų<text:s/>medžiagų, arba tyčinį nusikaltimą, jei teistumas neišnykęs arba nepanaikintas;</text:p>
        <text:p text:style-name="P450">3) atliekantis laisvės atėmimo bausmę už neatsargų nusikaltimą;<text:s/></text:p>
        <text:p text:style-name="P451"/>
        <text:p text:style-name="P452">2 dalies 4 punkto redakcija iki 2003 m. liepos 1 d.:</text:p>
        <text:p text:style-name="P453">4) kuris Įstatymų nustatyta tvarka kaltinamas padaręs tyčinį nusikaltimą arba būdamas neblaivus, apsvaigęs nuo narkotinių, psichotropinių ar kitų svaigiųjų medžiagų padaręs neatsargų nusikaltimą, arba jam paskirta kardomoji priemonė;</text:p>
        <text:p text:style-name="P454">2 dalies 4 punkto redakcija nuo 2003 m. liepos 1 d.:</text:p>
        <text:p text:style-name="P455">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6"/>
        <text:p text:style-name="P457">5) kuris yra įrašytas į operatyvinę įskaitą arba kuriam Organizuoto nusikalstamumo užkardymo įstatymo nustatyta tvarka taikomi teismo įpareigojimai;</text:p>
        <text:p text:style-name="P458"/>
        <text:p text:style-name="P459">2 dalies 6 punkto redakcija iki 2003 m. liepos 1 d.:</text:p>
        <text:p text:style-name="P460">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61">2 dalies 6<text:s/>punkto redakcija nuo 2003 m. liepos 1 d.:</text:p>
        <text:p text:style-name="P46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63"/>
        <text:p text:style-name="P464">7) padaręs pakartotinai per metus administracinį teisės pažeidimą, kuriuo kėsinosi į nuosavybę, viešąją ar valdymo tvarką;</text:p>
        <text:p text:style-name="P465">8) baustas už medžioklės taisyklių pažeidimus, susijusius su šaunamojo ginklo naudojimu ar medžiokle uždraustais būdais ir metodais, ir nuo to nėra praėję 3 metai;<text:s/></text:p>
        <text:p text:style-name="P466">9) kuris per pastaruosius 3 metus ne mažiau kaip 2 kartus padarė administracinius teisės pažeidimus<text:s/>būdamas neblaivus, apsvaigęs nuo narkotinių, psichotropinių ar kitų svaigiųjų medžiagų;</text:p>
        <text:h text:style-name="P467" text:outline-level="4">10) kuriam leidimas nešiotis, leidimas laikyti ginklą buvo panaikintas ar nepratęstas šio straipsnio pagrindais, taip pat už kitus ginklų apyvartos pažeidimus, ir nuo to laiko nėra praėję 3 metai.</text:h>
        <text:p text:style-name="P468">Straipsnio pakeitimai:</text:p>
        <text:p text:style-name="P469"><text:span text:style-name="T470">Nr.<text:s/></text:span><text:a xlink:href="http://www3.lrs.lt/cgi-bin/preps2?a=209636&amp;b=" office:target-frame-name="_top" xlink:show="replace"><text:span text:style-name="T471">IX-1439</text:span></text:a><text:span text:style-name="T472">, 2003-04-03, Žin., 2003, Nr. 38-1684 (2003-04-24)</text:span></text:p>
        <text:h text:style-name="P473" text:outline-level="4"/>
        <text:h text:style-name="P474" text:outline-level="4">ŠEŠTASIS SKIRSNIS</text:h>
        <text:p text:style-name="P475">ūkinė KOMERCINĖ VEIKLA, susijusi su ginklais ir šaudmenimis</text:p>
        <text:p text:style-name="P476"/>
        <text:p text:style-name="P477">19 straipsnis. Bendrieji ūkinės komercinės veiklos, susijusios su ginklais ir šaudmenimis, reikalavimai</text:p>
        <text:p text:style-name="P478">1. Licencijuojama ūkinė komercinė veikla yra:</text:p>
        <text:p text:style-name="P479">1) ginklų, šaudmenų, jų dalių gamyba;</text:p>
        <text:p text:style-name="P480">2) ginklų, šaudmenų, jų dalių importas, eksportas;</text:p>
        <text:p text:style-name="P481">3) prekyba ginklais, šaudmenimis, jų dalimis;</text:p>
        <text:p text:style-name="P482">4) ginklų taisymas, ginklų ir šaudmenų perdirbimas;</text:p>
        <text:p text:style-name="P483">5) tirų, šaudyklų eksploatavimas;</text:p>
        <text:p text:style-name="P484">6) ginklų nuoma.</text:p>
        <text:p text:style-name="P485">2. Licenciją verstis šio straipsnio 1 dalyje nurodyta veikla gali gauti įstatymų ir kitų teisės aktų nustatyta tvarka įregistruoti juridiniai asmenys.</text:p>
        <text:p text:style-name="P486">3. Sprendimas dėl licencijos išdavimo priimamas ne vėliau kaip per 60 kalendorinių dienų nuo būtinų dokumentų pateikimo dienos.<text:s/></text:p>
        <text:p text:style-name="P487">4. Atsisakymas išduoti licenciją turi būti motyvuotas. Pareiškėjas ar jo įgaliotas asmuo atsisakymą<text:s/>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88">5. Ūkinės komercinės veiklos, nurodytos šio straipsnio 1 dalyje, licencijavimo taisykles tvirtina Vyriausybė.<text:s/></text:p>
        <text:p text:style-name="P489"/>
        <text:p text:style-name="P490">20 straipsnis. Teisės dirbti darbą, susijusį su licencijuojama veikla, apribojimai</text:p>
        <text:p text:style-name="P491">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text:s/>18 straipsnio 2 dalies nuostatos.</text:p>
        <text:p text:style-name="P492"/>
        <text:p text:style-name="P493">21 straipsnis. Bendrosios licencijos turėtojų pareigos<text:s/></text:p>
        <text:p text:style-name="P494">1. Už šio Įstatymo šeštajame skirsnyje numatytos licencijuojamos veiklos sąlygų laikymąsi yra atsakingas licencijos turėtojas.</text:p>
        <text:p text:style-name="P495">2. Licencijos turėtojas privalo:</text:p>
        <text:p text:style-name="P496">1) užtikrinti ginklų, šaudmenų, jų dalių apskaitą, laikymą ir apsaugą;</text:p>
        <text:p text:style-name="P497">2) kas pusmetį, bet ne vėliau kaip iki kito pusmečio pirmojo mėnesio 5 dienos, pateikti licenciją išdavusiai institucijai ar jos įgaliotai įstaigai ūkinės komercinės veiklos, susijusios su<text:s/>ginklais, šaudmenimis, jų dalimis, nustatytos formos ataskaitą;</text:p>
        <text:p text:style-name="P498">3) pasikeitus įmonės veiklos pobūdžiui ar kitoms sąlygoms, kurios buvo nurodytos dokumentuose, pateiktuose licencijai gauti, apie tai ne vėliau kaip per 10 darbo dienų informuoti licenciją išdavusią instituciją;<text:s/></text:p>
        <text:p text:style-name="P499">4) paskirti ginklininką;</text:p>
        <text:p text:style-name="P500">5) kontroliuojančiųjų institucijų reikalavimu pateikti informaciją apie darbuotojus, dirbančius su ginklais ir šaudmenimis susijusį darbą, bei jų asmens duomenis;</text:p>
        <text:p text:style-name="P501">6) sudaryti sąlygas kontroliuojančiųjų valstybės institucijų darbuotojams tikrinti įmonės veiklą, susijusią su licencijuojama veikla;</text:p>
        <text:p text:style-name="P502">7) gaminti, sandėliuoti, laikyti, realizuoti, taisyti, perdirbti, naudoti ginklus, šaudmenis tik tose patalpose, kurios atitinka Vyriausybės ar jos įgaliotos institucijos nustatytus reikalavimus;</text:p>
        <text:p text:style-name="P503"><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504">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05">3. Licencijos turėtojui draudžiama:</text:p>
        <text:p text:style-name="P506">1) pavesti, įgalioti ar kitaip perleisti teisę verstis licencijoje nurodyta veikla kitam asmeniui, išskyrus sandorių sudarymą per tarpininkus, turinčius šio Įstatymo nustatyta tvarka išduotą licenciją verstis prekybos tarpininko veikla;</text:p>
        <text:p text:style-name="P507">2) verstis licencijuojama veikla objektuose, kuriems neišduotas teritorinės policijos įstaigos leidimas.</text:p>
        <text:p text:style-name="P508">4. Ginklų<text:s/>apskaitos tvarką nustato Vyriausybės įgaliota institucija.</text:p>
        <text:p text:style-name="P509"/>
        <text:p text:style-name="P510">22 straipsnis. Ginklų, jų pagrindinių dalių ir šaudmenų gamyba</text:p>
        <text:p text:style-name="P511">1. Licenciją verstis ginklų, šaudmenų, jų dalių gamyba Vyriausybės nustatyta tvarka išduoda Ginklų fondas.<text:s/></text:p>
        <text:p text:style-name="P512">2. A kategorijos ginklai,<text:s/>jų šaudmenys gali būti gaminami tik suderinus su Ginklų fondu.</text:p>
        <text:p text:style-name="P513">3. Visos įmonės, gaminančios ginklus, privalo užtikrinti gamybos saugumą, kontrolę bei gaminių kokybę. Pagamintas ginklas ir šaudmenys turi atitikti techniniuose dokumentuose nurodomus parametrus.<text:s/></text:p>
        <text:p text:style-name="P514">4. Ginklų, šaudmenų, jų dalių gamintojas privalo:</text:p>
        <text:p text:style-name="P515">1) teisės aktų nustatyta tvarka išbandyti pagamintus ginklus ar šaudmenis ir užtikrinti, kad jie atitiktų normatyvinių dokumentų reikalavimus;</text:p>
        <text:p text:style-name="P516">2) žymėti šaudmenis identifikaciniais gamintojo žymenimis;<text:s/></text:p>
        <text:p text:style-name="P517">3) ant pagamintų ginklų, jų pagrindinių dalių nurodyti šalį gamintoją, gamintojo pavadinimą, ginklo pagaminimo metus ir numerį;</text:p>
        <text:p text:style-name="P518">4) tinkamai laikyti produkcijos gamybai naudojamas žaliavas ir medžiagas, nebaigtą ir pagamintą produkciją, užtikrinti jų saugumą ir nekenksmingumą žmonių sveikatai bei aplinkai;</text:p>
        <text:p text:style-name="P519">5) užtikrinti reikiamą produkcijos kokybę;</text:p>
        <text:p text:style-name="P520">6) neviršyti gamybos masto, kuris buvo nurodytas pateiktuose dokumentuose licencijai gauti.</text:p>
        <text:p text:style-name="P521">5. Ginklų ir šaudmenų gamintojas turi teisę:</text:p>
        <text:p text:style-name="P522">1) taisyti paties pagamintus ginklus bei šaudmenis;</text:p>
        <text:p text:style-name="P523">2) konstruoti ginklus, šaudmenis, jų dalis, kuriuos gaminti jis turi licenciją, ir juos išbandyti;</text:p>
        <text:p text:style-name="P524">3) įsigyti Lietuvos Respublikoje ir importuoti ginklų, šaudmenų dalis;</text:p>
        <text:p text:style-name="P525">4) prekiauti pagamintais ginklais, šaudmenimis, jų dalimis;</text:p>
        <text:p text:style-name="P526">5) eksportuoti paties pagamintus ginklus, šaudmenis, jų dalis;</text:p>
        <text:p text:style-name="P527">6) įvežti ginklų, šaudmenų dalis iš Europos Sąjungos valstybių narių;</text:p>
        <text:p text:style-name="P528">7) išvežti paties pagamintus ginklus, šaudmenis į Europos Sąjungos valstybes nares.<text:s/></text:p>
        <text:p text:style-name="P529">6. Ginklų, šaudmenų gamintojai privalo laikytis produktų saugos reikalavimų.<text:s/></text:p>
        <text:p text:style-name="P530">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31"/>
        <text:p text:style-name="P532">23 straipsnis. Ginklų ar šaudmenų eksportas (išvežimas), importas (įvežimas) ir tranzitas<text:s/></text:p>
        <text:p text:style-name="P53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34">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5">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6">1) juos gabenti tranzitu per Lietuvos Respublikos teritoriją bei verstis ginklų, šaudmenų, jų dalių prekyba;</text:p>
        <text:p text:style-name="P537">2) juos įvežti į Europos Sąjungos valstybę ar iš jos išvežti.</text:p>
        <text:p text:style-name="P538">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9">5. Tvarką, reglamentuojančią B, C, D kategorijų ginklų, šaudmenų eksportą, importą, gabenimą tranzitu, nustato Vyriausybė.</text:p>
        <text:p text:style-name="P540">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41">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42"/>
        <text:p text:style-name="P543">24 straipsnis. Ginklų ir šaudmenų prekyba<text:s/></text:p>
        <text:p text:style-name="P54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5"><text:s/>2. Subjektai, prekiaujantys ginklais ir šaudmenimis, privalo:</text:p>
        <text:p text:style-name="P546">1) turėti parduodamų ginklų ir šaudmenų dokumentus, kuriuose nurodyti<text:s/>techniniai duomenys;</text:p>
        <text:p text:style-name="P547">2) reikalauti iš pirkėjo pateikti leidimą įsigyti B, C kategorijų ginklus;<text:s/></text:p>
        <text:p text:style-name="P548">3) pirkėjui įsigyjant B, C kategorijų ginklų šaudmenis, reikalauti pateikti leidimą nešiotis, leidimą laikyti ginklą ar leidimą įsigyti šaudmenis;<text:s/></text:p>
        <text:p text:style-name="P549">4) užtikrinti įsigyjamų ir parduodamų ginklų bei šaudmenų apskaitą, saugoti įsigijimo ir apskaitos dokumentus;</text:p>
        <text:p text:style-name="P550">5) registruoti visų kategorijų ginklų ir šaudmenų pirkėjus nustatytos formos žurnale;</text:p>
        <text:p text:style-name="P551">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52">7) informuoti policijos įstaigą, išdavusią leidimą nešiotis ar leidimą laikyti ginklą, apie priimtą parduoti komiso pagrindais ginklą bei apie jo pardavimą;<text:s/></text:p>
        <text:p text:style-name="P553">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4">3. Draudžiama parduoti B, C kategorijų ginklus, šaudmenis:</text:p>
        <text:p text:style-name="P555">1) fiziniams asmenims, nepateikusiems leidimo įsigyti ginklus ir šaudmenis;</text:p>
        <text:p text:style-name="P556">2) juridiniams asmenims, nepateikusiems leidimo įsigyti ginklus ir šaudmenis;</text:p>
        <text:p text:style-name="P557">3) graižtvinius ir lygiavamzdžius ginklus, kurie neturi numerio, bei ginklus ir šaudmenis be būtino žymens;</text:p>
        <text:p text:style-name="P558">4) fiziniams ir juridiniams asmenims, išskyrus specialaus statuso subjektus nepaprastosios<text:s/>ar karo padėties atvejais.</text:p>
        <text:p text:style-name="P559">4. Be leidimų turi teisę įsigyti:</text:p>
        <text:p text:style-name="P560">1) ginklus, šaudmenis, jų dalis – specialaus statuso subjektai, taip pat įmonės, turinčios licencijas verstis veikla, nurodyta šio Įstatymo 19 straipsnio 1 dalies 1–3 punktuose;</text:p>
        <text:p text:style-name="P561">2) ginklų dalis –<text:s/>įmonės, turinčios licencijas verstis veikla, nurodyta šio Įstatymo 19 straipsnio 1 dalies 4 punkte;</text:p>
        <text:p text:style-name="P562">3) šaudmenis – įmonės, turinčios licencijas verstis veikla, nurodyta šio Įstatymo 19 straipsnio 1 dalies 5, 6 punktuose.</text:p>
        <text:p text:style-name="P563"><text:span text:style-name="T564">5. Šio straipsnio 2–4 dalių reikal</text:span><text:span text:style-name="T565">avimai taip pat taikomi ginklų, šaudmenų, jų dalių gamintojams ir importuotojams, kurie verčiasi ginklų, šaudmenų, jų dalių prekyba.</text:span></text:p>
        <text:p text:style-name="P566"/>
        <text:p text:style-name="P567">25 straipsnis. Vertimasis ginklų, šaudmenų, jų dalių prekybos tarpininko veikla</text:p>
        <text:p text:style-name="P568">1. Ginklų, šaudmenų, jų dalių gamintojai,<text:s/>importuotojai, eksportuotojai, prekiautojai turi teisę sudaryti sutartis dėl ginklų, šaudmenų, jų dalių įsigijimo, importo, eksporto per tarpininkus.</text:p>
        <text:p text:style-name="P569">2. Tarpininkais gali būti juridiniai ir fiziniai asmenys. Tarpininkai su užsakovais privalo sudaryti rašytines sutartis dėl gamintojo, importuotojo, eksportuotojo, prekiautojo interesų atstovavimo.<text:s/></text:p>
        <text:p text:style-name="P570">3. Tarpininkai privalo Vyriausybės nustatyta tvarka užsiregistruoti Policijos departamente prie Vidaus reikalų ministerijos.</text:p>
        <text:p text:style-name="P571">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text:s/>1 dalies 3 punkto ir 18 straipsnio 2 dalies nuostatos.<text:s/></text:p>
        <text:p text:style-name="P572"/>
        <text:p text:style-name="P573">26 straipsnis. Ginklų taisymas, ginklų ir šaudmenų perdirbimas</text:p>
        <text:p text:style-name="P574">1. Įmonė, norinti taisyti ginklus, perdirbti ginklus ir šaudmenis, privalo gauti licenciją. Šią licenciją Vyriausybės nustatyta tvarka<text:s/>išduoda Ginklų fondas. Licencija taisyti ginklus, perdirbti ginklus ir šaudmenis suteikia teisę įmonei įsigyti Lietuvos Respublikoje ir įsivežti iš užsienio valstybių šiai veiklai reikalingas ginklų dalis.</text:p>
        <text:p text:style-name="P575">2. Ginklą, jo pagrindines dalis galima taisyti tik<text:s/>įmonėje, turinčioje licenciją taisyti ir perdirbti ginklus.<text:s/></text:p>
        <text:p text:style-name="P576">3. Perdirbti ginklai teisės aktų nustatyta tvarka išbandomi siekiant užtikrinti, kad jie atitinka norminių dokumentų reikalavimus.</text:p>
        <text:p text:style-name="P577">4. Specialaus statuso subjektai turi teisę taisyti savo ginklus<text:s/>be licencijos.</text:p>
        <text:p text:style-name="P578"/>
        <text:p text:style-name="P579">27 straipsnis. Tirų, šaudyklų eksploatavimas<text:s/></text:p>
        <text:p text:style-name="P580"><text:span text:style-name="T581">1. Įmonė, norinti eksploatuoti tirą ar šaudyklą ūkinės komercinės veiklos tikslais, privalo gauti licenciją. Šią licenciją Vyriausybės nustatyta tvarka išduoda Policijos departamentas prie Vida</text:span><text:span text:style-name="T582">us reikalų ministerijos. Licencija eksploatuoti tirus, šaudyklas suteikia teisę įsigyti šaudmenis bei juos parduoti asmenims, kurie pageidauja šaudyti tire ar šaudykloje.</text:span></text:p>
        <text:p text:style-name="P583">2. Tiras ar šaudykla turi būti išdėstyti, pastatyti ir įrengti taip, kad būtų užtikrintas jų eksploatavimo saugumas, higienos ir aplinkos apsaugos normų reikalavimai.<text:s/></text:p>
        <text:p text:style-name="P58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5">4. Veikla, susijusi su tirų ir šaudyklų, kuriuose šaudoma iš šio Įstatymo 6 straipsnio 2–7 punktuose išvardytų D kategorijos ginklų, eksploatavimu, nelicencijuojama. Asmenys, šaudantys iš D kategorijos ginklų, privalo užtikrinti šaudymo saugumą.</text:p>
        <text:p text:style-name="P586">5. Specialaus statuso subjektai tirus ir šaudyklas steigia bei eksploatuoja kitų teisės aktų nustatyta tvarka, laikydamiesi šio straipsnio 2 dalies<text:s/>reikalavimų.</text:p>
        <text:p text:style-name="P58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8"/>
        <text:p text:style-name="P589"/>
        <text:p text:style-name="P590">28 straipsnis. Ginklų nuoma<text:s/></text:p>
        <text:p text:style-name="P591">1. Įmonė, norinti nuomoti ginklus medžioklei, privalo gauti<text:s/>licenciją. Šią licenciją Vyriausybės nustatyta tvarka išduoda Policijos departamentas prie Vidaus reikalų ministerijos. Licencija nuomoti ginklus suteikia teisę įsigyti šaudmenų iš subjektų, turinčių teisę prekiauti šaudmenimis ir juos parduoti, asmeniui,<text:s/>išsinuomojusiam ginklą.</text:p>
        <text:p text:style-name="P592">2. Įmonė, turinti licenciją nuomoti ginklus, turi teisę medžioklei nuomoti B, C kategorijų medžioklinius ginklus.<text:s/></text:p>
        <text:p text:style-name="P593">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94">4. Įmonė, nuomojanti ginklus, juos išsinuomojančiam asmeniui privalo nustatyta tvarka išduoti laikiną ginklo kortelę.</text:p>
        <text:p text:style-name="P595">5. Ginklų nuomą reglamentuojančią tvarką nustato Vyriausybė ar jos įgaliota institucija.<text:s/></text:p>
        <text:p text:style-name="P596"/>
        <text:h text:style-name="P597" text:outline-level="4">SEPTINTASIS SKIRSNIS</text:h>
        <text:h text:style-name="P598" text:outline-level="4">GINKLININKO, GINKLŲ SAVININKO, VALDYTOJO IR NAUDOTOJO PAREIGOS</text:h>
        <text:p text:style-name="P599"/>
        <text:p text:style-name="P600">29 straipsnis. Ginklininko pareigos</text:p>
        <text:p text:style-name="P601">Ginklininkas privalo:</text:p>
        <text:p text:style-name="P602">1) užtikrinti reikiamą ginklų, šaudmenų apsaugą;</text:p>
        <text:p text:style-name="P603">2) išduoti ginklus ir šaudmenis, tvarkyti ginklų, šaudmenų apskaitą bei pildyti reikiamus dokumentus;</text:p>
        <text:p text:style-name="P604">3) ginklus, šaudmenis išduoti tik asmenims, pateikusiems visus reikalingus dokumentus;<text:s/></text:p>
        <text:p text:style-name="P605">4) neišduoti ginklų asmenims, įtarus,<text:s/>kad jie yra neblaivūs, apsvaigę nuo narkotinių, psichotropinių ar kitų svaigiųjų medžiagų;</text:p>
        <text:p text:style-name="P606">5) nedelsdamas pranešti policijos įstaigai apie ginklų, šaudmenų, jų dalių vagystę ar praradimą;</text:p>
        <text:p text:style-name="P607">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8"/>
        <text:p text:style-name="P609">30 straipsnis. Ginklo, šaudmenų savininko, valdytojo, naudotojo pareigos</text:p>
        <text:h text:style-name="P610" text:outline-level="4">1. A, B, C kategorijų ginklų, jų šaudmenų savininkas, valdytojas, naudotojas privalo:</text:h>
        <text:p text:style-name="P611">1) trumpuosius šaunamuosius ginklus nešiotis taip, kad kiti asmenys jų nematytų. Matomoje vietoje dėkle ginklą gali nešiotis uniformuotas valstybės institucijos pareigūnas ar asmuo, turintis ginklą profesinei veiklai vykdyti;</text:p>
        <text:p text:style-name="P612">2) įsirengti tinkamas sąlygas laikyti ginklą, šaudmenis ir laikytis ginklo, šaudmenų laikymo reikalavimų;</text:p>
        <text:p text:style-name="P613">3) sudaryti sąlygas kontroliuojančiųjų valstybės institucijų tarnautojams patekti į ginklų,<text:s/>šaudmenų laikymo vietas ir jų reikalavimu pateikti patikrinti ginklą, šaudmenis bei leidimą nešiotis ar leidimą laikyti ginklus, šaudmenis;</text:p>
        <text:p text:style-name="P614">4) teisėsaugos institucijų pareigūnų reikalavimu pateikti ginklus, šaudmenis bei leidimą juos nešiotis ar leidimą laikyti;<text:s/></text:p>
        <text:p text:style-name="P615">5) ginklus gabenti į kitą vietą (ginklo laikymo vietą, šaudyklą ir kitur) neužtaisytus bei įdėtus į dėklą ar kitą tinkamą daiktą. Šovinys negali būti įdėtas į ginklo vamzdį, o dėtuvė turi būti išimta iš ginklo;</text:p>
        <text:p text:style-name="P616">6) nedelsdamas pranešti policijos įstaigai apie ginklo, šaudmenų leidimo nešiotis ar leidimo laikyti ginklą vagystę ar praradimą;</text:p>
        <text:p text:style-name="P617">7) realizavęs paskutinį leidime įrašytą ginklą, leidimą nešiotis ar leidimą laikyti ginklą grąžinti policijos įstaigai, išdavusiai leidimą;</text:p>
        <text:p text:style-name="P618">8) kreiptis į teritorinę policijos įstaigą dėl leidimo nešiotis ar leidimo laikyti ginklą galiojimo termino pratęsimo prieš pasibaigiant leidimo galiojimo laikui;</text:p>
        <text:p text:style-name="P619">9) pasibaigus leidimo nešiotis ar leidimo laikyti ginklą galiojimo terminui, ginklą ir šaudmenis nedelsdamas pristatyti laikinai saugoti į teritorinę policijos įstaigą.</text:p>
        <text:p text:style-name="P620">2. A, B, C kategorijų ginklų, jų šaudmenų savininkui, naudotojui draudžiama:<text:s/></text:p>
        <text:p text:style-name="P621">1) ginklą nešiotis neturint su savimi leidimo jį nešiotis;</text:p>
        <text:p text:style-name="P622">2) ginklą gabenti neturint su savimi leidimo jį nešiotis ar leidimo laikyti;</text:p>
        <text:p text:style-name="P623">3) ginklą nešiotis, gabenti neblaiviam (0,4 promilės ir daugiau), apsvaigusiam nuo narkotinių, psichotropinių ar kitų svaigiųjų medžiagų;</text:p>
        <text:p text:style-name="P624">4) vartoti alkoholinius gėrimus, narkotines, psichotropines ar kitas svaigiąsias medžiagas panaudojus ginklą, kol bus patikrintas neblaivumas ar apsvaigimas arba bus atsisakyta tai atlikti;<text:s/></text:p>
        <text:p text:style-name="P62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6">6) ginklą duoti asmeniui, neturinčiam teisės laikyti ar nešiotis tos kategorijos ir paskirties ginklus (šis reikalavimas netaikomas mokant asmenis naudotis ginklu per šaudymo varžybas, pratybas, mokymus);</text:p>
        <text:p text:style-name="P627">7) ilgąjį šaunamąjį, templinį ginklą nešiotis medžioklės plotuose neturint teisės medžioti;<text:s/></text:p>
        <text:p text:style-name="P628">8) sudaryti kliūtis kontroliuojančiųjų institucijų pareigūnams apžiūrėti ginklus, šaudmenis, jų laikymo vietas bei<text:s/>ginklų, šaudmenų įsigijimo, laikymo, apskaitos dokumentus.</text:p>
        <text:p text:style-name="P629">3. Šis straipsnis nereglamentuoja specialaus statuso subjektams priklausančių ginklų laikymo ir nešiojimo.</text:p>
        <text:p text:style-name="P630"/>
        <text:p text:style-name="P631"><text:span text:style-name="T632">31 straipsnis. D kategorijos ginklo savininko pareigos</text:span><text:span text:style-name="T633"><text:s/></text:span></text:p>
        <text:p text:style-name="P634">1. D kategorijos ginklo savininkas privalo:</text:p>
        <text:p text:style-name="P635">1) dujinį ginklą nešiotis taip, kad kiti asmenys jų nematytų. Matomoje vietoje dėkle ginklą gali nešioti uniformuotas valstybės institucijų pareigūnas ar asmuo, turintis ginklą profesinei veiklai vykdyti;</text:p>
        <text:p text:style-name="P636">2) nesinešioti parengto šaudyti dujinio<text:s/>ginklo (šovinys yra įleistas į šovinio lizdą, revolveris – atlaužtu gaiduku), išskyrus atvejus, kai tiesiogiai susiklosto aplinkybės, dėl kurių iškyla grėsmė asmens sveikatai ar gyvybei;</text:p>
        <text:p text:style-name="P637">3) ginklą gabenti (transportuoti) į kitą vietą (ginklo laikymo vietą,<text:s/>šaudyklą ir kitur) neužtaisytą, įdėtą į dėklą ar kitą tinkamą daiktą. Šoviniai negali būti sudėti į ginklo vamzdį, o dėtuvė turi būti išimta iš ginklo;</text:p>
        <text:p text:style-name="P638">4) užtikrinti saugų ginklo ir šaudmenų laikymą, kad kiti asmenys juo negalėtų pasinaudoti.</text:p>
        <text:p text:style-name="P639">2. D kategorijos ginklo savininkui draudžiama:</text:p>
        <text:p text:style-name="P640">1) ginklą ar šaudmenis perduoti naudoti be priežiūros asmenims, neturintiems 18 metų, o naudojant sportui, – asmenims, neturintiems 16 metų;</text:p>
        <text:p text:style-name="P641">2) nešiotis D kategorijos ginklą, išskyrus gynybinio pobūdžio elektrošoko įrenginius ir įtaisus, dujinius ginklus;</text:p>
        <text:h text:style-name="P642" text:outline-level="4">3) ginklą nešiotis ar gabenti neblaiviam (0,4 promilės ir daugiau), apsvaigusiam nuo narkotinių, psichotropinių ar kitų svaigiųjų medžiagų.</text:h>
        <text:p text:style-name="P643"/>
        <text:h text:style-name="P644" text:outline-level="4">AŠTUNTASIS SKIRSNIS</text:h>
        <text:p text:style-name="P645">GINKLŲ IR ŠAUDMENŲ laikymas, saugojimas, nešiojimas ir naudojimas</text:p>
        <text:p text:style-name="P646"/>
        <text:p text:style-name="P647">32 straipsnis. Ginklų, šaudmenų laikymas ir saugojimas</text:p>
        <text:p text:style-name="P648">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9">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50">3. Ginklų, šaudmenų savininkai ir naudotojai privalo užtikrinti jų saugojimą. Ginklų ir šaudmenų laikymo bei saugojimo sąlygas ir reikalavimus nustato Vyriausybės įgaliota institucija.</text:p>
        <text:p text:style-name="P651">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52">5. Specialaus statuso subjektai ginklus bei šaudmenis saugo ir laiko šių institucijų nustatyta tvarka.<text:s/></text:p>
        <text:p text:style-name="P653">6. Asmuo gali parduoti teisėtai jam priklausantį ginklą tik per subjektą, turintį teisę prekiauti tokios kategorijos ginklais.</text:p>
        <text:p text:style-name="P654">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5">8. Leidimas perdirbti ginklą neišduodamas, jeigu prašymas pateiktas dėl perdirbimo, kuris pakeistų ginklo pirminius rūšies požymius. Išduodant leidimą perdirbti ginklą, nustatomos ribos, kiek leidžiama jį perdirbti.</text:p>
        <text:p text:style-name="P656"/>
        <text:p text:style-name="P657">33 straipsnis. Ginklų ir šaudmenų nešiojimasis, gabenimas</text:p>
        <text:p text:style-name="P658">1. Asmenys, turintys leidimus laikyti ginklus, ginklus<text:s/>gabena į kitą vietą (ginklo laikymo vietą, šaudyklą ir kitur) neužtaisytus, įdėtus į dėklą ar kitą tinkamą daiktą. Šovinys negali būti įdėtas į ginklo vamzdį, o dėtuvė turi būti išimta iš ginklo.</text:p>
        <text:p text:style-name="P659">2. Leidimas įsigyti ginklus, šaudmenis suteikia teisę įsigytus ginklus, šaudmenis gabenti iki saugojimo vietos ir juos laikyti iki užregistravimo (ne ilgiau kaip 10 dienų).</text:p>
        <text:p text:style-name="P660">3. Leidimas laikyti ginklą nesuteikia teisės nešiotis ginklą ir šaudmenis.</text:p>
        <text:p text:style-name="P661">4. Medžioklės plotuose medžioklei skirti užtaisyti šaunamieji ginklai nešiojami medžioklę reglamentuojančių teisės aktų nustatyta tvarka.<text:s/></text:p>
        <text:p text:style-name="P662">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63">6. Specialaus statuso subjektai, jų pareigūnai ginklus ir šaudmenis nešioja, gabena kitų teisės aktų nustatyta tvarka.</text:p>
        <text:p text:style-name="P664"/>
        <text:p text:style-name="P665">34 straipsnis. Ginklų ir šaudmenų naudojimas</text:p>
        <text:p text:style-name="P666">1. Asmuo turi teisę ginklą ir šaudmenis naudoti 11 straipsnyje numatytiems tikslams.</text:p>
        <text:p text:style-name="P667"><text:span text:style-name="T668">2.<text:s/></text:span><text:span text:style-name="T669">Ginklo panaudojimas nelaikomas prieštaraujančiu žmogaus teisėms, jeigu tai įvyko neviršijant t</text:span><text:span text:style-name="T670">okio jėgos panaudojimo,</text:span><text:span text:style-name="T671"><text:s/>kai tai buvo neišvengiamai būtina. Bet kurį ginklą asmuo</text:span><text:span text:style-name="T672"><text:s/></text:span><text:span text:style-name="T673">gali panaudoti gindamasis ar gindamas kitą asmenį, nuosavybę, būsto neliečiamybę, kitas teises, visuomenės ar</text:span><text:span text:style-name="T674"><text:s/>valstybės interesus nuo pradėto ar tiesiogiai gresiančio pavojing</text:span><text:span text:style-name="T675">o kėsinimosi, nepaisydamas to, ar galėjo išvengti kėsinimosi arba kreiptis pagalbos į kitus asmenis ar valdžios institucijas, taip pat siekdamas pašalinti jam pačiam, kitiems asmenims ar jų teisėms, visuomenės ar valstybės interesams gresiantį pavojų, jeig</text:span><text:span text:style-name="T676">u šis pavojus negalėjo būti pašalintas kitomis priemonėmis ir padaryta žala yra mažesnė už tą, kurios siekta išvengti.</text:span></text:p>
        <text:p text:style-name="P67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78">4. Ginklą asmuo gali panaudoti ir prieš gyvūną, keliantį pavojų<text:s/>gyvybei ar sveikatai, taip pat norėdamas pasikviesti pagalbą ar perspėti.</text:p>
        <text:p text:style-name="P679">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80">6. Apie<text:s/>kiekvieną ginklo panaudojimo atvejį, kai žuvo žmogus ar padaryta materialinė žala, padaryti kūno sužalojimai asmeniui, ginklo savininkas ar naudotojas nedelsdamas turi pranešti teritorinei policijos įstaigai ar prokuratūrai.</text:p>
        <text:p text:style-name="P681">7. Medžioklės plotuose medžioklei skirti ginklai ir šaudmenys naudojami šio Įstatymo ir medžioklę reglamentuojančių teisės aktų nustatyta tvarka.<text:s/></text:p>
        <text:p text:style-name="P682">8. Sportui, profesinei veiklai vykdyti, kolekcijoms sudaryti, parodoms, mokymui, moksliniam tyrimui B, C, D kategorijų ginklai, šaudmenys naudojami kitų teisės aktų nustatyta tvarka.<text:s/></text:p>
        <text:p text:style-name="P683">9. A kategorijos ginklų panaudojimo tvarką nustato įstatymai, kiti teisės aktai, reglamentuojantys juridinių asmenų, kurie naudoja šiuos ginklus, darbo tvarką.</text:p>
        <text:p text:style-name="P684"><text:span text:style-name="T685">10. Specialaus statuso subjektai ginklus ir šaudmeni</text:span><text:span text:style-name="T686">s naudoja kitų teisės aktų nustatyta tvarka.</text:span></text:p>
        <text:p text:style-name="P687"/>
        <text:p text:style-name="P688">35 straipsnis. Ginklai ir šaudmenys kaip radiniai</text:p>
        <text:p text:style-name="P689">1. Asmuo, radęs ginklą ar šaudmenų, privalo nedelsdamas apie tai pranešti policijai ar jai perduoti ginklą ir šaudmenis.</text:p>
        <text:p text:style-name="P690">2. Ginklai ir šaudmenys, kurių savininkas nežinomas, realizuojami ar sunaikinami įstatymų ir kitų teisės aktų nustatyta tvarka.</text:p>
        <text:p text:style-name="P691"/>
        <text:h text:style-name="P692" text:outline-level="4">DEVINTASIS SKIRSNIS</text:h>
        <text:p text:style-name="P693">ginklų IR ŠAUDMENų įvežimas, išvežimas,<text:s/><text:line-break/>GABENIMAS LIETUVOS RESPUBLIKOS TERITORIJA</text:p>
        <text:p text:style-name="P694"/>
        <text:p text:style-name="P695">36 straipsnis. Europos šaunamojo ginklo leidimas</text:p>
        <text:p text:style-name="P696">1. Europos šaunamojo ginklo leidimą Lietuvos Respublikos nuolatiniam gyventojui, turinčiam ginklą ir pageidaujančiam jį išvežti į Europos Sąjungos valstybę, Lietuvos Respublikos Vyriausybės ar jos įgaliotos institucijos nustatyta tvarka išduoda Policijos departamentas<text:s/>prie Vidaus reikalų ministerijos. Šis leidimas galioja ne ilgiau kaip 5 metus. Jeigu į leidimą įrašomi tik D kategorijai priskirti šaunamieji ginklai, leidimas galioja 10 metų.<text:s/></text:p>
        <text:p text:style-name="P697">2. Europos šaunamojo ginklo leidimo negalima perleisti kitiems asmenims. Asmuo, kuris Europos Sąjungos valstybėje naudojasi šaunamuoju ginklu, privalo su savimi turėti šį leidimą.<text:s/></text:p>
        <text:p text:style-name="P698">3. Ginklo savininkas, realizavęs ar praradęs ginklą, Europos šaunamojo ginklo leidimą privalo grąžinti Policijos departamentui prie Vidaus reikalų ministerijos.</text:p>
        <text:p text:style-name="P699">4. Asmuo, praradęs Europos šaunamojo ginklo leidimą, apie tai privalo informuoti Policijos departamentą prie Vidaus reikalų ministerijos.</text:p>
        <text:p text:style-name="P700"/>
        <text:p text:style-name="P701">37 straipsnis. Pavienių ginklų įvežimas į Lietuvos Respubliką, išvežimas iš jos, gabenimas tranzitu Lietuvos<text:s/>Respublikos teritorija</text:p>
        <text:p text:style-name="P702">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3">2. Lietuvos Respublikos ir Europos Sąjungos valstybių narių nuolatiniai gyventojai pavienius ginklus, jų šaudmenis taip pat gali įvežti<text:s/>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04">3. Pavieniai A kategorijos ginklai, jų šaudmenys įvežami į Lietuvos Respubliką, išvežami iš jos, gabenami tranzitu gavus Krašto apsaugos ministerijos leidimą.<text:s/></text:p>
        <text:p text:style-name="P705">4. Specialaus statuso subjektų pareigūnai,<text:s/>išskyrus Šaulių sąjungą, tarnybinėms pareigoms atlikti jiems priklausančius B, C kategorijų ginklus, šaudmenis išveža iš Lietuvos Respublikos ir įveža į ją turėdami specialaus statuso subjekto vadovo išduotą leidimą.<text:s/></text:p>
        <text:p text:style-name="P706">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7">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08">7. Kai ginklai, šaudmenys įvežami, išvežami parodoms organizuoti, jų skaičius neribojamas, tačiau ginklai, šaudmenys turi būti įvežti, išvežti po parodos. Už ginklų, šaudmenų įvežimą ir išvežimą atsako parodos organizatoriai.</text:p>
        <text:p text:style-name="P709">8. Juridiniai asmenys, turėdami Policijos departamento prie Vidaus reikalų ministerijos išduotą leidimą, gali laikinai įvežti į Lietuvos Respubliką, išvežti iš jos ginklus, šaudmenis tik sportui (varžyboms, treniruotėms).<text:s/></text:p>
        <text:p text:style-name="P710">9. Asmenys pavienius ginklus Lietuvos Respublikos teritorijoje iš vienos vietos į kitą gali gabenti be leidimo, laikydamiesi ginklų gabenimo reikalavimų.<text:s/></text:p>
        <text:p text:style-name="P711">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12"/>
        <text:h text:style-name="P713" text:outline-level="4">DEŠIMTASIS SKIRSNIS</text:h>
        <text:h text:style-name="P714" text:outline-level="4">GINKLŲ IR ŠAUDMENų kolekcionavimas, Parodų organizavimas</text:h>
        <text:p text:style-name="P715"/>
        <text:p text:style-name="P716">38 straipsnis. Ginklų, šaudmenų, jų dalių kolekcionavimas</text:p>
        <text:p text:style-name="P717">1. Asmenys gali kolekcionuoti:</text:p>
        <text:p text:style-name="P718">1) šaunamuosius ginklus,<text:s/>jų šaudmenis, perdirbtus taip, kad jų nebūtų galima panaudoti kaip ginklų, šaudmenų, taip pat jų dalis;</text:p>
        <text:p text:style-name="P719">2) senovinius ginklus bei šaudmenis;</text:p>
        <text:p text:style-name="P720">3) nešaunamuosius ginklus.<text:s/></text:p>
        <text:p text:style-name="P721">2. Šaunamieji ginklai turi būti perdirbti taip, kad kiekviena pagrindinė dalis būtų netinkama naudoti pagal paskirtį ir jos nebūtų galima atkurti. Šaudmenys turi būti perdirbti taip, kad jų nebūtų galima iššauti.<text:s/></text:p>
        <text:p text:style-name="P722">3. Ginklus, šaudmenis, jų dalis kolekcionuoti galima muziejuje, kitoje tam pritaikytoje patalpoje, atitinkančioje Vyriausybės ar<text:s/>jos įgaliotos institucijos nustatytus reikalavimus.</text:p>
        <text:p text:style-name="P723">4. Įstaigos, atliekančios kriminalistines ekspertizes, mokslinio tyrimo darbus, gali sudaryti šias ginklų, šaudmenų, tūtelių ir kulkų kriminalistines kolekcijas:</text:p>
        <text:p text:style-name="P724">1) šaunamųjų ginklų šautų tūtelių ir iššautų kulkų kolekciją;</text:p>
        <text:p text:style-name="P725">2) tinkamų naudoti ginklų ir šaudmenų pavyzdžių kolekciją.</text:p>
        <text:p text:style-name="P726">5. Kriminalistinės ekspertizės įstaigos, kurios turi A, B, C kategorijų graižtvinius ir lygiavamzdžius šaunamuosius ginklus, ant kurių nėra numerio, privalo juos sunumeruoti, ant ginklo iškaldamos skaičius.</text:p>
        <text:p text:style-name="P727">6. Tvarką, reglamentuojančią ginklų, šaudmenų, jų dalių kolekcijų sudarymą, laikymą, eksponavimą, likvidavimą, ginklų, šaudmenų perdirbimą kolekcijoms, nustato Vyriausybė ar jos įgaliota institucija.<text:s/></text:p>
        <text:p text:style-name="P728"/>
        <text:p text:style-name="P729">39 straipsnis. Ginklų,<text:s/>šaudmenų, jų dalių parodų organizavimas</text:p>
        <text:p text:style-name="P730">1. Valstybės institucijos, įstaigos, Lietuvos Respublikoje ar užsienio šalyse registruotos įmonės, įstaigos, organizacijos, gavusios teritorinės policijos įstaigos leidimą, gali organizuoti B, C, D kategorijų ginklų,<text:s/>šaudmenų, jų dalių parodas.</text:p>
        <text:p text:style-name="P731">2. A kategorijos tinkamų naudoti ginklų, šaudmenų, jų dalių, ginklų priedėlių parodas gali organizuoti tik specialaus statuso subjektai.<text:s/></text:p>
        <text:p text:style-name="P732">3. Parodų organizatoriai privalo užtikrinti ginklų, šaudmenų, jų dalių eksponavimo ir laikymo saugumą.</text:p>
        <text:p text:style-name="P733">4. Ginklų, šaudmenų, jų dalių parodų organizavimo tvarką ir reikalavimus nustato Vyriausybė ar jos įgaliota institucija.</text:p>
        <text:h text:style-name="P734" text:outline-level="4"/>
        <text:h text:style-name="P735" text:outline-level="4">VIENUOLIKTASIS SKIRSNIS</text:h>
        <text:p text:style-name="P736"><text:span text:style-name="T737"><text:s/>leidimų nešiotis ir leidimų laikyti GINKLus, ŠAUDMENis panaikinimas</text:span></text:p>
        <text:p text:style-name="P738"/>
        <text:p text:style-name="P739">40 straipsnis. Leidimų nešiotis ir leidimų laikyti ginklus, šaudmenis panaikinimas</text:p>
        <text:p text:style-name="P740">1. Leidimai nešiotis ir leidimai laikyti B, C kategorijų ginklus ir šaudmenis panaikinami:</text:p>
        <text:p text:style-name="P741">1) ginklą turinčio asmens prašymu;</text:p>
        <text:p text:style-name="P742">2) mirus leidimą turėjusiam fiziniam asmeniui;<text:s/></text:p>
        <text:p text:style-name="P743">3) likvidavus leidimą turėjusį juridinį asmenį;</text:p>
        <text:p text:style-name="P744">4) panaikinus licenciją verstis veikla, susijusia su ginklų apyvarta, ar pasibaigus jos galiojimo laikui;</text:p>
        <text:p text:style-name="P745">5) atsiradus šio Įstatymo 17 straipsnio 1 dalies 3, 4, 7, 9 punktuose ir 18 straipsnio 2 dalyje, išskyrus 4 punktą, numatytoms<text:s/>sąlygoms;<text:s/></text:p>
        <text:p text:style-name="P746">6) kai asmuo naudojasi ginklu pažeisdamas įstatymų, kitų teisės aktų reikalavimus, ir tas pažeidimas kelia grėsmę žmonių gyvybei, sveikatai, visuomenės saugumui ar viešajai tvarkai;</text:p>
        <text:p text:style-name="P747"><text:span text:style-name="T748">7) fiziniam asmeniui dėl ginklų ir šaudmenų apyvartos taisyklių</text:span><text:span text:style-name="T749"><text:s/>pažeidimo praradus savo ginklą;</text:span></text:p>
        <text:p text:style-name="P750"><text:span text:style-name="T751">8) kai leidimas nešiotis ar leidimas laikyti ginklą buvo įgytas pateikus sąmoningai klaidingą informaciją ar suklastotus dokumentus;</text:span></text:p>
        <text:p text:style-name="P752"><text:span text:style-name="T753">9) asmenims, turintiems leidimą nešiotis<text:s/></text:span><text:span text:style-name="T754">ar leidimą laikyti ginklą<text:s/></text:span><text:span text:style-name="T755">akivaizdžiai neleidus a</text:span><text:span text:style-name="T756">rba sudarius kliūtis kontroliuojančiųjų institucijų darbuotojams atlikti patikrinimą.</text:span></text:p>
        <text:p text:style-name="P757">2. Leidimas nešiotis ar leidimas laikyti ginklus panaikinamas, kai asmuo, turintis leidimą, laiku be svarbių priežasčių nepratęsia leidimo ir dėl to gavęs policijos įstaigos įspėjimą į jį nereaguoja.<text:s/></text:p>
        <text:p text:style-name="P758">3. Fizinio asmens, turinčio ginklą medžioklei, leidimas laikyti ginklą taip pat panaikinamas netekus teisės medžioti.</text:p>
        <text:p text:style-name="P759">4. Fizinio asmens, turinčio ginklą sportui, leidimas laikyti ginklą taip pat panaikinamas netekus narystės<text:s/>šaudymo sporto organizacijoje.</text:p>
        <text:p text:style-name="P760"><text:span text:style-name="T761">5.<text:s/></text:span><text:span text:style-name="T762">Leidimo laikyti ar leidimo nešiotis ginklą panaikinimas įsigalioja iškart po sprendimo jį panaikinti priėmimo, nors jis ir ginčijamas.</text:span></text:p>
        <text:p text:style-name="P763">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4">7. Asmuo, turintis leidimą nešiotis ar leidimą laikyti ginklą, turi teisę gauti paaiškinimus dėl leidimo panaikinimo.<text:s/></text:p>
        <text:h text:style-name="P765" text:outline-level="4"/>
        <text:h text:style-name="P766" text:outline-level="4">DVYLIKTASIS SKIRSNIS</text:h>
        <text:h text:style-name="P767" text:outline-level="4">GINKLŲ, ŠAUDMENŲ, JŲ DALIŲ PAĖMIMAS, PAVELDĖJIMAS,<text:s/></text:h>
        <text:h text:style-name="P768" text:outline-level="4">DOVANOJIMAS, REALIZAVIMAS</text:h>
        <text:p text:style-name="P769"/>
        <text:p text:style-name="P770">41 straipsnis. Ginklų, šaudmenų, jų dalių paėmimas<text:s/></text:p>
        <text:p text:style-name="P771">1. Policija ar kitos įstatymų įgaliotos valstybės institucijos ginklus, šaudmenis, jų dalis gali paimti:</text:p>
        <text:p text:style-name="P772">1) kai ginklai ir šaudmenys, jų dalys gaminami, importuojami, eksportuojami, gabenami, laikomi ar nešiojami, jais prekiaujama neturint atitinkamo leidimo ar licencijos arba pasibaigus jų galiojimo laikui;</text:p>
        <text:p text:style-name="P773">2) panaikinus licencijos, leidimo nešiotis, leidimo laikyti ginklus, šaudmenis galiojimą;</text:p>
        <text:p text:style-name="P774">3) pažeidus šio Įstatymo reikalavimus, kai pažeidimas kelia grėsmę žmonių gyvybei, sveikatai, visuomenės saugumui ar viešajai tvarkai;</text:p>
        <text:p text:style-name="P775">4) mirus ginklo savininkui, kol bus išspręstas turto paveldėjimo klausimas;</text:p>
        <text:p text:style-name="P776"/>
        <text:p text:style-name="P777">1 dalies 5 punkto redakcija iki 2003 m. liepos 1 d.:</text:p>
        <text:p text:style-name="P778">5) kai asmuo įstatymų<text:s/>nustatyta tvarka kaltinamas padaręs tyčinį nusikaltimą ar jam paskirta kardomoji priemonė – kardomasis kalinimas (suėmimas);</text:p>
        <text:p text:style-name="P779">1 dalies 5 punkto redakcija nuo 2003 m. liepos 1 d.:</text:p>
        <text:p text:style-name="P780">5) kai asmuo įstatymų nustatyta tvarka įtariamas ar kaltinamas padaręs tyčinę<text:s/>nusikalstamą veiką ar jam paskirta kardomoji priemonė – suėmimas;</text:p>
        <text:p text:style-name="P781"/>
        <text:p text:style-name="P782">6) esant pakankamam pagrindui įtarti, kad asmuo serga ligomis ar turi fizinių trūkumų, trukdančių tinkamai elgtis su ginklu, ar turi sveikatos sutrikimų, problemų dėl alkoholizmo, narkomanijos, psichikos būklės;</text:p>
        <text:p text:style-name="P783">7) jei įtariama, kad ginklas, šaudmenys galėjo būti teisės pažeidimo, nusikaltimo įrankis ar teisės pažeidimo ar nusikaltimo objektas;<text:s/></text:p>
        <text:p text:style-name="P784">8) asmeniui raštiškai atsisakius ginklo;</text:p>
        <text:p text:style-name="P785">9) nepaprastosios ir karo padėties atvejais.<text:s/></text:p>
        <text:p text:style-name="P786">2. Institucija ar įstaiga, šio straipsnio 1 dalies 1–3 punktuose numatytais atvejais paėmusi ginklus ir priėmusi sprendimą juos realizuoti, privalo organizuoti, kad būtų nustatytas ginklų tinkamumas naudoti.<text:s/></text:p>
        <text:p text:style-name="P787">3. Tinkami saugiai naudoti ginklai ar fabrikinės gamybos<text:s/>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88">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9"/>
        <text:p text:style-name="P790">5 dalies redakcija iki 2003 m. liepos 1 d.:</text:p>
        <text:p text:style-name="P791">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text:s/>grąžinami jų savininkui.</text:p>
        <text:p text:style-name="P792">5 dalies redakcija nuo 2003 m. liepos 1 d.:</text:p>
        <text:p text:style-name="P79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4"/>
        <text:p text:style-name="P795">6. Jei sprendimas dėl leidimo panaikinimo ar nepratęsimo, licencijos<text:s/>panaikinimo apskundžiamas įstatymų nustatyta tvarka, ginklas ir šaudmenys laikinai paimami saugoti iki galutinio sprendimo priėmimo.</text:p>
        <text:p text:style-name="P796">7. Šaunamojo ginklo savininko mirties atveju ginklas ir šaudmenys perduodami į teritorinę policijos įstaigą laikinai saugoti, kol bus išspręstas turto paveldėjimo klausimas.</text:p>
        <text:p text:style-name="P797">8. Tvarką, reglamentuojančią ginklų paėmimą, tinkamumo naudoti nustatymą bei tolesnį panaudojimą, nustato Vyriausybė ar jos įgaliota institucija.</text:p>
        <text:p text:style-name="P798">Straipsnio pakeitimai:</text:p>
        <text:p text:style-name="P799"><text:span text:style-name="T800">Nr.<text:s/></text:span><text:a xlink:href="http://www3.lrs.lt/cgi-bin/preps2?a=209636&amp;b=" office:target-frame-name="_top" xlink:show="replace"><text:span text:style-name="T801">IX-1439</text:span></text:a><text:span text:style-name="T802">, 2003-04-03, Žin., 2003, Nr. 38-1684 (2003-04-24)</text:span></text:p>
        <text:p text:style-name="P803"/>
        <text:p text:style-name="P804">42 straipsnis. B, C, D kategorijų ginklai, jų šaudmenys kaip paveldėto turto dalis ar dovana</text:p>
        <text:p text:style-name="P805">1. B, C, D kategorijų ginklai ir šaudmenys dovanojami ir paveldimi įstatymų nustatyta tvarka.</text:p>
        <text:p text:style-name="P806">2. B, C kategorijų ginklai, jų šaudmenys šio Įstatymo nustatyta tvarka gali būti dovanojami asmenims, kurie turi teisę įsigyti ir turėti atitinkamos rūšies ginklą.</text:p>
        <text:p text:style-name="P807">3. Paveldėtojas, gavęs paveldėjimo teisės liudijimą, turi teisę pateikti prašymą teritorinei policijos įstaigai šio Įstatymo nustatyta tvarka išduoti leidimą nešiotis ar leidimą laikyti ginklą, leidimą jį parduoti ar perdirbti.<text:s/></text:p>
        <text:p text:style-name="P808">4. Paveldėtojui negavus leidimo nešiotis ar leidimo laikyti ginklą ar atsisakius ginklą perdirbti,<text:s/>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0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1">7. Respublikos Prezidentas, Seimo Pirmininkas, Ministras Pirmininkas už nuopelnus Lietuvos valstybei turi teisę apdovanoti asmenis B, C kategorijų trumpaisiais šaunamaisiais ginklais (pistoletais, revolveriais) bei kardais, durklais, kalavijais.</text:p>
        <text:p text:style-name="P812">8. Apdovanoti Lietuvos Respublikos nuolatinius gyventojus ginklais gali ir užsienio valstybių, vyriausybių vadovai, kiti oficialūs asmenys.<text:s/></text:p>
        <text:p text:style-name="P813">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p>
        <text:p text:style-name="P814">10. Tvarką, reglamentuojančią apdovanojimą ginklais, jų laikymo, nešiojimo, naudojimo reikalavimus nustato Vyriausybė ar jos įgaliota institucija.</text:p>
        <text:p text:style-name="P815"/>
        <text:h text:style-name="P816" text:outline-level="4">TRYLIKTASIS SKIRSNIS</text:h>
        <text:h text:style-name="P817" text:outline-level="4">GINKLŲ, ŠAUDMENŲ, JŲ DALIŲ SUNAIKINIMAS</text:h>
        <text:p text:style-name="P818"/>
        <text:p text:style-name="P819">43 straipsnis. Ginklų, šaudmenų, jų dalių sunaikinimas</text:p>
        <text:p text:style-name="P820">1. Visi netinkami naudoti ginklai, jų dalys, kurių neįmanoma ar netikslinga taisyti, netinkami naudoti šaudmenys turi būti sunaikinami.</text:p>
        <text:p text:style-name="P821">2. Asmenys pageidaujamus sunaikinti jiems priklausančius ginklus, šaudmenis, jų dalis perduoda teritorinei policijos įstaigai, o ši ne rečiau kaip kas 6 mėnesiai atiduotus sunaikinti ginklus, šaudmenis, jų dalis perduoda Ginklų fondui.<text:s/></text:p>
        <text:p text:style-name="P822">3. Ginklų fondas jam perduotus sunaikinti ginklus, šaudmenis, jų dalis sunaikina Ginklų fondo nustatyta tvarka, dalyvaujant Ginklų fondo vadovo sudarytai komisijai.<text:s/></text:p>
        <text:p text:style-name="P823">4. Ginklai, šaudmenys, jų dalys turi būti sunaikinti tokiu būdu, kuris garantuotų, kad jie tapo visiškai netinkami naudoti pagal paskirtį. Ginklai,<text:s/>šaudmenys, jų dalys turi būti naikinami taip, kad nekiltų pavojus žmonių sveikatai ir aplinkai.</text:p>
        <text:p text:style-name="P82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25"/>
        <text:p text:style-name="P826">KETURIOLIKTASIS SKIRSNIS</text:p>
        <text:p text:style-name="P827">kRIMINALISTINĖ TŪTELIŲ IR KULKŲ KOLEKCIJA</text:p>
        <text:p text:style-name="P828"/>
        <text:p text:style-name="P829">44 straipsnis. Kriminalistinė tūtelių ir kulkų kolekcija</text:p>
        <text:p text:style-name="P830"><text:span text:style-name="T831">Visi įsigyti A, B, C kategorijų grai</text:span><text:span text:style-name="T832">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833"/>
        <text:p text:style-name="P834">PENKIOLIKTASIS SKIRSNIS</text:p>
        <text:p text:style-name="P835">BAIGIAMOSIOS NUOSTATOS</text:p>
        <text:p text:style-name="P836"/>
        <text:p text:style-name="P837">45 straipsnis. Ginklų ir šaudmenų apyvartos kontrolė</text:p>
        <text:p text:style-name="P838">1. Ginklų ir šaudmenų apyvartą Lietuvos Respublikos teritorijoje kontroliuoja Vidaus reikalų ministerija, Ginklų fondas, pagal savo kompetenciją kitos valstybės institucijos.</text:p>
        <text:p text:style-name="P839">2. Valstybės tarnautojai, įgalioti kontroliuoti ginklų ir šaudmenų apyvartą, turi teisę:</text:p>
        <text:p text:style-name="P840">1) apžiūrėti ginklus ir jų gamybos, taisymo, prekybos, laikymo bei saugojimo vietas;</text:p>
        <text:p text:style-name="P841">2) reikalauti, kad asmenys pateiktų dokumentus ir informaciją, reikalingą kontrolei atlikti;</text:p>
        <text:p text:style-name="P842">3) nustatę pažeidimus, duoti privalomus nurodymus juridiniams ir fiziniams asmenims šiuos trūkumus pašalinti;</text:p>
        <text:p text:style-name="P843">4) imtis kitų priemonių, numatytų įstatymų bei kitų teisės aktų;</text:p>
        <text:p text:style-name="P844">5) įstatymų nustatyta tvarka įeiti į nuosavybės ar nuomos teise priklausančias patalpas.<text:s/></text:p>
        <text:p text:style-name="P845">3. Specialaus statuso subjektų ginklų ir šaudmenų apyvarta kontroliuojama kitų teisės aktų nustatyta tvarka.<text:s/></text:p>
        <text:p text:style-name="P846"/>
        <text:p text:style-name="P847">46 straipsnis. Keitimasis informacija su užsienio valstybėmis dėl ginklų, šaudmenų apyvartos<text:s/></text:p>
        <text:p text:style-name="P84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4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50">1) asmenų vardai, pavardės, gyvenamosios vietos adresas;</text:p>
        <text:p text:style-name="P851">2) paso, kitų asmens dokumentų serija, numeris, jei yra, asmens kodas;</text:p>
        <text:p text:style-name="P852">3)<text:s/>ginklo tipas, modelis, numeris, šaudmens tipas, šaudmenų kiekis;</text:p>
        <text:p text:style-name="P853">4) kokiu būdu ginklas, šaudmenys bus išvežti iš šalies;</text:p>
        <text:p text:style-name="P854">5) ginklo, šaudmenų išsiuntimo ir numatomo gavimo datos.</text:p>
        <text:p text:style-name="P855"><text:span text:style-name="T856">3. Informacija apie šaunamųjų ginklų ir šaudmenų importą, eksportą, tranzitą,<text:s/></text:span><text:span text:style-name="T857">įvežimą ar išvežimą iš Lietuvos Respublikos, sunaikinimą teikiama vadovaujantis Lietuvos Respublikos tarptautinėmis sutartimis Lietuvos Respublikos teisės aktų nustatyta tvarka.<text:s/></text:span></text:p>
        <text:p text:style-name="P858"/>
        <text:p text:style-name="P859">47 straipsnis. Atsakomybė už ginklų ir šaudmenų apyvartos pažeidimus</text:p>
        <text:p text:style-name="P860">Asmenys, pažeidę ginklų ir šaudmenų apyvartos, jos kontrolės tvarką, atsako įstatymų nustatyta tvarka.</text:p>
        <text:p text:style-name="P861"/>
        <text:p text:style-name="P862">48 straipsnis. Tarptautinių sutarčių taikymas</text:p>
        <text:p text:style-name="P863">Jeigu Lietuvos Respublikos tarptautinė sutartis nustato kitokius negu šiame Įstatyme reikalavimus, taikomos tarptautinės sutarties nuostatos.</text:p>
        <text:p text:style-name="P864"/>
        <text:p text:style-name="P865">49 straipsnis. Įstatymo įsigaliojimas</text:p>
        <text:p text:style-name="P866">1. Įstatymas įsigalioja nuo 2003 m. liepos 1 d., išskyrus 22 straipsnio 5 dalies 6 ir 7 punktus, 23 straipsnio 3 dalies 2 punktą, 6 ir 7 dalis, 36 straipsnį, 37 straipsnio 2 dalį ir 51 straipsnį.</text:p>
        <text:p text:style-name="P86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68">3. Ginklai, kurie iki Įstatymo įsigaliojimo asmenims buvo įteikti kaip vardiniai, įsigaliojus šiam Įstatymui, tampa asmenų, kuriems jie buvo įteikti, nuosavybe.</text:p>
        <text:p text:style-name="P869">4. Šio Įstatymo 17<text:s/>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0"><text:s/></text:p>
        <text:p text:style-name="P871">50 straipsnis. Įstatymų pripažinimas netekusiais galios</text:p>
        <text:p text:style-name="P872">Įsigaliojus šiam Įstatymui, netenka galios:</text:p>
        <text:p text:style-name="P873">1) Ginklų ir šaudmenų kontrolės įstatymas (Žin.,<text:s/>1996, Nr. 69-1665);</text:p>
        <text:p text:style-name="P874">2) Ginklų ir šaudmenų kontrolės įstatymo 7, 9, 23, 31, 38 straipsnių papildymo ir pakeitimo įstatymas (Žin., 1999, Nr. 55-1768);</text:p>
        <text:p text:style-name="P875">3) Ginklų ir šaudmenų kontrolės įstatymo 23 ir 31 straipsnių papildymo įstatymas (Žin., 2000, Nr. 39-1089);</text:p>
        <text:p text:style-name="P876">4) Ginklų ir šaudmenų kontrolės įstatymo 7, 9, 23, 31 straipsnių papildymo įstatymas (Žin., 2000, Nr. 41-1166);</text:p>
        <text:p text:style-name="P877">5) Ginklų ir šaudmenų kontrolės įstatymo 23 ir 31 straipsnių papildymo įstatymas (Žin., 2001, Nr. 103-3655).</text:p>
        <text:p text:style-name="P878"/>
        <text:p text:style-name="P879">51 straipsnis. Pasiūlymai Vyriausybei</text:p>
        <text:p text:style-name="P880">Pasiūlyti Vyriausybei:</text:p>
        <text:p text:style-name="P881">1) iki 2002 m. gruodžio 31 d. parengti ir pateikti Seimui įstatymų, susijusių su šio Įstatymo įgyvendinimu, pakeitimų ir papildymų projektus;</text:p>
        <text:p text:style-name="P882">2) iki 2003 m. balandžio 1 d. parengti ir patvirtinti lydimuosius Ginklų ir šaudmenų kontrolės įstatymo teisės aktus.</text:p>
        <text:p text:style-name="P883"/>
        <text:p text:style-name="P884"><text:span text:style-name="T885">Skelbiu šį Lietuvos Respublikos Seimo priimtą įstatymą.<text:s/></text:span></text:p>
        <text:p text:style-name="P886"/>
        <text:p text:style-name="P887"/>
      </text:section>
      <text:section text:name="Sect2" text:style-name="S2">
        <text:p text:style-name="P888"><text:span text:style-name="T889">RESPUBLIKOS PREZIDENTAS</text:span><text:span text:style-name="T890"><text:s/></text:span><text:span text:style-name="T891"><text:tab/></text:span><text:span text:style-name="T892">VALDAS ADAMKUS</text:span></text:p>
        <text:p text:style-name="P893">___________________</text:p>
        <text:p text:style-name="P894"/>
        <text:p text:style-name="P895">Pakeitimai:</text:p>
        <text:p text:style-name="P896"/>
        <text:p text:style-name="P897">1.</text:p>
        <text:p text:style-name="P898">Lietuvos Respublikos Seimas, Įstatymas</text:p>
        <text:p text:style-name="P899"><text:span text:style-name="T900">Nr.<text:s/></text:span><text:a xlink:href="http://www3.lrs.lt/cgi-bin/preps2?a=209636&amp;b=" office:target-frame-name="_top" xlink:show="replace"><text:span text:style-name="T901">IX-1439</text:span></text:a><text:span text:style-name="T902">, 2003-04-03, Žin., 2003, Nr. 38-1684 (2003-04-24)</text:span></text:p>
        <text:p text:style-name="P903">GINKLŲ IR ŠAUDMENŲ KONTROLĖS ĮSTATYMO 18 IR 41 STRAIPSNIŲ PAKEITIMO ĮSTATYMAS</text:p>
        <text:p text:style-name="P904">Šis Įstatymas įsigalioja nuo 2003 m. liepos 1 d.</text:p>
        <text:p text:style-name="P905"/>
        <text:p text:style-name="P906">*** Pabaiga ***</text:p>
        <text:p text:style-name="P907"/>
        <text:p text:style-name="P908"/>
        <text:p text:style-name="P909">Redagavo: Aušrinė Trapinskienė (2003-05-28)</text:p>
        <text:p text:style-name="P910"><text:s text:c="18"/>autrap@lrs.lt</text:p>
        <text:p text:style-name="P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686" meta:word-count="10905" meta:character-count="84379" meta:row-count="1301" meta:non-whitespace-character-count="74160"/>
  </office:meta>
</office:document-meta>
</file>