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07-06 iki 2014-08-05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Žemės ūkio kooperatinė bendrovė „Krekenavos mėsa“, Mantvilonių k., Kėdainių r.;</text:p>
      <text:p text:style-name="P62">2. UAB „Utenos mėsa“, Pramonės g. 4 Utena;</text:p>
      <text:p text:style-name="P63"><text:span text:style-name="T64">3.</text:span><text:span text:style-name="T65"><text:s/>Neteko galios nuo 2012-06-20</text:span></text:p>
      <text:p text:style-name="P66">Punkto naikinimas:</text:p>
      <text:p text:style-name="P67"><text:span text:style-name="T68">Nr.<text:s/></text:span><text:a xlink:href="https://www.e-tar.lt/portal/legalAct.html?documentId=TAR.E0273ECFE5DF" office:target-frame-name="_top" xlink:show="replace"><text:span text:style-name="T69">3D-394</text:span></text:a><text:span text:style-name="T70">, 2012-06-12, Žin. 2012, Nr. 68-3505 (2012-06-19), i. k. 1122330ISAK003D-394</text:span></text:p>
      <text:p text:style-name="Normal"/>
      <text:p text:style-name="P71"><text:span text:style-name="T72">4.</text:span><text:span text:style-name="T73"><text:s/>Neteko galios nuo 2013-07-06</text:span></text:p>
      <text:p text:style-name="P74">Punkto naikinimas:</text:p>
      <text:p text:style-name="P75"><text:span text:style-name="T76">Nr.<text:s/></text:span><text:a xlink:href="https://www.e-tar.lt/portal/legalAct.html?documentId=TAR.DE4FA8459D49" office:target-frame-name="_top" xlink:show="replace"><text:span text:style-name="T77">3D-453</text:span></text:a><text:span text:style-name="T78">, 2013-06-27, Žin. 2013, Nr. 72-3601 (2013-07-05), i. k. 1132330ISAK003D-453</text:span></text:p>
      <text:p text:style-name="P79">Punkto pakeitimai:</text:p>
      <text:p text:style-name="P80"><text:span text:style-name="T81">Nr.<text:s/></text:span><text:a xlink:href="https://www.e-tar.lt/portal/legalAct.html?documentId=TAR.E0273ECFE5DF" office:target-frame-name="_top" xlink:show="replace"><text:span text:style-name="T82">3D-394</text:span></text:a><text:span text:style-name="T83">, 2012-06-12, Žin., 2012, Nr. 68-3505 (2012-06-19), i. k. 1122330ISAK003D-394</text:span></text:p>
      <text:p text:style-name="Normal"/>
      <text:p text:style-name="P84"><text:span text:style-name="T85">5</text:span><text:span text:style-name="T86">. UAB „Pajūrio mėsinė“, Kretingalės mstl., Kretingalės sen., Klaipėdos r.</text:span>;</text:p>
      <text:p text:style-name="P87">Punkto pakeitimai:</text:p>
      <text:p text:style-name="P88"><text:span text:style-name="T89">Nr.<text:s/></text:span><text:a xlink:href="https://www.e-tar.lt/portal/legalAct.html?documentId=TAR.957F14FCD86A" office:target-frame-name="_top" xlink:show="replace"><text:span text:style-name="T90">3D-190</text:span></text:a><text:span text:style-name="T91">, 2011-03-10, Žin., 2011, Nr. 32-1508 (2011-03-17), i. k. 1112330ISAK003D-190</text:span></text:p>
      <text:p text:style-name="Normal"/>
      <text:p text:style-name="P92">6. UAB „Agaras“, Balandiškių k., Pabiržės sen., Biržų r.</text:p>
      <text:p text:style-name="P93"/>
      <text:p text:style-name="P94">_________________</text:p>
      <text:p text:style-name="P95">Priedo pakeitimai:</text:p>
      <text:p text:style-name="P96"><text:span text:style-name="T97">Nr.<text:s/></text:span><text:a xlink:href="https://www.e-tar.lt/portal/legalAct.html?documentId=TAR.05D251ABA7A7" office:target-frame-name="_top" xlink:show="replace"><text:span text:style-name="T98">3D-541</text:span></text:a><text:span text:style-name="T99">, 2003-12-22, Žin., 2003, Nr. 121-5496 (2003-12-23), i. k. 1032330ISAK003D-541</text:span></text:p>
      <text:p text:style-name="P100"><text:span text:style-name="T101">Nr.<text:s/></text:span><text:a xlink:href="https://www.e-tar.lt/portal/legalAct.html?documentId=TAR.9624EBB73EC6" office:target-frame-name="_top" xlink:show="replace"><text:span text:style-name="T102">3D-306</text:span></text:a><text:span text:style-name="T103">, 2007-06-18, Žin., 2007, Nr. 69-2751 (2007-06-23), i. k. 1072330ISAK003D-306</text:span></text:p>
      <text:p text:style-name="P104"><text:span text:style-name="T105">Nr.<text:s/></text:span><text:a xlink:href="https://www.e-tar.lt/portal/legalAct.html?documentId=TAR.B9859FE4DEA6" office:target-frame-name="_top" xlink:show="replace"><text:span text:style-name="T106">3D-602</text:span></text:a><text:span text:style-name="T107">, 2010-06-29, Žin., 2010, Nr. 79-4092 (2010-07-03), i. k. 1102330ISAK003D-602</text:span></text:p>
      <text:p text:style-name="Normal"/>
      <text:p text:style-name="P108">PATVIRTINTA</text:p>
      <text:p text:style-name="P109">Lietuvos Respublikos žemės ūkio ministro<text:s/></text:p>
      <text:p text:style-name="P110">2002 m. sausio 28 d. įsakymu Nr. 30</text:p>
      <text:p text:style-name="P111">(Lietuvos Respublikos žemės ūkio ministro<text:s/></text:p>
      <text:p text:style-name="P112">2010 m. birželio 29 d. įsakymo Nr. 3D-602<text:s/>redakcija)</text:p>
      <text:p text:style-name="P113"/>
      <text:p text:style-name="P114"><text:span text:style-name="T115">KIAULIŲ SKERDENAS KLASIFIKUOJANČIŲ SKERDYKLŲ SĄRAŠAS</text:span></text:p>
      <text:p text:style-name="P116"/>
      <text:p text:style-name="P117">1. Žemės ūkio kooperatinė bendrovė „Krekenavos mėsa“, Mantvilonių k., Kėdainių r.;</text:p>
      <text:p text:style-name="P118">2. UAB „Utenos mėsa“, Pramonės g. 4, Utena;</text:p>
      <text:p text:style-name="P119">3. UAB „Sistem“, L. Ivinskio g. 114, Kaunas;</text:p>
      <text:p text:style-name="P120">4. UAB „Natanga ir Rovisa“, Mažrimų k., Šilalės r.;</text:p>
      <text:p text:style-name="P121"><text:span text:style-name="T122">5</text:span><text:span text:style-name="T123">. UAB „Samsonas“, Striūpų k., Šakių sen., Šakių r.;</text:span><text:s/></text:p>
      <text:p text:style-name="P124">Punkto pakeitimai:</text:p>
      <text:p text:style-name="P125"><text:span text:style-name="T126">Nr.<text:s/></text:span><text:a xlink:href="https://www.e-tar.lt/portal/legalAct.html?documentId=TAR.E0273ECFE5DF" office:target-frame-name="_top" xlink:show="replace"><text:span text:style-name="T127">3D-394</text:span></text:a><text:span text:style-name="T128">, 2012-06-12, Žin., 2012, Nr. 68-350</text:span><text:span text:style-name="T129">5 (2012-06-19), i. k. 1122330ISAK003D-394</text:span></text:p>
      <text:p text:style-name="Normal"/>
      <text:p text:style-name="P130"><text:span text:style-name="T131">6</text:span><text:span text:style-name="T132">. UAB „Pajūrio mėsinė“, Kretingalės mstl., Kretingalės sen., Klaipėdos r.;</text:span></text:p>
      <text:p text:style-name="P133">Punkto pakeitimai:</text:p>
      <text:p text:style-name="P134"><text:span text:style-name="T135">Nr.<text:s/></text:span><text:a xlink:href="https://www.e-tar.lt/portal/legalAct.html?documentId=TAR.957F14FCD86A" office:target-frame-name="_top" xlink:show="replace"><text:span text:style-name="T136">3D-190</text:span></text:a><text:span text:style-name="T137">, 2011-03-10, Žin.,<text:s/></text:span><text:span text:style-name="T138">2011, Nr. 32-1508 (2011-03-17), i. k. 1112330ISAK003D-190</text:span></text:p>
      <text:p text:style-name="Normal"/>
      <text:p text:style-name="P139">7. Č. Zachaževskij individuali įmonė, Kranto g. 7, Paluknio k., Paluknio sen., Trakų r.;</text:p>
      <text:p text:style-name="P140">8. UAB „Kaišiadorių agrofirma“, Sodų g. 13, Gudienos k., Kaišiadorių r.;</text:p>
      <text:p text:style-name="P141">9. UAB „Agaras“, <text:s/>Balandiškių k., Pabiržės sen., Biržų r.;</text:p>
      <text:p text:style-name="P142">10. UAB „Avirginida“, Vingininkų k., Šilalės r.;</text:p>
      <text:p text:style-name="P143"><text:span text:style-name="T144">11.</text:span><text:span text:style-name="T145"><text:s/>Neteko galios nuo 2012-06-20</text:span></text:p>
      <text:p text:style-name="P146">Punkto naikinimas:</text:p>
      <text:p text:style-name="P147"><text:span text:style-name="T148">Nr.<text:s/></text:span><text:a xlink:href="https://www.e-tar.lt/portal/legalAct.html?documentId=TAR.E0273ECFE5DF" office:target-frame-name="_top" xlink:show="replace"><text:span text:style-name="T149">3D-394</text:span></text:a><text:span text:style-name="T150">, 2012-06-12, Žin. 20</text:span><text:span text:style-name="T151">12, Nr. 68-3505 (2012-06-19), i. k. 1122330ISAK003D-394</text:span></text:p>
      <text:p text:style-name="Normal"/>
      <text:p text:style-name="P152"><text:span text:style-name="T153">12.</text:span><text:span text:style-name="T154"><text:s/>Neteko galios nuo 2012-06-20</text:span></text:p>
      <text:p text:style-name="P155">Punkto naikinimas:</text:p>
      <text:p text:style-name="P156"><text:span text:style-name="T157">Nr.<text:s/></text:span><text:a xlink:href="https://www.e-tar.lt/portal/legalAct.html?documentId=TAR.E0273ECFE5DF" office:target-frame-name="_top" xlink:show="replace"><text:span text:style-name="T158">3D-394</text:span></text:a><text:span text:style-name="T159">, 2012-06-12, Žin. 2012, Nr. 68-3505 (2012-06-19), i.</text:span><text:span text:style-name="T160"><text:s/>k. 1122330ISAK003D-394</text:span></text:p>
      <text:p text:style-name="Normal"/>
      <text:p text:style-name="P161"><text:span text:style-name="T162">13.</text:span><text:span text:style-name="T163"><text:s/>Neteko galios nuo 2012-06-20</text:span></text:p>
      <text:p text:style-name="P164">Punkto naikinimas:</text:p>
      <text:p text:style-name="P165"><text:span text:style-name="T166">Nr.<text:s/></text:span><text:a xlink:href="https://www.e-tar.lt/portal/legalAct.html?documentId=TAR.E0273ECFE5DF" office:target-frame-name="_top" xlink:show="replace"><text:span text:style-name="T167">3D-394</text:span></text:a><text:span text:style-name="T168">, 2012-06-12, Žin. 2012, Nr. 68-3505 (2012-06-19), i. k. 1122330ISAK003D-394</text:span></text:p>
      <text:p text:style-name="Normal"/>
      <text:p text:style-name="P169"><text:span text:style-name="T170">14.</text:span><text:span text:style-name="T171"><text:s/>Neteko galios nuo 2012-06-20</text:span></text:p>
      <text:p text:style-name="P172">Punkto naikinimas:</text:p>
      <text:p text:style-name="P173"><text:span text:style-name="T174">Nr.<text:s/></text:span><text:a xlink:href="https://www.e-tar.lt/portal/legalAct.html?documentId=TAR.E0273ECFE5DF" office:target-frame-name="_top" xlink:show="replace"><text:span text:style-name="T175">3D-394</text:span></text:a><text:span text:style-name="T176">, 2012-06-12, Žin. 2012, Nr. 68-3505 (2012-06-19), i. k. 1122330ISAK003D-394</text:span></text:p>
      <text:p text:style-name="Normal"/>
      <text:p text:style-name="P177">15. AB „Tauragės maistas“, Pramonės g. 2, Tauragė;</text:p>
      <text:p text:style-name="P178"><text:span text:style-name="T179">16.</text:span><text:span text:style-name="T180"><text:s/>Neteko galios nuo 2013-07-06</text:span></text:p>
      <text:p text:style-name="P181">Punkto naikinimas:</text:p>
      <text:p text:style-name="P182"><text:span text:style-name="T183">Nr.<text:s/></text:span><text:a xlink:href="https://www.e-tar.lt/portal/legalAct.html?documentId=TAR.DE4FA8459D49" office:target-frame-name="_top" xlink:show="replace"><text:span text:style-name="T184">3D-453</text:span></text:a><text:span text:style-name="T185">, 2013-06-27, Žin. 2013, Nr. 72-3601 (2013-07-05), i. k. 1132330ISAK003D-453</text:span></text:p>
      <text:p text:style-name="Normal"/>
      <text:p text:style-name="P186"><text:span text:style-name="T187">17.</text:span><text:span text:style-name="T188"><text:s/>Neteko g</text:span><text:span text:style-name="T189">alios nuo 2012-06-20</text:span></text:p>
      <text:p text:style-name="P190">Punkto naikinimas:</text:p>
      <text:p text:style-name="P191"><text:span text:style-name="T192">Nr.<text:s/></text:span><text:a xlink:href="https://www.e-tar.lt/portal/legalAct.html?documentId=TAR.E0273ECFE5DF" office:target-frame-name="_top" xlink:show="replace"><text:span text:style-name="T193">3D-394</text:span></text:a><text:span text:style-name="T194">, 2012-06-12, Žin. 2012, Nr. 68-3505 (2012-06-19), i. k. 1122330ISAK003D-394</text:span></text:p>
      <text:p text:style-name="Normal"/>
      <text:p text:style-name="P195">18. V. Baliūno įmonė, Paežerio I k., Karsakiškio sen., Panevėžio r.;</text:p>
      <text:p text:style-name="P196">19. UAB „Stragutės mėsa“, Stragutės k., Gaurės sen., Tauragės r.;</text:p>
      <text:p text:style-name="P197"><text:span text:style-name="T198">20</text:span><text:span text:style-name="T199">. UAB „ARSI“, Voveriškių k., Šiaulių r.</text:span><text:s/></text:p>
      <text:p text:style-name="P200">Papildyta punktu:</text:p>
      <text:p text:style-name="P201"><text:span text:style-name="T202">Nr.<text:s/></text:span><text:a xlink:href="https://www.e-tar.lt/portal/legalAct.html?documentId=TAR.E0273ECFE5DF" office:target-frame-name="_top" xlink:show="replace"><text:span text:style-name="T203">3D-394</text:span></text:a><text:span text:style-name="T204">,<text:s/></text:span><text:span text:style-name="T205">2012-06-12, Žin., 2012, Nr. 68-3505 (2012-06-19), i. k. 1122330ISAK003D-394</text:span></text:p>
      <text:p text:style-name="Normal"/>
      <text:p text:style-name="P206">________________</text:p>
      <text:p text:style-name="Normal"/>
      <text:p text:style-name="P207">Priedo pakeitimai:</text:p>
      <text:p text:style-name="P208"><text:span text:style-name="T209">Nr.<text:s/></text:span><text:a xlink:href="https://www.e-tar.lt/portal/legalAct.html?documentId=TAR.9624EBB73EC6" office:target-frame-name="_top" xlink:show="replace"><text:span text:style-name="T210">3D-306</text:span></text:a><text:span text:style-name="T211">, 2007-06-18, Žin., 2007, Nr. 69-2751<text:s/></text:span><text:span text:style-name="T212">(2007-06-23), i. k. 1072330ISAK003D-306</text:span></text:p>
      <text:p text:style-name="P213"><text:span text:style-name="T214">Nr.<text:s/></text:span><text:a xlink:href="https://www.e-tar.lt/portal/legalAct.html?documentId=TAR.2BD02D4D3179" office:target-frame-name="_top" xlink:show="replace"><text:span text:style-name="T215">3D-395</text:span></text:a><text:span text:style-name="T216">, 2008-07-18, Žin., 2008, Nr. 85-3399 (2008-07-26), i. k. 1082330ISAK003D-395</text:span></text:p>
      <text:p text:style-name="P217"><text:span text:style-name="T218">Nr.<text:s/></text:span><text:a xlink:href="https://www.e-tar.lt/portal/legalAct.html?documentId=TAR.11C3B51B88AE" office:target-frame-name="_top" xlink:show="replace"><text:span text:style-name="T219">3D-506</text:span></text:a><text:span text:style-name="T220">, 2009-07-15, Žin., 2009, Nr. 87-3706 (2009-07-23), i. k. 1092330ISAK003D-506</text:span></text:p>
      <text:p text:style-name="P221"><text:span text:style-name="T222">Nr.<text:s/></text:span><text:a xlink:href="https://www.e-tar.lt/portal/legalAct.html?documentId=TAR.B9859FE4DEA6" office:target-frame-name="_top" xlink:show="replace"><text:span text:style-name="T223">3D-602</text:span></text:a><text:span text:style-name="T224">, 2010-06-29, Žin., 2010, Nr. 79-4092 (2</text:span><text:span text:style-name="T225">010-07-03), i. k. 1102330ISAK003D-602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žemės ūkio ministerija, Įsakymas</text:span></text:p>
      <text:p text:style-name="P235"><text:span text:style-name="T236">Nr.<text:s/></text:span><text:a xlink:href="https://www.e-tar.lt/portal/legalAct.html?documentId=TAR.192CBE11C54D" office:target-frame-name="_top" xlink:show="replace"><text:span text:style-name="T237">127</text:span></text:a><text:span text:style-name="T238">, 2002-04-12, Žin., 2002, Nr. 40-1506 (2002-04-17), i.<text:s/></text:span><text:span text:style-name="T239">k. 1022330ISAK00000127</text:span></text:p>
      <text:p text:style-name="P240"><text:span text:style-name="T241">Dėl 2002 m. sausio 28 d. įsakymo Nr. 30 ,,dėl skerdyklų, vykdančių gyvulių skerdenų klasifikavimą, sąrašų patvirtinimo" dalinio pakeitimo</text:span></text:p>
      <text:p text:style-name="P242"/>
      <text:p text:style-name="P243"><text:span text:style-name="T244">2.</text:span></text:p>
      <text:p text:style-name="P245"><text:span text:style-name="T246">Lietuvos Respublikos žemės ūkio ministerija, Įsakymas</text:span></text:p>
      <text:p text:style-name="P247"><text:span text:style-name="T248">Nr.<text:s/></text:span><text:a xlink:href="https://www.e-tar.lt/portal/legalAct.html?documentId=TAR.FF038B779506" office:target-frame-name="_top" xlink:show="replace"><text:span text:style-name="T249">420</text:span></text:a><text:span text:style-name="T250">, 2002-10-31, Žin., 2002, Nr. 105-4723 (2002-11-06), i. k. 1022330ISAK00000420</text:span></text:p>
      <text:p text:style-name="P251"><text:span text:style-name="T252">Dėl žemės ūkio ministro 2002 m. sausio 28 d. įsakymo Nr. 30 "Dėl Skerdyklų, vykdančių gyvulių skerdenų klasifikavimą, sąrašų<text:s/></text:span><text:span text:style-name="T253">patvirtinimo" papildymo</text:span></text:p>
      <text:p text:style-name="P254"/>
      <text:p text:style-name="P255"><text:span text:style-name="T256">3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TAR.B6D7F44546C8" office:target-frame-name="_top" xlink:show="replace"><text:span text:style-name="T261">492</text:span></text:a><text:span text:style-name="T262">, 2002-12-17, Žin., 2002, Nr. 120-5446 (2002-12-20), i. k. 1022330ISAK00000492</text:span></text:p>
      <text:p text:style-name="P263"><text:span text:style-name="T264">Dėl že</text:span><text:span text:style-name="T265">mės ūkio ministro 2002 m. sausio 28 d. įsakymo Nr. 30 "Dėl skerdyklų, vykdančių gyvulių skerdenų klasifikavimą, sąrašų patvirtinimo" papildymo</text:span></text:p>
      <text:p text:style-name="P266"/>
      <text:p text:style-name="P267"><text:span text:style-name="T268">4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TAR.05D251ABA7A7" office:target-frame-name="_top" xlink:show="replace"><text:span text:style-name="T273">3D-541</text:span></text:a><text:span text:style-name="T274">, 2003-12-22, Žin., 2003, Nr. 121-5496 (2003-12-23), i. k. 1032330ISAK003D-541</text:span></text:p>
      <text:p text:style-name="P275"><text:span text:style-name="T276">Dėl žemės ūkio ministro 2002 m. sausio 28 d. įsakymo Nr. 30 "Dėl skerdyklų, vykdančių gyvulių skerdenų klasifikavimą, sąrašų patvirtinimo" p</text:span><text:span text:style-name="T277">akeitimo</text:span></text:p>
      <text:p text:style-name="P278"/>
      <text:p text:style-name="P279"><text:span text:style-name="T280">5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TAR.1D62627078DC" office:target-frame-name="_top" xlink:show="replace"><text:span text:style-name="T285">3D-309</text:span></text:a><text:span text:style-name="T286">, 2004-05-20, Žin., 2004, Nr. 83-3022 (2004-05-22), i. k. 1042330ISAK003D-309</text:span></text:p>
      <text:p text:style-name="P287"><text:span text:style-name="T288">Dėl žemės ūkio<text:s/></text:span><text:span text:style-name="T289">ministro 2002 m. sausio 28 d. įsakymo Nr. 30 "Dėl Skerdyklų, vykdančių gyvulių skerdenų klasifikavimą, sąrašų patvirtinimo" papildymo</text:span></text:p>
      <text:p text:style-name="P290"/>
      <text:p text:style-name="P291"><text:span text:style-name="T292">6.</text:span></text:p>
      <text:p text:style-name="P293"><text:span text:style-name="T294">Lietuvos Respublikos žemės ūkio ministerija, Įsakymas</text:span></text:p>
      <text:p text:style-name="P295"><text:span text:style-name="T296">Nr.<text:s/></text:span><text:a xlink:href="https://www.e-tar.lt/portal/legalAct.html?documentId=TAR.49ED62295933" office:target-frame-name="_top" xlink:show="replace"><text:span text:style-name="T297">3D-159</text:span></text:a><text:span text:style-name="T298">, 2004-04-08, Žin., 2004, Nr. 54-1870 (2004-04-15), i. k. 1042330ISAK003D-159</text:span></text:p>
      <text:p text:style-name="P299"><text:span text:style-name="T300">Dėl žemės ūkio ministro 2002 m. sausio 28 d. įsakymo Nr. 30 "Dėl skerdyklų, vykdančių gyvulių skerdenų klasifikavimą, sąrašų patvirtinimo" pakeitimo</text:span></text:p>
      <text:p text:style-name="P301"/>
      <text:p text:style-name="P302"><text:span text:style-name="T303">7.</text:span></text:p>
      <text:p text:style-name="P304"><text:span text:style-name="T305">Lietuvos Respublikos žemės ūkio ministerija, Įsakymas</text:span></text:p>
      <text:p text:style-name="P306"><text:span text:style-name="T307">Nr.<text:s/></text:span><text:a xlink:href="https://www.e-tar.lt/portal/legalAct.html?documentId=TAR.F40952F21B35" office:target-frame-name="_top" xlink:show="replace"><text:span text:style-name="T308">3D-587</text:span></text:a><text:span text:style-name="T309">, 2004-10-29, Žin., 2004, Nr. 159-5823 (2004-11-02), i. k. 1042330ISAK003D-587</text:span></text:p>
      <text:p text:style-name="P310"><text:span text:style-name="T311">Dėl žemės ūkio ministro 2002</text:span><text:span text:style-name="T312"><text:s/>m. sausio 28 d. įsakymo Nr. 30 "Dėl skerdyklų, vykdančių gyvulių skerdenų klasifikavimą, sąrašų patvirtinimo" papildymo</text:span></text:p>
      <text:p text:style-name="P313"/>
      <text:p text:style-name="P314"><text:span text:style-name="T315">8.</text:span></text:p>
      <text:p text:style-name="P316"><text:span text:style-name="T317">Lietuvos Respublikos žemės ūkio ministerija, Įsakymas</text:span></text:p>
      <text:p text:style-name="P318"><text:span text:style-name="T319">Nr.<text:s/></text:span><text:a xlink:href="https://www.e-tar.lt/portal/legalAct.html?documentId=TAR.54966A62C1E3" office:target-frame-name="_top" xlink:show="replace"><text:span text:style-name="T320">3D-681</text:span></text:a><text:span text:style-name="T321">, 2004-12-27, Žin., 2004, Nr. 186-6946 (2004-12-29), i. k. 1042330ISAK003D-681</text:span></text:p>
      <text:p text:style-name="P322"><text:span text:style-name="T323">Dėl žemės ūkio ministro 2002 m. sausio 28 d. įsakymo Nr. 30 "Dėl skerdyklų, vykdančių gyvulių skerdenų klasifikavimą, sąrašų patvirtinimo" pakeitimo</text:span></text:p>
      <text:p text:style-name="P324"/>
      <text:p text:style-name="P325"><text:span text:style-name="T326">9.</text:span></text:p>
      <text:p text:style-name="P327"><text:span text:style-name="T328">Lietuvos<text:s/></text:span><text:span text:style-name="T329">Respublikos žemės ūkio ministerija, Įsakymas</text:span></text:p>
      <text:p text:style-name="P330"><text:span text:style-name="T331">Nr.<text:s/></text:span><text:a xlink:href="https://www.e-tar.lt/portal/legalAct.html?documentId=TAR.7DAD08ECC16A" office:target-frame-name="_top" xlink:show="replace"><text:span text:style-name="T332">3D-116</text:span></text:a><text:span text:style-name="T333">, 2005-03-02, Žin., 2005, Nr. 31-1007 (2005-03-05), i. k. 1052330ISAK003D-116</text:span></text:p>
      <text:p text:style-name="P334"><text:span text:style-name="T335">Dėl žemės ūkio ministro 2002 m. sausio 28</text:span><text:span text:style-name="T336"><text:s/>d. įsakymo Nr. 30 "Dėl skerdyklų, vykdančių gyvulių skerdenų klasifikavimą, sąrašų patvirtinimo" pakeitimo</text:span></text:p>
      <text:p text:style-name="P337"/>
      <text:p text:style-name="P338"><text:span text:style-name="T339">10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TAR.5CE0E0650DD6" office:target-frame-name="_top" xlink:show="replace"><text:span text:style-name="T344">3D-</text:span><text:span text:style-name="T345">252</text:span></text:a><text:span text:style-name="T346">, 2005-05-03, Žin., 2005, Nr. 58-2052 (2005-05-07), i. k. 1052330ISAK003D-252</text:span></text:p>
      <text:p text:style-name="P347"><text:span text:style-name="T348">Dėl žemės ūkio ministro 2002 m. sausio 28 d. įsakymo Nr. 30 "Dėl skerdyklų, vykdančių gyvulių skerdenų klasifikavimą, sąrašų patvirtinimo" pakeitimo</text:span></text:p>
      <text:p text:style-name="P349"/>
      <text:p text:style-name="P350"><text:span text:style-name="T351">11.</text:span></text:p>
      <text:p text:style-name="P352"><text:span text:style-name="T353">Lietuvos Respublikos<text:s/></text:span><text:span text:style-name="T354">žemės ūkio ministerija, Įsakymas</text:span></text:p>
      <text:p text:style-name="P355"><text:span text:style-name="T356">Nr.<text:s/></text:span><text:a xlink:href="https://www.e-tar.lt/portal/legalAct.html?documentId=TAR.386C329DBABA" office:target-frame-name="_top" xlink:show="replace"><text:span text:style-name="T357">3D-365</text:span></text:a><text:span text:style-name="T358">, 2005-07-27, Žin., 2005, Nr. 93-3482 (2005-08-02), i. k. 1052330ISAK003D-365</text:span></text:p>
      <text:p text:style-name="P359"><text:span text:style-name="T360">Dėl žemės ūkio ministro 2002 m. sausio 28 d. įsakymo<text:s/></text:span><text:span text:style-name="T361">Nr. 30 "Dėl skerdyklų, vykdančių gyvulių skerdenų klasifikavimą, sąrašų patvirtinimo" pakeitimo</text:span></text:p>
      <text:p text:style-name="P362"/>
      <text:p text:style-name="P363"><text:span text:style-name="T364">12.</text:span></text:p>
      <text:p text:style-name="P365"><text:span text:style-name="T366">Lietuvos Respublikos žemės ūkio ministerija, Įsakymas</text:span></text:p>
      <text:p text:style-name="P367"><text:span text:style-name="T368">Nr.<text:s/></text:span><text:a xlink:href="https://www.e-tar.lt/portal/legalAct.html?documentId=TAR.549887651A44" office:target-frame-name="_top" xlink:show="replace"><text:span text:style-name="T369">3D-26</text:span></text:a><text:span text:style-name="T370">, 2006-01-</text:span><text:span text:style-name="T371">24, Žin., 2006, Nr. 11-415 (2006-01-28), i. k. 1062330ISAK0003D-26</text:span></text:p>
      <text:p text:style-name="P372"><text:span text:style-name="T373">Dėl žemės ūkio ministro 2002 m. sausio 28 d. įsakymo Nr. 30 "Dėl skerdyklų, vykdančių gyvulių skerdenų klasifikavimą, sąrašų patvirtinimo" pakeitimo</text:span></text:p>
      <text:p text:style-name="P374"/>
      <text:p text:style-name="P375"><text:span text:style-name="T376">13.</text:span></text:p>
      <text:p text:style-name="P377"><text:span text:style-name="T378">Lietuvos Respublikos žemės ūkio<text:s/></text:span><text:span text:style-name="T379">ministerija, Įsakymas</text:span></text:p>
      <text:p text:style-name="P380"><text:span text:style-name="T381">Nr.<text:s/></text:span><text:a xlink:href="https://www.e-tar.lt/portal/legalAct.html?documentId=TAR.7484F3E40F7C" office:target-frame-name="_top" xlink:show="replace"><text:span text:style-name="T382">3D-462</text:span></text:a><text:span text:style-name="T383">, 2006-11-23, Žin., 2006, Nr. 130-4925 (2006-11-30), i. k. 1062330ISAK003D-462</text:span></text:p>
      <text:p text:style-name="P384"><text:span text:style-name="T385">Dėl žemės ūkio ministro 2002 m. sausio 28 d. įsakymo Nr. 30 "Dė</text:span><text:span text:style-name="T386">l skerdyklų, vykdančių gyvulių skerdenų klasifikavimą, sąrašų patvirtinimo" pakeitimo</text:span></text:p>
      <text:p text:style-name="P387"/>
      <text:p text:style-name="P388"><text:span text:style-name="T389">14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TAR.9624EBB73EC6" office:target-frame-name="_top" xlink:show="replace"><text:span text:style-name="T394">3D-306</text:span></text:a><text:span text:style-name="T395">, 2007-06-18, Žin.,</text:span><text:span text:style-name="T396"><text:s/>2007, Nr. 69-2751 (2007-06-23), i. k. 1072330ISAK003D-306</text:span></text:p>
      <text:p text:style-name="P397"><text:span text:style-name="T398">Dėl žemės ūkio ministro 2002 m. sausio 28 d. įsakymo Nr. 30 "Dėl skerdyklų, vykdančių gyvulių skerdenų klasifikavimą, sąrašų patvirtinimo" pakeitimo</text:span></text:p>
      <text:p text:style-name="P399"/>
      <text:p text:style-name="P400"><text:span text:style-name="T401">15.</text:span></text:p>
      <text:p text:style-name="P402"><text:span text:style-name="T403">Lietuvos Respublikos žemės ūkio ministerija</text:span><text:span text:style-name="T404">, Įsakymas</text:span></text:p>
      <text:p text:style-name="P405"><text:span text:style-name="T406">Nr.<text:s/></text:span><text:a xlink:href="https://www.e-tar.lt/portal/legalAct.html?documentId=TAR.8E1E4F1A8D6E" office:target-frame-name="_top" xlink:show="replace"><text:span text:style-name="T407">3D-173</text:span></text:a><text:span text:style-name="T408">, 2008-03-28, Žin., 2008, Nr. 38-1391 (2008-04-03), i. k. 1082330ISAK003D-173</text:span></text:p>
      <text:p text:style-name="P409"><text:span text:style-name="T410">Dėl žemės ūkio ministro 2002 m. sausio 28 d. įsakymo Nr. 30 "Dėl skerdyklų,</text:span><text:span text:style-name="T411"><text:s/>klasifikuojančių gyvulių skerdenas, sąrašų patvirtinimo" pakeitimo</text:span></text:p>
      <text:p text:style-name="P412"/>
      <text:p text:style-name="P413"><text:span text:style-name="T414">16.</text:span></text:p>
      <text:p text:style-name="P415"><text:span text:style-name="T416">Lietuvos Respublikos žemės ūkio ministerija, Įsakymas</text:span></text:p>
      <text:p text:style-name="P417"><text:span text:style-name="T418">Nr.<text:s/></text:span><text:a xlink:href="https://www.e-tar.lt/portal/legalAct.html?documentId=TAR.2BD02D4D3179" office:target-frame-name="_top" xlink:show="replace"><text:span text:style-name="T419">3D-395</text:span></text:a><text:span text:style-name="T420">, 2008-07-18, Žin., 2008, Nr. 85-3399</text:span><text:span text:style-name="T421"><text:s/>(2008-07-26), i. k. 1082330ISAK003D-395</text:span></text:p>
      <text:p text:style-name="P422"><text:span text:style-name="T423">Dėl žemės ūkio ministro 2002 m. sausio 28 d. įsakymo Nr. 30 "Dėl skerdyklų, klasifikuojančių gyvulių skerdenas, sąrašų patvirtinimo" pakeitimo</text:span></text:p>
      <text:p text:style-name="P424"/>
      <text:p text:style-name="P425"><text:span text:style-name="T426">17.</text:span></text:p>
      <text:p text:style-name="P427"><text:span text:style-name="T428">Lietuvos Respublikos žemės ūkio ministerija, Įsakymas</text:span></text:p>
      <text:p text:style-name="P429"><text:span text:style-name="T430">Nr.<text:s/></text:span><text:a xlink:href="https://www.e-tar.lt/portal/legalAct.html?documentId=TAR.11C3B51B88AE" office:target-frame-name="_top" xlink:show="replace"><text:span text:style-name="T431">3D-506</text:span></text:a><text:span text:style-name="T432">, 2009-07-15, Žin., 2009, Nr. 87-3706 (2009-07-23), i. k. 1092330ISAK003D-506</text:span></text:p>
      <text:p text:style-name="P433"><text:span text:style-name="T434">Dėl žemės ūkio ministro 2002 m. sausio 28 d. įsakymo Nr. 30 "Dėl skerdyklų, klasifikuojančių gyvuli</text:span><text:span text:style-name="T435">ų skerdenas, sąrašų patvirtinimo" pakeitimo</text:span></text:p>
      <text:p text:style-name="P436"/>
      <text:p text:style-name="P437"><text:span text:style-name="T438">18.</text:span></text:p>
      <text:p text:style-name="P439"><text:span text:style-name="T440">Lietuvos Respublikos žemės ūkio ministerija, Įsakymas</text:span></text:p>
      <text:p text:style-name="P441"><text:span text:style-name="T442">Nr.<text:s/></text:span><text:a xlink:href="https://www.e-tar.lt/portal/legalAct.html?documentId=TAR.B9859FE4DEA6" office:target-frame-name="_top" xlink:show="replace"><text:span text:style-name="T443">3D-602</text:span></text:a><text:span text:style-name="T444">, 2010-06-29, Žin., 2010, Nr. 79-4092 (2010-07-03), i. k. 110</text:span><text:span text:style-name="T445">2330ISAK003D-602</text:span></text:p>
      <text:p text:style-name="P446"><text:span text:style-name="T447">Dėl žemės ūkio ministro 2002 m. sausio 28 d. įsakymo Nr. 30 "Dėl skerdyklų, klasifikuojančių gyvulių skerdenas, sąrašų patvirtinimo" pakeitimo</text:span></text:p>
      <text:p text:style-name="P448"/>
      <text:p text:style-name="P449"><text:span text:style-name="T450">19.</text:span></text:p>
      <text:p text:style-name="P451"><text:span text:style-name="T452">Lietuvos Respublikos žemės ūkio ministerija, Įsakymas</text:span></text:p>
      <text:p text:style-name="P453"><text:span text:style-name="T454">Nr.<text:s/></text:span><text:a xlink:href="https://www.e-tar.lt/portal/legalAct.html?documentId=TAR.957F14FCD86A" office:target-frame-name="_top" xlink:show="replace"><text:span text:style-name="T455">3D-190</text:span></text:a><text:span text:style-name="T456">, 2011-03-10, Žin., 2011, Nr. 32-1508 (2011-03-17), i. k. 1112330ISAK003D-190</text:span></text:p>
      <text:p text:style-name="P457"><text:span text:style-name="T458">Dėl žemės ūkio ministro 2002 m. sausio 28 d. įsakymo Nr. 30 "Dėl skerdyklų, klasifikuojančių</text:span><text:span text:style-name="T459"><text:s/>gyvulių skerdenas, sąrašų patvirtinimo" pakeitimo</text:span></text:p>
      <text:p text:style-name="P460"/>
      <text:p text:style-name="P461"><text:span text:style-name="T462">20.</text:span></text:p>
      <text:p text:style-name="P463"><text:span text:style-name="T464">Lietuvos Respublikos žemės ūkio ministerija, Įsakymas</text:span></text:p>
      <text:p text:style-name="P465"><text:span text:style-name="T466">Nr.<text:s/></text:span><text:a xlink:href="https://www.e-tar.lt/portal/legalAct.html?documentId=TAR.E0273ECFE5DF" office:target-frame-name="_top" xlink:show="replace"><text:span text:style-name="T467">3D-394</text:span></text:a><text:span text:style-name="T468">, 2012-06-12, Žin., 2012, Nr. 68-3505 (2012-06-19), i.</text:span><text:span text:style-name="T469"><text:s/>k. 1122330ISAK003D-394</text:span></text:p>
      <text:p text:style-name="P470"><text:span text:style-name="T471">Dėl žemės ūkio ministro 2002 m. sausio 28 d. įsakymo Nr. 30 "Dėl skerdyklų, klasifikuojančių gyvulių skerdenas, sąrašų patvirtinimo" pakeitimo</text:span></text:p>
      <text:p text:style-name="P472"/>
      <text:p text:style-name="P473"><text:span text:style-name="T474">21.</text:span></text:p>
      <text:p text:style-name="P475"><text:span text:style-name="T476">Lietuvos Respublikos žemės ūkio ministerija, Įsakymas</text:span></text:p>
      <text:p text:style-name="P477"><text:span text:style-name="T478">Nr.<text:s/></text:span><text:a xlink:href="https://www.e-tar.lt/portal/legalAct.html?documentId=TAR.DE4FA8459D49" office:target-frame-name="_top" xlink:show="replace"><text:span text:style-name="T479">3D-453</text:span></text:a><text:span text:style-name="T480">, 2013-06-27, Žin., 2013, Nr. 72-3601 (2013-07-05), i. k. 1132330ISAK003D-453</text:span></text:p>
      <text:p text:style-name="P481"><text:span text:style-name="T482">Dėl žemės ūkio ministro 2002 m. sausio 28 d. įsakymo Nr. 30 "Dėl skerdyklų, klasifikuojančių gyvulių skerdenas, sąra</text:span><text:span text:style-name="T483">šų patvirtinimo"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198" meta:word-count="1850" meta:character-count="14721" meta:row-count="450" meta:non-whitespace-character-count="13069"/>
  </office:meta>
</office:document-meta>
</file>