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7-01 iki 2011-03-17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soft-page-break/>
      <text:p text:style-name="P40"><text:span text:style-name="T41">ŽEMĖS ŪKIO MINISTRAS</text:span><text:span text:style-name="T42"><text:tab/>JERONIMAS KRAUJELIS</text:span></text:p>
      <text:p text:style-name="Normal"/>
      <text:soft-page-break/>
      <text:p text:style-name="P43">PATVIRTINTA</text:p>
      <text:p text:style-name="P44">Lietuvos Respublikos žemės ūkio ministro<text:s/></text:p>
      <text:p text:style-name="P45">2002 m. sausio 28 d. įsakymu Nr. 30</text:p>
      <text:p text:style-name="P46">(Lietuvos Respublikos žemės ūkio ministro<text:s/></text:p>
      <text:p text:style-name="P47">2010 m. birželio 29 d. įsakymo Nr. 3D-602 redakcija)</text:p>
      <text:p text:style-name="P48"/>
      <text:p text:style-name="P49"><text:span text:style-name="T50">GALVIJŲ SKERDENAS<text:s/></text:span><text:span text:style-name="T51">KLASIFIKUOJANČIŲ SKERDYKLŲ SĄRAŠAS</text:span></text:p>
      <text:p text:style-name="P52"/>
      <text:p text:style-name="P53">1. Žemės ūkio kooperatinė bendrovė „Krekenavos mėsa“, Mantvilonių k., Kėdainių r.;</text:p>
      <text:p text:style-name="P54">2. UAB „Utenos mėsa“, Pramonės g. 4 Utena;</text:p>
      <text:p text:style-name="P55">3. UAB „Natanga ir <text:s/>Rovisa“, Mažrimų k., Šilalės r.;</text:p>
      <text:p text:style-name="P56">4. UAB „Samsonas“, Europos pr. 89, Kaunas;</text:p>
      <text:p text:style-name="P57">5. UAB „Agrovet”, Kretingalės mstl., Kretingalės sen., Klaipėdos r.;</text:p>
      <text:p text:style-name="P58">6. UAB „Agaras“, Balandiškių k., Pabiržės sen., Biržų r.</text:p>
      <text:p text:style-name="P59"/>
      <text:p text:style-name="P60">_________________</text:p>
      <text:p text:style-name="P61">Priedo pakeitimai:</text:p>
      <text:p text:style-name="P62"><text:span text:style-name="T63">Nr.<text:s/></text:span><text:a xlink:href="https://www.e-tar.lt/portal/legalAct.html?documentId=TAR.05D251ABA7A7" office:target-frame-name="_top" xlink:show="replace"><text:span text:style-name="T64">3D-541</text:span></text:a><text:span text:style-name="T65">, 2003-12-22, Žin., 2003, Nr. 121-5496 (2003-12-23), i. k. 1032330ISAK003D-541</text:span></text:p>
      <text:p text:style-name="P66"><text:span text:style-name="T67">Nr.<text:s/></text:span><text:a xlink:href="https://www.e-tar.lt/portal/legalAct.html?documentId=TAR.9624EBB73EC6" office:target-frame-name="_top" xlink:show="replace"><text:span text:style-name="T68">3D-306</text:span></text:a><text:span text:style-name="T69">, 2007-06-18, Žin., 2007, Nr. 69-2751 (2007-06-23), i.<text:s/></text:span><text:span text:style-name="T70">k. 1072330ISAK003D-306</text:span></text:p>
      <text:p text:style-name="P71"><text:span text:style-name="T72">Nr.<text:s/></text:span><text:a xlink:href="https://www.e-tar.lt/portal/legalAct.html?documentId=TAR.B9859FE4DEA6" office:target-frame-name="_top" xlink:show="replace"><text:span text:style-name="T73">3D-602</text:span></text:a><text:span text:style-name="T74">, 2010-06-29, Žin., 2010, Nr. 79-4092 (2010-07-03), i. k. 1102330ISAK003D-602</text:span></text:p>
      <text:p text:style-name="Normal"/>
      <text:p text:style-name="P75">PATVIRTINTA</text:p>
      <text:p text:style-name="P76">Lietuvos Respublikos žemės ūkio ministro<text:s/></text:p>
      <text:p text:style-name="P77">2002<text:s/>m. sausio 28 d. įsakymu Nr. 30</text:p>
      <text:p text:style-name="P78">(Lietuvos Respublikos žemės ūkio ministro<text:s/></text:p>
      <text:p text:style-name="P79">2010 m. birželio 29 d. įsakymo Nr. 3D-602 redakcija)</text:p>
      <text:p text:style-name="P80"/>
      <text:p text:style-name="P81"><text:span text:style-name="T82">KIAULIŲ SKERDENAS KLASIFIKUOJANČIŲ SKERDYKLŲ SĄRAŠAS</text:span></text:p>
      <text:p text:style-name="P83"/>
      <text:p text:style-name="P84">1. Žemės ūkio kooperatinė bendrovė „Krekenavos mėsa“, Mantvilonių k.,<text:s/>Kėdainių r.;</text:p>
      <text:p text:style-name="P85">2. UAB „Utenos mėsa“, Pramonės g. 4, Utena;</text:p>
      <text:p text:style-name="P86">3. UAB „Sistem“, L. Ivinskio g. 114, Kaunas;</text:p>
      <text:p text:style-name="P87">4. UAB „Natanga ir Rovisa“, Mažrimų k., Šilalės r.;</text:p>
      <text:p text:style-name="P88">5. UAB „Samsonas“, Europos pr. 89, Kaunas;</text:p>
      <text:p text:style-name="P89">6. UAB „Agrovet“, Kretingalės mstl., Kretingalės sen., Klaipėdos r.;</text:p>
      <text:p text:style-name="P90">7. Č. Zachaževskij individuali įmonė, Kranto g. 7, Paluknio k., Paluknio sen., Trakų r.;</text:p>
      <text:p text:style-name="P91">8. UAB „Kaišiadorių agrofirma“, Sodų g. 13, Gudienos k., Kaišiadorių r.;</text:p>
      <text:p text:style-name="P92">9. UAB „Agaras“, <text:s/>Balandiškių k., Pabiržės sen., Biržų r.;</text:p>
      <text:p text:style-name="P93">10. UAB „Avirginida“, Vingininkų k., Šilalės r.;</text:p>
      <text:p text:style-name="P94">11. AB „Grabupėliai“, <text:s/>Grabupių k., Šilutės sen., Šilutės r.;</text:p>
      <text:p text:style-name="P95">12. UAB „Vigesta“, Senkelio g. 19, Mažeikiai;</text:p>
      <text:p text:style-name="P96">13. UAB „Leketai“, Sirvydų k., Lekėčių sen., Šakių r.;</text:p>
      <text:p text:style-name="P97">14. UAB „Daivida“, Ąžuolų g. 21, Rokiškis;</text:p>
      <text:p text:style-name="P98">15. AB „Tauragės maistas“, Pramonės g. 2, Tauragė;</text:p>
      <text:p text:style-name="P99">16. Valstybinė kiaulių veislininkystės stotis, Jadvimpolio k., Baisogalos sen., Radviliškio r.;</text:p>
      <text:p text:style-name="P100">17. UAB „Kazena“, Virbališkių k., Ringaudų sen., Kauno r.;</text:p>
      <text:p text:style-name="P101">18. V. Baliūno įmonė, Paežerio I k., Karsakiškio sen., Panevėžio r.;</text:p>
      <text:p text:style-name="P102">19. UAB „Stragutės mėsa“, Stragutės k., Gaurės sen., Tauragės r.</text:p>
      <text:p text:style-name="P103"/>
      <text:p text:style-name="P104">________________</text:p>
      <text:p text:style-name="Normal"/>
      <text:p text:style-name="P105">Priedo pakeitimai:</text:p>
      <text:p text:style-name="P106"><text:span text:style-name="T107">Nr.<text:s/></text:span><text:a xlink:href="https://www.e-tar.lt/portal/legalAct.html?documentId=TAR.9624EBB73EC6" office:target-frame-name="_top" xlink:show="replace"><text:span text:style-name="T108">3D-30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2BD02D4D3179" office:target-frame-name="_top" xlink:show="replace"><text:span text:style-name="T112">3D-395</text:span></text:a><text:span text:style-name="T113">, 2008-07-18, Žin., 2008, Nr. 85-3399 (2008-07-26), i. k. 1082330ISAK003D-395</text:span></text:p>
      <text:p text:style-name="P114"><text:span text:style-name="T115">Nr.<text:s/></text:span><text:a xlink:href="https://www.e-tar.lt/portal/legalAct.html?documentId=TAR.11C3B51B88AE" office:target-frame-name="_top" xlink:show="replace"><text:span text:style-name="T116">3D-506</text:span></text:a><text:span text:style-name="T117">, 2009-07-15, Žin., 2009, Nr. 87-3706 (2009-07-23), i. k. 1092330ISAK003D-506</text:span></text:p>
      <text:p text:style-name="P118"><text:span text:style-name="T119">Nr.<text:s/></text:span><text:a xlink:href="https://www.e-tar.lt/portal/legalAct.html?documentId=TAR.B9859FE4DEA6" office:target-frame-name="_top" xlink:show="replace"><text:span text:style-name="T120">3D-602</text:span></text:a><text:span text:style-name="T121">, 2010-06-29, Žin., 2010, Nr. 79-4092 (2010-07-03), i. k. 1102330ISAK003D-602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192CBE11C54D" office:target-frame-name="_top" xlink:show="replace"><text:span text:style-name="T133">127</text:span></text:a><text:span text:style-name="T134">, 2002-04-12, Žin., 2002, Nr. 40-1506 (2002-04-17), i. k. 1022330ISAK00000127</text:span></text:p>
      <text:p text:style-name="P135"><text:span text:style-name="T136">Dėl 2002 m. sausio 28 d. įsakymo Nr. 30 ,,dėl skerdyklų, vykdančių gyvulių skerdenų klasifikavimą, sąrašų pa</text:span><text:span text:style-name="T137">tvirtinimo" dalinio pakeitimo</text:span></text:p>
      <text:p text:style-name="P138"/>
      <text:p text:style-name="P139"><text:span text:style-name="T140">2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FF038B779506" office:target-frame-name="_top" xlink:show="replace"><text:span text:style-name="T145">420</text:span></text:a><text:span text:style-name="T146">, 2002-10-31, Žin., 2002, Nr. 105-4723 (2002-11-06), i. k. 1022330ISAK00000420</text:span></text:p>
      <text:p text:style-name="P147"><text:span text:style-name="T148">Dėl žemės ūkio ministro 2002 m. sausio 28 d. įsakymo Nr. 30 "Dėl Skerdyklų, vykdančių gyvulių skerdenų klasifikavimą, sąrašų patvirtinimo" papildymo</text:span></text:p>
      <text:p text:style-name="P149"/>
      <text:p text:style-name="P150"><text:span text:style-name="T151">3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B6D7F44546C8" office:target-frame-name="_top" xlink:show="replace"><text:span text:style-name="T156">492</text:span></text:a><text:span text:style-name="T157">, 2002-12-17, Žin., 2002, Nr. 120-5446 (2002-12-20), i. k. 1022330ISAK00000492</text:span></text:p>
      <text:p text:style-name="P158"><text:span text:style-name="T159">Dėl žemės ūkio ministro 2002 m. sausio 28 d. įsakymo Nr. 30 "Dėl skerdyklų, vykdančių gyvulių skerdenų klasifikavimą, sąrašų<text:s/></text:span><text:span text:style-name="T160">patvirtinimo" papildymo</text:span></text:p>
      <text:p text:style-name="P161"/>
      <text:p text:style-name="P162"><text:span text:style-name="T163">4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05D251ABA7A7" office:target-frame-name="_top" xlink:show="replace"><text:span text:style-name="T168">3D-541</text:span></text:a><text:span text:style-name="T169">, 2003-12-22, Žin., 2003, Nr. 121-5496 (2003-12-23), i. k. 1032330ISAK003D-541</text:span></text:p>
      <text:p text:style-name="P170"><text:span text:style-name="T171">Dėl</text:span><text:span text:style-name="T172"><text:s/>žemės ūkio ministro 2002 m. sausio 28 d. įsakymo Nr. 30 "Dėl skerdyklų, vykdančių gyvulių skerdenų klasifikavimą, sąrašų patvirtinimo" pakeitimo</text:span></text:p>
      <text:p text:style-name="P173"/>
      <text:p text:style-name="P174"><text:span text:style-name="T175">5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1D62627078DC" office:target-frame-name="_top" xlink:show="replace"><text:span text:style-name="T180">3D-309</text:span></text:a><text:span text:style-name="T181">, 2004-05-20, Žin., 2004, Nr. 83-3022 (2004-05-22), i. k. 1042330ISAK003D-309</text:span></text:p>
      <text:p text:style-name="P182"><text:span text:style-name="T183">Dėl žemės ūkio ministro 2002 m. sausio 28 d. įsakymo Nr. 30 "Dėl Skerdyklų, vykdančių gyvulių skerdenų klasifikavimą, sąrašų patvirtinimo"</text:span><text:span text:style-name="T184"><text:s/>papildymo</text:span></text:p>
      <text:p text:style-name="P185"/>
      <text:p text:style-name="P186"><text:span text:style-name="T187">6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TAR.49ED62295933" office:target-frame-name="_top" xlink:show="replace"><text:span text:style-name="T192">3D-159</text:span></text:a><text:span text:style-name="T193">, 2004-04-08, Žin., 2004, Nr. 54-1870 (2004-04-15), i. k. 1042330ISAK003D-159</text:span></text:p>
      <text:p text:style-name="P194"><text:span text:style-name="T195">Dėl žemės ūkio mi</text:span><text:span text:style-name="T196">nistro 2002 m. sausio 28 d. įsakymo Nr. 30 "Dėl skerdyklų, vykdančių gyvulių skerdenų klasifikavimą, sąrašų patvirtinimo" pakeitimo</text:span></text:p>
      <text:p text:style-name="P197"/>
      <text:p text:style-name="P198"><text:span text:style-name="T199">7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TAR.F40952F21B35" office:target-frame-name="_top" xlink:show="replace"><text:span text:style-name="T204">3D-587</text:span></text:a><text:span text:style-name="T205">, 2004-10-29, Žin., 2004, Nr. 159-5823 (2004-11-02), i. k. 1042330ISAK003D-587</text:span></text:p>
      <text:p text:style-name="P206"><text:span text:style-name="T207">Dėl žemės ūkio ministro 2002 m. sausio 28 d. įsakymo Nr. 30 "Dėl skerdyklų, vykdančių gyvulių skerdenų klasifikavimą, sąrašų patvirtinimo" papildymo</text:span></text:p>
      <text:p text:style-name="P208"/>
      <text:p text:style-name="P209"><text:span text:style-name="T210">8</text:span><text:span text:style-name="T211">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54966A62C1E3" office:target-frame-name="_top" xlink:show="replace"><text:span text:style-name="T216">3D-681</text:span></text:a><text:span text:style-name="T217">, 2004-12-27, Žin., 2004, Nr. 186-6946 (2004-12-29), i. k. 1042330ISAK003D-681</text:span></text:p>
      <text:p text:style-name="P218"><text:span text:style-name="T219">Dėl žemės ūkio ministro 2002<text:s/></text:span><text:span text:style-name="T220">m. sausio 28 d. įsakymo Nr. 30 "Dėl skerdyklų, vykdančių gyvulių skerdenų klasifikavimą, sąrašų patvirtinimo" pakeitimo</text:span></text:p>
      <text:p text:style-name="P221"/>
      <text:p text:style-name="P222"><text:span text:style-name="T223">9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7DAD08ECC16A" office:target-frame-name="_top" xlink:show="replace"><text:span text:style-name="T228">3D-116</text:span></text:a><text:span text:style-name="T229">, 2005-03-02, Žin., 2005, Nr. 31-1007 (2005-03-05), i. k. 1052330ISAK003D-116</text:span></text:p>
      <text:p text:style-name="P230"><text:span text:style-name="T231">Dėl žemės ūkio ministro 2002 m. sausio 28 d. įsakymo Nr. 30 "Dėl skerdyklų, vykdančių gyvuli</text:span><text:span text:style-name="T232">ų skerdenų klasifikavimą, sąrašų patvirtinimo" pakeitimo</text:span></text:p>
      <text:p text:style-name="P233"/>
      <text:p text:style-name="P234"><text:span text:style-name="T235">10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5CE0E0650DD6" office:target-frame-name="_top" xlink:show="replace"><text:span text:style-name="T240">3D-252</text:span></text:a><text:span text:style-name="T241">, 2005-05-03, Žin., 2005, Nr. 58-2052 (2005-05-0</text:span><text:span text:style-name="T242">7), i. k. 1052330ISAK003D-252</text:span></text:p>
      <text:p text:style-name="P243"><text:span text:style-name="T244">Dėl žemės ūkio ministro 2002 m. sausio 28 d. įsakymo Nr. 30 "Dėl skerdyklų, vykdančių gyvulių skerdenų klasifikavimą, sąrašų patvirtinimo" pakeitimo</text:span></text:p>
      <text:p text:style-name="P245"/>
      <text:p text:style-name="P246"><text:span text:style-name="T247">11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386C329DBABA" office:target-frame-name="_top" xlink:show="replace"><text:span text:style-name="T252">3D-365</text:span></text:a><text:span text:style-name="T253">, 2005-07-27, Žin., 2005, Nr. 93-3482 (2005-08-02), i. k. 1052330ISAK003D-365</text:span></text:p>
      <text:p text:style-name="P254"><text:span text:style-name="T255">Dėl žemės ūkio ministro 2002 m. sausio 28 d. įsakymo Nr. 30 "Dėl skerdyklų, vykdančių gyvulių skerdenų k</text:span><text:span text:style-name="T256">lasifikavimą, sąrašų patvirtinimo" pakeitimo</text:span></text:p>
      <text:p text:style-name="P257"/>
      <text:p text:style-name="P258"><text:span text:style-name="T259">12.</text:span></text:p>
      <text:p text:style-name="P260"><text:span text:style-name="T261">Lietuvos Respublikos žemės ūkio ministerija, Įsakymas</text:span></text:p>
      <text:p text:style-name="P262"><text:span text:style-name="T263">Nr.<text:s/></text:span><text:a xlink:href="https://www.e-tar.lt/portal/legalAct.html?documentId=TAR.549887651A44" office:target-frame-name="_top" xlink:show="replace"><text:span text:style-name="T264">3D-26</text:span></text:a><text:span text:style-name="T265">, 2006-01-24, Žin., 2006, Nr. 11-415 (2006-01-28), i. k. 1062</text:span><text:span text:style-name="T266">330ISAK0003D-26</text:span></text:p>
      <text:p text:style-name="P267"><text:span text:style-name="T268">Dėl žemės ūkio ministro 2002 m. sausio 28 d. įsakymo Nr. 30 "Dėl skerdyklų, vykdančių gyvulių skerdenų klasifikavimą, sąrašų patvirtinimo" pakeitimo</text:span></text:p>
      <text:p text:style-name="P269"/>
      <text:p text:style-name="P270"><text:span text:style-name="T271">13.</text:span></text:p>
      <text:p text:style-name="P272"><text:span text:style-name="T273">Lietuvos Respublikos žemės ūkio ministerija, Įsakymas</text:span></text:p>
      <text:p text:style-name="P274"><text:span text:style-name="T275">Nr.<text:s/></text:span><text:a xlink:href="https://www.e-tar.lt/portal/legalAct.html?documentId=TAR.7484F3E40F7C" office:target-frame-name="_top" xlink:show="replace"><text:span text:style-name="T276">3D-462</text:span></text:a><text:span text:style-name="T277">, 2006-11-23, Žin., 2006, Nr. 130-4925 (2006-11-30), i. k. 1062330ISAK003D-462</text:span></text:p>
      <text:p text:style-name="P278"><text:span text:style-name="T279">Dėl žemės ūkio ministro 2002 m. sausio 28 d. įsakymo Nr. 30 "Dėl skerdyklų, vykdančių gyvulių skerdenų klasifikavimą,</text:span><text:span text:style-name="T280"><text:s/>sąrašų patvirtinimo" pakeitimo</text:span></text:p>
      <text:p text:style-name="P281"/>
      <text:p text:style-name="P282"><text:span text:style-name="T283">14.</text:span></text:p>
      <text:p text:style-name="P284"><text:span text:style-name="T285">Lietuvos Respublikos žemės ūkio ministerija, Įsakymas</text:span></text:p>
      <text:p text:style-name="P286"><text:span text:style-name="T287">Nr.<text:s/></text:span><text:a xlink:href="https://www.e-tar.lt/portal/legalAct.html?documentId=TAR.9624EBB73EC6" office:target-frame-name="_top" xlink:show="replace"><text:span text:style-name="T288">3D-306</text:span></text:a><text:span text:style-name="T289">, 2007-06-18, Žin., 2007, Nr. 69-2751 (2007-06-23), i. k. 1072330ISAK003D</text:span><text:span text:style-name="T290">-306</text:span></text:p>
      <text:p text:style-name="P291"><text:span text:style-name="T292">Dėl žemės ūkio ministro 2002 m. sausio 28 d. įsakymo Nr. 30 "Dėl skerdyklų, vykdančių gyvulių skerdenų klasifikavimą, sąrašų patvirtinimo" pakeitimo</text:span></text:p>
      <text:p text:style-name="P293"/>
      <text:p text:style-name="P294"><text:span text:style-name="T295">15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TAR.8E1E4F1A8D6E" office:target-frame-name="_top" xlink:show="replace"><text:span text:style-name="T300">3D-173</text:span></text:a><text:span text:style-name="T301">, 2008-03-28, Žin., 2008, Nr. 38-1391 (2008-04-03), i. k. 1082330ISAK003D-173</text:span></text:p>
      <text:p text:style-name="P302"><text:span text:style-name="T303">Dėl žemės ūkio ministro 2002 m. sausio 28 d. įsakymo Nr. 30 "Dėl skerdyklų, klasifikuojančių</text:span><text:span text:style-name="T304"><text:s/>gyvulių skerdenas, sąrašų patvirtinimo" pakeitimo</text:span></text:p>
      <text:p text:style-name="P305"/>
      <text:p text:style-name="P306"><text:span text:style-name="T307">16.</text:span></text:p>
      <text:p text:style-name="P308"><text:span text:style-name="T309">Lietuvos Respublikos žemės ūkio ministerija, Įsakymas</text:span></text:p>
      <text:p text:style-name="P310"><text:span text:style-name="T311">Nr.<text:s/></text:span><text:a xlink:href="https://www.e-tar.lt/portal/legalAct.html?documentId=TAR.2BD02D4D3179" office:target-frame-name="_top" xlink:show="replace"><text:span text:style-name="T312">3D-395</text:span></text:a><text:span text:style-name="T313">, 2008-07-18, Žin., 2008, Nr. 85-3399 (2008-07-26), i.</text:span><text:span text:style-name="T314"><text:s/>k. 1082330ISAK003D-395</text:span></text:p>
      <text:p text:style-name="P315"><text:span text:style-name="T316">Dėl žemės ūkio ministro 2002 m. sausio 28 d. įsakymo Nr. 30 "Dėl skerdyklų, klasifikuojančių gyvulių skerdenas, sąrašų patvirtinimo" pakeitimo</text:span></text:p>
      <text:p text:style-name="P317"/>
      <text:p text:style-name="P318"><text:span text:style-name="T319">17.</text:span></text:p>
      <text:p text:style-name="P320"><text:span text:style-name="T321">Lietuvos Respublikos žemės ūkio ministerija, Įsakymas</text:span></text:p>
      <text:p text:style-name="P322"><text:span text:style-name="T323">Nr.<text:s/></text:span><text:a xlink:href="https://www.e-tar.lt/portal/legalAct.html?documentId=TAR.11C3B51B88AE" office:target-frame-name="_top" xlink:show="replace"><text:span text:style-name="T324">3D-506</text:span></text:a><text:span text:style-name="T325">, 2009-07-15, Žin., 2009, Nr. 87-3706 (2009-07-23), i. k. 1092330ISAK003D-506</text:span></text:p>
      <text:p text:style-name="P326"><text:span text:style-name="T327">Dėl žemės ūkio ministro 2002 m. sausio 28 d. įsakymo Nr. 30 "Dėl skerdyklų, klasifikuojančių gyvulių skerdenas, sąra</text:span><text:span text:style-name="T328">šų patvirtinimo" pakeitimo</text:span></text:p>
      <text:p text:style-name="P329"/>
      <text:p text:style-name="P330"><text:span text:style-name="T331">18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B9859FE4DEA6" office:target-frame-name="_top" xlink:show="replace"><text:span text:style-name="T336">3D-602</text:span></text:a><text:span text:style-name="T337">, 2010-06-29, Žin., 2010, Nr. 79-4092 (2010-07-03), i. k. 1102330ISAK003D-602</text:span></text:p>
      <text:p text:style-name="P338"><text:span text:style-name="T339">Dėl žemės ūkio ministro 2002 m. sausio 28 d. įsakymo Nr. 30 "Dėl skerdyklų, klasifikuojančių gyvulių skerdenas, sąrašų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379" meta:character-count="11069" meta:row-count="377" meta:non-whitespace-character-count="9809"/>
  </office:meta>
</office:document-meta>
</file>