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break-before="page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7-06-24 iki 2008-04-03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32">57-2056</text:span></text:a>; 2007, Nr. 52-2028) 1.1 punktu,<text:s/></text:p>
      <text:p text:style-name="P33"><text:span text:style-name="T34">Tvirtinu</text:span><text:s/>pridedamus:</text:p>
      <text:p text:style-name="P35">1. Galvijų skerdenas klasifikuojančių skerdyklų sąrašą.</text:p>
      <text:p text:style-name="P36">2. Kiaulių skerdenas klasifikuojančių skerdyklų sąrašą.</text:p>
      <text:p text:style-name="P37"/>
      <text:p text:style-name="P38"/>
      <text:p text:style-name="P39"/>
      <text:soft-page-break/>
      <text:p text:style-name="P40"><text:span text:style-name="T41">ŽEMĖS ŪKIO MINISTRAS</text:span><text:span text:style-name="T42"><text:tab/>JERONIMAS KRAUJELIS</text:span></text:p>
      <text:p text:style-name="Normal"/>
      <text:p text:style-name="P43"/>
      <text:soft-page-break/>
      <text:p text:style-name="P44">PATVIRTINTA</text:p>
      <text:p text:style-name="P45">Lietuvos Respublikos žemės ūkio ministro</text:p>
      <text:p text:style-name="P46">2007 m. birželio 18 d. įsakymu Nr. 3D-306</text:p>
      <text:p text:style-name="P47"/>
      <text:p text:style-name="P48"><text:span text:style-name="T49">GALVIJŲ SKERDENAS KLASIFIKUOJANČIŲ SKERDYKLŲ SĄRAŠAS</text:span></text:p>
      <text:p text:style-name="P50"/>
      <text:p text:style-name="P51">1. Žemės ūkio kooperatinė bendrovė „Krekenavos mėsa“;</text:p>
      <text:p text:style-name="P52">2. UAB „Utenos mėsa“;</text:p>
      <text:p text:style-name="P53">3. R. Irtmono firma „Rovisa“;</text:p>
      <text:p text:style-name="P54">4. UAB „Samsonas“; 5. UAB „Agrovet“;</text:p>
      <text:p text:style-name="P55">6. UAB „Agaras“;</text:p>
      <text:p text:style-name="P56">7. S. Purvinio įmonė; 8. UAB „Grimeda“.</text:p>
      <text:p text:style-name="P57">______________</text:p>
      <text:p text:style-name="P58">Priedo pakeitimai:</text:p>
      <text:p text:style-name="P59"><text:span text:style-name="T60">Nr.<text:s/></text:span><text:a xlink:href="https://www.e-tar.lt/portal/legalAct.html?documentId=TAR.05D251ABA7A7" office:target-frame-name="_top" xlink:show="replace"><text:span text:style-name="T61">3D-541</text:span></text:a><text:span text:style-name="T62">, 2003-12-22, Žin., 2003, Nr. 121-5496 (2003-12-23), i. k. 1032330ISAK003D-541</text:span></text:p>
      <text:p text:style-name="P63"><text:span text:style-name="T64">Nr.<text:s/></text:span><text:a xlink:href="https://www.e-tar.lt/portal/legalAct.html?documentId=TAR.9624EBB73EC6" office:target-frame-name="_top" xlink:show="replace"><text:span text:style-name="T65">3D-306</text:span></text:a><text:span text:style-name="T66">, 2007-06-18, Žin., 2007, Nr. 69-2751<text:s/></text:span><text:span text:style-name="T67">(2007-06-23), i. k. 1072330ISAK003D-306</text:span></text:p>
      <text:p text:style-name="Normal"/>
      <text:p text:style-name="P68"/>
      <text:p text:style-name="P69">PATVIRTINTA</text:p>
      <text:p text:style-name="P70">Lietuvos Respublikos žemės ūkio ministro</text:p>
      <text:p text:style-name="P71">2007 m. birželio 18 d. įsakymu Nr. 3D-306</text:p>
      <text:p text:style-name="P72"/>
      <text:p text:style-name="P73"><text:span text:style-name="T74">KIAULIŲ SKERDENAS KLASIFIKUOJANČIŲ SKERDYKLŲ SĄRAŠAS</text:span></text:p>
      <text:p text:style-name="P75"/>
      <text:p text:style-name="P76">1. Žemės ūkio kooperatinė bendrovė „Krekenavos mėsa“;</text:p>
      <text:p text:style-name="P77">2. UAB „Utenos mėsa“;</text:p>
      <text:p text:style-name="P78">3. Bendra Lietuvos ir Rusijos įmonė UAB „Sistem“;</text:p>
      <text:p text:style-name="P79">4. R. Irtmono firma „Rovisa“;</text:p>
      <text:p text:style-name="P80">5. UAB „Samsonas“;</text:p>
      <text:p text:style-name="P81">6. UAB „Beržų kompleksas“;<text:s/></text:p>
      <text:p text:style-name="P82">7. UAB „Agrovet“;</text:p>
      <text:p text:style-name="P83">8. Č. Zachaževskij individuali įmonė;</text:p>
      <text:p text:style-name="P84">9. UAB „Kaišiadorių agrofirma“;</text:p>
      <text:p text:style-name="P85">10. UAB „Agaras“;</text:p>
      <text:p text:style-name="P86">11. UAB „Avirginida“;</text:p>
      <text:p text:style-name="P87">12. UAB Mažeikių mėsinė;<text:s/></text:p>
      <text:p text:style-name="P88">13. UAB „Sikasta“;<text:s/></text:p>
      <text:p text:style-name="P89">14. AB „Grabupėliai“;<text:s/></text:p>
      <text:p text:style-name="P90">15. UAB „Vigesta“;<text:s/></text:p>
      <text:p text:style-name="P91">16. UAB „Leketai“<text:s/></text:p>
      <text:p text:style-name="P92">17. UAB „Daivida“;</text:p>
      <text:p text:style-name="P93">18. AB „Tauragės maistas“;</text:p>
      <text:p text:style-name="P94">19. Valstybinė kiaulių veislininkystės stotis;<text:s/></text:p>
      <text:p text:style-name="P95">20. UAB „Derijus“;</text:p>
      <text:p text:style-name="P96">21. A. Abraičio įmonė „Srovė“.</text:p>
      <text:p text:style-name="P97">______________</text:p>
      <text:p text:style-name="P98">Priedo pakeitimai:</text:p>
      <text:p text:style-name="P99"><text:span text:style-name="T100">Nr.<text:s/></text:span><text:a xlink:href="https://www.e-tar.lt/portal/legalAct.html?documentId=TAR.9624EBB73EC6" office:target-frame-name="_top" xlink:show="replace"><text:span text:style-name="T101">3D-306</text:span></text:a><text:span text:style-name="T102">, 2007-06-18, Žin.,<text:s/></text:span><text:span text:style-name="T103">2007, Nr. 69-2751 (2007-06-23), i. k. 1072330ISAK003D-306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TAR.192CBE11C54D" office:target-frame-name="_top" xlink:show="replace"><text:span text:style-name="T115">127</text:span></text:a><text:span text:style-name="T116">, 2002-04-12, Žin., 2002, Nr.<text:s/></text:span><text:span text:style-name="T117">40-1506 (2002-04-17), i. k. 1022330ISAK00000127</text:span></text:p>
      <text:p text:style-name="P118"><text:span text:style-name="T119">Dėl 2002 m. sausio 28 d. įsakymo Nr. 30 ,,dėl skerdyklų, vykdančių gyvulių skerdenų klasifikavimą, sąrašų patvirtinimo" dalinio pakeitimo</text:span></text:p>
      <text:p text:style-name="P120"/>
      <text:p text:style-name="P121"><text:span text:style-name="T122">2.</text:span></text:p>
      <text:p text:style-name="P123"><text:span text:style-name="T124">Lietuvos Respublikos žemės ūkio ministerija, Įsakymas</text:span></text:p>
      <text:p text:style-name="P125"><text:span text:style-name="T126">Nr.<text:s/></text:span><text:a xlink:href="https://www.e-tar.lt/portal/legalAct.html?documentId=TAR.FF038B779506" office:target-frame-name="_top" xlink:show="replace"><text:span text:style-name="T127">420</text:span></text:a><text:span text:style-name="T128">, 2002-10-31, Žin., 2002, Nr. 105-4723 (2002-11-06), i. k. 1022330ISAK00000420</text:span></text:p>
      <text:p text:style-name="P129"><text:span text:style-name="T130">Dėl žemės ūkio ministro 2002 m. sausio 28 d. įsakymo Nr. 30 "Dėl Skerdyklų, vykdančių gyvulių skerde</text:span><text:span text:style-name="T131">nų klasifikavimą, sąrašų patvirtinimo" papildymo</text:span></text:p>
      <text:p text:style-name="P132"/>
      <text:p text:style-name="P133"><text:span text:style-name="T134">3.</text:span></text:p>
      <text:p text:style-name="P135"><text:span text:style-name="T136">Lietuvos Respublikos žemės ūkio ministerija, Įsakymas</text:span></text:p>
      <text:p text:style-name="P137"><text:span text:style-name="T138">Nr.<text:s/></text:span><text:a xlink:href="https://www.e-tar.lt/portal/legalAct.html?documentId=TAR.B6D7F44546C8" office:target-frame-name="_top" xlink:show="replace"><text:span text:style-name="T139">492</text:span></text:a><text:span text:style-name="T140">, 2002-12-17, Žin., 2002, Nr. 120-5446 (2002-12-20), i. k. 1</text:span><text:span text:style-name="T141">022330ISAK00000492</text:span></text:p>
      <text:p text:style-name="P142"><text:span text:style-name="T143">Dėl žemės ūkio ministro 2002 m. sausio 28 d. įsakymo Nr. 30 "Dėl skerdyklų, vykdančių gyvulių skerdenų klasifikavimą, sąrašų patvirtinimo" papildymo</text:span></text:p>
      <text:p text:style-name="P144"/>
      <text:p text:style-name="P145"><text:span text:style-name="T146">4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TAR.05D251ABA7A7" office:target-frame-name="_top" xlink:show="replace"><text:span text:style-name="T151">3D-541</text:span></text:a><text:span text:style-name="T152">, 2003-12-22, Žin., 2003, Nr. 121-5496 (2003-12-23), i. k. 1032330ISAK003D-541</text:span></text:p>
      <text:p text:style-name="P153"><text:span text:style-name="T154">Dėl žemės ūkio ministro 2002 m. sausio 28 d. įsakymo Nr. 30 "Dėl skerdyklų, vykdančių gyvulių skerdenų klasifikavim</text:span><text:span text:style-name="T155">ą, sąrašų patvirtinimo" pakeitimo</text:span></text:p>
      <text:p text:style-name="P156"/>
      <text:p text:style-name="P157"><text:span text:style-name="T158">5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TAR.1D62627078DC" office:target-frame-name="_top" xlink:show="replace"><text:span text:style-name="T163">3D-309</text:span></text:a><text:span text:style-name="T164">, 2004-05-20, Žin., 2004, Nr. 83-3022 (2004-05-22), i. k.<text:s/></text:span><text:span text:style-name="T165">1042330ISAK003D-309</text:span></text:p>
      <text:p text:style-name="P166"><text:span text:style-name="T167">Dėl žemės ūkio ministro 2002 m. sausio 28 d. įsakymo Nr. 30 "Dėl Skerdyklų, vykdančių gyvulių skerdenų klasifikavimą, sąrašų patvirtinimo" papildymo</text:span></text:p>
      <text:p text:style-name="P168"/>
      <text:p text:style-name="P169"><text:span text:style-name="T170">6.</text:span></text:p>
      <text:p text:style-name="P171"><text:span text:style-name="T172">Lietuvos Respublikos žemės ūkio ministerija, Įsakymas</text:span></text:p>
      <text:p text:style-name="P173"><text:span text:style-name="T174">Nr.<text:s/></text:span><text:a xlink:href="https://www.e-tar.lt/portal/legalAct.html?documentId=TAR.49ED62295933" office:target-frame-name="_top" xlink:show="replace"><text:span text:style-name="T175">3D-159</text:span></text:a><text:span text:style-name="T176">, 2004-04-08, Žin., 2004, Nr. 54-1870 (2004-04-15), i. k. 1042330ISAK003D-159</text:span></text:p>
      <text:p text:style-name="P177"><text:span text:style-name="T178">Dėl žemės ūkio ministro 2002 m. sausio 28 d. įsakymo Nr. 30 "Dėl skerdyklų, vykdančių gyvulių skerdenų<text:s/></text:span><text:span text:style-name="T179">klasifikavimą, sąrašų patvirtinimo" pakeitimo</text:span></text:p>
      <text:p text:style-name="P180"/>
      <text:p text:style-name="P181"><text:span text:style-name="T182">7.</text:span></text:p>
      <text:p text:style-name="P183"><text:span text:style-name="T184">Lietuvos Respublikos žemės ūkio ministerija, Įsakymas</text:span></text:p>
      <text:p text:style-name="P185"><text:span text:style-name="T186">Nr.<text:s/></text:span><text:a xlink:href="https://www.e-tar.lt/portal/legalAct.html?documentId=TAR.F40952F21B35" office:target-frame-name="_top" xlink:show="replace"><text:span text:style-name="T187">3D-587</text:span></text:a><text:span text:style-name="T188">, 2004-10-29, Žin., 2004, Nr. 159-5823 (2004-11-02), i. k. 1</text:span><text:span text:style-name="T189">042330ISAK003D-587</text:span></text:p>
      <text:p text:style-name="P190"><text:span text:style-name="T191">Dėl žemės ūkio ministro 2002 m. sausio 28 d. įsakymo Nr. 30 "Dėl skerdyklų, vykdančių gyvulių skerdenų klasifikavimą, sąrašų patvirtinimo" papildymo</text:span></text:p>
      <text:p text:style-name="P192"/>
      <text:p text:style-name="P193"><text:span text:style-name="T194">8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TAR.54966A62C1E3" office:target-frame-name="_top" xlink:show="replace"><text:span text:style-name="T199">3D-681</text:span></text:a><text:span text:style-name="T200">, 2004-12-27, Žin., 2004, Nr. 186-6946 (2004-12-29), i. k. 1042330ISAK003D-681</text:span></text:p>
      <text:p text:style-name="P201"><text:span text:style-name="T202">Dėl žemės ūkio ministro 2002 m. sausio 28 d. įsakymo Nr. 30 "Dėl skerdyklų, vykdančių gyvulių skerdenų klasifikavim</text:span><text:span text:style-name="T203">ą, sąrašų patvirtinimo" pakeitimo</text:span></text:p>
      <text:p text:style-name="P204"/>
      <text:p text:style-name="P205"><text:span text:style-name="T206">9.</text:span></text:p>
      <text:p text:style-name="P207"><text:span text:style-name="T208">Lietuvos Respublikos žemės ūkio ministerija, Įsakymas</text:span></text:p>
      <text:p text:style-name="P209"><text:span text:style-name="T210">Nr.<text:s/></text:span><text:a xlink:href="https://www.e-tar.lt/portal/legalAct.html?documentId=TAR.7DAD08ECC16A" office:target-frame-name="_top" xlink:show="replace"><text:span text:style-name="T211">3D-116</text:span></text:a><text:span text:style-name="T212">, 2005-03-02, Žin., 2005, Nr. 31-1007 (2005-03-05), i. k. 1052330ISAK003</text:span><text:span text:style-name="T213">D-116</text:span></text:p>
      <text:p text:style-name="P214"><text:span text:style-name="T215">Dėl žemės ūkio ministro 2002 m. sausio 28 d. įsakymo Nr. 30 "Dėl skerdyklų, vykdančių gyvulių skerdenų klasifikavimą, sąrašų patvirtinimo" pakeitimo</text:span></text:p>
      <text:p text:style-name="P216"/>
      <text:p text:style-name="P217"><text:span text:style-name="T218">10.</text:span></text:p>
      <text:p text:style-name="P219"><text:span text:style-name="T220">Lietuvos Respublikos žemės ūkio ministerija, Įsakymas</text:span></text:p>
      <text:p text:style-name="P221"><text:span text:style-name="T222">Nr.<text:s/></text:span><text:a xlink:href="https://www.e-tar.lt/portal/legalAct.html?documentId=TAR.5CE0E0650DD6" office:target-frame-name="_top" xlink:show="replace"><text:span text:style-name="T223">3D-252</text:span></text:a><text:span text:style-name="T224">, 2005-05-03, Žin., 2005, Nr. 58-2052 (2005-05-07), i. k. 1052330ISAK003D-252</text:span></text:p>
      <text:p text:style-name="P225"><text:span text:style-name="T226">Dėl žemės ūkio ministro 2002 m. sausio 28 d. įsakymo Nr. 30 "Dėl skerdyklų, vykdančių gyvulių skerdenų klasifikavimą, sąrašų pat</text:span><text:span text:style-name="T227">virtinimo" pakeitimo</text:span></text:p>
      <text:p text:style-name="P228"/>
      <text:p text:style-name="P229"><text:span text:style-name="T230">11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TAR.386C329DBABA" office:target-frame-name="_top" xlink:show="replace"><text:span text:style-name="T235">3D-365</text:span></text:a><text:span text:style-name="T236">, 2005-07-27, Žin., 2005, Nr. 93-3482 (2005-08-02), i. k. 1052330ISAK003D-365</text:span></text:p>
      <text:p text:style-name="P237"><text:span text:style-name="T238">Dėl<text:s/></text:span><text:span text:style-name="T239">žemės ūkio ministro 2002 m. sausio 28 d. įsakymo Nr. 30 "Dėl skerdyklų, vykdančių gyvulių skerdenų klasifikavimą, sąrašų patvirtinimo" pakeitimo</text:span></text:p>
      <text:p text:style-name="P240"/>
      <text:p text:style-name="P241"><text:span text:style-name="T242">12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TAR.549887651A44" office:target-frame-name="_top" xlink:show="replace"><text:span text:style-name="T247">3D-26</text:span></text:a><text:span text:style-name="T248">, 2006-01-24, Žin., 2006, Nr. 11-415 (2006-01-28), i. k. 1062330ISAK0003D-26</text:span></text:p>
      <text:p text:style-name="P249"><text:span text:style-name="T250">Dėl žemės ūkio ministro 2002 m. sausio 28 d. įsakymo Nr. 30 "Dėl skerdyklų, vykdančių gyvulių<text:s/></text:span><text:span text:style-name="T251">skerdenų klasifikavimą, sąrašų patvirtinimo" pakeitimo</text:span></text:p>
      <text:p text:style-name="P252"/>
      <text:p text:style-name="P253"><text:span text:style-name="T254">13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7484F3E40F7C" office:target-frame-name="_top" xlink:show="replace"><text:span text:style-name="T259">3D-462</text:span></text:a><text:span text:style-name="T260">, 2006-11-23, Žin., 2006, Nr. 130-4925 (2006-11-30</text:span><text:span text:style-name="T261">), i. k. 1062330ISAK003D-462</text:span></text:p>
      <text:p text:style-name="P262"><text:span text:style-name="T263">Dėl žemės ūkio ministro 2002 m. sausio 28 d. įsakymo Nr. 30 "Dėl skerdyklų, vykdančių gyvulių skerdenų klasifikavimą, sąrašų patvirtinimo" pakeitimo</text:span></text:p>
      <text:p text:style-name="P264"/>
      <text:p text:style-name="P265"><text:span text:style-name="T266">14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9624EBB73EC6" office:target-frame-name="_top" xlink:show="replace"><text:span text:style-name="T271">3D-306</text:span></text:a><text:span text:style-name="T272">, 2007-06-18, Žin., 2007, Nr. 69-2751 (2007-06-23), i. k. 1072330ISAK003D-306</text:span></text:p>
      <text:p text:style-name="P273"><text:span text:style-name="T274">Dėl žemės ūkio ministro 2002 m. sausio 28 d. įsakymo Nr. 30 "Dėl skerdyklų, vykdančių gyvulių skerdenų kl</text:span><text:span text:style-name="T275">asifikavimą, sąrašų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007" meta:character-count="8015" meta:row-count="245" meta:non-whitespace-character-count="7116"/>
  </office:meta>
</office:document-meta>
</file>