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style:punctuation-wrap="simple" fo:text-align="justify" style:vertical-align="baseline" fo:text-indent="0.3937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10-19 iki 2018-02-14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Rivona“, Sodininkų g. 3, Struikų k., Šilalės r.<text:s/></text:p>
      <text:p text:style-name="P139">Punkto pakeitimai:</text:p>
      <text:p text:style-name="P140"><text:span text:style-name="T141">Nr.<text:s/></text:span><text:a xlink:href="https://www.e-tar.lt/portal/legalAct.html?documentId=e7e69f60951d11e69ad4c8713b612d0f" office:target-frame-name="_top" xlink:show="replace"><text:span text:style-name="T142">3D-600</text:span></text:a><text:span text:style-name="T143">, 2016-10-18, paskelbta TAR 2016-10-18, i. k. 2016-25343</text:span></text:p>
      <text:p text:style-name="Normal"/>
      <text:p text:style-name="P144"><text:span text:style-name="T145">5</text:span><text:span text:style-name="T146">. UAB<text:s/></text:span><text:span text:style-name="T147">„Samsonas“, Striūpų k., Šakių sen., Šakių r.;</text:span><text:s/></text:p>
      <text:p text:style-name="P148">Punkto pakeitimai:</text:p>
      <text:p text:style-name="P149"><text:span text:style-name="T150">Nr.<text:s/></text:span><text:a xlink:href="https://www.e-tar.lt/portal/legalAct.html?documentId=TAR.E0273ECFE5DF" office:target-frame-name="_top" xlink:show="replace"><text:span text:style-name="T151">3D-394</text:span></text:a><text:span text:style-name="T152">, 2012-06-12, Žin., 2012, Nr. 68-3505 (2012-06-19), i. k. 1122330ISAK003D-394</text:span></text:p>
      <text:p text:style-name="Normal"/>
      <text:p text:style-name="P153"><text:span text:style-name="T154">6</text:span><text:span text:style-name="T155">. UAB „Pajūrio</text:span><text:span text:style-name="T156"><text:s/>mėsinė“, Kretingalės mstl., Kretingalės sen., Klaipėdos r.;</text:span></text:p>
      <text:p text:style-name="P157">Punkto pakeitimai:</text:p>
      <text:p text:style-name="P158"><text:span text:style-name="T159">Nr.<text:s/></text:span><text:a xlink:href="https://www.e-tar.lt/portal/legalAct.html?documentId=TAR.957F14FCD86A" office:target-frame-name="_top" xlink:show="replace"><text:span text:style-name="T160">3D-190</text:span></text:a><text:span text:style-name="T161">, 2011-03-10, Žin., 2011, Nr. 32-1508 (2011-03-17), i. k. 1112330ISAK003D-190</text:span></text:p>
      <text:p text:style-name="Normal"/>
      <text:p text:style-name="P162">7. Č. Zachaževskij individuali įmonė, Kranto g. 7, Paluknio k., Paluknio sen., Trakų r.;</text:p>
      <text:p text:style-name="P163">8. UAB „Kaišiadorių agrofirma“, Sodų g. 13, Gudienos k., Kaišiadorių r.;</text:p>
      <text:p text:style-name="P164">9. UAB „Agaras“, <text:s/>Balandiškių k., Pabiržės sen., Biržų r.;</text:p>
      <text:p text:style-name="P165">10. UAB „Avirginida“, Vingininkų k., Šilalės r.;</text:p>
      <text:p text:style-name="P166"><text:span text:style-name="T167">11.</text:span><text:span text:style-name="T168"><text:s/>Neteko galios nuo 2012-06-20</text:span></text:p>
      <text:p text:style-name="P169">Punkto naikinimas:</text:p>
      <text:p text:style-name="P170"><text:span text:style-name="T171">Nr.<text:s/></text:span><text:a xlink:href="https://www.e-tar.lt/portal/legalAct.html?documentId=TAR.E0273ECFE5DF" office:target-frame-name="_top" xlink:show="replace"><text:span text:style-name="T172">3D-394</text:span></text:a><text:span text:style-name="T173">, 2012-06-12, Žin. 2012, Nr. 68-3505 (2012-06-19), i. k. 1122330ISAK003D-394</text:span></text:p>
      <text:p text:style-name="Normal"/>
      <text:p text:style-name="P174"><text:span text:style-name="T175">12.</text:span><text:span text:style-name="T176"><text:s/>Neteko galios nuo 2012-06-20</text:span></text:p>
      <text:p text:style-name="P177">Punkto naikinimas:</text:p>
      <text:p text:style-name="P178"><text:span text:style-name="T179">Nr.<text:s/></text:span><text:a xlink:href="https://www.e-tar.lt/portal/legalAct.html?documentId=TAR.E0273ECFE5DF" office:target-frame-name="_top" xlink:show="replace"><text:span text:style-name="T180">3D-394</text:span></text:a><text:span text:style-name="T181">, 2012-06-12, Žin. 2012, Nr. 68-3505 (2012-06-19), i. k. 1122330ISAK003D-394</text:span></text:p>
      <text:p text:style-name="Normal"/>
      <text:p text:style-name="P182"><text:span text:style-name="T183">13.</text:span><text:span text:style-name="T184"><text:s/>Neteko galios nuo 2012-06-20</text:span></text:p>
      <text:p text:style-name="P185">Punkto naikinimas:</text:p>
      <text:p text:style-name="P186"><text:span text:style-name="T187">Nr.<text:s/></text:span><text:a xlink:href="https://www.e-tar.lt/portal/legalAct.html?documentId=TAR.E0273ECFE5DF" office:target-frame-name="_top" xlink:show="replace"><text:span text:style-name="T188">3D-394</text:span></text:a><text:span text:style-name="T189">, 2012-06-12, Žin. 2012, Nr. 68-3505 (2012-06-19), i. k. 1122330ISAK003D-394</text:span></text:p>
      <text:p text:style-name="Normal"/>
      <text:p text:style-name="P190"><text:span text:style-name="T191">14.</text:span><text:span text:style-name="T192"><text:s/>Neteko galios nuo 2012-06-20</text:span></text:p>
      <text:p text:style-name="P193">Punkto naikinimas:</text:p>
      <text:p text:style-name="P194"><text:span text:style-name="T195">Nr.<text:s/></text:span><text:a xlink:href="https://www.e-tar.lt/portal/legalAct.html?documentId=TAR.E0273ECFE5DF" office:target-frame-name="_top" xlink:show="replace"><text:span text:style-name="T196">3D-394</text:span></text:a><text:span text:style-name="T197">, 2012-06-12, Žin. 2012, Nr. 68-3505 (2012-06-19), i. k. 1122330ISAK003D-394</text:span></text:p>
      <text:p text:style-name="Normal"/>
      <text:p text:style-name="P198">15. UAB „Selentė“, Pramonės g. 2, Tauragė;<text:s/></text:p>
      <text:p text:style-name="P199">Punkto pakeitimai:</text:p>
      <text:p text:style-name="P200"><text:span text:style-name="T201">Nr.<text:s/></text:span><text:a xlink:href="https://www.e-tar.lt/portal/legalAct.html?documentId=257de3a0020811e6b9699b2946305ca6" office:target-frame-name="_top" xlink:show="replace"><text:span text:style-name="T202">3D-209</text:span></text:a><text:span text:style-name="T203">, 2016-04-14, paskelbta TAR 2016-04-14, i. k. 2016-09301</text:span></text:p>
      <text:p text:style-name="Normal"/>
      <text:p text:style-name="P204"><text:span text:style-name="T205">16.</text:span><text:span text:style-name="T206"><text:s/>Neteko galios nuo 2013-07-06</text:span></text:p>
      <text:p text:style-name="P207">Punkto naikinimas:</text:p>
      <text:p text:style-name="P208"><text:span text:style-name="T209">Nr.<text:s/></text:span><text:a xlink:href="https://www.e-tar.lt/portal/legalAct.html?documentId=TAR.DE4FA8459D49" office:target-frame-name="_top" xlink:show="replace"><text:span text:style-name="T210">3D-453</text:span></text:a><text:span text:style-name="T211">, 2013-06-27, Žin. 2013, Nr. 72-3601 (2013-07-05), i. k. 1132330ISAK003D-453</text:span></text:p>
      <text:p text:style-name="Normal"/>
      <text:p text:style-name="P212"><text:span text:style-name="T213">17.</text:span><text:span text:style-name="T214"><text:s/>Neteko galios nuo 2012-06-20</text:span></text:p>
      <text:p text:style-name="P215">Punkto naikinimas:</text:p>
      <text:p text:style-name="P216"><text:span text:style-name="T217">Nr.<text:s/></text:span><text:a xlink:href="https://www.e-tar.lt/portal/legalAct.html?documentId=TAR.E0273ECFE5DF" office:target-frame-name="_top" xlink:show="replace"><text:span text:style-name="T218">3D-394</text:span></text:a><text:span text:style-name="T219">, 2012-06-12, Žin. 2012, Nr. 68-3505 (2012-06-19), i. k. 1122330ISAK003D-394</text:span></text:p>
      <text:p text:style-name="Normal"/>
      <text:p text:style-name="P220">18. V. Baliūno įmonė, Paežerio I k., Karsakiškio sen., Panevėžio r.;</text:p>
      <text:p text:style-name="P221">19. UAB „Stragutės mėsa“, Stragutės k., Gaurės<text:s/>sen., Tauragės r.</text:p>
      <text:p text:style-name="P222"><text:span text:style-name="T223">20.</text:span><text:span text:style-name="T224"><text:s/>Neteko galios nuo 2016-04-15</text:span></text:p>
      <text:p text:style-name="P225">Punkto naikinimas:</text:p>
      <text:p text:style-name="P226"><text:span text:style-name="T227">Nr.<text:s/></text:span><text:a xlink:href="https://www.e-tar.lt/portal/legalAct.html?documentId=257de3a0020811e6b9699b2946305ca6" office:target-frame-name="_top" xlink:show="replace"><text:span text:style-name="T228">3D-209</text:span></text:a><text:span text:style-name="T229">, 2016-04-14, paskelbta TAR 2016-04-14, i. k. 2016-09301</text:span></text:p>
      <text:p text:style-name="P230">Papildyta punktu:</text:p>
      <text:p text:style-name="P231"><text:span text:style-name="T232">N</text:span><text:span text:style-name="T233">r.<text:s/></text:span><text:a xlink:href="https://www.e-tar.lt/portal/legalAct.html?documentId=TAR.E0273ECFE5DF" office:target-frame-name="_top" xlink:show="replace"><text:span text:style-name="T234">3D-394</text:span></text:a><text:span text:style-name="T235">, 2012-06-12, Žin., 2012, Nr. 68-3505 (2012-06-19), i. k. 1122330ISAK003D-394</text:span></text:p>
      <text:p text:style-name="Normal"/>
      <text:p text:style-name="P236">________________</text:p>
      <text:p text:style-name="Normal"/>
      <text:p text:style-name="P237">Priedo pakeitimai:</text:p>
      <text:p text:style-name="P238"><text:span text:style-name="T239">Nr.<text:s/></text:span><text:a xlink:href="https://www.e-tar.lt/portal/legalAct.html?documentId=TAR.9624EBB73EC6" office:target-frame-name="_top" xlink:show="replace"><text:span text:style-name="T240">3D-306</text:span></text:a><text:span text:style-name="T241">, 2007-06-18, Žin., 2007, Nr. 69-2751 (2007-06-23), i. k. 1072330ISAK003D-306</text:span></text:p>
      <text:p text:style-name="P242"><text:span text:style-name="T243">Nr.<text:s/></text:span><text:a xlink:href="https://www.e-tar.lt/portal/legalAct.html?documentId=TAR.2BD02D4D3179" office:target-frame-name="_top" xlink:show="replace"><text:span text:style-name="T244">3D-395</text:span></text:a><text:span text:style-name="T245">, 2008-07-18, Žin., 2008, Nr. 85-3399<text:s/></text:span><text:span text:style-name="T246">(2008-07-26), i. k. 1082330ISAK003D-395</text:span></text:p>
      <text:p text:style-name="P247"><text:span text:style-name="T248">Nr.<text:s/></text:span><text:a xlink:href="https://www.e-tar.lt/portal/legalAct.html?documentId=TAR.11C3B51B88AE" office:target-frame-name="_top" xlink:show="replace"><text:span text:style-name="T249">3D-506</text:span></text:a><text:span text:style-name="T250">, 2009-07-15, Žin., 2009, Nr. 87-3706 (2009-07-23), i. k. 1092330ISAK003D-506</text:span></text:p>
      <text:p text:style-name="P251"><text:span text:style-name="T252">Nr.<text:s/></text:span><text:a xlink:href="https://www.e-tar.lt/portal/legalAct.html?documentId=TAR.B9859FE4DEA6" office:target-frame-name="_top" xlink:show="replace"><text:span text:style-name="T253">3D-602</text:span></text:a><text:span text:style-name="T254">, 2010-06-29, Žin., 2010, Nr. 79-4092 (2010-07-03), i. k. 1102330ISAK003D-602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192CBE11C54D" office:target-frame-name="_top" xlink:show="replace"><text:span text:style-name="T266">127</text:span></text:a><text:span text:style-name="T267">, 2002-04-12, Žin., 2002, Nr. 40-1506 (2002-04-17), i. k. 1022330ISAK00000127</text:span></text:p>
      <text:p text:style-name="P268"><text:span text:style-name="T269">Dėl 2002 m. sausio 28 d. įsakymo Nr. 30 ,,Dėl skerdyklų, vykdančių gyvulių skerdenų klasifikavi</text:span><text:span text:style-name="T270">mą, sąrašų patvirtinimo" dalinio pakeitimo</text:span></text:p>
      <text:p text:style-name="P271"/>
      <text:p text:style-name="P272"><text:span text:style-name="T273">2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FF038B779506" office:target-frame-name="_top" xlink:show="replace"><text:span text:style-name="T278">420</text:span></text:a><text:span text:style-name="T279">, 2002-10-31, Žin., 2002, Nr. 105-4723 (2002-11-06), i. k. 1022330</text:span><text:span text:style-name="T280">ISAK00000420</text:span></text:p>
      <text:p text:style-name="P281"><text:span text:style-name="T282">Dėl žemės ūkio ministro 2002 m. sausio 28 d. įsakymo Nr. 30 "Dėl skerdyklų, vykdančių gyvulių skerdenų klasifikavimą, sąrašų patvirtinimo" papildymo</text:span></text:p>
      <text:p text:style-name="P283"/>
      <text:p text:style-name="P284"><text:span text:style-name="T285">3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B6D7F44546C8" office:target-frame-name="_top" xlink:show="replace"><text:span text:style-name="T290">492</text:span></text:a><text:span text:style-name="T291">, 2002-12-17, Žin., 2002, Nr. 120-5446 (2002-12-20), i. k. 1022330ISAK00000492</text:span></text:p>
      <text:p text:style-name="P292"><text:span text:style-name="T293">Dėl žemės ūkio ministro 2002 m. sausio 28 d. įsakymo Nr. 30 "Dėl skerdyklų, vykdančių gyvulių<text:s/></text:span><text:span text:style-name="T294">skerdenų klasifikavimą, sąrašų patvirtinimo" papildymo</text:span></text:p>
      <text:p text:style-name="P295"/>
      <text:p text:style-name="P296"><text:span text:style-name="T297">4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05D251ABA7A7" office:target-frame-name="_top" xlink:show="replace"><text:span text:style-name="T302">3D-541</text:span></text:a><text:span text:style-name="T303">, 2003-12-22, Žin., 2003, Nr. 121-5496 (2003-12-23)</text:span><text:span text:style-name="T304">, i. k. 1032330ISAK003D-541</text:span></text:p>
      <text:p text:style-name="P305"><text:span text:style-name="T306">Dėl žemės ūkio ministro 2002 m. sausio 28 d. įsakymo Nr. 30 "Dėl skerdyklų, vykdančių gyvulių skerdenų klasifikavimą, sąrašų patvirtinimo" pakeitimo</text:span></text:p>
      <text:p text:style-name="P307"/>
      <text:p text:style-name="P308"><text:span text:style-name="T309">5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1D62627078DC" office:target-frame-name="_top" xlink:show="replace"><text:span text:style-name="T314">3D-309</text:span></text:a><text:span text:style-name="T315">, 2004-05-20, Žin., 2004, Nr. 83-3022 (2004-05-22), i. k. 1042330ISAK003D-309</text:span></text:p>
      <text:p text:style-name="P316"><text:span text:style-name="T317">Dėl žemės ūkio ministro 2002 m. sausio 28 d. įsakymo Nr. 30 "Dėl skerdyklų, vykdančių gyvulių skerdenų<text:s/></text:span><text:span text:style-name="T318">klasifikavimą, sąrašų patvirtinimo" papildymo</text:span></text:p>
      <text:p text:style-name="P319"/>
      <text:p text:style-name="P320"><text:span text:style-name="T321">6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49ED62295933" office:target-frame-name="_top" xlink:show="replace"><text:span text:style-name="T326">3D-159</text:span></text:a><text:span text:style-name="T327">, 2004-04-08, Žin., 2004, Nr. 54-1870 (2004-04-15), i. k. 10</text:span><text:span text:style-name="T328">42330ISAK003D-159</text:span></text:p>
      <text:p text:style-name="P329"><text:span text:style-name="T330">Dėl žemės ūkio ministro 2002 m. sausio 28 d. įsakymo Nr. 30 "Dėl skerdyklų, vykdančių gyvulių skerdenų klasifikavimą, sąrašų patvirtinimo" pakeitimo</text:span></text:p>
      <text:p text:style-name="P331"/>
      <text:p text:style-name="P332"><text:span text:style-name="T333">7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F40952F21B35" office:target-frame-name="_top" xlink:show="replace"><text:span text:style-name="T338">3D-587</text:span></text:a><text:span text:style-name="T339">, 2004-10-29, Žin., 2004, Nr. 159-5823 (2004-11-02), i. k. 1042330ISAK003D-587</text:span></text:p>
      <text:p text:style-name="P340"><text:span text:style-name="T341">Dėl žemės ūkio ministro 2002 m. sausio 28 d. įsakymo Nr. 30 "Dėl skerdyklų, vykdančių gyvulių skerdenų klasifikavimą</text:span><text:span text:style-name="T342">, sąrašų patvirtinimo" papildymo</text:span></text:p>
      <text:p text:style-name="P343"/>
      <text:p text:style-name="P344"><text:span text:style-name="T345">8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54966A62C1E3" office:target-frame-name="_top" xlink:show="replace"><text:span text:style-name="T350">3D-681</text:span></text:a><text:span text:style-name="T351">, 2004-12-27, Žin., 2004, Nr. 186-6946 (2004-12-29), i. k.<text:s/></text:span><text:span text:style-name="T352">1042330ISAK003D-681</text:span></text:p>
      <text:p text:style-name="P353"><text:span text:style-name="T354">Dėl žemės ūkio ministro 2002 m. sausio 28 d. įsakymo Nr. 30 "Dėl skerdyklų, vykdančių gyvulių skerdenų klasifikavimą, sąrašų patvirtinimo" pakeitimo</text:span></text:p>
      <text:p text:style-name="P355"/>
      <text:p text:style-name="P356"><text:span text:style-name="T357">9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7DAD08ECC16A" office:target-frame-name="_top" xlink:show="replace"><text:span text:style-name="T362">3D-116</text:span></text:a><text:span text:style-name="T363">, 2005-03-02, Žin., 2005, Nr. 31-1007 (2005-03-05), i. k. 1052330ISAK003D-116</text:span></text:p>
      <text:p text:style-name="P364"><text:span text:style-name="T365">Dėl žemės ūkio ministro 2002 m. sausio 28 d. įsakymo Nr. 30 "Dėl skerdyklų, vykdančių gyvulių skerdenų klasifikavim</text:span><text:span text:style-name="T366">ą, sąrašų patvirtinimo" pakeitimo</text:span></text:p>
      <text:p text:style-name="P367"/>
      <text:p text:style-name="P368"><text:span text:style-name="T369">10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5CE0E0650DD6" office:target-frame-name="_top" xlink:show="replace"><text:span text:style-name="T374">3D-252</text:span></text:a><text:span text:style-name="T375">, 2005-05-03, Žin., 2005, Nr. 58-2052 (2005-05-07), i. k. 1052330ISAK00</text:span><text:span text:style-name="T376">3D-252</text:span></text:p>
      <text:p text:style-name="P377"><text:span text:style-name="T378">Dėl žemės ūkio ministro 2002 m. sausio 28 d. įsakymo Nr. 30 "Dėl skerdyklų, vykdančių gyvulių skerdenų klasifikavimą, sąrašų patvirtinimo" pakeitimo</text:span></text:p>
      <text:p text:style-name="P379"/>
      <text:p text:style-name="P380"><text:span text:style-name="T381">11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386C329DBABA" office:target-frame-name="_top" xlink:show="replace"><text:span text:style-name="T386">3D-365</text:span></text:a><text:span text:style-name="T387">, 2005-07-27, Žin., 2005, Nr. 93-3482 (2005-08-02), i. k. 1052330ISAK003D-365</text:span></text:p>
      <text:p text:style-name="P388"><text:span text:style-name="T389">Dėl žemės ūkio ministro 2002 m. sausio 28 d. įsakymo Nr. 30 "Dėl skerdyklų, vykdančių gyvuli</text:span><text:span text:style-name="T390">ų skerdenų klasifikavimą, sąrašų patvirtinimo" pakeitimo</text:span></text:p>
      <text:p text:style-name="P391"/>
      <text:p text:style-name="P392"><text:span text:style-name="T393">12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549887651A44" office:target-frame-name="_top" xlink:show="replace"><text:span text:style-name="T398">3D-26</text:span></text:a><text:span text:style-name="T399">, 2006-01-24, Žin., 2006, Nr. 11-415 (2006-01-28)</text:span><text:span text:style-name="T400">, i. k. 1062330ISAK0003D-26</text:span></text:p>
      <text:p text:style-name="P401"><text:span text:style-name="T402">Dėl žemės ūkio ministro 2002 m. sausio 28 d. įsakymo Nr. 30 "Dėl skerdyklų, vykdančių gyvulių skerdenų klasifikavimą, sąrašų patvirtinimo" pakeitimo</text:span></text:p>
      <text:p text:style-name="P403"/>
      <text:p text:style-name="P404"><text:span text:style-name="T405">13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7484F3E40F7C" office:target-frame-name="_top" xlink:show="replace"><text:span text:style-name="T410">3D-462</text:span></text:a><text:span text:style-name="T411">, 2006-11-23, Žin., 2006, Nr. 130-4925 (2006-11-30), i. k. 1062330ISAK003D-462</text:span></text:p>
      <text:p text:style-name="P412"><text:span text:style-name="T413">Dėl žemės ūkio ministro 2002 m. sausio 28 d. įsakymo Nr. 30 "Dėl skerdyklų, vykdančių gyvulių skerdenų kl</text:span><text:span text:style-name="T414">asifikavimą, sąrašų patvirtinimo" pakeitimo</text:span></text:p>
      <text:p text:style-name="P415"/>
      <text:p text:style-name="P416"><text:span text:style-name="T417">14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9624EBB73EC6" office:target-frame-name="_top" xlink:show="replace"><text:span text:style-name="T422">3D-306</text:span></text:a><text:span text:style-name="T423">, 2007-06-18, Žin., 2007, Nr. 69-2751 (2007-06-23), i. k.<text:s/></text:span><text:span text:style-name="T424">1072330ISAK003D-306</text:span></text:p>
      <text:p text:style-name="P425"><text:span text:style-name="T426">Dėl žemės ūkio ministro 2002 m. sausio 28 d. įsakymo Nr. 30 "Dėl skerdyklų, vykdančių gyvulių skerdenų klasifikavimą, sąrašų patvirtinimo" pakeitimo</text:span></text:p>
      <text:p text:style-name="P427"/>
      <text:p text:style-name="P428"><text:span text:style-name="T429">15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8E1E4F1A8D6E" office:target-frame-name="_top" xlink:show="replace"><text:span text:style-name="T434">3D-173</text:span></text:a><text:span text:style-name="T435">, 2008-03-28, Žin., 2008, Nr. 38-1391 (2008-04-03), i. k. 1082330ISAK003D-173</text:span></text:p>
      <text:p text:style-name="P436"><text:span text:style-name="T437">Dėl žemės ūkio ministro 2002 m. sausio 28 d. įsakymo Nr. 30 "Dėl skerdyklų, klasifikuojančių gyvulių skerdenas, są</text:span><text:span text:style-name="T438">rašų patvirtinimo" pakeitimo</text:span></text:p>
      <text:p text:style-name="P439"/>
      <text:p text:style-name="P440"><text:span text:style-name="T441">16.</text:span></text:p>
      <text:p text:style-name="P442"><text:span text:style-name="T443">Lietuvos Respublikos žemės ūkio ministerija, Įsakymas</text:span></text:p>
      <text:p text:style-name="P444"><text:span text:style-name="T445">Nr.<text:s/></text:span><text:a xlink:href="https://www.e-tar.lt/portal/legalAct.html?documentId=TAR.2BD02D4D3179" office:target-frame-name="_top" xlink:show="replace"><text:span text:style-name="T446">3D-395</text:span></text:a><text:span text:style-name="T447">, 2008-07-18, Žin., 2008, Nr. 85-3399 (2008-07-26), i. k. 1082330ISAK003D-39</text:span><text:span text:style-name="T448">5</text:span></text:p>
      <text:p text:style-name="P449"><text:span text:style-name="T450">Dėl žemės ūkio ministro 2002 m. sausio 28 d. įsakymo Nr. 30 "Dėl skerdyklų, klasifikuojančių gyvulių skerdenas, sąrašų patvirtinimo" pakeitimo</text:span></text:p>
      <text:p text:style-name="P451"/>
      <text:p text:style-name="P452"><text:span text:style-name="T453">17.</text:span></text:p>
      <text:p text:style-name="P454"><text:span text:style-name="T455">Lietuvos Respublikos žemės ūkio ministerija, Įsakymas</text:span></text:p>
      <text:p text:style-name="P456"><text:span text:style-name="T457">Nr.<text:s/></text:span><text:a xlink:href="https://www.e-tar.lt/portal/legalAct.html?documentId=TAR.11C3B51B88AE" office:target-frame-name="_top" xlink:show="replace"><text:span text:style-name="T458">3D-506</text:span></text:a><text:span text:style-name="T459">, 2009-07-15, Žin., 2009, Nr. 87-3706 (2009-07-23), i. k. 1092330ISAK003D-506</text:span></text:p>
      <text:p text:style-name="P460"><text:span text:style-name="T461">Dėl žemės ūkio ministro 2002 m. sausio 28 d. įsakymo Nr. 30 "Dėl skerdyklų, klasifikuojančių</text:span><text:span text:style-name="T462"><text:s/>gyvulių skerdenas, sąrašų patvirtinimo" pakeitimo</text:span></text:p>
      <text:p text:style-name="P463"/>
      <text:p text:style-name="P464"><text:span text:style-name="T465">18.</text:span></text:p>
      <text:p text:style-name="P466"><text:span text:style-name="T467">Lietuvos Respublikos žemės ūkio ministerija, Įsakymas</text:span></text:p>
      <text:p text:style-name="P468"><text:span text:style-name="T469">Nr.<text:s/></text:span><text:a xlink:href="https://www.e-tar.lt/portal/legalAct.html?documentId=TAR.B9859FE4DEA6" office:target-frame-name="_top" xlink:show="replace"><text:span text:style-name="T470">3D-602</text:span></text:a><text:span text:style-name="T471">, 2010-06-29, Žin., 2010, Nr. 79-4092 (2010-07-03), i.</text:span><text:span text:style-name="T472"><text:s/>k. 1102330ISAK003D-602</text:span></text:p>
      <text:p text:style-name="P473"><text:span text:style-name="T474">Dėl žemės ūkio ministro 2002 m. sausio 28 d. įsakymo Nr. 30 "Dėl skerdyklų, klasifikuojančių gyvulių skerdenas, sąrašų patvirtinimo" pakeitimo</text:span></text:p>
      <text:p text:style-name="P475"/>
      <text:p text:style-name="P476"><text:span text:style-name="T477">19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957F14FCD86A" office:target-frame-name="_top" xlink:show="replace"><text:span text:style-name="T482">3D-190</text:span></text:a><text:span text:style-name="T483">, 2011-03-10, Žin., 2011, Nr. 32-1508 (2011-03-17), i. k. 1112330ISAK003D-190</text:span></text:p>
      <text:p text:style-name="P484"><text:span text:style-name="T485">Dėl žemės ūkio ministro 2002 m. sausio 28 d. įsakymo Nr. 30 "Dėl skerdyklų, klasifikuojančių gyvulių skerdenas, sąra</text:span><text:span text:style-name="T486">šų patvirtinimo" pakeitimo</text:span></text:p>
      <text:p text:style-name="P487"/>
      <text:p text:style-name="P488"><text:span text:style-name="T489">20.</text:span></text:p>
      <text:p text:style-name="P490"><text:span text:style-name="T491">Lietuvos Respublikos žemės ūkio ministerija, Įsakymas</text:span></text:p>
      <text:p text:style-name="P492"><text:span text:style-name="T493">Nr.<text:s/></text:span><text:a xlink:href="https://www.e-tar.lt/portal/legalAct.html?documentId=TAR.E0273ECFE5DF" office:target-frame-name="_top" xlink:show="replace"><text:span text:style-name="T494">3D-394</text:span></text:a><text:span text:style-name="T495">, 2012-06-12, Žin., 2012, Nr. 68-3505 (2012-06-19), i. k. 1122330ISAK003D-394</text:span></text:p>
      <text:p text:style-name="P496"><text:span text:style-name="T497">Dėl žemės ūkio ministro 2002 m. sausio 28 d. įsakymo Nr. 30 "Dėl skerdyklų, klasifikuojančių gyvulių skerdenas, sąrašų patvirtinimo" pakeitimo</text:span></text:p>
      <text:p text:style-name="P498"/>
      <text:p text:style-name="P499"><text:span text:style-name="T500">21.</text:span></text:p>
      <text:p text:style-name="P501"><text:span text:style-name="T502">Lietuvos Respublikos žemės ūkio ministerija, Įsakymas</text:span></text:p>
      <text:p text:style-name="P503"><text:span text:style-name="T504">Nr.<text:s/></text:span><text:a xlink:href="https://www.e-tar.lt/portal/legalAct.html?documentId=TAR.DE4FA8459D49" office:target-frame-name="_top" xlink:show="replace"><text:span text:style-name="T505">3D-453</text:span></text:a><text:span text:style-name="T506">, 2013-06-27, Žin., 2013, Nr. 72-3601 (2013-07-05), i. k. 1132330ISAK003D-453</text:span></text:p>
      <text:p text:style-name="P507"><text:span text:style-name="T508">Dėl žemės ūkio ministro 2002 m. sausio 28 d. įsakymo Nr. 30 "Dėl skerdyklų, klasifikuojančių gyvulių skerdenas, sąrašų patvirtinimo" pakeiti</text:span><text:span text:style-name="T509">mo</text:span></text:p>
      <text:p text:style-name="P510"/>
      <text:p text:style-name="P511"><text:span text:style-name="T512">22.</text:span></text:p>
      <text:p text:style-name="P513"><text:span text:style-name="T514">Lietuvos Respublikos žemės ūkio ministerija, Įsakymas</text:span></text:p>
      <text:p text:style-name="P515"><text:span text:style-name="T516">Nr.<text:s/></text:span><text:a xlink:href="https://www.e-tar.lt/portal/legalAct.html?documentId=a8b963a01c7911e4b542dec0b12e28b0" office:target-frame-name="_top" xlink:show="replace"><text:span text:style-name="T517">3D-464</text:span></text:a><text:span text:style-name="T518">, 2014-08-05, paskelbta TAR 2014-08-05, i. k. 2014-10898</text:span></text:p>
      <text:p text:style-name="P519"><text:span text:style-name="T520">Dėl žemės ūkio ministro 2002<text:s/></text:span><text:span text:style-name="T521">m. sausio 28 d. įsakymo Nr. 30 „Dėl skerdyklų, klasifikuojančių gyvulių skerdenas, sąrašų patvirtinimo“ pakeitimo</text:span></text:p>
      <text:p text:style-name="P522"/>
      <text:p text:style-name="P523"><text:span text:style-name="T524">23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257de3a0020811e6b9699b2946305ca6" office:target-frame-name="_top" xlink:show="replace"><text:span text:style-name="T529">3D-209</text:span></text:a><text:span text:style-name="T530">, 2016-04-14, paskelbta TAR 2016-04-14, i. k. 2016-09301</text:span></text:p>
      <text:p text:style-name="P531"><text:span text:style-name="T532">Dėl žemės ūkio ministro 2002 m. sausio 28 d. įsakymo Nr. 30 „Dėl skerdyklų, klasifikuojančių gyvu</text:span><text:span text:style-name="T533">lių skerdenas, sąrašų patvirtinimo“pakeitimo</text:span></text:p>
      <text:p text:style-name="P534"/>
      <text:p text:style-name="P535"><text:span text:style-name="T536">24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e7e69f60951d11e69ad4c8713b612d0f" office:target-frame-name="_top" xlink:show="replace"><text:span text:style-name="T541">3D-600</text:span></text:a><text:span text:style-name="T542">, 2016-10-18, paskelbta TAR 2016-10-18, i. k</text:span><text:span text:style-name="T543">. 2016-25343</text:span></text:p>
      <text:p text:style-name="P544"><text:span text:style-name="T545">Dėl žemės ūkio ministro 2002 m. sausio 28 d. įsakymo Nr. 30 „Dėl skerdyklų, klasifikuojančių gyvulių skerdenas, sąrašų patvirtinimo“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405" meta:word-count="2291" meta:character-count="16646" meta:row-count="868" meta:non-whitespace-character-count="14760"/>
  </office:meta>
</office:document-meta>
</file>