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P845" style:parent-style-name="Normal" style:family="paragraph">
      <style:paragraph-properties fo:break-before="page" fo:text-indent="3.543in"/>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TableColumn857" style:family="table-column">
      <style:table-column-properties style:column-width="1.9312in"/>
    </style:style>
    <style:style style:name="TableColumn858" style:family="table-column">
      <style:table-column-properties style:column-width="4.7611in"/>
    </style:style>
    <style:style style:name="Table856"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text-position="sub 65%"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text-position="sub 65%"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text-position="sub 65%"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text-position="sub 65%"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text-position="sub 65%"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background-color="#FFFFFF"/>
      <style:text-properties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text-position="sub 65%"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TableColumn1023" style:family="table-column">
      <style:table-column-properties style:column-width="1.9152in"/>
    </style:style>
    <style:style style:name="TableColumn1024" style:family="table-column">
      <style:table-column-properties style:column-width="4.777in"/>
    </style:style>
    <style:style style:name="Table1022"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b 65%"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text-position="sub 65%"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b 65%"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b 65%"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text-position="sub 65%"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4923in"/>
    </style:style>
    <style:style style:name="TableColumn1271" style:family="table-column">
      <style:table-column-properties style:column-width="1.9208in"/>
    </style:style>
    <style:style style:name="TableColumn1272" style:family="table-column">
      <style:table-column-properties style:column-width="4.7715in"/>
    </style:style>
    <style:style style:name="Table1270" style:family="table">
      <style:table-properties style:width="6.6923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1118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fo:text-indent="3.543in"/>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1pt"/>
    </style:style>
    <style:style style:name="T1703" style:parent-style-name="DefaultParagraphFont" style:family="text">
      <style:text-properties fo:font-weight="bold" style:font-weight-asian="bold"/>
    </style:style>
    <style:style style:name="P1704" style:parent-style-name="Normal" style:family="paragraph">
      <style:paragraph-properties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23in">
        <style:tab-stops>
          <style:tab-stop style:type="left" style:position="2.3833in"/>
        </style:tab-stops>
      </style:paragraph-properties>
    </style:style>
    <style:style style:name="P1709" style:parent-style-name="Normal" style:family="paragraph">
      <style:paragraph-properties fo:text-align="justify" fo:text-indent="0.4923in">
        <style:tab-stops>
          <style:tab-stop style:type="left" style:position="2.4in"/>
        </style:tab-stops>
      </style:paragraph-properties>
    </style:style>
    <style:style style:name="P1710" style:parent-style-name="Normal" style:family="paragraph">
      <style:paragraph-properties fo:text-align="justify" fo:text-indent="0.4923in">
        <style:tab-stops>
          <style:tab-stop style:type="left" style:position="2.4in"/>
        </style:tab-stops>
      </style:paragraph-properties>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tab-stops>
          <style:tab-stop style:type="left" style:position="2.3666in"/>
        </style:tab-stops>
      </style:paragraph-properties>
    </style:style>
    <style:style style:name="P1731" style:parent-style-name="Normal" style:family="paragraph">
      <style:paragraph-properties fo:text-align="justify" fo:text-indent="0.4923in">
        <style:tab-stops>
          <style:tab-stop style:type="left" style:position="2.3666in"/>
        </style:tab-stops>
      </style:paragraph-properties>
    </style:style>
    <style:style style:name="P1732" style:parent-style-name="Normal" style:family="paragraph">
      <style:paragraph-properties fo:text-align="justify" fo:text-indent="0.4923in">
        <style:tab-stops>
          <style:tab-stop style:type="left" style:position="2.35in"/>
        </style:tab-stops>
      </style:paragraph-properties>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left" style:position="2.3666in"/>
        </style:tab-stops>
      </style:paragraph-properties>
    </style:style>
    <style:style style:name="P1753" style:parent-style-name="Normal" style:family="paragraph">
      <style:paragraph-properties fo:text-align="justify" fo:text-indent="0.4923in">
        <style:tab-stops>
          <style:tab-stop style:type="left" style:position="2.3666in"/>
        </style:tab-stops>
      </style:paragraph-properties>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tab-stops>
          <style:tab-stop style:type="left" style:position="2.3666in"/>
        </style:tab-stops>
      </style:paragraph-properties>
    </style:style>
    <style:style style:name="P1756" style:parent-style-name="Normal" style:family="paragraph">
      <style:paragraph-properties fo:text-align="justify" fo:text-indent="0.4923in">
        <style:tab-stops>
          <style:tab-stop style:type="left" style:position="2.3666in"/>
        </style:tab-stops>
      </style:paragraph-properties>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tab-stops>
          <style:tab-stop style:type="left" style:position="2.3666in"/>
        </style:tab-stops>
      </style:paragraph-properties>
    </style:style>
    <style:style style:name="P1759" style:parent-style-name="Normal" style:family="paragraph">
      <style:paragraph-properties fo:text-align="justify" fo:text-indent="0.4923in">
        <style:tab-stops>
          <style:tab-stop style:type="left" style:position="2.3666in"/>
        </style:tab-stops>
      </style:paragraph-properties>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style:snap-to-layout-grid="false" fo:text-align="justify" fo:text-indent="0.4923in"/>
      <style:text-properties fo:color="#000000" style:language-asian="lt" style:country-asian="LT"/>
    </style:style>
    <style:style style:name="P1769" style:parent-style-name="Normal" style:family="paragraph">
      <style:paragraph-properties style:snap-to-layout-grid="false" fo:text-align="justify" fo:text-indent="0.4923in"/>
      <style:text-properties fo:color="#000000" style:language-asian="lt" style:country-asian="LT"/>
    </style:style>
    <style:style style:name="P1770" style:parent-style-name="Normal" style:family="paragraph">
      <style:paragraph-properties style:snap-to-layout-grid="false" fo:text-align="justify" fo:text-indent="0.4923in"/>
      <style:text-properties fo:color="#000000" style:language-asian="lt" style:country-asian="LT"/>
    </style:style>
    <style:style style:name="P1771" style:parent-style-name="Normal" style:family="paragraph">
      <style:paragraph-properties style:snap-to-layout-grid="false" fo:text-align="justify" fo:text-indent="0.4923in"/>
      <style:text-properties fo:color="#000000" style:language-asian="lt" style:country-asian="LT"/>
    </style:style>
    <style:style style:name="P1772" style:parent-style-name="Normal" style:family="paragraph">
      <style:paragraph-properties style:snap-to-layout-grid="false" fo:text-align="justify" fo:text-indent="0.4923in"/>
      <style:text-properties fo:color="#000000"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23in">
        <style:tab-stops>
          <style:tab-stop style:type="left" style:position="2.3833in"/>
        </style:tab-stops>
      </style:paragraph-properties>
    </style:style>
    <style:style style:name="P1783" style:parent-style-name="Normal" style:family="paragraph">
      <style:paragraph-properties fo:text-align="justify" fo:text-indent="0.4923in">
        <style:tab-stops>
          <style:tab-stop style:type="left" style:position="2.3666in"/>
        </style:tab-stops>
      </style:paragraph-properties>
    </style:style>
    <style:style style:name="P1784" style:parent-style-name="Normal" style:family="paragraph">
      <style:paragraph-properties fo:text-align="justify" fo:text-indent="0.4923in">
        <style:tab-stops>
          <style:tab-stop style:type="left" style:position="2.3666in"/>
        </style:tab-stops>
      </style:paragraph-properties>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tab-stops>
          <style:tab-stop style:type="left" style:position="2.3666in"/>
        </style:tab-stops>
      </style:paragraph-properties>
    </style:style>
    <style:style style:name="P1795" style:parent-style-name="Normal" style:family="paragraph">
      <style:paragraph-properties fo:text-align="justify" fo:text-indent="0.4923in">
        <style:tab-stops>
          <style:tab-stop style:type="left" style:position="2.3833in"/>
        </style:tab-stops>
      </style:paragraph-properties>
    </style:style>
    <style:style style:name="P1796" style:parent-style-name="Normal" style:family="paragraph">
      <style:paragraph-properties fo:text-align="justify" fo:text-indent="0.4923in">
        <style:tab-stops>
          <style:tab-stop style:type="left" style:position="2.3666in"/>
        </style:tab-stops>
      </style:paragraph-properties>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tab-stops>
          <style:tab-stop style:type="left" style:position="2.3666in"/>
        </style:tab-stops>
      </style:paragraph-properties>
    </style:style>
    <style:style style:name="P1800" style:parent-style-name="Normal" style:family="paragraph">
      <style:paragraph-properties fo:text-align="justify" fo:text-indent="0.4923in">
        <style:tab-stops>
          <style:tab-stop style:type="left" style:position="2.3833in"/>
        </style:tab-stops>
      </style:paragraph-properties>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left" style:position="2.3833in"/>
        </style:tab-stops>
      </style:paragraph-properties>
    </style:style>
    <style:style style:name="P1803" style:parent-style-name="Normal" style:family="paragraph">
      <style:paragraph-properties fo:text-align="justify" fo:text-indent="0.4923in">
        <style:tab-stops>
          <style:tab-stop style:type="left" style:position="2.3833in"/>
        </style:tab-stops>
      </style:paragraph-properties>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ableColumn1809" style:family="table-column">
      <style:table-column-properties style:column-width="1.2979in"/>
    </style:style>
    <style:style style:name="TableColumn1810" style:family="table-column">
      <style:table-column-properties style:column-width="1.3062in"/>
    </style:style>
    <style:style style:name="TableColumn1811" style:family="table-column">
      <style:table-column-properties style:column-width="1.3909in"/>
    </style:style>
    <style:style style:name="TableColumn1812" style:family="table-column">
      <style:table-column-properties style:column-width="1.3062in"/>
    </style:style>
    <style:style style:name="TableColumn1813" style:family="table-column">
      <style:table-column-properties style:column-width="1.3909in"/>
    </style:style>
    <style:style style:name="Table1808"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Row1821" style:family="table-row">
      <style:table-row-properties/>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style:text-position="super 65%"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color="#000000" style:text-position="super 65%"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indent="0.0416in"/>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indent="0.0416in"/>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color="#000000" style:text-position="super 65%" fo:font-size="10pt" style:font-size-asian="10pt" style:language-asian="lt" style:country-asian="LT"/>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P1970" style:parent-style-name="Normal" style:family="paragraph">
      <style:paragraph-properties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ableColumn1974" style:family="table-column">
      <style:table-column-properties style:column-width="1.1048in"/>
    </style:style>
    <style:style style:name="TableColumn1975" style:family="table-column">
      <style:table-column-properties style:column-width="1.3534in"/>
    </style:style>
    <style:style style:name="TableColumn1976" style:family="table-column">
      <style:table-column-properties style:column-width="1.4402in"/>
    </style:style>
    <style:style style:name="TableColumn1977" style:family="table-column">
      <style:table-column-properties style:column-width="1.3534in"/>
    </style:style>
    <style:style style:name="TableColumn1978" style:family="table-column">
      <style:table-column-properties style:column-width="1.4402in"/>
    </style:style>
    <style:style style:name="Table1973" style:family="table">
      <style:table-properties style:width="6.6923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P2018" style:parent-style-name="Normal" style:family="paragraph">
      <style:paragraph-properties fo:text-indent="0.4923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ableColumn2028" style:family="table-column">
      <style:table-column-properties style:column-width="1.1743in"/>
    </style:style>
    <style:style style:name="TableColumn2029" style:family="table-column">
      <style:table-column-properties style:column-width="1.3368in"/>
    </style:style>
    <style:style style:name="TableColumn2030" style:family="table-column">
      <style:table-column-properties style:column-width="1.4229in"/>
    </style:style>
    <style:style style:name="TableColumn2031" style:family="table-column">
      <style:table-column-properties style:column-width="1.3368in"/>
    </style:style>
    <style:style style:name="TableColumn2032" style:family="table-column">
      <style:table-column-properties style:column-width="1.4215in"/>
    </style:style>
    <style:style style:name="Table2027" style:family="table">
      <style:table-properties style:width="6.692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style:text-position="super 65%"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style>
    <style:style style:name="T2099" style:parent-style-name="DefaultParagraphFont" style:family="text">
      <style:text-properties fo:color="#000000" fo:font-size="10pt" style:font-size-asian="10pt" style:language-asian="lt" style:country-asian="LT"/>
    </style:style>
    <style:style style:name="T2100" style:parent-style-name="DefaultParagraphFont" style:family="text">
      <style:text-properties fo:color="#000000" style:text-position="super 65%" fo:font-size="10pt" style:font-size-asian="10pt" style:language-asian="lt" style:country-asian="LT"/>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style:text-position="super 65%"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text-position="sub 65%"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9548in"/>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style:text-position="super 65%"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ableRow2204" style:family="table-row">
      <style:table-row-properties style:min-row-height="0.2611in"/>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text-position="super 65%"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text-position="super 65%"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text-position="super 65%"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style:text-position="super 65%"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min-row-height="0.1916in"/>
    </style:style>
    <style:style style:name="P2215" style:parent-style-name="Normal" style:family="paragraph">
      <style:text-properties fo:font-size="10pt" style:font-size-asian="10pt"/>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style:snap-to-layout-grid="false" fo:text-indent="0.4923in"/>
      <style:text-properties fo:color="#000000" style:language-asian="lt" style:country-asian="LT"/>
    </style:style>
    <style:style style:name="TableColumn2226" style:family="table-column">
      <style:table-column-properties style:column-width="2.2812in"/>
    </style:style>
    <style:style style:name="TableColumn2227" style:family="table-column">
      <style:table-column-properties style:column-width="2.2812in"/>
    </style:style>
    <style:style style:name="TableColumn2228" style:family="table-column">
      <style:table-column-properties style:column-width="2.2812in"/>
    </style:style>
    <style:style style:name="Table2225" style:family="table">
      <style:table-properties style:width="6.8437in" fo:margin-left="0in" table:align="left"/>
    </style:style>
    <style:style style:name="TableRow2229" style:family="table-row">
      <style:table-row-properties/>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style:snap-to-layout-grid="false"/>
      <style:text-properties fo:color="#000000" style:font-size-complex="8pt" style:language-asian="lt" style:country-asian="L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fo:color="#000000" style:font-size-complex="8pt" style:language-asian="lt" style:country-asian="LT"/>
    </style:style>
    <style:style style:name="T2235" style:parent-style-name="DefaultParagraphFont" style:family="text">
      <style:text-properties fo:color="#000000" style:text-position="super 66.6%" style:font-size-complex="4.5pt" style:language-asian="lt" style:country-asian="LT"/>
    </style:style>
    <style:style style:name="TableRow2236" style:family="table-row">
      <style:table-row-properties/>
    </style:style>
    <style:style style:name="P2237" style:parent-style-name="Normal" style:family="paragraph">
      <style:paragraph-properties style:snap-to-layout-grid="false"/>
      <style:text-properties fo:color="#000000"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style:text-properties fo:color="#000000" style:font-size-complex="8pt" style:language-asian="lt" style:country-asian="L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style:font-size-complex="8pt" style:language-asian="lt" style:country-asian="LT"/>
    </style:style>
    <style:style style:name="TableRow2243" style:family="table-row">
      <style:table-row-properties/>
    </style:style>
    <style:style style:name="TableCell2244" style:family="table-cell">
      <style:table-cell-properties fo:border-top="0.0069in solid #000000" fo:border-left="none"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fo:color="#000000" style:font-size-complex="8pt" style:language-asian="lt" style:country-asian="L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style:text-properties fo:color="#000000" style:font-size-complex="8pt" style:language-asian="lt" style:country-asian="LT"/>
    </style:style>
    <style:style style:name="TableCell2248" style:family="table-cell">
      <style:table-cell-properties fo:border-top="0.0069in solid #000000" fo:border-left="0.0069in solid #000000" fo:border-bottom="none" fo:border-right="none" fo:padding-top="0in" fo:padding-left="0.075in" fo:padding-bottom="0in" fo:padding-right="0.075in"/>
    </style:style>
    <style:style style:name="P2249" style:parent-style-name="Normal" style:family="paragraph">
      <style:paragraph-properties style:snap-to-layout-grid="false"/>
    </style:style>
    <style:style style:name="T2250" style:parent-style-name="DefaultParagraphFont" style:family="text">
      <style:text-properties fo:color="#000000" style:font-size-complex="8pt" style:language-asian="lt" style:country-asian="LT"/>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paragraph-properties style:snap-to-layout-grid="false"/>
      <style:text-properties fo:color="#000000" style:font-size-complex="8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snap-to-layout-grid="false"/>
      <style:text-properties fo:color="#000000" style:font-size-complex="8pt" style:language-asian="lt" style:country-asian="L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style:style>
    <style:style style:name="T2258" style:parent-style-name="DefaultParagraphFont" style:family="text">
      <style:text-properties fo:color="#000000" style:font-size-complex="8pt" style:language-asian="lt" style:country-asian="LT"/>
    </style:style>
    <style:style style:name="TableRow2259" style:family="table-row">
      <style:table-row-properties/>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style:snap-to-layout-grid="false"/>
      <style:text-properties fo:color="#000000" style:font-size-complex="8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style:snap-to-layout-grid="false"/>
      <style:text-properties fo:color="#000000" style:font-size-complex="8pt" style:language-asian="lt" style:country-asian="L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fo:color="#000000" style:font-size-complex="8pt" style:language-asian="lt" style:country-asian="LT"/>
    </style:style>
    <style:style style:name="TableRow2267" style:family="table-row">
      <style:table-row-properties/>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style:snap-to-layout-grid="false"/>
      <style:text-properties fo:color="#000000" style:font-size-complex="8pt" style:language-asian="lt" style:country-asian="L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style:snap-to-layout-grid="false"/>
      <style:text-properties fo:color="#000000" style:font-size-complex="8pt" style:language-asian="lt" style:country-asian="LT"/>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fo:color="#000000" style:font-size-complex="8pt" style:language-asian="lt" style:country-asian="LT"/>
    </style:style>
    <style:style style:name="TableRow2275" style:family="table-row">
      <style:table-row-properties/>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style:snap-to-layout-grid="false"/>
      <style:text-properties fo:color="#000000" style:font-size-complex="8pt" style:language-asian="lt" style:country-asian="L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style:snap-to-layout-grid="false"/>
      <style:text-properties fo:color="#000000" style:font-size-complex="8pt" style:language-asian="lt" style:country-asian="LT"/>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style>
    <style:style style:name="T2282" style:parent-style-name="DefaultParagraphFont" style:family="text">
      <style:text-properties fo:color="#000000" style:font-size-complex="8pt" style:language-asian="lt" style:country-asian="LT"/>
    </style:style>
    <style:style style:name="TableRow2283" style:family="table-row">
      <style:table-row-properties/>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style:snap-to-layout-grid="false"/>
    </style:style>
    <style:style style:name="T2286" style:parent-style-name="DefaultParagraphFont" style:family="text">
      <style:text-properties fo:color="#000000" style:text-position="super 66.6%" style:font-size-complex="4.5pt" style:language-asian="lt" style:country-asian="LT"/>
    </style:style>
    <style:style style:name="T2287" style:parent-style-name="DefaultParagraphFont" style:family="text">
      <style:text-properties fo:color="#000000" style:font-size-complex="8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break-before="page" fo:text-indent="3.543in"/>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font-size-complex="11pt"/>
    </style:style>
    <style:style style:name="T2304" style:parent-style-name="DefaultParagraphFont" style:family="text">
      <style:text-properties fo:font-weight="bold" style:font-weight-asian="bold" fo:color="#000000" style:font-size-complex="11pt"/>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4923in">
        <style:tab-stops>
          <style:tab-stop style:type="left" style:position="2.7666in"/>
        </style:tab-stops>
      </style:paragraph-properties>
    </style:style>
    <style:style style:name="P2311" style:parent-style-name="Normal" style:family="paragraph">
      <style:paragraph-properties fo:text-align="justify" fo:text-indent="0.4923in">
        <style:tab-stops>
          <style:tab-stop style:type="left" style:position="2.7666in"/>
        </style:tab-stops>
      </style:paragraph-properties>
    </style:style>
    <style:style style:name="P2312" style:parent-style-name="Normal" style:family="paragraph">
      <style:paragraph-properties fo:text-align="justify" fo:text-indent="0.4923in">
        <style:tab-stops>
          <style:tab-stop style:type="left" style:position="2.7833in"/>
        </style:tab-stops>
      </style:paragraph-properties>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tab-stops>
          <style:tab-stop style:type="left" style:position="2.7833in"/>
        </style:tab-stops>
      </style:paragraph-properties>
    </style:style>
    <style:style style:name="P2317" style:parent-style-name="Normal" style:family="paragraph">
      <style:paragraph-properties fo:text-align="justify" fo:text-indent="0.4923in">
        <style:tab-stops>
          <style:tab-stop style:type="left" style:position="2.7833in"/>
        </style:tab-stops>
      </style:paragraph-properties>
    </style:style>
    <style:style style:name="P2318" style:parent-style-name="Normal" style:family="paragraph">
      <style:paragraph-properties fo:text-align="justify" fo:text-indent="0.4923in">
        <style:tab-stops>
          <style:tab-stop style:type="left" style:position="2.7833in"/>
        </style:tab-stops>
      </style:paragraph-properties>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tab-stops>
          <style:tab-stop style:type="left" style:position="2.7833in"/>
        </style:tab-stops>
      </style:paragraph-properties>
    </style:style>
    <style:style style:name="P2333" style:parent-style-name="Normal" style:family="paragraph">
      <style:paragraph-properties fo:text-align="justify" fo:text-indent="0.4923in">
        <style:tab-stops>
          <style:tab-stop style:type="left" style:position="2.7833in"/>
        </style:tab-stops>
      </style:paragraph-properties>
    </style:style>
    <style:style style:name="P2334" style:parent-style-name="Normal" style:family="paragraph">
      <style:paragraph-properties fo:text-align="justify" fo:text-indent="0.4923in">
        <style:tab-stops>
          <style:tab-stop style:type="left" style:position="2.7833in"/>
        </style:tab-stops>
      </style:paragraph-properties>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tab-stops>
          <style:tab-stop style:type="left" style:position="2.7666in"/>
        </style:tab-stops>
      </style:paragraph-properties>
    </style:style>
    <style:style style:name="P2340" style:parent-style-name="Normal" style:family="paragraph">
      <style:paragraph-properties fo:text-align="justify" fo:text-indent="0.4923in">
        <style:tab-stops>
          <style:tab-stop style:type="left" style:position="2.7833in"/>
        </style:tab-stops>
      </style:paragraph-propertie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tab-stops>
          <style:tab-stop style:type="left" style:position="2.7833in"/>
        </style:tab-stops>
      </style:paragraph-properties>
    </style:style>
    <style:style style:name="P2343" style:parent-style-name="Normal" style:family="paragraph">
      <style:paragraph-properties fo:text-align="justify" fo:text-indent="0.4923in">
        <style:tab-stops>
          <style:tab-stop style:type="left" style:position="2.7666in"/>
        </style:tab-stops>
      </style:paragraph-properties>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tab-stops>
          <style:tab-stop style:type="left" style:position="2.8in"/>
        </style:tab-stops>
      </style:paragraph-properties>
    </style:style>
    <style:style style:name="P2366" style:parent-style-name="Normal" style:family="paragraph">
      <style:paragraph-properties fo:text-align="justify" fo:text-indent="0.4923in">
        <style:tab-stops>
          <style:tab-stop style:type="left" style:position="2.8in"/>
        </style:tab-stops>
      </style:paragraph-properties>
    </style:style>
    <style:style style:name="P2367" style:parent-style-name="Normal" style:family="paragraph">
      <style:paragraph-properties fo:text-align="justify" fo:text-indent="0.4923in">
        <style:tab-stops>
          <style:tab-stop style:type="left" style:position="2.8166in"/>
        </style:tab-stops>
      </style:paragraph-properties>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tab-stops>
          <style:tab-stop style:type="left" style:position="2.8166in"/>
        </style:tab-stops>
      </style:paragraph-properties>
    </style:style>
    <style:style style:name="P2371" style:parent-style-name="Normal" style:family="paragraph">
      <style:paragraph-properties fo:text-align="justify" fo:text-indent="0.4923in">
        <style:tab-stops>
          <style:tab-stop style:type="left" style:position="2.8in"/>
        </style:tab-stops>
      </style:paragraph-properties>
    </style:style>
    <style:style style:name="P2372" style:parent-style-name="Normal" style:family="paragraph">
      <style:paragraph-properties fo:text-align="justify" fo:text-indent="0.4923in">
        <style:tab-stops>
          <style:tab-stop style:type="left" style:position="2.8166in"/>
        </style:tab-stops>
      </style:paragraph-properties>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tab-stops>
          <style:tab-stop style:type="left" style:position="2.8333in"/>
        </style:tab-stops>
      </style:paragraph-properties>
    </style:style>
    <style:style style:name="P2378" style:parent-style-name="Normal" style:family="paragraph">
      <style:paragraph-properties fo:text-align="justify" fo:text-indent="0.4923in">
        <style:tab-stops>
          <style:tab-stop style:type="left" style:position="2.8333in"/>
        </style:tab-stops>
      </style:paragraph-properties>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ableColumn2384" style:family="table-column">
      <style:table-column-properties style:column-width="1.1048in"/>
    </style:style>
    <style:style style:name="TableColumn2385" style:family="table-column">
      <style:table-column-properties style:column-width="1.3534in"/>
    </style:style>
    <style:style style:name="TableColumn2386" style:family="table-column">
      <style:table-column-properties style:column-width="1.4402in"/>
    </style:style>
    <style:style style:name="TableColumn2387" style:family="table-column">
      <style:table-column-properties style:column-width="1.3534in"/>
    </style:style>
    <style:style style:name="TableColumn2388" style:family="table-column">
      <style:table-column-properties style:column-width="1.4402in"/>
    </style:style>
    <style:style style:name="Table2383" style:family="table">
      <style:table-properties style:width="6.6923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P2428" style:parent-style-name="Normal" style:family="paragraph">
      <style:paragraph-properties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tab-stops>
          <style:tab-stop style:type="left" style:position="2.85in"/>
        </style:tab-stops>
      </style:paragraph-properties>
    </style:style>
    <style:style style:name="P2432" style:parent-style-name="Normal" style:family="paragraph">
      <style:paragraph-properties fo:text-align="justify" fo:text-indent="0.4923in">
        <style:tab-stops>
          <style:tab-stop style:type="left" style:position="2.8666in"/>
        </style:tab-stops>
      </style:paragraph-properties>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tab-stops>
          <style:tab-stop style:type="left" style:position="2.8666in"/>
        </style:tab-stops>
      </style:paragraph-properties>
    </style:style>
    <style:style style:name="P2436" style:parent-style-name="Normal" style:family="paragraph">
      <style:paragraph-properties fo:text-align="justify" fo:text-indent="0.4923in">
        <style:tab-stops>
          <style:tab-stop style:type="left" style:position="2.8666in"/>
        </style:tab-stops>
      </style:paragraph-properties>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TableColumn2447" style:family="table-column">
      <style:table-column-properties style:column-width="1.1743in"/>
    </style:style>
    <style:style style:name="TableColumn2448" style:family="table-column">
      <style:table-column-properties style:column-width="1.3368in"/>
    </style:style>
    <style:style style:name="TableColumn2449" style:family="table-column">
      <style:table-column-properties style:column-width="1.4229in"/>
    </style:style>
    <style:style style:name="TableColumn2450" style:family="table-column">
      <style:table-column-properties style:column-width="1.3368in"/>
    </style:style>
    <style:style style:name="TableColumn2451" style:family="table-column">
      <style:table-column-properties style:column-width="1.4215in"/>
    </style:style>
    <style:style style:name="Table2446" style:family="table">
      <style:table-properties style:width="6.6923in"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style:text-position="super 65%"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5%"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style:text-position="super 65%"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text-position="super 65%"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style:text-position="super 65%"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style:text-position="super 65%"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align="center"/>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style:snap-to-layout-grid="false" fo:text-indent="0.4923in"/>
      <style:text-properties fo:color="#000000" style:language-asian="lt" style:country-asian="LT"/>
    </style:style>
    <style:style style:name="TableColumn2530" style:family="table-column">
      <style:table-column-properties style:column-width="2.9083in"/>
    </style:style>
    <style:style style:name="TableColumn2531" style:family="table-column">
      <style:table-column-properties style:column-width="1.6541in"/>
    </style:style>
    <style:style style:name="TableColumn2532" style:family="table-column">
      <style:table-column-properties style:column-width="2.2812in"/>
    </style:style>
    <style:style style:name="Table2529" style:family="table">
      <style:table-properties style:width="6.8437in" fo:margin-left="0in" table:align="left"/>
    </style:style>
    <style:style style:name="TableRow2533" style:family="table-row">
      <style:table-row-properties/>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style:snap-to-layout-grid="false" fo:text-align="center"/>
    </style:style>
    <style:style style:name="T2538" style:parent-style-name="DefaultParagraphFont" style:family="text">
      <style:text-properties fo:color="#000000" style:font-size-complex="8pt" style:language-asian="lt" style:country-asian="LT"/>
    </style:style>
    <style:style style:name="T2539" style:parent-style-name="DefaultParagraphFont" style:family="text">
      <style:text-properties fo:color="#000000" style:text-position="super 66.6%" style:font-size-complex="4.5pt" style:language-asian="lt" style:country-asian="LT"/>
    </style:style>
    <style:style style:name="TableRow2540" style:family="table-row">
      <style:table-row-properties/>
    </style:style>
    <style:style style:name="P2541" style:parent-style-name="Normal" style:family="paragraph">
      <style:paragraph-properties style:snap-to-layout-grid="false"/>
      <style:text-properties fo:color="#000000"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text-properties fo:color="#000000" style:font-size-complex="8pt" style:language-asian="lt" style:country-asian="L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fo:color="#000000" style:font-size-complex="8pt" style:language-asian="lt" style:country-asian="LT"/>
    </style:style>
    <style:style style:name="TableRow2547" style:family="table-row">
      <style:table-row-properties/>
    </style:style>
    <style:style style:name="TableCell2548" style:family="table-cell">
      <style:table-cell-properties fo:border-top="0.0069in solid #000000" fo:border-left="none" fo:border-bottom="none" fo:border-right="0.0069in solid #000000" fo:padding-top="0in" fo:padding-left="0.075in" fo:padding-bottom="0in" fo:padding-right="0.075in"/>
    </style:style>
    <style:style style:name="P2549" style:parent-style-name="Normal" style:family="paragraph">
      <style:paragraph-properties style:snap-to-layout-grid="false"/>
      <style:text-properties fo:color="#000000" style:font-size-complex="8pt" style:language-asian="lt" style:country-asian="LT"/>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paragraph-properties style:snap-to-layout-grid="false"/>
      <style:text-properties fo:color="#000000" style:font-size-complex="8pt" style:language-asian="lt" style:country-asian="LT"/>
    </style:style>
    <style:style style:name="TableCell2552" style:family="table-cell">
      <style:table-cell-properties fo:border-top="0.0069in solid #000000" fo:border-left="0.0069in solid #000000" fo:border-bottom="none" fo:border-right="none"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fo:color="#000000" style:font-size-complex="8pt" style:language-asian="lt" style:country-asian="LT"/>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style:snap-to-layout-grid="false"/>
      <style:text-properties fo:color="#000000" style:font-size-complex="8pt" style:language-asian="lt" style:country-asian="L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style:snap-to-layout-grid="false"/>
      <style:text-properties fo:color="#000000" style:font-size-complex="8pt" style:language-asian="lt" style:country-asian="L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paragraph-properties style:snap-to-layout-grid="false"/>
    </style:style>
    <style:style style:name="T2562" style:parent-style-name="DefaultParagraphFont" style:family="text">
      <style:text-properties fo:color="#000000" style:font-size-complex="8pt" style:language-asian="lt" style:country-asian="LT"/>
    </style:style>
    <style:style style:name="TableRow2563" style:family="table-row">
      <style:table-row-properties/>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style:snap-to-layout-grid="false"/>
      <style:text-properties fo:color="#000000" style:font-size-complex="8pt" style:language-asian="lt" style:country-asian="L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style:snap-to-layout-grid="false"/>
      <style:text-properties fo:color="#000000" style:font-size-complex="8pt" style:language-asian="lt" style:country-asian="LT"/>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paragraph-properties style:snap-to-layout-grid="false"/>
    </style:style>
    <style:style style:name="T2570" style:parent-style-name="DefaultParagraphFont" style:family="text">
      <style:text-properties fo:color="#000000" style:font-size-complex="8pt" style:language-asian="lt" style:country-asian="LT"/>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style:snap-to-layout-grid="false"/>
      <style:text-properties fo:color="#000000" style:font-size-complex="8pt" style:language-asian="lt" style:country-asian="L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style:snap-to-layout-grid="false"/>
      <style:text-properties fo:color="#000000" style:font-size-complex="8pt" style:language-asian="lt" style:country-asian="LT"/>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paragraph-properties style:snap-to-layout-grid="false"/>
    </style:style>
    <style:style style:name="T2578" style:parent-style-name="DefaultParagraphFont" style:family="text">
      <style:text-properties fo:color="#000000" style:font-size-complex="8pt" style:language-asian="lt" style:country-asian="LT"/>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paragraph-properties style:snap-to-layout-grid="false"/>
      <style:text-properties fo:color="#000000" style:font-size-complex="8pt" style:language-asian="lt" style:country-asian="L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style:snap-to-layout-grid="false"/>
      <style:text-properties fo:color="#000000" style:font-size-complex="8pt" style:language-asian="lt" style:country-asian="LT"/>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paragraph-properties style:snap-to-layout-grid="false"/>
    </style:style>
    <style:style style:name="T2586" style:parent-style-name="DefaultParagraphFont" style:family="text">
      <style:text-properties fo:color="#000000" style:font-size-complex="8pt" style:language-asian="lt" style:country-asian="LT"/>
    </style:style>
    <style:style style:name="TableRow2587" style:family="table-row">
      <style:table-row-properties/>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style:style>
    <style:style style:name="T2590" style:parent-style-name="DefaultParagraphFont" style:family="text">
      <style:text-properties fo:color="#000000" style:text-position="super 66.6%" style:font-size-complex="4.5pt" style:language-asian="lt" style:country-asian="LT"/>
    </style:style>
    <style:style style:name="T2591" style:parent-style-name="DefaultParagraphFont" style:family="text">
      <style:text-properties fo:color="#000000" style:font-size-complex="8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fo:text-indent="3.543in"/>
    </style:style>
    <style:style style:name="T2603" style:parent-style-name="DefaultParagraphFont" style:family="text">
      <style:text-properties fo:font-weight="bold" style:font-weight-asian="bold"/>
    </style:style>
    <style:style style:name="P2604" style:parent-style-name="Normal" style:family="paragraph">
      <style:paragraph-properties fo:text-indent="0.4923in"/>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style:style>
    <style:style style:name="P2609" style:parent-style-name="Normal" style:family="paragraph">
      <style:paragraph-properties fo:text-indent="0.4923in"/>
    </style:style>
    <style:style style:name="TableColumn2611" style:family="table-column">
      <style:table-column-properties style:column-width="2.159in"/>
    </style:style>
    <style:style style:name="TableColumn2612" style:family="table-column">
      <style:table-column-properties style:column-width="4.5333in"/>
    </style:style>
    <style:style style:name="Table2610" style:family="table">
      <style:table-properties style:width="6.6923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text-position="sub 65%"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ableRow2642" style:family="table-row">
      <style:table-row-properties/>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position="sub 65%"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style:text-position="sub 65%"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style:text-position="sub 65%"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style:text-position="sub 65%"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style:text-position="sub 65%"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P2763" style:parent-style-name="Normal" style:family="paragraph">
      <style:paragraph-properties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style>
    <style:style style:name="P2766" style:parent-style-name="Normal" style:family="paragraph">
      <style:paragraph-properties fo:text-indent="0.4923in"/>
    </style:style>
    <style:style style:name="TableColumn2768" style:family="table-column">
      <style:table-column-properties style:column-width="2.1631in"/>
    </style:style>
    <style:style style:name="TableColumn2769" style:family="table-column">
      <style:table-column-properties style:column-width="4.5291in"/>
    </style:style>
    <style:style style:name="Table2767" style:family="table">
      <style:table-properties style:width="6.6923in" fo:margin-left="0in" table:align="lef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style:text-properties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style:text-properties fo:color="#000000"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style:text-properties fo:color="#000000" fo:font-size="10pt" style:font-size-asian="10pt" style:language-asian="lt" style:country-asian="LT"/>
    </style:style>
    <style:style style:name="P3030" style:parent-style-name="Normal" style:family="paragraph">
      <style:paragraph-properties fo:text-indent="0.4923in"/>
    </style:style>
    <style:style style:name="P3031" style:parent-style-name="Normal" style:family="paragraph">
      <style:paragraph-properties fo:text-align="justify" fo:margin-left="0.475in" fo:text-indent="0.0173in">
        <style:tab-stops/>
      </style:paragraph-properties>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style:snap-to-layout-grid="false" fo:text-align="justify" fo:text-indent="0.4923in"/>
      <style:text-properties fo:color="#000000" style:language-asian="lt" style:country-asian="LT"/>
    </style:style>
    <style:style style:name="P3056" style:parent-style-name="Normal" style:family="paragraph">
      <style:paragraph-properties style:snap-to-layout-grid="false" fo:text-align="justify" fo:text-indent="0.4923in"/>
      <style:text-properties fo:color="#000000" style:language-asian="lt" style:country-asian="LT"/>
    </style:style>
    <style:style style:name="P3057" style:parent-style-name="Normal" style:family="paragraph">
      <style:paragraph-properties style:snap-to-layout-grid="false" fo:text-align="justify" fo:text-indent="0.4923in"/>
      <style:text-properties fo:color="#000000" style:language-asian="lt" style:country-asian="LT"/>
    </style:style>
    <style:style style:name="P3058" style:parent-style-name="Normal" style:family="paragraph">
      <style:paragraph-properties style:snap-to-layout-grid="false" fo:text-align="justify" fo:text-indent="0.4923in"/>
      <style:text-properties fo:color="#000000" style:language-asian="lt" style:country-asian="LT"/>
    </style:style>
    <style:style style:name="P3059" style:parent-style-name="Normal" style:family="paragraph">
      <style:paragraph-properties style:snap-to-layout-grid="false" fo:text-align="justify" fo:text-indent="0.4923in"/>
      <style:text-properties fo:color="#000000"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break-before="page" fo:text-indent="3.543in"/>
    </style:style>
    <style:style style:name="T3069" style:parent-style-name="DefaultParagraphFont" style:family="text">
      <style:text-properties fo:font-weight="bold" style:font-weight-asian="bold"/>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fo:color="#000000" style:font-size-complex="11pt"/>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indent="0.4923in"/>
    </style:style>
    <style:style style:name="TableColumn3078" style:family="table-column">
      <style:table-column-properties style:column-width="2.2194in"/>
    </style:style>
    <style:style style:name="TableColumn3079" style:family="table-column">
      <style:table-column-properties style:column-width="4.4729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style:text-properties fo:color="#000000"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text-position="super 65%"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P3125" style:parent-style-name="Normal" style:family="paragraph">
      <style:paragraph-properties fo:text-align="center"/>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break-before="page" fo:text-indent="0.4923in"/>
    </style:style>
    <style:style style:name="P3137" style:parent-style-name="Normal" style:family="paragraph">
      <style:paragraph-properties fo:text-indent="0.4923in"/>
    </style:style>
    <style:style style:name="P3138" style:parent-style-name="Normal" style:family="paragraph">
      <style:paragraph-properties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indent="0.4923in"/>
    </style:style>
    <style:style style:name="TableColumn3143" style:family="table-column">
      <style:table-column-properties style:column-width="3.4187in"/>
    </style:style>
    <style:style style:name="TableColumn3144" style:family="table-column">
      <style:table-column-properties style:column-width="1.7638in"/>
    </style:style>
    <style:style style:name="TableColumn3145" style:family="table-column">
      <style:table-column-properties style:column-width="1.5097in"/>
    </style:style>
    <style:style style:name="Table3142"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indent="0.4923in"/>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4923in"/>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style:text-position="super 65%" fo:font-size="10pt" style:font-size-asian="10pt" style:language-asian="lt" style:country-asian="LT"/>
    </style:style>
    <style:style style:name="T3153" style:parent-style-name="DefaultParagraphFont" style:family="text">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4923in"/>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4923in"/>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4923in"/>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indent="0.4923in"/>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4923in"/>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4923in"/>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4923in"/>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4923in"/>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indent="0.4923in"/>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4923in"/>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4923in"/>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4923in"/>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4923in"/>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4923in"/>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4923in"/>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4923in"/>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4923in"/>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4923in"/>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4923in"/>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4923in"/>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4923in"/>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4923in"/>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4923in"/>
      <style:text-properties fo:font-size="10pt" style:font-size-asian="10pt"/>
    </style:style>
    <style:style style:name="P3247" style:parent-style-name="Normal" style:family="paragraph">
      <style:paragraph-properties fo:text-align="center"/>
    </style:style>
    <style:style style:name="P3248" style:parent-style-name="Normal" style:family="paragraph">
      <style:paragraph-properties fo:break-before="page" fo:text-indent="3.543in"/>
    </style:style>
    <style:style style:name="T3249" style:parent-style-name="DefaultParagraphFont" style:family="text">
      <style:text-properties fo:font-weight="bold" style:font-weight-asian="bold"/>
    </style:style>
    <style:style style:name="P3250" style:parent-style-name="Normal" style:family="paragraph">
      <style:paragraph-properties fo:text-indent="0.4923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TableColumn3258" style:family="table-column">
      <style:table-column-properties style:column-width="1.7868in"/>
    </style:style>
    <style:style style:name="TableColumn3259" style:family="table-column">
      <style:table-column-properties style:column-width="1.8562in"/>
    </style:style>
    <style:style style:name="TableColumn3260" style:family="table-column">
      <style:table-column-properties style:column-width="3.0493in"/>
    </style:style>
    <style:style style:name="Table3257" style:family="table">
      <style:table-properties style:width="6.6923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text-position="super 65%"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style:text-position="super 65%"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text-position="super 65%"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P3358" style:parent-style-name="Normal" style:family="paragraph">
      <style:paragraph-properties fo:text-align="center"/>
    </style:style>
    <style:style style:name="P3359" style:parent-style-name="Normal" style:family="paragraph">
      <style:paragraph-properties fo:break-before="page" fo:text-indent="3.543in"/>
    </style:style>
    <style:style style:name="T3360" style:parent-style-name="DefaultParagraphFont" style:family="text">
      <style:text-properties fo:font-weight="bold" style:font-weight-asian="bold"/>
    </style:style>
    <style:style style:name="P3361" style:parent-style-name="Normal" style:family="paragraph">
      <style:paragraph-properties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P3364" style:parent-style-name="Normal" style:family="paragraph">
      <style:paragraph-properties fo:text-indent="0.4923in"/>
    </style:style>
    <style:style style:name="TableColumn3366" style:family="table-column">
      <style:table-column-properties style:column-width="2.7173in"/>
    </style:style>
    <style:style style:name="TableColumn3367" style:family="table-column">
      <style:table-column-properties style:column-width="2.9875in"/>
    </style:style>
    <style:style style:name="TableColumn3368" style:family="table-column">
      <style:table-column-properties style:column-width="0.9875in"/>
    </style:style>
    <style:style style:name="Table3365" style:family="table">
      <style:table-properties style:width="6.6923in" fo:margin-left="0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style:text-position="super 65%"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3194in"/>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text-position="super 65%"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fo:text-align="center"/>
    </style:style>
    <style:style style:name="P3438" style:parent-style-name="Normal" style:family="paragraph">
      <style:paragraph-properties fo:break-before="page" fo:text-indent="3.543in"/>
    </style:style>
    <style:style style:name="T3439" style:parent-style-name="DefaultParagraphFont" style:family="text">
      <style:text-properties fo:font-weight="bold" style:font-weight-asian="bold"/>
    </style:style>
    <style:style style:name="P3440" style:parent-style-name="Normal" style:family="paragraph">
      <style:paragraph-properties fo:text-indent="0.4923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center"/>
      <style:text-properties fo:font-weight="bold" style:font-weight-asian="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TableColumn3485" style:family="table-column">
      <style:table-column-properties style:column-width="0.0479in"/>
    </style:style>
    <style:style style:name="TableColumn3486" style:family="table-column">
      <style:table-column-properties style:column-width="0.5243in"/>
    </style:style>
    <style:style style:name="TableColumn3487" style:family="table-column">
      <style:table-column-properties style:column-width="0.6027in"/>
    </style:style>
    <style:style style:name="TableColumn3488" style:family="table-column">
      <style:table-column-properties style:column-width="1.3368in"/>
    </style:style>
    <style:style style:name="TableColumn3489" style:family="table-column">
      <style:table-column-properties style:column-width="0.8166in"/>
    </style:style>
    <style:style style:name="TableColumn3490" style:family="table-column">
      <style:table-column-properties style:column-width="0.6062in"/>
    </style:style>
    <style:style style:name="TableColumn3491" style:family="table-column">
      <style:table-column-properties style:column-width="1.3368in"/>
    </style:style>
    <style:style style:name="TableColumn3492" style:family="table-column">
      <style:table-column-properties style:column-width="1.4222in"/>
    </style:style>
    <style:style style:name="TableColumn3493" style:family="table-column">
      <style:table-column-properties style:column-width="0.0458in"/>
    </style:style>
    <style:style style:name="Table3484" style:family="table">
      <style:table-properties style:width="6.7395in" fo:margin-left="0in" table:align="lef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style:text-position="super 65%"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style:text-position="super 65%"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text-position="super 65%"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style:text-position="super 65%"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P3542" style:parent-style-name="Normal" style:family="paragraph">
      <style:text-properties fo:font-size="10pt" style:font-size-asian="10pt"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ableRow3545" style:family="table-row">
      <style:table-row-properties style:min-row-height="0.0159in" fo:keep-together="always"/>
    </style:style>
    <style:style style:name="TableCell3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Row3550" style:family="table-row">
      <style:table-row-properties style:min-row-height="0.0159in" fo:keep-together="always"/>
    </style:style>
    <style:style style:name="TableCell3552" style:family="table-cell">
      <style:table-cell-properties fo:border-top="0.0104in solid #000000" fo:border-left="none" fo:border-bottom="none" fo:border-right="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57" style:parent-style-name="DefaultParagraphFont" style:family="text">
      <style:text-properties style:font-style-complex="italic" fo:color="#000000" fo:font-size="10pt" style:font-size-asian="10pt"/>
    </style:style>
    <style:style style:name="T3558" style:parent-style-name="DefaultParagraphFont" style:family="text">
      <style:text-properties fo:color="#000000" fo:font-size="10pt" style:font-size-asian="10pt"/>
    </style:style>
    <style:style style:name="TableCell35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Row3561" style:family="table-row">
      <style:table-row-properties style:min-row-height="0.0159in" fo:keep-together="always"/>
    </style:style>
    <style:style style:name="TableCell3563"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top="none" fo:border-left="none"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style:font-name="Symbol" style:font-name-asian="Symbol" style:font-name-complex="Symbol" fo:color="#000000"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5%" fo:font-size="10pt" style:font-size-asian="10pt"/>
    </style:style>
    <style:style style:name="TableCell3570" style:family="table-cell">
      <style:table-cell-properties fo:border-top="none" fo:border-left="0.0104in solid #000000" fo:border-bottom="none" fo:border-right="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Row3572" style:family="table-row">
      <style:table-row-properties style:min-row-height="0.0159in" fo:keep-together="always"/>
    </style:style>
    <style:style style:name="TableCell3574"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top="none" fo:border-left="none"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color="#000000" fo:font-size="10pt" style:font-size-asian="10pt"/>
    </style:style>
    <style:style style:name="T357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79" style:parent-style-name="DefaultParagraphFont" style:family="text">
      <style:text-properties fo:color="#000000" fo:font-size="10pt" style:font-size-asian="10pt"/>
    </style:style>
    <style:style style:name="TableCell3580" style:family="table-cell">
      <style:table-cell-properties fo:border-top="none" fo:border-left="0.0104in solid #000000" fo:border-bottom="none" fo:border-right="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Row3582" style:family="table-row">
      <style:table-row-properties style:min-row-height="0.0159in" fo:keep-together="always"/>
    </style:style>
    <style:style style:name="TableCell3584"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none"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none" fo:border-left="0.0104in solid #000000" fo:border-bottom="none"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color="#000000" fo:font-size="10pt" style:font-size-asian="10pt"/>
    </style:style>
    <style:style style:name="T3590" style:parent-style-name="DefaultParagraphFont" style:family="text">
      <style:text-properties fo:color="#000000" style:text-position="super 65%" fo:font-size="10pt" style:font-size-asian="10pt"/>
    </style:style>
    <style:style style:name="TableRow3591" style:family="table-row">
      <style:table-row-properties style:min-row-height="0.0159in" fo:keep-together="always"/>
    </style:style>
    <style:style style:name="TableCell3593"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top="none" fo:border-left="0.0104in solid #000000" fo:border-bottom="none" fo:border-right="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Row3598" style:family="table-row">
      <style:table-row-properties style:min-row-height="0.0159in" fo:keep-together="always"/>
    </style:style>
    <style:style style:name="TableCell3600" style:family="table-cell">
      <style:table-cell-properties fo:border="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top="none" fo:border-left="none"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top="none" fo:border-left="0.0104in solid #000000" fo:border-bottom="none" fo:border-right="none"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Row3605" style:family="table-row">
      <style:table-row-properties style:min-row-height="0.0159in" fo:keep-together="always"/>
    </style:style>
    <style:style style:name="TableCell3607" style:family="table-cell">
      <style:table-cell-properties fo:border="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top="none" fo:border-left="none"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style:text-position="super 65%" fo:font-size="10pt" style:font-size-asian="10pt"/>
    </style:style>
    <style:style style:name="TableCell3612" style:family="table-cell">
      <style:table-cell-properties fo:border-top="none" fo:border-left="0.0104in solid #000000" fo:border-bottom="none" fo:border-right="none"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Row3614" style:family="table-row">
      <style:table-row-properties style:min-row-height="0.0159in" fo:keep-together="always"/>
    </style:style>
    <style:style style:name="TableCell3616" style:family="table-cell">
      <style:table-cell-properties fo:border="none"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top="none" fo:border-left="none"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color="#000000" style:text-position="sub 65%" fo:font-size="10pt" style:font-size-asian="10pt"/>
    </style:style>
    <style:style style:name="T3621" style:parent-style-name="DefaultParagraphFont" style:family="text">
      <style:text-properties fo:color="#000000" fo:font-size="10pt" style:font-size-asian="10pt"/>
    </style:style>
    <style:style style:name="TableCell3622" style:family="table-cell">
      <style:table-cell-properties fo:border-top="none" fo:border-left="0.0104in solid #000000" fo:border-bottom="none" fo:border-right="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Row3624" style:family="table-row">
      <style:table-row-properties style:min-row-height="0.0159in" fo:keep-together="always"/>
    </style:style>
    <style:style style:name="TableCell3626" style:family="table-cell">
      <style:table-cell-properties fo:border="none"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top="none" fo:border-left="none"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31" style:parent-style-name="DefaultParagraphFont" style:family="text">
      <style:text-properties fo:color="#000000" fo:font-size="10pt" style:font-size-asian="10pt"/>
    </style:style>
    <style:style style:name="TableCell3632" style:family="table-cell">
      <style:table-cell-properties fo:border-top="none" fo:border-left="0.0104in solid #000000" fo:border-bottom="none" fo:border-right="none"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Row3634" style:family="table-row">
      <style:table-row-properties style:min-row-height="0.0159in" fo:keep-together="always"/>
    </style:style>
    <style:style style:name="TableCell3636" style:family="table-cell">
      <style:table-cell-properties fo:border="none"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top="none" fo:border-left="none"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color="#000000" style:text-position="sub 65%" fo:font-size="10pt" style:font-size-asian="10pt"/>
    </style:style>
    <style:style style:name="T3641" style:parent-style-name="DefaultParagraphFont" style:family="text">
      <style:text-properties fo:color="#000000" fo:font-size="10pt" style:font-size-asian="10pt"/>
    </style:style>
    <style:style style:name="T364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43" style:parent-style-name="DefaultParagraphFont" style:family="text">
      <style:text-properties fo:color="#000000" fo:font-size="10pt" style:font-size-asian="10pt"/>
    </style:style>
    <style:style style:name="TableCell3644" style:family="table-cell">
      <style:table-cell-properties fo:border-top="none" fo:border-left="0.0104in solid #000000" fo:border-bottom="none" fo:border-right="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Row3646" style:family="table-row">
      <style:table-row-properties style:min-row-height="0.0159in" fo:keep-together="always"/>
    </style:style>
    <style:style style:name="TableCell3648"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none" fo:border-left="none"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top="none" fo:border-left="0.0104in solid #000000" fo:border-bottom="none" fo:border-right="none"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Row3653" style:family="table-row">
      <style:table-row-properties style:min-row-height="0.0159in" fo:keep-together="always"/>
    </style:style>
    <style:style style:name="TableCell3655"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top="none" fo:border-left="none"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60" style:parent-style-name="DefaultParagraphFont" style:family="text">
      <style:text-properties fo:color="#000000" fo:font-size="10pt" style:font-size-asian="10pt"/>
    </style:style>
    <style:style style:name="TableCell3661" style:family="table-cell">
      <style:table-cell-properties fo:border-top="none" fo:border-left="0.0104in solid #000000" fo:border-bottom="none" fo:border-right="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fo:keep-together="always"/>
    </style:style>
    <style:style style:name="TableCell3665" style:family="table-cell">
      <style:table-cell-properties fo:border="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fo:keep-together="always"/>
    </style:style>
    <style:style style:name="TableCell3674" style:family="table-cell">
      <style:table-cell-properties fo:border="none"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top="none" fo:border-left="none"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style:text-position="super 65%" fo:font-size="10pt" style:font-size-asian="10pt"/>
    </style:style>
    <style:style style:name="TableCell3679" style:family="table-cell">
      <style:table-cell-properties fo:border-top="none" fo:border-left="0.0104in solid #000000" fo:border-bottom="none" fo:border-right="none"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style:text-position="super 65%" fo:font-size="10pt" style:font-size-asian="10pt"/>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5%" fo:font-size="10pt" style:font-size-asian="10pt"/>
    </style:style>
    <style:style style:name="TableRow3685" style:family="table-row">
      <style:table-row-properties style:min-row-height="0.0159in" fo:keep-together="always"/>
    </style:style>
    <style:style style:name="TableCell3687" style:family="table-cell">
      <style:table-cell-properties fo:border="none"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none"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none" fo:border-left="0.0104in solid #000000" fo:border-bottom="none" fo:border-right="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Row3692" style:family="table-row">
      <style:table-row-properties style:min-row-height="0.0159in" fo:keep-together="always"/>
    </style:style>
    <style:style style:name="TableCell3694"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none" fo:border-left="none"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top="none" fo:border-left="0.0104in solid #000000" fo:border-bottom="none" fo:border-right="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159in" fo:keep-together="always"/>
    </style:style>
    <style:style style:name="TableCell3701" style:family="table-cell">
      <style:table-cell-properties fo:border="none"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none"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top="none" fo:border-left="0.0104in solid #000000" fo:border-bottom="none" fo:border-right="none"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Row3706" style:family="table-row">
      <style:table-row-properties style:min-row-height="0.0159in" fo:keep-together="always"/>
    </style:style>
    <style:style style:name="TableCell3708" style:family="table-cell">
      <style:table-cell-properties fo:border="none"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top="none" fo:border-left="none"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13" style:parent-style-name="DefaultParagraphFont" style:family="text">
      <style:text-properties fo:color="#000000" fo:font-size="10pt" style:font-size-asian="10pt"/>
    </style:style>
    <style:style style:name="TableCell3714" style:family="table-cell">
      <style:table-cell-properties fo:border-top="none" fo:border-left="0.0104in solid #000000" fo:border-bottom="none" fo:border-right="none"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Row3716" style:family="table-row">
      <style:table-row-properties style:min-row-height="0.0159in" fo:keep-together="always"/>
    </style:style>
    <style:style style:name="TableCell3718" style:family="table-cell">
      <style:table-cell-properties fo:border="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top="none" fo:border-left="none"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23" style:parent-style-name="DefaultParagraphFont" style:family="text">
      <style:text-properties fo:color="#000000" fo:font-size="10pt" style:font-size-asian="10pt"/>
    </style:style>
    <style:style style:name="TableCell3724" style:family="table-cell">
      <style:table-cell-properties fo:border-top="none" fo:border-left="0.0104in solid #000000" fo:border-bottom="none" fo:border-right="none"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Row3726" style:family="table-row">
      <style:table-row-properties style:min-row-height="0.0159in" fo:keep-together="always"/>
    </style:style>
    <style:style style:name="TableCell3728" style:family="table-cell">
      <style:table-cell-properties fo:border-top="none" fo:border-left="none" fo:border-bottom="0.0069in solid #000000" fo:border-right="none"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Row3733" style:family="table-row">
      <style:table-row-properties style:min-row-height="0.0159in" fo:keep-together="always"/>
    </style:style>
    <style:style style:name="TableCell373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34" style:parent-style-name="Normal" style:family="paragraph">
      <style:paragraph-properties fo:widows="0" fo:orphans="0" fo:background-color="#FFFFFF">
        <style:tab-stops>
          <style:tab-stop style:type="left" style:position="0.1631in"/>
        </style:tab-stops>
      </style:paragraph-properties>
    </style:style>
    <style:style style:name="T3736" style:parent-style-name="DefaultParagraphFont" style:family="text">
      <style:text-properties fo:color="#000000" style:text-position="super 65%" fo:font-size="10pt" style:font-size-asian="10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style:font-name="Symbol" style:font-name-asian="Symbol" style:font-name-complex="Symbol"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style:font-name="Symbol" style:font-name-asian="Symbol" style:font-name-complex="Symbol" fo:color="#000000"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widows="0" fo:orphans="0" fo:background-color="#FFFFFF">
        <style:tab-stops>
          <style:tab-stop style:type="left" style:position="0.2in"/>
        </style:tab-stops>
      </style:paragraph-properties>
    </style:style>
    <style:style style:name="T3743" style:parent-style-name="DefaultParagraphFont" style:family="text">
      <style:text-properties fo:color="#000000" style:text-position="super 65%"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widows="0" fo:orphans="0" fo:background-color="#FFFFFF">
        <style:tab-stops>
          <style:tab-stop style:type="left" style:position="0.2in"/>
        </style:tab-stops>
      </style:paragraph-properties>
    </style:style>
    <style:style style:name="T3746" style:parent-style-name="DefaultParagraphFont" style:family="text">
      <style:text-properties fo:color="#000000" style:text-position="super 65%" fo:font-size="10pt" style:font-size-asian="10pt"/>
    </style:style>
    <style:style style:name="T3747" style:parent-style-name="DefaultParagraphFont" style:family="text">
      <style:text-properties fo:color="#000000" fo:font-size="10pt" style:font-size-asian="10pt"/>
    </style:style>
    <style:style style:name="P3748"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9" style:parent-style-name="DefaultParagraphFont" style:family="text">
      <style:text-properties fo:color="#000000" style:text-position="super 65%" fo:font-size="10pt" style:font-size-asian="10pt"/>
    </style:style>
    <style:style style:name="T3750" style:parent-style-name="DefaultParagraphFont" style:family="text">
      <style:text-properties fo:color="#000000" fo:font-size="10pt" style:font-size-asian="10pt"/>
    </style:style>
    <style:style style:name="P3751"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52" style:parent-style-name="DefaultParagraphFont" style:family="text">
      <style:text-properties fo:color="#000000" style:text-position="super 65%" fo:font-size="10pt" style:font-size-asian="10pt"/>
    </style:style>
    <style:style style:name="T3753" style:parent-style-name="DefaultParagraphFont" style:family="text">
      <style:text-properties fo:color="#000000" fo:font-size="10pt" style:font-size-asian="10pt"/>
    </style:style>
    <style:style style:name="P3754" style:parent-style-name="Normal" style:family="paragraph">
      <style:paragraph-properties fo:widows="0" fo:orphans="0" fo:background-color="#FFFFFF"/>
    </style:style>
    <style:style style:name="T3755" style:parent-style-name="DefaultParagraphFont" style:family="text">
      <style:text-properties fo:color="#000000" style:text-position="super 65%" fo:font-size="10pt" style:font-size-asian="10pt"/>
    </style:style>
    <style:style style:name="T3756" style:parent-style-name="DefaultParagraphFont" style:family="text">
      <style:text-properties fo:color="#000000" fo:font-size="10pt" style:font-size-asian="10pt"/>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break-before="page" fo:text-indent="3.543in"/>
    </style:style>
    <style:style style:name="T3765" style:parent-style-name="DefaultParagraphFont" style:family="text">
      <style:text-properties fo:font-weight="bold" style:font-weight-asian="bold"/>
    </style:style>
    <style:style style:name="P3766" style:parent-style-name="Normal" style:family="paragraph">
      <style:paragraph-properties fo:text-indent="0.4923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style>
    <style:style style:name="P3769" style:parent-style-name="Normal" style:family="paragraph">
      <style:paragraph-properties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style:snap-to-layout-grid="false" fo:text-align="justify" fo:text-indent="0.4923in"/>
      <style:text-properties fo:color="#000000" style:language-asian="lt" style:country-asian="LT"/>
    </style:style>
    <style:style style:name="P3786" style:parent-style-name="Normal" style:family="paragraph">
      <style:paragraph-properties style:snap-to-layout-grid="false" fo:text-align="justify" fo:text-indent="0.4923in"/>
      <style:text-properties fo:color="#000000"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olumn3817" style:family="table-column">
      <style:table-column-properties style:column-width="0.525in" style:use-optimal-column-width="false"/>
    </style:style>
    <style:style style:name="TableColumn3818" style:family="table-column">
      <style:table-column-properties style:column-width="2.7555in" style:use-optimal-column-width="false"/>
    </style:style>
    <style:style style:name="TableColumn3819" style:family="table-column">
      <style:table-column-properties style:column-width="3.4118in" style:use-optimal-column-width="false"/>
    </style:style>
    <style:style style:name="Table3816" style:family="table">
      <style:table-properties style:width="6.6923in" fo:margin-left="0in" table:align="left"/>
    </style:style>
    <style:style style:name="TableRow3820" style:family="table-row">
      <style:table-row-properties style:min-row-height="0.0159in" style:use-optimal-row-height="false" fo:keep-together="always"/>
    </style:style>
    <style:style style:name="TableCell3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none" fo:border-bottom="none" fo:border-right="none"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32" style:parent-style-name="DefaultParagraphFont" style:family="text">
      <style:text-properties style:font-style-complex="italic" fo:color="#000000" fo:font-size="10pt" style:font-size-asian="10pt"/>
    </style:style>
    <style:style style:name="T3833" style:parent-style-name="DefaultParagraphFont" style:family="text">
      <style:text-properties fo:color="#000000" fo:font-size="10pt" style:font-size-asian="10pt"/>
    </style:style>
    <style:style style:name="TableCell38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color="#000000" style:text-position="super 65%"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top="none" fo:border-left="none"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style:font-name="Symbol" style:font-name-asian="Symbol" style:font-name-complex="Symbol" fo:color="#000000" fo:font-size="10pt" style:font-size-asian="10pt"/>
    </style:style>
    <style:style style:name="T3845" style:parent-style-name="DefaultParagraphFont" style:family="text">
      <style:text-properties fo:color="#000000" fo:font-size="10pt" style:font-size-asian="10pt"/>
    </style:style>
    <style:style style:name="TableCell3846" style:family="table-cell">
      <style:table-cell-properties fo:border-top="none" fo:border-left="0.0104in solid #000000" fo:border-bottom="none" fo:border-right="none"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top="none" fo:border-left="none"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top="none" fo:border-left="0.0104in solid #000000" fo:border-bottom="none" fo:border-right="none" fo:background-color="#FFFFFF"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text-position="super 65%" fo:font-size="10pt" style:font-size-asian="10pt"/>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style:text-position="super 65%"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none"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top="none" fo:border-left="0.0104in solid #000000" fo:border-bottom="none" fo:border-right="none"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none" fo:border-left="none"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top="none" fo:border-left="0.0104in solid #000000" fo:border-bottom="none" fo:border-right="none"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none" fo:border-left="none"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top="none" fo:border-left="0.0104in solid #000000" fo:border-bottom="none" fo:border-right="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top="none" fo:border-left="none"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style:text-position="sub 65%" fo:font-size="10pt" style:font-size-asian="10pt"/>
    </style:style>
    <style:style style:name="T3887" style:parent-style-name="DefaultParagraphFont" style:family="text">
      <style:text-properties fo:color="#000000" fo:font-size="10pt" style:font-size-asian="10pt"/>
    </style:style>
    <style:style style:name="TableCell3888" style:family="table-cell">
      <style:table-cell-properties fo:border-top="none" fo:border-left="0.0104in solid #000000" fo:border-bottom="none" fo:border-right="none"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top="none" fo:border-left="none"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style>
    <style:style style:name="T3895" style:parent-style-name="DefaultParagraphFont" style:family="text">
      <style:text-properties fo:color="#000000" fo:font-size="10pt" style:font-size-asian="10pt"/>
    </style:style>
    <style:style style:name="T389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7" style:parent-style-name="DefaultParagraphFont" style:family="text">
      <style:text-properties fo:color="#000000" fo:font-size="10pt" style:font-size-asian="10pt"/>
    </style:style>
    <style:style style:name="TableCell3898" style:family="table-cell">
      <style:table-cell-properties fo:border-top="none" fo:border-left="0.0104in solid #000000" fo:border-bottom="none" fo:border-right="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top="none" fo:border-left="none"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style:text-position="sub 65%" fo:font-size="10pt" style:font-size-asian="10pt"/>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9" style:parent-style-name="DefaultParagraphFont" style:family="text">
      <style:text-properties style:font-style-complex="italic" fo:color="#000000" fo:font-size="10pt" style:font-size-asian="10pt"/>
    </style:style>
    <style:style style:name="TableCell3910" style:family="table-cell">
      <style:table-cell-properties fo:border-top="none" fo:border-left="0.0104in solid #000000" fo:border-bottom="none" fo:border-right="none"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top="none" fo:border-left="none"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top="none" fo:border-left="0.0104in solid #000000" fo:border-bottom="none" fo:border-right="none"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top="none" fo:border-left="none" fo:border-bottom="none"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26" style:parent-style-name="DefaultParagraphFont" style:family="text">
      <style:text-properties style:font-style-complex="italic" fo:color="#000000" fo:font-size="10pt" style:font-size-asian="10pt"/>
    </style:style>
    <style:style style:name="TableCell3927" style:family="table-cell">
      <style:table-cell-properties fo:border-top="none" fo:border-left="0.0104in solid #000000" fo:border-bottom="none" fo:border-right="none"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none" fo:border-left="none"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text-position="super 65%" fo:font-size="10pt" style:font-size-asian="10pt"/>
    </style:style>
    <style:style style:name="TableCell3936" style:family="table-cell">
      <style:table-cell-properties fo:border-top="none" fo:border-left="0.0104in solid #000000" fo:border-bottom="none" fo:border-right="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none" fo:border-left="none"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style:text-position="super 65%" fo:font-size="10pt" style:font-size-asian="10pt"/>
    </style:style>
    <style:style style:name="TableCell3945" style:family="table-cell">
      <style:table-cell-properties fo:border-top="none" fo:border-left="0.0104in solid #000000" fo:border-bottom="none" fo:border-right="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none"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top="none" fo:border-left="0.0104in solid #000000" fo:border-bottom="none" fo:border-right="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none"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top="none" fo:border-left="0.0104in solid #000000" fo:border-bottom="none" fo:border-right="none"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top="none" fo:border-left="none"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top="none" fo:border-left="0.0104in solid #000000" fo:border-bottom="none" fo:border-right="none"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none"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top="none" fo:border-left="none"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5" style:parent-style-name="DefaultParagraphFont" style:family="text">
      <style:text-properties fo:color="#000000" fo:font-size="10pt" style:font-size-asian="10pt"/>
    </style:style>
    <style:style style:name="TableCell3976" style:family="table-cell">
      <style:table-cell-properties fo:border-top="none" fo:border-left="0.0104in solid #000000" fo:border-bottom="none" fo:border-right="none"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none"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top="none" fo:border-left="none"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color="#000000" fo:font-size="10pt" style:font-size-asian="10pt"/>
    </style:style>
    <style:style style:name="T3984" style:parent-style-name="DefaultParagraphFont" style:family="text">
      <style:text-properties style:font-style-complex="italic" fo:color="#000000" fo:font-size="10pt" style:font-size-asian="10pt"/>
    </style:style>
    <style:style style:name="T398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6" style:parent-style-name="DefaultParagraphFont" style:family="text">
      <style:text-properties style:font-style-complex="italic" fo:color="#000000" fo:font-size="10pt" style:font-size-asian="10pt"/>
    </style:style>
    <style:style style:name="TableCell3987" style:family="table-cell">
      <style:table-cell-properties fo:border-top="none" fo:border-left="0.0104in solid #000000" fo:border-bottom="none" fo:border-right="none"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none" fo:border-bottom="0.0069in solid #000000" fo:border-right="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98" style:parent-style-name="Normal" style:family="paragraph">
      <style:paragraph-properties fo:widows="0" fo:orphans="0" fo:background-color="#FFFFFF">
        <style:tab-stops>
          <style:tab-stop style:type="left" style:position="0.1666in"/>
        </style:tab-stops>
      </style:paragraph-properties>
    </style:style>
    <style:style style:name="T3999" style:parent-style-name="DefaultParagraphFont" style:family="text">
      <style:text-properties fo:color="#000000" style:text-position="super 65%" fo:font-size="10pt" style:font-size-asian="10pt"/>
    </style:style>
    <style:style style:name="T4000" style:parent-style-name="DefaultParagraphFont" style:family="text">
      <style:text-properties fo:color="#000000" fo:font-size="10pt" style:font-size-asian="10pt"/>
    </style:style>
    <style:style style:name="P4001" style:parent-style-name="Normal" style:family="paragraph">
      <style:paragraph-properties fo:widows="0" fo:orphans="0" fo:background-color="#FFFFFF">
        <style:tab-stops>
          <style:tab-stop style:type="left" style:position="0.2034in"/>
        </style:tab-stops>
      </style:paragraph-properties>
    </style:style>
    <style:style style:name="T4002" style:parent-style-name="DefaultParagraphFont" style:family="text">
      <style:text-properties fo:color="#000000" style:text-position="super 65%" fo:font-size="10pt" style:font-size-asian="10pt"/>
    </style:style>
    <style:style style:name="T4003" style:parent-style-name="DefaultParagraphFont" style:family="text">
      <style:text-properties fo:color="#000000" fo:font-size="10pt" style:font-size-asian="10pt"/>
    </style:style>
    <style:style style:name="P4004" style:parent-style-name="Normal" style:family="paragraph">
      <style:paragraph-properties fo:widows="0" fo:orphans="0" fo:background-color="#FFFFFF">
        <style:tab-stops>
          <style:tab-stop style:type="left" style:position="0.2034in"/>
        </style:tab-stops>
      </style:paragraph-properties>
    </style:style>
    <style:style style:name="T4005" style:parent-style-name="DefaultParagraphFont" style:family="text">
      <style:text-properties fo:color="#000000" style:text-position="super 65%" fo:font-size="10pt" style:font-size-asian="10pt"/>
    </style:style>
    <style:style style:name="T4006" style:parent-style-name="DefaultParagraphFont" style:family="text">
      <style:text-properties fo:color="#000000" fo:font-size="10pt" style:font-size-asian="10pt"/>
    </style:style>
    <style:style style:name="P4007" style:parent-style-name="Normal" style:family="paragraph">
      <style:paragraph-properties fo:widows="0" fo:orphans="0" fo:background-color="#FFFFFF"/>
    </style:style>
    <style:style style:name="T4008" style:parent-style-name="DefaultParagraphFont" style:family="text">
      <style:text-properties fo:color="#000000" style:text-position="super 65%" fo:font-size="10pt" style:font-size-asian="10pt"/>
    </style:style>
    <style:style style:name="T4009" style:parent-style-name="DefaultParagraphFont" style:family="text">
      <style:text-properties fo:color="#000000" fo:font-size="10pt" style:font-size-asian="10pt"/>
    </style:style>
    <style:style style:name="P4010" style:parent-style-name="Normal" style:family="paragraph">
      <style:paragraph-properties fo:text-align="justify" fo:text-indent="0.4923in"/>
    </style:style>
    <style:style style:name="P4011" style:parent-style-name="Normal" style:family="paragraph">
      <style:paragraph-properties fo:text-align="center"/>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break-before="page" fo:text-indent="3.543in"/>
    </style:style>
    <style:style style:name="T4022" style:parent-style-name="DefaultParagraphFont" style:family="text">
      <style:text-properties fo:font-weight="bold" style:font-weight-asian="bold"/>
    </style:style>
    <style:style style:name="P4023" style:parent-style-name="Normal" style:family="paragraph">
      <style:paragraph-properties fo:text-align="center"/>
      <style:text-properties fo:font-weight="bold" style:font-weight-asian="bold"/>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style>
    <style:style style:name="P4026" style:parent-style-name="Normal" style:family="paragraph">
      <style:paragraph-properties fo:text-indent="0.4923in"/>
    </style:style>
    <style:style style:name="TableColumn4028" style:family="table-column">
      <style:table-column-properties style:column-width="4.1395in"/>
    </style:style>
    <style:style style:name="TableColumn4029" style:family="table-column">
      <style:table-column-properties style:column-width="2.5527in"/>
    </style:style>
    <style:style style:name="Table4027" style:family="table">
      <style:table-properties style:width="6.6923in" fo:margin-left="0in" table:align="lef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P4095" style:parent-style-name="Normal" style:family="paragraph">
      <style:paragraph-properties fo:text-align="center"/>
    </style:style>
    <style:style style:name="P4096" style:parent-style-name="Normal" style:family="paragraph">
      <style:paragraph-properties fo:break-before="page" fo:text-indent="3.543in"/>
    </style:style>
    <style:style style:name="T4097" style:parent-style-name="DefaultParagraphFont" style:family="text">
      <style:text-properties fo:font-weight="bold" style:font-weight-asian="bold"/>
    </style:style>
    <style:style style:name="P4098" style:parent-style-name="Normal" style:family="paragraph">
      <style:paragraph-properties fo:text-indent="0.4923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text-indent="0.4923in"/>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style:style>
    <style:style style:name="P4105" style:parent-style-name="Normal" style:family="paragraph">
      <style:paragraph-properties fo:text-indent="0.4923in"/>
    </style:style>
    <style:style style:name="TableColumn4107" style:family="table-column">
      <style:table-column-properties style:column-width="1.9798in"/>
    </style:style>
    <style:style style:name="TableColumn4108" style:family="table-column">
      <style:table-column-properties style:column-width="4.7125in"/>
    </style:style>
    <style:style style:name="Table4106" style:family="table">
      <style:table-properties style:width="6.6923in" fo:margin-left="0in" table:align="lef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font-size="10pt" style:font-size-asian="10pt" style:language-asian="lt" style:country-asian="LT"/>
    </style:style>
    <style:style style:name="T4136" style:parent-style-name="DefaultParagraphFont" style:family="text">
      <style:text-properties style:text-position="sub 65%"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ableRow4138" style:family="table-row">
      <style:table-row-properties/>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b 65%"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style:text-position="sub 65%"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style:text-position="sub 65%"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style:text-position="sub 65%"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0pt" style:font-size-asian="10pt" style:language-asian="lt" style:country-asian="LT"/>
    </style:style>
    <style:style style:name="T4208" style:parent-style-name="DefaultParagraphFont" style:family="text">
      <style:text-properties style:text-position="sub 65%"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P4263" style:parent-style-name="Normal" style:family="paragraph">
      <style:paragraph-properties fo:text-indent="0.4923in"/>
    </style:style>
    <style:style style:name="P4264" style:parent-style-name="Normal" style:family="paragraph">
      <style:paragraph-properties fo:text-align="justify" fo:text-indent="0.4923in"/>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style>
    <style:style style:name="TableColumn4268" style:family="table-column">
      <style:table-column-properties style:column-width="1.993in"/>
    </style:style>
    <style:style style:name="TableColumn4269" style:family="table-column">
      <style:table-column-properties style:column-width="4.6993in"/>
    </style:style>
    <style:style style:name="Table4267" style:family="table">
      <style:table-properties style:width="6.6923in" fo:margin-left="0in" table:align="lef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Row4280" style:family="table-row">
      <style:table-row-properties/>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Row4300" style:family="table-row">
      <style:table-row-properties/>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min-row-height="0.0833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Row4390" style:family="table-row">
      <style:table-row-properties/>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color="#000000" fo:font-size="10pt" style:font-size-asian="10pt"/>
    </style:style>
    <style:style style:name="TableRow4441" style:family="table-row">
      <style:table-row-properties/>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fo:font-size="10pt" style:font-size-asian="10pt"/>
    </style:style>
    <style:style style:name="TableRow4445" style:family="table-row">
      <style:table-row-properties/>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color="#000000" fo:font-size="10pt" style:font-size-asian="10pt"/>
    </style:style>
    <style:style style:name="TableRow4449" style:family="table-row">
      <style:table-row-properties/>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fo:color="#000000" fo:font-size="10pt" style:font-size-asian="10pt"/>
    </style:style>
    <style:style style:name="TableRow4453" style:family="table-row">
      <style:table-row-properties/>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color="#000000" fo:font-size="10pt" style:font-size-asian="10pt"/>
    </style:style>
    <style:style style:name="TableRow4457" style:family="table-row">
      <style:table-row-properties/>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color="#000000" fo:font-size="10pt" style:font-size-asian="10pt"/>
    </style:style>
    <style:style style:name="TableRow4461" style:family="table-row">
      <style:table-row-properties/>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color="#000000"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P4511" style:parent-style-name="Normal" style:family="paragraph">
      <style:paragraph-properties fo:text-indent="0.4923in"/>
    </style:style>
    <style:style style:name="P4512" style:parent-style-name="Normal" style:family="paragraph">
      <style:paragraph-properties fo:text-align="justify" fo:text-indent="0.4923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4923in">
        <style:tab-stops>
          <style:tab-stop style:type="left" style:position="2.4833in"/>
        </style:tab-stops>
      </style:paragraph-properties>
    </style:style>
    <style:style style:name="T4515" style:parent-style-name="DefaultParagraphFont" style:family="text">
      <style:text-properties style:font-name="Symbol" style:font-name-asian="Symbol" style:font-name-complex="Symbol" fo:color="#292526" style:font-size-complex="9pt" style:language-asian="lt" style:country-asian="LT"/>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tab-stops>
          <style:tab-stop style:type="left" style:position="2.6125in"/>
        </style:tab-stops>
      </style:paragraph-properties>
    </style:style>
    <style:style style:name="P4518" style:parent-style-name="Normal" style:family="paragraph">
      <style:paragraph-properties fo:text-align="justify" fo:text-indent="0.4923in">
        <style:tab-stops>
          <style:tab-stop style:type="left" style:position="2.5in"/>
        </style:tab-stops>
      </style:paragraph-properties>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tab-stops>
          <style:tab-stop style:type="left" style:position="2.5in"/>
        </style:tab-stops>
      </style:paragraph-properties>
    </style:style>
    <style:style style:name="T4522" style:parent-style-name="DefaultParagraphFont" style:family="text">
      <style:text-properties style:font-name="Symbol" style:font-name-asian="Symbol" style:font-name-complex="Symbol"/>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T4530" style:parent-style-name="DefaultParagraphFont" style:family="text">
      <style:text-properties fo:font-weight="bold" style:font-weight-asian="bold"/>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break-before="page" fo:text-indent="3.543in"/>
    </style:style>
    <style:style style:name="T4546" style:parent-style-name="DefaultParagraphFont" style:family="text">
      <style:text-properties fo:font-weight="bold" style:font-weight-asian="bold"/>
    </style:style>
    <style:style style:name="P4547" style:parent-style-name="Normal" style:family="paragraph">
      <style:paragraph-properties fo:text-indent="0.4923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style>
    <style:style style:name="P4550" style:parent-style-name="Normal" style:family="paragraph">
      <style:paragraph-properties fo:text-indent="0.4923in"/>
    </style:style>
    <style:style style:name="TableColumn4552" style:family="table-column">
      <style:table-column-properties style:column-width="5.1104in"/>
    </style:style>
    <style:style style:name="TableColumn4553" style:family="table-column">
      <style:table-column-properties style:column-width="1.5819in"/>
    </style:style>
    <style:style style:name="Table4551" style:family="table">
      <style:table-properties style:width="6.6923in" fo:margin-left="0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style:text-position="sub 65%"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text-position="sub 65%"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P4636" style:parent-style-name="Normal" style:family="paragraph">
      <style:paragraph-properties fo:text-align="center"/>
    </style:style>
    <style:style style:name="P4637" style:parent-style-name="Normal" style:family="paragraph">
      <style:paragraph-properties fo:break-before="page" fo:text-indent="3.543in"/>
    </style:style>
    <style:style style:name="T4638" style:parent-style-name="DefaultParagraphFont" style:family="text">
      <style:text-properties fo:font-weight="bold" style:font-weight-asian="bold"/>
    </style:style>
    <style:style style:name="P4639" style:parent-style-name="Normal" style:family="paragraph">
      <style:paragraph-properties fo:text-indent="0.4923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P4642" style:parent-style-name="Normal" style:family="paragraph">
      <style:paragraph-properties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T4663" style:parent-style-name="DefaultParagraphFont" style:family="text">
      <style:text-properties fo:font-weight="bold" style:font-weight-asian="bold"/>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TableColumn4669" style:family="table-column">
      <style:table-column-properties style:column-width="3.9458in"/>
    </style:style>
    <style:style style:name="TableColumn4670" style:family="table-column">
      <style:table-column-properties style:column-width="2.7465in"/>
    </style:style>
    <style:style style:name="Table4668" style:family="table">
      <style:table-properties style:width="6.6923in" fo:margin-left="0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style:text-position="sub 65%"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style:text-position="sub 65%"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P4794" style:parent-style-name="Normal" style:family="paragraph">
      <style:paragraph-properties fo:text-align="center"/>
    </style:style>
    <style:style style:name="P4795" style:parent-style-name="Normal" style:family="paragraph">
      <style:paragraph-properties fo:break-before="page" fo:text-indent="3.543in"/>
    </style:style>
    <style:style style:name="T4796" style:parent-style-name="DefaultParagraphFont" style:family="text">
      <style:text-properties fo:font-weight="bold" style:font-weight-asian="bold"/>
    </style:style>
    <style:style style:name="P4797" style:parent-style-name="Normal" style:family="paragraph">
      <style:paragraph-properties fo:text-indent="3.543in"/>
      <style:text-properties fo:font-weight="bold" style:font-weight-asian="bold"/>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text-indent="0.4923in"/>
    </style:style>
    <style:style style:name="TableColumn4802" style:family="table-column">
      <style:table-column-properties style:column-width="4.1395in"/>
    </style:style>
    <style:style style:name="TableColumn4803" style:family="table-column">
      <style:table-column-properties style:column-width="2.5527in"/>
    </style:style>
    <style:style style:name="Table4801" style:family="table">
      <style:table-properties style:width="6.6923in" fo:margin-left="0in" table:align="lef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min-row-height="0.1597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min-row-height="0.118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P4854" style:parent-style-name="Normal" style:family="paragraph">
      <style:paragraph-properties fo:text-align="center"/>
    </style:style>
    <style:style style:name="P4855" style:parent-style-name="Normal" style:family="paragraph">
      <style:paragraph-properties fo:break-before="page" fo:text-indent="3.543in"/>
    </style:style>
    <style:style style:name="T4856" style:parent-style-name="DefaultParagraphFont" style:family="text">
      <style:text-properties fo:font-weight="bold" style:font-weight-asian="bold"/>
    </style:style>
    <style:style style:name="P4857" style:parent-style-name="Normal" style:family="paragraph">
      <style:paragraph-properties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P4860" style:parent-style-name="Normal" style:family="paragraph">
      <style:paragraph-properties fo:text-align="center"/>
      <style:text-properties fo:font-weight="bold" style:font-weight-asian="bold"/>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center"/>
    </style:style>
    <style:style style:name="P4870" style:parent-style-name="Normal" style:family="paragraph">
      <style:paragraph-properties fo:text-align="justify" fo:text-indent="0.3937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break-before="page" style:snap-to-layout-grid="false" fo:text-indent="3.543in"/>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style:snap-to-layout-grid="false" fo:text-align="justify" fo:text-indent="0.4923in"/>
      <style:text-properties fo:color="#000000" style:language-asian="lt" style:country-asian="LT"/>
    </style:style>
    <style:style style:name="P4881" style:parent-style-name="Normal" style:family="paragraph">
      <style:paragraph-properties style:snap-to-layout-grid="false" fo:text-align="center"/>
    </style:style>
    <style:style style:name="T4882" style:parent-style-name="DefaultParagraphFont" style:family="text">
      <style:text-properties fo:font-weight="bold" style:font-weight-asian="bold" style:font-weight-complex="bold" fo:text-transform="uppercase" fo:color="#000000" style:language-asian="lt" style:country-asian="LT"/>
    </style:style>
    <style:style style:name="P4883" style:parent-style-name="Normal" style:family="paragraph">
      <style:paragraph-properties style:snap-to-layout-grid="false" fo:text-align="center"/>
    </style:style>
    <style:style style:name="T4884" style:parent-style-name="DefaultParagraphFont" style:family="text">
      <style:text-properties fo:font-weight="bold" style:font-weight-asian="bold" style:font-weight-complex="bold" fo:text-transform="uppercase" fo:color="#000000" style:language-asian="lt" style:country-asian="LT"/>
    </style:style>
    <style:style style:name="P4885" style:parent-style-name="Normal" style:family="paragraph">
      <style:paragraph-properties style:snap-to-layout-grid="false" fo:text-align="justify" fo:text-indent="0.4923in"/>
      <style:text-properties fo:color="#000000" style:language-asian="lt" style:country-asian="LT"/>
    </style:style>
    <style:style style:name="P4886" style:parent-style-name="Normal" style:family="paragraph">
      <style:paragraph-properties style:snap-to-layout-grid="false" fo:text-align="justify" fo:text-indent="0.4923in"/>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style:snap-to-layout-grid="false" fo:text-align="justify" fo:text-indent="0.4923in"/>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style:snap-to-layout-grid="false" fo:text-align="justify" fo:text-indent="0.4923in"/>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style:snap-to-layout-grid="false" fo:text-align="justify" fo:text-indent="0.4923in"/>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P4909" style:parent-style-name="Normal" style:family="paragraph">
      <style:paragraph-properties style:snap-to-layout-grid="false" fo:text-align="justify" fo:text-indent="0.4923in"/>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style:snap-to-layout-grid="false" fo:text-align="justify" fo:text-indent="0.4923in"/>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style:snap-to-layout-grid="false" fo:text-align="justify" fo:text-indent="0.4923in"/>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P4928" style:parent-style-name="Normal" style:family="paragraph">
      <style:paragraph-properties style:snap-to-layout-grid="false" fo:text-align="justify" fo:text-indent="0.4923in"/>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style:snap-to-layout-grid="false" fo:text-align="justify" fo:text-indent="0.4923in"/>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break-before="page" fo:text-indent="3.543in"/>
    </style:style>
    <style:style style:name="P4941" style:parent-style-name="Normal" style:family="paragraph">
      <style:paragraph-properties fo:text-indent="3.543in"/>
      <style:text-properties fo:color="#000000"/>
    </style:style>
    <style:style style:name="P4942" style:parent-style-name="Normal" style:family="paragraph">
      <style:paragraph-properties fo:text-indent="3.543in"/>
      <style:text-properties fo:color="#000000"/>
    </style:style>
    <style:style style:name="P4943" style:parent-style-name="Normal" style:family="paragraph">
      <style:paragraph-properties fo:text-indent="3.54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text-transform="uppercase" fo:color="#000000"/>
    </style:style>
    <style:style style:name="T4947" style:parent-style-name="DefaultParagraphFont" style:family="text">
      <style:text-properties fo:font-weight="bold" style:font-weight-asian="bold" style:font-weight-complex="bold" fo:text-transform="uppercase"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indent="0.4923in"/>
      <style:text-properties fo:color="#000000"/>
    </style:style>
    <style:style style:name="TableColumn4961" style:family="table-column">
      <style:table-column-properties style:column-width="1.2805in"/>
    </style:style>
    <style:style style:name="TableColumn4962" style:family="table-column">
      <style:table-column-properties style:column-width="1.927in"/>
    </style:style>
    <style:style style:name="TableColumn4963" style:family="table-column">
      <style:table-column-properties style:column-width="0.7673in"/>
    </style:style>
    <style:style style:name="TableColumn4964" style:family="table-column">
      <style:table-column-properties style:column-width="1.95in"/>
    </style:style>
    <style:style style:name="TableColumn4965" style:family="table-column">
      <style:table-column-properties style:column-width="0.7673in"/>
    </style:style>
    <style:style style:name="Table4960" style:family="table">
      <style:table-properties style:width="6.6923in" fo:margin-left="0in" table:align="left"/>
    </style:style>
    <style:style style:name="TableRow4966" style:family="table-row">
      <style:table-row-properties/>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Row4973" style:family="table-row">
      <style:table-row-properties/>
    </style:style>
    <style:style style:name="P4974" style:parent-style-name="Normal" style:family="paragraph">
      <style:text-properties style:font-name-asian="Calibri"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Row4983" style:family="table-row">
      <style:table-row-properties/>
    </style:style>
    <style:style style:name="TableCell4984" style:family="table-cell">
      <style:table-cell-properties fo:border-top="0.0069in solid #000000" fo:border-left="none" fo:border-bottom="none" fo:border-right="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top="0.0069in solid #000000" fo:border-left="none" fo:border-bottom="none" fo:border-right="none"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top="0.0069in solid #000000" fo:border-left="none" fo:border-bottom="none" fo:border-right="none"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T5062" style:parent-style-name="DefaultParagraphFont" style:family="text">
      <style:text-properties fo:font-size="10pt" style:font-size-asian="10pt" style:font-size-complex="12pt" style:language-asian="lt" style:country-asian="LT"/>
    </style:style>
    <style:style style:name="T5063" style:parent-style-name="DefaultParagraphFont" style:family="text">
      <style:text-properties fo:font-size="10pt" style:font-size-asian="10pt" style:font-size-complex="12pt" style:language-asian="lt" style:country-asian="LT"/>
    </style:style>
    <style:style style:name="T5064" style:parent-style-name="DefaultParagraphFont" style:family="text">
      <style:text-properties style:text-position="sub 65%" fo:font-size="10pt" style:font-size-asian="10pt" style:font-size-complex="12pt" style:language-asian="lt" style:country-asian="LT"/>
    </style:style>
    <style:style style:name="T5065" style:parent-style-name="DefaultParagraphFont" style:family="text">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T5098" style:parent-style-name="DefaultParagraphFont" style:family="text">
      <style:text-properties fo:font-size="10pt" style:font-size-asian="10pt" style:font-size-complex="12pt" style:language-asian="lt" style:country-asian="LT"/>
    </style:style>
    <style:style style:name="T5099" style:parent-style-name="DefaultParagraphFont" style:family="text">
      <style:text-properties style:text-position="sub 65%" fo:font-size="10pt" style:font-size-asian="10pt" style:font-size-complex="12pt" style:language-asian="lt" style:country-asian="LT"/>
    </style:style>
    <style:style style:name="T5100" style:parent-style-name="DefaultParagraphFont" style:family="text">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P5318" style:parent-style-name="Normal" style:family="paragraph">
      <style:paragraph-properties fo:text-indent="0.4923in"/>
      <style:text-properties fo:color="#000000"/>
    </style:style>
    <style:style style:name="P5319" style:parent-style-name="Normal" style:family="paragraph">
      <style:paragraph-properties fo:text-align="justify" fo:text-indent="0.4923in"/>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indent="0.4923in"/>
      <style:text-properties fo:color="#000000"/>
    </style:style>
    <style:style style:name="TableColumn5323" style:family="table-column">
      <style:table-column-properties style:column-width="1.2791in"/>
    </style:style>
    <style:style style:name="TableColumn5324" style:family="table-column">
      <style:table-column-properties style:column-width="1.9263in"/>
    </style:style>
    <style:style style:name="TableColumn5325" style:family="table-column">
      <style:table-column-properties style:column-width="0.7701in"/>
    </style:style>
    <style:style style:name="TableColumn5326" style:family="table-column">
      <style:table-column-properties style:column-width="1.9493in"/>
    </style:style>
    <style:style style:name="TableColumn5327" style:family="table-column">
      <style:table-column-properties style:column-width="0.7673in"/>
    </style:style>
    <style:style style:name="Table5322" style:family="table">
      <style:table-properties style:width="6.6923in" fo:margin-left="0in" table:align="left"/>
    </style:style>
    <style:style style:name="TableRow5328" style:family="table-row">
      <style:table-row-properties/>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Row5335" style:family="table-row">
      <style:table-row-properties/>
    </style:style>
    <style:style style:name="P5336" style:parent-style-name="Normal" style:family="paragraph">
      <style:text-properties style:font-name-asian="Calibri"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top="0.0069in solid #000000" fo:border-left="none" fo:border-bottom="none" fo:border-right="none"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top="0.0069in solid #000000" fo:border-left="none" fo:border-bottom="none" fo:border-right="none"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top="0.0069in solid #000000" fo:border-left="none" fo:border-bottom="none" fo:border-right="none"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top="0.0069in solid #000000" fo:border-left="none" fo:border-bottom="none" fo:border-right="none"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fo:font-size="10pt" style:font-size-asian="10pt" style:font-size-complex="12pt" style:language-asian="lt" style:country-asian="LT"/>
    </style:style>
    <style:style style:name="T5425" style:parent-style-name="DefaultParagraphFont" style:family="text">
      <style:text-properties style:text-position="sub 65%" fo:font-size="10pt" style:font-size-asian="10pt" style:font-size-complex="12pt" style:language-asian="lt" style:country-asian="LT"/>
    </style:style>
    <style:style style:name="T5426" style:parent-style-name="DefaultParagraphFont" style:family="text">
      <style:text-properties fo:font-size="10pt" style:font-size-asian="10pt"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T5459" style:parent-style-name="DefaultParagraphFont" style:family="text">
      <style:text-properties fo:font-size="10pt" style:font-size-asian="10pt" style:font-size-complex="12pt" style:language-asian="lt" style:country-asian="LT"/>
    </style:style>
    <style:style style:name="T5460" style:parent-style-name="DefaultParagraphFont" style:family="text">
      <style:text-properties style:text-position="sub 65%" fo:font-size="10pt" style:font-size-asian="10pt" style:font-size-complex="12pt" style:language-asian="lt" style:country-asian="LT"/>
    </style:style>
    <style:style style:name="T5461" style:parent-style-name="DefaultParagraphFont" style:family="text">
      <style:text-properties fo:font-size="10pt" style:font-size-asian="10pt"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P5679" style:parent-style-name="Normal" style:family="paragraph">
      <style:paragraph-properties fo:text-indent="0.4923in"/>
      <style:text-properties fo:color="#000000"/>
    </style:style>
    <style:style style:name="P5680" style:parent-style-name="Normal" style:family="paragraph">
      <style:paragraph-properties fo:text-align="justify" fo:text-indent="0.4923in"/>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text-properties fo:font-weight="bold" style:font-weight-asian="bold"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office:automatic-styles>
  <office:body>
    <office:text text:use-soft-page-breaks="true">
      <text:p text:style-name="P1"><text:span text:style-name="T9">Suvestinė redakcija nuo 2007-02-16 iki 2007-08-18</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9 m. gruodžio 31 d</text:span><text:span text:style-name="T313">. valstybės narės gali savo teritorijoje leisti toliau prekiauti produktais, kurių gamyboje naudojamos medžiagos, išvardytos šio įsakymo 1.3–1.11 punktuose, jeigu:</text:span></text:p>
      <text:p text:style-name="P314">Punkto pakeitimai:</text:p>
      <text:p text:style-name="P315"><text:span text:style-name="T316">Nr.<text:s/></text:span><text:a xlink:href="https://www.e-tar.lt/portal/legalAct.html?documentId=TAR.7ABB4E8B831C" office:target-frame-name="_top" xlink:show="replace"><text:span text:style-name="T317">V-534</text:span></text:a><text:span text:style-name="T318">, 2007-06-22, Žin., 2007, Nr. 74-2953 (2007-07-05), i. k. 1072250ISAK000V-534</text:span></text:p>
      <text:p text:style-name="P319"><text:span text:style-name="T320">15.1</text:span><text:span text:style-name="T321">. Europos maisto saugos tarnyba nepateikė nepalankios nuomonės dėl medžiagų, išvardytų šios higienos normos A priede ir naudojamų gaminant specialios pask</text:span><text:span text:style-name="T322">irties maisto produktus;</text:span></text:p>
      <text:p text:style-name="P323"><text:span text:style-name="T324">15.2</text:span><text:span text:style-name="T325">. šios medžiagos naudojamos gaminant vieną ar daugiau specialios paskirties maisto produktų, kuriais prekiaujama Bendrijoje Komisijos direktyvos 2004/6/EB įsigaliojimo dieną</text:span><text:s/></text:p>
      <text:p text:style-name="P326">Punkto pakeitimai:</text:p>
      <text:p text:style-name="P327"><text:span text:style-name="T328">Nr.<text:s/></text:span><text:a xlink:href="https://www.e-tar.lt/portal/legalAct.html?documentId=TAR.636AC605C24D" office:target-frame-name="_top" xlink:show="replace"><text:span text:style-name="T329">V-254</text:span></text:a><text:span text:style-name="T330">, 2004-04-22, Žin., 2004, Nr. 65-2297 (2004-04-29), i. k. 1042250ISAK000V-254</text:span></text:p>
      <text:p text:style-name="Normal"/>
      <text:p text:style-name="P331"><text:span text:style-name="T332">16</text:span><text:span text:style-name="T333">. Specialios paskirties maisto produktai turi atitikti Lietuvos higienos normų HN 26:1998 „Maisto žaliavos<text:s/></text:span><text:span text:style-name="T334">ir produktai. Didžiausias leidžiamas mikrobinio užterštumo lygis“, HN 53:1998 „Leidžiami vartoti maisto priedai“, HN 53-1:2001 „Leidžiami vartoti maisto priedai. Leidžiamos vartoti kvapiosios medžiagos ir kvapiųjų medžiagų gamybos žaliavos“, HN 54:2001 „Ma</text:span><text:span text:style-name="T335">isto produktai. Didžiausios leidžiamos teršalų ir pesticidų likučių koncentracijos“ reikalavimus [4.8, 4.9, 4.10, 4.11], o gaminamų Lietuvoje – ir HN 15:2003 „Maisto higiena“ reikalavimus [4.6]</text:span><text:s/></text:p>
      <text:p text:style-name="P336">Punkto pakeitimai:</text:p>
      <text:p text:style-name="P337"><text:span text:style-name="T338">Nr.<text:s/></text:span><text:a xlink:href="https://www.e-tar.lt/portal/legalAct.html?documentId=TAR.8C2D2BA98141" office:target-frame-name="_top" xlink:show="replace"><text:span text:style-name="T339">V-572</text:span></text:a><text:span text:style-name="T340">, 2003-09-30, Žin., 2003, Nr. 99-4451 (2003-10-22), i. k. 1032250ISAK000V-572</text:span></text:p>
      <text:p text:style-name="Normal"/>
      <text:p text:style-name="P341"><text:span text:style-name="T342">17</text:span><text:span text:style-name="T343">. Specialios paskirties maisto produktų fasavimo ir pakavimo medžiagos turi atitikti L</text:span><text:span text:style-name="T344">ietuvos higienos normos HN 16:2001 „Medžiagos ir gaminiai, besiliečiantys su maisto produktais“ reikalavimus [4.7]</text:span><text:s/></text:p>
      <text:p text:style-name="P345">Punkto pakeitimai:</text:p>
      <text:p text:style-name="P346"><text:span text:style-name="T347">Nr.<text:s/></text:span><text:a xlink:href="https://www.e-tar.lt/portal/legalAct.html?documentId=TAR.8C2D2BA98141" office:target-frame-name="_top" xlink:show="replace"><text:span text:style-name="T348">V-572</text:span></text:a><text:span text:style-name="T349">, 2003-09-30, Žin., 2003, Nr.<text:s/></text:span><text:span text:style-name="T350">99-4451 (2003-10-22), i. k. 1032250ISAK000V-572</text:span></text:p>
      <text:p text:style-name="Normal"/>
      <text:p text:style-name="P351">18. Tiekiami į rinką specialios paskirties maisto produktai turi turėti tiekėjo atitikties deklaracijas, kuriose būtų nurodyta, kad atitinka produktams keliamus reikalavimus.</text:p>
      <text:p text:style-name="P352">19. Specialios paskirties maisto produktus leidžiama tiekti į mažmeninę prekybą tik sufasuotus, o pakuotė turi apgaubti visą produktą.</text:p>
      <text:p text:style-name="P353">20. Specialios paskirties maisto produktai parduodami specialios paskirties maisto produktų parduotuvėse, parduotuvių specialios paskirties<text:s/>maisto produktų skyriuose, vaistinėse.</text:p>
      <text:p text:style-name="P354"/>
      <text:p text:style-name="P355"><text:span text:style-name="T356">VI</text:span><text:span text:style-name="T357">.<text:s/></text:span><text:span text:style-name="T358">REIKALAVIMAI MIŠINIAMS, SKIRTIEMS KŪDIKIAMS</text:span></text:p>
      <text:p text:style-name="P359"/>
      <text:p text:style-name="P360"><text:span text:style-name="T361">21</text:span><text:span text:style-name="T362">. Sudėties reikalavimai</text:span></text:p>
      <text:p text:style-name="P363">21.1. Šių produktų sudėtis turi atitikti sveikų kūdikių mitybos reikalavimus, nustatytus remiantis pripažintais mokslo duomenimis.</text:p>
      <text:p text:style-name="P364"><text:span text:style-name="T365">21.2</text:span><text:span text:style-name="T366">. Mišiniai kūdikiams iki 4–6 mėn. yra vienintelis perdirbtas maisto produktas, kuris atitinka kūdikio mitybos reikalavimus pirmaisiais keturiais–šešiais jo gyvenimo mėnesiais</text:span><text:s/></text:p>
      <text:p text:style-name="P367">Punkto pakeitimai:</text:p>
      <text:p text:style-name="P368"><text:span text:style-name="T369">Nr.<text:s/></text:span><text:a xlink:href="https://www.e-tar.lt/portal/legalAct.html?documentId=TAR.03E122E06AF7" office:target-frame-name="_top" xlink:show="replace"><text:span text:style-name="T370">680</text:span></text:a><text:span text:style-name="T371">, 2002-12-24, Žin., 2003, Nr. 12-447 (2003-01-31), i. k. 1022250ISAK00000680</text:span></text:p>
      <text:p text:style-name="Normal"/>
      <text:p text:style-name="P372">21.3. Mišiniai kūdikiams gaminami iš šios normos B, C, D, E, F, G, H PRIEDUOSE nurodytų baltymų šaltinių bei kitų maisto ingredientų,<text:s/>kurių tinkamumas specialios paskirties maisto produktams, skirtiems kūdikiams nuo pat jų gimimo, buvo nustatytas remiantis pripažintais mokslo duomenimis.</text:p>
      <text:p text:style-name="P373">21.4. mišiniai kūdikiams iki 4–6 mėn. amžiaus sudėtis turi atitikti B PRIEDE nurodytus reikalavimus.</text:p>
      <text:p text:style-name="P374">Punkto pakeitimai:</text:p>
      <text:p text:style-name="P375"><text:span text:style-name="T376">Nr.<text:s/></text:span><text:a xlink:href="https://www.e-tar.lt/portal/legalAct.html?documentId=TAR.03E122E06AF7" office:target-frame-name="_top" xlink:show="replace"><text:span text:style-name="T377">680</text:span></text:a><text:span text:style-name="T378">, 2002-12-24, Žin., 2003, Nr. 12-447 (2003-01-31), i. k. 1022250ISAK00000680</text:span></text:p>
      <text:p text:style-name="Normal"/>
      <text:p text:style-name="P379">21.5.<text:s/><text:span text:style-name="T380">Mišinių kūdikiams, vyresniems kaip 4 mėn</text:span>. amžiaus, sudėtis turi atitikti C PRIEDE nurodytus reikalavimus.</text:p>
      <text:p text:style-name="P381">Punkto pakeitimai:</text:p>
      <text:p text:style-name="P382"><text:span text:style-name="T383">Nr.<text:s/></text:span><text:a xlink:href="https://www.e-tar.lt/portal/legalAct.html?documentId=TAR.03E122E06AF7" office:target-frame-name="_top" xlink:show="replace"><text:span text:style-name="T384">680</text:span></text:a><text:span text:style-name="T385">, 2002-12-24, Žin., 2003, Nr. 12-447 (2003-01-31), i. k. 1022250ISAK00000680</text:span></text:p>
      <text:p text:style-name="Normal"/>
      <text:p text:style-name="P386">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7"><text:span text:style-name="T388">21.7</text:span><text:span text:style-name="T389">. Mišiniuose kūdikiams</text:span><text:span text:style-name="T390"><text:s/>neturi būti tokio medžiagos kiekio, kuris galėtų pakenkti kūdikių ir mažų vaikų sveikatai</text:span><text:s/></text:p>
      <text:p text:style-name="P391">Punkto pakeitimai:</text:p>
      <text:p text:style-name="P392"><text:span text:style-name="T393">Nr.<text:s/></text:span><text:a xlink:href="https://www.e-tar.lt/portal/legalAct.html?documentId=TAR.8C2D2BA98141" office:target-frame-name="_top" xlink:show="replace"><text:span text:style-name="T394">V-572</text:span></text:a><text:span text:style-name="T395">, 2003-09-30, Žin., 2003, Nr. 99-4451 (2003-10-22), i.</text:span><text:span text:style-name="T396"><text:s/>k. 1032250ISAK000V-572</text:span></text:p>
      <text:p text:style-name="Normal"/>
      <text:p text:style-name="P397"><text:span text:style-name="T398">21.8</text:span><text:span text:style-name="T399">. Paruošiant vartoti mišinius kūdikiams, neturi būti reikalaujama nieko kito, tik įpilti mišinių, skirtų kūdikiams, ruošimui tinkamo vandens</text:span><text:s/></text:p>
      <text:p text:style-name="P400">Punkto pakeitimai:</text:p>
      <text:p text:style-name="P401"><text:span text:style-name="T402">Nr.<text:s/></text:span><text:a xlink:href="https://www.e-tar.lt/portal/legalAct.html?documentId=TAR.8C2D2BA98141" office:target-frame-name="_top" xlink:show="replace"><text:span text:style-name="T403">V-572</text:span></text:a><text:span text:style-name="T404">, 2003-09-30, Žin., 2003, Nr. 99-4451 (2003-10-22), i. k. 1032250ISAK000V-572</text:span></text:p>
      <text:p text:style-name="Normal"/>
      <text:p text:style-name="P405"><text:span text:style-name="T406">22</text:span><text:span text:style-name="T407">. Ženklinimo reikalavimai</text:span></text:p>
      <text:p text:style-name="P408">22.1. Mišinių kūdikiams etiketėse turi būti ši<text:s/>informacija:</text:p>
      <text:p text:style-name="P409">22.1.1.<text:s/><text:span text:style-name="T410">mišiniai kūdikiams iki 4–6 mėn</text:span>. etiketėse turi būti užrašas, kad šis produktas yra specialiai skirtas kūdikiams nuo gimimo, jei jie nemaitinami motinos pienu;</text:p>
      <text:p text:style-name="P411">Punkto pakeitimai:</text:p>
      <text:p text:style-name="P412"><text:span text:style-name="T413">Nr.<text:s/></text:span><text:a xlink:href="https://www.e-tar.lt/portal/legalAct.html?documentId=TAR.03E122E06AF7" office:target-frame-name="_top" xlink:show="replace"><text:span text:style-name="T414">680</text:span></text:a><text:span text:style-name="T415">, 2002-12-24, Žin., 2003, Nr. 12-447 (2003-01-31), i. k. 1022250ISAK00000680</text:span></text:p>
      <text:p text:style-name="Normal"/>
      <text:p text:style-name="P416">22.1.2. jei<text:s/><text:span text:style-name="T417">mišiniai kūdikiams iki 4–6 mėn</text:span>. amžiaus nėra geležies, etiketėse turi būti užrašas, kad šiuo produktu maitinant kūdikius, vyresnius kaip 4 mėn. amžiaus, reikalingą geležies normą būtina papildyti iš kitų šaltinių;</text:p>
      <text:p text:style-name="P418">Punkto pakeitimai:</text:p>
      <text:p text:style-name="P419"><text:span text:style-name="T420">Nr.<text:s/></text:span><text:a xlink:href="https://www.e-tar.lt/portal/legalAct.html?documentId=TAR.03E122E06AF7" office:target-frame-name="_top" xlink:show="replace"><text:span text:style-name="T421">680</text:span></text:a><text:span text:style-name="T422">, 2002-12-24, Žin., 2003, Nr. 12-447 (2003-01-31), i. k. 10222</text:span><text:span text:style-name="T423">50ISAK00000680</text:span></text:p>
      <text:p text:style-name="Normal"/>
      <text:p text:style-name="P424"><text:span text:style-name="T425">22.1.3</text:span><text:span text:style-name="T426">. mišinių kūdikiams etiketėse turi būti užrašas apie produkto energinę vertę, išreikštą kJ ir kcal, ir baltymų, riebalų bei angliavandenių kiekis 100 ml paruošto vartoti produkto; turi būti pažymėtas vidutinis kiekvienos mineralin</text:span><text:span text:style-name="T427">ės medžiagos ir kiekvieno vitamino, paminėtų B ir C PRIEDUOSE, kiekis ir, jei yra, cholino, inozitolio, karnitino ir taurino kiekis 100 ml paruošto vartoti produkto; taip pat turi būti pateikta tinkamo paruošimo instrukcija ir perspėjimas apie pavojų sveik</text:span><text:span text:style-name="T428">atai, jeigu jie bus paruošti netinkamai</text:span><text:s/></text:p>
      <text:p text:style-name="P429">Punkto pakeitimai:</text:p>
      <text:p text:style-name="P430"><text:span text:style-name="T431">Nr.<text:s/></text:span><text:a xlink:href="https://www.e-tar.lt/portal/legalAct.html?documentId=TAR.8C2D2BA98141" office:target-frame-name="_top" xlink:show="replace"><text:span text:style-name="T432">V-572</text:span></text:a><text:span text:style-name="T433">, 2003-09-30, Žin., 2003, Nr. 99-4451 (2003-10-22), i. k. 1032250ISAK000V-572</text:span></text:p>
      <text:p text:style-name="Normal"/>
      <text:p text:style-name="P434"><text:span text:style-name="T435">22.1.4</text:span><text:span text:style-name="T436">. mišinių kūdiki</text:span><text:span text:style-name="T437">ams, vyresniems kaip 4 mėn., etiketėse turi būti užrašas, kad produktas yra specialiai skirtas vartoti tik kūdikiams, vyresniems kaip 4 mėn. amžiaus, jei jie nemaitinami motinos pienu. Toks mišinys kūdikiams turi sudaryti tik dalį paros maisto raciono ir n</text:span><text:span text:style-name="T438">eturi būti vartojamas kaip motinos pieno pakaitalas per pirmuosius keturis jų gyvenimo mėnesius</text:span><text:s/></text:p>
      <text:p text:style-name="P439">Punkto pakeitimai:</text:p>
      <text:p text:style-name="P440"><text:span text:style-name="T441">Nr.<text:s/></text:span><text:a xlink:href="https://www.e-tar.lt/portal/legalAct.html?documentId=TAR.03E122E06AF7" office:target-frame-name="_top" xlink:show="replace"><text:span text:style-name="T442">680</text:span></text:a><text:span text:style-name="T443">, 2002-12-24, Žin., 2003, Nr. 12-447 (2003-01-31),<text:s/></text:span><text:span text:style-name="T444">i. k. 1022250ISAK00000680</text:span></text:p>
      <text:p text:style-name="Normal"/>
      <text:p text:style-name="P445">22.1.5. visose etiketėse turi būti nurodytas vartojimo būdas, siekiant išvengti netinkamo vartojimo, galinčio pakenkti kūdikių sveikatai.</text:p>
      <text:p text:style-name="P446"><text:span text:style-name="T447">22.1.6</text:span><text:span text:style-name="T448">. mišinių kūdikiams etiketėse turi būti pažymėtas vidutinis maistinių medžiag</text:span><text:span text:style-name="T449">ų, paminėtų D PRIEDE, kiekis 100 ml paruošto vartoti produkto, jei šių maistinių medžiagų kiekiai nepažymėti pagal 22.1.3 punkto reikalavimus</text:span></text:p>
      <text:p text:style-name="P450">Papildyta punktu:</text:p>
      <text:p text:style-name="P451"><text:span text:style-name="T452">Nr.<text:s/></text:span><text:a xlink:href="https://www.e-tar.lt/portal/legalAct.html?documentId=TAR.8C2D2BA98141" office:target-frame-name="_top" xlink:show="replace"><text:span text:style-name="T453">V-572</text:span></text:a><text:span text:style-name="T454">, 200</text:span><text:span text:style-name="T455">3-09-30, Žin., 2003, Nr. 99-4451 (2003-10-22), i. k. 1032250ISAK000V-572</text:span></text:p>
      <text:p text:style-name="Normal"/>
      <text:p text:style-name="P456"><text:span text:style-name="T457">22.1.7</text:span><text:span text:style-name="T458">. mišinių, skirtų vyresniems kaip 4 mėn. amžiaus kūdikiams, etiketėse, be pažymėtų vitaminų ir mineralų kiekių 100 ml paruošto vartoti produkto, turi būti papildomai<text:s/></text:span><text:span text:style-name="T459">pažymėta, kokį tai sudaro rekomenduojamo N PRIEDE vitamino ar mineralo kiekio procentą 100 ml paruošto vartoti produkto, jei šis procentas nėra mažesnis kaip 15 proc. rekomenduojamo N PRIEDE kiekio</text:span><text:s/></text:p>
      <text:p text:style-name="P460">Papildyta punktu:</text:p>
      <text:p text:style-name="P461"><text:span text:style-name="T462">Nr.<text:s/></text:span><text:a xlink:href="https://www.e-tar.lt/portal/legalAct.html?documentId=TAR.8C2D2BA98141" office:target-frame-name="_top" xlink:show="replace"><text:span text:style-name="T463">V-572</text:span></text:a><text:span text:style-name="T464">, 2003-09-30, Žin., 2003, Nr. 99-4451 (2003-10-22), i. k. 1032250ISAK000V-572</text:span></text:p>
      <text:p text:style-name="Normal"/>
      <text:p text:style-name="P465">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6">22.3.<text:s/><text:span text:style-name="T467">Mišiniai kūdikiams iki 4–6 mėn</text:span>. ženklinimo rekvizituose po žodžių „svarbi pastaba“ ar kitų panašių žodžių<text:s/>pateikiama tokia privaloma informacija:</text:p>
      <text:p text:style-name="P468">Punkto pakeitimai:</text:p>
      <text:p text:style-name="P469"><text:span text:style-name="T470">Nr.<text:s/></text:span><text:a xlink:href="https://www.e-tar.lt/portal/legalAct.html?documentId=TAR.03E122E06AF7" office:target-frame-name="_top" xlink:show="replace"><text:span text:style-name="T471">680</text:span></text:a><text:span text:style-name="T472">, 2002-12-24, Žin., 2003, Nr. 12-447 (2003-01-31), i. k. 1022250ISAK00000680</text:span></text:p>
      <text:p text:style-name="P473">22.3.1. teiginys apie maitinimo motinos pienu pranašumą;</text:p>
      <text:p text:style-name="P474">22.3.2. teiginys, rekomenduojantis vartoti produktą tik patarus gydytojui arba kitiems už motinos ir kūdikio priežiūrą atsakingiems specialistams.</text:p>
      <text:p text:style-name="P475">22.4. Ant<text:s/><text:span text:style-name="T476">mišiniųi kūdikiams iki 4–6 mėn</text:span>. pakuočių neturi būti kūdikių<text:s/>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 Nr. 12-447 (2003-01-31), i. k.<text:s/></text:span><text:span text:style-name="T489">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iems kaip 4 mėn.</text:span><text:s/></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text:span text:style-name="T502">23</text:span><text:span text:style-name="T503">. Informacijos apie kūdikių mišinius pateikimas</text:span></text:p>
      <text:p text:style-name="P504">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5">23.2.<text:s/><text:span text:style-name="T506">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text:span><text:span text:style-name="T512">02-12-24, Žin., 2003, Nr. 12-447 (2003-01-31), i. k. 1022250ISAK00000680</text:span></text:p>
      <text:p text:style-name="Normal"/>
      <text:p text:style-name="P513">23.3.<text:s/><text:span text:style-name="T514">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4.<text:s/><text:span text:style-name="T521">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28">23.6. Informacinė ir mokomoji medžiaga apie kūdikių maitinimą, skirta nėščioms moterims bei kūdikių ir mažų vaikų motinoms ir pateikta rašytine, audio- ar videoforma, privalo aiškiai informuoti apie:</text:p>
      <text:p text:style-name="P529">23.6.1. maitinimo motinos pienu naudą ir pranašumus kūdikiui ir motinai;</text:p>
      <text:p text:style-name="P530">23.6.2. motinos mitybą, pasiruošimą bei maitinimą krūtimi;</text:p>
      <text:p text:style-name="P531">23.6.3.<text:s/><text:span text:style-name="T532">mišiniai kūdikių iki 4–6 mėn</text:span>. amžiaus<text:s/>nesavalaikio ir netinkamo papildomo maitinimo galimas neigiamas pasekmes žindymui bei žalą kūdikio sveikatai;</text:p>
      <text:p text:style-name="P533">Punkto pakeitimai:</text:p>
      <text:p text:style-name="P534"><text:span text:style-name="T535">Nr.<text:s/></text:span><text:a xlink:href="https://www.e-tar.lt/portal/legalAct.html?documentId=TAR.03E122E06AF7" office:target-frame-name="_top" xlink:show="replace"><text:span text:style-name="T536">680</text:span></text:a><text:span text:style-name="T537">, 2002-12-24, Žin., 2003, Nr. 12-447 (</text:span><text:span text:style-name="T538">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01-31), i. k. 1022250ISAK00000680</text:span></text:p>
      <text:p text:style-name="Normal"/>
      <text:p text:style-name="P547">23.7. Tais atvejais, kai tokioje medžiagoje pateikiama informacija apie mišinių<text:s/>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8">mišinių kūdikiams iki 4–6 mėn</text:span>. vartojimo. Medžiagoje neturi būti jokių iliustracijų ar teksto, galinčių skatinti šių mišinių vartojimą.</text:p>
      <text:p text:style-name="P549">Punkto pakeitimai:</text:p>
      <text:p text:style-name="P550"><text:span text:style-name="T551">Nr.<text:s/></text:span><text:a xlink:href="https://www.e-tar.lt/portal/legalAct.html?documentId=TAR.03E122E06AF7" office:target-frame-name="_top" xlink:show="replace"><text:span text:style-name="T552">680</text:span></text:a><text:span text:style-name="T553">, 2002-12-24, Žin., 2003, Nr. 12-447 (2003-01-31), i. k. 1022250ISAK00000680</text:span></text:p>
      <text:p text:style-name="Normal"/>
      <text:p text:style-name="P554">23.8. Mišinių kūdikiams gamintojai ar platintojai gali dovanoti informacinio ar mokomojo pobūdžio įrenginius ar literatūrą tik Sveikatos apsaugos ministerijos prašymu ir tik<text:s/>gavę raštišką jos sutikimą. Ant tokių įrenginių ar literatūros gali būti nurodytas dovanojančios institucijos pavadinimas ar ženklas, nenurodant<text:s/><text:span text:style-name="T555">mišinių kūdikiams iki 4–6 mėn</text:span>. originalaus pavadinimo. Jie gali būti platinami tik per sveikatos apsaugos sistemos institucijas.</text:p>
      <text:p text:style-name="P556">Punkto pakeitimai:</text:p>
      <text:p text:style-name="P557"><text:span text:style-name="T558">Nr.<text:s/></text:span><text:a xlink:href="https://www.e-tar.lt/portal/legalAct.html?documentId=TAR.03E122E06AF7" office:target-frame-name="_top" xlink:show="replace"><text:span text:style-name="T559">680</text:span></text:a><text:span text:style-name="T560">, 2002-12-24, Žin., 2003, Nr. 12-447 (2003-01-31), i. k. 1022250ISAK00000680</text:span></text:p>
      <text:p text:style-name="Normal"/>
      <text:p text:style-name="P561">23.9. Institucijos ar organizacijos privalo užtikrinti, kad dovanotus ar nedidelėmis kainomis parduotus<text:s/><text:span text:style-name="T562">mišinius kūdikiams iki 4–6 mėn</text:span>., skirtus vartoti pačiose institucijose, suvartotų ar gautų tik kūdikiai, kuriuos reikia maitinti šiais mišiniais, ir tik tiek laiko, kiek tokiems kūdikiams tai yra būtina.</text:p>
      <text:p text:style-name="P563">Punkto pakeitimai:</text:p>
      <text:p text:style-name="P564"><text:span text:style-name="T565">Nr.<text:s/></text:span><text:a xlink:href="https://www.e-tar.lt/portal/legalAct.html?documentId=TAR.03E122E06AF7" office:target-frame-name="_top" xlink:show="replace"><text:span text:style-name="T566">680</text:span></text:a><text:span text:style-name="T567">, 2002-12-24, Žin., 2003, Nr. 12-447 (2003-01-31), i. k. 1022250ISAK00000680</text:span></text:p>
      <text:p text:style-name="Normal"/>
      <text:p text:style-name="P568"><text:span text:style-name="T569">VII</text:span><text:span text:style-name="T570">.<text:s/></text:span><text:span text:style-name="T571">REIKALAVI</text:span><text:span text:style-name="T572">MAI PERDIRBTIEMS GRŪDINIAMS MAISTO PRODUKTAMS IR MAISTUI KŪDIKIAMS BEI MAŽIEMS VAIKAMS</text:span></text:p>
      <text:p text:style-name="P573"/>
      <text:p text:style-name="P574"><text:span text:style-name="T575">24</text:span><text:span text:style-name="T576">. Bendrieji reikalavimai</text:span></text:p>
      <text:p text:style-name="P577">24.1. Šiame skyriuje pateikti reikalavimai taikomi specialios paskirties maisto produktams, kurie atitinka sveikų kūdikių ir mažų vaikų<text:s/>mitybos reikalavimus ir skirti vartoti atjunkomiems kūdikiams ir mažiems vaikams kaip papildomas maistas ir/arba juos palaipsniui pratinant prie įprasto maisto.</text:p>
      <text:p text:style-name="P578">24.2. Perdirbti grūdiniai maisto produktai:</text:p>
      <text:p text:style-name="P579">24.2.1. paprasti grūdiniai produktai, sumaišyti ar turi būti sumaišomi su pienu ar kitais tinkamais maistiniais skysčiais;</text:p>
      <text:p text:style-name="P580">24.2.2. grūdiniai produktai su pridėtu baltymų kiekiu, sumaišyti ar turi būti sumaišomi su vandeniu ar kitais baltymų neturinčiais skysčiais;</text:p>
      <text:p text:style-name="P581">24.2.3. makaronai, kurie turi būti vartojami išvirti vandenyje ar kituose tinkamuose skysčiuose;</text:p>
      <text:p text:style-name="P582">24.2.4. džiūvėsiai ir sausainiai, valgomi paprastai arba susmulkinti, su vandeniu, pienu ar kitais tinkamais skysčiais.</text:p>
      <text:p text:style-name="P583">24.3. Maistas kūdikiams ir mažiems vaikams (kiti maisto<text:s/>produktai, išskyrus perdirbtus grūdinius maisto produktus).</text:p>
      <text:p text:style-name="P584">24.4. VII skyriuje išdėstyti reikalavimai netaikomi mišiniams, skirtiems kūdikiams ir mažiems vaikams.</text:p>
      <text:p text:style-name="P585"><text:span text:style-name="T586">24.5</text:span><text:span text:style-name="T587">. Šios higienos normos 24.2 ir 24.3 punktuose nurodytais maisto produktais rinkoj</text:span><text:span text:style-name="T588">e prekiaujama tik tada, jei jie atitinka šios higienos normos VII skyriuje išdėstytus reikalavimus.</text:span><text:s/></text:p>
      <text:p text:style-name="P589">Papildyta punktu:</text:p>
      <text:p text:style-name="P590"><text:span text:style-name="T591">Nr.<text:s/></text:span><text:a xlink:href="https://www.e-tar.lt/portal/legalAct.html?documentId=TAR.D2B61CFC7708" office:target-frame-name="_top" xlink:show="replace"><text:span text:style-name="T592">V-30</text:span></text:a><text:span text:style-name="T593">, 2007-01-22, Žin., 2007, Nr. 11-454<text:s/></text:span><text:span text:style-name="T594">(2007-01-26), i. k. 1072250ISAK0000V-30</text:span></text:p>
      <text:p text:style-name="Normal"/>
      <text:p text:style-name="P595"><text:span text:style-name="T596">25</text:span><text:span text:style-name="T597">. Sudėties reikalavimai</text:span></text:p>
      <text:p text:style-name="P598">25.1. Perdirbti grūdiniai maisto produktai bei maistas kūdikiams ir mažiems vaikams turi būti gaminami iš ingredientų, kurių tinkamumas specialios paskirties maisto produktams,<text:s/>skirtiems kūdikiams ir mažiems vaikams, nustatytas remiantis pripažintais mokslo duomenimis.</text:p>
      <text:p text:style-name="P599">25.2. Perdirbti grūdiniai maisto produktai turi atitikti J PRIEDE nurodytą sudėtį.</text:p>
      <text:p text:style-name="P600">25.3. Maistas kūdikiams ir mažiems vaikams turi atitikti K PRIEDE nurodytą sudėtį.</text:p>
      <text:p text:style-name="P601"><text:span text:style-name="T602">25.4</text:span><text:span text:style-name="T603">. Į gaminamus perdirbtus grūdinius maisto produktus bei maistą kūdikiams ir mažiems vaikams galima pridėti tik šios higienos normos M priede nurodytų maistinių medžiagų. Vėliau bus nustatyti šių medžiagų grynumo kriterijai.</text:span><text:s/></text:p>
      <text:p text:style-name="P604">Punkto pakeitimai:</text:p>
      <text:p text:style-name="P605"><text:span text:style-name="T606">Nr.<text:s/></text:span><text:a xlink:href="https://www.e-tar.lt/portal/legalAct.html?documentId=TAR.D2B61CFC7708" office:target-frame-name="_top" xlink:show="replace"><text:span text:style-name="T607">V-30</text:span></text:a><text:span text:style-name="T608">, 2007-01-22, Žin., 2007, Nr. 11-454 (2007-01-26), i. k. 1072250ISAK0000V-30</text:span></text:p>
      <text:p text:style-name="Normal"/>
      <text:p text:style-name="P609"><text:span text:style-name="T610">25.5</text:span><text:span text:style-name="T611">. Perdirbtuose grūdiniuose maisto produktuose bei maiste kūdikiams ir maž</text:span><text:span text:style-name="T612">iems vaikams neturi būti jokių medžiagų tokiais kiekiais, kurie galėtų kelti pavojų kūdikių ar mažų vaikų sveikatai. Prireikus nustatomos tų medžiagų didžiausios leidžiamos koncentracijos ir mikrobiologiniai kriterijai.</text:span><text:s/></text:p>
      <text:p text:style-name="P613">Punkto pakeitimai:</text:p>
      <text:p text:style-name="P614"><text:span text:style-name="T615">Nr.<text:s/></text:span><text:a xlink:href="https://www.e-tar.lt/portal/legalAct.html?documentId=TAR.D2B61CFC7708" office:target-frame-name="_top" xlink:show="replace"><text:span text:style-name="T616">V-30</text:span></text:a><text:span text:style-name="T617">, 2007-01-22, Žin., 2007, Nr. 11-454 (2007-01-26), i. k. 1072250ISAK0000V-30</text:span></text:p>
      <text:p text:style-name="Normal"/>
      <text:p text:style-name="P618"><text:span text:style-name="T619">26</text:span><text:span text:style-name="T620">. Ženklinimo reikalavimai</text:span></text:p>
      <text:p text:style-name="P621">26.1. Produktų etiketėse privalo būti nurodyta:</text:p>
      <text:p text:style-name="P622"><text:span text:style-name="T623">26.1.1</text:span><text:span text:style-name="T624">. nuo kokio<text:s/></text:span><text:span text:style-name="T625">amžiaus toks produktas tinkamas vartoti, atsižvelgus į jo sudėtį, struktūrą ar kitas specifines savybes. Ant visų produktų turi būti nurodyta, kad jie skirti ne mažesniems kaip 4 mėn. amžiaus kūdikiams. Ant produktų, rekomenduojamų vartoti nuo 4 mėn. amžia</text:span><text:span text:style-name="T626">us, gali būti nurodyta, kad jie tinka vartoti nuo šio amžiaus, nebent nepriklausomi asmenys, turintys mediko, mitybos specialisto ar farmacininko kvalifikaciją, arba kiti už motinos ir kūdikio priežiūrą atsakingi darbuotojai patartų kitaip;</text:span><text:s/></text:p>
      <text:p text:style-name="P627">Punkto pakeitimai:</text:p>
      <text:p text:style-name="P628"><text:span text:style-name="T629">Nr.<text:s/></text:span><text:a xlink:href="https://www.e-tar.lt/portal/legalAct.html?documentId=TAR.03E122E06AF7" office:target-frame-name="_top" xlink:show="replace"><text:span text:style-name="T630">680</text:span></text:a><text:span text:style-name="T631">, 2002-12-24, Žin., 2003, Nr. 12-447 (2003-01-31), i. k. 1022250ISAK00000680</text:span></text:p>
      <text:p text:style-name="P632"><text:span text:style-name="T633">Nr.<text:s/></text:span><text:a xlink:href="https://www.e-tar.lt/portal/legalAct.html?documentId=TAR.D2B61CFC7708" office:target-frame-name="_top" xlink:show="replace"><text:span text:style-name="T634">V-30</text:span></text:a><text:span text:style-name="T635">, 2007-01-22, Žin., 2007, Nr. 11-454 (2007-01-26), i. k. 1072250ISAK0000V-30</text:span></text:p>
      <text:p text:style-name="Normal"/>
      <text:p text:style-name="P636"><text:span text:style-name="T637">26.1.2</text:span><text:span text:style-name="T638">. jeigu produktas skirtas vartoti mažesniems nei 6 mėn. kūdikiams, turi būti parašyta, ar produkte yra ar nėra glitimo</text:span><text:s/></text:p>
      <text:p text:style-name="P639">Punkto pakeitimai:</text:p>
      <text:p text:style-name="P640"><text:span text:style-name="T641">Nr.<text:s/></text:span><text:a xlink:href="https://www.e-tar.lt/portal/legalAct.html?documentId=TAR.03E122E06AF7" office:target-frame-name="_top" xlink:show="replace"><text:span text:style-name="T642">680</text:span></text:a><text:span text:style-name="T643">, 2002-12-24, Žin., 2003, Nr. 12-447 (2003-01-31), i. k. 1022250ISAK00000680</text:span></text:p>
      <text:p text:style-name="P644"><text:span text:style-name="T645">Nr.<text:s/></text:span><text:a xlink:href="https://www.e-tar.lt/portal/legalAct.html?documentId=TAR.D2B61CFC7708" office:target-frame-name="_top" xlink:show="replace"><text:span text:style-name="T646">V-30</text:span></text:a><text:span text:style-name="T647">, 2007-01-22, Žin., 2007</text:span><text:span text:style-name="T648">, Nr. 11-454 (2007-01-26), i. k. 1072250ISAK0000V-30</text:span></text:p>
      <text:p text:style-name="Normal"/>
      <text:p text:style-name="P649">26.1.3. produkto energinė vertė, išreikšta kJ ir kcal, bei baltymų, angliavandenių ir riebalų kiekis (skaičiais), esantis 100 g ar 100 ml parduodamo produkto, ir, jei reikia, rekomenduojamame suvartoti produkto kiekyje;</text:p>
      <text:p text:style-name="P650">26.1.4. vidutinis kiekvienos mineralinės medžiagos ir kiekvieno vitamino kiekis (skaičiais), esantis 100 g ar 100 ml parduodamo produkto pagal J ir K PRIEDUOSE nustatytas ribas, ir, jei reikia, rekomenduojamame suvartoti produkto<text:s/>kiekyje;</text:p>
      <text:p text:style-name="P651">26.1.5. tinkamo paruošimo instrukcijos ir jų laikymosi svarba.</text:p>
      <text:p text:style-name="P652">26.2. Produktų etiketėse gali būti:</text:p>
      <text:p text:style-name="P653">26.2.1. nurodytas M PRIEDE pateiktų maistinių medžiagų vidutinis kiekis (skaičiais) 100 g ar 100 ml parduodamo produkto ir, jei reikia,<text:s/>rekomenduojamame suvartoti produkto kiekyje, jeigu tai nebuvo nurodyta pagal 26.1.4 punkto nuostatas;</text:p>
      <text:p text:style-name="P65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55"/>
      <text:p text:style-name="P656"><text:span text:style-name="T657">VIII</text:span><text:span text:style-name="T658">.<text:s/></text:span><text:span text:style-name="T659">REIKALAVIMAI MAISTO PRODUKTAMS, SKIRTIEMS SVORĮ<text:s/></text:span><text:span text:style-name="T660">MAŽINANČIOMS SUMAŽINTO ENERGIJOS KIEKIO DIETOMS</text:span></text:p>
      <text:p text:style-name="P661"/>
      <text:p text:style-name="P662"><text:span text:style-name="T663">27</text:span><text:span text:style-name="T664">. Bendrieji reikalavimai</text:span></text:p>
      <text:p text:style-name="P665">27.1. Specialios paskirties maisto produktai, skirti svorį mažinančioms sumažinto energijos kiekio dietoms, privalo atitikti šiame skyriuje pateiktus sudėties ir ženklinimo reikalavimus.</text:p>
      <text:p text:style-name="P666">27.2. Tokie maisto produktai yra specialiai sukurti taip, kad galėtų pakeisti visą ar dalį paros maisto raciono, jei jie vartojami pagal gamintojo instrukcijas. Jie skirstomi į dvi grupes:</text:p>
      <text:p text:style-name="P667">27.2.1. produktai, pakeičiantys visą paros maisto racioną;</text:p>
      <text:p text:style-name="P668">27.2.2. produktai, pakeičiantys vieną ar daugiau valgymų per parą.</text:p>
      <text:p text:style-name="P669"><text:span text:style-name="T670">28</text:span><text:span text:style-name="T671">. Sudėties reikalavimai</text:span></text:p>
      <text:p text:style-name="P672">28.1. Maisto produktai turi atitikti P PRIEDE nurodytus sudėties reikalavimus.</text:p>
      <text:p text:style-name="P673">28.2. Šių produktų sudėtis turi atitikti rekomenduojamų<text:s/>paros maistinių medžiagų normų reikalavimus.</text:p>
      <text:p text:style-name="P674">28.3. Visos atskiros 27.2.1 punkte nurodytų produktų grupių dalys turi būti parduodamos viename pakete.</text:p>
      <text:p text:style-name="P675"><text:span text:style-name="T676">29</text:span><text:span text:style-name="T677">. Ženklinimo reikalavimai</text:span></text:p>
      <text:p text:style-name="P678">29.1. Ant produktų pakuočių turi būti atitinkamai užrašyta: „ Pakeičia visą paros maisto racioną“ arba „Pakeičia vieną (ar daugiau) valgymą per parą“.</text:p>
      <text:p text:style-name="P679">29.2. Ženklinant maisto produktus, skirtus svorį mažinančioms sumažinto energijos kiekio dietoms, privaloma nurodyti:</text:p>
      <text:p text:style-name="P680">29.2.1. produkto energinę vertę, išreikštą kJ ir kcal, bei baltymų, angliavandenių ir riebalų kiekį, išreikštą skaičiais, nurodytame gatavo siūlomo vartoti produkto kiekyje;</text:p>
      <text:p text:style-name="P681">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2">29.2.3. jei reikia, tinkamo paruošimo instrukcijas ir šių instrukcijų laikymosi svarbą;</text:p>
      <text:p text:style-name="P683">29.2.4. jeigu pagal gamintojo instrukciją vartojant produktą poliolių gaunama daugiau kaip 20 g per dieną, turi būti nurodyta, kad maisto produktas gali turėti vidurius laisvinantį poveikį;</text:p>
      <text:p text:style-name="P684">29.2.5. reikiamo<text:s/>kasdieninio skysčių kiekio suvartojimo svarbą;</text:p>
      <text:p text:style-name="P685">29.2.6. kad produktai, pakeičiantys visą paros maisto racioną, turi pakankamą reikiamų kasdien suvartoti maistinių medžiagų kiekį ir kad be gydytojo konsultacijos jų vartoti negalima ilgiau kaip tris savaites;</text:p>
      <text:p text:style-name="P686">29.2.7. kad produktai, pakeičiantys dalį paros maisto raciono, yra naudingi tik tada, kai jie vartojami kaip dalis sumažinto energijos kiekio dietos, o kitą paros raciono dalį būtinai turėtų sudaryti kiti maisto produktai.</text:p>
      <text:p text:style-name="P687">29.3. Tokių<text:s/>produktų ženklinimo etiketėse, reklamoje ir pristatymuose draudžiama nurodyti, kiek svorio galima prarasti juos vartojant, kiek susilpnėja alkio pojūtis ar padidėja sotumo pojūtis.</text:p>
      <text:p text:style-name="P688"/>
      <text:p text:style-name="P689"><text:span text:style-name="T690">IX</text:span><text:span text:style-name="T691">.<text:s/></text:span><text:span text:style-name="T692">REIKALAVIMAI MAISTO PAPILDAMS</text:span></text:p>
      <text:p text:style-name="P693"/>
      <text:p text:style-name="P694"><text:span text:style-name="T695">30</text:span><text:span text:style-name="T696">. Bendrieji reikalavimai</text:span></text:p>
      <text:p text:style-name="P697">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98">30.2. Maisto papildai tinka specialiai mitybai, jei jų sudėtis ir vitaminų, mineralų ar kitų maistinių medžiagų kiekiai atitinka ypatingos mitybos poreikius, atsirandančius dėl tam tikros žmogaus fizinės ar fiziologinės būklės.</text:p>
      <text:p text:style-name="P699"><text:span text:style-name="T700">31</text:span><text:span text:style-name="T701">. Sudėties reikala</text:span><text:span text:style-name="T702">vimai</text:span></text:p>
      <text:p text:style-name="P703">31.1. Maistines medžiagas ir jų derinius būtina parinkti remiantis mitybos kriterijais, atitinkančiais teisės aktus.</text:p>
      <text:p text:style-name="P704">31.2. Atskirų vitaminų ir mineralinių medžiagų ar kitų maistinių medžiagų vartojimas gali būti apribotas vartotojų sveikatos išsaugojimo ir saugumo sumetimais, atsižvelgiant į ypatumus, susijusius su visuomenės mitybos situacija.</text:p>
      <text:p text:style-name="P705">31.3. Atskiros maistinės medžiagos ar jų derinio, esančio maisto papilde, tinkamumas specialiai mitybinei paskirčiai turi būti pagrįstas mokslo duomenimis.</text:p>
      <text:p text:style-name="P706">31.4. Minimalus kiekvienos maistinės medžiagos, esančios maisto papilde, kiekis turi sudaryti 15 proc., o maksimalus – 100 proc. rekomenduojamos paros normos ar nustatyto saugaus ir adekvataus suvartojamo kiekio.</text:p>
      <text:p text:style-name="P707"><text:span text:style-name="T708">32</text:span><text:span text:style-name="T709">. Ženklinimo reikalavima</text:span><text:span text:style-name="T710">i</text:span></text:p>
      <text:p text:style-name="P711">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712">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713">32.3. Etiketėje būtina pažymėti, kaip vartoti produktą (kiekį, dažnumą, specialias sąlygas ir pan.).</text:p>
      <text:p text:style-name="P714">32.4. Jei produkte yra daug kurios<text:s/>nors maistinės medžiagos, etiketėje būtina įspėjanti formuluotė dėl produkto saugumo.<text:s/></text:p>
      <text:p text:style-name="P715"/>
      <text:p text:style-name="P716"><text:span text:style-name="T717">X</text:span><text:span text:style-name="T718">.<text:s/></text:span><text:span text:style-name="T719">SPECIALIOS MEDICININĖS PASKIRTIES DIETINIO MAISTO REIKALAVIMAI“</text:span></text:p>
      <text:p text:style-name="P720"/>
      <text:p text:style-name="P721"><text:span text:style-name="T722">33</text:span><text:span text:style-name="T723">. Bendrieji reikalavimai</text:span></text:p>
      <text:p text:style-name="P724"><text:span text:style-name="T725">33.1</text:span><text:span text:style-name="T726">. Specialios medicininės paskirties dietinis maistas<text:s/></text:span><text:span text:style-name="T727">skirstomas į šias tris grupes:</text:span></text:p>
      <text:p text:style-name="P728"><text:span text:style-name="T729">33.1.1</text:span><text:span text:style-name="T730">. maistiniu požiūriu visaverčiai standartinės maistinės sudėties maisto produktai, vartojami pagal gamintojo instrukcijas, galintys būti vienintelis pacientų, kuriems jie skirti, mitybos šaltinis;</text:span></text:p>
      <text:p text:style-name="P731"><text:span text:style-name="T732">33.1.2</text:span><text:span text:style-name="T733">. maistini</text:span><text:span text:style-name="T734">u požiūriu visaverčiai maisto produktai, kurių maistinė sudėtis yra pritaikyta sergantiems konkrečia liga ar turintiems konkrečių sveikatos sutrikimų ir vartojami pagal gamintojo instrukcijas gali būti vienintelis pacientų, kuriems jie skirti, mitybos šalt</text:span><text:span text:style-name="T735">inis;</text:span></text:p>
      <text:p text:style-name="P736"><text:span text:style-name="T737">33.1.3</text:span><text:span text:style-name="T738">. maistiniu požiūriu nevisaverčiai maisto produktai, kurių maistinė sudėtis yra standartinė arba pritaikyta sergantiems konkrečia liga ar turintiems konkrečių sveikatos sutrikimų, ir jie negali būti vienintelis mitybos šaltinis.</text:span></text:p>
      <text:p text:style-name="P739"><text:span text:style-name="T740">33.2</text:span><text:span text:style-name="T741">.</text:span><text:span text:style-name="T742"><text:s/>33.1.2 ir 33.1.3 punktuose apibūdinti maisto produktai gali būti vartojami kaip daliniai pacientų maisto pakaitalai arba kaip mitybos priedai.</text:span></text:p>
      <text:p text:style-name="P743"><text:span text:style-name="T744">33.3</text:span><text:span text:style-name="T745">. Specialios medicininės paskirties dietinio maisto gamintojas arba importuotojas, tiekiantis juos į rin</text:span><text:span text:style-name="T746">ką, apie jo patiekimą į rinką praneša Respublikiniam mitybos centrui Sveikatos apsaugos ministerijos nustatyta tvarka pateikdamas specialios medicininės paskirties dietinio maisto etiketės pavyzdį.</text:span></text:p>
      <text:p text:style-name="P747"><text:span text:style-name="T748">33.4</text:span><text:span text:style-name="T749">. Specialios medicininės paskirties dietinis maist</text:span><text:span text:style-name="T750">as privalo atitikti šios higienos normos X skyriuje pateiktus sudėties ir ženklinimo reikalavimus.</text:span></text:p>
      <text:p text:style-name="P751"><text:span text:style-name="T752">33.5</text:span><text:span text:style-name="T753">. Draudžiama prekiauti specialios medicininės paskirties dietiniu maistu, jei jis neatitinka šios higienos normos X skyriuje pateiktų sudėties ir žen</text:span><text:span text:style-name="T754">klinimo reikalavimų ir apie jo patiekimą į rinką nepranešta Respublikiniam mitybos centrui nustatyta tvarka.</text:span></text:p>
      <text:p text:style-name="P755"><text:span text:style-name="T756">34</text:span><text:span text:style-name="T757">. Sudėties reikalavimai</text:span></text:p>
      <text:p text:style-name="P758"><text:span text:style-name="T759">34.1</text:span><text:span text:style-name="T760">. Specialios medicininės paskirties dietinio maisto sudėtis turi atitikti medicinos ir mitybos principus. Jų<text:s/></text:span><text:span text:style-name="T761">vartojimas pagal gamintojo nurodymus turi būti saugus, naudingas ir veiksmingas, atitinkantis asmenų, kuriems jie skirti, mitybos poreikius, ir tai turi būti pagrįsta pripažintais mokslo duomenimis.</text:span></text:p>
      <text:p text:style-name="P762"><text:span text:style-name="T763">34.2</text:span><text:span text:style-name="T764">. Specialios medicininės paskirties dietinis mais</text:span><text:span text:style-name="T765">tas turi atitikti šios higienos normos Z PRIEDE nurodytą sudėtį.</text:span></text:p>
      <text:p text:style-name="P766"><text:span text:style-name="T767">35</text:span><text:span text:style-name="T768">. Ženklinimo reikalavimai</text:span></text:p>
      <text:p text:style-name="P769">35.1. Specialios medicininės paskirties dietinio maisto etiketėje turi būti užrašyta „specialios medicininės paskirties maisto produktai<text:s/></text:p>
      <text:p text:style-name="P770">Punkto pakeitimai:</text:p>
      <text:p text:style-name="P771"><text:span text:style-name="T772">Nr.<text:s/></text:span><text:a xlink:href="https://www.e-tar.lt/portal/legalAct.html?documentId=TAR.8C8C4690C926" office:target-frame-name="_top" xlink:show="replace"><text:span text:style-name="T773">V-84</text:span></text:a><text:span text:style-name="T774">, 2007-02-08, Žin., 2007, Nr. 21-787 (2007-02-15), i. k. 1072250ISAK0000V-84</text:span></text:p>
      <text:p text:style-name="Normal"/>
      <text:p text:style-name="P775"><text:span text:style-name="T776">35.2</text:span><text:span text:style-name="T777">. Ženklinant specialios medicininės paskirties dietinį maistą nurodoma tokia<text:s/></text:span><text:span text:style-name="T778">privaloma informacija:</text:span></text:p>
      <text:p text:style-name="P779"><text:span text:style-name="T780">35.2.1</text:span><text:span text:style-name="T781">. produkto energinė vertė kJ bei kcal ir baltymų, angliavandenių bei riebalų kiekis, išreikštas skaičiais 100 g arba 100 ml parduodamo produkto, o tam tikrais atvejais – 100 g arba 100 ml produkto, paruošto vartoti taip, kaip</text:span><text:span text:style-name="T782"><text:s/>nurodyta gamintojo instrukcijose. Be to, ši informacija gali būti nurodyta apie kiekvieną etiketėje pažymėtą dalį arba porciją, jeigu nurodytas pakuotėje esantis porcijų skaičius;</text:span></text:p>
      <text:p text:style-name="P783"><text:span text:style-name="T784">35.2.2</text:span><text:span text:style-name="T785">. produkte esantis vidutinis kiekvienos mineralinės medžiagos ir<text:s/></text:span><text:span text:style-name="T786">kiekvieno vitamino, nurodytų šios higienos normos V PRIEDE, kiekis, išreikštas skaičiais 100 g arba 100 ml parduodamo produkto, o tam tikrais atvejais – 100 g arba 100 ml produkto, paruošto vartoti taip, kaip nurodyta gamintojo instrukcijose. Be to, ši inf</text:span><text:span text:style-name="T787">ormacija gali būti nurodyta apie kiekvieną etiketėje pažymėtą dalį arba porciją, jeigu nurodytas pakuotėje esantis porcijų skaičius;</text:span></text:p>
      <text:p text:style-name="P788"><text:span text:style-name="T789">35.2.3</text:span><text:span text:style-name="T790">. pasirinktinai baltymų, angliavandenių bei riebalų sudėtinių dalių kiekis ir (ar) kitų maisto medžiagų ir jų sud</text:span><text:span text:style-name="T791">ėtinių dalių, kurias būtina paskelbti dėl tinkamo produkto vartojimo, kiekis, išreikštas skaičiais 100 g arba 100 ml parduodamo produkto, o tam tikrais atvejais – 100 g arba 100 ml produkto, paruošto vartoti taip, kaip nurodyta gamintojų instrukcijose. Be<text:s/></text:span><text:span text:style-name="T792">to, ši informacija gali būti nurodyta apie kiekvieną etiketėje pažymėtą dalį arba porciją, jeigu nurodytas pakuotėje esantis porcijų skaičius;</text:span></text:p>
      <text:p text:style-name="P793"><text:span text:style-name="T794">35.2.4</text:span><text:span text:style-name="T795">. jei reikia, informacija apie produkto osmolingumą;</text:span></text:p>
      <text:p text:style-name="P796"><text:span text:style-name="T797">35.2.5</text:span><text:span text:style-name="T798">. informacija apie produkte esančių balt</text:span><text:span text:style-name="T799">ymų ir (ar) baltymų hidrolizatų kilmę bei pobūdį.</text:span></text:p>
      <text:p text:style-name="P800"><text:span text:style-name="T801">35.3</text:span><text:span text:style-name="T802">. Etiketėje taip pat pateikiama ši privaloma informacija, prieš kurią įrašomi žodžiai „svarbi pastaba“ ar panašūs žodžiai:</text:span></text:p>
      <text:p text:style-name="P803"><text:span text:style-name="T804">35.3.1</text:span><text:span text:style-name="T805">. teiginys, kad produktas turi būti vartojamas prižiūrint sveikat</text:span><text:span text:style-name="T806">os priežiūros specialistams;</text:span></text:p>
      <text:p text:style-name="P807"><text:span text:style-name="T808">35.3.2</text:span><text:span text:style-name="T809">. teiginys apie tai, ar produktas gali būti vienintelis mitybos šaltinis;</text:span></text:p>
      <text:p text:style-name="P810"><text:span text:style-name="T811">35.3.3</text:span><text:span text:style-name="T812">. jei reikia, teiginys, kad produktas yra skirtas konkretaus amžiaus pacientams;</text:span></text:p>
      <text:p text:style-name="P813"><text:span text:style-name="T814">35.3.4</text:span><text:span text:style-name="T815">. jei reikia, teiginys, kad produktą pavoj</text:span><text:span text:style-name="T816">inga vartoti pacientams, nesergantiems ligomis ar neturintiems sveikatos sutrikimų, kurių atveju skiriamas šis produktas.</text:span></text:p>
      <text:p text:style-name="P817"><text:span text:style-name="T818">35.4</text:span><text:span text:style-name="T819">. Etiketėje taip pat turi būti užrašyta:</text:span></text:p>
      <text:p text:style-name="P820"><text:span text:style-name="T821">35.4.1</text:span><text:span text:style-name="T822">. teiginys „Tik mitybos reguliavimui esant ……….“ (taškų vietoje nurodomos l</text:span><text:span text:style-name="T823">igos ar sveikatos sutrikimai, kurių atveju skiriamas atitinkamas produktas);</text:span></text:p>
      <text:p text:style-name="P824"><text:span text:style-name="T825">35.4.2</text:span><text:span text:style-name="T826">. jei reikia, teiginys apie atitinkamas vartojimo atsargumo priemones ir kontraindikacijas;</text:span></text:p>
      <text:p text:style-name="P827"><text:span text:style-name="T828">35.4.3</text:span><text:span text:style-name="T829">. produkto savybių ir (ar) charakteristikų, kurios daro jį naudingą</text:span><text:span text:style-name="T830"><text:s/>ypač dėl galimo maisto medžiagų kiekio padidinimo, sumažinimo, visiško jų pašalinimo arba kitokių pakeitimų, aprašymas ir produkto vartojimo pagrindimas;</text:span></text:p>
      <text:p text:style-name="P831"><text:span text:style-name="T832">35.4.4</text:span><text:span text:style-name="T833">. jei reikia – įspėjimas, kad produktas nėra skirtas vartoti parenteriniu būdu.</text:span></text:p>
      <text:p text:style-name="P834"><text:span text:style-name="T835">35.5</text:span><text:span text:style-name="T836">.</text:span><text:span text:style-name="T837"><text:s/>Prireikus etiketėje nurodoma, kaip produktas turi būti teisingai paruoštas, vartojamas ir laikomas.</text:span><text:s/></text:p>
      <text:p text:style-name="P838">Papildyta skyriumi:</text:p>
      <text:p text:style-name="P839"><text:span text:style-name="T840">Nr.<text:s/></text:span><text:a xlink:href="https://www.e-tar.lt/portal/legalAct.html?documentId=TAR.41660E0CA06D" office:target-frame-name="_top" xlink:show="replace"><text:span text:style-name="T841">V-189</text:span></text:a><text:span text:style-name="T842">, 2005-03-23, Žin., 2005, Nr. 43-1383<text:s/></text:span><text:span text:style-name="T843">(2005-04-02), i. k. 1052250ISAK000V-189</text:span></text:p>
      <text:p text:style-name="Normal"/>
      <text:p text:style-name="P844">______________</text:p>
      <text:p text:style-name="P845"><text:span text:style-name="T846">A PRIEDAS</text:span></text:p>
      <text:p text:style-name="P847"/>
      <text:p text:style-name="P848"><text:span text:style-name="T849">MAISTINIŲ MEDŽIAGŲ IR JŲ ŽALIAVŲ, LEIDŽIAMŲ NAUDOTI SPECIALIOS PASKIRTIES MAISTO PRODUKTŲ GAMYBAI, SĄRAŠAS</text:span></text:p>
      <text:p text:style-name="P850"/>
      <text:p text:style-name="P851">A PRIEDAS taikomas specialios paskirties maisto produktams, išskyrus<text:s/>mišinius, skirtus kūdikiams, ir perdirbtus grūdinius maisto produktus bei maistą kūdikiams ir mažiems vaikams.</text:p>
      <text:p text:style-name="P852"/>
      <text:p text:style-name="P853">A.1.<text:s/><text:span text:style-name="T854">Vitaminai</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Vitamino pavadinimas</text:p>
          </table:table-cell>
          <table:table-cell table:style-name="TableCell862">
            <text:p text:style-name="P863">Leidžiamo naudoti specialios paskirties maisto produkto gamyboje vitamino preparato pavadinimas</text:p>
          </table:table-cell>
        </table:table-row>
        <table:table-row table:style-name="TableRow864">
          <table:table-cell table:style-name="TableCell865" table:number-rows-spanned="4">
            <text:p text:style-name="P866">1. Vitaminas A<text:s/></text:p>
          </table:table-cell>
          <table:table-cell table:style-name="TableCell867">
            <text:p text:style-name="P868">Retinolis</text:p>
          </table:table-cell>
        </table:table-row>
        <table:table-row table:style-name="TableRow869">
          <table:covered-table-cell>
            <text:p text:style-name="P870"/>
          </table:covered-table-cell>
          <table:table-cell table:style-name="TableCell871">
            <text:p text:style-name="P872">Retinilacetatas</text:p>
          </table:table-cell>
        </table:table-row>
        <table:table-row table:style-name="TableRow873">
          <table:covered-table-cell>
            <text:p text:style-name="P874"/>
          </table:covered-table-cell>
          <table:table-cell table:style-name="TableCell875">
            <text:p text:style-name="P876">Retinilpalmitatas</text:p>
          </table:table-cell>
        </table:table-row>
        <table:table-row table:style-name="TableRow877">
          <table:covered-table-cell>
            <text:p text:style-name="P878"/>
          </table:covered-table-cell>
          <table:table-cell table:style-name="TableCell879">
            <text:p text:style-name="P880">β-karotinas</text:p>
          </table:table-cell>
        </table:table-row>
        <table:table-row table:style-name="TableRow881">
          <table:table-cell table:style-name="TableCell882" table:number-rows-spanned="2">
            <text:p text:style-name="P883">2. Vitaminas D</text:p>
          </table:table-cell>
          <table:table-cell table:style-name="TableCell884">
            <text:p text:style-name="Normal"><text:span text:style-name="T885">Vitaminas D</text:span><text:span text:style-name="T886">3</text:span><text:span text:style-name="T887"><text:s/>(cholekalciferolis)</text:span></text:p>
          </table:table-cell>
        </table:table-row>
        <table:table-row table:style-name="TableRow888">
          <table:covered-table-cell>
            <text:p text:style-name="P889"/>
          </table:covered-table-cell>
          <table:table-cell table:style-name="TableCell890">
            <text:p text:style-name="Normal"><text:span text:style-name="T891">Vitaminas D</text:span><text:span text:style-name="T892">2</text:span><text:span text:style-name="T893"><text:s/>(ergokalciferolis)</text:span></text:p>
          </table:table-cell>
        </table:table-row>
        <table:table-row table:style-name="TableRow894">
          <table:table-cell table:style-name="TableCell895" table:number-rows-spanned="5">
            <text:p text:style-name="P896">3. Vitaminas E</text:p>
          </table:table-cell>
          <table:table-cell table:style-name="TableCell897">
            <text:p text:style-name="P898">D-α-tokoferolis</text:p>
          </table:table-cell>
        </table:table-row>
        <table:table-row table:style-name="TableRow899">
          <table:covered-table-cell>
            <text:p text:style-name="P900"/>
          </table:covered-table-cell>
          <table:table-cell table:style-name="TableCell901">
            <text:p text:style-name="P902">DL- α -tokoferolis</text:p>
          </table:table-cell>
        </table:table-row>
        <table:table-row table:style-name="TableRow903">
          <table:covered-table-cell>
            <text:p text:style-name="P904"/>
          </table:covered-table-cell>
          <table:table-cell table:style-name="TableCell905">
            <text:p text:style-name="P906">D- α -tokoferilacetatas</text:p>
          </table:table-cell>
        </table:table-row>
        <table:table-row table:style-name="TableRow907">
          <table:covered-table-cell>
            <text:p text:style-name="P908"/>
          </table:covered-table-cell>
          <table:table-cell table:style-name="TableCell909">
            <text:p text:style-name="P910">DL- α -tokoferilacetatas</text:p>
          </table:table-cell>
        </table:table-row>
        <table:table-row table:style-name="TableRow911">
          <table:covered-table-cell>
            <text:p text:style-name="P912"/>
          </table:covered-table-cell>
          <table:table-cell table:style-name="TableCell913">
            <text:p text:style-name="P914">D- α -tokoferilo rūgšties sukcinatas</text:p>
          </table:table-cell>
        </table:table-row>
        <table:table-row table:style-name="TableRow915">
          <table:table-cell table:style-name="TableCell916">
            <text:p text:style-name="P917">4. Vitaminas K</text:p>
          </table:table-cell>
          <table:table-cell table:style-name="TableCell918">
            <text:p text:style-name="P919">Filochinonas (Fitomenadionas)</text:p>
          </table:table-cell>
        </table:table-row>
        <table:table-row table:style-name="TableRow920">
          <table:table-cell table:style-name="TableCell921" table:number-rows-spanned="2">
            <text:p text:style-name="Normal"><text:span text:style-name="T922">5. Vitaminas B</text:span><text:span text:style-name="T923">1</text:span></text:p>
          </table:table-cell>
          <table:table-cell table:style-name="TableCell924">
            <text:p text:style-name="P925">Tiamino hidrochloridas</text:p>
          </table:table-cell>
        </table:table-row>
        <table:table-row table:style-name="TableRow926">
          <table:covered-table-cell>
            <text:p text:style-name="P927"/>
          </table:covered-table-cell>
          <table:table-cell table:style-name="TableCell928">
            <text:p text:style-name="P929">Tiamino mononitratas</text:p>
          </table:table-cell>
        </table:table-row>
        <table:table-row table:style-name="TableRow930">
          <table:table-cell table:style-name="TableCell931" table:number-rows-spanned="2">
            <text:p text:style-name="Normal"><text:span text:style-name="T932">6. Vitaminas B</text:span><text:span text:style-name="T933">2</text:span></text:p>
          </table:table-cell>
          <table:table-cell table:style-name="TableCell934">
            <text:p text:style-name="P935">Riboflavinas</text:p>
          </table:table-cell>
        </table:table-row>
        <table:table-row table:style-name="TableRow936">
          <table:covered-table-cell>
            <text:p text:style-name="P937"/>
          </table:covered-table-cell>
          <table:table-cell table:style-name="TableCell938">
            <text:p text:style-name="P939">Natrio riboflavin-5'-fosfatas</text:p>
          </table:table-cell>
        </table:table-row>
        <table:table-row table:style-name="TableRow940">
          <table:table-cell table:style-name="TableCell941" table:number-rows-spanned="2">
            <text:p text:style-name="P942">7. Niacinas</text:p>
          </table:table-cell>
          <table:table-cell table:style-name="TableCell943">
            <text:p text:style-name="P944">Nikotino rūgštis</text:p>
          </table:table-cell>
        </table:table-row>
        <table:table-row table:style-name="TableRow945">
          <table:covered-table-cell>
            <text:p text:style-name="P946"/>
          </table:covered-table-cell>
          <table:table-cell table:style-name="TableCell947">
            <text:p text:style-name="P948">Nikotinamidas</text:p>
          </table:table-cell>
        </table:table-row>
        <table:table-row table:style-name="TableRow949">
          <table:table-cell table:style-name="TableCell950" table:number-rows-spanned="3">
            <text:p text:style-name="P951">8. Pantoteno rūgštis</text:p>
          </table:table-cell>
          <table:table-cell table:style-name="TableCell952">
            <text:p text:style-name="P953">Kalcio D-pantotenatas</text:p>
          </table:table-cell>
        </table:table-row>
        <table:table-row table:style-name="TableRow954">
          <table:covered-table-cell>
            <text:p text:style-name="P955"/>
          </table:covered-table-cell>
          <table:table-cell table:style-name="TableCell956">
            <text:p text:style-name="P957">Natrio D-pantotenatas</text:p>
          </table:table-cell>
        </table:table-row>
        <table:table-row table:style-name="TableRow958">
          <table:covered-table-cell>
            <text:p text:style-name="P959"/>
          </table:covered-table-cell>
          <table:table-cell table:style-name="TableCell960">
            <text:p text:style-name="P961">Dekspantenolis</text:p>
          </table:table-cell>
        </table:table-row>
        <table:table-row table:style-name="TableRow962">
          <table:table-cell table:style-name="TableCell963" table:number-rows-spanned="3">
            <text:p text:style-name="Normal"><text:span text:style-name="T964">9. Vitaminas B</text:span><text:span text:style-name="T965">6</text:span></text:p>
          </table:table-cell>
          <table:table-cell table:style-name="TableCell966">
            <text:p text:style-name="P967">Piridoksino hidrochloridas</text:p>
          </table:table-cell>
        </table:table-row>
        <table:table-row table:style-name="TableRow968">
          <table:covered-table-cell>
            <text:p text:style-name="P969"/>
          </table:covered-table-cell>
          <table:table-cell table:style-name="TableCell970">
            <text:p text:style-name="P971">Piridoksin-5'-fosfatas</text:p>
          </table:table-cell>
        </table:table-row>
        <table:table-row table:style-name="TableRow972">
          <table:covered-table-cell>
            <text:p text:style-name="P973"/>
          </table:covered-table-cell>
          <table:table-cell table:style-name="TableCell974">
            <text:p text:style-name="P975">Piridoksino dipalmitatas</text:p>
          </table:table-cell>
        </table:table-row>
        <table:table-row table:style-name="TableRow976">
          <table:table-cell table:style-name="TableCell977">
            <text:p text:style-name="P978">10. Folatai</text:p>
          </table:table-cell>
          <table:table-cell table:style-name="TableCell979">
            <text:p text:style-name="P980">Pteroilmonogliutamino rūgštis<text:s/></text:p>
            <text:p text:style-name="Normal"><text:span text:style-name="T981">Kalcio-L-metilfolatas“</text:span></text:p>
          </table:table-cell>
        </table:table-row>
        <table:table-row table:style-name="TableRow982">
          <table:table-cell table:style-name="TableCell983" table:number-rows-spanned="2">
            <text:p text:style-name="Normal"><text:span text:style-name="T984">11. Vitaminas B<text:s/></text:span><text:span text:style-name="T985">12</text:span></text:p>
          </table:table-cell>
          <table:table-cell table:style-name="TableCell986">
            <text:p text:style-name="P987">Cianokobalaminas</text:p>
          </table:table-cell>
        </table:table-row>
        <table:table-row table:style-name="TableRow988">
          <table:covered-table-cell>
            <text:p text:style-name="P989"/>
          </table:covered-table-cell>
          <table:table-cell table:style-name="TableCell990">
            <text:p text:style-name="P991">Hidroksokobalaminas</text:p>
          </table:table-cell>
        </table:table-row>
        <table:table-row table:style-name="TableRow992">
          <table:table-cell table:style-name="TableCell993">
            <text:p text:style-name="P994">12. Biotinas</text:p>
          </table:table-cell>
          <table:table-cell table:style-name="TableCell995">
            <text:p text:style-name="P996">D-biotinas</text:p>
          </table:table-cell>
        </table:table-row>
        <table:table-row table:style-name="TableRow997">
          <table:table-cell table:style-name="TableCell998" table:number-rows-spanned="5">
            <text:p text:style-name="P999">13. Vitaminas C</text:p>
          </table:table-cell>
          <table:table-cell table:style-name="TableCell1000">
            <text:p text:style-name="P1001">L-askorbo rūgštis</text:p>
          </table:table-cell>
        </table:table-row>
        <table:table-row table:style-name="TableRow1002">
          <table:covered-table-cell>
            <text:p text:style-name="P1003"/>
          </table:covered-table-cell>
          <table:table-cell table:style-name="TableCell1004">
            <text:p text:style-name="P1005">Natrio L-askorbatas</text:p>
          </table:table-cell>
        </table:table-row>
        <table:table-row table:style-name="TableRow1006">
          <table:covered-table-cell>
            <text:p text:style-name="P1007"/>
          </table:covered-table-cell>
          <table:table-cell table:style-name="TableCell1008">
            <text:p text:style-name="P1009">Kalcio L-askorbatas</text:p>
          </table:table-cell>
        </table:table-row>
        <table:table-row table:style-name="TableRow1010">
          <table:covered-table-cell>
            <text:p text:style-name="P1011"/>
          </table:covered-table-cell>
          <table:table-cell table:style-name="TableCell1012">
            <text:p text:style-name="P1013">Kalio L-askorbatas</text:p>
          </table:table-cell>
        </table:table-row>
        <table:table-row table:style-name="TableRow1014">
          <table:covered-table-cell>
            <text:p text:style-name="P1015"/>
          </table:covered-table-cell>
          <table:table-cell table:style-name="TableCell1016">
            <text:p text:style-name="P1017">L-askorbil 6-palmitatas</text:p>
          </table:table-cell>
        </table:table-row>
      </table:table>
      <text:p text:style-name="P1018"/>
      <text:p text:style-name="P1019">A.2.<text:s/><text:span text:style-name="T1020">Mineralinės medžiagos</text:span></text:p>
      <text:p text:style-name="P1021"/>
      <table:table table:style-name="Table1022">
        <table:table-columns>
          <table:table-column table:style-name="TableColumn1023"/>
          <table:table-column table:style-name="TableColumn1024"/>
        </table:table-columns>
        <table:table-header-rows>
          <table:table-row table:style-name="TableRow1025">
            <table:table-cell table:style-name="TableCell1026">
              <text:p text:style-name="P1027">Vitamino<text:s/>pavadinimas</text:p>
            </table:table-cell>
            <table:table-cell table:style-name="TableCell1028">
              <text:p text:style-name="P1029">Leidžiamo naudoti specialios paskirties maisto produkto gamyboje vitamino preparato pavadinimas</text:p>
            </table:table-cell>
          </table:table-row>
        </table:table-header-rows>
        <table:table-row table:style-name="TableRow1030">
          <table:table-cell table:style-name="TableCell1031" table:number-rows-spanned="4">
            <text:p text:style-name="P1032">1. Vitaminas A<text:s/></text:p>
          </table:table-cell>
          <table:table-cell table:style-name="TableCell1033">
            <text:p text:style-name="P1034">Retinolis</text:p>
          </table:table-cell>
        </table:table-row>
        <table:table-row table:style-name="TableRow1035">
          <table:covered-table-cell>
            <text:p text:style-name="P1036"/>
          </table:covered-table-cell>
          <table:table-cell table:style-name="TableCell1037">
            <text:p text:style-name="P1038">Retinilacetatas</text:p>
          </table:table-cell>
        </table:table-row>
        <table:table-row table:style-name="TableRow1039">
          <table:covered-table-cell>
            <text:p text:style-name="P1040"/>
          </table:covered-table-cell>
          <table:table-cell table:style-name="TableCell1041">
            <text:p text:style-name="P1042">Retinilpalmitatas</text:p>
          </table:table-cell>
        </table:table-row>
        <table:table-row table:style-name="TableRow1043">
          <table:covered-table-cell>
            <text:p text:style-name="P1044"/>
          </table:covered-table-cell>
          <table:table-cell table:style-name="TableCell1045">
            <text:p text:style-name="P1046">b-karotinas</text:p>
          </table:table-cell>
        </table:table-row>
        <table:table-row table:style-name="TableRow1047">
          <table:table-cell table:style-name="TableCell1048">
            <text:p text:style-name="P1049"/>
          </table:table-cell>
          <table:table-cell table:style-name="TableCell1050">
            <text:p text:style-name="P1051">Kalcio sulfatas</text:p>
          </table:table-cell>
        </table:table-row>
        <table:table-row table:style-name="TableRow1052">
          <table:table-cell table:style-name="TableCell1053">
            <text:p text:style-name="P1054"/>
          </table:table-cell>
          <table:table-cell table:style-name="TableCell1055">
            <text:p text:style-name="P1056">Kalcio aminorūgšties chelatas</text:p>
          </table:table-cell>
        </table:table-row>
        <table:table-row table:style-name="TableRow1057">
          <table:table-cell table:style-name="TableCell1058">
            <text:p text:style-name="P1059"/>
          </table:table-cell>
          <table:table-cell table:style-name="TableCell1060">
            <text:p text:style-name="P1061">Kalcio pidolatas</text:p>
          </table:table-cell>
        </table:table-row>
        <text:soft-page-break/>
        <table:table-row table:style-name="TableRow1062">
          <table:table-cell table:style-name="TableCell1063" table:number-rows-spanned="2">
            <text:p text:style-name="P1064">2. Vitaminas D</text:p>
          </table:table-cell>
          <table:table-cell table:style-name="TableCell1065">
            <text:p text:style-name="Normal"><text:span text:style-name="T1066">Vitaminas D</text:span><text:span text:style-name="T1067">3</text:span><text:span text:style-name="T1068"><text:s/>(cholekalciferolis)</text:span></text:p>
          </table:table-cell>
        </table:table-row>
        <table:table-row table:style-name="TableRow1069">
          <table:covered-table-cell>
            <text:p text:style-name="P1070"/>
          </table:covered-table-cell>
          <table:table-cell table:style-name="TableCell1071">
            <text:p text:style-name="Normal"><text:span text:style-name="T1072">Vitaminas D</text:span><text:span text:style-name="T1073">2</text:span><text:span text:style-name="T1074"><text:s/>(ergokalciferolis)</text:span></text:p>
          </table:table-cell>
        </table:table-row>
        <table:table-row table:style-name="TableRow1075">
          <table:table-cell table:style-name="TableCell1076">
            <text:p text:style-name="P1077"/>
          </table:table-cell>
          <table:table-cell table:style-name="TableCell1078">
            <text:p text:style-name="P1079">Magnio aminorūgšties chelatas</text:p>
          </table:table-cell>
        </table:table-row>
        <table:table-row table:style-name="TableRow1080">
          <table:table-cell table:style-name="TableCell1081">
            <text:p text:style-name="P1082"/>
          </table:table-cell>
          <table:table-cell table:style-name="TableCell1083">
            <text:p text:style-name="P1084">Magnio pidolatas</text:p>
          </table:table-cell>
        </table:table-row>
        <table:table-row table:style-name="TableRow1085">
          <table:table-cell table:style-name="TableCell1086">
            <text:p text:style-name="P1087"/>
          </table:table-cell>
          <table:table-cell table:style-name="TableCell1088">
            <text:p text:style-name="P1089">Magnio L-aspartatas (specialios medicininės paskirties dietiniam maistui)</text:p>
          </table:table-cell>
        </table:table-row>
        <table:table-row table:style-name="TableRow1090">
          <table:table-cell table:style-name="TableCell1091" table:number-rows-spanned="5">
            <text:p text:style-name="P1092">3. Vitaminas E</text:p>
          </table:table-cell>
          <table:table-cell table:style-name="TableCell1093">
            <text:p text:style-name="P1094">D-a-tokoferolis</text:p>
          </table:table-cell>
        </table:table-row>
        <table:table-row table:style-name="TableRow1095">
          <table:covered-table-cell>
            <text:p text:style-name="P1096"/>
          </table:covered-table-cell>
          <table:table-cell table:style-name="TableCell1097">
            <text:p text:style-name="P1098">DL-a-tokoferolis</text:p>
          </table:table-cell>
        </table:table-row>
        <table:table-row table:style-name="TableRow1099">
          <table:covered-table-cell>
            <text:p text:style-name="P1100"/>
          </table:covered-table-cell>
          <table:table-cell table:style-name="TableCell1101">
            <text:p text:style-name="P1102">D-a-tokoferilacetatas</text:p>
          </table:table-cell>
        </table:table-row>
        <table:table-row table:style-name="TableRow1103">
          <table:covered-table-cell>
            <text:p text:style-name="P1104"/>
          </table:covered-table-cell>
          <table:table-cell table:style-name="TableCell1105">
            <text:p text:style-name="P1106">DL-a-tokoferilacetatas</text:p>
          </table:table-cell>
        </table:table-row>
        <table:table-row table:style-name="TableRow1107">
          <table:covered-table-cell>
            <text:p text:style-name="P1108"/>
          </table:covered-table-cell>
          <table:table-cell table:style-name="TableCell1109">
            <text:p text:style-name="P1110">D-a-tokoferilo rūgšties sukcinatas</text:p>
          </table:table-cell>
        </table:table-row>
        <table:table-row table:style-name="TableRow1111">
          <table:table-cell table:style-name="TableCell1112">
            <text:p text:style-name="P1113"/>
          </table:table-cell>
          <table:table-cell table:style-name="TableCell1114">
            <text:p text:style-name="P1115">Geležies hidroksidas</text:p>
          </table:table-cell>
        </table:table-row>
        <table:table-row table:style-name="TableRow1116">
          <table:table-cell table:style-name="TableCell1117">
            <text:p text:style-name="P1118"/>
          </table:table-cell>
          <table:table-cell table:style-name="TableCell1119">
            <text:p text:style-name="P1120">Geležies (II) pidolatas</text:p>
          </table:table-cell>
        </table:table-row>
        <table:table-row table:style-name="TableRow1121">
          <table:table-cell table:style-name="TableCell1122">
            <text:p text:style-name="P1123"/>
          </table:table-cell>
          <table:table-cell table:style-name="TableCell1124">
            <text:p text:style-name="P1125">Geležies aminorūgšties chelatas</text:p>
          </table:table-cell>
        </table:table-row>
        <table:table-row table:style-name="TableRow1126">
          <table:table-cell table:style-name="TableCell1127">
            <text:p text:style-name="P1128"/>
          </table:table-cell>
          <table:table-cell table:style-name="TableCell1129">
            <text:p text:style-name="P1130">Geležies bisglicinatas</text:p>
          </table:table-cell>
        </table:table-row>
        <table:table-row table:style-name="TableRow1131">
          <table:table-cell table:style-name="TableCell1132">
            <text:p text:style-name="P1133">4. Vitaminas K</text:p>
          </table:table-cell>
          <table:table-cell table:style-name="TableCell1134">
            <text:p text:style-name="P1135">Filochinonas (Fitomenadionas)</text:p>
          </table:table-cell>
        </table:table-row>
        <table:table-row table:style-name="TableRow1136">
          <table:table-cell table:style-name="TableCell1137">
            <text:p text:style-name="P1138"/>
          </table:table-cell>
          <table:table-cell table:style-name="TableCell1139">
            <text:p text:style-name="Normal"><text:span text:style-name="T1140">Vario aminorūgšties chelatas</text:span></text:p>
          </table:table-cell>
        </table:table-row>
        <table:table-row table:style-name="TableRow1141">
          <table:table-cell table:style-name="TableCell1142" table:number-rows-spanned="2">
            <text:p text:style-name="Normal"><text:span text:style-name="T1143">5. Vitaminas B</text:span><text:span text:style-name="T1144">1</text:span></text:p>
          </table:table-cell>
          <table:table-cell table:style-name="TableCell1145">
            <text:p text:style-name="P1146">Tiamino hidrochloridas</text:p>
          </table:table-cell>
        </table:table-row>
        <table:table-row table:style-name="TableRow1147">
          <table:covered-table-cell>
            <text:p text:style-name="P1148"/>
          </table:covered-table-cell>
          <table:table-cell table:style-name="TableCell1149">
            <text:p text:style-name="P1150">Tiamino mononitratas</text:p>
          </table:table-cell>
        </table:table-row>
        <table:table-row table:style-name="TableRow1151">
          <table:table-cell table:style-name="TableCell1152" table:number-rows-spanned="3">
            <text:p text:style-name="Normal"><text:span text:style-name="T1153">6. Vitaminas B</text:span><text:span text:style-name="T1154">2</text:span></text:p>
          </table:table-cell>
          <table:table-cell table:style-name="TableCell1155">
            <text:p text:style-name="P1156">Riboflavinas</text:p>
          </table:table-cell>
        </table:table-row>
        <table:table-row table:style-name="TableRow1157">
          <table:covered-table-cell>
            <text:p text:style-name="P1158"/>
          </table:covered-table-cell>
          <table:table-cell table:style-name="TableCell1159">
            <text:p text:style-name="P1160">Cinko aminorūgšties chelatas</text:p>
          </table:table-cell>
        </table:table-row>
        <table:table-row table:style-name="TableRow1161">
          <table:covered-table-cell>
            <text:p text:style-name="P1162"/>
          </table:covered-table-cell>
          <table:table-cell table:style-name="TableCell1163">
            <text:p text:style-name="P1164">Natrio riboflavin-5'-fosfatas</text:p>
          </table:table-cell>
        </table:table-row>
        <table:table-row table:style-name="TableRow1165">
          <table:table-cell table:style-name="TableCell1166" table:number-rows-spanned="3">
            <text:p text:style-name="P1167">7. Niacinas</text:p>
          </table:table-cell>
          <table:table-cell table:style-name="TableCell1168">
            <text:p text:style-name="P1169">Nikotino rūgštis</text:p>
          </table:table-cell>
        </table:table-row>
        <table:table-row table:style-name="TableRow1170">
          <table:covered-table-cell>
            <text:p text:style-name="P1171"/>
          </table:covered-table-cell>
          <table:table-cell table:style-name="TableCell1172">
            <text:p text:style-name="P1173">Mangano aminorūgšties chelatas</text:p>
          </table:table-cell>
        </table:table-row>
        <table:table-row table:style-name="TableRow1174">
          <table:covered-table-cell>
            <text:p text:style-name="P1175"/>
          </table:covered-table-cell>
          <table:table-cell table:style-name="TableCell1176">
            <text:p text:style-name="P1177">Nikotinamidas</text:p>
          </table:table-cell>
        </table:table-row>
        <table:table-row table:style-name="TableRow1178">
          <table:table-cell table:style-name="TableCell1179" table:number-rows-spanned="3">
            <text:p text:style-name="P1180">8. Pantoteno rūgštis</text:p>
          </table:table-cell>
          <table:table-cell table:style-name="TableCell1181">
            <text:p text:style-name="P1182">Kalcio D-pantotenatas</text:p>
          </table:table-cell>
        </table:table-row>
        <table:table-row table:style-name="TableRow1183">
          <table:covered-table-cell>
            <text:p text:style-name="P1184"/>
          </table:covered-table-cell>
          <table:table-cell table:style-name="TableCell1185">
            <text:p text:style-name="P1186">Natrio D-pantotenatas</text:p>
          </table:table-cell>
        </table:table-row>
        <table:table-row table:style-name="TableRow1187">
          <table:covered-table-cell>
            <text:p text:style-name="P1188"/>
          </table:covered-table-cell>
          <table:table-cell table:style-name="TableCell1189">
            <text:p text:style-name="P1190">Dekspantenolis</text:p>
          </table:table-cell>
        </table:table-row>
        <table:table-row table:style-name="TableRow1191">
          <table:table-cell table:style-name="TableCell1192" table:number-rows-spanned="3">
            <text:p text:style-name="P1193">9. Vitaminas B6</text:p>
          </table:table-cell>
          <table:table-cell table:style-name="TableCell1194">
            <text:p text:style-name="P1195">Piridoksino hidrochloridas</text:p>
          </table:table-cell>
        </table:table-row>
        <table:table-row table:style-name="TableRow1196">
          <table:covered-table-cell>
            <text:p text:style-name="P1197"/>
          </table:covered-table-cell>
          <table:table-cell table:style-name="TableCell1198">
            <text:p text:style-name="P1199">Piridoksin-5'-fosfatas</text:p>
          </table:table-cell>
        </table:table-row>
        <table:table-row table:style-name="TableRow1200">
          <table:covered-table-cell>
            <text:p text:style-name="P1201"/>
          </table:covered-table-cell>
          <table:table-cell table:style-name="TableCell1202">
            <text:p text:style-name="P1203">Piridoksino dipalmitatas</text:p>
          </table:table-cell>
        </table:table-row>
        <table:table-row table:style-name="TableRow1204">
          <table:table-cell table:style-name="TableCell1205">
            <text:p text:style-name="P1206">10. Folio rūgštis</text:p>
          </table:table-cell>
          <table:table-cell table:style-name="TableCell1207">
            <text:p text:style-name="P1208">Pteroilmonogliutamino rūgštis</text:p>
          </table:table-cell>
        </table:table-row>
        <table:table-row table:style-name="TableRow1209">
          <table:table-cell table:style-name="TableCell1210">
            <text:p text:style-name="P1211"/>
          </table:table-cell>
          <table:table-cell table:style-name="TableCell1212">
            <text:p text:style-name="Normal"><text:span text:style-name="T1213">Selenu<text:s/></text:span><text:span text:style-name="T1214">papildytos mielės</text:span></text:p>
          </table:table-cell>
        </table:table-row>
        <table:table-row table:style-name="TableRow1215">
          <table:table-cell table:style-name="TableCell1216" table:number-rows-spanned="2">
            <text:p text:style-name="Normal"><text:span text:style-name="T1217">11. Vitaminas B<text:s/></text:span><text:span text:style-name="T1218">12</text:span></text:p>
          </table:table-cell>
          <table:table-cell table:style-name="TableCell1219">
            <text:p text:style-name="P1220">Cianokobalaminas</text:p>
          </table:table-cell>
        </table:table-row>
        <table:table-row table:style-name="TableRow1221">
          <table:covered-table-cell>
            <text:p text:style-name="P1222"/>
          </table:covered-table-cell>
          <table:table-cell table:style-name="TableCell1223">
            <text:p text:style-name="P1224">Hidroksokobalaminas</text:p>
          </table:table-cell>
        </table:table-row>
        <table:table-row table:style-name="TableRow1225">
          <table:table-cell table:style-name="TableCell1226">
            <text:p text:style-name="P1227"/>
          </table:table-cell>
          <table:table-cell table:style-name="TableCell1228">
            <text:p text:style-name="Normal"><text:span text:style-name="T1229">Chromo aminorūgšties chelatas</text:span></text:p>
          </table:table-cell>
        </table:table-row>
        <table:table-row table:style-name="TableRow1230">
          <table:table-cell table:style-name="TableCell1231">
            <text:p text:style-name="P1232">12. Biotinas</text:p>
          </table:table-cell>
          <table:table-cell table:style-name="TableCell1233">
            <text:p text:style-name="P1234">D-biotinas</text:p>
          </table:table-cell>
        </table:table-row>
        <table:table-row table:style-name="TableRow1235">
          <table:table-cell table:style-name="TableCell1236" table:number-rows-spanned="5">
            <text:p text:style-name="P1237">13. Vitaminas C</text:p>
          </table:table-cell>
          <table:table-cell table:style-name="TableCell1238">
            <text:p text:style-name="P1239">L-askorbo rūgštis</text:p>
          </table:table-cell>
        </table:table-row>
        <table:table-row table:style-name="TableRow1240">
          <table:covered-table-cell>
            <text:p text:style-name="P1241"/>
          </table:covered-table-cell>
          <table:table-cell table:style-name="TableCell1242">
            <text:p text:style-name="P1243">Natrio L-askorbatas</text:p>
          </table:table-cell>
        </table:table-row>
        <table:table-row table:style-name="TableRow1244">
          <table:covered-table-cell>
            <text:p text:style-name="P1245"/>
          </table:covered-table-cell>
          <table:table-cell table:style-name="TableCell1246">
            <text:p text:style-name="P1247">Kalcio L-askorbatas</text:p>
          </table:table-cell>
        </table:table-row>
        <table:table-row table:style-name="TableRow1248">
          <table:covered-table-cell>
            <text:p text:style-name="P1249"/>
          </table:covered-table-cell>
          <table:table-cell table:style-name="TableCell1250">
            <text:p text:style-name="P1251">Kalio L-askorbatas</text:p>
          </table:table-cell>
        </table:table-row>
        <table:table-row table:style-name="TableRow1252">
          <table:covered-table-cell>
            <text:p text:style-name="P1253"/>
          </table:covered-table-cell>
          <table:table-cell table:style-name="TableCell1254">
            <text:p text:style-name="P1255">L-askorbil<text:s/>6-palmitatas</text:p>
          </table:table-cell>
        </table:table-row>
        <table:table-row table:style-name="TableRow1256">
          <table:table-cell table:style-name="TableCell1257">
            <text:p text:style-name="P1258">14. Boras (B)</text:p>
          </table:table-cell>
          <table:table-cell table:style-name="TableCell1259">
            <text:p text:style-name="P1260">Boro rūgštis</text:p>
          </table:table-cell>
        </table:table-row>
        <table:table-row table:style-name="TableRow1261">
          <table:table-cell table:style-name="TableCell1262">
            <text:p text:style-name="P1263"/>
          </table:table-cell>
          <table:table-cell table:style-name="TableCell1264">
            <text:p text:style-name="P1265">Natrio boratas</text:p>
          </table:table-cell>
        </table:table-row>
      </table:table>
      <text:p text:style-name="P1266"/>
      <text:p text:style-name="P1267">A.2.<text:s/><text:span text:style-name="T1268">Mineralinės medžiagos</text:span></text:p>
      <text:p text:style-name="P1269"/>
      <table:table table:style-name="Table1270">
        <table:table-columns>
          <table:table-column table:style-name="TableColumn1271"/>
          <table:table-column table:style-name="TableColumn1272"/>
        </table:table-columns>
        <table:table-header-rows>
          <table:table-row table:style-name="TableRow1273">
            <table:table-cell table:style-name="TableCell1274">
              <text:p text:style-name="P1275">Mineralinės medžiagos pavadinimas</text:p>
            </table:table-cell>
            <table:table-cell table:style-name="TableCell1276">
              <text:p text:style-name="P1277">Leidžiamos naudoti specialios paskirties maisto produkto gamyboje mineralinės druskos pavadinimas</text:p>
            </table:table-cell>
          </table:table-row>
        </table:table-header-rows>
        <table:table-row table:style-name="TableRow1278">
          <table:table-cell table:style-name="TableCell1279" table:number-rows-spanned="10">
            <text:p text:style-name="P1280">1. Kalcis (Ca)<text:s/></text:p>
          </table:table-cell>
          <table:table-cell table:style-name="TableCell1281">
            <text:p text:style-name="P1282">Kalcio karbonatas</text:p>
          </table:table-cell>
        </table:table-row>
        <table:table-row table:style-name="TableRow1283">
          <table:covered-table-cell>
            <text:p text:style-name="P1284"/>
          </table:covered-table-cell>
          <table:table-cell table:style-name="TableCell1285">
            <text:p text:style-name="P1286">Kalcio chloridas</text:p>
          </table:table-cell>
        </table:table-row>
        <table:table-row table:style-name="TableRow1287">
          <table:covered-table-cell>
            <text:p text:style-name="P1288"/>
          </table:covered-table-cell>
          <table:table-cell table:style-name="TableCell1289">
            <text:p text:style-name="P1290">Kalcio hidrochloridas</text:p>
          </table:table-cell>
        </table:table-row>
        <table:table-row table:style-name="TableRow1291">
          <table:covered-table-cell>
            <text:p text:style-name="P1292"/>
          </table:covered-table-cell>
          <table:table-cell table:style-name="TableCell1293">
            <text:p text:style-name="P1294">Kalcio citratai</text:p>
          </table:table-cell>
        </table:table-row>
        <table:table-row table:style-name="TableRow1295">
          <table:covered-table-cell>
            <text:p text:style-name="P1296"/>
          </table:covered-table-cell>
          <table:table-cell table:style-name="TableCell1297">
            <text:p text:style-name="P1298">Kalcio gliukonatas</text:p>
          </table:table-cell>
        </table:table-row>
        <table:table-row table:style-name="TableRow1299">
          <table:covered-table-cell>
            <text:p text:style-name="P1300"/>
          </table:covered-table-cell>
          <table:table-cell table:style-name="TableCell1301">
            <text:p text:style-name="P1302">Kalcio glicerofosfatas</text:p>
          </table:table-cell>
        </table:table-row>
        <table:table-row table:style-name="TableRow1303">
          <table:covered-table-cell>
            <text:p text:style-name="P1304"/>
          </table:covered-table-cell>
          <table:table-cell table:style-name="TableCell1305">
            <text:p text:style-name="P1306">Kalcio laktatas</text:p>
          </table:table-cell>
        </table:table-row>
        <table:table-row table:style-name="TableRow1307">
          <table:covered-table-cell>
            <text:p text:style-name="P1308"/>
          </table:covered-table-cell>
          <table:table-cell table:style-name="TableCell1309">
            <text:p text:style-name="P1310">Kalcio ortofosfatai</text:p>
          </table:table-cell>
        </table:table-row>
        <table:table-row table:style-name="TableRow1311">
          <table:covered-table-cell>
            <text:p text:style-name="P1312"/>
          </table:covered-table-cell>
          <table:table-cell table:style-name="TableCell1313">
            <text:p text:style-name="P1314">Kalcio hidroksidas</text:p>
          </table:table-cell>
        </table:table-row>
        <table:table-row table:style-name="TableRow1315">
          <table:covered-table-cell>
            <text:p text:style-name="P1316"/>
          </table:covered-table-cell>
          <table:table-cell table:style-name="TableCell1317">
            <text:p text:style-name="P1318">Kalcio oksidas</text:p>
          </table:table-cell>
        </table:table-row>
        <text:soft-page-break/>
        <table:table-row table:style-name="TableRow1319">
          <table:table-cell table:style-name="TableCell1320" table:number-rows-spanned="12">
            <text:p text:style-name="P1321">2. Magnis (Mg)</text:p>
          </table:table-cell>
          <table:table-cell table:style-name="TableCell1322">
            <text:p text:style-name="P1323">Magnio acetatas</text:p>
          </table:table-cell>
        </table:table-row>
        <table:table-row table:style-name="TableRow1324">
          <table:covered-table-cell>
            <text:p text:style-name="P1325"/>
          </table:covered-table-cell>
          <table:table-cell table:style-name="TableCell1326">
            <text:p text:style-name="P1327">Magnio karbonatas</text:p>
          </table:table-cell>
        </table:table-row>
        <table:table-row table:style-name="TableRow1328">
          <table:covered-table-cell>
            <text:p text:style-name="P1329"/>
          </table:covered-table-cell>
          <table:table-cell table:style-name="TableCell1330">
            <text:p text:style-name="P1331">Magnio chloridas</text:p>
          </table:table-cell>
        </table:table-row>
        <table:table-row table:style-name="TableRow1332">
          <table:covered-table-cell>
            <text:p text:style-name="P1333"/>
          </table:covered-table-cell>
          <table:table-cell table:style-name="TableCell1334">
            <text:p text:style-name="P1335">Magnio hidrochloridas</text:p>
          </table:table-cell>
        </table:table-row>
        <table:table-row table:style-name="TableRow1336">
          <table:covered-table-cell>
            <text:p text:style-name="P1337"/>
          </table:covered-table-cell>
          <table:table-cell table:style-name="TableCell1338">
            <text:p text:style-name="P1339">Magnio citratai</text:p>
          </table:table-cell>
        </table:table-row>
        <table:table-row table:style-name="TableRow1340">
          <table:covered-table-cell>
            <text:p text:style-name="P1341"/>
          </table:covered-table-cell>
          <table:table-cell table:style-name="TableCell1342">
            <text:p text:style-name="P1343">Magnio gliukonatas</text:p>
          </table:table-cell>
        </table:table-row>
        <table:table-row table:style-name="TableRow1344">
          <table:covered-table-cell>
            <text:p text:style-name="P1345"/>
          </table:covered-table-cell>
          <table:table-cell table:style-name="TableCell1346">
            <text:p text:style-name="P1347">Magnio glicerofosfatas</text:p>
          </table:table-cell>
        </table:table-row>
        <table:table-row table:style-name="TableRow1348">
          <table:covered-table-cell>
            <text:p text:style-name="P1349"/>
          </table:covered-table-cell>
          <table:table-cell table:style-name="TableCell1350">
            <text:p text:style-name="P1351">Magnio ortofosfatai</text:p>
          </table:table-cell>
        </table:table-row>
        <table:table-row table:style-name="TableRow1352">
          <table:covered-table-cell>
            <text:p text:style-name="P1353"/>
          </table:covered-table-cell>
          <table:table-cell table:style-name="TableCell1354">
            <text:p text:style-name="P1355">Magnio laktatas</text:p>
          </table:table-cell>
        </table:table-row>
        <table:table-row table:style-name="TableRow1356">
          <table:covered-table-cell>
            <text:p text:style-name="P1357"/>
          </table:covered-table-cell>
          <table:table-cell table:style-name="TableCell1358">
            <text:p text:style-name="P1359">Magnio hidroksidas</text:p>
          </table:table-cell>
        </table:table-row>
        <table:table-row table:style-name="TableRow1360">
          <table:covered-table-cell>
            <text:p text:style-name="P1361"/>
          </table:covered-table-cell>
          <table:table-cell table:style-name="TableCell1362">
            <text:p text:style-name="P1363">Magnio oksidas</text:p>
          </table:table-cell>
        </table:table-row>
        <table:table-row table:style-name="TableRow1364">
          <table:covered-table-cell>
            <text:p text:style-name="P1365"/>
          </table:covered-table-cell>
          <table:table-cell table:style-name="TableCell1366">
            <text:p text:style-name="P1367">Magnio sulfatas</text:p>
          </table:table-cell>
        </table:table-row>
        <table:table-row table:style-name="TableRow1368">
          <table:table-cell table:style-name="TableCell1369" table:number-rows-spanned="12">
            <text:p text:style-name="P1370">3. Geležis (Fe)</text:p>
          </table:table-cell>
          <table:table-cell table:style-name="TableCell1371">
            <text:p text:style-name="P1372">Geležies karbonatas</text:p>
          </table:table-cell>
        </table:table-row>
        <table:table-row table:style-name="TableRow1373">
          <table:covered-table-cell>
            <text:p text:style-name="P1374"/>
          </table:covered-table-cell>
          <table:table-cell table:style-name="TableCell1375">
            <text:p text:style-name="P1376">Geležies citratas</text:p>
          </table:table-cell>
        </table:table-row>
        <table:table-row table:style-name="TableRow1377">
          <table:covered-table-cell>
            <text:p text:style-name="P1378"/>
          </table:covered-table-cell>
          <table:table-cell table:style-name="TableCell1379">
            <text:p text:style-name="P1380">Geležies<text:s/>(trivalentės) amonio citratas</text:p>
          </table:table-cell>
        </table:table-row>
        <table:table-row table:style-name="TableRow1381">
          <table:covered-table-cell>
            <text:p text:style-name="P1382"/>
          </table:covered-table-cell>
          <table:table-cell table:style-name="TableCell1383">
            <text:p text:style-name="P1384">Geležies gliukonatas</text:p>
          </table:table-cell>
        </table:table-row>
        <table:table-row table:style-name="TableRow1385">
          <table:covered-table-cell>
            <text:p text:style-name="P1386"/>
          </table:covered-table-cell>
          <table:table-cell table:style-name="TableCell1387">
            <text:p text:style-name="P1388">Geležies fumaratas</text:p>
          </table:table-cell>
        </table:table-row>
        <table:table-row table:style-name="TableRow1389">
          <table:covered-table-cell>
            <text:p text:style-name="P1390"/>
          </table:covered-table-cell>
          <table:table-cell table:style-name="TableCell1391">
            <text:p text:style-name="P1392">Geležies (trivalentės) natrio difosfatas</text:p>
          </table:table-cell>
        </table:table-row>
        <table:table-row table:style-name="TableRow1393">
          <table:covered-table-cell>
            <text:p text:style-name="P1394"/>
          </table:covered-table-cell>
          <table:table-cell table:style-name="TableCell1395">
            <text:p text:style-name="P1396">Geležies laktatas</text:p>
          </table:table-cell>
        </table:table-row>
        <table:table-row table:style-name="TableRow1397">
          <table:covered-table-cell>
            <text:p text:style-name="P1398"/>
          </table:covered-table-cell>
          <table:table-cell table:style-name="TableCell1399">
            <text:p text:style-name="P1400">Geležies sulfatas</text:p>
          </table:table-cell>
        </table:table-row>
        <table:table-row table:style-name="TableRow1401">
          <table:covered-table-cell>
            <text:p text:style-name="P1402"/>
          </table:covered-table-cell>
          <table:table-cell table:style-name="TableCell1403">
            <text:p text:style-name="P1404">Geležies (trivalentės) difosfatas (geležies pirofosfatas)</text:p>
          </table:table-cell>
        </table:table-row>
        <table:table-row table:style-name="TableRow1405">
          <table:covered-table-cell>
            <text:p text:style-name="P1406"/>
          </table:covered-table-cell>
          <table:table-cell table:style-name="TableCell1407">
            <text:p text:style-name="P1408">Geležies (trivalentės) sacharatas</text:p>
          </table:table-cell>
        </table:table-row>
        <table:table-row table:style-name="TableRow1409">
          <table:covered-table-cell>
            <text:p text:style-name="P1410"/>
          </table:covered-table-cell>
          <table:table-cell table:style-name="TableCell1411">
            <text:p text:style-name="P1412">Elementinė geležis</text:p>
          </table:table-cell>
        </table:table-row>
        <table:table-row table:style-name="TableRow1413">
          <table:covered-table-cell>
            <text:p text:style-name="P1414"/>
          </table:covered-table-cell>
          <table:table-cell table:style-name="TableCell1415">
            <text:p text:style-name="P1416">(karbonilas+elektrolitas+ redukuotas vandenilis)</text:p>
          </table:table-cell>
        </table:table-row>
        <table:table-row table:style-name="TableRow1417">
          <table:table-cell table:style-name="TableCell1418" table:number-rows-spanned="5">
            <text:p text:style-name="P1419">4. Varis (Cu)</text:p>
          </table:table-cell>
          <table:table-cell table:style-name="TableCell1420">
            <text:p text:style-name="P1421">Vario karbonatas</text:p>
          </table:table-cell>
        </table:table-row>
        <table:table-row table:style-name="TableRow1422">
          <table:covered-table-cell>
            <text:p text:style-name="P1423"/>
          </table:covered-table-cell>
          <table:table-cell table:style-name="TableCell1424">
            <text:p text:style-name="P1425">Vario citratas</text:p>
          </table:table-cell>
        </table:table-row>
        <table:table-row table:style-name="TableRow1426">
          <table:covered-table-cell>
            <text:p text:style-name="P1427"/>
          </table:covered-table-cell>
          <table:table-cell table:style-name="TableCell1428">
            <text:p text:style-name="P1429">Vario gliukonatas</text:p>
          </table:table-cell>
        </table:table-row>
        <table:table-row table:style-name="TableRow1430">
          <table:covered-table-cell>
            <text:p text:style-name="P1431"/>
          </table:covered-table-cell>
          <table:table-cell table:style-name="TableCell1432">
            <text:p text:style-name="P1433">Vario sulfatas</text:p>
          </table:table-cell>
        </table:table-row>
        <table:table-row table:style-name="TableRow1434">
          <table:covered-table-cell>
            <text:p text:style-name="P1435"/>
          </table:covered-table-cell>
          <table:table-cell table:style-name="TableCell1436">
            <text:p text:style-name="P1437">Vario (vienvalenčio) ir lizino kompleksas</text:p>
          </table:table-cell>
        </table:table-row>
        <table:table-row table:style-name="TableRow1438">
          <table:table-cell table:style-name="TableCell1439" table:number-rows-spanned="4">
            <text:p text:style-name="P1440">5. Jodas (J)</text:p>
          </table:table-cell>
          <table:table-cell table:style-name="TableCell1441">
            <text:p text:style-name="P1442">Kalio jodidas</text:p>
          </table:table-cell>
        </table:table-row>
        <table:table-row table:style-name="TableRow1443">
          <table:covered-table-cell>
            <text:p text:style-name="P1444"/>
          </table:covered-table-cell>
          <table:table-cell table:style-name="TableCell1445">
            <text:p text:style-name="P1446">Kalio jodatas</text:p>
          </table:table-cell>
        </table:table-row>
        <table:table-row table:style-name="TableRow1447">
          <table:covered-table-cell>
            <text:p text:style-name="P1448"/>
          </table:covered-table-cell>
          <table:table-cell table:style-name="TableCell1449">
            <text:p text:style-name="P1450">Natrio<text:s/>jodidas</text:p>
          </table:table-cell>
        </table:table-row>
        <table:table-row table:style-name="TableRow1451">
          <table:covered-table-cell>
            <text:p text:style-name="P1452"/>
          </table:covered-table-cell>
          <table:table-cell table:style-name="TableCell1453">
            <text:p text:style-name="P1454">Natrio jodatas</text:p>
          </table:table-cell>
        </table:table-row>
        <table:table-row table:style-name="TableRow1455">
          <table:table-cell table:style-name="TableCell1456" table:number-rows-spanned="8">
            <text:p text:style-name="P1457">6. Cinkas (Zn)</text:p>
          </table:table-cell>
          <table:table-cell table:style-name="TableCell1458">
            <text:p text:style-name="P1459">Cinko acetatas</text:p>
          </table:table-cell>
        </table:table-row>
        <table:table-row table:style-name="TableRow1460">
          <table:covered-table-cell>
            <text:p text:style-name="P1461"/>
          </table:covered-table-cell>
          <table:table-cell table:style-name="TableCell1462">
            <text:p text:style-name="P1463">Cinko chloridas</text:p>
          </table:table-cell>
        </table:table-row>
        <table:table-row table:style-name="TableRow1464">
          <table:covered-table-cell>
            <text:p text:style-name="P1465"/>
          </table:covered-table-cell>
          <table:table-cell table:style-name="TableCell1466">
            <text:p text:style-name="P1467">Cinko citratas</text:p>
          </table:table-cell>
        </table:table-row>
        <table:table-row table:style-name="TableRow1468">
          <table:covered-table-cell>
            <text:p text:style-name="P1469"/>
          </table:covered-table-cell>
          <table:table-cell table:style-name="TableCell1470">
            <text:p text:style-name="P1471">Cinko gliukonatas</text:p>
          </table:table-cell>
        </table:table-row>
        <table:table-row table:style-name="TableRow1472">
          <table:covered-table-cell>
            <text:p text:style-name="P1473"/>
          </table:covered-table-cell>
          <table:table-cell table:style-name="TableCell1474">
            <text:p text:style-name="P1475">Cinko laktatas</text:p>
          </table:table-cell>
        </table:table-row>
        <table:table-row table:style-name="TableRow1476">
          <table:covered-table-cell>
            <text:p text:style-name="P1477"/>
          </table:covered-table-cell>
          <table:table-cell table:style-name="TableCell1478">
            <text:p text:style-name="P1479">Cinko oksidas</text:p>
          </table:table-cell>
        </table:table-row>
        <table:table-row table:style-name="TableRow1480">
          <table:covered-table-cell>
            <text:p text:style-name="P1481"/>
          </table:covered-table-cell>
          <table:table-cell table:style-name="TableCell1482">
            <text:p text:style-name="P1483">Cinko karbonatas</text:p>
          </table:table-cell>
        </table:table-row>
        <table:table-row table:style-name="TableRow1484">
          <table:covered-table-cell>
            <text:p text:style-name="P1485"/>
          </table:covered-table-cell>
          <table:table-cell table:style-name="TableCell1486">
            <text:p text:style-name="P1487">Cinko sulfatas</text:p>
          </table:table-cell>
        </table:table-row>
        <table:table-row table:style-name="TableRow1488">
          <table:table-cell table:style-name="TableCell1489" table:number-rows-spanned="6">
            <text:p text:style-name="P1490">7. Manganas (Mn)</text:p>
          </table:table-cell>
          <table:table-cell table:style-name="TableCell1491">
            <text:p text:style-name="P1492">Mangano karbonatas</text:p>
          </table:table-cell>
        </table:table-row>
        <table:table-row table:style-name="TableRow1493">
          <table:covered-table-cell>
            <text:p text:style-name="P1494"/>
          </table:covered-table-cell>
          <table:table-cell table:style-name="TableCell1495">
            <text:p text:style-name="P1496">Mangano chloridas</text:p>
          </table:table-cell>
        </table:table-row>
        <table:table-row table:style-name="TableRow1497">
          <table:covered-table-cell>
            <text:p text:style-name="P1498"/>
          </table:covered-table-cell>
          <table:table-cell table:style-name="TableCell1499">
            <text:p text:style-name="P1500">Mangano citratas</text:p>
          </table:table-cell>
        </table:table-row>
        <table:table-row table:style-name="TableRow1501">
          <table:covered-table-cell>
            <text:p text:style-name="P1502"/>
          </table:covered-table-cell>
          <table:table-cell table:style-name="TableCell1503">
            <text:p text:style-name="P1504">Mangano gliukonatas</text:p>
          </table:table-cell>
        </table:table-row>
        <table:table-row table:style-name="TableRow1505">
          <table:covered-table-cell>
            <text:p text:style-name="P1506"/>
          </table:covered-table-cell>
          <table:table-cell table:style-name="TableCell1507">
            <text:p text:style-name="P1508">Mangano glicerofosfatas</text:p>
          </table:table-cell>
        </table:table-row>
        <table:table-row table:style-name="TableRow1509">
          <table:covered-table-cell>
            <text:p text:style-name="P1510"/>
          </table:covered-table-cell>
          <table:table-cell table:style-name="TableCell1511">
            <text:p text:style-name="P1512">Mangano sulfatas</text:p>
          </table:table-cell>
        </table:table-row>
        <table:table-row table:style-name="TableRow1513">
          <table:table-cell table:style-name="TableCell1514" table:number-rows-spanned="9">
            <text:p text:style-name="P1515">8. Natris (Na)</text:p>
          </table:table-cell>
          <table:table-cell table:style-name="TableCell1516">
            <text:p text:style-name="P1517">Natrio bikarbonatas</text:p>
          </table:table-cell>
        </table:table-row>
        <table:table-row table:style-name="TableRow1518">
          <table:covered-table-cell>
            <text:p text:style-name="P1519"/>
          </table:covered-table-cell>
          <table:table-cell table:style-name="TableCell1520">
            <text:p text:style-name="P1521">Natrio karbonatas</text:p>
          </table:table-cell>
        </table:table-row>
        <table:table-row table:style-name="TableRow1522">
          <table:covered-table-cell>
            <text:p text:style-name="P1523"/>
          </table:covered-table-cell>
          <table:table-cell table:style-name="TableCell1524">
            <text:p text:style-name="P1525">Natrio chloridas</text:p>
          </table:table-cell>
        </table:table-row>
        <table:table-row table:style-name="TableRow1526">
          <table:covered-table-cell>
            <text:p text:style-name="P1527"/>
          </table:covered-table-cell>
          <table:table-cell table:style-name="TableCell1528">
            <text:p text:style-name="P1529">Natrio hidrochloridas</text:p>
          </table:table-cell>
        </table:table-row>
        <table:table-row table:style-name="TableRow1530">
          <table:covered-table-cell>
            <text:p text:style-name="P1531"/>
          </table:covered-table-cell>
          <table:table-cell table:style-name="TableCell1532">
            <text:p text:style-name="P1533">Natrio citratas</text:p>
          </table:table-cell>
        </table:table-row>
        <table:table-row table:style-name="TableRow1534">
          <table:covered-table-cell>
            <text:p text:style-name="P1535"/>
          </table:covered-table-cell>
          <table:table-cell table:style-name="TableCell1536">
            <text:p text:style-name="P1537">Natrio gliukonatas</text:p>
          </table:table-cell>
        </table:table-row>
        <table:table-row table:style-name="TableRow1538">
          <table:covered-table-cell>
            <text:p text:style-name="P1539"/>
          </table:covered-table-cell>
          <table:table-cell table:style-name="TableCell1540">
            <text:p text:style-name="P1541">Natrio laktatas</text:p>
          </table:table-cell>
        </table:table-row>
        <table:table-row table:style-name="TableRow1542">
          <table:covered-table-cell>
            <text:p text:style-name="P1543"/>
          </table:covered-table-cell>
          <table:table-cell table:style-name="TableCell1544">
            <text:p text:style-name="P1545">Natrio hidroksidas</text:p>
          </table:table-cell>
        </table:table-row>
        <table:table-row table:style-name="TableRow1546">
          <table:covered-table-cell>
            <text:p text:style-name="P1547"/>
          </table:covered-table-cell>
          <table:table-cell table:style-name="TableCell1548">
            <text:p text:style-name="P1549">Natrio<text:s/>ortofosfatai</text:p>
          </table:table-cell>
        </table:table-row>
        <table:table-row table:style-name="TableRow1550">
          <table:table-cell table:style-name="TableCell1551" table:number-rows-spanned="10">
            <text:p text:style-name="P1552">9. Kalis (K)</text:p>
          </table:table-cell>
          <table:table-cell table:style-name="TableCell1553">
            <text:p text:style-name="P1554">Kalio bikarbonatas</text:p>
          </table:table-cell>
        </table:table-row>
        <table:table-row table:style-name="TableRow1555">
          <table:covered-table-cell>
            <text:p text:style-name="P1556"/>
          </table:covered-table-cell>
          <table:table-cell table:style-name="TableCell1557">
            <text:p text:style-name="P1558">Kalio karbonatas</text:p>
          </table:table-cell>
        </table:table-row>
        <table:table-row table:style-name="TableRow1559">
          <table:covered-table-cell>
            <text:p text:style-name="P1560"/>
          </table:covered-table-cell>
          <table:table-cell table:style-name="TableCell1561">
            <text:p text:style-name="P1562">Kalio chloridas</text:p>
          </table:table-cell>
        </table:table-row>
        <table:table-row table:style-name="TableRow1563">
          <table:covered-table-cell>
            <text:p text:style-name="P1564"/>
          </table:covered-table-cell>
          <table:table-cell table:style-name="TableCell1565">
            <text:p text:style-name="P1566">Kalio hidrochloridas</text:p>
          </table:table-cell>
        </table:table-row>
        <table:table-row table:style-name="TableRow1567">
          <table:covered-table-cell>
            <text:p text:style-name="P1568"/>
          </table:covered-table-cell>
          <table:table-cell table:style-name="TableCell1569">
            <text:p text:style-name="P1570">Kalio citratas</text:p>
          </table:table-cell>
        </table:table-row>
        <table:table-row table:style-name="TableRow1571">
          <table:covered-table-cell>
            <text:p text:style-name="P1572"/>
          </table:covered-table-cell>
          <table:table-cell table:style-name="TableCell1573">
            <text:p text:style-name="P1574">Kalio gliukonatas</text:p>
          </table:table-cell>
        </table:table-row>
        <table:table-row table:style-name="TableRow1575">
          <table:covered-table-cell>
            <text:p text:style-name="P1576"/>
          </table:covered-table-cell>
          <table:table-cell table:style-name="TableCell1577">
            <text:p text:style-name="P1578">Kalio glicerofosfatas</text:p>
          </table:table-cell>
        </table:table-row>
        <table:table-row table:style-name="TableRow1579">
          <table:covered-table-cell>
            <text:p text:style-name="P1580"/>
          </table:covered-table-cell>
          <table:table-cell table:style-name="TableCell1581">
            <text:p text:style-name="P1582">Kalio laktatas</text:p>
          </table:table-cell>
        </table:table-row>
        <table:table-row table:style-name="TableRow1583">
          <table:covered-table-cell>
            <text:p text:style-name="P1584"/>
          </table:covered-table-cell>
          <table:table-cell table:style-name="TableCell1585">
            <text:p text:style-name="P1586">Kalio hidroksidas</text:p>
          </table:table-cell>
        </table:table-row>
        <table:table-row table:style-name="TableRow1587">
          <table:covered-table-cell>
            <text:p text:style-name="P1588"/>
          </table:covered-table-cell>
          <table:table-cell table:style-name="TableCell1589">
            <text:p text:style-name="P1590">Kalio ortofosfatai</text:p>
          </table:table-cell>
        </table:table-row>
        <table:table-row table:style-name="TableRow1591">
          <table:table-cell table:style-name="TableCell1592" table:number-rows-spanned="3">
            <text:p text:style-name="P1593">10. Selenas (Se)</text:p>
          </table:table-cell>
          <table:table-cell table:style-name="TableCell1594">
            <text:p text:style-name="P1595">Natrio<text:s/>selenatas</text:p>
          </table:table-cell>
        </table:table-row>
        <table:table-row table:style-name="TableRow1596">
          <table:covered-table-cell>
            <text:p text:style-name="P1597"/>
          </table:covered-table-cell>
          <table:table-cell table:style-name="TableCell1598">
            <text:p text:style-name="P1599">Natrio hidroselenitas</text:p>
          </table:table-cell>
        </table:table-row>
        <table:table-row table:style-name="TableRow1600">
          <table:covered-table-cell>
            <text:p text:style-name="P1601"/>
          </table:covered-table-cell>
          <table:table-cell table:style-name="TableCell1602">
            <text:p text:style-name="P1603">Natrio selenitas</text:p>
          </table:table-cell>
        </table:table-row>
        <table:table-row table:style-name="TableRow1604">
          <table:table-cell table:style-name="TableCell1605" table:number-rows-spanned="2">
            <text:p text:style-name="P1606">11. Chromas (Cr, trivalentis) ir jo heksahidratai</text:p>
          </table:table-cell>
          <table:table-cell table:style-name="TableCell1607">
            <text:p text:style-name="P1608">Chromo chloridas</text:p>
          </table:table-cell>
        </table:table-row>
        <table:table-row table:style-name="TableRow1609">
          <table:covered-table-cell>
            <text:p text:style-name="P1610"/>
          </table:covered-table-cell>
          <table:table-cell table:style-name="TableCell1611">
            <text:p text:style-name="P1612">Chromo sulfatas</text:p>
          </table:table-cell>
        </table:table-row>
        <table:table-row table:style-name="TableRow1613">
          <table:table-cell table:style-name="TableCell1614" table:number-rows-spanned="2">
            <text:p text:style-name="P1615">12. Molibdenas (Mo, šešiavalentis)</text:p>
          </table:table-cell>
          <table:table-cell table:style-name="TableCell1616">
            <text:p text:style-name="P1617">Molibdeno amonio molibdatas</text:p>
          </table:table-cell>
        </table:table-row>
        <table:table-row table:style-name="TableRow1618">
          <table:covered-table-cell>
            <text:p text:style-name="P1619"/>
          </table:covered-table-cell>
          <table:table-cell table:style-name="TableCell1620">
            <text:p text:style-name="P1621">Molibdeno natrio molibdatas</text:p>
          </table:table-cell>
        </table:table-row>
        <table:table-row table:style-name="TableRow1622">
          <table:table-cell table:style-name="TableCell1623" table:number-rows-spanned="2">
            <text:p text:style-name="P1624">13. Fluoras (F)</text:p>
          </table:table-cell>
          <table:table-cell table:style-name="TableCell1625">
            <text:p text:style-name="P1626">Kalio<text:s/>fluoridas</text:p>
          </table:table-cell>
        </table:table-row>
        <table:table-row table:style-name="TableRow1627">
          <table:covered-table-cell>
            <text:p text:style-name="P1628"/>
          </table:covered-table-cell>
          <table:table-cell table:style-name="TableCell1629">
            <text:p text:style-name="P1630">Natrio fluoridas</text:p>
          </table:table-cell>
        </table:table-row>
      </table:table>
      <text:p text:style-name="P1631"/>
      <text:p text:style-name="P1632">A.3<text:span text:style-name="T1633">. Aminorūgštys</text:span></text:p>
      <text:p text:style-name="P1634">A.3.1. L-alaninas</text:p>
      <text:p text:style-name="P1635">A.3.2. L-argininas</text:p>
      <text:p text:style-name="P1636">A.3.3. L-cisteinas</text:p>
      <text:p text:style-name="P1637">A.3.4. L-cistinas</text:p>
      <text:p text:style-name="P1638">A.3.5. L-histidinas</text:p>
      <text:p text:style-name="P1639">A.3.6. L-glutamo rūgštis</text:p>
      <text:p text:style-name="P1640">A.3.7. L-glutaminas</text:p>
      <text:p text:style-name="P1641">A.3.8. L-glicinas</text:p>
      <text:p text:style-name="P1642">A.3.9. L-leucinas</text:p>
      <text:p text:style-name="P1643">A.3.10. L-lizinas</text:p>
      <text:p text:style-name="P1644">A.3.11.<text:s/>L-lizino acetatas</text:p>
      <text:p text:style-name="P1645">A.3.12. L-metioninas</text:p>
      <text:p text:style-name="P1646">A.3.13. L-ornitinas</text:p>
      <text:p text:style-name="P1647">A.3.14. L-fenilalaninas</text:p>
      <text:p text:style-name="P1648">A.3.15. L-treoninas</text:p>
      <text:p text:style-name="P1649">A.3.16. L-triptofanas</text:p>
      <text:p text:style-name="P1650">A.3.17. L-tirozinas</text:p>
      <text:p text:style-name="P1651">A.3.18. L-valinas</text:p>
      <text:p text:style-name="P1652"><text:span text:style-name="T1653">A.3.19. Leidžiamos naudoti specialios medicininės paskirties maisto produktų gamyboje<text:s/></text:span><text:span text:style-name="T1654">aminorūgštys:</text:span></text:p>
      <text:p text:style-name="P1655"><text:span text:style-name="T1656">A.3.19.1. L-serinas</text:span></text:p>
      <text:p text:style-name="P1657"><text:span text:style-name="T1658">A.3.19.2. L-argininas-L-aspartatas</text:span></text:p>
      <text:p text:style-name="P1659"><text:span text:style-name="T1660">A.3.19.3. L-lizinas-L-aspartatas</text:span></text:p>
      <text:p text:style-name="P1661"><text:span text:style-name="T1662">A.3.19.4. L-lizinas-L-glutaminas</text:span></text:p>
      <text:p text:style-name="P1663"><text:span text:style-name="T1664">A.3.19.5. N-acetilas-L-cisteinas</text:span></text:p>
      <text:p text:style-name="P1665"><text:span text:style-name="T1666">A.3.19.6. N-acetilas-L-metioninas (produktams, skirtiems asmenims nuo 1 metų)</text:span></text:p>
      <text:p text:style-name="P1667"/>
      <text:p text:style-name="P1668">Taip pat<text:s/>gali būti naudojami A.3 punkte pateiktų aminorūgščių hidrochloridai.</text:p>
      <text:p text:style-name="P1669"/>
      <text:p text:style-name="P1670">A.4.<text:s/><text:span text:style-name="T1671">Karnitinas ir taurinas</text:span></text:p>
      <text:p text:style-name="P1672">A.4.1. L-karnitinas ir jo hidrochloridas</text:p>
      <text:p text:style-name="P1673">A.4.2. Taurinas</text:p>
      <text:p text:style-name="P1674"><text:span text:style-name="T1675">A.4.3. L-karnitinas-L-tartratas</text:span></text:p>
      <text:p text:style-name="P1676">A.5.<text:s/><text:span text:style-name="T1677">Nukleotidai</text:span></text:p>
      <text:soft-page-break/>
      <text:p text:style-name="P1678">A.5.1. Adenozino 5'-fosforo rūgštis ir jos natrio druskos</text:p>
      <text:p text:style-name="P1679">A.5.2. Citidino 5'-monofosforo rūgštis ir jos natrio druskos</text:p>
      <text:p text:style-name="P1680">A.5.3. Guanozino 5'-fosforo rūgštis ir jos natrio druskos</text:p>
      <text:p text:style-name="P1681">A.5.4. Inozino 5'-fosforo rūgštis ir jos natrio druskos</text:p>
      <text:p text:style-name="P1682">A.5.5. Uridino 5'-fosforo rūgštis ir jos natrio druskos</text:p>
      <text:p text:style-name="P1683">A.6.<text:s/><text:span text:style-name="T1684">Cholinas ir in</text:span><text:span text:style-name="T1685">ozitolis</text:span></text:p>
      <text:p text:style-name="P1686">A.6.1. Cholinas</text:p>
      <text:p text:style-name="P1687">A.6.2. Cholino chloridas</text:p>
      <text:p text:style-name="P1688">A.6.3. Cholino bitartratas</text:p>
      <text:p text:style-name="P1689">A.6.4. Cholino citratas</text:p>
      <text:p text:style-name="P1690">A.6.5. Inozitolis<text:s/></text:p>
      <text:p text:style-name="P1691">______________</text:p>
      <text:p text:style-name="P1692">Priedo pakeitimai:</text:p>
      <text:p text:style-name="P1693"><text:span text:style-name="T1694">Nr.<text:s/></text:span><text:a xlink:href="https://www.e-tar.lt/portal/legalAct.html?documentId=TAR.29AB5978BC28" office:target-frame-name="_top" xlink:show="replace"><text:span text:style-name="T1695">V-1013</text:span></text:a><text:span text:style-name="T1696">,<text:s/></text:span><text:span text:style-name="T1697">2006-11-28, Žin., 2006, Nr. 132-5019 (2006-12-05), i. k. 1062250ISAK00V-1013</text:span></text:p>
      <text:p text:style-name="Normal"/>
      <text:p text:style-name="P1698"><text:span text:style-name="T1699">B PRIEDAS</text:span></text:p>
      <text:p text:style-name="P1700"/>
      <text:p text:style-name="P1701"><text:span text:style-name="T1702">MIŠINIŲ KŪDIKIAMS IKI 4–6 MĖN</text:span><text:span text:style-name="T1703">. AMŽIAUS, PARUOŠTŲ PAGAL GAMINTOJO NURODYMUS, PAGRINDINIAI SUDĖTIES REIKALAVIMAI</text:span></text:p>
      <text:p text:style-name="P1704"/>
      <text:p text:style-name="P1705">Vertės pateiktos gataviems arba paruoštiems pagal<text:s/>gamintojo instrukcijas produktams.</text:p>
      <text:p text:style-name="P1706">B.1.<text:s/><text:span text:style-name="T1707">Paruošto vartoti mišinio (100 ml) energinė vertė kJ arba kcal</text:span></text:p>
      <text:p text:style-name="P1708">Minimumas<text:s/><text:tab/>Maksimumas</text:p>
      <text:p text:style-name="P1709">250 kJ/100 ml<text:s/><text:tab/>315 kJ/100 ml</text:p>
      <text:p text:style-name="P1710">(60 kcal/100 ml)<text:s/><text:tab/>(75 kcal/100 ml)</text:p>
      <text:p text:style-name="P1711"/>
      <text:p text:style-name="P1712">B.2.<text:s/><text:span text:style-name="T1713">Baltymų kiekis g/100 kJ arba g/100 kcal mišinio</text:span></text:p>
      <text:p text:style-name="P1714">Baltymų kiekis skaičiuojamas: baltymų kiekis = azoto kiekis x 6,38 (karvės pieno baltymams); baltymų kiekis = azoto kiekis x 6,25 (sojų baltymų izoliatams ir iš dalies hidrolizuotiems baltymams).</text:p>
      <text:p text:style-name="P1715">Cheminis indeksas – tiriamojo baltymo kiekvienos esminės aminorūgšties kiekio ir kontrolinio baltymo kiekvienos atitinkamos aminorūgšties kiekio mažiausias santykis.</text:p>
      <text:p text:style-name="P1716">B.2.1. Baltymų kiekis mišiniuose, pagamintuose iš karvės pieno baltymų:</text:p>
      <text:p text:style-name="P1717">Minimumas<text:s/><text:tab/>Maksimumas</text:p>
      <text:p text:style-name="P1718">0,45 g/100 kJ<text:s/><text:tab/>0,7 g/100 kJ</text:p>
      <text:p text:style-name="P1719">(1,8 g/100 kcal)<text:s/><text:tab/>(3 g/100 kcal)</text:p>
      <text:p text:style-name="P1720">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21">B.2.2. Baltymų kiekis mišiniuose, pagamintuose iš dalies hidrolizuotų baltymų<text:span text:style-name="T1722">:</text:span></text:p>
      <text:p text:style-name="P1723">Minimumas<text:s/><text:tab/>Maksimumas</text:p>
      <text:p text:style-name="P1724">0,56 g/100 kJ<text:s/><text:tab/>0,7 g/100 kJ</text:p>
      <text:p text:style-name="P1725">(2,25 g/100 kcal)<text:s/><text:tab/>(3 g/100 kcal)</text:p>
      <text:p text:style-name="P1726">Siekiant gauti reikiamą energijos kiekį, mišinys turi turėti bent jau tokį nepakeičiamų ir iš dalies<text:s/>pakeičiamų aminorūgščių kiekį, koks yra kontroliniame baltyme (F PRIEDAS); tačiau apskaičiuojant metioninas ir cistinas gali būti sudedami kartu.</text:p>
      <text:p text:style-name="P1727">Baltymo efektyvumo koeficientas ir bendras baltymo panaudojimas turi būti ne mažesnis kaip kazeino šie rodikliai.</text:p>
      <text:p text:style-name="P1728">Taurino turi būti ne mažiau kaip 10 μmol/100 kJ (42 μmol/100 kcal) ir L-karnitino turi būti ne mažiau kaip 1,8 μmol/100 kJ (7,5 μmol/100 kcal).</text:p>
      <text:p text:style-name="P1729">B.2.3. Baltymų kiekis mišiniuose, pagamintuose vien iš sojų baltymų izoliatų arba juos maišant su karvės pieno baltymais:</text:p>
      <text:p text:style-name="P1730">Minimumas<text:s/><text:tab/>Maksimumas</text:p>
      <text:p text:style-name="P1731">0,56 g/100 kJ<text:s/><text:tab/>0,7 g/100 kJ</text:p>
      <text:p text:style-name="P1732">(2,56 g/100 kcal)<text:s/><text:tab/>(3 g/100 kcal)</text:p>
      <text:p text:style-name="P1733">Tik sojų baltymų izoliatai gali būti naudojami šiems mišiniams gaminti. Cheminis indeksas turi sudaryti ne mažiau kaip 80 proc. kontrolinio baltymo (G<text:s/>PRIEDAS) kiekio.</text:p>
      <text:p text:style-name="P1734">Siekiant gauti reikiamą energijos kiekį, mišinys turi turėti bent jau tokį metionino kiekį, koks yra kontrolinio baltymo kiekyje (F PRIEDAS).</text:p>
      <text:p text:style-name="P1735">L-karnitino turi būti ne mažiau kaip 1,8 μmol/100 kJ (7,5 μmol/100 kcal).</text:p>
      <text:p text:style-name="P1736">B.2.4. Visais atvejais<text:s/>aminorūgščių galima pridėti tik siekiant pagerinti mitybinę baltymų vertę ir tik santykiu, būtinu šiam tikslui pasiekti.</text:p>
      <text:p text:style-name="P1737">Skirsnio pakeitimai:</text:p>
      <text:p text:style-name="P1738"><text:span text:style-name="T1739">Nr.<text:s/></text:span><text:a xlink:href="https://www.e-tar.lt/portal/legalAct.html?documentId=TAR.8C2D2BA98141" office:target-frame-name="_top" xlink:show="replace"><text:span text:style-name="T1740">V-572</text:span></text:a><text:span text:style-name="T1741">, 2003-09-30, Žin., 200</text:span><text:span text:style-name="T1742">3, Nr. 99-4451 (2003-10-22), i. k. 1032250ISAK000V-572</text:span></text:p>
      <text:p text:style-name="Normal"/>
      <text:p text:style-name="P1743">B.3.<text:s/><text:span text:style-name="T1744">Riebalų kiekis g/100 kJ arba g/100 kcal mišinio</text:span></text:p>
      <text:p text:style-name="P1745">Minimumas<text:s/><text:tab/>Maksimumas</text:p>
      <text:p text:style-name="P1746">1,05 g/100 kJ<text:s/><text:tab/>1,5 g/100 kJ</text:p>
      <text:soft-page-break/>
      <text:p text:style-name="P1747">(4,4 g/100 kcal)<text:s/><text:tab/>(6,5 g/100 kcal<text:s/></text:p>
      <text:p text:style-name="P1748">B.3.1. Draudžiama naudoti šias medžiagas:</text:p>
      <text:p text:style-name="P1749">B.3.1.1. sezamo sėklų aliejų,</text:p>
      <text:p text:style-name="P1750">B.3.1.2. medvilnės sėklų aliejų,</text:p>
      <text:p text:style-name="P1751">B.3.2. Lauro rūgšties kiekis procentais nuo bendro riebalų kiekio</text:p>
      <text:p text:style-name="P1752">Minimumas<text:s/><text:tab/>Maksimumas</text:p>
      <text:p text:style-name="P1753">-<text:s/><text:tab/>15 % bendro riebalų kiekio</text:p>
      <text:p text:style-name="P1754">B.3.3. Miristo rūgšties kiekis procentais nuo bendro riebalų kiekio</text:p>
      <text:p text:style-name="P1755">Minimumas<text:s/><text:tab/>Maksimumas</text:p>
      <text:p text:style-name="P1756">-<text:tab/>15 % bendro riebalų kiekio</text:p>
      <text:p text:style-name="P1757">B.3.4. Linolo rūgšties (gliceridų = linolatų pavidalu) kiekis mg/100 kJ arba mg/100 kcal mišinio</text:p>
      <text:p text:style-name="P1758">Minimumas<text:s/><text:tab/>Maksimumas</text:p>
      <text:p text:style-name="P1759">70 mg/100 kJ<text:s/><text:tab/>285 mg/100 kJ</text:p>
      <text:p text:style-name="P1760">(300 mg/100 kcal) (1 200 mg/100 kcal)</text:p>
      <text:p text:style-name="P1761">Skirsnio pakeitimai:</text:p>
      <text:p text:style-name="P1762"><text:span text:style-name="T1763">Nr.<text:s/></text:span><text:a xlink:href="https://www.e-tar.lt/portal/legalAct.html?documentId=TAR.8C2D2BA98141" office:target-frame-name="_top" xlink:show="replace"><text:span text:style-name="T1764">V-572</text:span></text:a><text:span text:style-name="T1765">, 2003-09-30, Žin., 2003, Nr. 99-4451 (2003-10-22), i. k. 1032250ISAK000V-572</text:span></text:p>
      <text:p text:style-name="Normal"/>
      <text:p text:style-name="P1766"><text:span text:style-name="T1767">B.3.5. Alfa linoleno rūgšties turi būti ne mažiau kaip 12 mg/100 kJ (50 mg/100 kcal).</text:span></text:p>
      <text:p text:style-name="P1768">Linolo rūgšties ir<text:s/>alfa linoleno rūgšties santykis turi būti ne mažesnis kaip 5 ir ne didesnis kaip 15.</text:p>
      <text:p text:style-name="P1769">B.3.6. Transriebalų rūgščių turi būti ne daugiau kaip 4 proc. bendro riebalų kiekio.</text:p>
      <text:p text:style-name="P1770">B.3.7. Eruko rūgšties turi būti ne daugiau kaip 1 proc. bendro riebalų kiekio.</text:p>
      <text:p text:style-name="P1771">B.3.8.<text:s/>Gali būti pridėta ilgagrandinių (20 ir 22 anglies atomai) polinesočiųjų riebalų rūgščių (LCP).</text:p>
      <text:p text:style-name="P1772">Ilgagrandinių polinesočiųjų riebalų rūgščių n-3 LCP turi būti ne daugiau kaip 1 proc. bendro riebalų kiekio, n-6 LCP – ne daugiau kaip 2 proc. bendro riebalų kiekio (arachidono rūgšties – 1 proc. bendro riebalų kiekio).</text:p>
      <text:p text:style-name="P1773"><text:span text:style-name="T1774">Eikozapentaeno rūgšties (20:5 n-3) kiekis neturi viršyti dokozaheksaeno rūgšties (22:6 n-6) kiekio</text:span><text:s/></text:p>
      <text:p text:style-name="P1775">Papildyta citata:</text:p>
      <text:p text:style-name="P1776"><text:span text:style-name="T1777">Nr.<text:s/></text:span><text:a xlink:href="https://www.e-tar.lt/portal/legalAct.html?documentId=TAR.8C2D2BA98141" office:target-frame-name="_top" xlink:show="replace"><text:span text:style-name="T1778">V-572</text:span></text:a><text:span text:style-name="T1779">, 2003-09-30, Žin., 2003, Nr. 99-4451 (2003-10-22), i. k. 1032250ISAK000V-572</text:span></text:p>
      <text:p text:style-name="Normal"/>
      <text:p text:style-name="P1780">B.4.<text:s/><text:span text:style-name="T1781">Angliavandenių kiekis g/100 kJ arba g/100 kcal mišinio</text:span></text:p>
      <text:p text:style-name="P1782">Minimumas<text:s/><text:tab/>Maksimumas</text:p>
      <text:p text:style-name="P1783">1,7 g/100 kJ<text:s/><text:tab/>3,4 g/100 kJ</text:p>
      <text:p text:style-name="P1784">(7 g/100 kcal)<text:s/><text:tab/>(14 g/100 kcal)</text:p>
      <text:p text:style-name="P1785">B.4.1. Leidžiama<text:s/>naudoti tik šiuos angliavandenius:</text:p>
      <text:p text:style-name="P1786">B.4.1.1. laktozę,</text:p>
      <text:p text:style-name="P1787">B.4.1.2. maltozę,</text:p>
      <text:p text:style-name="P1788">B.4.1.3. sacharozę,</text:p>
      <text:p text:style-name="P1789">B.4.1.4. malto-dekstrinus,</text:p>
      <text:p text:style-name="P1790">B.4.1.5. gliukozės sirupą ar sausą gliukozės sirupą,</text:p>
      <text:p text:style-name="P1791">B.4.1.6. apvirtą krakmolą, natūraliai neturintį gluteno,</text:p>
      <text:p text:style-name="P1792">B.4.1.7. želatinizuotą krakmolą, natūraliai neturintį gluteno.</text:p>
      <text:p text:style-name="P1793">B.4.2. Laktozės kiekis g/100 kJ arba g/100 kcal mišinio</text:p>
      <text:p text:style-name="P1794">Minimumas<text:s/><text:tab/>Maksimumas</text:p>
      <text:p text:style-name="P1795">0,85 g/100 kJ<text:s/><text:tab/>-</text:p>
      <text:p text:style-name="P1796">(3,5 g/100 kcal)<text:s/><text:tab/>-</text:p>
      <text:p text:style-name="P1797">Ši nuostata netaikoma mišiniams, kuriuose sojų baltymai sudaro daugiau kaip 50 proc. bendro baltymų kiekio.</text:p>
      <text:p text:style-name="P1798">B.4.3. Sacharozės kiekis procentais nuo bendro angliavandenių kiekio</text:p>
      <text:p text:style-name="P1799">Minimumas<text:s/><text:tab/>Maksimumas</text:p>
      <text:soft-page-break/>
      <text:p text:style-name="P1800">-<text:tab/>20 % bendro angliavandenių kiekio</text:p>
      <text:p text:style-name="P1801">B.4.4. Apvirto krakmolo ir/arba želatinizuoto krakmolo kiekis g/100 ml mišinio ir procentais nuo bendro angliavandenių kiekio</text:p>
      <text:p text:style-name="P1802">Minimumas<text:s/><text:tab/>Maksimumas</text:p>
      <text:p text:style-name="P1803">-<text:tab/>2 g/100 ml, 30 % bendro angliavandenių kiekio</text:p>
      <text:p text:style-name="P1804">B.5.<text:s/><text:span text:style-name="T1805">Mineralinių medžiagų kiekiai</text:span></text:p>
      <text:p text:style-name="P1806">B.5.1. Mineralinių medžiagų kiekiai mišiniuose, pagamintuose iš karvės pieno baltymų</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Mineralinės medžiagos pavadinimas</text:p>
          </table:table-cell>
          <table:table-cell table:style-name="TableCell1817" table:number-columns-spanned="2">
            <text:p text:style-name="P1818">100 kJ</text:p>
          </table:table-cell>
          <table:covered-table-cell/>
          <table:table-cell table:style-name="TableCell1819" table:number-columns-spanned="2">
            <text:p text:style-name="P1820">100 kcal</text:p>
          </table:table-cell>
          <table:covered-table-cell/>
        </table:table-row>
        <table:table-row table:style-name="TableRow1821">
          <table:covered-table-cell>
            <text:p text:style-name="P1822"/>
          </table:covered-table-cell>
          <table:table-cell table:style-name="TableCell1823">
            <text:p text:style-name="P1824">Minimumas</text:p>
          </table:table-cell>
          <table:table-cell table:style-name="TableCell1825">
            <text:p text:style-name="P1826">Maksimumas</text:p>
          </table:table-cell>
          <table:table-cell table:style-name="TableCell1827">
            <text:p text:style-name="P1828">Minimumas</text:p>
          </table:table-cell>
          <table:table-cell table:style-name="TableCell1829">
            <text:p text:style-name="P1830">Maksimumas</text:p>
          </table:table-cell>
        </table:table-row>
        <table:table-row table:style-name="TableRow1831">
          <table:table-cell table:style-name="TableCell1832">
            <text:p text:style-name="P1833">1. Natris, mg</text:p>
          </table:table-cell>
          <table:table-cell table:style-name="TableCell1834">
            <text:p text:style-name="P1835">5</text:p>
          </table:table-cell>
          <table:table-cell table:style-name="TableCell1836">
            <text:p text:style-name="P1837">14</text:p>
          </table:table-cell>
          <table:table-cell table:style-name="TableCell1838">
            <text:p text:style-name="P1839">20</text:p>
          </table:table-cell>
          <table:table-cell table:style-name="TableCell1840">
            <text:p text:style-name="P1841">60</text:p>
          </table:table-cell>
        </table:table-row>
        <table:table-row table:style-name="TableRow1842">
          <table:table-cell table:style-name="TableCell1843">
            <text:p text:style-name="P1844">2. Kalis, mg</text:p>
          </table:table-cell>
          <table:table-cell table:style-name="TableCell1845">
            <text:p text:style-name="P1846">15</text:p>
          </table:table-cell>
          <table:table-cell table:style-name="TableCell1847">
            <text:p text:style-name="P1848">35</text:p>
          </table:table-cell>
          <table:table-cell table:style-name="TableCell1849">
            <text:p text:style-name="P1850">60</text:p>
          </table:table-cell>
          <table:table-cell table:style-name="TableCell1851">
            <text:p text:style-name="P1852">145</text:p>
          </table:table-cell>
        </table:table-row>
        <table:table-row table:style-name="TableRow1853">
          <table:table-cell table:style-name="TableCell1854">
            <text:p text:style-name="P1855">3. Chloras, mg</text:p>
          </table:table-cell>
          <table:table-cell table:style-name="TableCell1856">
            <text:p text:style-name="P1857">12</text:p>
          </table:table-cell>
          <table:table-cell table:style-name="TableCell1858">
            <text:p text:style-name="P1859">29</text:p>
          </table:table-cell>
          <table:table-cell table:style-name="TableCell1860">
            <text:p text:style-name="P1861">50</text:p>
          </table:table-cell>
          <table:table-cell table:style-name="TableCell1862">
            <text:p text:style-name="P1863">125</text:p>
          </table:table-cell>
        </table:table-row>
        <table:table-row table:style-name="TableRow1864">
          <table:table-cell table:style-name="TableCell1865">
            <text:p text:style-name="P1866">4. Kalcis, mg</text:p>
          </table:table-cell>
          <table:table-cell table:style-name="TableCell1867">
            <text:p text:style-name="P1868">12</text:p>
          </table:table-cell>
          <table:table-cell table:style-name="TableCell1869">
            <text:p text:style-name="P1870">-</text:p>
          </table:table-cell>
          <table:table-cell table:style-name="TableCell1871">
            <text:p text:style-name="P1872">50</text:p>
          </table:table-cell>
          <table:table-cell table:style-name="TableCell1873">
            <text:p text:style-name="P1874">-</text:p>
          </table:table-cell>
        </table:table-row>
        <table:table-row table:style-name="TableRow1875">
          <table:table-cell table:style-name="TableCell1876">
            <text:p text:style-name="P1877">5. Fosforas, mg</text:p>
          </table:table-cell>
          <table:table-cell table:style-name="TableCell1878">
            <text:p text:style-name="P1879">6</text:p>
          </table:table-cell>
          <table:table-cell table:style-name="TableCell1880">
            <text:p text:style-name="P1881">22</text:p>
          </table:table-cell>
          <table:table-cell table:style-name="TableCell1882">
            <text:p text:style-name="P1883">25</text:p>
          </table:table-cell>
          <table:table-cell table:style-name="TableCell1884">
            <text:p text:style-name="P1885">90</text:p>
          </table:table-cell>
        </table:table-row>
        <table:table-row table:style-name="TableRow1886">
          <table:table-cell table:style-name="TableCell1887">
            <text:p text:style-name="P1888">6. Magnis, mg</text:p>
          </table:table-cell>
          <table:table-cell table:style-name="TableCell1889">
            <text:p text:style-name="P1890">1,2</text:p>
          </table:table-cell>
          <table:table-cell table:style-name="TableCell1891">
            <text:p text:style-name="P1892">3,6</text:p>
          </table:table-cell>
          <table:table-cell table:style-name="TableCell1893">
            <text:p text:style-name="P1894">5</text:p>
          </table:table-cell>
          <table:table-cell table:style-name="TableCell1895">
            <text:p text:style-name="P1896">15</text:p>
          </table:table-cell>
        </table:table-row>
        <table:table-row table:style-name="TableRow1897">
          <table:table-cell table:style-name="TableCell1898">
            <text:p text:style-name="Normal"><text:span text:style-name="T1899">7. Geležis, mg<text:s/></text:span><text:span text:style-name="T1900"><text:note text:note-class="footnote" text:id="_ftn0"><text:note-citation text:label="1)">1)</text:note-citation><text:note-body><text:p text:style-name="P1901"><text:span text:style-name="T1902"><text:s/>Reikšmės pateiktos mišiniams, kai pridėta geležies. PASTABA. Kalcio ir fosforo santykis turi būti ne mažesnis kaip 1,2 ir ne didesnis kaip 2,0.</text:span></text:p></text:note-body></text:note></text:span></text:p>
          </table:table-cell>
          <table:table-cell table:style-name="TableCell1903">
            <text:p text:style-name="P1904">0,12</text:p>
          </table:table-cell>
          <table:table-cell table:style-name="TableCell1905">
            <text:p text:style-name="P1906">0,36</text:p>
          </table:table-cell>
          <table:table-cell table:style-name="TableCell1907">
            <text:p text:style-name="P1908">0,5</text:p>
          </table:table-cell>
          <table:table-cell table:style-name="TableCell1909">
            <text:p text:style-name="P1910">1,5</text:p>
          </table:table-cell>
        </table:table-row>
        <table:table-row table:style-name="TableRow1911">
          <table:table-cell table:style-name="TableCell1912">
            <text:p text:style-name="P1913">8. Cinkas, mg</text:p>
          </table:table-cell>
          <table:table-cell table:style-name="TableCell1914">
            <text:p text:style-name="P1915">0,12</text:p>
          </table:table-cell>
          <table:table-cell table:style-name="TableCell1916">
            <text:p text:style-name="P1917">0,36</text:p>
          </table:table-cell>
          <table:table-cell table:style-name="TableCell1918">
            <text:p text:style-name="P1919">0,5</text:p>
          </table:table-cell>
          <table:table-cell table:style-name="TableCell1920">
            <text:p text:style-name="P1921">1,5</text:p>
          </table:table-cell>
        </table:table-row>
        <table:table-row table:style-name="TableRow1922">
          <table:table-cell table:style-name="TableCell1923">
            <text:p text:style-name="P1924">9. Varis, μg</text:p>
          </table:table-cell>
          <table:table-cell table:style-name="TableCell1925">
            <text:p text:style-name="P1926">4,8</text:p>
          </table:table-cell>
          <table:table-cell table:style-name="TableCell1927">
            <text:p text:style-name="P1928">19</text:p>
          </table:table-cell>
          <table:table-cell table:style-name="TableCell1929">
            <text:p text:style-name="P1930">20</text:p>
          </table:table-cell>
          <table:table-cell table:style-name="TableCell1931">
            <text:p text:style-name="P1932">80</text:p>
          </table:table-cell>
        </table:table-row>
        <table:table-row table:style-name="TableRow1933">
          <table:table-cell table:style-name="TableCell1934">
            <text:p text:style-name="P1935">10. Jodas, μg</text:p>
          </table:table-cell>
          <table:table-cell table:style-name="TableCell1936">
            <text:p text:style-name="P1937">1,2</text:p>
          </table:table-cell>
          <table:table-cell table:style-name="TableCell1938">
            <text:p text:style-name="P1939">-</text:p>
          </table:table-cell>
          <table:table-cell table:style-name="TableCell1940">
            <text:p text:style-name="P1941">5</text:p>
          </table:table-cell>
          <table:table-cell table:style-name="TableCell1942">
            <text:p text:style-name="P1943">-</text:p>
          </table:table-cell>
        </table:table-row>
        <table:table-row table:style-name="TableRow1944">
          <table:table-cell table:style-name="TableCell1945">
            <text:p text:style-name="P1946"><text:span text:style-name="T1947">11. Selenas, μg<text:s/></text:span><text:span text:style-name="T1948">2)</text:span></text:p>
          </table:table-cell>
          <table:table-cell table:style-name="TableCell1949">
            <text:p text:style-name="P1950">–<text:s/></text:p>
          </table:table-cell>
          <table:table-cell table:style-name="TableCell1951">
            <text:p text:style-name="P1952">0,7</text:p>
          </table:table-cell>
          <table:table-cell table:style-name="TableCell1953">
            <text:p text:style-name="P1954">–<text:s/></text:p>
          </table:table-cell>
          <table:table-cell table:style-name="TableCell1955">
            <text:p text:style-name="P1956">3</text:p>
          </table:table-cell>
        </table:table-row>
        <table:table-row table:style-name="TableRow1957">
          <table:table-cell table:style-name="TableCell1958">
            <text:p text:style-name="P1959"><text:span text:style-name="T1960">2)</text:span><text:span text:style-name="T1961"><text:s/>Reikšmės pateiktos mišiniams, kai pridėta seleno</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B.5.2. Mineralinių medžiagų kiekiams mišiniuose, pagamintuose vien iš sojų baltymų ar kartu su karvės<text:s/>pieno baltymais, taikomi visi B.5.1 punkte pateikti reikalavimai, išskyrus reikalavimus dėl geležies ir cinko, kurie turi būti tokie:</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
          </table:table-cell>
          <table:table-cell table:style-name="TableCell1982" table:number-columns-spanned="2">
            <text:p text:style-name="P1983">100 kJ</text:p>
          </table:table-cell>
          <table:covered-table-cell/>
          <table:table-cell table:style-name="TableCell1984" table:number-columns-spanned="2">
            <text:p text:style-name="P1985">100 kcal</text:p>
          </table:table-cell>
          <table:covered-table-cell/>
        </table:table-row>
        <table:table-row table:style-name="TableRow1986">
          <table:covered-table-cell>
            <text:p text:style-name="P1987"/>
          </table:covered-table-cell>
          <table:table-cell table:style-name="TableCell1988">
            <text:p text:style-name="P1989">Minimumas</text:p>
          </table:table-cell>
          <table:table-cell table:style-name="TableCell1990">
            <text:p text:style-name="P1991">Maksimumas</text:p>
          </table:table-cell>
          <table:table-cell table:style-name="TableCell1992">
            <text:p text:style-name="P1993">Minimumas</text:p>
          </table:table-cell>
          <table:table-cell table:style-name="TableCell1994">
            <text:p text:style-name="P1995">Maksimumas</text:p>
          </table:table-cell>
        </table:table-row>
        <table:table-row table:style-name="TableRow1996">
          <table:table-cell table:style-name="TableCell1997">
            <text:p text:style-name="P1998">Geležis, mg</text:p>
          </table:table-cell>
          <table:table-cell table:style-name="TableCell1999">
            <text:p text:style-name="P2000">0,25</text:p>
          </table:table-cell>
          <table:table-cell table:style-name="TableCell2001">
            <text:p text:style-name="P2002">0,5</text:p>
          </table:table-cell>
          <table:table-cell table:style-name="TableCell2003">
            <text:p text:style-name="P2004">1</text:p>
          </table:table-cell>
          <table:table-cell table:style-name="TableCell2005">
            <text:p text:style-name="P2006">2</text:p>
          </table:table-cell>
        </table:table-row>
        <table:table-row table:style-name="TableRow2007">
          <table:table-cell table:style-name="TableCell2008">
            <text:p text:style-name="P2009">Cinkas, mg</text:p>
          </table:table-cell>
          <table:table-cell table:style-name="TableCell2010">
            <text:p text:style-name="P2011">0,18</text:p>
          </table:table-cell>
          <table:table-cell table:style-name="TableCell2012">
            <text:p text:style-name="P2013">0,6</text:p>
          </table:table-cell>
          <table:table-cell table:style-name="TableCell2014">
            <text:p text:style-name="P2015">0,75</text:p>
          </table:table-cell>
          <table:table-cell table:style-name="TableCell2016">
            <text:p text:style-name="P2017">2,4</text:p>
          </table:table-cell>
        </table:table-row>
      </table:table>
      <text:p text:style-name="P2018"/>
      <text:p text:style-name="P2019">Skirsnio pakeitimai:</text:p>
      <text:p text:style-name="P2020"><text:span text:style-name="T2021">Nr.<text:s/></text:span><text:a xlink:href="https://www.e-tar.lt/portal/legalAct.html?documentId=TAR.8C2D2BA98141" office:target-frame-name="_top" xlink:show="replace"><text:span text:style-name="T2022">V-572</text:span></text:a><text:span text:style-name="T2023">, 2003-09-30, Žin., 2003, Nr. 99-4451 (2003-10-22), i. k. 1032250ISAK000V-572</text:span></text:p>
      <text:p text:style-name="Normal"/>
      <text:p text:style-name="P2024">B.6.<text:s/><text:span text:style-name="T2025">Vitaminų kiekiai 100 kJ arba 100 kcal mišinio</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Vitamino pavadinimas</text:p>
          </table:table-cell>
          <table:table-cell table:style-name="TableCell2036" table:number-columns-spanned="2">
            <text:p text:style-name="P2037">100 kJ</text:p>
          </table:table-cell>
          <table:covered-table-cell/>
          <table:table-cell table:style-name="TableCell2038" table:number-columns-spanned="2">
            <text:p text:style-name="P2039">100 kcal</text:p>
          </table:table-cell>
          <table:covered-table-cell/>
        </table:table-row>
        <table:table-row table:style-name="TableRow2040">
          <table:covered-table-cell>
            <text:p text:style-name="P2041"/>
          </table:covered-table-cell>
          <table:table-cell table:style-name="TableCell2042">
            <text:p text:style-name="P2043">Minimumas</text:p>
          </table:table-cell>
          <table:table-cell table:style-name="TableCell2044">
            <text:p text:style-name="P2045">Maksimumas</text:p>
          </table:table-cell>
          <table:table-cell table:style-name="TableCell2046">
            <text:p text:style-name="P2047">Minimumas</text:p>
          </table:table-cell>
          <table:table-cell table:style-name="TableCell2048">
            <text:p text:style-name="P2049">Maksimumas</text:p>
          </table:table-cell>
        </table:table-row>
        <table:table-row table:style-name="TableRow2050">
          <table:table-cell table:style-name="TableCell2051">
            <text:p text:style-name="Normal"><text:span text:style-name="T2052">1. Vitaminas A, μg- RE</text:span><text:span text:style-name="T2053">1)</text:span></text:p>
          </table:table-cell>
          <table:table-cell table:style-name="TableCell2054">
            <text:p text:style-name="P2055">14</text:p>
          </table:table-cell>
          <table:table-cell table:style-name="TableCell2056">
            <text:p text:style-name="P2057">43</text:p>
          </table:table-cell>
          <table:table-cell table:style-name="TableCell2058">
            <text:p text:style-name="P2059">60</text:p>
          </table:table-cell>
          <table:table-cell table:style-name="TableCell2060">
            <text:p text:style-name="P2061">180</text:p>
          </table:table-cell>
        </table:table-row>
        <table:table-row table:style-name="TableRow2062">
          <table:table-cell table:style-name="TableCell2063">
            <text:p text:style-name="Normal"><text:span text:style-name="T2064">2. Vitaminas D, μg<text:s/></text:span><text:span text:style-name="T2065">2)</text:span></text:p>
          </table:table-cell>
          <table:table-cell table:style-name="TableCell2066">
            <text:p text:style-name="P2067">0,25</text:p>
          </table:table-cell>
          <table:table-cell table:style-name="TableCell2068">
            <text:p text:style-name="P2069">0,65</text:p>
          </table:table-cell>
          <table:table-cell table:style-name="TableCell2070">
            <text:p text:style-name="P2071">1</text:p>
          </table:table-cell>
          <table:table-cell table:style-name="TableCell2072">
            <text:p text:style-name="P2073">2,5</text:p>
          </table:table-cell>
        </table:table-row>
        <table:table-row table:style-name="TableRow2074">
          <table:table-cell table:style-name="TableCell2075">
            <text:p text:style-name="P2076">3. Tiaminas, μg</text:p>
          </table:table-cell>
          <table:table-cell table:style-name="TableCell2077">
            <text:p text:style-name="P2078">10</text:p>
          </table:table-cell>
          <table:table-cell table:style-name="TableCell2079">
            <text:p text:style-name="P2080">-</text:p>
          </table:table-cell>
          <table:table-cell table:style-name="TableCell2081">
            <text:p text:style-name="P2082">40</text:p>
          </table:table-cell>
          <table:table-cell table:style-name="TableCell2083">
            <text:p text:style-name="P2084">-</text:p>
          </table:table-cell>
        </table:table-row>
        <table:table-row table:style-name="TableRow2085">
          <table:table-cell table:style-name="TableCell2086">
            <text:p text:style-name="P2087">4. Riboflavinas, μg</text:p>
          </table:table-cell>
          <table:table-cell table:style-name="TableCell2088">
            <text:p text:style-name="P2089">14</text:p>
          </table:table-cell>
          <table:table-cell table:style-name="TableCell2090">
            <text:p text:style-name="P2091">-</text:p>
          </table:table-cell>
          <table:table-cell table:style-name="TableCell2092">
            <text:p text:style-name="P2093">60</text:p>
          </table:table-cell>
          <table:table-cell table:style-name="TableCell2094">
            <text:p text:style-name="P2095">-</text:p>
          </table:table-cell>
        </table:table-row>
        <table:table-row table:style-name="TableRow2096">
          <table:table-cell table:style-name="TableCell2097">
            <text:p text:style-name="P2098"><text:span text:style-name="T2099">5. Niacinas, μg–NE</text:span><text:span text:style-name="T2100">3)</text:span><text:span text:style-name="T2101"><text:s/></text:span></text:p>
          </table:table-cell>
          <table:table-cell table:style-name="TableCell2102">
            <text:p text:style-name="P2103">0,2<text:s/></text:p>
          </table:table-cell>
          <table:table-cell table:style-name="TableCell2104">
            <text:p text:style-name="P2105">–<text:s/></text:p>
          </table:table-cell>
          <table:table-cell table:style-name="TableCell2106">
            <text:p text:style-name="P2107">0,8<text:s/></text:p>
          </table:table-cell>
          <table:table-cell table:style-name="TableCell2108">
            <text:p text:style-name="P2109">–</text:p>
          </table:table-cell>
        </table:table-row>
        <table:table-row table:style-name="TableRow2110">
          <table:table-cell table:style-name="TableCell2111">
            <text:p text:style-name="P2112">6.<text:s/>Pantoteno rūgštis, mg</text:p>
          </table:table-cell>
          <table:table-cell table:style-name="TableCell2113">
            <text:p text:style-name="P2114">70</text:p>
          </table:table-cell>
          <table:table-cell table:style-name="TableCell2115">
            <text:p text:style-name="P2116">-</text:p>
          </table:table-cell>
          <table:table-cell table:style-name="TableCell2117">
            <text:p text:style-name="P2118">300</text:p>
          </table:table-cell>
          <table:table-cell table:style-name="TableCell2119">
            <text:p text:style-name="P2120">-</text:p>
          </table:table-cell>
        </table:table-row>
        <table:table-row table:style-name="TableRow2121">
          <table:table-cell table:style-name="TableCell2122">
            <text:p text:style-name="Normal"><text:span text:style-name="T2123">7. Vitaminas B</text:span><text:span text:style-name="T2124">6</text:span><text:span text:style-name="T2125">, μg</text:span></text:p>
          </table:table-cell>
          <table:table-cell table:style-name="TableCell2126">
            <text:p text:style-name="P2127">9</text:p>
          </table:table-cell>
          <table:table-cell table:style-name="TableCell2128">
            <text:p text:style-name="P2129">-</text:p>
          </table:table-cell>
          <table:table-cell table:style-name="TableCell2130">
            <text:p text:style-name="P2131">35</text:p>
          </table:table-cell>
          <table:table-cell table:style-name="TableCell2132">
            <text:p text:style-name="P2133">-</text:p>
          </table:table-cell>
        </table:table-row>
        <text:soft-page-break/>
        <table:table-row table:style-name="TableRow2134">
          <table:table-cell table:style-name="TableCell2135">
            <text:p text:style-name="P2136">8. Biotinas, μg</text:p>
          </table:table-cell>
          <table:table-cell table:style-name="TableCell2137">
            <text:p text:style-name="P2138">0,4</text:p>
          </table:table-cell>
          <table:table-cell table:style-name="TableCell2139">
            <text:p text:style-name="P2140">-</text:p>
          </table:table-cell>
          <table:table-cell table:style-name="TableCell2141">
            <text:p text:style-name="P2142">1,5</text:p>
          </table:table-cell>
          <table:table-cell table:style-name="TableCell2143">
            <text:p text:style-name="P2144">-</text:p>
          </table:table-cell>
        </table:table-row>
        <table:table-row table:style-name="TableRow2145">
          <table:table-cell table:style-name="TableCell2146">
            <text:p text:style-name="P2147">9. Folio rūgštis, μg</text:p>
          </table:table-cell>
          <table:table-cell table:style-name="TableCell2148">
            <text:p text:style-name="P2149">1</text:p>
          </table:table-cell>
          <table:table-cell table:style-name="TableCell2150">
            <text:p text:style-name="P2151">-</text:p>
          </table:table-cell>
          <table:table-cell table:style-name="TableCell2152">
            <text:p text:style-name="P2153">4</text:p>
          </table:table-cell>
          <table:table-cell table:style-name="TableCell2154">
            <text:p text:style-name="P2155">-</text:p>
          </table:table-cell>
        </table:table-row>
        <table:table-row table:style-name="TableRow2156">
          <table:table-cell table:style-name="TableCell2157">
            <text:p text:style-name="Normal"><text:span text:style-name="T2158">10. Vitaminas B</text:span><text:span text:style-name="T2159">12</text:span><text:span text:style-name="T2160">, μg</text:span></text:p>
          </table:table-cell>
          <table:table-cell table:style-name="TableCell2161">
            <text:p text:style-name="P2162">0,025</text:p>
          </table:table-cell>
          <table:table-cell table:style-name="TableCell2163">
            <text:p text:style-name="P2164">-</text:p>
          </table:table-cell>
          <table:table-cell table:style-name="TableCell2165">
            <text:p text:style-name="P2166">0,1</text:p>
          </table:table-cell>
          <table:table-cell table:style-name="TableCell2167">
            <text:p text:style-name="P2168">-</text:p>
          </table:table-cell>
        </table:table-row>
        <table:table-row table:style-name="TableRow2169">
          <table:table-cell table:style-name="TableCell2170">
            <text:p text:style-name="P2171">11. Vitaminas C, μg</text:p>
          </table:table-cell>
          <table:table-cell table:style-name="TableCell2172">
            <text:p text:style-name="P2173">1,9</text:p>
          </table:table-cell>
          <table:table-cell table:style-name="TableCell2174">
            <text:p text:style-name="P2175">-</text:p>
          </table:table-cell>
          <table:table-cell table:style-name="TableCell2176">
            <text:p text:style-name="P2177">8</text:p>
          </table:table-cell>
          <table:table-cell table:style-name="TableCell2178">
            <text:p text:style-name="P2179">-</text:p>
          </table:table-cell>
        </table:table-row>
        <table:table-row table:style-name="TableRow2180">
          <table:table-cell table:style-name="TableCell2181">
            <text:p text:style-name="P2182">12. Vitaminas K, μg</text:p>
          </table:table-cell>
          <table:table-cell table:style-name="TableCell2183">
            <text:p text:style-name="P2184">1</text:p>
          </table:table-cell>
          <table:table-cell table:style-name="TableCell2185">
            <text:p text:style-name="P2186">-</text:p>
          </table:table-cell>
          <table:table-cell table:style-name="TableCell2187">
            <text:p text:style-name="P2188">4</text:p>
          </table:table-cell>
          <table:table-cell table:style-name="TableCell2189">
            <text:p text:style-name="P2190">-</text:p>
          </table:table-cell>
        </table:table-row>
        <table:table-row table:style-name="TableRow2191">
          <table:table-cell table:style-name="TableCell2192">
            <text:p text:style-name="Normal"><text:span text:style-name="T2193">13. Vitaminas E, mg α-TE</text:span><text:span text:style-name="T2194">4)</text:span></text:p>
          </table:table-cell>
          <table:table-cell table:style-name="TableCell2195">
            <text:p text:style-name="Normal"><text:span text:style-name="T2196">0,5/g<text:s/></text:span><text:span text:style-name="T2197">polinesočios riebalų rūgšties, išreikštos linolio rūgštimi, bet ne mažiau kaip 0,1 mg/100 kJ</text:span></text:p>
          </table:table-cell>
          <table:table-cell table:style-name="TableCell2198">
            <text:p text:style-name="Normal"><text:span text:style-name="T2199">-</text:span></text:p>
          </table:table-cell>
          <table:table-cell table:style-name="TableCell2200">
            <text:p text:style-name="Normal"><text:span text:style-name="T2201">0,5/g polinesočios riebalų rūgšties, išreikštos linolio rūgštimi, bet ne mažiau kaip 0,5 mg/ 100 kcal</text:span></text:p>
          </table:table-cell>
          <table:table-cell table:style-name="TableCell2202">
            <text:p text:style-name="Normal"><text:span text:style-name="T2203">-</text:span></text:p>
          </table:table-cell>
        </table:table-row>
        <table:table-row table:style-name="TableRow2204">
          <table:table-cell table:style-name="TableCell2205" table:number-columns-spanned="5" table:number-rows-spanned="2">
            <text:p text:style-name="Normal"><text:span text:style-name="T2206">1)</text:span><text:span text:style-name="T2207"><text:s/>RE = visi trans-retinolio ekvivalentai.<text:s/></text:span></text:p>
            <text:p text:style-name="Normal"><text:span text:style-name="T2208">2)</text:span><text:span text:style-name="T2209"><text:s/>Cholecalciferolis, kurio 10 mg = 400 TV (tarptautinių vienetų) vitamino D.<text:s/></text:span></text:p>
            <text:p text:style-name="Normal"><text:span text:style-name="T2210">3)</text:span><text:span text:style-name="T2211"><text:s/>NE = Niacino ekvivalentai = mg nikotino rūgštis + mg triptofanas/60.<text:s/></text:span></text:p>
            <text:p text:style-name="Normal"><text:span text:style-name="T2212">4)</text:span><text:span text:style-name="T2213"><text:s/>α -TE = d- α -tokoferolio ekvivalentai.</text:span></text:p>
          </table: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able:covered-table-cell/>
        </table:table-row>
      </table:table>
      <text:p text:style-name="P2216">______________</text:p>
      <text:p text:style-name="P2217">Skirsnio pakeitimai:</text:p>
      <text:p text:style-name="P2218"><text:span text:style-name="T2219">Nr.<text:s/></text:span><text:a xlink:href="https://www.e-tar.lt/portal/legalAct.html?documentId=TAR.8C2D2BA98141" office:target-frame-name="_top" xlink:show="replace"><text:span text:style-name="T2220">V-572</text:span></text:a><text:span text:style-name="T2221">, 2003-09-30, Žin., 2003, Nr. 99-4451 (2003-10-22), i. k. 1032250ISAK000V-572</text:span></text:p>
      <text:p text:style-name="Normal"/>
      <text:p text:style-name="P2222"><text:span text:style-name="T2223">B.7. Gali būti pridėta nukleotidų. Nukleotidų kiekiai:</text:span></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Nukleotido pavadinimas</text:p>
          </table:table-cell>
          <table:table-cell table:style-name="TableCell2232" table:number-columns-spanned="2">
            <text:p text:style-name="P2233"><text:span text:style-name="T2234">Maksimumas</text:span><text:span text:style-name="T2235">1)</text:span></text:p>
          </table:table-cell>
          <table:covered-table-cell/>
        </table:table-row>
        <table:table-row table:style-name="TableRow2236">
          <table:covered-table-cell>
            <text:p text:style-name="P2237"/>
          </table:covered-table-cell>
          <table:table-cell table:style-name="TableCell2238">
            <text:p text:style-name="P2239">mg/100 kJ<text:s/></text:p>
          </table:table-cell>
          <table:table-cell table:style-name="TableCell2240">
            <text:p text:style-name="P2241"><text:span text:style-name="T2242">mg/100 kcal</text:span></text:p>
          </table:table-cell>
        </table:table-row>
        <table:table-row table:style-name="TableRow2243">
          <table:table-cell table:style-name="TableCell2244">
            <text:p text:style-name="P2245">1. Citidino 5‘-monofosfatas<text:s/></text:p>
          </table:table-cell>
          <table:table-cell table:style-name="TableCell2246">
            <text:p text:style-name="P2247">0,60<text:s/></text:p>
          </table:table-cell>
          <table:table-cell table:style-name="TableCell2248">
            <text:p text:style-name="P2249"><text:span text:style-name="T2250">2,50</text:span></text:p>
          </table:table-cell>
        </table:table-row>
        <table:table-row table:style-name="TableRow2251">
          <table:table-cell table:style-name="TableCell2252">
            <text:p text:style-name="P2253">2. Uridino 5‘-monofosfatas<text:s/></text:p>
          </table:table-cell>
          <table:table-cell table:style-name="TableCell2254">
            <text:p text:style-name="P2255">0,42<text:s/></text:p>
          </table:table-cell>
          <table:table-cell table:style-name="TableCell2256">
            <text:p text:style-name="P2257"><text:span text:style-name="T2258">1,75</text:span></text:p>
          </table:table-cell>
        </table:table-row>
        <table:table-row table:style-name="TableRow2259">
          <table:table-cell table:style-name="TableCell2260">
            <text:p text:style-name="P2261">3. Adenozino 5‘-monofosfatas<text:s/></text:p>
          </table:table-cell>
          <table:table-cell table:style-name="TableCell2262">
            <text:p text:style-name="P2263">0,36<text:s/></text:p>
          </table:table-cell>
          <table:table-cell table:style-name="TableCell2264">
            <text:p text:style-name="P2265"><text:span text:style-name="T2266">1,50</text:span></text:p>
          </table:table-cell>
        </table:table-row>
        <table:table-row table:style-name="TableRow2267">
          <table:table-cell table:style-name="TableCell2268">
            <text:p text:style-name="P2269">4. Guanozino 5‘-monofosfatas<text:s/></text:p>
          </table:table-cell>
          <table:table-cell table:style-name="TableCell2270">
            <text:p text:style-name="P2271">0,12<text:s/></text:p>
          </table:table-cell>
          <table:table-cell table:style-name="TableCell2272">
            <text:p text:style-name="P2273"><text:span text:style-name="T2274">0,50</text:span></text:p>
          </table:table-cell>
        </table:table-row>
        <table:table-row table:style-name="TableRow2275">
          <table:table-cell table:style-name="TableCell2276">
            <text:p text:style-name="P2277">5. Inozino 5‘-monofosfatas<text:s/></text:p>
          </table:table-cell>
          <table:table-cell table:style-name="TableCell2278">
            <text:p text:style-name="P2279">0,24<text:s/></text:p>
          </table:table-cell>
          <table:table-cell table:style-name="TableCell2280">
            <text:p text:style-name="P2281"><text:span text:style-name="T2282">1,00</text:span></text:p>
          </table:table-cell>
        </table:table-row>
        <table:table-row table:style-name="TableRow2283">
          <table:table-cell table:style-name="TableCell2284" table:number-columns-spanned="3">
            <text:p text:style-name="P2285"><text:span text:style-name="T2286">1)</text:span><text:span text:style-name="T2287"><text:s/>Bendras nukleotidų kiekis neturi būti didesnis kaip 1,2 mg/100 kJ (5 mg/100 kcal)“.</text:span></text:p>
          </table:table-cell>
          <table:covered-table-cell/>
          <table:covered-table-cell/>
        </table:table-row>
      </table:table>
      <text:p text:style-name="Normal"/>
      <text:p text:style-name="P2288">Papildyta citata:</text:p>
      <text:p text:style-name="P2289"><text:span text:style-name="T2290">Nr.<text:s/></text:span><text:a xlink:href="https://www.e-tar.lt/portal/legalAct.html?documentId=TAR.8C2D2BA98141" office:target-frame-name="_top" xlink:show="replace"><text:span text:style-name="T2291">V-572</text:span></text:a><text:span text:style-name="T2292">, 2003-09-30, Žin., 2003, Nr. 99-4451 (2003-10-22), i. k. 10</text:span><text:span text:style-name="T2293">32250ISAK000V-572</text:span></text:p>
      <text:p text:style-name="Normal"/>
      <text:p text:style-name="P2294">Priedo pakeitimai:</text:p>
      <text:p text:style-name="P2295"><text:span text:style-name="T2296">Nr.<text:s/></text:span><text:a xlink:href="https://www.e-tar.lt/portal/legalAct.html?documentId=TAR.03E122E06AF7" office:target-frame-name="_top" xlink:show="replace"><text:span text:style-name="T2297">680</text:span></text:a><text:span text:style-name="T2298">, 2002-12-24, Žin., 2003, Nr. 12-447 (2003-01-31), i. k. 1022250ISAK00000680</text:span></text:p>
      <text:p text:style-name="Normal"/>
      <text:p text:style-name="P2299"><text:span text:style-name="T2300">C PRIEDAS</text:span></text:p>
      <text:p text:style-name="P2301"/>
      <text:p text:style-name="P2302"><text:span text:style-name="T2303">MIŠINIŲ KŪDIKIAMS, VYRESNIEMS<text:s/></text:span><text:span text:style-name="T2304">KAIP 4 MĖN</text:span><text:span text:style-name="T2305">. AMŽIAUS, PARUOŠTŲ PAGAL GAMINTOJO NURODYMUS, PAGRINDINIAI SUDĖTIES REIKALAVIMAI</text:span></text:p>
      <text:p text:style-name="P2306"/>
      <text:p text:style-name="P2307">Vertės pateiktos gataviems arba paruoštiems pagal gamintojo pateiktas instrukcijas produktams.</text:p>
      <text:p text:style-name="P2308">C.1.<text:s/><text:span text:style-name="T2309">Paruošto vartoti mišinio (100 ml) energinė vertė kJ arba kcal</text:span></text:p>
      <text:p text:style-name="P2310">Minimumas<text:s/><text:tab/>Maksimumas</text:p>
      <text:p text:style-name="P2311">250 kJ/100 ml<text:s/><text:tab/>335 kJ/100 ml</text:p>
      <text:p text:style-name="P2312">(60 kcal/100 ml)<text:s/><text:tab/>(80 kcal/100 ml)</text:p>
      <text:p text:style-name="P2313">C.2.<text:s/><text:span text:style-name="T2314">Baltymų kiekis g/100 kJ arba g/100 kcal mišinio</text:span></text:p>
      <text:p text:style-name="P2315">Baltymų kiekis skaičiuojamas: baltymų kiekis = azoto kiekis x 6,38 (karvės pieno baltymams); baltymų kiekis = azoto<text:s/>kiekis x 6,25 (sojų baltymų izoliatams).</text:p>
      <text:p text:style-name="P2316">Minimumas<text:s/><text:tab/>Maksimumas</text:p>
      <text:p text:style-name="P2317">0,5 g/100<text:s/><text:tab/>kJ 1 g/100 kJ</text:p>
      <text:p text:style-name="P2318">(2,25 g/100 kcal)<text:s/><text:tab/>(4,5 g/100 kcal)</text:p>
      <text:p text:style-name="P2319">Cheminis baltymų indeksas turi būti ne mažesnis kaip 80 proc. nurodyto baltymo (kazeino arba motinos pieno, kaip nurodyta G PRIEDE)<text:s/>kiekio.</text:p>
      <text:p text:style-name="P2320"><text:span text:style-name="T2321">Mišinių kūdikiams, vyresniems kaip 4 mėn</text:span>, mišiniams, pagamintiems vien iš sojų baltymų arba kartu su karvės pieno baltymais, gali būti naudojami tik sojų baltymų izoliatai.</text:p>
      <text:p text:style-name="P2322">Aminorūgščių į mišinius kūdikiams, vyresniems kaip 6 mėn. amžiaus, galima pridėti tik siekiant pagerinti mitybinę baltymų vertę ir tik santykiu, būtinu šiam tikslui pasiekti.</text:p>
      <text:p text:style-name="P2323"><text:span text:style-name="T2324">Siekiant gauti reikiamą energijos kiekį, mišinys turi turėti bent jau tokį metionino kiekį, koks yra kontrolinio baltymo kiekyje (F PRIEDAS).</text:span></text:p>
      <text:p text:style-name="P2325">Skirsnio pakeitimai:</text:p>
      <text:p text:style-name="P2326"><text:span text:style-name="T2327">Nr.<text:s/></text:span><text:a xlink:href="https://www.e-tar.lt/portal/legalAct.html?documentId=TAR.8C2D2BA98141" office:target-frame-name="_top" xlink:show="replace"><text:span text:style-name="T2328">V-572</text:span></text:a><text:span text:style-name="T2329">, 2003-09-30, Žin., 2003, Nr. 99-4451 (2003-10-22), i. k. 1032250ISAK000V-572</text:span></text:p>
      <text:p text:style-name="Normal"/>
      <text:p text:style-name="P2330">C.3.<text:s/><text:span text:style-name="T2331">Riebalų kiekis g/100 kJ arba g/100 kcal mišinio</text:span></text:p>
      <text:p text:style-name="P2332">Minimumas<text:s/><text:tab/>Maksimumas</text:p>
      <text:p text:style-name="P2333">0,8 g/100 kJ<text:s/><text:tab/>1,5 g/100 kJ</text:p>
      <text:p text:style-name="P2334">(3,3 g/100 kcal)<text:s/><text:tab/>(6,5 g/100 kcal)</text:p>
      <text:p text:style-name="P2335">C.3.1. Draudžiama naudoti šias medžiagas:</text:p>
      <text:p text:style-name="P2336">C.3.1.1. sezamo sėklų aliejų,</text:p>
      <text:p text:style-name="P2337">C.3.1.2. medvilnės sėklų aliejų,</text:p>
      <text:p text:style-name="P2338">C.3.2. Lauro rūgšties kiekis procentais nuo bendro riebalų kiekio</text:p>
      <text:p text:style-name="P2339">Minimumas<text:s/><text:tab/>Maksimumas</text:p>
      <text:p text:style-name="P2340">-<text:tab/>15 % bendro riebalų kiekio</text:p>
      <text:p text:style-name="P2341">C.3.3. Miristo rūgšties kiekis procentais nuo bendro riebalų kiekio</text:p>
      <text:p text:style-name="P2342">Minimumas<text:s/><text:tab/>Maksimumas</text:p>
      <text:p text:style-name="P2343">-<text:tab/>15 % bendro riebalų kiekio</text:p>
      <text:p text:style-name="P2344">C.3.4. Linolo rūgšties (gliceridų = linolatų pavidalu) kiekis mg/100 kJ arba mg/100 kcal mišinio</text:p>
      <text:p text:style-name="P2345">Minimumas<text:s/><text:tab/>Maksimumas</text:p>
      <text:p text:style-name="P2346">70 mg/100 kJ<text:s/><text:tab/>285 mg/100 kJ</text:p>
      <text:p text:style-name="P2347">(300 mg/100 kcal)<text:s/><text:tab/>(1200 mg/100 kcal).</text:p>
      <text:p text:style-name="P2348">Skirsnio pakeitimai:</text:p>
      <text:p text:style-name="P2349"><text:span text:style-name="T2350">Nr.<text:s/></text:span><text:a xlink:href="https://www.e-tar.lt/portal/legalAct.html?documentId=TAR.8C2D2BA98141" office:target-frame-name="_top" xlink:show="replace"><text:span text:style-name="T2351">V-572</text:span></text:a><text:span text:style-name="T2352">, 2003-09-30, Žin., 2003, Nr. 99-4451 (2003-10-22), i. k. 1032250IS</text:span><text:span text:style-name="T2353">AK000V-572</text:span></text:p>
      <text:p text:style-name="Normal"/>
      <text:p text:style-name="P2354"><text:span text:style-name="T2355">C.3.5. Transriebalų rūgščių turi būti ne daugiau kaip 4 proc. bendro riebalų kiekio.</text:span></text:p>
      <text:p text:style-name="P2356"><text:span text:style-name="T2357">C.3.6. Eruko rūgšties turi būti ne daugiau kaip 1 proc. bendro riebalų kiekio</text:span><text:s/></text:p>
      <text:p text:style-name="P2358">Papildyta citata:</text:p>
      <text:p text:style-name="P2359"><text:span text:style-name="T2360">Nr.<text:s/></text:span><text:a xlink:href="https://www.e-tar.lt/portal/legalAct.html?documentId=TAR.8C2D2BA98141" office:target-frame-name="_top" xlink:show="replace"><text:span text:style-name="T2361">V-572</text:span></text:a><text:span text:style-name="T2362">, 2003-09-30, Žin., 2003, Nr. 99-4451 (2003-10-22), i. k. 1032250ISAK000V-572</text:span></text:p>
      <text:p text:style-name="Normal"/>
      <text:p text:style-name="P2363">C.4.<text:s/><text:span text:style-name="T2364">Angliavandenių kiekis g/100 kJ arba g/100 kcal mišinio</text:span></text:p>
      <text:p text:style-name="P2365">Minimumas<text:s/><text:tab/>Maksimumas</text:p>
      <text:p text:style-name="P2366">1,7 g/100 kJ<text:s/><text:tab/>3,4 g/100 kJ</text:p>
      <text:p text:style-name="P2367">(7 g/100 kcal)<text:s/><text:tab/>(14 g/100 kcal)</text:p>
      <text:p text:style-name="P2368">C.4.1. Draudžiama naudoti gluteno turinčius ingredientus.</text:p>
      <text:p text:style-name="P2369">C.4.2. Laktozės kiekis g/100 kJ arba g/100 kcal mišinio</text:p>
      <text:p text:style-name="P2370">Minimumas<text:s/><text:tab/>Maksimumas</text:p>
      <text:p text:style-name="P2371">0,45 g/100 kJ<text:tab/><text:s/>-</text:p>
      <text:p text:style-name="P2372">(1,8 g/100 kcal)<text:tab/><text:s/>-</text:p>
      <text:p text:style-name="P2373">Ši nuostata netaikoma<text:s/><text:span text:style-name="T2374">mišinių<text:s/></text:span><text:span text:style-name="T2375">kūdikiams, vyresniems kaip 4 mėn</text:span>. amžiaus, mišiniams, kuriuose sojų baltymų yra daugiau kaip 50 proc. bendro baltymų kiekio.</text:p>
      <text:p text:style-name="P2376">C.4.3. Sacharozės, fruktozės, medaus kiekis procentais nuo bendro angliavandenių kiekio</text:p>
      <text:p text:style-name="P2377">Minimumas<text:s/><text:tab/>Maksimumas</text:p>
      <text:p text:style-name="P2378">-<text:tab/>20 proc. bendro angliavandenių kiekio (atskirai arba kartu)</text:p>
      <text:p text:style-name="P2379">C.5.<text:s/><text:span text:style-name="T2380">Mineralinių medžiagų kiekiai</text:span></text:p>
      <text:p text:style-name="P2381">C.5.1. Geležies ir jodo kiekiai</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able:table-cell>
          <table:table-cell table:style-name="TableCell2392" table:number-columns-spanned="2">
            <text:p text:style-name="P2393">100 kJ</text:p>
          </table:table-cell>
          <table:covered-table-cell/>
          <table:table-cell table:style-name="TableCell2394" table:number-columns-spanned="2">
            <text:p text:style-name="P2395">100 kcal</text:p>
          </table:table-cell>
          <table:covered-table-cell/>
        </table:table-row>
        <table:table-row table:style-name="TableRow2396">
          <table:covered-table-cell>
            <text:p text:style-name="P2397"/>
          </table:covered-table-cell>
          <table:table-cell table:style-name="TableCell2398">
            <text:p text:style-name="P2399">Minimumas</text:p>
          </table:table-cell>
          <table:table-cell table:style-name="TableCell2400">
            <text:p text:style-name="P2401">Maksimumas</text:p>
          </table:table-cell>
          <table:table-cell table:style-name="TableCell2402">
            <text:p text:style-name="P2403">Minimumas</text:p>
          </table:table-cell>
          <table:table-cell table:style-name="TableCell2404">
            <text:p text:style-name="P2405">Maksimumas</text:p>
          </table:table-cell>
        </table:table-row>
        <table:table-row table:style-name="TableRow2406">
          <table:table-cell table:style-name="TableCell2407">
            <text:p text:style-name="P2408">Geležis, mg</text:p>
          </table:table-cell>
          <table:table-cell table:style-name="TableCell2409">
            <text:p text:style-name="P2410">0,25</text:p>
          </table:table-cell>
          <table:table-cell table:style-name="TableCell2411">
            <text:p text:style-name="P2412">0,5</text:p>
          </table:table-cell>
          <table:table-cell table:style-name="TableCell2413">
            <text:p text:style-name="P2414">1</text:p>
          </table:table-cell>
          <table:table-cell table:style-name="TableCell2415">
            <text:p text:style-name="P2416">2</text:p>
          </table:table-cell>
        </table:table-row>
        <table:table-row table:style-name="TableRow2417">
          <table:table-cell table:style-name="TableCell2418">
            <text:p text:style-name="P2419">Jodas, mg</text:p>
          </table:table-cell>
          <table:table-cell table:style-name="TableCell2420">
            <text:p text:style-name="P2421">1,2</text:p>
          </table:table-cell>
          <table:table-cell table:style-name="TableCell2422">
            <text:p text:style-name="P2423">-</text:p>
          </table:table-cell>
          <table:table-cell table:style-name="TableCell2424">
            <text:p text:style-name="P2425">5</text:p>
          </table:table-cell>
          <table:table-cell table:style-name="TableCell2426">
            <text:p text:style-name="P2427">-</text:p>
          </table:table-cell>
        </table:table-row>
      </table:table>
      <text:p text:style-name="P2428"/>
      <text:p text:style-name="P2429">C.5.2. Cinko kiekis mg/100 kJ arba<text:s/>mg/100 kcal mišinio</text:p>
      <text:p text:style-name="P2430">C.5.2.1. Mišiniams, pagamintiems vien tik iš karvės pieno</text:p>
      <text:p text:style-name="P2431">Minimumas<text:s/><text:tab/>Maksimumas</text:p>
      <text:p text:style-name="P2432">0,12 mg/100 kJ<text:s/><text:tab/>-</text:p>
      <text:p text:style-name="P2433">(0,5 mg/100 kcal)</text:p>
      <text:p text:style-name="P2434">C.5.2.2. Mišiniams, turintiems sojų baltymų izoliatų ar sumaišytų su karvės pienu</text:p>
      <text:p text:style-name="P2435">Minimumas<text:s/><text:tab/>Maksimumas</text:p>
      <text:p text:style-name="P2436">0,18 mg/100 kJ<text:tab/>-</text:p>
      <text:p text:style-name="P2437">(0,75 mg/100 kcal)</text:p>
      <text:p text:style-name="P2438">C.5.3. Kitos mineralinės medžiagos</text:p>
      <text:p text:style-name="P2439">Koncentracijos turi būti bent jau tokios, kokios paprastai yra karvės piene, arba, jei reikia, sumažintos tokiu pat santykiu, palyginti su karvės pienu, kaip ir baltymų koncentracija<text:s/><text:span text:style-name="T2440">mišiniams kūdikiam</text:span><text:span text:style-name="T2441">s, vyresniems kaip 4 mėn</text:span>. amžiaus. Įprasta karvės pieno sudėtis pateikta H PRIEDE.</text:p>
      <text:p text:style-name="P2442">C.5.4. Kalcio ir fosforo santykis neturi būti didesnis kaip 2.</text:p>
      <text:p text:style-name="P2443">C.6.<text:s/><text:span text:style-name="T2444">Vitaminų kiekiai</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Vitamino pavadinimas</text:p>
          </table:table-cell>
          <table:table-cell table:style-name="TableCell2455" table:number-columns-spanned="2">
            <text:p text:style-name="P2456">100 kJ</text:p>
          </table:table-cell>
          <table:covered-table-cell/>
          <table:table-cell table:style-name="TableCell2457" table:number-columns-spanned="2">
            <text:p text:style-name="P2458">100 kcal</text:p>
          </table:table-cell>
          <table:covered-table-cell/>
        </table:table-row>
        <table:table-row table:style-name="TableRow2459">
          <table:covered-table-cell>
            <text:p text:style-name="P2460"/>
          </table:covered-table-cell>
          <table:table-cell table:style-name="TableCell2461">
            <text:p text:style-name="P2462">Minimumas</text:p>
          </table:table-cell>
          <table:table-cell table:style-name="TableCell2463">
            <text:p text:style-name="P2464">Maksimumas</text:p>
          </table:table-cell>
          <table:table-cell table:style-name="TableCell2465">
            <text:p text:style-name="P2466">Minimumas</text:p>
          </table:table-cell>
          <table:table-cell table:style-name="TableCell2467">
            <text:p text:style-name="P2468">Maksimumas</text:p>
          </table:table-cell>
        </table:table-row>
        <table:table-row table:style-name="TableRow2469">
          <table:table-cell table:style-name="TableCell2470">
            <text:p text:style-name="Normal"><text:span text:style-name="T2471">1.<text:s/></text:span><text:span text:style-name="T2472">Vitaminas A, μg- RE</text:span><text:span text:style-name="T2473">1)</text:span></text:p>
          </table:table-cell>
          <table:table-cell table:style-name="TableCell2474">
            <text:p text:style-name="P2475">14</text:p>
          </table:table-cell>
          <table:table-cell table:style-name="TableCell2476">
            <text:p text:style-name="P2477">43</text:p>
          </table:table-cell>
          <table:table-cell table:style-name="TableCell2478">
            <text:p text:style-name="P2479">60</text:p>
          </table:table-cell>
          <table:table-cell table:style-name="TableCell2480">
            <text:p text:style-name="P2481">180</text:p>
          </table:table-cell>
        </table:table-row>
        <table:table-row table:style-name="TableRow2482">
          <table:table-cell table:style-name="TableCell2483">
            <text:p text:style-name="Normal"><text:span text:style-name="T2484">2. Vitaminas D, μg<text:s/></text:span><text:span text:style-name="T2485">2)</text:span></text:p>
          </table:table-cell>
          <table:table-cell table:style-name="TableCell2486">
            <text:p text:style-name="P2487">0,25</text:p>
          </table:table-cell>
          <table:table-cell table:style-name="TableCell2488">
            <text:p text:style-name="P2489">0,75</text:p>
          </table:table-cell>
          <table:table-cell table:style-name="TableCell2490">
            <text:p text:style-name="P2491">1</text:p>
          </table:table-cell>
          <table:table-cell table:style-name="TableCell2492">
            <text:p text:style-name="P2493">3</text:p>
          </table:table-cell>
        </table:table-row>
        <table:table-row table:style-name="TableRow2494">
          <table:table-cell table:style-name="TableCell2495">
            <text:p text:style-name="P2496">3. Vitaminas C, μg</text:p>
          </table:table-cell>
          <table:table-cell table:style-name="TableCell2497">
            <text:p text:style-name="P2498">1,9</text:p>
          </table:table-cell>
          <table:table-cell table:style-name="TableCell2499">
            <text:p text:style-name="P2500">-</text:p>
          </table:table-cell>
          <table:table-cell table:style-name="TableCell2501">
            <text:p text:style-name="P2502">8</text:p>
          </table:table-cell>
          <table:table-cell table:style-name="TableCell2503">
            <text:p text:style-name="P2504">-</text:p>
          </table:table-cell>
        </table:table-row>
        <table:table-row table:style-name="TableRow2505">
          <table:table-cell table:style-name="TableCell2506">
            <text:p text:style-name="Normal"><text:span text:style-name="T2507">4. Vitaminas E, mg α-TE</text:span><text:span text:style-name="T2508">3)</text:span></text:p>
          </table:table-cell>
          <table:table-cell table:style-name="TableCell2509">
            <text:p text:style-name="P2510">0,5/g polinesočios riebalų rūgšties, išreikštos linolio rūgštimi, bet ne mažiau kaip 0,1 mg/100 kJ</text:p>
          </table:table-cell>
          <table:table-cell table:style-name="TableCell2511">
            <text:p text:style-name="P2512">-</text:p>
          </table:table-cell>
          <table:table-cell table:style-name="TableCell2513">
            <text:p text:style-name="P2514">0,5/g polinesočios riebalų<text:s/>rūgšties, išreikštos linolio rūgštimi, bet ne mažiau kaip 0,5 mg/100 kcal</text:p>
          </table:table-cell>
          <table:table-cell table:style-name="TableCell2515">
            <text:p text:style-name="P2516">-</text:p>
          </table:table-cell>
        </table:table-row>
        <table:table-row table:style-name="TableRow2517">
          <table:table-cell table:style-name="TableCell2518" table:number-columns-spanned="5">
            <text:p text:style-name="Normal"><text:span text:style-name="T2519">1)</text:span><text:span text:style-name="T2520"><text:s/>RE = visi trans-retinolio ekvivalentai.<text:s/></text:span></text:p>
            <text:p text:style-name="Normal"><text:span text:style-name="T2521">2)</text:span><text:span text:style-name="T2522"><text:s/>Cholecalciferolis, kurio 10 μg = 400 TV (tarptautinių vienetų) vitamino D.<text:s/></text:span></text:p>
            <text:p text:style-name="Normal"><text:span text:style-name="T2523">3)</text:span><text:span text:style-name="T2524"><text:s/>α-TE = d-α-tokoferolio ekvivalentai.</text:span></text:p>
          </table:table-cell>
          <table:covered-table-cell/>
          <table:covered-table-cell/>
          <table:covered-table-cell/>
          <table:covered-table-cell/>
        </table:table-row>
      </table:table>
      <text:p text:style-name="P2525">______________</text:p>
      <text:p text:style-name="P2526"><text:span text:style-name="T2527">C.7. Gali būti pridėta nukleotidų. Nukleotidų kiekiai:</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Nukleotido pavadinimas</text:p>
          </table:table-cell>
          <table:table-cell table:style-name="TableCell2536" table:number-columns-spanned="2">
            <text:p text:style-name="P2537"><text:span text:style-name="T2538">Maksimumas</text:span><text:span text:style-name="T2539">1)</text:span></text:p>
          </table:table-cell>
          <table:covered-table-cell/>
        </table:table-row>
        <table:table-row table:style-name="TableRow2540">
          <table:covered-table-cell>
            <text:p text:style-name="P2541"/>
          </table:covered-table-cell>
          <table:table-cell table:style-name="TableCell2542">
            <text:p text:style-name="P2543">mg/100 kJ<text:s/></text:p>
          </table:table-cell>
          <table:table-cell table:style-name="TableCell2544">
            <text:p text:style-name="P2545"><text:span text:style-name="T2546">mg/100 kcal</text:span></text:p>
          </table:table-cell>
        </table:table-row>
        <table:table-row table:style-name="TableRow2547">
          <table:table-cell table:style-name="TableCell2548">
            <text:p text:style-name="P2549">1. Citidino 5‘-monofosfatas<text:s/></text:p>
          </table:table-cell>
          <table:table-cell table:style-name="TableCell2550">
            <text:p text:style-name="P2551">0,60<text:s/></text:p>
          </table:table-cell>
          <table:table-cell table:style-name="TableCell2552">
            <text:p text:style-name="P2553"><text:span text:style-name="T2554">2,50</text:span></text:p>
          </table:table-cell>
        </table:table-row>
        <table:table-row table:style-name="TableRow2555">
          <table:table-cell table:style-name="TableCell2556">
            <text:p text:style-name="P2557">2. Uridino 5‘-monofosfatas<text:s/></text:p>
          </table:table-cell>
          <table:table-cell table:style-name="TableCell2558">
            <text:p text:style-name="P2559">0,42<text:s/></text:p>
          </table:table-cell>
          <table:table-cell table:style-name="TableCell2560">
            <text:p text:style-name="P2561"><text:span text:style-name="T2562">1,75</text:span></text:p>
          </table:table-cell>
        </table:table-row>
        <table:table-row table:style-name="TableRow2563">
          <table:table-cell table:style-name="TableCell2564">
            <text:p text:style-name="P2565">3. Adenozino 5‘-monofosfatas<text:s/></text:p>
          </table:table-cell>
          <table:table-cell table:style-name="TableCell2566">
            <text:p text:style-name="P2567">0,36<text:s/></text:p>
          </table:table-cell>
          <table:table-cell table:style-name="TableCell2568">
            <text:p text:style-name="P2569"><text:span text:style-name="T2570">1,50</text:span></text:p>
          </table:table-cell>
        </table:table-row>
        <table:table-row table:style-name="TableRow2571">
          <table:table-cell table:style-name="TableCell2572">
            <text:p text:style-name="P2573">4. Guanozino 5‘-monofosfatas<text:s/></text:p>
          </table:table-cell>
          <table:table-cell table:style-name="TableCell2574">
            <text:p text:style-name="P2575">0,12<text:s/></text:p>
          </table:table-cell>
          <table:table-cell table:style-name="TableCell2576">
            <text:p text:style-name="P2577"><text:span text:style-name="T2578">0,50</text:span></text:p>
          </table:table-cell>
        </table:table-row>
        <table:table-row table:style-name="TableRow2579">
          <table:table-cell table:style-name="TableCell2580">
            <text:p text:style-name="P2581">5. Inozino 5‘-monofosfatas<text:s/></text:p>
          </table:table-cell>
          <table:table-cell table:style-name="TableCell2582">
            <text:p text:style-name="P2583">0,24<text:s/></text:p>
          </table:table-cell>
          <table:table-cell table:style-name="TableCell2584">
            <text:p text:style-name="P2585"><text:span text:style-name="T2586">1,00</text:span></text:p>
          </table:table-cell>
        </table:table-row>
        <table:table-row table:style-name="TableRow2587">
          <table:table-cell table:style-name="TableCell2588" table:number-columns-spanned="3">
            <text:p text:style-name="P2589"><text:span text:style-name="T2590">1)</text:span><text:span text:style-name="T2591"><text:s/>Bendras nukleotidų kiekis neturi būti didesnis kaip 1,2 mg/100 kJ (5 mg/100 kcal)“.</text:span></text:p>
          </table:table-cell>
          <table:covered-table-cell/>
          <table:covered-table-cell/>
        </table:table-row>
      </table:table>
      <text:p text:style-name="Normal"/>
      <text:p text:style-name="P2592">Papildyta citata:</text:p>
      <text:p text:style-name="P2593"><text:span text:style-name="T2594">Nr.<text:s/></text:span><text:a xlink:href="https://www.e-tar.lt/portal/legalAct.html?documentId=TAR.8C2D2BA98141" office:target-frame-name="_top" xlink:show="replace"><text:span text:style-name="T2595">V-572</text:span></text:a><text:span text:style-name="T2596">, 2003-09-30, Žin., 2003, Nr. 99-4451 (2003-10-22), i. k. 1032250ISAK000V-572</text:span></text:p>
      <text:p text:style-name="Normal"/>
      <text:p text:style-name="P2597">Priedo pakeitimai:</text:p>
      <text:p text:style-name="P2598"><text:span text:style-name="T2599">Nr.<text:s/></text:span><text:a xlink:href="https://www.e-tar.lt/portal/legalAct.html?documentId=TAR.03E122E06AF7" office:target-frame-name="_top" xlink:show="replace"><text:span text:style-name="T2600">680</text:span></text:a><text:span text:style-name="T2601">, 2002-12-24, Žin., 2003, Nr. 12-447 (2003-01-31), i. k. 1022250ISAK00000680</text:span></text:p>
      <text:p text:style-name="Normal"/>
      <text:p text:style-name="P2602"><text:span text:style-name="T2603">D PRIEDAS</text:span></text:p>
      <text:p text:style-name="P2604"/>
      <text:p text:style-name="P2605">MAISTINIŲ MEDŽIAGŲ IR JŲ ŽALIAVŲ, LEIDŽIAMŲ NAUDOTI MIŠINIŲ KŪDIKIAMS GAMYBAI,<text:s/>SĄRAŠAS</text:p>
      <text:p text:style-name="P2606"/>
      <text:p text:style-name="P2607">D.1.<text:s/><text:span text:style-name="T2608">Vitaminai</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Vitamino pavadinimas</text:p>
          </table:table-cell>
          <table:table-cell table:style-name="TableCell2616">
            <text:p text:style-name="P2617">Leidžiamo naudoti mišinių kūdikiams gamyboje vitamino preparato pavadinimas</text:p>
          </table:table-cell>
        </table:table-row>
        <table:table-row table:style-name="TableRow2618">
          <table:table-cell table:style-name="TableCell2619" table:number-rows-spanned="4">
            <text:p text:style-name="P2620">1. Vitaminas A<text:s/></text:p>
          </table:table-cell>
          <table:table-cell table:style-name="TableCell2621">
            <text:p text:style-name="P2622">Retinilacetatas</text:p>
          </table:table-cell>
        </table:table-row>
        <table:table-row table:style-name="TableRow2623">
          <table:covered-table-cell>
            <text:p text:style-name="P2624"/>
          </table:covered-table-cell>
          <table:table-cell table:style-name="TableCell2625">
            <text:p text:style-name="P2626">Retinilpalmitatas</text:p>
          </table:table-cell>
        </table:table-row>
        <table:table-row table:style-name="TableRow2627">
          <table:covered-table-cell>
            <text:p text:style-name="P2628"/>
          </table:covered-table-cell>
          <table:table-cell table:style-name="TableCell2629">
            <text:p text:style-name="P2630">β-karotinas</text:p>
          </table:table-cell>
        </table:table-row>
        <table:table-row table:style-name="TableRow2631">
          <table:covered-table-cell>
            <text:p text:style-name="P2632"/>
          </table:covered-table-cell>
          <table:table-cell table:style-name="TableCell2633">
            <text:p text:style-name="P2634">Retinolis</text:p>
          </table:table-cell>
        </table:table-row>
        <table:table-row table:style-name="TableRow2635">
          <table:table-cell table:style-name="TableCell2636" table:number-rows-spanned="2">
            <text:p text:style-name="P2637">2. Vitaminas D</text:p>
          </table:table-cell>
          <table:table-cell table:style-name="TableCell2638">
            <text:p text:style-name="Normal"><text:span text:style-name="T2639">Vitaminas D</text:span><text:span text:style-name="T2640">2</text:span><text:span text:style-name="T2641"><text:s/>(ergokalciferolis)</text:span></text:p>
          </table:table-cell>
        </table:table-row>
        <table:table-row table:style-name="TableRow2642">
          <table:covered-table-cell>
            <text:p text:style-name="P2643"/>
          </table:covered-table-cell>
          <table:table-cell table:style-name="TableCell2644">
            <text:p text:style-name="Normal"><text:span text:style-name="T2645">Vitaminas D</text:span><text:span text:style-name="T2646">3</text:span><text:span text:style-name="T2647"><text:s/>(cholekalciferolis)</text:span></text:p>
          </table:table-cell>
        </table:table-row>
        <table:table-row table:style-name="TableRow2648">
          <table:table-cell table:style-name="TableCell2649" table:number-rows-spanned="2">
            <text:p text:style-name="Normal"><text:span text:style-name="T2650">3. Vitaminas B</text:span><text:span text:style-name="T2651">1</text:span></text:p>
          </table:table-cell>
          <table:table-cell table:style-name="TableCell2652">
            <text:p text:style-name="P2653">Tiamino hidrochloridas</text:p>
          </table:table-cell>
        </table:table-row>
        <table:table-row table:style-name="TableRow2654">
          <table:covered-table-cell>
            <text:p text:style-name="P2655"/>
          </table:covered-table-cell>
          <table:table-cell table:style-name="TableCell2656">
            <text:p text:style-name="P2657">Tiamino mononitratas</text:p>
          </table:table-cell>
        </table:table-row>
        <table:table-row table:style-name="TableRow2658">
          <table:table-cell table:style-name="TableCell2659" table:number-rows-spanned="2">
            <text:p text:style-name="Normal"><text:span text:style-name="T2660">4. Vitaminas B</text:span><text:span text:style-name="T2661">2</text:span></text:p>
          </table:table-cell>
          <table:table-cell table:style-name="TableCell2662">
            <text:p text:style-name="P2663">Riboflavinas</text:p>
          </table:table-cell>
        </table:table-row>
        <table:table-row table:style-name="TableRow2664">
          <table:covered-table-cell>
            <text:p text:style-name="P2665"/>
          </table:covered-table-cell>
          <table:table-cell table:style-name="TableCell2666">
            <text:p text:style-name="P2667">Natrio riboflavin-5-fosfatas</text:p>
          </table:table-cell>
        </table:table-row>
        <table:table-row table:style-name="TableRow2668">
          <table:table-cell table:style-name="TableCell2669" table:number-rows-spanned="2">
            <text:p text:style-name="P2670">5. Niacinas</text:p>
          </table:table-cell>
          <table:table-cell table:style-name="TableCell2671">
            <text:p text:style-name="P2672">Nikotinamidas</text:p>
          </table:table-cell>
        </table:table-row>
        <table:table-row table:style-name="TableRow2673">
          <table:covered-table-cell>
            <text:p text:style-name="P2674"/>
          </table:covered-table-cell>
          <table:table-cell table:style-name="TableCell2675">
            <text:p text:style-name="P2676">Nikotino rūgštis</text:p>
          </table:table-cell>
        </table:table-row>
        <table:table-row table:style-name="TableRow2677">
          <table:table-cell table:style-name="TableCell2678" table:number-rows-spanned="2">
            <text:p text:style-name="Normal"><text:span text:style-name="T2679">6. Vitaminas B</text:span><text:span text:style-name="T2680">6</text:span></text:p>
          </table:table-cell>
          <table:table-cell table:style-name="TableCell2681">
            <text:p text:style-name="P2682">Piridoksino hidrochloridas</text:p>
          </table:table-cell>
        </table:table-row>
        <table:table-row table:style-name="TableRow2683">
          <table:covered-table-cell>
            <text:p text:style-name="P2684"/>
          </table:covered-table-cell>
          <table:table-cell table:style-name="TableCell2685">
            <text:p text:style-name="P2686">Piridoksin-5-fosfatas</text:p>
          </table:table-cell>
        </table:table-row>
        <table:table-row table:style-name="TableRow2687">
          <table:table-cell table:style-name="TableCell2688">
            <text:p text:style-name="P2689">7. Folatas</text:p>
          </table:table-cell>
          <table:table-cell table:style-name="TableCell2690">
            <text:p text:style-name="P2691">Folio rūgštis</text:p>
          </table:table-cell>
        </table:table-row>
        <table:table-row table:style-name="TableRow2692">
          <table:table-cell table:style-name="TableCell2693" table:number-rows-spanned="3">
            <text:p text:style-name="P2694">8. Pantoteno rūgštis</text:p>
          </table:table-cell>
          <table:table-cell table:style-name="TableCell2695">
            <text:p text:style-name="P2696">Kalcio D-pantotenatas</text:p>
          </table:table-cell>
        </table:table-row>
        <table:table-row table:style-name="TableRow2697">
          <table:covered-table-cell>
            <text:p text:style-name="P2698"/>
          </table:covered-table-cell>
          <table:table-cell table:style-name="TableCell2699">
            <text:p text:style-name="P2700">Natrio D-pantotenatas</text:p>
          </table:table-cell>
        </table:table-row>
        <table:table-row table:style-name="TableRow2701">
          <table:covered-table-cell>
            <text:p text:style-name="P2702"/>
          </table:covered-table-cell>
          <table:table-cell table:style-name="TableCell2703">
            <text:p text:style-name="P2704">Dekspantenolas</text:p>
          </table:table-cell>
        </table:table-row>
        <table:table-row table:style-name="TableRow2705">
          <table:table-cell table:style-name="TableCell2706" table:number-rows-spanned="2">
            <text:p text:style-name="Normal"><text:span text:style-name="T2707">9. Vitaminas B</text:span><text:span text:style-name="T2708">12</text:span></text:p>
          </table:table-cell>
          <table:table-cell table:style-name="TableCell2709">
            <text:p text:style-name="P2710">Cianokobalaminas</text:p>
          </table:table-cell>
        </table:table-row>
        <table:table-row table:style-name="TableRow2711">
          <table:covered-table-cell>
            <text:p text:style-name="P2712"/>
          </table:covered-table-cell>
          <table:table-cell table:style-name="TableCell2713">
            <text:p text:style-name="P2714">Hidroksikobalaminas</text:p>
          </table:table-cell>
        </table:table-row>
        <table:table-row table:style-name="TableRow2715">
          <table:table-cell table:style-name="TableCell2716">
            <text:p text:style-name="P2717">10. Biotinas</text:p>
          </table:table-cell>
          <table:table-cell table:style-name="TableCell2718">
            <text:p text:style-name="P2719">D-biotinas</text:p>
          </table:table-cell>
        </table:table-row>
        <table:table-row table:style-name="TableRow2720">
          <table:table-cell table:style-name="TableCell2721" table:number-rows-spanned="5">
            <text:p text:style-name="P2722">11. Vitaminas C</text:p>
          </table:table-cell>
          <table:table-cell table:style-name="TableCell2723">
            <text:p text:style-name="P2724">L-askorbo rūgštis</text:p>
          </table:table-cell>
        </table:table-row>
        <table:table-row table:style-name="TableRow2725">
          <table:covered-table-cell>
            <text:p text:style-name="P2726"/>
          </table:covered-table-cell>
          <table:table-cell table:style-name="TableCell2727">
            <text:p text:style-name="P2728">Natrio L-askorbatas</text:p>
          </table:table-cell>
        </table:table-row>
        <table:table-row table:style-name="TableRow2729">
          <table:covered-table-cell>
            <text:p text:style-name="P2730"/>
          </table:covered-table-cell>
          <table:table-cell table:style-name="TableCell2731">
            <text:p text:style-name="P2732">Kalcio L-askorbatas</text:p>
          </table:table-cell>
        </table:table-row>
        <table:table-row table:style-name="TableRow2733">
          <table:covered-table-cell>
            <text:p text:style-name="P2734"/>
          </table:covered-table-cell>
          <table:table-cell table:style-name="TableCell2735">
            <text:p text:style-name="P2736">6-palmitil-L-askorbo rūgštis (askorbilpalmitatas)</text:p>
          </table:table-cell>
        </table:table-row>
        <table:table-row table:style-name="TableRow2737">
          <table:covered-table-cell>
            <text:p text:style-name="P2738"/>
          </table:covered-table-cell>
          <table:table-cell table:style-name="TableCell2739">
            <text:p text:style-name="P2740">Kalio askorbatas</text:p>
          </table:table-cell>
        </table:table-row>
        <table:table-row table:style-name="TableRow2741">
          <table:table-cell table:style-name="TableCell2742" table:number-rows-spanned="4">
            <text:p text:style-name="P2743">12. Vitaminas E</text:p>
          </table:table-cell>
          <table:table-cell table:style-name="TableCell2744">
            <text:p text:style-name="P2745">D-α-tokoferolis</text:p>
          </table:table-cell>
        </table:table-row>
        <table:table-row table:style-name="TableRow2746">
          <table:covered-table-cell>
            <text:p text:style-name="P2747"/>
          </table:covered-table-cell>
          <table:table-cell table:style-name="TableCell2748">
            <text:p text:style-name="P2749">DL-α-tokoferolis</text:p>
          </table:table-cell>
        </table:table-row>
        <table:table-row table:style-name="TableRow2750">
          <table:covered-table-cell>
            <text:p text:style-name="P2751"/>
          </table:covered-table-cell>
          <table:table-cell table:style-name="TableCell2752">
            <text:p text:style-name="P2753">D-α-tokoferolacetatas</text:p>
          </table:table-cell>
        </table:table-row>
        <table:table-row table:style-name="TableRow2754">
          <table:covered-table-cell>
            <text:p text:style-name="P2755"/>
          </table:covered-table-cell>
          <table:table-cell table:style-name="TableCell2756">
            <text:p text:style-name="P2757">DL-α-tokoferolacetatas</text:p>
          </table:table-cell>
        </table:table-row>
        <table:table-row table:style-name="TableRow2758">
          <table:table-cell table:style-name="TableCell2759">
            <text:p text:style-name="P2760">13. Vitaminas K</text:p>
          </table:table-cell>
          <table:table-cell table:style-name="TableCell2761">
            <text:p text:style-name="P2762">Filochinonas<text:s/>(Fitomenadionas)</text:p>
          </table:table-cell>
        </table:table-row>
      </table:table>
      <text:p text:style-name="P2763"/>
      <text:p text:style-name="P2764">D.2.<text:s/><text:span text:style-name="T2765">Mineralinės medžiagos</text:span></text:p>
      <text:p text:style-name="P2766"/>
      <table:table table:style-name="Table2767">
        <table:table-columns>
          <table:table-column table:style-name="TableColumn2768"/>
          <table:table-column table:style-name="TableColumn2769"/>
        </table:table-columns>
        <table:table-header-rows>
          <table:table-row table:style-name="TableRow2770">
            <table:table-cell table:style-name="TableCell2771">
              <text:p text:style-name="P2772">Mineralinės medžiagos pavadinimas</text:p>
            </table:table-cell>
            <table:table-cell table:style-name="TableCell2773">
              <text:p text:style-name="P2774">Leidžiamos naudoti mišinių kūdikiams gamyboje mineralinės druskos pavadinimas</text:p>
            </table:table-cell>
          </table:table-row>
        </table:table-header-rows>
        <table:table-row table:style-name="TableRow2775">
          <table:table-cell table:style-name="TableCell2776" table:number-rows-spanned="8">
            <text:p text:style-name="P2777">1. Kalcis (Ca)<text:s/></text:p>
          </table:table-cell>
          <table:table-cell table:style-name="TableCell2778">
            <text:p text:style-name="P2779">Kalcio karbonatas</text:p>
          </table:table-cell>
        </table:table-row>
        <table:table-row table:style-name="TableRow2780">
          <table:covered-table-cell>
            <text:p text:style-name="P2781"/>
          </table:covered-table-cell>
          <table:table-cell table:style-name="TableCell2782">
            <text:p text:style-name="P2783">Kalcio chloridas</text:p>
          </table:table-cell>
        </table:table-row>
        <table:table-row table:style-name="TableRow2784">
          <table:covered-table-cell>
            <text:p text:style-name="P2785"/>
          </table:covered-table-cell>
          <table:table-cell table:style-name="TableCell2786">
            <text:p text:style-name="P2787">Kalcio citratai</text:p>
          </table:table-cell>
        </table:table-row>
        <table:table-row table:style-name="TableRow2788">
          <table:covered-table-cell>
            <text:p text:style-name="P2789"/>
          </table:covered-table-cell>
          <table:table-cell table:style-name="TableCell2790">
            <text:p text:style-name="P2791">Kalcio gliukonatas</text:p>
          </table:table-cell>
        </table:table-row>
        <table:table-row table:style-name="TableRow2792">
          <table:covered-table-cell>
            <text:p text:style-name="P2793"/>
          </table:covered-table-cell>
          <table:table-cell table:style-name="TableCell2794">
            <text:p text:style-name="P2795">Kalcio glicerofosfatas</text:p>
          </table:table-cell>
        </table:table-row>
        <table:table-row table:style-name="TableRow2796">
          <table:covered-table-cell>
            <text:p text:style-name="P2797"/>
          </table:covered-table-cell>
          <table:table-cell table:style-name="TableCell2798">
            <text:p text:style-name="P2799">Kalcio laktatas</text:p>
          </table:table-cell>
        </table:table-row>
        <table:table-row table:style-name="TableRow2800">
          <table:covered-table-cell>
            <text:p text:style-name="P2801"/>
          </table:covered-table-cell>
          <table:table-cell table:style-name="TableCell2802">
            <text:p text:style-name="P2803">Kalcio ortofosfatai</text:p>
          </table:table-cell>
        </table:table-row>
        <table:table-row table:style-name="TableRow2804">
          <table:covered-table-cell>
            <text:p text:style-name="P2805"/>
          </table:covered-table-cell>
          <table:table-cell table:style-name="TableCell2806">
            <text:p text:style-name="P2807">Kalcio hidroksidas</text:p>
          </table:table-cell>
        </table:table-row>
        <table:table-row table:style-name="TableRow2808">
          <table:table-cell table:style-name="TableCell2809" table:number-rows-spanned="8">
            <text:p text:style-name="P2810">2. Magnis (Mg)</text:p>
          </table:table-cell>
          <table:table-cell table:style-name="TableCell2811">
            <text:p text:style-name="P2812">Magnio karbonatas</text:p>
          </table:table-cell>
        </table:table-row>
        <table:table-row table:style-name="TableRow2813">
          <table:covered-table-cell>
            <text:p text:style-name="P2814"/>
          </table:covered-table-cell>
          <table:table-cell table:style-name="TableCell2815">
            <text:p text:style-name="P2816">Magnio chloridas</text:p>
          </table:table-cell>
        </table:table-row>
        <table:table-row table:style-name="TableRow2817">
          <table:covered-table-cell>
            <text:p text:style-name="P2818"/>
          </table:covered-table-cell>
          <table:table-cell table:style-name="TableCell2819">
            <text:p text:style-name="P2820">Magnio oksidas</text:p>
          </table:table-cell>
        </table:table-row>
        <table:table-row table:style-name="TableRow2821">
          <table:covered-table-cell>
            <text:p text:style-name="P2822"/>
          </table:covered-table-cell>
          <table:table-cell table:style-name="TableCell2823">
            <text:p text:style-name="P2824">Magnio ortofosfatai</text:p>
          </table:table-cell>
        </table:table-row>
        <table:table-row table:style-name="TableRow2825">
          <table:covered-table-cell>
            <text:p text:style-name="P2826"/>
          </table:covered-table-cell>
          <table:table-cell table:style-name="TableCell2827">
            <text:p text:style-name="P2828">Magnio sulfatas</text:p>
          </table:table-cell>
        </table:table-row>
        <table:table-row table:style-name="TableRow2829">
          <table:covered-table-cell>
            <text:p text:style-name="P2830"/>
          </table:covered-table-cell>
          <table:table-cell table:style-name="TableCell2831">
            <text:p text:style-name="P2832">Magnio gliukonatas</text:p>
          </table:table-cell>
        </table:table-row>
        <table:table-row table:style-name="TableRow2833">
          <table:covered-table-cell>
            <text:p text:style-name="P2834"/>
          </table:covered-table-cell>
          <table:table-cell table:style-name="TableCell2835">
            <text:p text:style-name="P2836">Magnio hidroksidas</text:p>
          </table:table-cell>
        </table:table-row>
        <table:table-row table:style-name="TableRow2837">
          <table:covered-table-cell>
            <text:p text:style-name="P2838"/>
          </table:covered-table-cell>
          <table:table-cell table:style-name="TableCell2839">
            <text:p text:style-name="P2840">Magnio citratai</text:p>
          </table:table-cell>
        </table:table-row>
        <table:table-row table:style-name="TableRow2841">
          <table:table-cell table:style-name="TableCell2842" table:number-rows-spanned="7">
            <text:p text:style-name="P2843">3. Geležis (Fe)</text:p>
          </table:table-cell>
          <table:table-cell table:style-name="TableCell2844">
            <text:p text:style-name="P2845">Geležies citratas</text:p>
          </table:table-cell>
        </table:table-row>
        <table:table-row table:style-name="TableRow2846">
          <table:covered-table-cell>
            <text:p text:style-name="P2847"/>
          </table:covered-table-cell>
          <table:table-cell table:style-name="TableCell2848">
            <text:p text:style-name="P2849">Geležies gliukonatas</text:p>
          </table:table-cell>
        </table:table-row>
        <table:table-row table:style-name="TableRow2850">
          <table:covered-table-cell>
            <text:p text:style-name="P2851"/>
          </table:covered-table-cell>
          <table:table-cell table:style-name="TableCell2852">
            <text:p text:style-name="P2853">Geležies laktatas</text:p>
          </table:table-cell>
        </table:table-row>
        <table:table-row table:style-name="TableRow2854">
          <table:covered-table-cell>
            <text:p text:style-name="P2855"/>
          </table:covered-table-cell>
          <table:table-cell table:style-name="TableCell2856">
            <text:p text:style-name="P2857">Geležies sulfatas</text:p>
          </table:table-cell>
        </table:table-row>
        <table:table-row table:style-name="TableRow2858">
          <table:covered-table-cell>
            <text:p text:style-name="P2859"/>
          </table:covered-table-cell>
          <table:table-cell table:style-name="TableCell2860">
            <text:p text:style-name="P2861">Geležies amonio citratas</text:p>
          </table:table-cell>
        </table:table-row>
        <table:table-row table:style-name="TableRow2862">
          <table:covered-table-cell>
            <text:p text:style-name="P2863"/>
          </table:covered-table-cell>
          <table:table-cell table:style-name="TableCell2864">
            <text:p text:style-name="P2865">Geležies fumaratas</text:p>
          </table:table-cell>
        </table:table-row>
        <table:table-row table:style-name="TableRow2866">
          <table:covered-table-cell>
            <text:p text:style-name="P2867"/>
          </table:covered-table-cell>
          <table:table-cell table:style-name="TableCell2868">
            <text:p text:style-name="P2869">Geležies difosfatas (geležies pirofosfatas)</text:p>
          </table:table-cell>
        </table:table-row>
        <table:table-row table:style-name="TableRow2870">
          <table:table-cell table:style-name="TableCell2871" table:number-rows-spanned="5">
            <text:p text:style-name="P2872">4. Varis (Cu)</text:p>
          </table:table-cell>
          <table:table-cell table:style-name="TableCell2873">
            <text:p text:style-name="P2874">Vario citratas</text:p>
          </table:table-cell>
        </table:table-row>
        <table:table-row table:style-name="TableRow2875">
          <table:covered-table-cell>
            <text:p text:style-name="P2876"/>
          </table:covered-table-cell>
          <table:table-cell table:style-name="TableCell2877">
            <text:p text:style-name="P2878">Vario gliukonatas</text:p>
          </table:table-cell>
        </table:table-row>
        <table:table-row table:style-name="TableRow2879">
          <table:covered-table-cell>
            <text:p text:style-name="P2880"/>
          </table:covered-table-cell>
          <table:table-cell table:style-name="TableCell2881">
            <text:p text:style-name="P2882">Vario<text:s/>sulfatas</text:p>
          </table:table-cell>
        </table:table-row>
        <table:table-row table:style-name="TableRow2883">
          <table:covered-table-cell>
            <text:p text:style-name="P2884"/>
          </table:covered-table-cell>
          <table:table-cell table:style-name="TableCell2885">
            <text:p text:style-name="P2886">Vario-lizino kompleksas</text:p>
          </table:table-cell>
        </table:table-row>
        <table:table-row table:style-name="TableRow2887">
          <table:covered-table-cell>
            <text:p text:style-name="P2888"/>
          </table:covered-table-cell>
          <table:table-cell table:style-name="TableCell2889">
            <text:p text:style-name="P2890">Vario karbonatas</text:p>
          </table:table-cell>
        </table:table-row>
        <table:table-row table:style-name="TableRow2891">
          <table:table-cell table:style-name="TableCell2892" table:number-rows-spanned="3">
            <text:p text:style-name="P2893">5. Jodas (J)</text:p>
          </table:table-cell>
          <table:table-cell table:style-name="TableCell2894">
            <text:p text:style-name="P2895">Kalio jodidas</text:p>
          </table:table-cell>
        </table:table-row>
        <table:table-row table:style-name="TableRow2896">
          <table:covered-table-cell>
            <text:p text:style-name="P2897"/>
          </table:covered-table-cell>
          <table:table-cell table:style-name="TableCell2898">
            <text:p text:style-name="P2899">Natrio jodidas</text:p>
          </table:table-cell>
        </table:table-row>
        <table:table-row table:style-name="TableRow2900">
          <table:covered-table-cell>
            <text:p text:style-name="P2901"/>
          </table:covered-table-cell>
          <table:table-cell table:style-name="TableCell2902">
            <text:p text:style-name="P2903">Kalio jodatas</text:p>
          </table:table-cell>
        </table:table-row>
        <table:table-row table:style-name="TableRow2904">
          <table:table-cell table:style-name="TableCell2905" table:number-rows-spanned="7">
            <text:p text:style-name="P2906">6. Cinkas (Zn)</text:p>
          </table:table-cell>
          <table:table-cell table:style-name="TableCell2907">
            <text:p text:style-name="P2908">Cinko acetatas</text:p>
          </table:table-cell>
        </table:table-row>
        <table:table-row table:style-name="TableRow2909">
          <table:covered-table-cell>
            <text:p text:style-name="P2910"/>
          </table:covered-table-cell>
          <table:table-cell table:style-name="TableCell2911">
            <text:p text:style-name="P2912">Cinko chloridas</text:p>
          </table:table-cell>
        </table:table-row>
        <table:table-row table:style-name="TableRow2913">
          <table:covered-table-cell>
            <text:p text:style-name="P2914"/>
          </table:covered-table-cell>
          <table:table-cell table:style-name="TableCell2915">
            <text:p text:style-name="P2916">Cinko laktatas</text:p>
          </table:table-cell>
        </table:table-row>
        <table:table-row table:style-name="TableRow2917">
          <table:covered-table-cell>
            <text:p text:style-name="P2918"/>
          </table:covered-table-cell>
          <table:table-cell table:style-name="TableCell2919">
            <text:p text:style-name="P2920">Cinko sulfatas</text:p>
          </table:table-cell>
        </table:table-row>
        <table:table-row table:style-name="TableRow2921">
          <table:covered-table-cell>
            <text:p text:style-name="P2922"/>
          </table:covered-table-cell>
          <table:table-cell table:style-name="TableCell2923">
            <text:p text:style-name="P2924">Cinko citratas</text:p>
          </table:table-cell>
        </table:table-row>
        <table:table-row table:style-name="TableRow2925">
          <table:covered-table-cell>
            <text:p text:style-name="P2926"/>
          </table:covered-table-cell>
          <table:table-cell table:style-name="TableCell2927">
            <text:p text:style-name="P2928">Cinko gliukonatas</text:p>
          </table:table-cell>
        </table:table-row>
        <table:table-row table:style-name="TableRow2929">
          <table:covered-table-cell>
            <text:p text:style-name="P2930"/>
          </table:covered-table-cell>
          <table:table-cell table:style-name="TableCell2931">
            <text:p text:style-name="P2932">Cinko oksidas</text:p>
          </table:table-cell>
        </table:table-row>
        <table:table-row table:style-name="TableRow2933">
          <table:table-cell table:style-name="TableCell2934" table:number-rows-spanned="5">
            <text:p text:style-name="P2935">7.<text:s/>Manganas (Mn)</text:p>
          </table:table-cell>
          <table:table-cell table:style-name="TableCell2936">
            <text:p text:style-name="P2937">Mangano karbonatas</text:p>
          </table:table-cell>
        </table:table-row>
        <table:table-row table:style-name="TableRow2938">
          <table:covered-table-cell>
            <text:p text:style-name="P2939"/>
          </table:covered-table-cell>
          <table:table-cell table:style-name="TableCell2940">
            <text:p text:style-name="P2941">Mangano chloridas</text:p>
          </table:table-cell>
        </table:table-row>
        <table:table-row table:style-name="TableRow2942">
          <table:covered-table-cell>
            <text:p text:style-name="P2943"/>
          </table:covered-table-cell>
          <table:table-cell table:style-name="TableCell2944">
            <text:p text:style-name="P2945">Mangano citratas</text:p>
          </table:table-cell>
        </table:table-row>
        <table:table-row table:style-name="TableRow2946">
          <table:covered-table-cell>
            <text:p text:style-name="P2947"/>
          </table:covered-table-cell>
          <table:table-cell table:style-name="TableCell2948">
            <text:p text:style-name="P2949">Mangano sulfatas</text:p>
          </table:table-cell>
        </table:table-row>
        <table:table-row table:style-name="TableRow2950">
          <table:covered-table-cell>
            <text:p text:style-name="P2951"/>
          </table:covered-table-cell>
          <table:table-cell table:style-name="TableCell2952">
            <text:p text:style-name="P2953">Mangano gliukonatas</text:p>
          </table:table-cell>
        </table:table-row>
        <table:table-row table:style-name="TableRow2954">
          <table:table-cell table:style-name="TableCell2955" table:number-rows-spanned="8">
            <text:p text:style-name="P2956">8. Natris (Na)</text:p>
          </table:table-cell>
          <table:table-cell table:style-name="TableCell2957">
            <text:p text:style-name="P2958">Natrio bikarbonatas</text:p>
          </table:table-cell>
        </table:table-row>
        <table:table-row table:style-name="TableRow2959">
          <table:covered-table-cell>
            <text:p text:style-name="P2960"/>
          </table:covered-table-cell>
          <table:table-cell table:style-name="TableCell2961">
            <text:p text:style-name="P2962">Natrio chloridas</text:p>
          </table:table-cell>
        </table:table-row>
        <table:table-row table:style-name="TableRow2963">
          <table:covered-table-cell>
            <text:p text:style-name="P2964"/>
          </table:covered-table-cell>
          <table:table-cell table:style-name="TableCell2965">
            <text:p text:style-name="P2966">Natrio citratas</text:p>
          </table:table-cell>
        </table:table-row>
        <table:table-row table:style-name="TableRow2967">
          <table:covered-table-cell>
            <text:p text:style-name="P2968"/>
          </table:covered-table-cell>
          <table:table-cell table:style-name="TableCell2969">
            <text:p text:style-name="P2970">Natrio gliukonatas</text:p>
          </table:table-cell>
        </table:table-row>
        <table:table-row table:style-name="TableRow2971">
          <table:covered-table-cell>
            <text:p text:style-name="P2972"/>
          </table:covered-table-cell>
          <table:table-cell table:style-name="TableCell2973">
            <text:p text:style-name="P2974">Natrio karbonatas</text:p>
          </table:table-cell>
        </table:table-row>
        <table:table-row table:style-name="TableRow2975">
          <table:covered-table-cell>
            <text:p text:style-name="P2976"/>
          </table:covered-table-cell>
          <table:table-cell table:style-name="TableCell2977">
            <text:p text:style-name="P2978">Natrio laktatas</text:p>
          </table:table-cell>
        </table:table-row>
        <table:table-row table:style-name="TableRow2979">
          <table:covered-table-cell>
            <text:p text:style-name="P2980"/>
          </table:covered-table-cell>
          <table:table-cell table:style-name="TableCell2981">
            <text:p text:style-name="P2982">Natrio<text:s/>ortofosfatai</text:p>
          </table:table-cell>
        </table:table-row>
        <table:table-row table:style-name="TableRow2983">
          <table:covered-table-cell>
            <text:p text:style-name="P2984"/>
          </table:covered-table-cell>
          <table:table-cell table:style-name="TableCell2985">
            <text:p text:style-name="P2986">Natrio hidroksidas</text:p>
          </table:table-cell>
        </table:table-row>
        <table:table-row table:style-name="TableRow2987">
          <table:table-cell table:style-name="TableCell2988" table:number-rows-spanned="8">
            <text:p text:style-name="P2989">9. Kalis (K)</text:p>
          </table:table-cell>
          <table:table-cell table:style-name="TableCell2990">
            <text:p text:style-name="P2991">Kalio bikarbonatas</text:p>
          </table:table-cell>
        </table:table-row>
        <table:table-row table:style-name="TableRow2992">
          <table:covered-table-cell>
            <text:p text:style-name="P2993"/>
          </table:covered-table-cell>
          <table:table-cell table:style-name="TableCell2994">
            <text:p text:style-name="P2995">Kalio karbonatas</text:p>
          </table:table-cell>
        </table:table-row>
        <table:table-row table:style-name="TableRow2996">
          <table:covered-table-cell>
            <text:p text:style-name="P2997"/>
          </table:covered-table-cell>
          <table:table-cell table:style-name="TableCell2998">
            <text:p text:style-name="P2999">Kalio chloridas</text:p>
          </table:table-cell>
        </table:table-row>
        <table:table-row table:style-name="TableRow3000">
          <table:covered-table-cell>
            <text:p text:style-name="P3001"/>
          </table:covered-table-cell>
          <table:table-cell table:style-name="TableCell3002">
            <text:p text:style-name="P3003">Kalio citratai</text:p>
          </table:table-cell>
        </table:table-row>
        <table:table-row table:style-name="TableRow3004">
          <table:covered-table-cell>
            <text:p text:style-name="P3005"/>
          </table:covered-table-cell>
          <table:table-cell table:style-name="TableCell3006">
            <text:p text:style-name="P3007">Kalio gliukonatas</text:p>
          </table:table-cell>
        </table:table-row>
        <table:table-row table:style-name="TableRow3008">
          <table:covered-table-cell>
            <text:p text:style-name="P3009"/>
          </table:covered-table-cell>
          <table:table-cell table:style-name="TableCell3010">
            <text:p text:style-name="P3011">Kalio laktatas</text:p>
          </table:table-cell>
        </table:table-row>
        <table:table-row table:style-name="TableRow3012">
          <table:covered-table-cell>
            <text:p text:style-name="P3013"/>
          </table:covered-table-cell>
          <table:table-cell table:style-name="TableCell3014">
            <text:p text:style-name="P3015">Kalio ortofosfatai</text:p>
          </table:table-cell>
        </table:table-row>
        <table:table-row table:style-name="TableRow3016">
          <table:covered-table-cell>
            <text:p text:style-name="P3017"/>
          </table:covered-table-cell>
          <table:table-cell table:style-name="TableCell3018">
            <text:p text:style-name="P3019">Kalio hidroksidas</text:p>
          </table:table-cell>
        </table:table-row>
        <table:table-row table:style-name="TableRow3020">
          <table:table-cell table:style-name="TableCell3021">
            <text:p text:style-name="P3022">10. Selenas (Se)<text:s/></text:p>
          </table:table-cell>
          <table:table-cell table:style-name="TableCell3023">
            <text:p text:style-name="P3024">Natrio selenatas</text:p>
          </table:table-cell>
        </table:table-row>
        <table:table-row table:style-name="TableRow3025">
          <table:table-cell table:style-name="TableCell3026">
            <text:p text:style-name="P3027"/>
          </table:table-cell>
          <table:table-cell table:style-name="TableCell3028">
            <text:p text:style-name="P3029">Natrio selenitas</text:p>
          </table:table-cell>
        </table:table-row>
      </table:table>
      <text:p text:style-name="P3030"/>
      <text:p text:style-name="P3031">D.3.<text:s/><text:span text:style-name="T3032">Leidžiamos naudoti mišinių kūdikiams gamyboje aminorūgštys ir kiti azoto junginiai</text:span></text:p>
      <text:p text:style-name="P3033">D.3.1. L-argininas ir jo hidrochloridas</text:p>
      <text:p text:style-name="P3034">D.3.2. L-cistinas ir jo hidrochloridas</text:p>
      <text:p text:style-name="P3035">D.3.3. L-histidinas ir jo hidrochloridas</text:p>
      <text:p text:style-name="P3036">D.3.4. L-izoleucinas ir jo hidrochloridas</text:p>
      <text:p text:style-name="P3037">D.3.5.<text:s/>L-leucinas ir jo hidrochloridas</text:p>
      <text:p text:style-name="P3038">D.3.6. L-cisteinas ir jo hidrochloridas</text:p>
      <text:p text:style-name="P3039">D.3.7. L-metioninas</text:p>
      <text:p text:style-name="P3040">D.3.8. L-fenilalaninas</text:p>
      <text:p text:style-name="P3041">D.3.9. L-treoninas</text:p>
      <text:p text:style-name="P3042">D.3.10. L-triptofanas</text:p>
      <text:p text:style-name="P3043">D.3.11. L-tirozinas</text:p>
      <text:p text:style-name="P3044">D.3.12. L-valinas</text:p>
      <text:p text:style-name="P3045">D.3.13. L-karnitinas ir jo hidrochloridas</text:p>
      <text:p text:style-name="P3046">D.3.14. Taurinas</text:p>
      <text:p text:style-name="P3047">D.4.<text:s/><text:span text:style-name="T3048">Kitos maistinės medžiagos, leidžiamos naudoti mišinių kūdikiams gamyboje</text:span></text:p>
      <text:p text:style-name="P3049">D.4.1. Cholinas</text:p>
      <text:p text:style-name="P3050">D.4.2. Cholino chloridas</text:p>
      <text:p text:style-name="P3051">D.4.3. Cholino citratas</text:p>
      <text:p text:style-name="P3052">D.4.4. Cholino bitartratas</text:p>
      <text:p text:style-name="P3053">C.4.5. Inozitolas</text:p>
      <text:p text:style-name="P3054"/>
      <text:p text:style-name="P3055">D.5. Turi būti pridėta nukleotidų:</text:p>
      <text:p text:style-name="P3056">D.5.1. citidino 5‘-monofosfato ir jo natrio druskų;</text:p>
      <text:p text:style-name="P3057">D.5.2. uridino 5‘-monofosfato ir jo natrio druskų;</text:p>
      <text:p text:style-name="P3058">D.5.3. adenozino 5‘-monofosfato ir jo natrio druskų;</text:p>
      <text:p text:style-name="P3059">D.5.4. guanozino 5‘-monofosfato ir jo natrio druskų;</text:p>
      <text:p text:style-name="P3060"><text:span text:style-name="T3061">D.5.5. inozino 5‘-monofosfato ir jo natrio druskų</text:span></text:p>
      <text:p text:style-name="P3062">______________</text:p>
      <text:p text:style-name="P3063">Priedo<text:s/>pakeitimai:</text:p>
      <text:p text:style-name="P3064"><text:span text:style-name="T3065">Nr.<text:s/></text:span><text:a xlink:href="https://www.e-tar.lt/portal/legalAct.html?documentId=TAR.8C2D2BA98141" office:target-frame-name="_top" xlink:show="replace"><text:span text:style-name="T3066">V-572</text:span></text:a><text:span text:style-name="T3067">, 2003-09-30, Žin., 2003, Nr. 99-4451 (2003-10-22), i. k. 1032250ISAK000V-572</text:span></text:p>
      <text:p text:style-name="Normal"/>
      <text:p text:style-name="P3068"><text:span text:style-name="T3069">E PRIEDAS</text:span></text:p>
      <text:p text:style-name="P3070"/>
      <text:p text:style-name="P3071"><text:span text:style-name="T3072">KAI KURIŲ<text:s/></text:span><text:span text:style-name="T3073">MIŠINIŲ KŪDIKIAMS IKI 4–6 MĖN</text:span><text:span text:style-name="T3074">. AMŽIAUS SUDĖTIES<text:s/></text:span><text:span text:style-name="T3075">REIKALAVIMAI</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Mišinio charakteristika</text:p>
          </table:table-cell>
          <table:table-cell table:style-name="TableCell3083">
            <text:p text:style-name="P3084">Kai kurie sudėties reikalavimai</text:p>
          </table:table-cell>
        </table:table-row>
        <table:table-row table:style-name="TableRow3085">
          <table:table-cell table:style-name="TableCell3086">
            <text:p text:style-name="P3087">1. Mišinys su adaptuotais (pritaikytais) baltymais</text:p>
          </table:table-cell>
          <table:table-cell table:style-name="TableCell3088">
            <text:p text:style-name="P3089">Baltymų turi būti mažiau kaip 0,6 g/100 kJ (2,5 g/100 kcal), o išrūgų baltymų ir kazeino santykis ne mažesnis kaip 1,0</text:p>
          </table:table-cell>
        </table:table-row>
        <table:table-row table:style-name="TableRow3090">
          <table:table-cell table:style-name="TableCell3091">
            <text:p text:style-name="P3092">2. Mišinys,<text:s/>turintis mažai natrio</text:p>
          </table:table-cell>
          <table:table-cell table:style-name="TableCell3093">
            <text:p text:style-name="P3094">Natrio turi būti mažiau kaip 9 mg/100 kJ (39 mg/100 kcal)</text:p>
          </table:table-cell>
        </table:table-row>
        <table:table-row table:style-name="TableRow3095">
          <table:table-cell table:style-name="TableCell3096">
            <text:p text:style-name="P3097">3. Mišinys be cukraus</text:p>
          </table:table-cell>
          <table:table-cell table:style-name="TableCell3098">
            <text:p text:style-name="P3099">Neturi būti sacharozės</text:p>
          </table:table-cell>
        </table:table-row>
        <table:table-row table:style-name="TableRow3100">
          <table:table-cell table:style-name="TableCell3101">
            <text:p text:style-name="P3102">4. Mišinys tik su laktoze</text:p>
          </table:table-cell>
          <table:table-cell table:style-name="TableCell3103">
            <text:p text:style-name="P3104">Yra tik vienas angliavandenis – laktozė</text:p>
          </table:table-cell>
        </table:table-row>
        <table:table-row table:style-name="TableRow3105">
          <table:table-cell table:style-name="TableCell3106">
            <text:p text:style-name="P3107">5. Mišinys be laktozės</text:p>
          </table:table-cell>
          <table:table-cell table:style-name="TableCell3108">
            <text:p text:style-name="Normal"><text:span text:style-name="T3109">Neturi būti laktozės</text:span><text:span text:style-name="T3110">1)</text:span></text:p>
          </table:table-cell>
        </table:table-row>
        <table:table-row table:style-name="TableRow3111">
          <table:table-cell table:style-name="TableCell3112">
            <text:p text:style-name="P3113">6. Mišinys su pridėtine geležimi</text:p>
          </table:table-cell>
          <table:table-cell table:style-name="TableCell3114">
            <text:p text:style-name="P3115">Turi būti pridėta geležies</text:p>
          </table:table-cell>
        </table:table-row>
        <table:table-row table:style-name="TableRow3116">
          <table:table-cell table:style-name="TableCell3117">
            <text:p text:style-name="P3118">7. Hipoalerginiai mišiniai (mažesnė alergijos rizika pieno baltymams)<text:s/></text:p>
          </table:table-cell>
          <table:table-cell table:style-name="TableCell3119">
            <text:p text:style-name="P3120">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3121">
          <table:table-cell table:style-name="TableCell3122" table:number-columns-spanned="2">
            <text:p text:style-name="Normal"><text:span text:style-name="T3123">1)</text:span><text:span text:style-name="T3124"><text:s/>Tiriant metodu, kurio nustatymo riba bus patvirtinta vėliau.</text:span></text:p>
          </table:table-cell>
          <table:covered-table-cell/>
        </table:table-row>
      </table:table>
      <text:p text:style-name="Normal"/>
      <text:p text:style-name="P3125">______________</text:p>
      <text:p text:style-name="P3126">Priedo pakeitimai:</text:p>
      <text:p text:style-name="P3127"><text:span text:style-name="T3128">Nr.<text:s/></text:span><text:a xlink:href="https://www.e-tar.lt/portal/legalAct.html?documentId=TAR.03E122E06AF7" office:target-frame-name="_top" xlink:show="replace"><text:span text:style-name="T3129">680</text:span></text:a><text:span text:style-name="T3130">, 2002-12-24, Žin., 2003, Nr. 12-447 (2003-01-31), i. k. 1022250ISAK00000680</text:span></text:p>
      <text:p text:style-name="P3131"><text:span text:style-name="T3132">Nr.<text:s/></text:span><text:a xlink:href="https://www.e-tar.lt/portal/legalAct.html?documentId=TAR.8C2D2BA98141" office:target-frame-name="_top" xlink:show="replace"><text:span text:style-name="T3133">V-572</text:span></text:a><text:span text:style-name="T3134">, 2003-09-30, Žin., 2003,</text:span><text:span text:style-name="T3135"><text:s/>Nr. 99-4451 (2003-10-22), i. k. 1032250ISAK000V-572</text:span></text:p>
      <text:p text:style-name="Normal"/>
      <text:p text:style-name="P3136"/>
      <text:p text:style-name="P3137">F PRIEDAS</text:p>
      <text:p text:style-name="P3138"/>
      <text:p text:style-name="P3139"><text:span text:style-name="T3140">MOTINOS PIENO NEPAKEIČIAMOS IR PUSIAU PAKEIČIAMOS AMINORŪGŠTYS, mg 100 kJ ir 100 kcal motinos pieno</text:span></text:p>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Aminorūgštis, mg</text:p>
          </table:table-cell>
          <table:table-cell table:style-name="TableCell3149">
            <text:p text:style-name="P3150"><text:span text:style-name="T3151">100 kJ</text:span><text:span text:style-name="T3152"><text:note text:note-class="footnote" text:id="_ftn1"><text:note-citation text:label="1)">1)</text:note-citation><text:note-body><text:p text:style-name="Normal"><text:span text:style-name="T3153"><text:s/>1 kJ = 0,239 kcal</text:span></text:p></text:note-body></text:note></text:span></text:p>
          </table:table-cell>
          <table:table-cell table:style-name="TableCell3154">
            <text:p text:style-name="P3155">100 kcal</text:p>
          </table:table-cell>
        </table:table-row>
        <table:table-row table:style-name="TableRow3156">
          <table:table-cell table:style-name="TableCell3157">
            <text:p text:style-name="P3158">1. Argininas</text:p>
          </table:table-cell>
          <table:table-cell table:style-name="TableCell3159">
            <text:p text:style-name="P3160">16</text:p>
          </table:table-cell>
          <table:table-cell table:style-name="TableCell3161">
            <text:p text:style-name="P3162">69</text:p>
          </table:table-cell>
        </table:table-row>
        <table:table-row table:style-name="TableRow3163">
          <table:table-cell table:style-name="TableCell3164">
            <text:p text:style-name="P3165">2. Cistinas</text:p>
          </table:table-cell>
          <table:table-cell table:style-name="TableCell3166">
            <text:p text:style-name="P3167">6</text:p>
          </table:table-cell>
          <table:table-cell table:style-name="TableCell3168">
            <text:p text:style-name="P3169">24</text:p>
          </table:table-cell>
        </table:table-row>
        <table:table-row table:style-name="TableRow3170">
          <table:table-cell table:style-name="TableCell3171">
            <text:p text:style-name="P3172">3.<text:s/>Histidinas</text:p>
          </table:table-cell>
          <table:table-cell table:style-name="TableCell3173">
            <text:p text:style-name="P3174">11</text:p>
          </table:table-cell>
          <table:table-cell table:style-name="TableCell3175">
            <text:p text:style-name="P3176">45</text:p>
          </table:table-cell>
        </table:table-row>
        <table:table-row table:style-name="TableRow3177">
          <table:table-cell table:style-name="TableCell3178">
            <text:p text:style-name="P3179">4. Izoleucinas</text:p>
          </table:table-cell>
          <table:table-cell table:style-name="TableCell3180">
            <text:p text:style-name="P3181">17</text:p>
          </table:table-cell>
          <table:table-cell table:style-name="TableCell3182">
            <text:p text:style-name="P3183">72</text:p>
          </table:table-cell>
        </table:table-row>
        <table:table-row table:style-name="TableRow3184">
          <table:table-cell table:style-name="TableCell3185">
            <text:p text:style-name="P3186">5. Leucinas</text:p>
          </table:table-cell>
          <table:table-cell table:style-name="TableCell3187">
            <text:p text:style-name="P3188">37</text:p>
          </table:table-cell>
          <table:table-cell table:style-name="TableCell3189">
            <text:p text:style-name="P3190">156</text:p>
          </table:table-cell>
        </table:table-row>
        <table:table-row table:style-name="TableRow3191">
          <table:table-cell table:style-name="TableCell3192">
            <text:p text:style-name="P3193">6. Lizinas</text:p>
          </table:table-cell>
          <table:table-cell table:style-name="TableCell3194">
            <text:p text:style-name="P3195">29</text:p>
          </table:table-cell>
          <table:table-cell table:style-name="TableCell3196">
            <text:p text:style-name="P3197">122</text:p>
          </table:table-cell>
        </table:table-row>
        <table:table-row table:style-name="TableRow3198">
          <table:table-cell table:style-name="TableCell3199">
            <text:p text:style-name="P3200">7. Metioninas</text:p>
          </table:table-cell>
          <table:table-cell table:style-name="TableCell3201">
            <text:p text:style-name="P3202">7</text:p>
          </table:table-cell>
          <table:table-cell table:style-name="TableCell3203">
            <text:p text:style-name="P3204">29</text:p>
          </table:table-cell>
        </table:table-row>
        <table:table-row table:style-name="TableRow3205">
          <table:table-cell table:style-name="TableCell3206">
            <text:p text:style-name="P3207">8. Fenilalaninas</text:p>
          </table:table-cell>
          <table:table-cell table:style-name="TableCell3208">
            <text:p text:style-name="P3209">15</text:p>
          </table:table-cell>
          <table:table-cell table:style-name="TableCell3210">
            <text:p text:style-name="P3211">62</text:p>
          </table:table-cell>
        </table:table-row>
        <table:table-row table:style-name="TableRow3212">
          <table:table-cell table:style-name="TableCell3213">
            <text:p text:style-name="P3214">9. Treoninas</text:p>
          </table:table-cell>
          <table:table-cell table:style-name="TableCell3215">
            <text:p text:style-name="P3216">19</text:p>
          </table:table-cell>
          <table:table-cell table:style-name="TableCell3217">
            <text:p text:style-name="P3218">80</text:p>
          </table:table-cell>
        </table:table-row>
        <table:table-row table:style-name="TableRow3219">
          <table:table-cell table:style-name="TableCell3220">
            <text:p text:style-name="P3221">10. Triptofanas</text:p>
          </table:table-cell>
          <table:table-cell table:style-name="TableCell3222">
            <text:p text:style-name="P3223">7</text:p>
          </table:table-cell>
          <table:table-cell table:style-name="TableCell3224">
            <text:p text:style-name="P3225">30</text:p>
          </table:table-cell>
        </table:table-row>
        <table:table-row table:style-name="TableRow3226">
          <table:table-cell table:style-name="TableCell3227">
            <text:p text:style-name="P3228">11. Tirozinas</text:p>
          </table:table-cell>
          <table:table-cell table:style-name="TableCell3229">
            <text:p text:style-name="P3230">14</text:p>
          </table:table-cell>
          <table:table-cell table:style-name="TableCell3231">
            <text:p text:style-name="P3232">59</text:p>
          </table:table-cell>
        </table:table-row>
        <table:table-row table:style-name="TableRow3233">
          <table:table-cell table:style-name="TableCell3234">
            <text:p text:style-name="P3235">12. Valinas</text:p>
          </table:table-cell>
          <table:table-cell table:style-name="TableCell3236">
            <text:p text:style-name="P3237">19</text:p>
          </table:table-cell>
          <table:table-cell table:style-name="TableCell3238">
            <text:p text:style-name="P3239">80</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______________</text:p>
      <text:p text:style-name="P3248"><text:span text:style-name="T3249">G PRIEDAS</text:span></text:p>
      <text:p text:style-name="P3250"/>
      <text:p text:style-name="P3251"><text:span text:style-name="T3252">KAZEINO IR<text:s/></text:span><text:span text:style-name="T3253">MOTINOS PIENO BALTYMUOSE ESANČIOS AMINORŪGŠTYS,</text:span></text:p>
      <text:p text:style-name="P3254"><text:span text:style-name="T3255">g/100 g baltymo</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Aminorūgštis, g</text:p>
          </table:table-cell>
          <table:table-cell table:style-name="TableCell3264">
            <text:p text:style-name="Normal"><text:span text:style-name="T3265">100 g kazeino</text:span><text:span text:style-name="T3266">1)</text:span></text:p>
          </table:table-cell>
          <table:table-cell table:style-name="TableCell3267">
            <text:p text:style-name="Normal"><text:span text:style-name="T3268">100 g motinos pieno baltymo</text:span><text:span text:style-name="T3269">1)</text:span></text:p>
          </table:table-cell>
        </table:table-row>
        <table:table-row table:style-name="TableRow3270">
          <table:table-cell table:style-name="TableCell3271">
            <text:p text:style-name="P3272">1. Argininas</text:p>
          </table:table-cell>
          <table:table-cell table:style-name="TableCell3273">
            <text:p text:style-name="P3274">3,7</text:p>
          </table:table-cell>
          <table:table-cell table:style-name="TableCell3275">
            <text:p text:style-name="P3276">3,8</text:p>
          </table:table-cell>
        </table:table-row>
        <table:table-row table:style-name="TableRow3277">
          <table:table-cell table:style-name="TableCell3278">
            <text:p text:style-name="P3279">2. Cistinas</text:p>
          </table:table-cell>
          <table:table-cell table:style-name="TableCell3280">
            <text:p text:style-name="P3281">0,3</text:p>
          </table:table-cell>
          <table:table-cell table:style-name="TableCell3282">
            <text:p text:style-name="P3283">1,3</text:p>
          </table:table-cell>
        </table:table-row>
        <table:table-row table:style-name="TableRow3284">
          <table:table-cell table:style-name="TableCell3285">
            <text:p text:style-name="P3286">3. Histidinas</text:p>
          </table:table-cell>
          <table:table-cell table:style-name="TableCell3287">
            <text:p text:style-name="P3288">2,9</text:p>
          </table:table-cell>
          <table:table-cell table:style-name="TableCell3289">
            <text:p text:style-name="P3290">2,5</text:p>
          </table:table-cell>
        </table:table-row>
        <table:table-row table:style-name="TableRow3291">
          <table:table-cell table:style-name="TableCell3292">
            <text:p text:style-name="P3293">4. Izoleucinas</text:p>
          </table:table-cell>
          <table:table-cell table:style-name="TableCell3294">
            <text:p text:style-name="P3295">5,4</text:p>
          </table:table-cell>
          <table:table-cell table:style-name="TableCell3296">
            <text:p text:style-name="P3297">4,0</text:p>
          </table:table-cell>
        </table:table-row>
        <table:table-row table:style-name="TableRow3298">
          <table:table-cell table:style-name="TableCell3299">
            <text:p text:style-name="P3300">5. Leucinas</text:p>
          </table:table-cell>
          <table:table-cell table:style-name="TableCell3301">
            <text:p text:style-name="P3302">9,5</text:p>
          </table:table-cell>
          <table:table-cell table:style-name="TableCell3303">
            <text:p text:style-name="P3304">8,5</text:p>
          </table:table-cell>
        </table:table-row>
        <table:table-row table:style-name="TableRow3305">
          <table:table-cell table:style-name="TableCell3306">
            <text:p text:style-name="P3307">6. Lizinas</text:p>
          </table:table-cell>
          <table:table-cell table:style-name="TableCell3308">
            <text:p text:style-name="P3309">8,1</text:p>
          </table:table-cell>
          <table:table-cell table:style-name="TableCell3310">
            <text:p text:style-name="P3311">6,7</text:p>
          </table:table-cell>
        </table:table-row>
        <table:table-row table:style-name="TableRow3312">
          <table:table-cell table:style-name="TableCell3313">
            <text:p text:style-name="P3314">7. Metioninas</text:p>
          </table:table-cell>
          <table:table-cell table:style-name="TableCell3315">
            <text:p text:style-name="P3316">2,8</text:p>
          </table:table-cell>
          <table:table-cell table:style-name="TableCell3317">
            <text:p text:style-name="P3318">1,6</text:p>
          </table:table-cell>
        </table:table-row>
        <table:table-row table:style-name="TableRow3319">
          <table:table-cell table:style-name="TableCell3320">
            <text:p text:style-name="P3321">8. Fenilalaninas</text:p>
          </table:table-cell>
          <table:table-cell table:style-name="TableCell3322">
            <text:p text:style-name="P3323">5,2</text:p>
          </table:table-cell>
          <table:table-cell table:style-name="TableCell3324">
            <text:p text:style-name="P3325">3,4</text:p>
          </table:table-cell>
        </table:table-row>
        <table:table-row table:style-name="TableRow3326">
          <table:table-cell table:style-name="TableCell3327">
            <text:p text:style-name="P3328">9. Treoninas</text:p>
          </table:table-cell>
          <table:table-cell table:style-name="TableCell3329">
            <text:p text:style-name="P3330">4,7</text:p>
          </table:table-cell>
          <table:table-cell table:style-name="TableCell3331">
            <text:p text:style-name="P3332">4,4</text:p>
          </table:table-cell>
        </table:table-row>
        <table:table-row table:style-name="TableRow3333">
          <table:table-cell table:style-name="TableCell3334">
            <text:p text:style-name="P3335">10. Triptofanas</text:p>
          </table:table-cell>
          <table:table-cell table:style-name="TableCell3336">
            <text:p text:style-name="P3337">1,6</text:p>
          </table:table-cell>
          <table:table-cell table:style-name="TableCell3338">
            <text:p text:style-name="P3339">1,7</text:p>
          </table:table-cell>
        </table:table-row>
        <table:table-row table:style-name="TableRow3340">
          <table:table-cell table:style-name="TableCell3341">
            <text:p text:style-name="P3342">11. Tirozinas</text:p>
          </table:table-cell>
          <table:table-cell table:style-name="TableCell3343">
            <text:p text:style-name="P3344">5,8</text:p>
          </table:table-cell>
          <table:table-cell table:style-name="TableCell3345">
            <text:p text:style-name="P3346">3,2</text:p>
          </table:table-cell>
        </table:table-row>
        <table:table-row table:style-name="TableRow3347">
          <table:table-cell table:style-name="TableCell3348">
            <text:p text:style-name="P3349">12. Valinas</text:p>
          </table:table-cell>
          <table:table-cell table:style-name="TableCell3350">
            <text:p text:style-name="P3351">6,7</text:p>
          </table:table-cell>
          <table:table-cell table:style-name="TableCell3352">
            <text:p text:style-name="P3353">4,5</text:p>
          </table:table-cell>
        </table:table-row>
        <table:table-row table:style-name="TableRow3354">
          <table:table-cell table:style-name="TableCell3355" table:number-columns-spanned="3">
            <text:p text:style-name="Normal"><text:span text:style-name="T3356">1)</text:span><text:span text:style-name="T3357"><text:s/>Amino acid content of foods and biological data on protein. FAO Nutritional Studies, No 24, Rome 1970, items 375 and 383.</text:span></text:p>
          </table:table-cell>
          <table:covered-table-cell/>
          <table:covered-table-cell/>
        </table:table-row>
      </table:table>
      <text:p text:style-name="Normal"/>
      <text:p text:style-name="P3358">______________</text:p>
      <text:p text:style-name="P3359"><text:span text:style-name="T3360">H PRIEDAS</text:span></text:p>
      <text:p text:style-name="P3361"/>
      <text:p text:style-name="P3362"><text:span text:style-name="T3363">KARVĖS PIENO MINERALINĖS MEDŽIAGOS</text:span></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Mineralinės medžiagos pavadinimas</text:p>
          </table:table-cell>
          <table:table-cell table:style-name="TableCell3372">
            <text:p text:style-name="P3373">100 g nuriebalintos<text:s/>sausosios medžiagos</text:p>
          </table:table-cell>
          <table:table-cell table:style-name="TableCell3374">
            <text:p text:style-name="P3375">1 g baltymo</text:p>
          </table:table-cell>
        </table:table-row>
        <table:table-row table:style-name="TableRow3376">
          <table:table-cell table:style-name="TableCell3377">
            <text:p text:style-name="P3378">1. Natris, mg</text:p>
          </table:table-cell>
          <table:table-cell table:style-name="TableCell3379">
            <text:p text:style-name="P3380">550</text:p>
          </table:table-cell>
          <table:table-cell table:style-name="TableCell3381">
            <text:p text:style-name="P3382">15</text:p>
          </table:table-cell>
        </table:table-row>
        <table:table-row table:style-name="TableRow3383">
          <table:table-cell table:style-name="TableCell3384">
            <text:p text:style-name="P3385">2. Kalis, mg</text:p>
          </table:table-cell>
          <table:table-cell table:style-name="TableCell3386">
            <text:p text:style-name="P3387">1 680</text:p>
          </table:table-cell>
          <table:table-cell table:style-name="TableCell3388">
            <text:p text:style-name="P3389">43</text:p>
          </table:table-cell>
        </table:table-row>
        <table:table-row table:style-name="TableRow3390">
          <table:table-cell table:style-name="TableCell3391">
            <text:p text:style-name="P3392">3. Chloras, mg</text:p>
          </table:table-cell>
          <table:table-cell table:style-name="TableCell3393">
            <text:p text:style-name="P3394">1 050</text:p>
          </table:table-cell>
          <table:table-cell table:style-name="TableCell3395">
            <text:p text:style-name="P3396">28</text:p>
          </table:table-cell>
        </table:table-row>
        <table:table-row table:style-name="TableRow3397">
          <table:table-cell table:style-name="TableCell3398">
            <text:p text:style-name="P3399">4. Kalcis, mg</text:p>
          </table:table-cell>
          <table:table-cell table:style-name="TableCell3400">
            <text:p text:style-name="P3401">1 350</text:p>
          </table:table-cell>
          <table:table-cell table:style-name="TableCell3402">
            <text:p text:style-name="P3403">35</text:p>
          </table:table-cell>
        </table:table-row>
        <table:table-row table:style-name="TableRow3404">
          <table:table-cell table:style-name="TableCell3405">
            <text:p text:style-name="P3406">5. Fosforas, mg</text:p>
          </table:table-cell>
          <table:table-cell table:style-name="TableCell3407">
            <text:p text:style-name="P3408">1 070</text:p>
          </table:table-cell>
          <table:table-cell table:style-name="TableCell3409">
            <text:p text:style-name="P3410">28</text:p>
          </table:table-cell>
        </table:table-row>
        <table:table-row table:style-name="TableRow3411">
          <table:table-cell table:style-name="TableCell3412">
            <text:p text:style-name="P3413">6. Magnis, mg</text:p>
          </table:table-cell>
          <table:table-cell table:style-name="TableCell3414">
            <text:p text:style-name="P3415">135</text:p>
          </table:table-cell>
          <table:table-cell table:style-name="TableCell3416">
            <text:p text:style-name="P3417">3,5</text:p>
          </table:table-cell>
        </table:table-row>
        <table:table-row table:style-name="TableRow3418">
          <table:table-cell table:style-name="TableCell3419">
            <text:p text:style-name="P3420">7. Varis, μg</text:p>
          </table:table-cell>
          <table:table-cell table:style-name="TableCell3421">
            <text:p text:style-name="P3422">225</text:p>
          </table:table-cell>
          <table:table-cell table:style-name="TableCell3423">
            <text:p text:style-name="P3424">6</text:p>
          </table:table-cell>
        </table:table-row>
        <table:table-row table:style-name="TableRow3425">
          <table:table-cell table:style-name="TableCell3426">
            <text:p text:style-name="P3427">8. Jodas, μg</text:p>
          </table:table-cell>
          <table:table-cell table:style-name="TableCell3428">
            <text:p text:style-name="Normal"><text:span text:style-name="T3429">N</text:span><text:span text:style-name="T3430">1)</text:span></text:p>
          </table:table-cell>
          <table:table-cell table:style-name="TableCell3431">
            <text:p text:style-name="P3432">N</text:p>
          </table:table-cell>
        </table:table-row>
        <table:table-row table:style-name="TableRow3433">
          <table:table-cell table:style-name="TableCell3434" table:number-columns-spanned="3">
            <text:p text:style-name="Normal"><text:span text:style-name="T3435">1)</text:span><text:span text:style-name="T3436"><text:s/>Nenurodyta (labai įvairi, keičiantis sezonams bei kintant gyvulių auginimo sąlygoms).</text:span></text:p>
          </table:table-cell>
          <table:covered-table-cell/>
          <table:covered-table-cell/>
        </table:table-row>
      </table:table>
      <text:p text:style-name="Normal"/>
      <text:p text:style-name="P3437">______________</text:p>
      <text:p text:style-name="P3438"><text:span text:style-name="T3439">J PRIEDAS</text:span></text:p>
      <text:p text:style-name="P3440"/>
      <text:p text:style-name="P3441"><text:span text:style-name="T3442">PERDIRBTŲ GRŪDINIŲ MAISTO PRODUKTŲ KŪDIKIAMS IR MAŽIEMS VAIKAMS PAGRINDINIAI SUDĖTIES REIKALAVIMAI</text:span></text:p>
      <text:p text:style-name="P3443"/>
      <text:p text:style-name="P3444">Maistinių medžiagų<text:s/>reikalavimai pateikti gataviems produktams arba paruoštiems pagal gamintojo pateiktas instrukcijas.</text:p>
      <text:p text:style-name="P3445">J.1.<text:s/><text:span text:style-name="T3446">Grūdinių produktų sudėtinės dalys</text:span></text:p>
      <text:p text:style-name="P3447">Perdirbti grūdiniai maisto produktai paruošiami iš vienos ar kelių rūšių perdirbtų grūdų ir/ar krakmolingų šakninių produktų.</text:p>
      <text:p text:style-name="P3448">Grūdai ir/ar krakmolingos šaknys turi sudaryti ne mažiau kaip 25 proc. galutinio sauso mišinio svorio.</text:p>
      <text:p text:style-name="P3449">J.2.<text:s/><text:span text:style-name="T3450">Baltymų kiekis g/100 kJ arba g/100 kcal produkto</text:span></text:p>
      <text:p text:style-name="P3451">J.2.1. Grūdinių produktų su pridėtu dideliu baltymų kiekiu ir džiūvėsių bei sausainių sudėtyje baltymų kiekis neturi būti didesnis kaip 1,3 g/100 kJ arba 5,5 g/100 kcal.</text:p>
      <text:p text:style-name="P3452">J.2.2. Į grūdinius produktus su pridėtu dideliu baltymų kiekiu pridėtas baltymų kiekis neturi būti mažesnis kaip 0,48 g/100 kJ arba 2 g/100 kcal.</text:p>
      <text:p text:style-name="P3453">J.2.3. Sausainių, pagamintų pridėjus baltymingų produktų (bei atitinkamai paženklintų), sudėtyje esantis baltymų kiekis neturi būti mažesnis kaip 0,36 g/100 kJ arba 1,5 g/100 kcal.</text:p>
      <text:p text:style-name="P3454">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55">J.3.<text:s/><text:span text:style-name="T3456">Angliavandenių kiekis g/kJ arba g/kcal produkto</text:span></text:p>
      <text:p text:style-name="P3457">J.3.1. Jeigu į paprastus grūdinius produktus ir džiūvėsius bei sausainius įdedama sacharozės, fruktozės, gliukozės, gliukozės sirupo ar medaus, tai:</text:p>
      <text:p text:style-name="P3458">J.3.1.1. šių pridėtinių<text:s/>angliavandenių kiekis neturi būti didesnis kaip 1,8 g/100 kJ arba 7,5 g/100 kcal;</text:p>
      <text:p text:style-name="P3459">J.3.1.2. pridėtinės fruktozės kiekis neturi būti didesnis kaip 0,9 g/100 kJ arba 3,75 g/100 kcal.</text:p>
      <text:p text:style-name="P3460">J.3.2. Jeigu į grūdinius produktus su pridėtiniu baltymų kiekiu įdedama sacharozės, fruktozės, gliukozės sirupo ar medaus, tai:</text:p>
      <text:p text:style-name="P3461">J.3.2.1. šių pridėtinių angliavandenių kiekis neturi būti didesnis kaip 1,2 g/100 kJ arba 5 g/100 kcal;</text:p>
      <text:p text:style-name="P3462">J.3.2.2. pridėtinės fruktozės kiekis neturi būti didesnis kaip 0,6 g/100 kJ arba 2,5 g/100 kcal.</text:p>
      <text:p text:style-name="P3463">J.4.<text:s/><text:span text:style-name="T3464">Riebalų kiekis g/100 kJ arba g/100 kcal produkto</text:span></text:p>
      <text:p text:style-name="P3465">J.4.1. Paprastų grūdinių produktų ir džiūvėsių bei sausainių sudėtyje riebalų neturi būti daugiau kaip 0,8 g/100 kJ arba 3,3 g/100 kcal.</text:p>
      <text:p text:style-name="P3466">J.4.2. Grūdinių produktų su pridėtiniu baltymų kiekiu sudėtyje riebalų neturi būti daugiau kaip 1,1 g/100 kJ arba 4,5 g/100 kcal. Jeigu riebalų yra daugiau kaip 0,8 g/100 kJ (3,3 g/100 kcal), tai:</text:p>
      <text:p text:style-name="P3467">J.4.2.1. lauro rūgšties neturi būti daugiau kaip 15 proc. visų riebalų kiekio;</text:p>
      <text:p text:style-name="P3468">J.4.2.2. miristo rūgšties neturi būti daugiau kaip 15 proc. visų riebalų kiekio;</text:p>
      <text:p text:style-name="P3469">J.4.2.3. linolio rūgšties kiekis (gliceridų = linolatų pavidalu) turi būti ne mažesnis kaip 70 mg/100 kJ (300 mg/100 kcal) ir ne didesnis kaip 285 mg/100 kJ (1200 mg/100 kcal).</text:p>
      <text:p text:style-name="P3470">J.5.<text:s/><text:span text:style-name="T3471">Mineralinių medžiagų kiekiai mg/100 kJ ar</text:span><text:span text:style-name="T3472">ba mg/100 kcal produkto</text:span></text:p>
      <text:p text:style-name="P3473">J.5.1. Natris</text:p>
      <text:p text:style-name="P3474">J.5.1.1. Natrio druskų į perdirbtus grūdinius produktus dedama tik technologiniais tikslais.</text:p>
      <text:p text:style-name="P3475">J.5.1.2. Natrio kiekis perdirbtuose grūdiniuose produktuose turi būti ne didesnis kaip 25 mg/100 kJ (100 mg/100 kcal).</text:p>
      <text:p text:style-name="P3476">J.5.2.<text:s/>Kalcis</text:p>
      <text:p text:style-name="P3477">J.5.2.1. Grūdinių produktų su pridėtiniu baltymų kiekiu sudėtyje kalcio negali būti mažiau kaip 20 mg/100 kJ (80 mg/100 kcal).</text:p>
      <text:p text:style-name="P3478">J.5.2.2. Džiūvėsių ir sausainių, pagamintų įpilant pieno (pieniški sausainiai) (nurodant tai etiketėse), sudėtyje kalcio<text:s/>turi būti ne mažiau kaip 12 mg/100 kJ (50 mg/100 kcal).</text:p>
      <text:p text:style-name="P3479">J.6.<text:s/><text:span text:style-name="T3480">Vitaminų kiekis mg/100 kJ arba mg/100 kcal produkto</text:span></text:p>
      <text:p text:style-name="P3481">J.6.1. Perdirbtuose grūdiniuose produktuose tiamino kiekis turi būti ne mažesnis kaip 25 mg/100 kJ (100 mg/100 kcal).</text:p>
      <text:p text:style-name="P3482">J.6.2. Grūdiniuose produktuose su pridėtiniu baltymų kiekiu turi būti:</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3" table:number-rows-spanned="2">
            <text:p text:style-name="P3496"/>
          </table:table-cell>
          <table:covered-table-cell/>
          <table:covered-table-cell/>
          <table:table-cell table:style-name="TableCell3497" table:number-columns-spanned="3">
            <text:p text:style-name="P3498">100 kJ</text:p>
          </table:table-cell>
          <table:covered-table-cell/>
          <table:covered-table-cell/>
          <table:table-cell table:style-name="TableCell3499" table:number-columns-spanned="2">
            <text:p text:style-name="P3500">100 kcal</text:p>
          </table:table-cell>
          <table:covered-table-cell/>
          <table:table-cell>
            <text:p text:style-name="P3500"/>
          </table:table-cell>
        </table:table-row>
        <table:table-row table:style-name="TableRow3501">
          <table:covered-table-cell>
            <text:p text:style-name="P3502"/>
          </table:covered-table-cell>
          <table:covered-table-cell/>
          <table:covered-table-cell/>
          <table:table-cell table:style-name="TableCell3503">
            <text:p text:style-name="P3504">Minimumas</text:p>
          </table:table-cell>
          <table:table-cell table:style-name="TableCell3505" table:number-columns-spanned="2">
            <text:p text:style-name="P3506">Maksimumas</text:p>
          </table:table-cell>
          <table:covered-table-cell/>
          <table:table-cell table:style-name="TableCell3507">
            <text:p text:style-name="P3508">Minimumas</text:p>
          </table:table-cell>
          <table:table-cell table:style-name="TableCell3509">
            <text:p text:style-name="P3510">Maksimumas</text:p>
          </table:table-cell>
          <table:table-cell>
            <text:p text:style-name="P3510"/>
          </table:table-cell>
        </table:table-row>
        <table:table-row table:style-name="TableRow3511">
          <table:table-cell table:style-name="TableCell3512" table:number-columns-spanned="3">
            <text:p text:style-name="Normal"><text:span text:style-name="T3513">Vitamino A, μ RE<text:s/></text:span><text:span text:style-name="T3514">1)</text:span></text:p>
          </table:table-cell>
          <table:covered-table-cell/>
          <table:covered-table-cell/>
          <table:table-cell table:style-name="TableCell3515">
            <text:p text:style-name="P3516">14</text:p>
          </table:table-cell>
          <table:table-cell table:style-name="TableCell3517" table:number-columns-spanned="2">
            <text:p text:style-name="P3518">43</text:p>
          </table:table-cell>
          <table:covered-table-cell/>
          <table:table-cell table:style-name="TableCell3519">
            <text:p text:style-name="P3520">60</text:p>
          </table:table-cell>
          <table:table-cell table:style-name="TableCell3521">
            <text:p text:style-name="P3522">180</text:p>
          </table:table-cell>
          <table:table-cell>
            <text:p text:style-name="P3522"/>
          </table:table-cell>
        </table:table-row>
        <table:table-row table:style-name="TableRow3523">
          <table:table-cell table:style-name="TableCell3524" table:number-columns-spanned="3">
            <text:p text:style-name="Normal"><text:span text:style-name="T3525">Vitamino D, μg</text:span><text:span text:style-name="T3526">2)</text:span></text:p>
          </table:table-cell>
          <table:covered-table-cell/>
          <table:covered-table-cell/>
          <table:table-cell table:style-name="TableCell3527">
            <text:p text:style-name="P3528">0,25</text:p>
          </table:table-cell>
          <table:table-cell table:style-name="TableCell3529" table:number-columns-spanned="2">
            <text:p text:style-name="P3530">0,75</text:p>
          </table:table-cell>
          <table:covered-table-cell/>
          <table:table-cell table:style-name="TableCell3531">
            <text:p text:style-name="P3532">1</text:p>
          </table:table-cell>
          <table:table-cell table:style-name="TableCell3533">
            <text:p text:style-name="P3534">3</text:p>
          </table:table-cell>
          <table:table-cell>
            <text:p text:style-name="P3534"/>
          </table:table-cell>
        </table:table-row>
        <table:table-row table:style-name="TableRow3535">
          <table:table-cell table:style-name="TableCell3536" table:number-columns-spanned="8">
            <text:p text:style-name="Normal"><text:span text:style-name="T3537">1)</text:span><text:span text:style-name="T3538"><text:s/>RE – visi trans-retinolio ekvivalentai.<text:s/></text:span></text:p>
            <text:p text:style-name="Normal"><text:span text:style-name="T3539">2)</text:span><text:span text:style-name="T3540"><text:s/>Cholekalciferolis, kurio 10 μg = 400 TV (tarptautinių vienetų) vitamino D.<text:s/></text:span></text:p>
            <text:p text:style-name="P3541">PASTABA. Nurodytų kiekių reikia laikytis ir tuomet, jeigu vitaminų A ir D dedama į kitus perdirbtus grūdinius maisto produktus.</text:p>
            <text:p text:style-name="P3542"/>
            <text:p text:style-name="Normal"><text:span text:style-name="T3543">J.7. Maksimalūs leidžiami vitaminų, mineralų ir mi</text:span><text:span text:style-name="T3544">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45">
          <table:table-cell>
            <text:p text:style-name="P3546"/>
          </table:table-cell>
          <table:table-cell table:style-name="TableCell3547" table:number-columns-spanned="4">
            <text:p text:style-name="P3546">Maistinės medžiagos pavadinimas</text:p>
          </table:table-cell>
          <table:covered-table-cell/>
          <table:covered-table-cell/>
          <table:covered-table-cell/>
          <table:table-cell table:style-name="TableCell3548" table:number-columns-spanned="4">
            <text:p text:style-name="P3549">Maksimumas, 100 kcal</text:p>
          </table:table-cell>
          <table:covered-table-cell/>
          <table:covered-table-cell/>
          <table:covered-table-cell/>
        </table:table-row>
        <table:table-row table:style-name="TableRow3550">
          <table:table-cell>
            <text:p text:style-name="P3551"/>
          </table:table-cell>
          <table:table-cell table:style-name="TableCell3552">
            <text:p text:style-name="P3551">1.</text:p>
          </table:table-cell>
          <table:table-cell table:style-name="TableCell3553" table:number-columns-spanned="3">
            <text:p text:style-name="P3554"><text:span text:style-name="T3555">Vitaminas A (</text:span><text:span text:style-name="T3556"></text:span><text:span text:style-name="T3557">g<text:s/></text:span><text:span text:style-name="T3558">RE)</text:span></text:p>
          </table:table-cell>
          <table:covered-table-cell/>
          <table:covered-table-cell/>
          <table:table-cell table:style-name="TableCell3559" table:number-columns-spanned="4">
            <text:p text:style-name="P3560">180</text:p>
          </table:table-cell>
          <table:covered-table-cell/>
          <table:covered-table-cell/>
          <table:covered-table-cell/>
        </table:table-row>
        <table:table-row table:style-name="TableRow3561">
          <table:table-cell>
            <text:p text:style-name="P3562"/>
          </table:table-cell>
          <table:table-cell table:style-name="TableCell3563">
            <text:p text:style-name="P3562">2.</text:p>
          </table:table-cell>
          <table:table-cell table:style-name="TableCell3564" table:number-columns-spanned="3">
            <text:p text:style-name="P3565"><text:span text:style-name="T3566">Vitaminas E (mg<text:s/></text:span><text:span text:style-name="T3567"></text:span><text:span text:style-name="T3568"><text:s/>-TE)<text:s/></text:span><text:span text:style-name="T3569">1)</text:span></text:p>
          </table:table-cell>
          <table:covered-table-cell/>
          <table:covered-table-cell/>
          <table:table-cell table:style-name="TableCell3570" table:number-columns-spanned="4">
            <text:p text:style-name="P3571">3</text:p>
          </table:table-cell>
          <table:covered-table-cell/>
          <table:covered-table-cell/>
          <table:covered-table-cell/>
        </table:table-row>
        <table:table-row table:style-name="TableRow3572">
          <table:table-cell>
            <text:p text:style-name="P3573"/>
          </table:table-cell>
          <table:table-cell table:style-name="TableCell3574">
            <text:p text:style-name="P3573">3.</text:p>
          </table:table-cell>
          <table:table-cell table:style-name="TableCell3575" table:number-columns-spanned="3">
            <text:p text:style-name="P3576"><text:span text:style-name="T3577">Vitaminas D (</text:span><text:span text:style-name="T3578"></text:span><text:span text:style-name="T3579">g)</text:span></text:p>
          </table:table-cell>
          <table:covered-table-cell/>
          <table:covered-table-cell/>
          <table:table-cell table:style-name="TableCell3580" table:number-columns-spanned="4">
            <text:p text:style-name="P3581">3</text:p>
          </table:table-cell>
          <table:covered-table-cell/>
          <table:covered-table-cell/>
          <table:covered-table-cell/>
        </table:table-row>
        <table:table-row table:style-name="TableRow3582">
          <table:table-cell>
            <text:p text:style-name="P3583"/>
          </table:table-cell>
          <table:table-cell table:style-name="TableCell3584">
            <text:p text:style-name="P3583">4.</text:p>
          </table:table-cell>
          <table:table-cell table:style-name="TableCell3585" table:number-columns-spanned="3">
            <text:p text:style-name="P3586">Vitaminas C (mg)</text:p>
          </table:table-cell>
          <table:covered-table-cell/>
          <table:covered-table-cell/>
          <table:table-cell table:style-name="TableCell3587" table:number-columns-spanned="4">
            <text:p text:style-name="P3588"><text:span text:style-name="T3589">12,5/25<text:s/></text:span><text:span text:style-name="T3590">2)</text:span></text:p>
          </table:table-cell>
          <table:covered-table-cell/>
          <table:covered-table-cell/>
          <table:covered-table-cell/>
        </table:table-row>
        <table:table-row table:style-name="TableRow3591">
          <table:table-cell>
            <text:p text:style-name="P3592"/>
          </table:table-cell>
          <table:table-cell table:style-name="TableCell3593">
            <text:p text:style-name="P3592">5.</text:p>
          </table:table-cell>
          <table:table-cell table:style-name="TableCell3594" table:number-columns-spanned="3">
            <text:p text:style-name="P3595">Tiaminas (mg)</text:p>
          </table:table-cell>
          <table:covered-table-cell/>
          <table:covered-table-cell/>
          <table:table-cell table:style-name="TableCell3596" table:number-columns-spanned="4">
            <text:p text:style-name="P3597">0,5</text:p>
          </table:table-cell>
          <table:covered-table-cell/>
          <table:covered-table-cell/>
          <table:covered-table-cell/>
        </table:table-row>
        <table:table-row table:style-name="TableRow3598">
          <table:table-cell>
            <text:p text:style-name="P3599"/>
          </table:table-cell>
          <table:table-cell table:style-name="TableCell3600">
            <text:p text:style-name="P3599">6.</text:p>
          </table:table-cell>
          <table:table-cell table:style-name="TableCell3601" table:number-columns-spanned="3">
            <text:p text:style-name="P3602">Riboflavinas (mg)</text:p>
          </table:table-cell>
          <table:covered-table-cell/>
          <table:covered-table-cell/>
          <table:table-cell table:style-name="TableCell3603" table:number-columns-spanned="4">
            <text:p text:style-name="P3604">0,4</text:p>
          </table:table-cell>
          <table:covered-table-cell/>
          <table:covered-table-cell/>
          <table:covered-table-cell/>
        </table:table-row>
        <table:table-row table:style-name="TableRow3605">
          <table:table-cell>
            <text:p text:style-name="P3606"/>
          </table:table-cell>
          <table:table-cell table:style-name="TableCell3607">
            <text:p text:style-name="P3606">7.</text:p>
          </table:table-cell>
          <table:table-cell table:style-name="TableCell3608" table:number-columns-spanned="3">
            <text:p text:style-name="P3609"><text:span text:style-name="T3610">Niacinas (mg NE)<text:s/></text:span><text:span text:style-name="T3611">3)</text:span></text:p>
          </table:table-cell>
          <table:covered-table-cell/>
          <table:covered-table-cell/>
          <table:table-cell table:style-name="TableCell3612" table:number-columns-spanned="4">
            <text:p text:style-name="P3613">4,5</text:p>
          </table:table-cell>
          <table:covered-table-cell/>
          <table:covered-table-cell/>
          <table:covered-table-cell/>
        </table:table-row>
        <table:table-row table:style-name="TableRow3614">
          <table:table-cell>
            <text:p text:style-name="P3615"/>
          </table:table-cell>
          <table:table-cell table:style-name="TableCell3616">
            <text:p text:style-name="P3615">8.</text:p>
          </table:table-cell>
          <table:table-cell table:style-name="TableCell3617" table:number-columns-spanned="3">
            <text:p text:style-name="P3618"><text:span text:style-name="T3619">Vitaminas B</text:span><text:span text:style-name="T3620">6</text:span><text:span text:style-name="T3621"><text:s/>(mg)</text:span></text:p>
          </table:table-cell>
          <table:covered-table-cell/>
          <table:covered-table-cell/>
          <table:table-cell table:style-name="TableCell3622" table:number-columns-spanned="4">
            <text:p text:style-name="P3623">0,35</text:p>
          </table:table-cell>
          <table:covered-table-cell/>
          <table:covered-table-cell/>
          <table:covered-table-cell/>
        </table:table-row>
        <table:table-row table:style-name="TableRow3624">
          <table:table-cell>
            <text:p text:style-name="P3625"/>
          </table:table-cell>
          <table:table-cell table:style-name="TableCell3626">
            <text:p text:style-name="P3625">9.</text:p>
          </table:table-cell>
          <table:table-cell table:style-name="TableCell3627" table:number-columns-spanned="3">
            <text:p text:style-name="P3628"><text:span text:style-name="T3629">Folio rūgštis (</text:span><text:span text:style-name="T3630"></text:span><text:span text:style-name="T3631">g)</text:span></text:p>
          </table:table-cell>
          <table:covered-table-cell/>
          <table:covered-table-cell/>
          <table:table-cell table:style-name="TableCell3632" table:number-columns-spanned="4">
            <text:p text:style-name="P3633">50</text:p>
          </table:table-cell>
          <table:covered-table-cell/>
          <table:covered-table-cell/>
          <table:covered-table-cell/>
        </table:table-row>
        <table:table-row table:style-name="TableRow3634">
          <table:table-cell>
            <text:p text:style-name="P3635"/>
          </table:table-cell>
          <table:table-cell table:style-name="TableCell3636">
            <text:p text:style-name="P3635">10.</text:p>
          </table:table-cell>
          <table:table-cell table:style-name="TableCell3637" table:number-columns-spanned="3">
            <text:p text:style-name="P3638"><text:span text:style-name="T3639">Vitaminas B</text:span><text:span text:style-name="T3640">12</text:span><text:span text:style-name="T3641"><text:s/>(</text:span><text:span text:style-name="T3642"></text:span><text:span text:style-name="T3643">g)</text:span></text:p>
          </table:table-cell>
          <table:covered-table-cell/>
          <table:covered-table-cell/>
          <table:table-cell table:style-name="TableCell3644" table:number-columns-spanned="4">
            <text:p text:style-name="P3645">0,35</text:p>
          </table:table-cell>
          <table:covered-table-cell/>
          <table:covered-table-cell/>
          <table:covered-table-cell/>
        </table:table-row>
        <table:table-row table:style-name="TableRow3646">
          <table:table-cell>
            <text:p text:style-name="P3647"/>
          </table:table-cell>
          <table:table-cell table:style-name="TableCell3648">
            <text:p text:style-name="P3647">11.</text:p>
          </table:table-cell>
          <table:table-cell table:style-name="TableCell3649" table:number-columns-spanned="3">
            <text:p text:style-name="P3650">Pantoteno rūgštis (mg)</text:p>
          </table:table-cell>
          <table:covered-table-cell/>
          <table:covered-table-cell/>
          <table:table-cell table:style-name="TableCell3651" table:number-columns-spanned="4">
            <text:p text:style-name="P3652">1,5</text:p>
          </table:table-cell>
          <table:covered-table-cell/>
          <table:covered-table-cell/>
          <table:covered-table-cell/>
        </table:table-row>
        <table:table-row table:style-name="TableRow3653">
          <table:table-cell>
            <text:p text:style-name="P3654"/>
          </table:table-cell>
          <table:table-cell table:style-name="TableCell3655">
            <text:p text:style-name="P3654">12.</text:p>
          </table:table-cell>
          <table:table-cell table:style-name="TableCell3656" table:number-columns-spanned="3">
            <text:p text:style-name="P3657"><text:span text:style-name="T3658">Biotinas (</text:span><text:span text:style-name="T3659"></text:span><text:span text:style-name="T3660">g)</text:span></text:p>
          </table:table-cell>
          <table:covered-table-cell/>
          <table:covered-table-cell/>
          <table:table-cell table:style-name="TableCell3661" table:number-columns-spanned="4">
            <text:p text:style-name="P3662">10</text:p>
          </table:table-cell>
          <table:covered-table-cell/>
          <table:covered-table-cell/>
          <table:covered-table-cell/>
        </table:table-row>
        <table:table-row table:style-name="TableRow3663">
          <table:table-cell>
            <text:p text:style-name="P3664"/>
          </table:table-cell>
          <table:table-cell table:style-name="TableCell3665">
            <text:p text:style-name="P3664">13.</text:p>
          </table:table-cell>
          <table:table-cell table:style-name="TableCell3666" table:number-columns-spanned="3">
            <text:p text:style-name="P3667"><text:span text:style-name="T3668">Kalis (mg)<text:s/></text:span><text:span text:style-name="T3669">6)</text:span></text:p>
          </table:table-cell>
          <table:covered-table-cell/>
          <table:covered-table-cell/>
          <table:table-cell table:style-name="TableCell3670" table:number-columns-spanned="4">
            <text:p text:style-name="P3671">160</text:p>
          </table:table-cell>
          <table:covered-table-cell/>
          <table:covered-table-cell/>
          <table:covered-table-cell/>
        </table:table-row>
        <table:table-row table:style-name="TableRow3672">
          <table:table-cell>
            <text:p text:style-name="P3673"/>
          </table:table-cell>
          <table:table-cell table:style-name="TableCell3674">
            <text:p text:style-name="P3673">14.</text:p>
          </table:table-cell>
          <table:table-cell table:style-name="TableCell3675" table:number-columns-spanned="3">
            <text:p text:style-name="P3676"><text:span text:style-name="T3677">Kalcis (mg)</text:span><text:span text:style-name="T3678">6)</text:span></text:p>
          </table:table-cell>
          <table:covered-table-cell/>
          <table:covered-table-cell/>
          <table:table-cell table:style-name="TableCell3679" table:number-columns-spanned="4">
            <text:p text:style-name="P3680"><text:span text:style-name="T3681">80/180</text:span><text:span text:style-name="T3682">4)</text:span><text:span text:style-name="T3683">/100</text:span><text:span text:style-name="T3684">5)</text:span></text:p>
          </table:table-cell>
          <table:covered-table-cell/>
          <table:covered-table-cell/>
          <table:covered-table-cell/>
        </table:table-row>
        <table:table-row table:style-name="TableRow3685">
          <table:table-cell>
            <text:p text:style-name="P3686"/>
          </table:table-cell>
          <table:table-cell table:style-name="TableCell3687">
            <text:p text:style-name="P3686">15.</text:p>
          </table:table-cell>
          <table:table-cell table:style-name="TableCell3688" table:number-columns-spanned="3">
            <text:p text:style-name="P3689">Magnis (mg)</text:p>
          </table:table-cell>
          <table:covered-table-cell/>
          <table:covered-table-cell/>
          <table:table-cell table:style-name="TableCell3690" table:number-columns-spanned="4">
            <text:p text:style-name="P3691">40</text:p>
          </table:table-cell>
          <table:covered-table-cell/>
          <table:covered-table-cell/>
          <table:covered-table-cell/>
        </table:table-row>
        <table:table-row table:style-name="TableRow3692">
          <table:table-cell>
            <text:p text:style-name="P3693"/>
          </table:table-cell>
          <table:table-cell table:style-name="TableCell3694">
            <text:p text:style-name="P3693">16.</text:p>
          </table:table-cell>
          <table:table-cell table:style-name="TableCell3695" table:number-columns-spanned="3">
            <text:p text:style-name="P3696">Geležis (mg)</text:p>
          </table:table-cell>
          <table:covered-table-cell/>
          <table:covered-table-cell/>
          <table:table-cell table:style-name="TableCell3697" table:number-columns-spanned="4">
            <text:p text:style-name="P3698">3</text:p>
          </table:table-cell>
          <table:covered-table-cell/>
          <table:covered-table-cell/>
          <table:covered-table-cell/>
        </table:table-row>
        <table:table-row table:style-name="TableRow3699">
          <table:table-cell>
            <text:p text:style-name="P3700"/>
          </table:table-cell>
          <table:table-cell table:style-name="TableCell3701">
            <text:p text:style-name="P3700">17.</text:p>
          </table:table-cell>
          <table:table-cell table:style-name="TableCell3702" table:number-columns-spanned="3">
            <text:p text:style-name="P3703">Cinkas (mg)</text:p>
          </table:table-cell>
          <table:covered-table-cell/>
          <table:covered-table-cell/>
          <table:table-cell table:style-name="TableCell3704" table:number-columns-spanned="4">
            <text:p text:style-name="P3705">2</text:p>
          </table:table-cell>
          <table:covered-table-cell/>
          <table:covered-table-cell/>
          <table:covered-table-cell/>
        </table:table-row>
        <table:table-row table:style-name="TableRow3706">
          <table:table-cell>
            <text:p text:style-name="P3707"/>
          </table:table-cell>
          <table:table-cell table:style-name="TableCell3708">
            <text:p text:style-name="P3707">18.</text:p>
          </table:table-cell>
          <table:table-cell table:style-name="TableCell3709" table:number-columns-spanned="3">
            <text:p text:style-name="P3710"><text:span text:style-name="T3711">Varis (</text:span><text:span text:style-name="T3712"></text:span><text:span text:style-name="T3713">g)</text:span></text:p>
          </table:table-cell>
          <table:covered-table-cell/>
          <table:covered-table-cell/>
          <table:table-cell table:style-name="TableCell3714" table:number-columns-spanned="4">
            <text:p text:style-name="P3715">40</text:p>
          </table:table-cell>
          <table:covered-table-cell/>
          <table:covered-table-cell/>
          <table:covered-table-cell/>
        </table:table-row>
        <table:table-row table:style-name="TableRow3716">
          <table:table-cell>
            <text:p text:style-name="P3717"/>
          </table:table-cell>
          <table:table-cell table:style-name="TableCell3718">
            <text:p text:style-name="P3717">19.</text:p>
          </table:table-cell>
          <table:table-cell table:style-name="TableCell3719" table:number-columns-spanned="3">
            <text:p text:style-name="P3720"><text:span text:style-name="T3721">Jodas (</text:span><text:span text:style-name="T3722"></text:span><text:span text:style-name="T3723">g)</text:span></text:p>
          </table:table-cell>
          <table:covered-table-cell/>
          <table:covered-table-cell/>
          <table:table-cell table:style-name="TableCell3724" table:number-columns-spanned="4">
            <text:p text:style-name="P3725">35</text:p>
          </table:table-cell>
          <table:covered-table-cell/>
          <table:covered-table-cell/>
          <table:covered-table-cell/>
        </table:table-row>
        <table:table-row table:style-name="TableRow3726">
          <table:table-cell>
            <text:p text:style-name="P3727"/>
          </table:table-cell>
          <table:table-cell table:style-name="TableCell3728">
            <text:p text:style-name="P3727">20.</text:p>
          </table:table-cell>
          <table:table-cell table:style-name="TableCell3729" table:number-columns-spanned="3">
            <text:p text:style-name="P3730">Manganas (mg)</text:p>
          </table:table-cell>
          <table:covered-table-cell/>
          <table:covered-table-cell/>
          <table:table-cell table:style-name="TableCell3731" table:number-columns-spanned="4">
            <text:p text:style-name="P3732">0,6</text:p>
          </table:table-cell>
          <table:covered-table-cell/>
          <table:covered-table-cell/>
          <table:covered-table-cell/>
        </table:table-row>
        <table:table-row table:style-name="TableRow3733">
          <table:table-cell>
            <text:p text:style-name="P3734"/>
          </table:table-cell>
          <table:table-cell table:style-name="TableCell3735" table:number-columns-spanned="8">
            <text:p text:style-name="P3734"><text:span text:style-name="T3736">1)</text:span><text:span text:style-name="T3737"><text:s/></text:span><text:span text:style-name="T3738"></text:span><text:span text:style-name="T3739"><text:s/>-TE = d-</text:span><text:span text:style-name="T3740"></text:span><text:span text:style-name="T3741"><text:s/>-tokoferolio ekvivalentas.</text:span></text:p>
            <text:p text:style-name="P3742"><text:span text:style-name="T3743">2)</text:span><text:span text:style-name="T3744"><text:s/>taikoma produktams, į kuriuos pridėta geležies.</text:span></text:p>
            <text:p text:style-name="P3745"><text:span text:style-name="T3746">3)</text:span><text:span text:style-name="T3747"><text:s/>NE – Niacino ekvivalentai = nikotino rūgštis (mg) + mg triptofanas/60 (mg).</text:span></text:p>
            <text:p text:style-name="P3748"><text:span text:style-name="T3749">4)</text:span><text:span text:style-name="T3750"><text:s/>taikoma produktams, minimiems šios higienos normos 24.2.1 ir 24.2.2 punktuose.</text:span></text:p>
            <text:p text:style-name="P3751"><text:span text:style-name="T3752">5)</text:span><text:span text:style-name="T3753"><text:s/>taikoma produktams, minimiems šios higienos normos 24.2.4 punkte.</text:span></text:p>
            <text:p text:style-name="P3754"><text:span text:style-name="T3755">6)</text:span><text:span text:style-name="T3756"><text:s/>taikoma parduodamam produktui.“</text:span></text:p>
          </table:table-cell>
          <table:covered-table-cell/>
          <table:covered-table-cell/>
          <table:covered-table-cell/>
          <table:covered-table-cell/>
          <table:covered-table-cell/>
          <table:covered-table-cell/>
          <table:covered-table-cell/>
        </table:table-row>
      </table:table>
      <text:p text:style-name="P3757"/>
      <text:p text:style-name="P3758">______________</text:p>
      <text:p text:style-name="P3759">Priedo pakeitimai:</text:p>
      <text:p text:style-name="P3760"><text:span text:style-name="T3761">Nr.<text:s/></text:span><text:a xlink:href="https://www.e-tar.lt/portal/legalAct.html?documentId=TAR.D2B61CFC7708" office:target-frame-name="_top" xlink:show="replace"><text:span text:style-name="T3762">V-30</text:span></text:a><text:span text:style-name="T3763">, 2007-01-22, Žin., 2007, Nr. 11-454 (2007-01-26), i. k. 1072250ISAK0000V-30</text:span></text:p>
      <text:p text:style-name="Normal"/>
      <text:p text:style-name="P3764"><text:span text:style-name="T3765">K PRIEDAS</text:span></text:p>
      <text:p text:style-name="P3766"/>
      <text:p text:style-name="P3767"><text:span text:style-name="T3768">MAISTO KŪDIKIAMS IR MAŽIEMS VAIKAMS PAGRINDINIAI SUDĖTIES REIKALAVIMAI</text:span></text:p>
      <text:p text:style-name="P3769"/>
      <text:p text:style-name="P3770">Maistinių medžiagų<text:s/>reikalavimai pateikti gataviems produktams arba paruoštiems pagal gamintojo pateiktas instrukcijas.</text:p>
      <text:p text:style-name="P3771">K.1.<text:s/><text:span text:style-name="T3772">Baltymai</text:span></text:p>
      <text:p text:style-name="P3773">K.1.1. Jeigu mėsa, paukštiena, žuvis, subproduktai ar kiti tradiciniai baltymų šaltiniai yra vieninteliai ingredientai, nurodyti produkto<text:s/>pavadinime, tai:</text:p>
      <text:p text:style-name="P3774">K.1.1.1. nurodyta produkto pavadinime mėsa, paukštiena, žuvis, subproduktai ar kiti tradiciniai baltymų šaltiniai turi sudaryti ne mažiau kaip 40 proc. viso produkto svorio ir ne mažiau kaip 25 proc. viso baltymų kiekio;</text:p>
      <text:p text:style-name="P3775">K.1.1.2. visas nurodytų šaltinių baltymų kiekis turi būti ne mažesnis kaip 1,7 g/100 kJ (7 g/100 kcal).</text:p>
      <text:p text:style-name="P3776">K.1.2. Jeigu mėsa, paukštiena, žuvis, subproduktai ar kiti tradiciniai baltymų šaltiniai ar jų deriniai produkto pavadinime minimi pirmiausia, tai:</text:p>
      <text:p text:style-name="P3777">K.1.2.1. nurodyta produkto pavadinime mėsa, paukštiena, žuvis, subproduktai ar kiti tradiciniai baltymų šaltiniai turi sudaryti ne mažiau kaip 10 proc. viso produkto svorio ir ne mažiau kaip 25 proc. viso baltymų kiekio;</text:p>
      <text:p text:style-name="P3778">K.1.2.2. nurodytų šaltinių baltymų kiekis turi būti ne mažesnis kaip 1 g/100 kJ (4g/100 kcal).</text:p>
      <text:p text:style-name="P3779">K.1.3. Jeigu mėsa, paukštiena, žuvis, subproduktai ar kiti baltymų šaltiniai ar deriniai produkto pavadinime nepaminėti pirmiausia, tai:</text:p>
      <text:p text:style-name="P3780">K.1.3.1. mėsa, paukštiena, žuvis, subproduktai ar kiti tradiciniai baltymų šaltiniai turi sudaryti ne mažiau kaip 8 proc. viso produkto svorio ir ne mažiau kaip 25 proc. viso baltymų kiekio;</text:p>
      <text:p text:style-name="P3781">K.1.3.2. nurodytų šaltinių baltymų kiekis turi būti ne mažesnis kaip 0,5 g/100 kJ (2,2 g/100 kcal);</text:p>
      <text:p text:style-name="P3782">K.1.3.3. bendras visų produkto komponentų baltymų kiekis turi būti ne mažesnis kaip 0,7 g/100 kJ (3 g/100 kcal).</text:p>
      <text:p text:style-name="P3783">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84">K.1.5. Aminorūgščių leidžiama įdėti tiktai siekiant pagerinti esamų baltymų maistinę vertę ir tokiais kiekiais, kurie būtini šiam tikslui pasiekti.</text:p>
      <text:p text:style-name="P3785">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86">K.1.7. Padažams, pateikiamiems kaip priedas prie maisto, netaikomi K.1.1–K.1.4 punktuose nurodyti reikalavimai.</text:p>
      <text:p text:style-name="P3787"><text:span text:style-name="T3788">K.1.8. Jeigu saldėsiai pieno produkto pavadinime minimi pirmiausia arba kaip vieninteliai ingredientai, produkte pieno baltymų kiekis<text:s/></text:span><text:span text:style-name="T3789">turi būti ne mažesnis kaip 2,2 g/100 kcal. Visiems kitiems saldėsiams netaikomi K.1.1–K.1.4 punktuose nurodyti reikalavimai.</text:span></text:p>
      <text:p text:style-name="P3790">K.2.<text:s/><text:span text:style-name="T3791">Angliavandeniai</text:span></text:p>
      <text:p text:style-name="P3792">K.2.1. Bendras angliavandenių kiekis, esantis vaisių ir daržovių sultyse bei nektaruose, vaisių patiekaluose,<text:s/>desertuose ar pudinguose, negali būti didesnis kaip:</text:p>
      <text:p text:style-name="P3793">K.2.1.1. daržovių sultyse ir jų gėrimuose – 10 g/100 ml;</text:p>
      <text:p text:style-name="P3794">K.2.1.2. vaisių sultyse ir nektaruose bei jų gėrimuose – 15 g/ 100 ml;</text:p>
      <text:p text:style-name="P3795">K.2.1.3. vaisių patiekaluose – 20 g/100 g;</text:p>
      <text:p text:style-name="P3796">K.2.1.4. desertuose ir pudinguose – 25 g/100 g;</text:p>
      <text:p text:style-name="P3797">K.2.1.5. kituose ne pieniškuose gėrimuose – 5 g/100 g.</text:p>
      <text:p text:style-name="P3798">K.3.<text:s/><text:span text:style-name="T3799">Riebalai</text:span></text:p>
      <text:p text:style-name="P3800">K.3.1. Jeigu produktų, nurodytų šio priedo K.1.1 punkte, vieninteliai produkto ingredientai yra mėsa ar sūris arba jie pavadinime minimi pirmiausia, tai bendras visų<text:s/>produkto komponentų riebalų kiekis neturi būti didesnis kaip 1,4 g/100 kJ (6 g/100 kcal).</text:p>
      <text:p text:style-name="P3801">K.3.2. Visuose kituose produktuose bendras visų produkto komponentų riebalų kiekis neturi būti didesnis kaip 1,1 g/ 100 kJ (4,5 g/100 kcal).</text:p>
      <text:p text:style-name="P3802">K.4.<text:s/><text:span text:style-name="T3803">Natris</text:span></text:p>
      <text:p text:style-name="P3804">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805">K.4.2. Natrio druskų negalima dėti į produktus, kurie gaminami iš vaisių, taip pat į desertus, pudingus, išskyrus tuos atvejus, kai to reikalauja gamybos technologija.</text:p>
      <text:p text:style-name="P3806">K.5.<text:s/><text:span text:style-name="T3807">Vitaminai</text:span></text:p>
      <text:p text:style-name="P3808">K.5.1. Vaisių sultyse, nektaruose ar daržovių sultyse galutinis vitamino C kiekis turėtų būti ne mažesnis kaip 6 mg/100 kJ (25 mg/100 kcal) arba ne mažiau kaip 25 mg 100 g produkto.</text:p>
      <text:p text:style-name="P3809">K.5.2. Daržovių sultyse galutinis vitamino A kiekis turėtų būti ne mažesnis kaip 25 mg RE/100 kJ (100 mg RE/100 kcal) (RE – visi trans-retinolio ekvivalentai).</text:p>
      <text:p text:style-name="P3810">K.5.3. Vitamino A nededama į kitą maistą kūdikiams ir mažiems vaikams.</text:p>
      <text:p text:style-name="P3811">K.5.4. Vitamino D nededama į maistą kūdikiams ir mažiems vaikams.<text:s/></text:p>
      <text:p text:style-name="P3812"/>
      <text:p text:style-name="P3813"><text:span text:style-name="T3814">K.6. Maksimalūs leidžiami vitaminų, mineralų ir mikroelementų, jei jų ded</text:span><text:span text:style-name="T3815">ama, kiekiai</text:span></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columns-spanned="2">
            <text:p text:style-name="P3822">Maistinės medžiagos pavadinimas</text:p>
          </table:table-cell>
          <table:covered-table-cell/>
          <table:table-cell table:style-name="TableCell3823">
            <text:p text:style-name="P3824">Maksimumas, 100 kcal</text:p>
          </table:table-cell>
        </table:table-row>
        <table:table-row table:style-name="TableRow3825">
          <table:table-cell table:style-name="TableCell3826">
            <text:p text:style-name="P3827">1.</text:p>
          </table:table-cell>
          <table:table-cell table:style-name="TableCell3828">
            <text:p text:style-name="P3829"><text:span text:style-name="T3830">Vitaminas A (</text:span><text:span text:style-name="T3831"></text:span><text:span text:style-name="T3832">g<text:s/></text:span><text:span text:style-name="T3833">RE)</text:span></text:p>
          </table:table-cell>
          <table:table-cell table:style-name="TableCell3834">
            <text:p text:style-name="P3835"><text:span text:style-name="T3836">180</text:span><text:span text:style-name="T3837">1)</text:span></text:p>
          </table:table-cell>
        </table:table-row>
        <table:table-row table:style-name="TableRow3838">
          <table:table-cell table:style-name="TableCell3839">
            <text:p text:style-name="P3840">2.</text:p>
          </table:table-cell>
          <table:table-cell table:style-name="TableCell3841">
            <text:p text:style-name="P3842"><text:span text:style-name="T3843">Vitaminas E (mg<text:s/></text:span><text:span text:style-name="T3844"></text:span><text:span text:style-name="T3845"><text:s/>-TE)</text:span></text:p>
          </table:table-cell>
          <table:table-cell table:style-name="TableCell3846">
            <text:p text:style-name="P3847">3</text:p>
          </table:table-cell>
        </table:table-row>
        <table:table-row table:style-name="TableRow3848">
          <table:table-cell table:style-name="TableCell3849">
            <text:p text:style-name="P3850">3.</text:p>
          </table:table-cell>
          <table:table-cell table:style-name="TableCell3851">
            <text:p text:style-name="P3852">Vitaminas C (mg)</text:p>
          </table:table-cell>
          <table:table-cell table:style-name="TableCell3853">
            <text:p text:style-name="P3854"><text:span text:style-name="T3855">12,5/25</text:span><text:span text:style-name="T3856">2</text:span><text:span text:style-name="T3857">)/125</text:span><text:span text:style-name="T3858">3)</text:span></text:p>
          </table:table-cell>
        </table:table-row>
        <table:table-row table:style-name="TableRow3859">
          <table:table-cell table:style-name="TableCell3860">
            <text:p text:style-name="P3861">4.</text:p>
          </table:table-cell>
          <table:table-cell table:style-name="TableCell3862">
            <text:p text:style-name="P3863">Tiaminas (mg)</text:p>
          </table:table-cell>
          <table:table-cell table:style-name="TableCell3864">
            <text:p text:style-name="P3865">0,25</text:p>
          </table:table-cell>
        </table:table-row>
        <table:table-row table:style-name="TableRow3866">
          <table:table-cell table:style-name="TableCell3867">
            <text:p text:style-name="P3868">5.</text:p>
          </table:table-cell>
          <table:table-cell table:style-name="TableCell3869">
            <text:p text:style-name="P3870">Riboflavinas (mg)</text:p>
          </table:table-cell>
          <table:table-cell table:style-name="TableCell3871">
            <text:p text:style-name="P3872">0,4</text:p>
          </table:table-cell>
        </table:table-row>
        <table:table-row table:style-name="TableRow3873">
          <table:table-cell table:style-name="TableCell3874">
            <text:p text:style-name="P3875">6.</text:p>
          </table:table-cell>
          <table:table-cell table:style-name="TableCell3876">
            <text:p text:style-name="P3877">Niacinas (mg NE)</text:p>
          </table:table-cell>
          <table:table-cell table:style-name="TableCell3878">
            <text:p text:style-name="P3879">4,5</text:p>
          </table:table-cell>
        </table:table-row>
        <table:table-row table:style-name="TableRow3880">
          <table:table-cell table:style-name="TableCell3881">
            <text:p text:style-name="P3882">7.</text:p>
          </table:table-cell>
          <table:table-cell table:style-name="TableCell3883">
            <text:p text:style-name="P3884"><text:span text:style-name="T3885">Vitaminas B</text:span><text:span text:style-name="T3886">6</text:span><text:span text:style-name="T3887"><text:s/>(mg)</text:span></text:p>
          </table:table-cell>
          <table:table-cell table:style-name="TableCell3888">
            <text:p text:style-name="P3889">0,35</text:p>
          </table:table-cell>
        </table:table-row>
        <table:table-row table:style-name="TableRow3890">
          <table:table-cell table:style-name="TableCell3891">
            <text:p text:style-name="P3892">8.</text:p>
          </table:table-cell>
          <table:table-cell table:style-name="TableCell3893">
            <text:p text:style-name="P3894"><text:span text:style-name="T3895">Folio rūgštis (</text:span><text:span text:style-name="T3896"></text:span><text:span text:style-name="T3897">g)</text:span></text:p>
          </table:table-cell>
          <table:table-cell table:style-name="TableCell3898">
            <text:p text:style-name="P3899">50</text:p>
          </table:table-cell>
        </table:table-row>
        <table:table-row table:style-name="TableRow3900">
          <table:table-cell table:style-name="TableCell3901">
            <text:p text:style-name="P3902">9.</text:p>
          </table:table-cell>
          <table:table-cell table:style-name="TableCell3903">
            <text:p text:style-name="P3904"><text:span text:style-name="T3905">Vitaminas B</text:span><text:span text:style-name="T3906">12</text:span><text:span text:style-name="T3907"><text:s/>(</text:span><text:span text:style-name="T3908"></text:span><text:span text:style-name="T3909">g)</text:span></text:p>
          </table:table-cell>
          <table:table-cell table:style-name="TableCell3910">
            <text:p text:style-name="P3911">0,35</text:p>
          </table:table-cell>
        </table:table-row>
        <table:table-row table:style-name="TableRow3912">
          <table:table-cell table:style-name="TableCell3913">
            <text:p text:style-name="P3914">10.</text:p>
          </table:table-cell>
          <table:table-cell table:style-name="TableCell3915">
            <text:p text:style-name="P3916">Pantoteno rūgštis (mg)</text:p>
          </table:table-cell>
          <table:table-cell table:style-name="TableCell3917">
            <text:p text:style-name="P3918">1,5</text:p>
          </table:table-cell>
        </table:table-row>
        <table:table-row table:style-name="TableRow3919">
          <table:table-cell table:style-name="TableCell3920">
            <text:p text:style-name="P3921">11.</text:p>
          </table:table-cell>
          <table:table-cell table:style-name="TableCell3922">
            <text:p text:style-name="P3923"><text:span text:style-name="T3924">Biotinas (</text:span><text:span text:style-name="T3925"></text:span><text:span text:style-name="T3926">g)</text:span></text:p>
          </table:table-cell>
          <table:table-cell table:style-name="TableCell3927">
            <text:p text:style-name="P3928">10</text:p>
          </table:table-cell>
        </table:table-row>
        <table:table-row table:style-name="TableRow3929">
          <table:table-cell table:style-name="TableCell3930">
            <text:p text:style-name="P3931">12.</text:p>
          </table:table-cell>
          <table:table-cell table:style-name="TableCell3932">
            <text:p text:style-name="P3933"><text:span text:style-name="T3934">Kalis (mg)</text:span><text:span text:style-name="T3935">4)</text:span></text:p>
          </table:table-cell>
          <table:table-cell table:style-name="TableCell3936">
            <text:p text:style-name="P3937">160</text:p>
          </table:table-cell>
        </table:table-row>
        <table:table-row table:style-name="TableRow3938">
          <table:table-cell table:style-name="TableCell3939">
            <text:p text:style-name="P3940">13.</text:p>
          </table:table-cell>
          <table:table-cell table:style-name="TableCell3941">
            <text:p text:style-name="P3942"><text:span text:style-name="T3943">Kalcis (mg)</text:span><text:span text:style-name="T3944">4)</text:span></text:p>
          </table:table-cell>
          <table:table-cell table:style-name="TableCell3945">
            <text:p text:style-name="P3946">80</text:p>
          </table:table-cell>
        </table:table-row>
        <table:table-row table:style-name="TableRow3947">
          <table:table-cell table:style-name="TableCell3948">
            <text:p text:style-name="P3949">14.</text:p>
          </table:table-cell>
          <table:table-cell table:style-name="TableCell3950">
            <text:p text:style-name="P3951">Magnis (mg)</text:p>
          </table:table-cell>
          <table:table-cell table:style-name="TableCell3952">
            <text:p text:style-name="P3953">40</text:p>
          </table:table-cell>
        </table:table-row>
        <table:table-row table:style-name="TableRow3954">
          <table:table-cell table:style-name="TableCell3955">
            <text:p text:style-name="P3956">15.</text:p>
          </table:table-cell>
          <table:table-cell table:style-name="TableCell3957">
            <text:p text:style-name="P3958">Geležis (mg)</text:p>
          </table:table-cell>
          <table:table-cell table:style-name="TableCell3959">
            <text:p text:style-name="P3960">3</text:p>
          </table:table-cell>
        </table:table-row>
        <table:table-row table:style-name="TableRow3961">
          <table:table-cell table:style-name="TableCell3962">
            <text:p text:style-name="P3963">16.</text:p>
          </table:table-cell>
          <table:table-cell table:style-name="TableCell3964">
            <text:p text:style-name="P3965">Cinkas (mg)</text:p>
          </table:table-cell>
          <table:table-cell table:style-name="TableCell3966">
            <text:p text:style-name="P3967">2</text:p>
          </table:table-cell>
        </table:table-row>
        <table:table-row table:style-name="TableRow3968">
          <table:table-cell table:style-name="TableCell3969">
            <text:p text:style-name="P3970">17.</text:p>
          </table:table-cell>
          <table:table-cell table:style-name="TableCell3971">
            <text:p text:style-name="P3972"><text:span text:style-name="T3973">Varis (</text:span><text:span text:style-name="T3974"></text:span><text:span text:style-name="T3975">g)</text:span></text:p>
          </table:table-cell>
          <table:table-cell table:style-name="TableCell3976">
            <text:p text:style-name="P3977">40</text:p>
          </table:table-cell>
        </table:table-row>
        <table:table-row table:style-name="TableRow3978">
          <table:table-cell table:style-name="TableCell3979">
            <text:p text:style-name="P3980">18.</text:p>
          </table:table-cell>
          <table:table-cell table:style-name="TableCell3981">
            <text:p text:style-name="P3982"><text:span text:style-name="T3983">Jodas<text:s/></text:span><text:span text:style-name="T3984">(</text:span><text:span text:style-name="T3985"></text:span><text:span text:style-name="T3986">g)</text:span></text:p>
          </table:table-cell>
          <table:table-cell table:style-name="TableCell3987">
            <text:p text:style-name="P3988">35</text:p>
          </table:table-cell>
        </table:table-row>
        <table:table-row table:style-name="TableRow3989">
          <table:table-cell table:style-name="TableCell3990">
            <text:p text:style-name="P3991">19.</text:p>
          </table:table-cell>
          <table:table-cell table:style-name="TableCell3992">
            <text:p text:style-name="P3993">Manganas (mg)</text:p>
          </table:table-cell>
          <table:table-cell table:style-name="TableCell3994">
            <text:p text:style-name="P3995">0,6</text:p>
          </table:table-cell>
        </table:table-row>
        <table:table-row table:style-name="TableRow3996">
          <table:table-cell table:style-name="TableCell3997" table:number-columns-spanned="3">
            <text:p text:style-name="P3998"><text:span text:style-name="T3999">1)</text:span><text:span text:style-name="T4000"><text:s/>pagal šios higienos normos K priedo K.5 punkto nuostatas.</text:span></text:p>
            <text:p text:style-name="P4001"><text:span text:style-name="T4002">2)</text:span><text:span text:style-name="T4003"><text:s/>taikoma produktams, į kuriuos pridėta geležies.</text:span></text:p>
            <text:p text:style-name="P4004"><text:span text:style-name="T4005">3)</text:span><text:span text:style-name="T4006"><text:s/>taikoma vaisių patiekalams, vaisių sultims, nektarams ir daržovių sultims.</text:span></text:p>
            <text:p text:style-name="P4007"><text:span text:style-name="T4008">4)</text:span><text:span text:style-name="T4009"><text:s/>taikoma parduodamam produktui.“</text:span></text:p>
          </table:table-cell>
          <table:covered-table-cell/>
          <table:covered-table-cell/>
        </table:table-row>
      </table:table>
      <text:p text:style-name="P4010"/>
      <text:p text:style-name="P4011">______________</text:p>
      <text:p text:style-name="P4012">Priedo pakeitimai:</text:p>
      <text:p text:style-name="P4013"><text:span text:style-name="T4014">Nr.<text:s/></text:span><text:a xlink:href="https://www.e-tar.lt/portal/legalAct.html?documentId=TAR.8C2D2BA98141" office:target-frame-name="_top" xlink:show="replace"><text:span text:style-name="T4015">V-572</text:span></text:a><text:span text:style-name="T4016">, 2003-09-30, Žin., 2003, Nr. 99-4451 (2003-10-22), i. k. 1032250ISAK000V-572</text:span></text:p>
      <text:p text:style-name="P4017"><text:span text:style-name="T4018">Nr.<text:s/></text:span><text:a xlink:href="https://www.e-tar.lt/portal/legalAct.html?documentId=TAR.D2B61CFC7708" office:target-frame-name="_top" xlink:show="replace"><text:span text:style-name="T4019">V-30</text:span></text:a><text:span text:style-name="T4020">, 2007-01-22, Žin., 2007, Nr. 11-454 (2007-01-26), i. k. 1072250ISAK0000V-30</text:span></text:p>
      <text:p text:style-name="Normal"/>
      <text:p text:style-name="P4021"><text:span text:style-name="T4022">L PRIEDAS</text:span></text:p>
      <text:p text:style-name="P4023"/>
      <text:p text:style-name="P4024"><text:span text:style-name="T4025">AMINORŪGŠČIŲ KIEKIS (G) 100 G KAZEINO</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Aminorūgšties pavadinimas</text:p>
          </table:table-cell>
          <table:table-cell table:style-name="TableCell4033">
            <text:p text:style-name="P4034">g/100 g baltymų</text:p>
          </table:table-cell>
        </table:table-row>
        <table:table-row table:style-name="TableRow4035">
          <table:table-cell table:style-name="TableCell4036">
            <text:p text:style-name="P4037">1. Argininas</text:p>
          </table:table-cell>
          <table:table-cell table:style-name="TableCell4038">
            <text:p text:style-name="P4039">3,7</text:p>
          </table:table-cell>
        </table:table-row>
        <table:table-row table:style-name="TableRow4040">
          <table:table-cell table:style-name="TableCell4041">
            <text:p text:style-name="P4042">2. Cistinas</text:p>
          </table:table-cell>
          <table:table-cell table:style-name="TableCell4043">
            <text:p text:style-name="P4044">0,3</text:p>
          </table:table-cell>
        </table:table-row>
        <table:table-row table:style-name="TableRow4045">
          <table:table-cell table:style-name="TableCell4046">
            <text:p text:style-name="P4047">3.<text:s/>Histidinas</text:p>
          </table:table-cell>
          <table:table-cell table:style-name="TableCell4048">
            <text:p text:style-name="P4049">2,9</text:p>
          </table:table-cell>
        </table:table-row>
        <table:table-row table:style-name="TableRow4050">
          <table:table-cell table:style-name="TableCell4051">
            <text:p text:style-name="P4052">4. Izoleucinas</text:p>
          </table:table-cell>
          <table:table-cell table:style-name="TableCell4053">
            <text:p text:style-name="P4054">5,4</text:p>
          </table:table-cell>
        </table:table-row>
        <table:table-row table:style-name="TableRow4055">
          <table:table-cell table:style-name="TableCell4056">
            <text:p text:style-name="P4057">5. Leucinas</text:p>
          </table:table-cell>
          <table:table-cell table:style-name="TableCell4058">
            <text:p text:style-name="P4059">9,5</text:p>
          </table:table-cell>
        </table:table-row>
        <table:table-row table:style-name="TableRow4060">
          <table:table-cell table:style-name="TableCell4061">
            <text:p text:style-name="P4062">6. Lizinas</text:p>
          </table:table-cell>
          <table:table-cell table:style-name="TableCell4063">
            <text:p text:style-name="P4064">8,1</text:p>
          </table:table-cell>
        </table:table-row>
        <table:table-row table:style-name="TableRow4065">
          <table:table-cell table:style-name="TableCell4066">
            <text:p text:style-name="P4067">7. Metioninas</text:p>
          </table:table-cell>
          <table:table-cell table:style-name="TableCell4068">
            <text:p text:style-name="P4069">2,8</text:p>
          </table:table-cell>
        </table:table-row>
        <table:table-row table:style-name="TableRow4070">
          <table:table-cell table:style-name="TableCell4071">
            <text:p text:style-name="P4072">8. Fenilalaninas</text:p>
          </table:table-cell>
          <table:table-cell table:style-name="TableCell4073">
            <text:p text:style-name="P4074">5,2</text:p>
          </table:table-cell>
        </table:table-row>
        <table:table-row table:style-name="TableRow4075">
          <table:table-cell table:style-name="TableCell4076">
            <text:p text:style-name="P4077">9. Treoninas</text:p>
          </table:table-cell>
          <table:table-cell table:style-name="TableCell4078">
            <text:p text:style-name="P4079">4,7</text:p>
          </table:table-cell>
        </table:table-row>
        <table:table-row table:style-name="TableRow4080">
          <table:table-cell table:style-name="TableCell4081">
            <text:p text:style-name="P4082">10. Triptofanas</text:p>
          </table:table-cell>
          <table:table-cell table:style-name="TableCell4083">
            <text:p text:style-name="P4084">1,6</text:p>
          </table:table-cell>
        </table:table-row>
        <table:table-row table:style-name="TableRow4085">
          <table:table-cell table:style-name="TableCell4086">
            <text:p text:style-name="P4087">11. Tirozinas</text:p>
          </table:table-cell>
          <table:table-cell table:style-name="TableCell4088">
            <text:p text:style-name="P4089">5,8</text:p>
          </table:table-cell>
        </table:table-row>
        <table:table-row table:style-name="TableRow4090">
          <table:table-cell table:style-name="TableCell4091">
            <text:p text:style-name="P4092">12. Valinas</text:p>
          </table:table-cell>
          <table:table-cell table:style-name="TableCell4093">
            <text:p text:style-name="P4094">6,7</text:p>
          </table:table-cell>
        </table:table-row>
      </table:table>
      <text:p text:style-name="Normal"/>
      <text:p text:style-name="P4095">______________</text:p>
      <text:p text:style-name="P4096"><text:span text:style-name="T4097">M PRIEDAS</text:span></text:p>
      <text:p text:style-name="P4098"/>
      <text:p text:style-name="P4099"><text:span text:style-name="T4100">MAISTINIŲ MEDŽIAGŲ IR JŲ ŽALIAVŲ,<text:s/></text:span><text:span text:style-name="T4101">NAUDOJAMŲ KŪDIKIŲ IR MAŽŲ VAIKŲ MAISTO GAMYBAI, SĄRAŠAS</text:span></text:p>
      <text:p text:style-name="P4102"/>
      <text:p text:style-name="P4103">M.1.<text:s/><text:span text:style-name="T4104">Vitaminai</text:span></text:p>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Vitamino pavadinimas</text:p>
          </table:table-cell>
          <table:table-cell table:style-name="TableCell4112">
            <text:p text:style-name="P4113">Leidžiamo naudoti kūdikių ir mažų vaikų maisto gamyboje vitamino preparato pavadinimas</text:p>
          </table:table-cell>
        </table:table-row>
        <table:table-row table:style-name="TableRow4114">
          <table:table-cell table:style-name="TableCell4115" table:number-rows-spanned="4">
            <text:p text:style-name="P4116">1. Vitaminas A<text:s/></text:p>
          </table:table-cell>
          <table:table-cell table:style-name="TableCell4117">
            <text:p text:style-name="P4118">Retinolis</text:p>
          </table:table-cell>
        </table:table-row>
        <table:table-row table:style-name="TableRow4119">
          <table:covered-table-cell>
            <text:p text:style-name="P4120"/>
          </table:covered-table-cell>
          <table:table-cell table:style-name="TableCell4121">
            <text:p text:style-name="P4122">Retinilo acetatas</text:p>
          </table:table-cell>
        </table:table-row>
        <table:table-row table:style-name="TableRow4123">
          <table:covered-table-cell>
            <text:p text:style-name="P4124"/>
          </table:covered-table-cell>
          <table:table-cell table:style-name="TableCell4125">
            <text:p text:style-name="P4126">Retinilo palmitatas</text:p>
          </table:table-cell>
        </table:table-row>
        <table:table-row table:style-name="TableRow4127">
          <table:covered-table-cell>
            <text:p text:style-name="P4128"/>
          </table:covered-table-cell>
          <table:table-cell table:style-name="TableCell4129">
            <text:p text:style-name="P4130">β-karotinas</text:p>
          </table:table-cell>
        </table:table-row>
        <table:table-row table:style-name="TableRow4131">
          <table:table-cell table:style-name="TableCell4132" table:number-rows-spanned="2">
            <text:p text:style-name="P4133">2. Vitaminas D</text:p>
          </table:table-cell>
          <table:table-cell table:style-name="TableCell4134">
            <text:p text:style-name="Normal"><text:span text:style-name="T4135">Vitaminas D</text:span><text:span text:style-name="T4136">2</text:span><text:span text:style-name="T4137"><text:s/>(ergokalciferolis)</text:span></text:p>
          </table:table-cell>
        </table:table-row>
        <table:table-row table:style-name="TableRow4138">
          <table:covered-table-cell>
            <text:p text:style-name="P4139"/>
          </table:covered-table-cell>
          <table:table-cell table:style-name="TableCell4140">
            <text:p text:style-name="Normal"><text:span text:style-name="T4141">Vitaminas D</text:span><text:span text:style-name="T4142">3<text:s/></text:span><text:span text:style-name="T4143">(cholekalciferolis)</text:span></text:p>
          </table:table-cell>
        </table:table-row>
        <table:table-row table:style-name="TableRow4144">
          <table:table-cell table:style-name="TableCell4145" table:number-rows-spanned="2">
            <text:p text:style-name="Normal"><text:span text:style-name="T4146">3. Vitaminas B</text:span><text:span text:style-name="T4147">1</text:span></text:p>
          </table:table-cell>
          <table:table-cell table:style-name="TableCell4148">
            <text:p text:style-name="P4149">Tiamino hidrochloridas</text:p>
          </table:table-cell>
        </table:table-row>
        <table:table-row table:style-name="TableRow4150">
          <table:covered-table-cell>
            <text:p text:style-name="P4151"/>
          </table:covered-table-cell>
          <table:table-cell table:style-name="TableCell4152">
            <text:p text:style-name="P4153">Tiamino mononitratas</text:p>
          </table:table-cell>
        </table:table-row>
        <table:table-row table:style-name="TableRow4154">
          <table:table-cell table:style-name="TableCell4155" table:number-rows-spanned="2">
            <text:p text:style-name="Normal"><text:span text:style-name="T4156">4. Vitaminas B</text:span><text:span text:style-name="T4157">2</text:span></text:p>
          </table:table-cell>
          <table:table-cell table:style-name="TableCell4158">
            <text:p text:style-name="P4159">Riboflavinas</text:p>
          </table:table-cell>
        </table:table-row>
        <table:table-row table:style-name="TableRow4160">
          <table:covered-table-cell>
            <text:p text:style-name="P4161"/>
          </table:covered-table-cell>
          <table:table-cell table:style-name="TableCell4162">
            <text:p text:style-name="P4163">Natrio riboflavin-5-fosfatas</text:p>
          </table:table-cell>
        </table:table-row>
        <table:table-row table:style-name="TableRow4164">
          <table:table-cell table:style-name="TableCell4165" table:number-rows-spanned="2">
            <text:p text:style-name="P4166">5. Niacinas</text:p>
          </table:table-cell>
          <table:table-cell table:style-name="TableCell4167">
            <text:p text:style-name="P4168">Nikotinamidas</text:p>
          </table:table-cell>
        </table:table-row>
        <table:table-row table:style-name="TableRow4169">
          <table:covered-table-cell>
            <text:p text:style-name="P4170"/>
          </table:covered-table-cell>
          <table:table-cell table:style-name="TableCell4171">
            <text:p text:style-name="P4172">Nikotino<text:s/>rūgštis</text:p>
          </table:table-cell>
        </table:table-row>
        <table:table-row table:style-name="TableRow4173">
          <table:table-cell table:style-name="TableCell4174" table:number-rows-spanned="3">
            <text:p text:style-name="Normal"><text:span text:style-name="T4175">6. Vitaminas B</text:span><text:span text:style-name="T4176">6</text:span></text:p>
          </table:table-cell>
          <table:table-cell table:style-name="TableCell4177">
            <text:p text:style-name="P4178">Piridoksino hidrochloridas</text:p>
          </table:table-cell>
        </table:table-row>
        <table:table-row table:style-name="TableRow4179">
          <table:covered-table-cell>
            <text:p text:style-name="P4180"/>
          </table:covered-table-cell>
          <table:table-cell table:style-name="TableCell4181">
            <text:p text:style-name="P4182">Piridoksin-5-fosfatas</text:p>
          </table:table-cell>
        </table:table-row>
        <table:table-row table:style-name="TableRow4183">
          <table:covered-table-cell>
            <text:p text:style-name="P4184"/>
          </table:covered-table-cell>
          <table:table-cell table:style-name="TableCell4185">
            <text:p text:style-name="P4186">Piridoksino dipalmitatas</text:p>
          </table:table-cell>
        </table:table-row>
        <table:table-row table:style-name="TableRow4187">
          <table:table-cell table:style-name="TableCell4188">
            <text:p text:style-name="P4189">7. Folatai</text:p>
          </table:table-cell>
          <table:table-cell table:style-name="TableCell4190">
            <text:p text:style-name="P4191">Folio rūgštis</text:p>
          </table:table-cell>
        </table:table-row>
        <table:table-row table:style-name="TableRow4192">
          <table:table-cell table:style-name="TableCell4193" table:number-rows-spanned="3">
            <text:p text:style-name="P4194">8. Pantoteno rūgštis</text:p>
          </table:table-cell>
          <table:table-cell table:style-name="TableCell4195">
            <text:p text:style-name="P4196">Kalcio D-pantotenatas</text:p>
          </table:table-cell>
        </table:table-row>
        <table:table-row table:style-name="TableRow4197">
          <table:covered-table-cell>
            <text:p text:style-name="P4198"/>
          </table:covered-table-cell>
          <table:table-cell table:style-name="TableCell4199">
            <text:p text:style-name="P4200">Natrio D-pantotenatas</text:p>
          </table:table-cell>
        </table:table-row>
        <table:table-row table:style-name="TableRow4201">
          <table:covered-table-cell>
            <text:p text:style-name="P4202"/>
          </table:covered-table-cell>
          <table:table-cell table:style-name="TableCell4203">
            <text:p text:style-name="P4204">Dekspantenolis</text:p>
          </table:table-cell>
        </table:table-row>
        <table:table-row table:style-name="TableRow4205">
          <table:table-cell table:style-name="TableCell4206" table:number-rows-spanned="2">
            <text:p text:style-name="Normal"><text:span text:style-name="T4207">9. Vitaminas B</text:span><text:span text:style-name="T4208">12</text:span></text:p>
          </table:table-cell>
          <table:table-cell table:style-name="TableCell4209">
            <text:p text:style-name="P4210">Cianokobalaminas</text:p>
          </table:table-cell>
        </table:table-row>
        <table:table-row table:style-name="TableRow4211">
          <table:covered-table-cell>
            <text:p text:style-name="P4212"/>
          </table:covered-table-cell>
          <table:table-cell table:style-name="TableCell4213">
            <text:p text:style-name="P4214">Hidroksikobalaminas</text:p>
          </table:table-cell>
        </table:table-row>
        <table:table-row table:style-name="TableRow4215">
          <table:table-cell table:style-name="TableCell4216">
            <text:p text:style-name="P4217">10. Biotinas</text:p>
          </table:table-cell>
          <table:table-cell table:style-name="TableCell4218">
            <text:p text:style-name="P4219">D-biotinas</text:p>
          </table:table-cell>
        </table:table-row>
        <table:table-row table:style-name="TableRow4220">
          <table:table-cell table:style-name="TableCell4221" table:number-rows-spanned="5">
            <text:p text:style-name="P4222">11. Vitaminas C</text:p>
          </table:table-cell>
          <table:table-cell table:style-name="TableCell4223">
            <text:p text:style-name="P4224">L-askorbo rūgštis</text:p>
          </table:table-cell>
        </table:table-row>
        <table:table-row table:style-name="TableRow4225">
          <table:covered-table-cell>
            <text:p text:style-name="P4226"/>
          </table:covered-table-cell>
          <table:table-cell table:style-name="TableCell4227">
            <text:p text:style-name="P4228">Natrio L-askorbatas</text:p>
          </table:table-cell>
        </table:table-row>
        <table:table-row table:style-name="TableRow4229">
          <table:covered-table-cell>
            <text:p text:style-name="P4230"/>
          </table:covered-table-cell>
          <table:table-cell table:style-name="TableCell4231">
            <text:p text:style-name="P4232">Kalcio L-askorbatas</text:p>
          </table:table-cell>
        </table:table-row>
        <table:table-row table:style-name="TableRow4233">
          <table:covered-table-cell>
            <text:p text:style-name="P4234"/>
          </table:covered-table-cell>
          <table:table-cell table:style-name="TableCell4235">
            <text:p text:style-name="P4236">6-palmitil-L-askorbo rūgštis (askorbilpalmitatas)</text:p>
          </table:table-cell>
        </table:table-row>
        <table:table-row table:style-name="TableRow4237">
          <table:covered-table-cell>
            <text:p text:style-name="P4238"/>
          </table:covered-table-cell>
          <table:table-cell table:style-name="TableCell4239">
            <text:p text:style-name="P4240">Kalio askorbatas</text:p>
          </table:table-cell>
        </table:table-row>
        <table:table-row table:style-name="TableRow4241">
          <table:table-cell table:style-name="TableCell4242" table:number-rows-spanned="4">
            <text:p text:style-name="P4243">12. Vitaminas E</text:p>
          </table:table-cell>
          <table:table-cell table:style-name="TableCell4244">
            <text:p text:style-name="P4245">D-α-tokoferolis</text:p>
          </table:table-cell>
        </table:table-row>
        <table:table-row table:style-name="TableRow4246">
          <table:covered-table-cell>
            <text:p text:style-name="P4247"/>
          </table:covered-table-cell>
          <table:table-cell table:style-name="TableCell4248">
            <text:p text:style-name="P4249">DL-α-tokoferolis</text:p>
          </table:table-cell>
        </table:table-row>
        <table:table-row table:style-name="TableRow4250">
          <table:covered-table-cell>
            <text:p text:style-name="P4251"/>
          </table:covered-table-cell>
          <table:table-cell table:style-name="TableCell4252">
            <text:p text:style-name="P4253">D-α-tokoferolacetatas</text:p>
          </table:table-cell>
        </table:table-row>
        <table:table-row table:style-name="TableRow4254">
          <table:covered-table-cell>
            <text:p text:style-name="P4255"/>
          </table:covered-table-cell>
          <table:table-cell table:style-name="TableCell4256">
            <text:p text:style-name="P4257">DL-α-tokoferolacetatas</text:p>
          </table:table-cell>
        </table:table-row>
        <table:table-row table:style-name="TableRow4258">
          <table:table-cell table:style-name="TableCell4259">
            <text:p text:style-name="P4260">13. Vitaminas K</text:p>
          </table:table-cell>
          <table:table-cell table:style-name="TableCell4261">
            <text:p text:style-name="P4262">Filochinonas (Fitomenadionas)</text:p>
          </table:table-cell>
        </table:table-row>
      </table:table>
      <text:p text:style-name="P4263"/>
      <text:p text:style-name="P4264">M.2.<text:s/><text:span text:style-name="T4265">Mineralinės medžiagos</text:span></text:p>
      <text:p text:style-name="P4266"/>
      <table:table table:style-name="Table4267">
        <table:table-columns>
          <table:table-column table:style-name="TableColumn4268"/>
          <table:table-column table:style-name="TableColumn4269"/>
        </table:table-columns>
        <table:table-header-rows>
          <table:table-row table:style-name="TableRow4270">
            <table:table-cell table:style-name="TableCell4271">
              <text:p text:style-name="P4272">Mineralinės medžiagos pavadinimas</text:p>
            </table:table-cell>
            <table:table-cell table:style-name="TableCell4273">
              <text:p text:style-name="P4274">Leidžiamos naudoti kūdikių ir mažų vaikų maisto gamyboje mineralinės druskos pavadinimas</text:p>
            </table:table-cell>
          </table:table-row>
        </table:table-header-rows>
        <table:table-row table:style-name="TableRow4275">
          <table:table-cell table:style-name="TableCell4276" table:number-rows-spanned="9">
            <text:p text:style-name="P4277">1. Kalcis (Ca)<text:s/></text:p>
          </table:table-cell>
          <table:table-cell table:style-name="TableCell4278">
            <text:p text:style-name="P4279">Kalcio karbonatas</text:p>
          </table:table-cell>
        </table:table-row>
        <table:table-row table:style-name="TableRow4280">
          <table:covered-table-cell>
            <text:p text:style-name="P4281"/>
          </table:covered-table-cell>
          <table:table-cell table:style-name="TableCell4282">
            <text:p text:style-name="P4283">Kalcio chloridas</text:p>
          </table:table-cell>
        </table:table-row>
        <table:table-row table:style-name="TableRow4284">
          <table:covered-table-cell>
            <text:p text:style-name="P4285"/>
          </table:covered-table-cell>
          <table:table-cell table:style-name="TableCell4286">
            <text:p text:style-name="P4287">Kalcio citratai</text:p>
          </table:table-cell>
        </table:table-row>
        <table:table-row table:style-name="TableRow4288">
          <table:covered-table-cell>
            <text:p text:style-name="P4289"/>
          </table:covered-table-cell>
          <table:table-cell table:style-name="TableCell4290">
            <text:p text:style-name="P4291">Kalcio gliukonatas</text:p>
          </table:table-cell>
        </table:table-row>
        <table:table-row table:style-name="TableRow4292">
          <table:covered-table-cell>
            <text:p text:style-name="P4293"/>
          </table:covered-table-cell>
          <table:table-cell table:style-name="TableCell4294">
            <text:p text:style-name="P4295">Kalcio glicerofosfatas</text:p>
          </table:table-cell>
        </table:table-row>
        <table:table-row table:style-name="TableRow4296">
          <table:covered-table-cell>
            <text:p text:style-name="P4297"/>
          </table:covered-table-cell>
          <table:table-cell table:style-name="TableCell4298">
            <text:p text:style-name="P4299">Kalcio laktatas</text:p>
          </table:table-cell>
        </table:table-row>
        <table:table-row table:style-name="TableRow4300">
          <table:covered-table-cell>
            <text:p text:style-name="P4301"/>
          </table:covered-table-cell>
          <table:table-cell table:style-name="TableCell4302">
            <text:p text:style-name="P4303">Kalcio oksidas</text:p>
          </table:table-cell>
        </table:table-row>
        <table:table-row table:style-name="TableRow4304">
          <table:covered-table-cell>
            <text:p text:style-name="P4305"/>
          </table:covered-table-cell>
          <table:table-cell table:style-name="TableCell4306">
            <text:p text:style-name="P4307">Kalcio hidroksidas</text:p>
          </table:table-cell>
        </table:table-row>
        <table:table-row table:style-name="TableRow4308">
          <table:covered-table-cell>
            <text:p text:style-name="P4309"/>
          </table:covered-table-cell>
          <table:table-cell table:style-name="TableCell4310">
            <text:p text:style-name="P4311">Ortofosforo rūgšties kalcio druskos</text:p>
          </table:table-cell>
        </table:table-row>
        <table:table-row table:style-name="TableRow4312">
          <table:table-cell table:style-name="TableCell4313" table:number-rows-spanned="10">
            <text:p text:style-name="P4314">2. Magnis (Mg)</text:p>
          </table:table-cell>
          <table:table-cell table:style-name="TableCell4315">
            <text:p text:style-name="P4316">Magnio karbonatas</text:p>
          </table:table-cell>
        </table:table-row>
        <table:table-row table:style-name="TableRow4317">
          <table:covered-table-cell>
            <text:p text:style-name="P4318"/>
          </table:covered-table-cell>
          <table:table-cell table:style-name="TableCell4319">
            <text:p text:style-name="P4320">Magnio<text:s/>chloridas</text:p>
          </table:table-cell>
        </table:table-row>
        <table:table-row table:style-name="TableRow4321">
          <table:covered-table-cell>
            <text:p text:style-name="P4322"/>
          </table:covered-table-cell>
          <table:table-cell table:style-name="TableCell4323">
            <text:p text:style-name="P4324">Magnio citratai</text:p>
          </table:table-cell>
        </table:table-row>
        <table:table-row table:style-name="TableRow4325">
          <table:covered-table-cell>
            <text:p text:style-name="P4326"/>
          </table:covered-table-cell>
          <table:table-cell table:style-name="TableCell4327">
            <text:p text:style-name="P4328">Magnio gliukonatas</text:p>
          </table:table-cell>
        </table:table-row>
        <table:table-row table:style-name="TableRow4329">
          <table:covered-table-cell>
            <text:p text:style-name="P4330"/>
          </table:covered-table-cell>
          <table:table-cell table:style-name="TableCell4331">
            <text:p text:style-name="P4332">Magnio oksidas</text:p>
          </table:table-cell>
        </table:table-row>
        <table:table-row table:style-name="TableRow4333">
          <table:covered-table-cell>
            <text:p text:style-name="P4334"/>
          </table:covered-table-cell>
          <table:table-cell table:style-name="TableCell4335">
            <text:p text:style-name="P4336">Magnio hidroksidas</text:p>
          </table:table-cell>
        </table:table-row>
        <table:table-row table:style-name="TableRow4337">
          <table:covered-table-cell>
            <text:p text:style-name="P4338"/>
          </table:covered-table-cell>
          <table:table-cell table:style-name="TableCell4339">
            <text:p text:style-name="P4340">Ortofosforo rūgšties magnio druskos</text:p>
          </table:table-cell>
        </table:table-row>
        <table:table-row table:style-name="TableRow4341">
          <table:covered-table-cell>
            <text:p text:style-name="P4342"/>
          </table:covered-table-cell>
          <table:table-cell table:style-name="TableCell4343">
            <text:p text:style-name="P4344">Magnio sulfatas</text:p>
          </table:table-cell>
        </table:table-row>
        <table:table-row table:style-name="TableRow4345">
          <table:covered-table-cell>
            <text:p text:style-name="P4346"/>
          </table:covered-table-cell>
          <table:table-cell table:style-name="TableCell4347">
            <text:p text:style-name="P4348">Magnio laktatas</text:p>
          </table:table-cell>
        </table:table-row>
        <table:table-row table:style-name="TableRow4349">
          <table:covered-table-cell>
            <text:p text:style-name="P4350"/>
          </table:covered-table-cell>
          <table:table-cell table:style-name="TableCell4351">
            <text:p text:style-name="P4352">Magnio glicerofosfatas</text:p>
          </table:table-cell>
        </table:table-row>
        <table:table-row table:style-name="TableRow4353">
          <table:table-cell table:style-name="TableCell4354" table:number-rows-spanned="11">
            <text:p text:style-name="P4355">3. Geležis (Fe)</text:p>
          </table:table-cell>
          <table:table-cell table:style-name="TableCell4356">
            <text:p text:style-name="P4357">Geležies citratas</text:p>
          </table:table-cell>
        </table:table-row>
        <table:table-row table:style-name="TableRow4358">
          <table:covered-table-cell>
            <text:p text:style-name="P4359"/>
          </table:covered-table-cell>
          <table:table-cell table:style-name="TableCell4360">
            <text:p text:style-name="P4361">Geležies amonio citratas</text:p>
          </table:table-cell>
        </table:table-row>
        <table:table-row table:style-name="TableRow4362">
          <table:covered-table-cell>
            <text:p text:style-name="P4363"/>
          </table:covered-table-cell>
          <table:table-cell table:style-name="TableCell4364">
            <text:p text:style-name="P4365">Geležies gliukonatas</text:p>
          </table:table-cell>
        </table:table-row>
        <table:table-row table:style-name="TableRow4366">
          <table:covered-table-cell>
            <text:p text:style-name="P4367"/>
          </table:covered-table-cell>
          <table:table-cell table:style-name="TableCell4368">
            <text:p text:style-name="P4369">Geležies laktatas</text:p>
          </table:table-cell>
        </table:table-row>
        <table:table-row table:style-name="TableRow4370">
          <table:covered-table-cell>
            <text:p text:style-name="P4371"/>
          </table:covered-table-cell>
          <table:table-cell table:style-name="TableCell4372">
            <text:p text:style-name="P4373">Geležies sulfatas</text:p>
          </table:table-cell>
        </table:table-row>
        <table:table-row table:style-name="TableRow4374">
          <table:covered-table-cell>
            <text:p text:style-name="P4375"/>
          </table:covered-table-cell>
          <table:table-cell table:style-name="TableCell4376">
            <text:p text:style-name="P4377">Geležies fumaratas</text:p>
          </table:table-cell>
        </table:table-row>
        <table:table-row table:style-name="TableRow4378">
          <table:covered-table-cell>
            <text:p text:style-name="P4379"/>
          </table:covered-table-cell>
          <table:table-cell table:style-name="TableCell4380">
            <text:p text:style-name="P4381">Geležies difosfatas (geležies pirofosfatas)</text:p>
          </table:table-cell>
        </table:table-row>
        <table:table-row table:style-name="TableRow4382">
          <table:covered-table-cell>
            <text:p text:style-name="P4383"/>
          </table:covered-table-cell>
          <table:table-cell table:style-name="TableCell4384">
            <text:p text:style-name="P4385">Elementinė geležis (karbonilas+ elektrolitas+redukuotas vandenilis)</text:p>
          </table:table-cell>
        </table:table-row>
        <table:table-row table:style-name="TableRow4386">
          <table:covered-table-cell>
            <text:p text:style-name="P4387"/>
          </table:covered-table-cell>
          <table:table-cell table:style-name="TableCell4388">
            <text:p text:style-name="P4389">Geležies sacharatas</text:p>
          </table:table-cell>
        </table:table-row>
        <table:table-row table:style-name="TableRow4390">
          <table:covered-table-cell>
            <text:p text:style-name="P4391"/>
          </table:covered-table-cell>
          <table:table-cell table:style-name="TableCell4392">
            <text:p text:style-name="P4393">Natrio geležies difosfatas</text:p>
          </table:table-cell>
        </table:table-row>
        <table:table-row table:style-name="TableRow4394">
          <table:covered-table-cell>
            <text:p text:style-name="P4395"/>
          </table:covered-table-cell>
          <table:table-cell table:style-name="TableCell4396">
            <text:p text:style-name="P4397">Geležies karbonatas</text:p>
          </table:table-cell>
        </table:table-row>
        <table:table-row table:style-name="TableRow4398">
          <table:table-cell table:style-name="TableCell4399" table:number-rows-spanned="5">
            <text:p text:style-name="P4400">4. Varis (Cu)</text:p>
          </table:table-cell>
          <table:table-cell table:style-name="TableCell4401">
            <text:p text:style-name="P4402">Vario-lizino junginys</text:p>
          </table:table-cell>
        </table:table-row>
        <table:table-row table:style-name="TableRow4403">
          <table:covered-table-cell>
            <text:p text:style-name="P4404"/>
          </table:covered-table-cell>
          <table:table-cell table:style-name="TableCell4405">
            <text:p text:style-name="P4406">Vario karbonatas</text:p>
          </table:table-cell>
        </table:table-row>
        <table:table-row table:style-name="TableRow4407">
          <table:covered-table-cell>
            <text:p text:style-name="P4408"/>
          </table:covered-table-cell>
          <table:table-cell table:style-name="TableCell4409">
            <text:p text:style-name="P4410">Vario citratas</text:p>
          </table:table-cell>
        </table:table-row>
        <table:table-row table:style-name="TableRow4411">
          <table:covered-table-cell>
            <text:p text:style-name="P4412"/>
          </table:covered-table-cell>
          <table:table-cell table:style-name="TableCell4413">
            <text:p text:style-name="P4414">Vario gliukonatas</text:p>
          </table:table-cell>
        </table:table-row>
        <table:table-row table:style-name="TableRow4415">
          <table:covered-table-cell>
            <text:p text:style-name="P4416"/>
          </table:covered-table-cell>
          <table:table-cell table:style-name="TableCell4417">
            <text:p text:style-name="P4418">Vario sulfatas</text:p>
          </table:table-cell>
        </table:table-row>
        <table:table-row table:style-name="TableRow4419">
          <table:table-cell table:style-name="TableCell4420" table:number-rows-spanned="4">
            <text:p text:style-name="P4421">5. Jodas (J)</text:p>
          </table:table-cell>
          <table:table-cell table:style-name="TableCell4422">
            <text:p text:style-name="P4423">Natrio jodidas</text:p>
          </table:table-cell>
        </table:table-row>
        <table:table-row table:style-name="TableRow4424">
          <table:covered-table-cell>
            <text:p text:style-name="P4425"/>
          </table:covered-table-cell>
          <table:table-cell table:style-name="TableCell4426">
            <text:p text:style-name="P4427">Kalio jodidas</text:p>
          </table:table-cell>
        </table:table-row>
        <table:table-row table:style-name="TableRow4428">
          <table:covered-table-cell>
            <text:p text:style-name="P4429"/>
          </table:covered-table-cell>
          <table:table-cell table:style-name="TableCell4430">
            <text:p text:style-name="P4431">Kalio jodatas</text:p>
          </table:table-cell>
        </table:table-row>
        <table:table-row table:style-name="TableRow4432">
          <table:covered-table-cell>
            <text:p text:style-name="P4433"/>
          </table:covered-table-cell>
          <table:table-cell table:style-name="TableCell4434">
            <text:p text:style-name="P4435">Natrio jodatas</text:p>
          </table:table-cell>
        </table:table-row>
        <table:table-row table:style-name="TableRow4436">
          <table:table-cell table:style-name="TableCell4437" table:number-rows-spanned="7">
            <text:p text:style-name="P4438">6. Cinkas (Zn)</text:p>
          </table:table-cell>
          <table:table-cell table:style-name="TableCell4439">
            <text:p text:style-name="Normal"><text:span text:style-name="T4440">Cinko acetatas</text:span></text:p>
          </table:table-cell>
        </table:table-row>
        <table:table-row table:style-name="TableRow4441">
          <table:covered-table-cell>
            <text:p text:style-name="P4442"/>
          </table:covered-table-cell>
          <table:table-cell table:style-name="TableCell4443">
            <text:p text:style-name="Normal"><text:span text:style-name="T4444">Cinko chloridas</text:span></text:p>
          </table:table-cell>
        </table:table-row>
        <table:table-row table:style-name="TableRow4445">
          <table:covered-table-cell>
            <text:p text:style-name="P4446"/>
          </table:covered-table-cell>
          <table:table-cell table:style-name="TableCell4447">
            <text:p text:style-name="Normal"><text:span text:style-name="T4448">Cinko citratas</text:span></text:p>
          </table:table-cell>
        </table:table-row>
        <table:table-row table:style-name="TableRow4449">
          <table:covered-table-cell>
            <text:p text:style-name="P4450"/>
          </table:covered-table-cell>
          <table:table-cell table:style-name="TableCell4451">
            <text:p text:style-name="Normal"><text:span text:style-name="T4452">Cinko laktatas</text:span></text:p>
          </table:table-cell>
        </table:table-row>
        <table:table-row table:style-name="TableRow4453">
          <table:covered-table-cell>
            <text:p text:style-name="P4454"/>
          </table:covered-table-cell>
          <table:table-cell table:style-name="TableCell4455">
            <text:p text:style-name="Normal"><text:span text:style-name="T4456">Cinko sulfatas</text:span></text:p>
          </table:table-cell>
        </table:table-row>
        <table:table-row table:style-name="TableRow4457">
          <table:covered-table-cell>
            <text:p text:style-name="P4458"/>
          </table:covered-table-cell>
          <table:table-cell table:style-name="TableCell4459">
            <text:p text:style-name="Normal"><text:span text:style-name="T4460">Cinko oksidas</text:span></text:p>
          </table:table-cell>
        </table:table-row>
        <table:table-row table:style-name="TableRow4461">
          <table:covered-table-cell>
            <text:p text:style-name="P4462"/>
          </table:covered-table-cell>
          <table:table-cell table:style-name="TableCell4463">
            <text:p text:style-name="Normal"><text:span text:style-name="T4464">Cinko gliukonatas</text:span></text:p>
          </table:table-cell>
        </table:table-row>
        <table:table-row table:style-name="TableRow4465">
          <table:table-cell table:style-name="TableCell4466" table:number-rows-spanned="6">
            <text:p text:style-name="P4467">7. Manganas (Mn)</text:p>
          </table:table-cell>
          <table:table-cell table:style-name="TableCell4468">
            <text:p text:style-name="P4469">Mangano karbonatas</text:p>
          </table:table-cell>
        </table:table-row>
        <table:table-row table:style-name="TableRow4470">
          <table:covered-table-cell>
            <text:p text:style-name="P4471"/>
          </table:covered-table-cell>
          <table:table-cell table:style-name="TableCell4472">
            <text:p text:style-name="P4473">Mangano chloridas</text:p>
          </table:table-cell>
        </table:table-row>
        <table:table-row table:style-name="TableRow4474">
          <table:covered-table-cell>
            <text:p text:style-name="P4475"/>
          </table:covered-table-cell>
          <table:table-cell table:style-name="TableCell4476">
            <text:p text:style-name="P4477">Mangano citratas</text:p>
          </table:table-cell>
        </table:table-row>
        <table:table-row table:style-name="TableRow4478">
          <table:covered-table-cell>
            <text:p text:style-name="P4479"/>
          </table:covered-table-cell>
          <table:table-cell table:style-name="TableCell4480">
            <text:p text:style-name="P4481">Mangano gliukonatas</text:p>
          </table:table-cell>
        </table:table-row>
        <table:table-row table:style-name="TableRow4482">
          <table:covered-table-cell>
            <text:p text:style-name="P4483"/>
          </table:covered-table-cell>
          <table:table-cell table:style-name="TableCell4484">
            <text:p text:style-name="P4485">Mangano sulfatas</text:p>
          </table:table-cell>
        </table:table-row>
        <table:table-row table:style-name="TableRow4486">
          <table:covered-table-cell>
            <text:p text:style-name="P4487"/>
          </table:covered-table-cell>
          <table:table-cell table:style-name="TableCell4488">
            <text:p text:style-name="P4489">Mangano glicerofosfatas</text:p>
          </table:table-cell>
        </table:table-row>
        <table:table-row table:style-name="TableRow4490">
          <table:table-cell table:style-name="TableCell4491" table:number-rows-spanned="5">
            <text:p text:style-name="P4492">8. Kalis (K)</text:p>
          </table:table-cell>
          <table:table-cell table:style-name="TableCell4493">
            <text:p text:style-name="P4494">Kalio<text:s/>chloridas</text:p>
          </table:table-cell>
        </table:table-row>
        <table:table-row table:style-name="TableRow4495">
          <table:covered-table-cell>
            <text:p text:style-name="P4496"/>
          </table:covered-table-cell>
          <table:table-cell table:style-name="TableCell4497">
            <text:p text:style-name="P4498">Kalio citratai</text:p>
          </table:table-cell>
        </table:table-row>
        <table:table-row table:style-name="TableRow4499">
          <table:covered-table-cell>
            <text:p text:style-name="P4500"/>
          </table:covered-table-cell>
          <table:table-cell table:style-name="TableCell4501">
            <text:p text:style-name="P4502">Kalio gliukonatas</text:p>
          </table:table-cell>
        </table:table-row>
        <table:table-row table:style-name="TableRow4503">
          <table:covered-table-cell>
            <text:p text:style-name="P4504"/>
          </table:covered-table-cell>
          <table:table-cell table:style-name="TableCell4505">
            <text:p text:style-name="P4506">Kalio laktatas</text:p>
          </table:table-cell>
        </table:table-row>
        <table:table-row table:style-name="TableRow4507">
          <table:covered-table-cell>
            <text:p text:style-name="P4508"/>
          </table:covered-table-cell>
          <table:table-cell table:style-name="TableCell4509">
            <text:p text:style-name="P4510">Kalio glicerofosfatas</text:p>
          </table:table-cell>
        </table:table-row>
      </table:table>
      <text:p text:style-name="P4511"/>
      <text:p text:style-name="P4512">M.3.<text:s/><text:span text:style-name="T4513">Aminorūgštys</text:span></text:p>
      <text:p text:style-name="P4514">M.3.1. L- argininas<text:s/><text:tab/><text:span text:style-name="T4515"></text:span></text:p>
      <text:p text:style-name="P4516">M.3.2. L- cistinas</text:p>
      <text:p text:style-name="P4517">M.3.3. L- histidinas<text:tab/>ir jų</text:p>
      <text:p text:style-name="P4518">M.3.4. L- izoleucinas<text:tab/>} hidrochloridai</text:p>
      <text:p text:style-name="P4519">M.3.5. L- leucinas</text:p>
      <text:p text:style-name="P4520">M.3.6. L- lizinas</text:p>
      <text:p text:style-name="P4521">M.3.7. L- cisteinas<text:s/><text:tab/><text:span text:style-name="T4522"></text:span></text:p>
      <text:p text:style-name="P4523">M.3.8. L – metioninas</text:p>
      <text:p text:style-name="P4524">M.3.9. L- fenilalaninas</text:p>
      <text:p text:style-name="P4525">M.3.10. L-treoninas</text:p>
      <text:p text:style-name="P4526">M.3.11. L- triptofanas</text:p>
      <text:p text:style-name="P4527">M.3.12. L-tirozinas</text:p>
      <text:p text:style-name="P4528">M.3.13. L-valinas</text:p>
      <text:p text:style-name="P4529">M.4.<text:s/><text:span text:style-name="T4530">Kitos maistinės medžiagos</text:span></text:p>
      <text:p text:style-name="P4531">M.4.1. Cholinas</text:p>
      <text:p text:style-name="P4532">M.4.2. Cholino chloridas</text:p>
      <text:p text:style-name="P4533">M.4.3. Cholino citratas</text:p>
      <text:p text:style-name="P4534">M.4.4.<text:s/>Cholino bitartratas</text:p>
      <text:p text:style-name="P4535">M.4.5. Inozitolis</text:p>
      <text:p text:style-name="P4536">M.4.6. L- karnitinas</text:p>
      <text:p text:style-name="P4537">M.4.7. L- karnitino hidrochloridas<text:s/></text:p>
      <text:p text:style-name="P4538">______________</text:p>
      <text:p text:style-name="P4539">Priedo pakeitimai:</text:p>
      <text:p text:style-name="P4540"><text:span text:style-name="T4541">Nr.<text:s/></text:span><text:a xlink:href="https://www.e-tar.lt/portal/legalAct.html?documentId=TAR.D2B61CFC7708" office:target-frame-name="_top" xlink:show="replace"><text:span text:style-name="T4542">V-30</text:span></text:a><text:span text:style-name="T4543">, 2007-01-22, Žin., 2007, Nr.<text:s/></text:span><text:span text:style-name="T4544">11-454 (2007-01-26), i. k. 1072250ISAK0000V-30</text:span></text:p>
      <text:p text:style-name="Normal"/>
      <text:p text:style-name="P4545"><text:span text:style-name="T4546">N PRIEDAS</text:span></text:p>
      <text:p text:style-name="P4547"/>
      <text:p text:style-name="P4548"><text:span text:style-name="T4549">VITAMINŲ IR MINERALINIŲ MEDŽIAGŲ KIEKIAI, KURIŲ NURODOMOSIOS VERTĖS ŽENKLINAMOS ANT MAISTO PRODUKTŲ, SKIRTŲ KŪDIKIŲ IR MAŽŲ VAIKŲ MITYBAI</text:span></text:p>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Vitaminai ir mineralinės medžiagos</text:p>
          </table:table-cell>
          <table:table-cell table:style-name="TableCell4557">
            <text:p text:style-name="P4558">Kiekiai</text:p>
          </table:table-cell>
        </table:table-row>
        <table:table-row table:style-name="TableRow4559">
          <table:table-cell table:style-name="TableCell4560">
            <text:p text:style-name="P4561">1.<text:s/>Vitaminas A</text:p>
          </table:table-cell>
          <table:table-cell table:style-name="TableCell4562">
            <text:p text:style-name="P4563">400 μg</text:p>
          </table:table-cell>
        </table:table-row>
        <table:table-row table:style-name="TableRow4564">
          <table:table-cell table:style-name="TableCell4565">
            <text:p text:style-name="P4566">2. Vitaminas D</text:p>
          </table:table-cell>
          <table:table-cell table:style-name="TableCell4567">
            <text:p text:style-name="P4568">10 μg</text:p>
          </table:table-cell>
        </table:table-row>
        <table:table-row table:style-name="TableRow4569">
          <table:table-cell table:style-name="TableCell4570">
            <text:p text:style-name="P4571">3. Vitaminas C</text:p>
          </table:table-cell>
          <table:table-cell table:style-name="TableCell4572">
            <text:p text:style-name="P4573">25 mg</text:p>
          </table:table-cell>
        </table:table-row>
        <table:table-row table:style-name="TableRow4574">
          <table:table-cell table:style-name="TableCell4575">
            <text:p text:style-name="P4576">4. Tiaminas</text:p>
          </table:table-cell>
          <table:table-cell table:style-name="TableCell4577">
            <text:p text:style-name="P4578">0,5 mg</text:p>
          </table:table-cell>
        </table:table-row>
        <table:table-row table:style-name="TableRow4579">
          <table:table-cell table:style-name="TableCell4580">
            <text:p text:style-name="P4581">5. Riboflavinas</text:p>
          </table:table-cell>
          <table:table-cell table:style-name="TableCell4582">
            <text:p text:style-name="P4583">0,8 mg</text:p>
          </table:table-cell>
        </table:table-row>
        <table:table-row table:style-name="TableRow4584">
          <table:table-cell table:style-name="TableCell4585">
            <text:p text:style-name="P4586">6. Niacino ekvivalentai</text:p>
          </table:table-cell>
          <table:table-cell table:style-name="TableCell4587">
            <text:p text:style-name="P4588">9 mg</text:p>
          </table:table-cell>
        </table:table-row>
        <table:table-row table:style-name="TableRow4589">
          <table:table-cell table:style-name="TableCell4590">
            <text:p text:style-name="Normal"><text:span text:style-name="T4591">7. Vitaminas B</text:span><text:span text:style-name="T4592">6</text:span></text:p>
          </table:table-cell>
          <table:table-cell table:style-name="TableCell4593">
            <text:p text:style-name="P4594">0,7 mg</text:p>
          </table:table-cell>
        </table:table-row>
        <table:table-row table:style-name="TableRow4595">
          <table:table-cell table:style-name="TableCell4596">
            <text:p text:style-name="P4597">8. Folatai</text:p>
          </table:table-cell>
          <table:table-cell table:style-name="TableCell4598">
            <text:p text:style-name="P4599">100 μg</text:p>
          </table:table-cell>
        </table:table-row>
        <table:table-row table:style-name="TableRow4600">
          <table:table-cell table:style-name="TableCell4601">
            <text:p text:style-name="Normal"><text:span text:style-name="T4602">9. Vitaminas B</text:span><text:span text:style-name="T4603">12</text:span></text:p>
          </table:table-cell>
          <table:table-cell table:style-name="TableCell4604">
            <text:p text:style-name="P4605">0,7 μg</text:p>
          </table:table-cell>
        </table:table-row>
        <table:table-row table:style-name="TableRow4606">
          <table:table-cell table:style-name="TableCell4607">
            <text:p text:style-name="P4608">10. Kalcis</text:p>
          </table:table-cell>
          <table:table-cell table:style-name="TableCell4609">
            <text:p text:style-name="P4610">400 mg</text:p>
          </table:table-cell>
        </table:table-row>
        <table:table-row table:style-name="TableRow4611">
          <table:table-cell table:style-name="TableCell4612">
            <text:p text:style-name="P4613">11. Geležis</text:p>
          </table:table-cell>
          <table:table-cell table:style-name="TableCell4614">
            <text:p text:style-name="P4615">6 mg</text:p>
          </table:table-cell>
        </table:table-row>
        <table:table-row table:style-name="TableRow4616">
          <table:table-cell table:style-name="TableCell4617">
            <text:p text:style-name="P4618">12. Cinkas</text:p>
          </table:table-cell>
          <table:table-cell table:style-name="TableCell4619">
            <text:p text:style-name="P4620">4<text:s/>mg</text:p>
          </table:table-cell>
        </table:table-row>
        <table:table-row table:style-name="TableRow4621">
          <table:table-cell table:style-name="TableCell4622">
            <text:p text:style-name="P4623">13. Jodas</text:p>
          </table:table-cell>
          <table:table-cell table:style-name="TableCell4624">
            <text:p text:style-name="P4625">70 μg</text:p>
          </table:table-cell>
        </table:table-row>
        <table:table-row table:style-name="TableRow4626">
          <table:table-cell table:style-name="TableCell4627">
            <text:p text:style-name="P4628">14. Selenas</text:p>
          </table:table-cell>
          <table:table-cell table:style-name="TableCell4629">
            <text:p text:style-name="P4630">10 μg</text:p>
          </table:table-cell>
        </table:table-row>
        <table:table-row table:style-name="TableRow4631">
          <table:table-cell table:style-name="TableCell4632">
            <text:p text:style-name="P4633">15. Varis</text:p>
          </table:table-cell>
          <table:table-cell table:style-name="TableCell4634">
            <text:p text:style-name="P4635">0,4 mg</text:p>
          </table:table-cell>
        </table:table-row>
      </table:table>
      <text:p text:style-name="Normal"/>
      <text:p text:style-name="P4636">______________</text:p>
      <text:p text:style-name="P4637"><text:span text:style-name="T4638">P PRIEDAS</text:span></text:p>
      <text:p text:style-name="P4639"/>
      <text:p text:style-name="P4640"><text:span text:style-name="T4641">MAISTO PRODUKTŲ, SKIRTŲ SVORĮ MAŽINANČIOMS SUMAŽINTO ENERGIJOS KIEKIO DIETOMS, SUDĖTIES REIKALAVIMAI</text:span></text:p>
      <text:p text:style-name="P4642"/>
      <text:p text:style-name="P4643">Reikalavimai pateikti paruoštiems vartoti (gataviems)<text:s/>produktams arba paruoštiems pagal gamintojo nurodymus.</text:p>
      <text:p text:style-name="P4644">P.1.<text:s/><text:span text:style-name="T4645">Energinė vertė</text:span></text:p>
      <text:p text:style-name="P4646">P.1.1. Produktų, pakeičiančių visą paros maisto racioną, energinė vertė yra ne mažesnė kaip 3360 kJ (800 kcal) ir ne didesnė kaip 5040 kJ (1200 kcal).</text:p>
      <text:p text:style-name="P4647">P.1.2. Produktų, pakeičiančių<text:s/>vieną ar daugiau valgymų per parą, vieno maitinimosi energinė vertė yra ne mažesnė kaip 840 kJ (200 kcal) ir ne didesnė kaip 1680 kJ (400 kcal).</text:p>
      <text:p text:style-name="P4648">P.2.<text:s/><text:span text:style-name="T4649">Baltymai</text:span></text:p>
      <text:p text:style-name="P4650">P.2.1. Produktų sudėtyje esantys baltymai turi sudaryti ne mažiau kaip 25 proc. ir ne daugiau<text:s/>kaip 50 proc. produkto energinės vertės. Bet kuriuo atveju produktuose, pakeičiančiuose visą paros maisto racioną, baltymų neturi būti daugiau kaip 125 g.</text:p>
      <text:p text:style-name="P4651">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52">P.2.3. Visais atvejais aminorūgščių leidžiama pridėti tik siekiant pagerinti mitybinę baltymų vertę ir tik šiam tikslui pasiekti reikalingais kiekiais.</text:p>
      <text:p text:style-name="P4653">P.3.<text:s/><text:span text:style-name="T4654">Rie</text:span><text:span text:style-name="T4655">balai</text:span></text:p>
      <text:p text:style-name="P4656">P.3.1. Iš riebalų gaunama energija neturi būti didesnė kaip 30 proc. visos produkto energinės vertės.</text:p>
      <text:p text:style-name="P4657">P.3.2. Produktuose, pakeičiančiuose visą paros maisto racioną, linoleno rūgšties (gliceridų pavidalu) turi būti ne mažiau kaip 4,5 g.</text:p>
      <text:p text:style-name="P4658">P.3.3. Produktuose, pakeičiančiuose vieną ar daugiau valgymų per parą, linoleno rūgšties (gliceridų pavidalu) turi būti ne mažiau kaip 1 g.</text:p>
      <text:p text:style-name="P4659">P.4.<text:s/><text:span text:style-name="T4660">Maistinės skaidulos</text:span></text:p>
      <text:p text:style-name="P4661">P.4.1. Produktuose, pakeičiančiuose visą paros maisto racioną, maistinių skaidulų turi būti ne mažiau kaip 10 g ir ne daugiau kaip 30 g.</text:p>
      <text:p text:style-name="P4662">P.5.<text:s/><text:span text:style-name="T4663">Vitaminai ir mineralinės medžiagos</text:span></text:p>
      <text:p text:style-name="P4664">P.5.1. Vartojant produktus, pakeičiančius visą paros maisto racioną, per parą turi būti gaunama ne mažiau vitaminų ir mineralinių medžiagų, kaip nurodyta P.5.3 punkte pateiktoje lentelėje.</text:p>
      <text:p text:style-name="P4665">P.5.2. Vartojant produktus, pakeičiančius vieną ar daugiau valgymų per parą, vieno valgymo metu būtina gauti ne mažiau kaip 30 procentų P.5.3 punkte pateiktoje lentelėje nurodytų vitaminų ir mineralinių medžiagų, tačiau kalio kiekis, gaunamas su šiais<text:s/>produktais vieno valgymo metu, turi sudaryti ne mažiau kaip 500 mg.</text:p>
      <text:p text:style-name="P4666">P.5.3. Būtinas vitaminų ir mineralinių medžiagų paros kiekis, vartojant maisto produktus, skirtus svorį mažinančioms sumažinto energijos kiekio dietoms</text:p>
      <text:p text:style-name="P4667"/>
      <table:table table:style-name="Table4668">
        <table:table-columns>
          <table:table-column table:style-name="TableColumn4669"/>
          <table:table-column table:style-name="TableColumn4670"/>
        </table:table-columns>
        <table:table-header-rows>
          <table:table-row table:style-name="TableRow4671">
            <table:table-cell table:style-name="TableCell4672">
              <text:p text:style-name="P4673">Vitamino ir mineralinės medžiagos<text:s/>pavadinimas</text:p>
            </table:table-cell>
            <table:table-cell table:style-name="TableCell4674">
              <text:p text:style-name="P4675">Kiekis, kurį būtina gauti per parą</text:p>
            </table:table-cell>
          </table:table-row>
        </table:table-header-rows>
        <table:table-row table:style-name="TableRow4676">
          <table:table-cell table:style-name="TableCell4677">
            <text:p text:style-name="P4678">1. Vitaminas A</text:p>
          </table:table-cell>
          <table:table-cell table:style-name="TableCell4679">
            <text:p text:style-name="P4680">700 μg RE</text:p>
          </table:table-cell>
        </table:table-row>
        <table:table-row table:style-name="TableRow4681">
          <table:table-cell table:style-name="TableCell4682">
            <text:p text:style-name="P4683">2. Vitaminas D</text:p>
          </table:table-cell>
          <table:table-cell table:style-name="TableCell4684">
            <text:p text:style-name="P4685">5 μg</text:p>
          </table:table-cell>
        </table:table-row>
        <table:table-row table:style-name="TableRow4686">
          <table:table-cell table:style-name="TableCell4687">
            <text:p text:style-name="P4688">3. Vitaminas E</text:p>
          </table:table-cell>
          <table:table-cell table:style-name="TableCell4689">
            <text:p text:style-name="P4690">10 mg</text:p>
          </table:table-cell>
        </table:table-row>
        <table:table-row table:style-name="TableRow4691">
          <table:table-cell table:style-name="TableCell4692">
            <text:p text:style-name="P4693">4. Vitaminas C</text:p>
          </table:table-cell>
          <table:table-cell table:style-name="TableCell4694">
            <text:p text:style-name="P4695">45 mg</text:p>
          </table:table-cell>
        </table:table-row>
        <table:table-row table:style-name="TableRow4696">
          <table:table-cell table:style-name="TableCell4697">
            <text:p text:style-name="P4698">5. Tiaminas</text:p>
          </table:table-cell>
          <table:table-cell table:style-name="TableCell4699">
            <text:p text:style-name="P4700">1,1 mg</text:p>
          </table:table-cell>
        </table:table-row>
        <table:table-row table:style-name="TableRow4701">
          <table:table-cell table:style-name="TableCell4702">
            <text:p text:style-name="P4703">6. Riboflavinas</text:p>
          </table:table-cell>
          <table:table-cell table:style-name="TableCell4704">
            <text:p text:style-name="P4705">1,6 mg</text:p>
          </table:table-cell>
        </table:table-row>
        <table:table-row table:style-name="TableRow4706">
          <table:table-cell table:style-name="TableCell4707">
            <text:p text:style-name="P4708">7. Niacinas</text:p>
          </table:table-cell>
          <table:table-cell table:style-name="TableCell4709">
            <text:p text:style-name="P4710">18 mg</text:p>
          </table:table-cell>
        </table:table-row>
        <table:table-row table:style-name="TableRow4711">
          <table:table-cell table:style-name="TableCell4712">
            <text:p text:style-name="Normal"><text:span text:style-name="T4713">8. Vitaminas B</text:span><text:span text:style-name="T4714">1</text:span></text:p>
          </table:table-cell>
          <table:table-cell table:style-name="TableCell4715">
            <text:p text:style-name="P4716">1,5 mg</text:p>
          </table:table-cell>
        </table:table-row>
        <table:table-row table:style-name="TableRow4717">
          <table:table-cell table:style-name="TableCell4718">
            <text:p text:style-name="P4719">9. Folatas</text:p>
          </table:table-cell>
          <table:table-cell table:style-name="TableCell4720">
            <text:p text:style-name="P4721">200 μg</text:p>
          </table:table-cell>
        </table:table-row>
        <table:table-row table:style-name="TableRow4722">
          <table:table-cell table:style-name="TableCell4723">
            <text:p text:style-name="Normal"><text:span text:style-name="T4724">10.<text:s/></text:span><text:span text:style-name="T4725">Vitaminas B</text:span><text:span text:style-name="T4726">12</text:span></text:p>
          </table:table-cell>
          <table:table-cell table:style-name="TableCell4727">
            <text:p text:style-name="P4728">1,4 μg</text:p>
          </table:table-cell>
        </table:table-row>
        <table:table-row table:style-name="TableRow4729">
          <table:table-cell table:style-name="TableCell4730">
            <text:p text:style-name="P4731">11. Biotinas</text:p>
          </table:table-cell>
          <table:table-cell table:style-name="TableCell4732">
            <text:p text:style-name="P4733">15 μg</text:p>
          </table:table-cell>
        </table:table-row>
        <table:table-row table:style-name="TableRow4734">
          <table:table-cell table:style-name="TableCell4735">
            <text:p text:style-name="P4736">12. Pantoteno rūgštis</text:p>
          </table:table-cell>
          <table:table-cell table:style-name="TableCell4737">
            <text:p text:style-name="P4738">3 mg</text:p>
          </table:table-cell>
        </table:table-row>
        <table:table-row table:style-name="TableRow4739">
          <table:table-cell table:style-name="TableCell4740">
            <text:p text:style-name="P4741">13. Kalcis</text:p>
          </table:table-cell>
          <table:table-cell table:style-name="TableCell4742">
            <text:p text:style-name="P4743">700 mg</text:p>
          </table:table-cell>
        </table:table-row>
        <table:table-row table:style-name="TableRow4744">
          <table:table-cell table:style-name="TableCell4745">
            <text:p text:style-name="P4746">14. Fosforas</text:p>
          </table:table-cell>
          <table:table-cell table:style-name="TableCell4747">
            <text:p text:style-name="P4748">550 mg</text:p>
          </table:table-cell>
        </table:table-row>
        <table:table-row table:style-name="TableRow4749">
          <table:table-cell table:style-name="TableCell4750">
            <text:p text:style-name="P4751">15. Kalis</text:p>
          </table:table-cell>
          <table:table-cell table:style-name="TableCell4752">
            <text:p text:style-name="P4753">3100 mg</text:p>
          </table:table-cell>
        </table:table-row>
        <table:table-row table:style-name="TableRow4754">
          <table:table-cell table:style-name="TableCell4755">
            <text:p text:style-name="P4756">16. Geležis</text:p>
          </table:table-cell>
          <table:table-cell table:style-name="TableCell4757">
            <text:p text:style-name="P4758">16 mg</text:p>
          </table:table-cell>
        </table:table-row>
        <table:table-row table:style-name="TableRow4759">
          <table:table-cell table:style-name="TableCell4760">
            <text:p text:style-name="P4761">17. Zinkas</text:p>
          </table:table-cell>
          <table:table-cell table:style-name="TableCell4762">
            <text:p text:style-name="P4763">9,5 mg</text:p>
          </table:table-cell>
        </table:table-row>
        <table:table-row table:style-name="TableRow4764">
          <table:table-cell table:style-name="TableCell4765">
            <text:p text:style-name="P4766">18. Varis</text:p>
          </table:table-cell>
          <table:table-cell table:style-name="TableCell4767">
            <text:p text:style-name="P4768">1,1 mg</text:p>
          </table:table-cell>
        </table:table-row>
        <table:table-row table:style-name="TableRow4769">
          <table:table-cell table:style-name="TableCell4770">
            <text:p text:style-name="P4771">19. Jodas</text:p>
          </table:table-cell>
          <table:table-cell table:style-name="TableCell4772">
            <text:p text:style-name="P4773">130 μg</text:p>
          </table:table-cell>
        </table:table-row>
        <table:table-row table:style-name="TableRow4774">
          <table:table-cell table:style-name="TableCell4775">
            <text:p text:style-name="P4776">20. Selenas</text:p>
          </table:table-cell>
          <table:table-cell table:style-name="TableCell4777">
            <text:p text:style-name="P4778">55 μg</text:p>
          </table:table-cell>
        </table:table-row>
        <table:table-row table:style-name="TableRow4779">
          <table:table-cell table:style-name="TableCell4780">
            <text:p text:style-name="P4781">21. Natris</text:p>
          </table:table-cell>
          <table:table-cell table:style-name="TableCell4782">
            <text:p text:style-name="P4783">575 mg</text:p>
          </table:table-cell>
        </table:table-row>
        <table:table-row table:style-name="TableRow4784">
          <table:table-cell table:style-name="TableCell4785">
            <text:p text:style-name="P4786">22. Magnis</text:p>
          </table:table-cell>
          <table:table-cell table:style-name="TableCell4787">
            <text:p text:style-name="P4788">150<text:s/>mg</text:p>
          </table:table-cell>
        </table:table-row>
        <table:table-row table:style-name="TableRow4789">
          <table:table-cell table:style-name="TableCell4790">
            <text:p text:style-name="P4791">23. Manganas</text:p>
          </table:table-cell>
          <table:table-cell table:style-name="TableCell4792">
            <text:p text:style-name="P4793">1 mg</text:p>
          </table:table-cell>
        </table:table-row>
      </table:table>
      <text:p text:style-name="P4794">______________</text:p>
      <text:p text:style-name="P4795"><text:span text:style-name="T4796">R PRIEDAS</text:span></text:p>
      <text:p text:style-name="P4797"/>
      <text:p text:style-name="P4798"><text:span text:style-name="T4799">AMINORŪGŠČIŲ KIEKIS (G) 100 G KONTROLINIO BALTYMO [S.8]</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Aminorūgšties pavadinimas</text:p>
          </table:table-cell>
          <table:table-cell table:style-name="TableCell4807">
            <text:p text:style-name="P4808">g/100 g baltymo</text:p>
          </table:table-cell>
        </table:table-row>
        <table:table-row table:style-name="TableRow4809">
          <table:table-cell table:style-name="TableCell4810">
            <text:p text:style-name="P4811">1. Cistinas + metioninas</text:p>
          </table:table-cell>
          <table:table-cell table:style-name="TableCell4812">
            <text:p text:style-name="P4813">1,7</text:p>
          </table:table-cell>
        </table:table-row>
        <table:table-row table:style-name="TableRow4814">
          <table:table-cell table:style-name="TableCell4815">
            <text:p text:style-name="P4816">2. Histidinas</text:p>
          </table:table-cell>
          <table:table-cell table:style-name="TableCell4817">
            <text:p text:style-name="P4818">1,6</text:p>
          </table:table-cell>
        </table:table-row>
        <table:table-row table:style-name="TableRow4819">
          <table:table-cell table:style-name="TableCell4820">
            <text:p text:style-name="P4821">3. Izoleucinas</text:p>
          </table:table-cell>
          <table:table-cell table:style-name="TableCell4822">
            <text:p text:style-name="P4823">1,3</text:p>
          </table:table-cell>
        </table:table-row>
        <table:table-row table:style-name="TableRow4824">
          <table:table-cell table:style-name="TableCell4825">
            <text:p text:style-name="P4826">4. Leucinas</text:p>
          </table:table-cell>
          <table:table-cell table:style-name="TableCell4827">
            <text:p text:style-name="P4828">1,9</text:p>
          </table:table-cell>
        </table:table-row>
        <table:table-row table:style-name="TableRow4829">
          <table:table-cell table:style-name="TableCell4830">
            <text:p text:style-name="P4831">5. Lizinas</text:p>
          </table:table-cell>
          <table:table-cell table:style-name="TableCell4832">
            <text:p text:style-name="P4833">1,6</text:p>
          </table:table-cell>
        </table:table-row>
        <table:table-row table:style-name="TableRow4834">
          <table:table-cell table:style-name="TableCell4835">
            <text:p text:style-name="P4836">6. Fenilalaninas + tirozinas</text:p>
          </table:table-cell>
          <table:table-cell table:style-name="TableCell4837">
            <text:p text:style-name="P4838">1,9</text:p>
          </table:table-cell>
        </table:table-row>
        <table:table-row table:style-name="TableRow4839">
          <table:table-cell table:style-name="TableCell4840">
            <text:p text:style-name="P4841">7. Treoninas</text:p>
          </table:table-cell>
          <table:table-cell table:style-name="TableCell4842">
            <text:p text:style-name="P4843">0,9</text:p>
          </table:table-cell>
        </table:table-row>
        <table:table-row table:style-name="TableRow4844">
          <table:table-cell table:style-name="TableCell4845">
            <text:p text:style-name="P4846">8. Triptofanas</text:p>
          </table:table-cell>
          <table:table-cell table:style-name="TableCell4847">
            <text:p text:style-name="P4848">0,5</text:p>
          </table:table-cell>
        </table:table-row>
        <table:table-row table:style-name="TableRow4849">
          <table:table-cell table:style-name="TableCell4850">
            <text:p text:style-name="P4851">9. Valinas</text:p>
          </table:table-cell>
          <table:table-cell table:style-name="TableCell4852">
            <text:p text:style-name="P4853">1,3</text:p>
          </table:table-cell>
        </table:table-row>
      </table:table>
      <text:p text:style-name="Normal"/>
      <text:p text:style-name="P4854">______________</text:p>
      <text:p text:style-name="P4855"><text:span text:style-name="T4856">S PRIEDAS</text:span></text:p>
      <text:p text:style-name="P4857"/>
      <text:p text:style-name="P4858"><text:span text:style-name="T4859">LITERATŪROS SĄRAŠAS</text:span></text:p>
      <text:p text:style-name="P4860"/>
      <text:p text:style-name="P4861">S.1. Codex Alimentarius, Volume 4 „Foods for special dietary uses (including foods for infants and<text:s/>children)“. FAO/WHO, Rome, 1994.</text:p>
      <text:p text:style-name="P4862">S.2. Food fortification. Technology and quality control. FAO Food and nutrition paper, 60. Rome, 1996.</text:p>
      <text:p text:style-name="P4863">S.3. Nutrition Claim for Foods. TemaNord 1995:651, Copenhagen, 1995.</text:p>
      <text:p text:style-name="P4864">S.4. Join FAO/WHO Food Standards Programme. Codex Committee on Nutrition and Foods for special Dietary Uses. Proposed draft Guidelines for vitamin and Mineral Supplements. Twenty-first sesion, Berlin, 21-25 September 1998.</text:p>
      <text:p text:style-name="P4865">S.5. Preliminary Draft Proposal for a Directive of the European Parliament and of the Council on the approximation of the laws of the Member States relating to the addition of nutrients to foods. Brussels, 6.6.2000.</text:p>
      <text:p text:style-name="P4866">S.6. Join FAO/WHO Food Standards programme. Codex Alimentarius Commission. Report of the 22-nd Session of the Codex Committee on Nutrition and Foods for Special Dietary Uses. Berlin, Germany, 19-23 June 2000.</text:p>
      <text:p text:style-name="P4867">S.7. Proposal for a directive of the European Parliament and of the Council on the approximation of the laws of the Member States relating to food supplements. Nr.<text:s/>500PC0222, 27.12.2000.</text:p>
      <text:p text:style-name="P4868">S.8. Requirement of energy and proteins. FAO//UNU summit report. Geneva:WHO, 1985. (WHO, Technical Report Series, 724).<text:s/></text:p>
      <text:p text:style-name="P4869">______________</text:p>
      <text:p text:style-name="Normal"/>
      <text:p text:style-name="P4870"><text:span text:style-name="T4871">Priedas.</text:span><text:span text:style-name="T4872"><text:s/>Neteko galios nuo 2007-01-27</text:span></text:p>
      <text:p text:style-name="P4873">Priedo naikinimas:</text:p>
      <text:p text:style-name="P4874"><text:span text:style-name="T4875">Nr.<text:s/></text:span><text:a xlink:href="https://www.e-tar.lt/portal/legalAct.html?documentId=TAR.D2B61CFC7708" office:target-frame-name="_top" xlink:show="replace"><text:span text:style-name="T4876">V-30</text:span></text:a><text:span text:style-name="T4877">, 2007-01-22, Žin. 2007, Nr. 11-454 (2007-01-26), i. k. 1072250ISAK0000V-30</text:span></text:p>
      <text:p text:style-name="Normal"/>
      <text:p text:style-name="P4878"><text:span text:style-name="T4879">U PRIEDAS</text:span></text:p>
      <text:p text:style-name="P4880"/>
      <text:p text:style-name="P4881"><text:span text:style-name="T4882">EUROPOS SĄJUNGOS TEISĖS AKTAI, KURIŲ NUOSTATOS ĮGYVENDINAMOS</text:span></text:p>
      <text:p text:style-name="P4883"><text:span text:style-name="T4884">ŠIA HIGIENOS NORMA</text:span></text:p>
      <text:p text:style-name="P4885"/>
      <text:p text:style-name="P4886"><text:span text:style-name="T4887">1</text:span><text:span text:style-name="T4888">. 1989 m. gegužės 3 d.<text:s/></text:span><text:span text:style-name="T4889">Tarybos direktyva 89/398/EEB dėl valstybių narių įstatymų, susijusių su specialios paskirties maisto produktais.</text:span></text:p>
      <text:p text:style-name="P4890"><text:span text:style-name="T4891">2</text:span><text:span text:style-name="T4892">. 1991 m. gegužės 14 d. Komisijos direktyva 91/321/EEB dėl mišinių kūdikiams iki 4–6 mėn. ir mišinių kūdikiams, vyresniems kaip 4 mėn. amž</text:span><text:span text:style-name="T4893">iaus.</text:span></text:p>
      <text:p text:style-name="P4894"><text:span text:style-name="T4895">3</text:span><text:span text:style-name="T4896">. 1992 m. birželio 18 d. Tarybos direktyva 92/52/EEB dėl mišinių kūdikiams iki 4–6 mėn. ir mišinių kūdikiams, vyresniems kaip 4 mėn. amžiaus, skirtų eksportuoti į trečiąsias šalis.</text:span></text:p>
      <text:p text:style-name="P4897"><text:span text:style-name="T4898">4.</text:span><text:span text:style-name="T4899"><text:s/>Neteko galios nuo 2007-01-27</text:span></text:p>
      <text:p text:style-name="P4900">Punkto naikinimas:</text:p>
      <text:p text:style-name="P4901"><text:span text:style-name="T4902">Nr.<text:s/></text:span><text:a xlink:href="https://www.e-tar.lt/portal/legalAct.html?documentId=TAR.D2B61CFC7708" office:target-frame-name="_top" xlink:show="replace"><text:span text:style-name="T4903">V-30</text:span></text:a><text:span text:style-name="T4904">, 2007-01-22, Žin. 2007, Nr. 11-454 (2007-01-26), i. k. 1072250ISAK0000V-30</text:span></text:p>
      <text:p text:style-name="Normal"/>
      <text:p text:style-name="P4905"><text:span text:style-name="T4906">5</text:span><text:span text:style-name="T4907">. 1996 m. vasario 26 d. Komisijos direktyva 96/8/EB dėl maisto produktų, skirtų svorį mažinanči</text:span><text:span text:style-name="T4908">oms sumažinto energijos kiekio dietoms.</text:span></text:p>
      <text:p text:style-name="P4909"><text:span text:style-name="T4910">6</text:span><text:span text:style-name="T4911">. 1996 m. gegužės 14 d. Komisijos direktyva 96/4/EB, papildanti direktyvą 91/321/EEB dėl mišinių kūdikiams iki 4–6 mėn. ir mišinių kūdikiams, vyresniems kaip 4 mėn. amžiaus.</text:span></text:p>
      <text:p text:style-name="P4912"><text:span text:style-name="T4913">7</text:span><text:span text:style-name="T4914">. 1996 m. gruodžio 19 d. Europos</text:span><text:span text:style-name="T4915"><text:s/>Parlamento ir Tarybos direktyva 96/84/EB, papildanti direktyvą 89/398/EEB dėl valstybių narių įstatymų, susijusių su specialios paskirties maisto produktais.</text:span></text:p>
      <text:p text:style-name="P4916"><text:span text:style-name="T4917">8.</text:span><text:span text:style-name="T4918"><text:s/>Neteko galios nuo 2007-01-27</text:span></text:p>
      <text:p text:style-name="P4919">Punkto naikinimas:</text:p>
      <text:p text:style-name="P4920"><text:span text:style-name="T4921">Nr.<text:s/></text:span><text:a xlink:href="https://www.e-tar.lt/portal/legalAct.html?documentId=TAR.D2B61CFC7708" office:target-frame-name="_top" xlink:show="replace"><text:span text:style-name="T4922">V-30</text:span></text:a><text:span text:style-name="T4923">, 2007-01-22, Žin. 2007, Nr. 11-454 (2007-01-26), i. k. 1072250ISAK0000V-30</text:span></text:p>
      <text:p text:style-name="Normal"/>
      <text:p text:style-name="P4924"><text:span text:style-name="T4925">9</text:span><text:span text:style-name="T4926">. 1999 m. gegužės 25 d. Komisijos direktyva 1999/50/EB, papildanti direktyvą 91/321/EEB dė</text:span><text:span text:style-name="T4927">l mišinių kūdikiams iki 4–6 mėn. ir mišinių kūdikiams, vyresniems kaip 4 mėn. amžiaus.</text:span></text:p>
      <text:p text:style-name="P4928"><text:span text:style-name="T4929">10</text:span><text:span text:style-name="T4930">. 1999 m. birželio 7 d. Europos Parlamento ir Tarybos direktyva 1999/41/EB, papildanti direktyvą 89/398/EEB dėl valstybių narių įstatymų, susijusių su specialios p</text:span><text:span text:style-name="T4931">askirties maisto produktais.</text:span></text:p>
      <text:p text:style-name="P4932"><text:span text:style-name="T4933">11</text:span><text:span text:style-name="T4934">. 2001 m. vasario 15 d. Komisijos direktyva 2001/15/EB dėl medžiagų, leidžiamų naudoti specialios paskirties maisto produktų gamyboje</text:span><text:s/></text:p>
      <text:p text:style-name="P4935">Papildyta priedu:</text:p>
      <text:p text:style-name="P4936"><text:span text:style-name="T4937">Nr.<text:s/></text:span><text:a xlink:href="https://www.e-tar.lt/portal/legalAct.html?documentId=TAR.8C2D2BA98141" office:target-frame-name="_top" xlink:show="replace"><text:span text:style-name="T4938">V-572</text:span></text:a><text:span text:style-name="T4939">, 2003-09-30, Žin., 2003, Nr. 99-4451 (2003-10-22), i. k. 1032250ISAK000V-572</text:span></text:p>
      <text:p text:style-name="Normal"/>
      <text:p text:style-name="P4940"/>
      <text:p text:style-name="P4941">Lietuvos higienos normos HN 107:2001<text:s/></text:p>
      <text:p text:style-name="P4942">„Specialios paskirties maisto produktai“</text:p>
      <text:p text:style-name="P4943">Z PRIEDAS</text:p>
      <text:p text:style-name="P4944"/>
      <text:p text:style-name="P4945"><text:span text:style-name="T4946">SPECIALIOS MEDICININĖS PASKIRTIES DIETINIO MAISTO NEPAKEIČ</text:span><text:span text:style-name="T4947">IAMOS SUDĖTINĖS DALYS</text:span></text:p>
      <text:p text:style-name="P4948"/>
      <text:p text:style-name="P4949">Reikalavimai taikomi produktams, paruoštiems vartoti arba gaminamiems pagal gamintojo nurodymus.</text:p>
      <text:p text:style-name="P4950">V.1. Vitaminų ir mineralinių medžiagų kiekiai tik kūdikių mitybai skirtuose maisto produktuose, minimuose šios higienos normos 33.1.1<text:s/>punkte, turi atitikti nurodytus šio priedo 1 lentelėje.</text:p>
      <text:p text:style-name="P4951">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52">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53">V.4. Vartojamas pagal paskirtį specialios medicininės paskirties dietinis maistas, skirtas tik kūdikių mitybai, turi atitikti sąlygas, keliamas kitoms maisto medžiagoms, naudojamoms kūdikių mitybai, kaip numatyta šios higienos normos VI skyriuje.</text:p>
      <text:p text:style-name="P4954">V.5. Vitaminų ir mineralinių medžiagų kiekiai maisto produktuose, minimuose šios higienos normos 33.1.1 punkte, išskyrus skirtus tik kūdikių mitybai, turi atitikti nurodytus šio priedo 2 lentelėje.</text:p>
      <text:p text:style-name="P4955">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56">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57"/>
      <text:p text:style-name="P4958">1<text:s/>lentelė. Vitaminų, mineralinių medžiagų ir mikroelementų kiekiai visaverčiuose maisto produktuose, skirtuose kūdikių mitybai</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P4968">Vitamino ar mineralinės medžiagos pavadinimas</text:p>
          </table:table-cell>
          <table:table-cell table:style-name="TableCell4969" table:number-columns-spanned="2">
            <text:p text:style-name="P4970">Kiekis 100-ui kJ</text:p>
          </table:table-cell>
          <table:covered-table-cell/>
          <table:table-cell table:style-name="TableCell4971" table:number-columns-spanned="2">
            <text:p text:style-name="P4972">Kiekis 100-ui kcal</text:p>
          </table:table-cell>
          <table:covered-table-cell/>
        </table:table-row>
        <table:table-row table:style-name="TableRow4973">
          <table:covered-table-cell>
            <text:p text:style-name="P4974"/>
          </table:covered-table-cell>
          <table:table-cell table:style-name="TableCell4975">
            <text:p text:style-name="P4976">mažiausias</text:p>
          </table:table-cell>
          <table:table-cell table:style-name="TableCell4977">
            <text:p text:style-name="P4978">didžiausias</text:p>
          </table:table-cell>
          <table:table-cell table:style-name="TableCell4979">
            <text:p text:style-name="P4980">mažiausias</text:p>
          </table:table-cell>
          <table:table-cell table:style-name="TableCell4981">
            <text:p text:style-name="P4982">didžiausias</text:p>
          </table:table-cell>
        </table:table-row>
        <table:table-row table:style-name="TableRow4983">
          <table:table-cell table:style-name="TableCell4984">
            <text:p text:style-name="P4985">1. Vitaminai</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1. Vitaminas A (μg RE)</text:p>
          </table:table-cell>
          <table:table-cell table:style-name="TableCell4997">
            <text:p text:style-name="P4998">14</text:p>
          </table:table-cell>
          <table:table-cell table:style-name="TableCell4999">
            <text:p text:style-name="P5000">43</text:p>
          </table:table-cell>
          <table:table-cell table:style-name="TableCell5001">
            <text:p text:style-name="P5002">60</text:p>
          </table:table-cell>
          <table:table-cell table:style-name="TableCell5003">
            <text:p text:style-name="P5004">180</text:p>
          </table:table-cell>
        </table:table-row>
        <table:table-row table:style-name="TableRow5005">
          <table:table-cell table:style-name="TableCell5006">
            <text:p text:style-name="P5007">1.2. Vitaminas D (μg)</text:p>
          </table:table-cell>
          <table:table-cell table:style-name="TableCell5008">
            <text:p text:style-name="P5009">0,25</text:p>
          </table:table-cell>
          <table:table-cell table:style-name="TableCell5010">
            <text:p text:style-name="P5011">0,75</text:p>
          </table:table-cell>
          <table:table-cell table:style-name="TableCell5012">
            <text:p text:style-name="P5013">1</text:p>
          </table:table-cell>
          <table:table-cell table:style-name="TableCell5014">
            <text:p text:style-name="P5015">3</text:p>
          </table:table-cell>
        </table:table-row>
        <table:table-row table:style-name="TableRow5016">
          <table:table-cell table:style-name="TableCell5017">
            <text:p text:style-name="P5018">1.3. Vitaminas K (μg)</text:p>
          </table:table-cell>
          <table:table-cell table:style-name="TableCell5019">
            <text:p text:style-name="P5020">1</text:p>
          </table:table-cell>
          <table:table-cell table:style-name="TableCell5021">
            <text:p text:style-name="P5022">5</text:p>
          </table:table-cell>
          <table:table-cell table:style-name="TableCell5023">
            <text:p text:style-name="P5024">4</text:p>
          </table:table-cell>
          <table:table-cell table:style-name="TableCell5025">
            <text:p text:style-name="P5026">20</text:p>
          </table:table-cell>
        </table:table-row>
        <table:table-row table:style-name="TableRow5027">
          <table:table-cell table:style-name="TableCell5028">
            <text:p text:style-name="P5029">1.4. Vitaminas C (mg)</text:p>
          </table:table-cell>
          <table:table-cell table:style-name="TableCell5030">
            <text:p text:style-name="P5031">1,9</text:p>
          </table:table-cell>
          <table:table-cell table:style-name="TableCell5032">
            <text:p text:style-name="P5033">6</text:p>
          </table:table-cell>
          <table:table-cell table:style-name="TableCell5034">
            <text:p text:style-name="P5035">8</text:p>
          </table:table-cell>
          <table:table-cell table:style-name="TableCell5036">
            <text:p text:style-name="P5037">25</text:p>
          </table:table-cell>
        </table:table-row>
        <table:table-row table:style-name="TableRow5038">
          <table:table-cell table:style-name="TableCell5039">
            <text:p text:style-name="P5040">1.5. Tiaminas (mg)</text:p>
          </table:table-cell>
          <table:table-cell table:style-name="TableCell5041">
            <text:p text:style-name="P5042">0,01</text:p>
          </table:table-cell>
          <table:table-cell table:style-name="TableCell5043">
            <text:p text:style-name="P5044">0,075</text:p>
          </table:table-cell>
          <table:table-cell table:style-name="TableCell5045">
            <text:p text:style-name="P5046">0,04</text:p>
          </table:table-cell>
          <table:table-cell table:style-name="TableCell5047">
            <text:p text:style-name="P5048">0,3</text:p>
          </table:table-cell>
        </table:table-row>
        <table:table-row table:style-name="TableRow5049">
          <table:table-cell table:style-name="TableCell5050">
            <text:p text:style-name="P5051">1.6. Riboflavinas (mg)</text:p>
          </table:table-cell>
          <table:table-cell table:style-name="TableCell5052">
            <text:p text:style-name="P5053">0,014</text:p>
          </table:table-cell>
          <table:table-cell table:style-name="TableCell5054">
            <text:p text:style-name="P5055">0,1</text:p>
          </table:table-cell>
          <table:table-cell table:style-name="TableCell5056">
            <text:p text:style-name="P5057">0,06</text:p>
          </table:table-cell>
          <table:table-cell table:style-name="TableCell5058">
            <text:p text:style-name="P5059">0,45</text:p>
          </table:table-cell>
        </table:table-row>
        <table:table-row table:style-name="TableRow5060">
          <table:table-cell table:style-name="TableCell5061">
            <text:p text:style-name="Normal"><text:span text:style-name="T5062">1.7.<text:s/></text:span><text:span text:style-name="T5063">Vitaminas B</text:span><text:span text:style-name="T5064">6<text:s/></text:span><text:span text:style-name="T5065">(mg)</text:span></text:p>
          </table:table-cell>
          <table:table-cell table:style-name="TableCell5066">
            <text:p text:style-name="P5067">0,009</text:p>
          </table:table-cell>
          <table:table-cell table:style-name="TableCell5068">
            <text:p text:style-name="P5069">0,075</text:p>
          </table:table-cell>
          <table:table-cell table:style-name="TableCell5070">
            <text:p text:style-name="P5071">0,035</text:p>
          </table:table-cell>
          <table:table-cell table:style-name="TableCell5072">
            <text:p text:style-name="P5073">0,3</text:p>
          </table:table-cell>
        </table:table-row>
        <table:table-row table:style-name="TableRow5074">
          <table:table-cell table:style-name="TableCell5075">
            <text:p text:style-name="P5076">1.8. Niacinas (mg NE)</text:p>
          </table:table-cell>
          <table:table-cell table:style-name="TableCell5077">
            <text:p text:style-name="P5078">0,2</text:p>
          </table:table-cell>
          <table:table-cell table:style-name="TableCell5079">
            <text:p text:style-name="P5080">0,75</text:p>
          </table:table-cell>
          <table:table-cell table:style-name="TableCell5081">
            <text:p text:style-name="P5082">0,8</text:p>
          </table:table-cell>
          <table:table-cell table:style-name="TableCell5083">
            <text:p text:style-name="P5084">3</text:p>
          </table:table-cell>
        </table:table-row>
        <table:table-row table:style-name="TableRow5085">
          <table:table-cell table:style-name="TableCell5086">
            <text:p text:style-name="P5087">1.9. Folio rūgštis (μg)</text:p>
          </table:table-cell>
          <table:table-cell table:style-name="TableCell5088">
            <text:p text:style-name="P5089">1</text:p>
          </table:table-cell>
          <table:table-cell table:style-name="TableCell5090">
            <text:p text:style-name="P5091">6</text:p>
          </table:table-cell>
          <table:table-cell table:style-name="TableCell5092">
            <text:p text:style-name="P5093">4</text:p>
          </table:table-cell>
          <table:table-cell table:style-name="TableCell5094">
            <text:p text:style-name="P5095">25</text:p>
          </table:table-cell>
        </table:table-row>
        <table:table-row table:style-name="TableRow5096">
          <table:table-cell table:style-name="TableCell5097">
            <text:p text:style-name="Normal"><text:span text:style-name="T5098">1.10. Vitaminas B</text:span><text:span text:style-name="T5099">12</text:span><text:span text:style-name="T5100"><text:s/>(μg)</text:span></text:p>
          </table:table-cell>
          <table:table-cell table:style-name="TableCell5101">
            <text:p text:style-name="P5102">0,025</text:p>
          </table:table-cell>
          <table:table-cell table:style-name="TableCell5103">
            <text:p text:style-name="P5104">0,12</text:p>
          </table:table-cell>
          <table:table-cell table:style-name="TableCell5105">
            <text:p text:style-name="P5106">0,1</text:p>
          </table:table-cell>
          <table:table-cell table:style-name="TableCell5107">
            <text:p text:style-name="P5108">0,5</text:p>
          </table:table-cell>
        </table:table-row>
        <table:table-row table:style-name="TableRow5109">
          <table:table-cell table:style-name="TableCell5110">
            <text:p text:style-name="P5111">1.11. Pantoteno rūgštis (mg)</text:p>
          </table:table-cell>
          <table:table-cell table:style-name="TableCell5112">
            <text:p text:style-name="P5113">0,07</text:p>
          </table:table-cell>
          <table:table-cell table:style-name="TableCell5114">
            <text:p text:style-name="P5115">0,5</text:p>
          </table:table-cell>
          <table:table-cell table:style-name="TableCell5116">
            <text:p text:style-name="P5117">0,3</text:p>
          </table:table-cell>
          <table:table-cell table:style-name="TableCell5118">
            <text:p text:style-name="P5119">2</text:p>
          </table:table-cell>
        </table:table-row>
        <table:table-row table:style-name="TableRow5120">
          <table:table-cell table:style-name="TableCell5121">
            <text:p text:style-name="P5122">1.12. Biotinas (μg)</text:p>
          </table:table-cell>
          <table:table-cell table:style-name="TableCell5123">
            <text:p text:style-name="P5124">0,4</text:p>
          </table:table-cell>
          <table:table-cell table:style-name="TableCell5125">
            <text:p text:style-name="P5126">5</text:p>
          </table:table-cell>
          <table:table-cell table:style-name="TableCell5127">
            <text:p text:style-name="P5128">1,5</text:p>
          </table:table-cell>
          <table:table-cell table:style-name="TableCell5129">
            <text:p text:style-name="P5130">20</text:p>
          </table:table-cell>
        </table:table-row>
        <table:table-row table:style-name="TableRow5131">
          <table:table-cell table:style-name="TableCell5132">
            <text:p text:style-name="P5133">1.13. Vitaminas E<text:s/>(mg α – TE)</text:p>
          </table:table-cell>
          <table:table-cell table:style-name="TableCell5134">
            <text:p text:style-name="P5135">0,5/g polinesočios riebalų rūgštys, perskaičiuotos į linolo rūgštį, bet ne mažiau kaip 0,1 mg 100 kJ</text:p>
          </table:table-cell>
          <table:table-cell table:style-name="TableCell5136">
            <text:p text:style-name="P5137">0,75</text:p>
          </table:table-cell>
          <table:table-cell table:style-name="TableCell5138">
            <text:p text:style-name="P5139">0,5/g polinesočios riebalų rūgštys, perskaičiuotos į linolo rūgštį, bet ne mažiau kaip 0,5 mg 100 kcal</text:p>
          </table:table-cell>
          <table:table-cell table:style-name="TableCell5140">
            <text:p text:style-name="P5141">3</text:p>
          </table:table-cell>
        </table:table-row>
        <table:table-row table:style-name="TableRow5142">
          <table:table-cell table:style-name="TableCell5143">
            <text:p text:style-name="P5144">2. Mineralinės medžiagos</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2.1. Natris (mg)</text:p>
          </table:table-cell>
          <table:table-cell table:style-name="TableCell5156">
            <text:p text:style-name="P5157">5</text:p>
          </table:table-cell>
          <table:table-cell table:style-name="TableCell5158">
            <text:p text:style-name="P5159">14</text:p>
          </table:table-cell>
          <table:table-cell table:style-name="TableCell5160">
            <text:p text:style-name="P5161">20</text:p>
          </table:table-cell>
          <table:table-cell table:style-name="TableCell5162">
            <text:p text:style-name="P5163">60</text:p>
          </table:table-cell>
        </table:table-row>
        <table:table-row table:style-name="TableRow5164">
          <table:table-cell table:style-name="TableCell5165">
            <text:p text:style-name="P5166">2.2. Chloras (mg)</text:p>
          </table:table-cell>
          <table:table-cell table:style-name="TableCell5167">
            <text:p text:style-name="P5168">12</text:p>
          </table:table-cell>
          <table:table-cell table:style-name="TableCell5169">
            <text:p text:style-name="P5170">29</text:p>
          </table:table-cell>
          <table:table-cell table:style-name="TableCell5171">
            <text:p text:style-name="P5172">50</text:p>
          </table:table-cell>
          <table:table-cell table:style-name="TableCell5173">
            <text:p text:style-name="P5174">125</text:p>
          </table:table-cell>
        </table:table-row>
        <table:table-row table:style-name="TableRow5175">
          <table:table-cell table:style-name="TableCell5176">
            <text:p text:style-name="P5177">2.3. Kalis (mg)</text:p>
          </table:table-cell>
          <table:table-cell table:style-name="TableCell5178">
            <text:p text:style-name="P5179">15</text:p>
          </table:table-cell>
          <table:table-cell table:style-name="TableCell5180">
            <text:p text:style-name="P5181">35</text:p>
          </table:table-cell>
          <table:table-cell table:style-name="TableCell5182">
            <text:p text:style-name="P5183">60</text:p>
          </table:table-cell>
          <table:table-cell table:style-name="TableCell5184">
            <text:p text:style-name="P5185">145</text:p>
          </table:table-cell>
        </table:table-row>
        <table:table-row table:style-name="TableRow5186">
          <table:table-cell table:style-name="TableCell5187">
            <text:p text:style-name="P5188">2.4. Kalcis (mg)</text:p>
          </table:table-cell>
          <table:table-cell table:style-name="TableCell5189">
            <text:p text:style-name="P5190">12</text:p>
          </table:table-cell>
          <table:table-cell table:style-name="TableCell5191">
            <text:p text:style-name="P5192">60</text:p>
          </table:table-cell>
          <table:table-cell table:style-name="TableCell5193">
            <text:p text:style-name="P5194">50</text:p>
          </table:table-cell>
          <table:table-cell table:style-name="TableCell5195">
            <text:p text:style-name="P5196">250</text:p>
          </table:table-cell>
        </table:table-row>
        <table:table-row table:style-name="TableRow5197">
          <table:table-cell table:style-name="TableCell5198">
            <text:p text:style-name="P5199">2.5. Fosforas (mg)*</text:p>
          </table:table-cell>
          <table:table-cell table:style-name="TableCell5200">
            <text:p text:style-name="P5201">6</text:p>
          </table:table-cell>
          <table:table-cell table:style-name="TableCell5202">
            <text:p text:style-name="P5203">22</text:p>
          </table:table-cell>
          <table:table-cell table:style-name="TableCell5204">
            <text:p text:style-name="P5205">25</text:p>
          </table:table-cell>
          <table:table-cell table:style-name="TableCell5206">
            <text:p text:style-name="P5207">90</text:p>
          </table:table-cell>
        </table:table-row>
        <table:table-row table:style-name="TableRow5208">
          <table:table-cell table:style-name="TableCell5209">
            <text:p text:style-name="P5210">2.6. Magnis (mg)</text:p>
          </table:table-cell>
          <table:table-cell table:style-name="TableCell5211">
            <text:p text:style-name="P5212">1,2</text:p>
          </table:table-cell>
          <table:table-cell table:style-name="TableCell5213">
            <text:p text:style-name="P5214">3,6</text:p>
          </table:table-cell>
          <table:table-cell table:style-name="TableCell5215">
            <text:p text:style-name="P5216">5</text:p>
          </table:table-cell>
          <table:table-cell table:style-name="TableCell5217">
            <text:p text:style-name="P5218">15</text:p>
          </table:table-cell>
        </table:table-row>
        <table:table-row table:style-name="TableRow5219">
          <table:table-cell table:style-name="TableCell5220">
            <text:p text:style-name="P5221">2.7. Geležis (mg)</text:p>
          </table:table-cell>
          <table:table-cell table:style-name="TableCell5222">
            <text:p text:style-name="P5223">0,12</text:p>
          </table:table-cell>
          <table:table-cell table:style-name="TableCell5224">
            <text:p text:style-name="P5225">0,5</text:p>
          </table:table-cell>
          <table:table-cell table:style-name="TableCell5226">
            <text:p text:style-name="P5227">0,5</text:p>
          </table:table-cell>
          <table:table-cell table:style-name="TableCell5228">
            <text:p text:style-name="P5229">2</text:p>
          </table:table-cell>
        </table:table-row>
        <table:table-row table:style-name="TableRow5230">
          <table:table-cell table:style-name="TableCell5231">
            <text:p text:style-name="P5232">2.8. Cinkas (mg)</text:p>
          </table:table-cell>
          <table:table-cell table:style-name="TableCell5233">
            <text:p text:style-name="P5234">0,12</text:p>
          </table:table-cell>
          <table:table-cell table:style-name="TableCell5235">
            <text:p text:style-name="P5236">0,6</text:p>
          </table:table-cell>
          <table:table-cell table:style-name="TableCell5237">
            <text:p text:style-name="P5238">0,5</text:p>
          </table:table-cell>
          <table:table-cell table:style-name="TableCell5239">
            <text:p text:style-name="P5240">2,4</text:p>
          </table:table-cell>
        </table:table-row>
        <table:table-row table:style-name="TableRow5241">
          <table:table-cell table:style-name="TableCell5242">
            <text:p text:style-name="P5243">2.9. Varis (μg)</text:p>
          </table:table-cell>
          <table:table-cell table:style-name="TableCell5244">
            <text:p text:style-name="P5245">4,8</text:p>
          </table:table-cell>
          <table:table-cell table:style-name="TableCell5246">
            <text:p text:style-name="P5247">29</text:p>
          </table:table-cell>
          <table:table-cell table:style-name="TableCell5248">
            <text:p text:style-name="P5249">20</text:p>
          </table:table-cell>
          <table:table-cell table:style-name="TableCell5250">
            <text:p text:style-name="P5251">120</text:p>
          </table:table-cell>
        </table:table-row>
        <table:table-row table:style-name="TableRow5252">
          <table:table-cell table:style-name="TableCell5253">
            <text:p text:style-name="P5254">2.10. Jodas (μg)</text:p>
          </table:table-cell>
          <table:table-cell table:style-name="TableCell5255">
            <text:p text:style-name="P5256">1,2</text:p>
          </table:table-cell>
          <table:table-cell table:style-name="TableCell5257">
            <text:p text:style-name="P5258">8,4</text:p>
          </table:table-cell>
          <table:table-cell table:style-name="TableCell5259">
            <text:p text:style-name="P5260">5</text:p>
          </table:table-cell>
          <table:table-cell table:style-name="TableCell5261">
            <text:p text:style-name="P5262">35</text:p>
          </table:table-cell>
        </table:table-row>
        <table:table-row table:style-name="TableRow5263">
          <table:table-cell table:style-name="TableCell5264">
            <text:p text:style-name="P5265">2.11. Selenas (μg)</text:p>
          </table:table-cell>
          <table:table-cell table:style-name="TableCell5266">
            <text:p text:style-name="P5267">0,25</text:p>
          </table:table-cell>
          <table:table-cell table:style-name="TableCell5268">
            <text:p text:style-name="P5269">0,7</text:p>
          </table:table-cell>
          <table:table-cell table:style-name="TableCell5270">
            <text:p text:style-name="P5271">1</text:p>
          </table:table-cell>
          <table:table-cell table:style-name="TableCell5272">
            <text:p text:style-name="P5273">3</text:p>
          </table:table-cell>
        </table:table-row>
        <table:table-row table:style-name="TableRow5274">
          <table:table-cell table:style-name="TableCell5275">
            <text:p text:style-name="P5276">2.12. Manganas (mg)</text:p>
          </table:table-cell>
          <table:table-cell table:style-name="TableCell5277">
            <text:p text:style-name="P5278">0,012</text:p>
          </table:table-cell>
          <table:table-cell table:style-name="TableCell5279">
            <text:p text:style-name="P5280">0,005</text:p>
          </table:table-cell>
          <table:table-cell table:style-name="TableCell5281">
            <text:p text:style-name="P5282">0,05</text:p>
          </table:table-cell>
          <table:table-cell table:style-name="TableCell5283">
            <text:p text:style-name="P5284">0,2</text:p>
          </table:table-cell>
        </table:table-row>
        <table:table-row table:style-name="TableRow5285">
          <table:table-cell table:style-name="TableCell5286">
            <text:p text:style-name="P5287">2.13. Chromas (μg)</text:p>
          </table:table-cell>
          <table:table-cell table:style-name="TableCell5288">
            <text:p text:style-name="P5289">-</text:p>
          </table:table-cell>
          <table:table-cell table:style-name="TableCell5290">
            <text:p text:style-name="P5291">2,5</text:p>
          </table:table-cell>
          <table:table-cell table:style-name="TableCell5292">
            <text:p text:style-name="P5293">-</text:p>
          </table:table-cell>
          <table:table-cell table:style-name="TableCell5294">
            <text:p text:style-name="P5295">10</text:p>
          </table:table-cell>
        </table:table-row>
        <table:table-row table:style-name="TableRow5296">
          <table:table-cell table:style-name="TableCell5297">
            <text:p text:style-name="P5298">2.14. Molibdenas (μg)</text:p>
          </table:table-cell>
          <table:table-cell table:style-name="TableCell5299">
            <text:p text:style-name="P5300">-</text:p>
          </table:table-cell>
          <table:table-cell table:style-name="TableCell5301">
            <text:p text:style-name="P5302">2,5</text:p>
          </table:table-cell>
          <table:table-cell table:style-name="TableCell5303">
            <text:p text:style-name="P5304">-</text:p>
          </table:table-cell>
          <table:table-cell table:style-name="TableCell5305">
            <text:p text:style-name="P5306">10</text:p>
          </table:table-cell>
        </table:table-row>
        <table:table-row table:style-name="TableRow5307">
          <table:table-cell table:style-name="TableCell5308">
            <text:p text:style-name="P5309">2.15. Fluoras (mg)</text:p>
          </table:table-cell>
          <table:table-cell table:style-name="TableCell5310">
            <text:p text:style-name="P5311">-</text:p>
          </table:table-cell>
          <table:table-cell table:style-name="TableCell5312">
            <text:p text:style-name="P5313">0,05</text:p>
          </table:table-cell>
          <table:table-cell table:style-name="TableCell5314">
            <text:p text:style-name="P5315">-</text:p>
          </table:table-cell>
          <table:table-cell table:style-name="TableCell5316">
            <text:p text:style-name="P5317">0,2</text:p>
          </table:table-cell>
        </table:table-row>
      </table:table>
      <text:p text:style-name="P5318">* Kalcio ir fosforo santykis turi būti ne mažesnis kaip 1,2 ir ne didesnis kaip 2,0.<text:s/></text:p>
      <text:p text:style-name="P5319"/>
      <text:p text:style-name="P5320">2 lentelė. Vitaminų, mineralinių medžiagų ir mikroelementų kiekiai visaverčiuose specialios medicininės paskirties maisto produktuose, skirtuose ne kūdikių mitybai</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Vitamino ar mineralinės medžiagos pavadinimas</text:p>
          </table:table-cell>
          <table:table-cell table:style-name="TableCell5331" table:number-columns-spanned="2">
            <text:p text:style-name="P5332">Kiekis 100-ui kJ</text:p>
          </table:table-cell>
          <table:covered-table-cell/>
          <table:table-cell table:style-name="TableCell5333" table:number-columns-spanned="2">
            <text:p text:style-name="P5334">Kiekis 100-ui kcal</text:p>
          </table:table-cell>
          <table:covered-table-cell/>
        </table:table-row>
        <table:table-row table:style-name="TableRow5335">
          <table:covered-table-cell>
            <text:p text:style-name="P5336"/>
          </table:covered-table-cell>
          <table:table-cell table:style-name="TableCell5337">
            <text:p text:style-name="P5338">mažiausias</text:p>
          </table:table-cell>
          <table:table-cell table:style-name="TableCell5339">
            <text:p text:style-name="P5340">didžiausias</text:p>
          </table:table-cell>
          <table:table-cell table:style-name="TableCell5341">
            <text:p text:style-name="P5342">mažiausias</text:p>
          </table:table-cell>
          <table:table-cell table:style-name="TableCell5343">
            <text:p text:style-name="P5344">didžiausias</text:p>
          </table:table-cell>
        </table:table-row>
        <table:table-row table:style-name="TableRow5345">
          <table:table-cell table:style-name="TableCell5346">
            <text:p text:style-name="P5347">1. Vitaminai</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1.1. Vitaminas A (μg RE)</text:p>
          </table:table-cell>
          <table:table-cell table:style-name="TableCell5359">
            <text:p text:style-name="P5360">8,4</text:p>
          </table:table-cell>
          <table:table-cell table:style-name="TableCell5361">
            <text:p text:style-name="P5362">43</text:p>
          </table:table-cell>
          <table:table-cell table:style-name="TableCell5363">
            <text:p text:style-name="P5364">35</text:p>
          </table:table-cell>
          <table:table-cell table:style-name="TableCell5365">
            <text:p text:style-name="P5366">180</text:p>
          </table:table-cell>
        </table:table-row>
        <table:table-row table:style-name="TableRow5367">
          <table:table-cell table:style-name="TableCell5368">
            <text:p text:style-name="P5369">1.2. Vitaminas D (/μg)</text:p>
          </table:table-cell>
          <table:table-cell table:style-name="TableCell5370">
            <text:p text:style-name="P5371">0,12</text:p>
          </table:table-cell>
          <table:table-cell table:style-name="TableCell5372">
            <text:p text:style-name="P5373">0,65/0,75 *</text:p>
          </table:table-cell>
          <table:table-cell table:style-name="TableCell5374">
            <text:p text:style-name="P5375">0,5</text:p>
          </table:table-cell>
          <table:table-cell table:style-name="TableCell5376">
            <text:p text:style-name="P5377">25/3*</text:p>
          </table:table-cell>
        </table:table-row>
        <table:table-row table:style-name="TableRow5378">
          <table:table-cell table:style-name="TableCell5379">
            <text:p text:style-name="P5380">1.3. Vitaminas K<text:s/>(μg)</text:p>
          </table:table-cell>
          <table:table-cell table:style-name="TableCell5381">
            <text:p text:style-name="P5382">0,85</text:p>
          </table:table-cell>
          <table:table-cell table:style-name="TableCell5383">
            <text:p text:style-name="P5384">5</text:p>
          </table:table-cell>
          <table:table-cell table:style-name="TableCell5385">
            <text:p text:style-name="P5386">3,5</text:p>
          </table:table-cell>
          <table:table-cell table:style-name="TableCell5387">
            <text:p text:style-name="P5388">20</text:p>
          </table:table-cell>
        </table:table-row>
        <table:table-row table:style-name="TableRow5389">
          <table:table-cell table:style-name="TableCell5390">
            <text:p text:style-name="P5391">1.4. Vitaminas C (mg)</text:p>
          </table:table-cell>
          <table:table-cell table:style-name="TableCell5392">
            <text:p text:style-name="P5393">0,54</text:p>
          </table:table-cell>
          <table:table-cell table:style-name="TableCell5394">
            <text:p text:style-name="P5395">5,25</text:p>
          </table:table-cell>
          <table:table-cell table:style-name="TableCell5396">
            <text:p text:style-name="P5397">2,25</text:p>
          </table:table-cell>
          <table:table-cell table:style-name="TableCell5398">
            <text:p text:style-name="P5399">22</text:p>
          </table:table-cell>
        </table:table-row>
        <table:table-row table:style-name="TableRow5400">
          <table:table-cell table:style-name="TableCell5401">
            <text:p text:style-name="P5402">1.5. Tiaminas (mg)</text:p>
          </table:table-cell>
          <table:table-cell table:style-name="TableCell5403">
            <text:p text:style-name="P5404">0,015</text:p>
          </table:table-cell>
          <table:table-cell table:style-name="TableCell5405">
            <text:p text:style-name="P5406">0,12</text:p>
          </table:table-cell>
          <table:table-cell table:style-name="TableCell5407">
            <text:p text:style-name="P5408">0,06</text:p>
          </table:table-cell>
          <table:table-cell table:style-name="TableCell5409">
            <text:p text:style-name="P5410">0,5</text:p>
          </table:table-cell>
        </table:table-row>
        <table:table-row table:style-name="TableRow5411">
          <table:table-cell table:style-name="TableCell5412">
            <text:p text:style-name="P5413">1.6. Riboflavinas (mg)</text:p>
          </table:table-cell>
          <table:table-cell table:style-name="TableCell5414">
            <text:p text:style-name="P5415">0,02</text:p>
          </table:table-cell>
          <table:table-cell table:style-name="TableCell5416">
            <text:p text:style-name="P5417">0,12</text:p>
          </table:table-cell>
          <table:table-cell table:style-name="TableCell5418">
            <text:p text:style-name="P5419">0,08</text:p>
          </table:table-cell>
          <table:table-cell table:style-name="TableCell5420">
            <text:p text:style-name="P5421">0,5</text:p>
          </table:table-cell>
        </table:table-row>
        <table:table-row table:style-name="TableRow5422">
          <table:table-cell table:style-name="TableCell5423">
            <text:p text:style-name="Normal"><text:span text:style-name="T5424">1.7. Vitaminas B</text:span><text:span text:style-name="T5425">6<text:s/></text:span><text:span text:style-name="T5426">(mg)</text:span></text:p>
          </table:table-cell>
          <table:table-cell table:style-name="TableCell5427">
            <text:p text:style-name="P5428">0,02</text:p>
          </table:table-cell>
          <table:table-cell table:style-name="TableCell5429">
            <text:p text:style-name="P5430">0,12</text:p>
          </table:table-cell>
          <table:table-cell table:style-name="TableCell5431">
            <text:p text:style-name="P5432">0,08</text:p>
          </table:table-cell>
          <table:table-cell table:style-name="TableCell5433">
            <text:p text:style-name="P5434">0,5</text:p>
          </table:table-cell>
        </table:table-row>
        <table:table-row table:style-name="TableRow5435">
          <table:table-cell table:style-name="TableCell5436">
            <text:p text:style-name="P5437">1.8. Niacinas (mg NE)</text:p>
          </table:table-cell>
          <table:table-cell table:style-name="TableCell5438">
            <text:p text:style-name="P5439">0,22</text:p>
          </table:table-cell>
          <table:table-cell table:style-name="TableCell5440">
            <text:p text:style-name="P5441">0,75</text:p>
          </table:table-cell>
          <table:table-cell table:style-name="TableCell5442">
            <text:p text:style-name="P5443">0,9</text:p>
          </table:table-cell>
          <table:table-cell table:style-name="TableCell5444">
            <text:p text:style-name="P5445">3</text:p>
          </table:table-cell>
        </table:table-row>
        <table:table-row table:style-name="TableRow5446">
          <table:table-cell table:style-name="TableCell5447">
            <text:p text:style-name="P5448">1.9. Folio rūgštis (μg)</text:p>
          </table:table-cell>
          <table:table-cell table:style-name="TableCell5449">
            <text:p text:style-name="P5450">2,5</text:p>
          </table:table-cell>
          <table:table-cell table:style-name="TableCell5451">
            <text:p text:style-name="P5452">12,5</text:p>
          </table:table-cell>
          <table:table-cell table:style-name="TableCell5453">
            <text:p text:style-name="P5454">10</text:p>
          </table:table-cell>
          <table:table-cell table:style-name="TableCell5455">
            <text:p text:style-name="P5456">50</text:p>
          </table:table-cell>
        </table:table-row>
        <table:table-row table:style-name="TableRow5457">
          <table:table-cell table:style-name="TableCell5458">
            <text:p text:style-name="Normal"><text:span text:style-name="T5459">1.10. Vitaminas B</text:span><text:span text:style-name="T5460">12</text:span><text:span text:style-name="T5461"><text:s/>(μg)</text:span></text:p>
          </table:table-cell>
          <table:table-cell table:style-name="TableCell5462">
            <text:p text:style-name="P5463">0,017</text:p>
          </table:table-cell>
          <table:table-cell table:style-name="TableCell5464">
            <text:p text:style-name="P5465">0,17</text:p>
          </table:table-cell>
          <table:table-cell table:style-name="TableCell5466">
            <text:p text:style-name="P5467">0,07</text:p>
          </table:table-cell>
          <table:table-cell table:style-name="TableCell5468">
            <text:p text:style-name="P5469">0,7</text:p>
          </table:table-cell>
        </table:table-row>
        <table:table-row table:style-name="TableRow5470">
          <table:table-cell table:style-name="TableCell5471">
            <text:p text:style-name="P5472">1.11. Pantoteno rūgštis (mg)</text:p>
          </table:table-cell>
          <table:table-cell table:style-name="TableCell5473">
            <text:p text:style-name="P5474">0,035</text:p>
          </table:table-cell>
          <table:table-cell table:style-name="TableCell5475">
            <text:p text:style-name="P5476">0,35</text:p>
          </table:table-cell>
          <table:table-cell table:style-name="TableCell5477">
            <text:p text:style-name="P5478">0,15</text:p>
          </table:table-cell>
          <table:table-cell table:style-name="TableCell5479">
            <text:p text:style-name="P5480">1,5</text:p>
          </table:table-cell>
        </table:table-row>
        <table:table-row table:style-name="TableRow5481">
          <table:table-cell table:style-name="TableCell5482">
            <text:p text:style-name="P5483">1.12. Biotinas (μg)</text:p>
          </table:table-cell>
          <table:table-cell table:style-name="TableCell5484">
            <text:p text:style-name="P5485">0,18</text:p>
          </table:table-cell>
          <table:table-cell table:style-name="TableCell5486">
            <text:p text:style-name="P5487">1,8</text:p>
          </table:table-cell>
          <table:table-cell table:style-name="TableCell5488">
            <text:p text:style-name="P5489">0,75</text:p>
          </table:table-cell>
          <table:table-cell table:style-name="TableCell5490">
            <text:p text:style-name="P5491">7,5</text:p>
          </table:table-cell>
        </table:table-row>
        <table:table-row table:style-name="TableRow5492">
          <table:table-cell table:style-name="TableCell5493">
            <text:p text:style-name="P5494">1.13. Vitaminas E (mg α – TE)</text:p>
          </table:table-cell>
          <table:table-cell table:style-name="TableCell5495">
            <text:p text:style-name="P5496">0,5/g polinesočios riebalų rūgštys, perskaičiuotos į linolo rūgštį, bet ne<text:s/>mažiau kaip 0,1 mg 100 kJ</text:p>
          </table:table-cell>
          <table:table-cell table:style-name="TableCell5497">
            <text:p text:style-name="P5498">0,75</text:p>
          </table:table-cell>
          <table:table-cell table:style-name="TableCell5499">
            <text:p text:style-name="P5500">0,5/g polinesočios riebalų rūgštys, perskaičiuotos į linolo rūgštį, bet ne mažiau kaip 0,5 mg 100 kcal</text:p>
          </table:table-cell>
          <table:table-cell table:style-name="TableCell5501">
            <text:p text:style-name="P5502">3</text:p>
          </table:table-cell>
        </table:table-row>
        <table:table-row table:style-name="TableRow5503">
          <table:table-cell table:style-name="TableCell5504">
            <text:p text:style-name="P5505">2. Mineralinės medžiagos</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2.1. Natris (mg)</text:p>
          </table:table-cell>
          <table:table-cell table:style-name="TableCell5517">
            <text:p text:style-name="P5518">7,2</text:p>
          </table:table-cell>
          <table:table-cell table:style-name="TableCell5519">
            <text:p text:style-name="P5520">42</text:p>
          </table:table-cell>
          <table:table-cell table:style-name="TableCell5521">
            <text:p text:style-name="P5522">30</text:p>
          </table:table-cell>
          <table:table-cell table:style-name="TableCell5523">
            <text:p text:style-name="P5524">175</text:p>
          </table:table-cell>
        </table:table-row>
        <table:table-row table:style-name="TableRow5525">
          <table:table-cell table:style-name="TableCell5526">
            <text:p text:style-name="P5527">2.2. Chloras (mg)</text:p>
          </table:table-cell>
          <table:table-cell table:style-name="TableCell5528">
            <text:p text:style-name="P5529">7,2</text:p>
          </table:table-cell>
          <table:table-cell table:style-name="TableCell5530">
            <text:p text:style-name="P5531">42</text:p>
          </table:table-cell>
          <table:table-cell table:style-name="TableCell5532">
            <text:p text:style-name="P5533">30</text:p>
          </table:table-cell>
          <table:table-cell table:style-name="TableCell5534">
            <text:p text:style-name="P5535">175</text:p>
          </table:table-cell>
        </table:table-row>
        <table:table-row table:style-name="TableRow5536">
          <table:table-cell table:style-name="TableCell5537">
            <text:p text:style-name="P5538">2.3. Kalis (mg)</text:p>
          </table:table-cell>
          <table:table-cell table:style-name="TableCell5539">
            <text:p text:style-name="P5540">19</text:p>
          </table:table-cell>
          <table:table-cell table:style-name="TableCell5541">
            <text:p text:style-name="P5542">70</text:p>
          </table:table-cell>
          <table:table-cell table:style-name="TableCell5543">
            <text:p text:style-name="P5544">80</text:p>
          </table:table-cell>
          <table:table-cell table:style-name="TableCell5545">
            <text:p text:style-name="P5546">295</text:p>
          </table:table-cell>
        </table:table-row>
        <table:table-row table:style-name="TableRow5547">
          <table:table-cell table:style-name="TableCell5548">
            <text:p text:style-name="P5549">2.4. Kalcis (mg)</text:p>
          </table:table-cell>
          <table:table-cell table:style-name="TableCell5550">
            <text:p text:style-name="P5551">8,4/12 *</text:p>
          </table:table-cell>
          <table:table-cell table:style-name="TableCell5552">
            <text:p text:style-name="P5553">42/60 *</text:p>
          </table:table-cell>
          <table:table-cell table:style-name="TableCell5554">
            <text:p text:style-name="P5555">35/50 *</text:p>
          </table:table-cell>
          <table:table-cell table:style-name="TableCell5556">
            <text:p text:style-name="P5557">175/250 *</text:p>
          </table:table-cell>
        </table:table-row>
        <table:table-row table:style-name="TableRow5558">
          <table:table-cell table:style-name="TableCell5559">
            <text:p text:style-name="P5560">2.5. Fosforas (mg)</text:p>
          </table:table-cell>
          <table:table-cell table:style-name="TableCell5561">
            <text:p text:style-name="P5562">7,2</text:p>
          </table:table-cell>
          <table:table-cell table:style-name="TableCell5563">
            <text:p text:style-name="P5564">19</text:p>
          </table:table-cell>
          <table:table-cell table:style-name="TableCell5565">
            <text:p text:style-name="P5566">30</text:p>
          </table:table-cell>
          <table:table-cell table:style-name="TableCell5567">
            <text:p text:style-name="P5568">80</text:p>
          </table:table-cell>
        </table:table-row>
        <table:table-row table:style-name="TableRow5569">
          <table:table-cell table:style-name="TableCell5570">
            <text:p text:style-name="P5571">2.6. Magnis (mg)</text:p>
          </table:table-cell>
          <table:table-cell table:style-name="TableCell5572">
            <text:p text:style-name="P5573">1,8</text:p>
          </table:table-cell>
          <table:table-cell table:style-name="TableCell5574">
            <text:p text:style-name="P5575">6</text:p>
          </table:table-cell>
          <table:table-cell table:style-name="TableCell5576">
            <text:p text:style-name="P5577">7,5</text:p>
          </table:table-cell>
          <table:table-cell table:style-name="TableCell5578">
            <text:p text:style-name="P5579">25</text:p>
          </table:table-cell>
        </table:table-row>
        <table:table-row table:style-name="TableRow5580">
          <table:table-cell table:style-name="TableCell5581">
            <text:p text:style-name="P5582">2.7. Geležis (mg)</text:p>
          </table:table-cell>
          <table:table-cell table:style-name="TableCell5583">
            <text:p text:style-name="P5584">0,12</text:p>
          </table:table-cell>
          <table:table-cell table:style-name="TableCell5585">
            <text:p text:style-name="P5586">0,5</text:p>
          </table:table-cell>
          <table:table-cell table:style-name="TableCell5587">
            <text:p text:style-name="P5588">0,5</text:p>
          </table:table-cell>
          <table:table-cell table:style-name="TableCell5589">
            <text:p text:style-name="P5590">2,0</text:p>
          </table:table-cell>
        </table:table-row>
        <table:table-row table:style-name="TableRow5591">
          <table:table-cell table:style-name="TableCell5592">
            <text:p text:style-name="P5593">2.8. Cinkas (mg)</text:p>
          </table:table-cell>
          <table:table-cell table:style-name="TableCell5594">
            <text:p text:style-name="P5595">0,12</text:p>
          </table:table-cell>
          <table:table-cell table:style-name="TableCell5596">
            <text:p text:style-name="P5597">0,36</text:p>
          </table:table-cell>
          <table:table-cell table:style-name="TableCell5598">
            <text:p text:style-name="P5599">0,5</text:p>
          </table:table-cell>
          <table:table-cell table:style-name="TableCell5600">
            <text:p text:style-name="P5601">1,5</text:p>
          </table:table-cell>
        </table:table-row>
        <table:table-row table:style-name="TableRow5602">
          <table:table-cell table:style-name="TableCell5603">
            <text:p text:style-name="P5604">2.9. Varis (μg)</text:p>
          </table:table-cell>
          <table:table-cell table:style-name="TableCell5605">
            <text:p text:style-name="P5606">15</text:p>
          </table:table-cell>
          <table:table-cell table:style-name="TableCell5607">
            <text:p text:style-name="P5608">125</text:p>
          </table:table-cell>
          <table:table-cell table:style-name="TableCell5609">
            <text:p text:style-name="P5610">60</text:p>
          </table:table-cell>
          <table:table-cell table:style-name="TableCell5611">
            <text:p text:style-name="P5612">500</text:p>
          </table:table-cell>
        </table:table-row>
        <table:table-row table:style-name="TableRow5613">
          <table:table-cell table:style-name="TableCell5614">
            <text:p text:style-name="P5615">2.10. Jodas (μg)</text:p>
          </table:table-cell>
          <table:table-cell table:style-name="TableCell5616">
            <text:p text:style-name="P5617">1,55</text:p>
          </table:table-cell>
          <table:table-cell table:style-name="TableCell5618">
            <text:p text:style-name="P5619">8,4</text:p>
          </table:table-cell>
          <table:table-cell table:style-name="TableCell5620">
            <text:p text:style-name="P5621">6,5</text:p>
          </table:table-cell>
          <table:table-cell table:style-name="TableCell5622">
            <text:p text:style-name="P5623">35</text:p>
          </table:table-cell>
        </table:table-row>
        <table:table-row table:style-name="TableRow5624">
          <table:table-cell table:style-name="TableCell5625">
            <text:p text:style-name="P5626">2.11. Selenas (μg)</text:p>
          </table:table-cell>
          <table:table-cell table:style-name="TableCell5627">
            <text:p text:style-name="P5628">0,6</text:p>
          </table:table-cell>
          <table:table-cell table:style-name="TableCell5629">
            <text:p text:style-name="P5630">2,5</text:p>
          </table:table-cell>
          <table:table-cell table:style-name="TableCell5631">
            <text:p text:style-name="P5632">2,5</text:p>
          </table:table-cell>
          <table:table-cell table:style-name="TableCell5633">
            <text:p text:style-name="P5634">10</text:p>
          </table:table-cell>
        </table:table-row>
        <table:table-row table:style-name="TableRow5635">
          <table:table-cell table:style-name="TableCell5636">
            <text:p text:style-name="P5637">2.12. Manganas (mg)</text:p>
          </table:table-cell>
          <table:table-cell table:style-name="TableCell5638">
            <text:p text:style-name="P5639">0,012</text:p>
          </table:table-cell>
          <table:table-cell table:style-name="TableCell5640">
            <text:p text:style-name="P5641">0,12</text:p>
          </table:table-cell>
          <table:table-cell table:style-name="TableCell5642">
            <text:p text:style-name="P5643">0,05</text:p>
          </table:table-cell>
          <table:table-cell table:style-name="TableCell5644">
            <text:p text:style-name="P5645">0,5</text:p>
          </table:table-cell>
        </table:table-row>
        <table:table-row table:style-name="TableRow5646">
          <table:table-cell table:style-name="TableCell5647">
            <text:p text:style-name="P5648">2.13. Chromas (μg)</text:p>
          </table:table-cell>
          <table:table-cell table:style-name="TableCell5649">
            <text:p text:style-name="P5650">0,3</text:p>
          </table:table-cell>
          <table:table-cell table:style-name="TableCell5651">
            <text:p text:style-name="P5652">3,6</text:p>
          </table:table-cell>
          <table:table-cell table:style-name="TableCell5653">
            <text:p text:style-name="P5654">1,25</text:p>
          </table:table-cell>
          <table:table-cell table:style-name="TableCell5655">
            <text:p text:style-name="P5656">15</text:p>
          </table:table-cell>
        </table:table-row>
        <table:table-row table:style-name="TableRow5657">
          <table:table-cell table:style-name="TableCell5658">
            <text:p text:style-name="P5659">2.14. Molibdenas (μg)</text:p>
          </table:table-cell>
          <table:table-cell table:style-name="TableCell5660">
            <text:p text:style-name="P5661">0,72</text:p>
          </table:table-cell>
          <table:table-cell table:style-name="TableCell5662">
            <text:p text:style-name="P5663">4,3</text:p>
          </table:table-cell>
          <table:table-cell table:style-name="TableCell5664">
            <text:p text:style-name="P5665">3,5</text:p>
          </table:table-cell>
          <table:table-cell table:style-name="TableCell5666">
            <text:p text:style-name="P5667">18</text:p>
          </table:table-cell>
        </table:table-row>
        <table:table-row table:style-name="TableRow5668">
          <table:table-cell table:style-name="TableCell5669">
            <text:p text:style-name="P5670">2.15. Fluoras (mg)</text:p>
          </table:table-cell>
          <table:table-cell table:style-name="TableCell5671">
            <text:p text:style-name="P5672">-</text:p>
          </table:table-cell>
          <table:table-cell table:style-name="TableCell5673">
            <text:p text:style-name="P5674">0,05</text:p>
          </table:table-cell>
          <table:table-cell table:style-name="TableCell5675">
            <text:p text:style-name="P5676">-</text:p>
          </table:table-cell>
          <table:table-cell table:style-name="TableCell5677">
            <text:p text:style-name="P5678">0,2</text:p>
          </table:table-cell>
        </table:table-row>
      </table:table>
      <text:p text:style-name="P5679">* Produktuose, skirtuose vaikams nuo 1 iki 10 metų amžiaus.</text:p>
      <text:p text:style-name="P5680"/>
      <text:p text:style-name="P5681">Papildyta priedu:</text:p>
      <text:p text:style-name="P5682"><text:span text:style-name="T5683">Nr.<text:s/></text:span><text:a xlink:href="https://www.e-tar.lt/portal/legalAct.html?documentId=TAR.41660E0CA06D" office:target-frame-name="_top" xlink:show="replace"><text:span text:style-name="T5684">V-189</text:span></text:a><text:span text:style-name="T5685">, 2005-03-23, Žin., 2005, Nr. 43-1383 (2005-04-02), i. k. 1052250ISAK000V-189</text:span></text:p>
      <text:p text:style-name="Normal"/>
      <text:p text:style-name="P5686"/>
      <text:p text:style-name="P5687"/>
      <text:p text:style-name="P5688"><text:span text:style-name="T5689">Pakeitimai:</text:span></text:p>
      <text:p text:style-name="P5690"/>
      <text:p text:style-name="P5691"><text:span text:style-name="T5692">1.</text:span></text:p>
      <text:p text:style-name="P5693"><text:span text:style-name="T5694">Lietuvos Respublikos sveikatos apsaugos ministerij</text:span><text:span text:style-name="T5695">a, Įsakymas</text:span></text:p>
      <text:p text:style-name="P5696"><text:span text:style-name="T5697">Nr.<text:s/></text:span><text:a xlink:href="https://www.e-tar.lt/portal/legalAct.html?documentId=TAR.03E122E06AF7" office:target-frame-name="_top" xlink:show="replace"><text:span text:style-name="T5698">680</text:span></text:a><text:span text:style-name="T5699">, 2002-12-24, Žin., 2003, Nr. 12-447 (2003-01-31), i. k. 1022250ISAK00000680</text:span></text:p>
      <text:p text:style-name="P5700"><text:span text:style-name="T5701">Dėl Lietuvos Respublikos sveikatos apsaugos ministro 2001 m. gruodžio 22 d. įs</text:span><text:span text:style-name="T5702">akymo Nr. 666 "Dėl Lietuvos higienos normos HN 107:2001 "Specialios paskirties maisto produktai" patvirtinimo" pakeitimo</text:span></text:p>
      <text:p text:style-name="P5703"/>
      <text:p text:style-name="P5704"><text:span text:style-name="T5705">2.</text:span></text:p>
      <text:p text:style-name="P5706"><text:span text:style-name="T5707">Lietuvos Respublikos sveikatos apsaugos ministerija, Įsakymas</text:span></text:p>
      <text:p text:style-name="P5708"><text:span text:style-name="T5709">Nr.<text:s/></text:span><text:a xlink:href="https://www.e-tar.lt/portal/legalAct.html?documentId=TAR.8C2D2BA98141" office:target-frame-name="_top" xlink:show="replace"><text:span text:style-name="T5710">V-572</text:span></text:a><text:span text:style-name="T5711">, 2003-09-30, Žin., 2003, Nr. 99-4451 (2003-10-22), i. k. 1032250ISAK000V-572</text:span></text:p>
      <text:p text:style-name="P5712"><text:span text:style-name="T5713">Dėl Lietuvos Respublikos sveikatos apsaugos ministro 2001 m. gruodžio 22 d. įsakymo Nr. 666 "Dėl Lietuvos higienos normos HN 107:2001 "Specialios paskirties</text:span><text:span text:style-name="T5714"><text:s/>maisto produktai" patvirtinimo" pakeitimo</text:span></text:p>
      <text:p text:style-name="P5715"/>
      <text:p text:style-name="P5716"><text:span text:style-name="T5717">3.</text:span></text:p>
      <text:p text:style-name="P5718"><text:span text:style-name="T5719">Lietuvos Respublikos sveikatos apsaugos ministerija, Įsakymas</text:span></text:p>
      <text:p text:style-name="P5720"><text:span text:style-name="T5721">Nr.<text:s/></text:span><text:a xlink:href="https://www.e-tar.lt/portal/legalAct.html?documentId=TAR.636AC605C24D" office:target-frame-name="_top" xlink:show="replace"><text:span text:style-name="T5722">V-254</text:span></text:a><text:span text:style-name="T5723">, 2004-04-22, Žin., 2004, Nr. 65-2297 (2004-04-29), i.<text:s/></text:span><text:span text:style-name="T5724">k. 1042250ISAK000V-254</text:span></text:p>
      <text:p text:style-name="P5725"><text:span text:style-name="T5726">Dėl Lietuvos Respublikos sveikatos apsaugos ministro 2001 m. gruodžio 22 d. įsakymo Nr. 666 "Dėl Lietuvos higienos normos HN 107:2001 "Specialios paskirties maisto produktai" patvirtinimo" pakeitimo</text:span></text:p>
      <text:p text:style-name="P5727"/>
      <text:p text:style-name="P5728"><text:span text:style-name="T5729">4.</text:span></text:p>
      <text:p text:style-name="P5730"><text:span text:style-name="T5731">Lietuvos Respublikos sveikatos</text:span><text:span text:style-name="T5732"><text:s/>apsaugos ministerija, Įsakymas</text:span></text:p>
      <text:p text:style-name="P5733"><text:span text:style-name="T5734">Nr.<text:s/></text:span><text:a xlink:href="https://www.e-tar.lt/portal/legalAct.html?documentId=TAR.41660E0CA06D" office:target-frame-name="_top" xlink:show="replace"><text:span text:style-name="T5735">V-189</text:span></text:a><text:span text:style-name="T5736">, 2005-03-23, Žin., 2005, Nr. 43-1383 (2005-04-02), i. k. 1052250ISAK000V-189</text:span></text:p>
      <text:p text:style-name="P5737"><text:span text:style-name="T5738">Dėl Lietuvos Respublikos sveikatos apsaugos ministro<text:s/></text:span><text:span text:style-name="T5739">2001 m. gruodžio 22 d. įsakymo Nr. 666 "Dėl Lietuvos higienos normos HN 107:2001 "Specialios paskirties maisto produktai" patvirtinimo" pakeitimo</text:span></text:p>
      <text:p text:style-name="P5740"/>
      <text:p text:style-name="P5741"><text:span text:style-name="T5742">5.</text:span></text:p>
      <text:p text:style-name="P5743"><text:span text:style-name="T5744">Lietuvos Respublikos sveikatos apsaugos ministerija, Įsakymas</text:span></text:p>
      <text:p text:style-name="P5745"><text:span text:style-name="T5746">Nr.<text:s/></text:span><text:a xlink:href="https://www.e-tar.lt/portal/legalAct.html?documentId=TAR.29AB5978BC28" office:target-frame-name="_top" xlink:show="replace"><text:span text:style-name="T5747">V-1013</text:span></text:a><text:span text:style-name="T5748">, 2006-11-28, Žin., 2006, Nr. 132-5019 (2006-12-05), i. k. 1062250ISAK00V-1013</text:span></text:p>
      <text:p text:style-name="P5749"><text:span text:style-name="T5750">Dėl Lietuvos Respublikos sveikatos apsaugos ministro 2001 m. gruodžio 22 d. įsakymo Nr. 666 "Dėl Lietuvos higienos normos HN 107:</text:span><text:span text:style-name="T5751">2001 "Specialios paskirties maisto produktai" patvirtinimo" pakeitimo</text:span></text:p>
      <text:p text:style-name="P5752"/>
      <text:p text:style-name="P5753"><text:span text:style-name="T5754">6.</text:span></text:p>
      <text:p text:style-name="P5755"><text:span text:style-name="T5756">Lietuvos Respublikos sveikatos apsaugos ministerija, Įsakymas</text:span></text:p>
      <text:p text:style-name="P5757"><text:span text:style-name="T5758">Nr.<text:s/></text:span><text:a xlink:href="https://www.e-tar.lt/portal/legalAct.html?documentId=TAR.D2B61CFC7708" office:target-frame-name="_top" xlink:show="replace"><text:span text:style-name="T5759">V-30</text:span></text:a><text:span text:style-name="T5760">, 2007-01-22, Žin., 2007, Nr.<text:s/></text:span><text:span text:style-name="T5761">11-454 (2007-01-26), i. k. 1072250ISAK0000V-30</text:span></text:p>
      <text:p text:style-name="P5762"><text:span text:style-name="T5763">Dėl Lietuvos Respublikos sveikatos apsaugos ministro 2001 m. gruodžio 22 d. įsakymo Nr. 666 "Dėl Lietuvos higienos normos HN 107:2001 "Specialios paskirties maisto produktai" patvirtinimo" pakeitimo</text:span></text:p>
      <text:p text:style-name="P5764"/>
      <text:p text:style-name="P5765"><text:span text:style-name="T5766">7.</text:span></text:p>
      <text:p text:style-name="P5767"><text:span text:style-name="T5768">Lietuv</text:span><text:span text:style-name="T5769">os Respublikos sveikatos apsaugos ministerija, Įsakymas</text:span></text:p>
      <text:p text:style-name="P5770"><text:span text:style-name="T5771">Nr.<text:s/></text:span><text:a xlink:href="https://www.e-tar.lt/portal/legalAct.html?documentId=TAR.8C8C4690C926" office:target-frame-name="_top" xlink:show="replace"><text:span text:style-name="T5772">V-84</text:span></text:a><text:span text:style-name="T5773">, 2007-02-08, Žin., 2007, Nr. 21-787 (2007-02-15), i. k. 1072250ISAK0000V-84</text:span></text:p>
      <text:p text:style-name="P5774"><text:span text:style-name="T5775">Dėl Lietuvos Respublikos sveikato</text:span><text:span text:style-name="T5776">s apsaugos ministro 2001 m. gruodžio 22 d. įsakymo Nr. 666 "Dėl Lietuvos higienos normos HN 107:2001 "Specialios paskirties maisto produktai" patvirtinimo" pakeitimo</text:span></text:p>
      <text:p text:style-name="P5777"/>
      <text:p text:style-name="P5778"><text:span text:style-name="T5779">8.</text:span></text:p>
      <text:p text:style-name="P5780"><text:span text:style-name="T5781">Lietuvos Respublikos sveikatos apsaugos ministerija, Įsakymas</text:span></text:p>
      <text:p text:style-name="P5782"><text:span text:style-name="T5783">Nr.<text:s/></text:span><text:a xlink:href="https://www.e-tar.lt/portal/legalAct.html?documentId=TAR.7ABB4E8B831C" office:target-frame-name="_top" xlink:show="replace"><text:span text:style-name="T5784">V-534</text:span></text:a><text:span text:style-name="T5785">, 2007-06-22, Žin., 2007, Nr. 74-2953 (2007-07-05), i. k. 1072250ISAK000V-534</text:span></text:p>
      <text:p text:style-name="P5786"><text:span text:style-name="T5787">Dėl Lietuvos Respublikos sveikatos apsaugos ministro 2001 m. gruodžio 22 d. įsakymo Nr. 666 "Dėl Lietuvos higie</text:span><text:span text:style-name="T5788">nos normos HN 107:2001 "Specialios paskirties maisto produktai" patvirtinimo" pakeitimo</text:span></text:p>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2" meta:paragraph-count="2739" meta:word-count="14477" meta:character-count="104108" meta:row-count="4398" meta:non-whitespace-character-count="92370"/>
  </office:meta>
</office:document-meta>
</file>