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text-indent="3.543in"/>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ableColumn766" style:family="table-column">
      <style:table-column-properties style:column-width="1.9312in"/>
    </style:style>
    <style:style style:name="TableColumn767" style:family="table-column">
      <style:table-column-properties style:column-width="4.7611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5%"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Row797" style:family="table-row">
      <style:table-row-properties/>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b 65%"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text-position="sub 65%"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TableColumn932" style:family="table-column">
      <style:table-column-properties style:column-width="1.9152in"/>
    </style:style>
    <style:style style:name="TableColumn933" style:family="table-column">
      <style:table-column-properties style:column-width="4.777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b 65%"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text-position="sub 65%"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style:text-position="sub 65%"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indent="0.4923in"/>
    </style:style>
    <style:style style:name="TableColumn1179" style:family="table-column">
      <style:table-column-properties style:column-width="1.9208in"/>
    </style:style>
    <style:style style:name="TableColumn1180" style:family="table-column">
      <style:table-column-properties style:column-width="4.7715in"/>
    </style:style>
    <style:style style:name="Table1178"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118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break-before="page" fo:text-align="end" fo:margin-left="3.1493in">
        <style:tab-stops/>
      </style:paragraph-properties>
    </style:style>
    <style:style style:name="P1611" style:parent-style-name="Normal" style:family="paragraph">
      <style:paragraph-properties fo:text-align="end" fo:margin-left="3.1493in">
        <style:tab-stops/>
      </style:paragraph-properties>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ableColumn1620" style:family="table-column">
      <style:table-column-properties style:column-width="3.2888in"/>
    </style:style>
    <style:style style:name="TableColumn1621" style:family="table-column">
      <style:table-column-properties style:column-width="2.6173in"/>
    </style:style>
    <style:style style:name="Table1619" style:family="table">
      <style:table-properties style:width="5.9062in" fo:margin-left="0.4222in" table:align="left"/>
    </style:style>
    <style:style style:name="TableRow1622" style:family="table-row">
      <style:table-row-properties style:min-row-height="0.0159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ableColumn1642" style:family="table-column">
      <style:table-column-properties style:column-width="3.127in"/>
    </style:style>
    <style:style style:name="TableColumn1643" style:family="table-column">
      <style:table-column-properties style:column-width="2.7791in"/>
    </style:style>
    <style:style style:name="Table1641" style:family="table">
      <style:table-properties style:width="5.9062in" fo:margin-left="0.4222in" table:align="left"/>
    </style:style>
    <style:style style:name="TableRow1644" style:family="table-row">
      <style:table-row-properties style:min-row-height="0.015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text-position="super 63.6%"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ableColumn1673" style:family="table-column">
      <style:table-column-properties style:column-width="3.127in"/>
    </style:style>
    <style:style style:name="TableColumn1674" style:family="table-column">
      <style:table-column-properties style:column-width="2.7791in"/>
    </style:style>
    <style:style style:name="Table1672" style:family="table">
      <style:table-properties style:width="5.9062in" fo:margin-left="0.4222in" table:align="lef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style:text-position="super 63.6%"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text-position="super 63.6%"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ableColumn1705" style:family="table-column">
      <style:table-column-properties style:column-width="3.127in"/>
    </style:style>
    <style:style style:name="TableColumn1706" style:family="table-column">
      <style:table-column-properties style:column-width="2.7791in"/>
    </style:style>
    <style:style style:name="Table1704" style:family="table">
      <style:table-properties style:width="5.9062in" fo:margin-left="0.4222in" table:align="lef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ableColumn1733" style:family="table-column">
      <style:table-column-properties style:column-width="3.127in"/>
    </style:style>
    <style:style style:name="TableColumn1734" style:family="table-column">
      <style:table-column-properties style:column-width="2.7791in"/>
    </style:style>
    <style:style style:name="Table1732" style:family="table">
      <style:table-properties style:width="5.9062in" fo:margin-left="0.4222in" table:align="lef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ableColumn1757" style:family="table-column">
      <style:table-column-properties style:column-width="3.125in"/>
    </style:style>
    <style:style style:name="TableColumn1758" style:family="table-column">
      <style:table-column-properties style:column-width="2.7777in"/>
    </style:style>
    <style:style style:name="Table1756" style:family="table">
      <style:table-properties style:width="5.9027in" fo:margin-left="0.4222in" table:align="lef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keep-together="alway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keep-together="alway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ableColumn1772" style:family="table-column">
      <style:table-column-properties style:column-width="3.125in"/>
    </style:style>
    <style:style style:name="TableColumn1773" style:family="table-column">
      <style:table-column-properties style:column-width="2.7777in"/>
    </style:style>
    <style:style style:name="Table1771" style:family="table">
      <style:table-properties style:width="5.9027in" fo:margin-left="0.4222in" table:align="lef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indent="0.3937in"/>
    </style:style>
    <style:style style:name="P1790" style:parent-style-name="Normal" style:family="paragraph">
      <style:paragraph-properties fo:text-indent="0.3937in"/>
    </style:style>
    <style:style style:name="P1791" style:parent-style-name="Normal" style:family="paragraph">
      <style:paragraph-properties fo:text-indent="0.3937in"/>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ableColumn1802" style:family="table-column">
      <style:table-column-properties style:column-width="3.125in"/>
    </style:style>
    <style:style style:name="TableColumn1803" style:family="table-column">
      <style:table-column-properties style:column-width="2.7777in"/>
    </style:style>
    <style:style style:name="Table1801" style:family="table">
      <style:table-properties style:width="5.9027in" fo:margin-left="0.4222in" table:align="left"/>
    </style:style>
    <style:style style:name="TableRow1804" style:family="table-row">
      <style:table-row-properties style:min-row-height="0.015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indent="0.3937in"/>
    </style:style>
    <style:style style:name="P1820" style:parent-style-name="Normal" style:family="paragraph">
      <style:paragraph-properties fo:text-indent="0.3937in"/>
    </style:style>
    <style:style style:name="P1821" style:parent-style-name="Normal" style:family="paragraph">
      <style:paragraph-properties fo:text-indent="0.3937in"/>
    </style:style>
    <style:style style:name="P1822" style:parent-style-name="Normal" style:family="paragraph">
      <style:paragraph-properties fo:text-indent="0.3937in"/>
    </style:style>
    <style:style style:name="P1823" style:parent-style-name="Normal" style:family="paragraph">
      <style:paragraph-properties fo:text-indent="0.3937in"/>
    </style:style>
    <style:style style:name="P1824" style:parent-style-name="Normal" style:family="paragraph">
      <style:paragraph-properties fo:text-indent="0.3937in"/>
    </style:style>
    <style:style style:name="P1825" style:parent-style-name="Normal" style:family="paragraph">
      <style:paragraph-properties fo:text-indent="0.3937in"/>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T1830" style:parent-style-name="DefaultParagraphFont" style:family="text">
      <style:text-properties style:text-position="super 66.6%"/>
    </style:style>
    <style:style style:name="P1831" style:parent-style-name="Normal" style:family="paragraph">
      <style:paragraph-properties fo:text-indent="0.3937in"/>
    </style:style>
    <style:style style:name="TableColumn1833" style:family="table-column">
      <style:table-column-properties style:column-width="3.127in"/>
    </style:style>
    <style:style style:name="TableColumn1834" style:family="table-column">
      <style:table-column-properties style:column-width="2.7791in"/>
    </style:style>
    <style:style style:name="Table1832" style:family="table">
      <style:table-properties style:width="5.9062in" fo:margin-left="0.4222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indent="0.3937in"/>
    </style:style>
    <style:style style:name="P1858" style:parent-style-name="Normal" style:family="paragraph">
      <style:paragraph-properties fo:text-indent="0.3937in"/>
    </style:style>
    <style:style style:name="TableColumn1860" style:family="table-column">
      <style:table-column-properties style:column-width="3.1388in"/>
    </style:style>
    <style:style style:name="TableColumn1861" style:family="table-column">
      <style:table-column-properties style:column-width="2.7673in"/>
    </style:style>
    <style:style style:name="Table1859" style:family="table">
      <style:table-properties style:width="5.9062in" fo:margin-left="0.4222in" table:align="lef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indent="0.3937in"/>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TableColumn1879" style:family="table-column">
      <style:table-column-properties style:column-width="1.6166in"/>
    </style:style>
    <style:style style:name="TableColumn1880" style:family="table-column">
      <style:table-column-properties style:column-width="1.1868in"/>
    </style:style>
    <style:style style:name="TableColumn1881" style:family="table-column">
      <style:table-column-properties style:column-width="0.9437in"/>
    </style:style>
    <style:style style:name="TableColumn1882" style:family="table-column">
      <style:table-column-properties style:column-width="1.0576in"/>
    </style:style>
    <style:style style:name="TableColumn1883" style:family="table-column">
      <style:table-column-properties style:column-width="1.1013in"/>
    </style:style>
    <style:style style:name="Table1878"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fo:keep-together="always"/>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59in"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super 63.6%"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59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per 63.6%"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1.2854in"/>
    </style:style>
    <style:style style:name="TableColumn2059" style:family="table-column">
      <style:table-column-properties style:column-width="1.018in"/>
    </style:style>
    <style:style style:name="TableColumn2060" style:family="table-column">
      <style:table-column-properties style:column-width="1.0194in"/>
    </style:style>
    <style:style style:name="TableColumn2061" style:family="table-column">
      <style:table-column-properties style:column-width="1.3326in"/>
    </style:style>
    <style:style style:name="TableColumn2062" style:family="table-column">
      <style:table-column-properties style:column-width="1.2506in"/>
    </style:style>
    <style:style style:name="Table2057" style:family="table">
      <style:table-properties style:width="5.9062in" fo:margin-left="0in" table:align="left"/>
    </style:style>
    <style:style style:name="TableRow2063" style:family="table-row">
      <style:table-row-properties style:min-row-height="0.0159in"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9in" fo:keep-together="always"/>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59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3937in"/>
      <style:text-properties fo:font-weight="bold" style:font-weight-asian="bold"/>
    </style:style>
    <style:style style:name="TableColumn2107" style:family="table-column">
      <style:table-column-properties style:column-width="1.5819in" style:use-optimal-column-width="false"/>
    </style:style>
    <style:style style:name="TableColumn2108" style:family="table-column">
      <style:table-column-properties style:column-width="1.2548in" style:use-optimal-column-width="false"/>
    </style:style>
    <style:style style:name="TableColumn2109" style:family="table-column">
      <style:table-column-properties style:column-width="0.884in" style:use-optimal-column-width="false"/>
    </style:style>
    <style:style style:name="TableColumn2110" style:family="table-column">
      <style:table-column-properties style:column-width="1.1159in" style:use-optimal-column-width="false"/>
    </style:style>
    <style:style style:name="TableColumn2111" style:family="table-column">
      <style:table-column-properties style:column-width="0.9687in" style:use-optimal-column-width="false"/>
    </style:style>
    <style:style style:name="Table2106" style:family="table">
      <style:table-properties style:width="5.8055in" fo:margin-left="0in" table:align="center"/>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3.6%"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b 63.6%"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b 63.6%"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3.6%"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T2277" style:parent-style-name="DefaultParagraphFont" style:family="text">
      <style:text-properties style:text-position="super 63.6%"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3.6%"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text-position="super 63.6%"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3.6%"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ableColumn2305" style:family="table-column">
      <style:table-column-properties style:column-width="2.25in"/>
    </style:style>
    <style:style style:name="TableColumn2306" style:family="table-column">
      <style:table-column-properties style:column-width="1.752in"/>
    </style:style>
    <style:style style:name="TableColumn2307" style:family="table-column">
      <style:table-column-properties style:column-width="1.7534in"/>
    </style:style>
    <style:style style:name="Table2304" style:family="table">
      <style:table-properties style:width="5.7555in" fo:margin-left="0.0111in" table:align="center"/>
    </style:style>
    <style:style style:name="TableRow2308" style:family="table-row">
      <style:table-row-properties style:min-row-height="0.0159in"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ableRow2315" style:family="table-row">
      <style:table-row-properties style:min-row-height="0.0159in"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59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59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59in"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59in" fo:keep-together="alway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ableColumn2368" style:family="table-column">
      <style:table-column-properties style:column-width="3.127in"/>
    </style:style>
    <style:style style:name="TableColumn2369" style:family="table-column">
      <style:table-column-properties style:column-width="2.7791in"/>
    </style:style>
    <style:style style:name="Table2367" style:family="table">
      <style:table-properties style:width="5.9062in" fo:margin-left="0.4222in" table:align="left"/>
    </style:style>
    <style:style style:name="TableRow2370" style:family="table-row">
      <style:table-row-properties style:min-row-height="0.0159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59in"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3937in"/>
      <style:text-properties fo:font-weight="bold" style:font-weight-asian="bold"/>
    </style:style>
    <style:style style:name="P2391" style:parent-style-name="Normal" style:family="paragraph">
      <style:paragraph-properties fo:text-align="justify" fo:text-indent="0.3937in"/>
    </style:style>
    <style:style style:name="TableColumn2393" style:family="table-column">
      <style:table-column-properties style:column-width="3.127in"/>
    </style:style>
    <style:style style:name="TableColumn2394" style:family="table-column">
      <style:table-column-properties style:column-width="2.7791in"/>
    </style:style>
    <style:style style:name="Table2392" style:family="table">
      <style:table-properties style:width="5.9062in" fo:margin-left="0.4222in" table:align="left"/>
    </style:style>
    <style:style style:name="TableRow2395" style:family="table-row">
      <style:table-row-properties style:min-row-height="0.0159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fo:text-align="end"/>
    </style:style>
    <style:style style:name="P2426" style:parent-style-name="Normal" style:family="paragraph">
      <style:paragraph-properties fo:text-align="end"/>
    </style:style>
    <style:style style:name="P2427" style:parent-style-name="Normal" style:family="paragraph">
      <style:paragraph-properties fo:text-align="justify" fo:text-indent="0.3937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ableColumn2435" style:family="table-column">
      <style:table-column-properties style:column-width="3.127in"/>
    </style:style>
    <style:style style:name="TableColumn2436" style:family="table-column">
      <style:table-column-properties style:column-width="2.7791in"/>
    </style:style>
    <style:style style:name="Table2434" style:family="table">
      <style:table-properties style:width="5.9062in" fo:margin-left="0.4222in" table:align="left"/>
    </style:style>
    <style:style style:name="TableRow2437" style:family="table-row">
      <style:table-row-properties style:min-row-height="0.0159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59in"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9in"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ableColumn2458" style:family="table-column">
      <style:table-column-properties style:column-width="3.127in"/>
    </style:style>
    <style:style style:name="TableColumn2459" style:family="table-column">
      <style:table-column-properties style:column-width="2.7791in"/>
    </style:style>
    <style:style style:name="Table2457" style:family="table">
      <style:table-properties style:width="5.9062in" fo:margin-left="0.4222in" table:align="left"/>
    </style:style>
    <style:style style:name="TableRow2460" style:family="table-row">
      <style:table-row-properties style:min-row-height="0.0159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59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ableColumn2481" style:family="table-column">
      <style:table-column-properties style:column-width="3.127in"/>
    </style:style>
    <style:style style:name="TableColumn2482" style:family="table-column">
      <style:table-column-properties style:column-width="2.7791in"/>
    </style:style>
    <style:style style:name="Table2480" style:family="table">
      <style:table-properties style:width="5.9062in" fo:margin-left="0.4222in" table:align="left"/>
    </style:style>
    <style:style style:name="TableRow2483" style:family="table-row">
      <style:table-row-properties style:min-row-height="0.0159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ableColumn2504" style:family="table-column">
      <style:table-column-properties style:column-width="3.125in"/>
    </style:style>
    <style:style style:name="TableColumn2505" style:family="table-column">
      <style:table-column-properties style:column-width="2.7777in"/>
    </style:style>
    <style:style style:name="Table2503" style:family="table">
      <style:table-properties style:width="5.9027in" fo:margin-left="0.4222in" table:align="left"/>
    </style:style>
    <style:style style:name="TableRow2506" style:family="table-row">
      <style:table-row-properties style:min-row-height="0.0159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min-row-height="0.0159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ableColumn2530" style:family="table-column">
      <style:table-column-properties style:column-width="3.125in"/>
    </style:style>
    <style:style style:name="TableColumn2531" style:family="table-column">
      <style:table-column-properties style:column-width="2.7777in"/>
    </style:style>
    <style:style style:name="Table2529" style:family="table">
      <style:table-properties style:width="5.9027in" fo:margin-left="0.4222in" table:align="left"/>
    </style:style>
    <style:style style:name="TableRow2532" style:family="table-row">
      <style:table-row-properties style:min-row-height="0.0159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59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indent="0.3937in"/>
    </style:style>
    <style:style style:name="P2548" style:parent-style-name="Normal" style:family="paragraph">
      <style:paragraph-properties fo:text-indent="0.3937in"/>
    </style:style>
    <style:style style:name="P2549" style:parent-style-name="Normal" style:family="paragraph">
      <style:paragraph-properties fo:text-indent="0.3937in"/>
    </style:style>
    <style:style style:name="P2550" style:parent-style-name="Normal" style:family="paragraph">
      <style:paragraph-properties fo:text-indent="0.3937in"/>
    </style:style>
    <style:style style:name="P2551" style:parent-style-name="Normal" style:family="paragraph">
      <style:paragraph-properties fo:text-indent="0.3937in"/>
    </style:style>
    <style:style style:name="P2552" style:parent-style-name="Normal" style:family="paragraph">
      <style:paragraph-properties fo:text-indent="0.3937in"/>
    </style:style>
    <style:style style:name="TableColumn2554" style:family="table-column">
      <style:table-column-properties style:column-width="3.125in"/>
    </style:style>
    <style:style style:name="TableColumn2555" style:family="table-column">
      <style:table-column-properties style:column-width="2.7777in"/>
    </style:style>
    <style:style style:name="Table2553" style:family="table">
      <style:table-properties style:width="5.9027in" fo:margin-left="0.4222in" table:align="left"/>
    </style:style>
    <style:style style:name="TableRow2556" style:family="table-row">
      <style:table-row-properties style:min-row-height="0.0159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ableColumn2570" style:family="table-column">
      <style:table-column-properties style:column-width="3.125in"/>
    </style:style>
    <style:style style:name="TableColumn2571" style:family="table-column">
      <style:table-column-properties style:column-width="2.7777in"/>
    </style:style>
    <style:style style:name="Table2569" style:family="table">
      <style:table-properties style:width="5.9027in" fo:margin-left="0.4222in" table:align="left"/>
    </style:style>
    <style:style style:name="TableRow2572" style:family="table-row">
      <style:table-row-properties style:min-row-height="0.0159in"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fo:font-style="italic" style:font-style-asian="italic" style:font-style-complex="italic"/>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ableColumn2604" style:family="table-column">
      <style:table-column-properties style:column-width="3.125in"/>
    </style:style>
    <style:style style:name="TableColumn2605" style:family="table-column">
      <style:table-column-properties style:column-width="2.7777in"/>
    </style:style>
    <style:style style:name="Table2603" style:family="table">
      <style:table-properties style:width="5.9027in" fo:margin-left="0.4222in" table:align="left"/>
    </style:style>
    <style:style style:name="TableRow2606" style:family="table-row">
      <style:table-row-properties style:min-row-height="0.0159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Row2616" style:family="table-row">
      <style:table-row-properties style:min-row-height="0.0159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indent="0.3937in"/>
    </style:style>
    <style:style style:name="P2622" style:parent-style-name="Normal" style:family="paragraph">
      <style:paragraph-properties fo:text-indent="0.3937in"/>
    </style:style>
    <style:style style:name="P2623" style:parent-style-name="Normal" style:family="paragraph">
      <style:paragraph-properties fo:text-indent="0.3937in"/>
    </style:style>
    <style:style style:name="T2624" style:parent-style-name="DefaultParagraphFont" style:family="text">
      <style:text-properties style:text-position="super 66.6%"/>
    </style:style>
    <style:style style:name="P2625" style:parent-style-name="Normal" style:family="paragraph">
      <style:paragraph-properties fo:text-indent="0.3937in"/>
    </style:style>
    <style:style style:name="TableColumn2627" style:family="table-column">
      <style:table-column-properties style:column-width="3.125in"/>
    </style:style>
    <style:style style:name="TableColumn2628" style:family="table-column">
      <style:table-column-properties style:column-width="2.7777in"/>
    </style:style>
    <style:style style:name="Table2626" style:family="table">
      <style:table-properties style:width="5.9027in" fo:margin-left="0.4222in" table:align="left"/>
    </style:style>
    <style:style style:name="TableRow2629" style:family="table-row">
      <style:table-row-properties style:min-row-height="0.0159in"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59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text-position="super 63.6%"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style:text-position="super 66.6%"/>
    </style:style>
    <style:style style:name="P2652" style:parent-style-name="Normal" style:family="paragraph">
      <style:paragraph-properties fo:text-align="justify" fo:text-indent="0.3937in"/>
    </style:style>
    <style:style style:name="TableColumn2654" style:family="table-column">
      <style:table-column-properties style:column-width="3.125in"/>
    </style:style>
    <style:style style:name="TableColumn2655" style:family="table-column">
      <style:table-column-properties style:column-width="2.7777in"/>
    </style:style>
    <style:style style:name="Table2653" style:family="table">
      <style:table-properties style:width="5.9027in" fo:margin-left="0.4222in" table:align="left"/>
    </style:style>
    <style:style style:name="TableRow2656" style:family="table-row">
      <style:table-row-properties style:min-row-height="0.0159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159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text-position="super 63.6%"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P2673" style:parent-style-name="Normal" style:family="paragraph">
      <style:paragraph-properties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indent="0.3937in"/>
    </style:style>
    <style:style style:name="P2677" style:parent-style-name="Normal" style:family="paragraph">
      <style:paragraph-properties fo:text-indent="0.3937in"/>
    </style:style>
    <style:style style:name="P2678" style:parent-style-name="Normal" style:family="paragraph">
      <style:paragraph-properties fo:text-indent="0.3937in"/>
    </style:style>
    <style:style style:name="TableColumn2680" style:family="table-column">
      <style:table-column-properties style:column-width="1.3923in"/>
    </style:style>
    <style:style style:name="TableColumn2681" style:family="table-column">
      <style:table-column-properties style:column-width="1.025in"/>
    </style:style>
    <style:style style:name="TableColumn2682" style:family="table-column">
      <style:table-column-properties style:column-width="1.025in"/>
    </style:style>
    <style:style style:name="TableColumn2683" style:family="table-column">
      <style:table-column-properties style:column-width="1.3506in"/>
    </style:style>
    <style:style style:name="TableColumn2684" style:family="table-column">
      <style:table-column-properties style:column-width="1.025in"/>
    </style:style>
    <style:style style:name="Table2679" style:family="table">
      <style:table-properties style:width="5.818in" fo:margin-left="0in" table:align="left"/>
    </style:style>
    <style:style style:name="TableRow2685" style:family="table-row">
      <style:table-row-properties style:min-row-height="0.0159in"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fo:keep-together="always"/>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min-row-height="0.0159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0159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59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59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TableColumn2852" style:family="table-column">
      <style:table-column-properties style:column-width="1.3923in"/>
    </style:style>
    <style:style style:name="TableColumn2853" style:family="table-column">
      <style:table-column-properties style:column-width="1.1062in"/>
    </style:style>
    <style:style style:name="TableColumn2854" style:family="table-column">
      <style:table-column-properties style:column-width="1.1062in"/>
    </style:style>
    <style:style style:name="TableColumn2855" style:family="table-column">
      <style:table-column-properties style:column-width="1.1062in"/>
    </style:style>
    <style:style style:name="TableColumn2856" style:family="table-column">
      <style:table-column-properties style:column-width="1.1069in"/>
    </style:style>
    <style:style style:name="Table2851" style:family="table">
      <style:table-properties style:width="5.818in" fo:margin-left="0in" table:align="left"/>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59in" fo:keep-together="always"/>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TableColumn2900" style:family="table-column">
      <style:table-column-properties style:column-width="1.8034in" style:use-optimal-column-width="false"/>
    </style:style>
    <style:style style:name="TableColumn2901" style:family="table-column">
      <style:table-column-properties style:column-width="1.227in" style:use-optimal-column-width="false"/>
    </style:style>
    <style:style style:name="TableColumn2902" style:family="table-column">
      <style:table-column-properties style:column-width="1in" style:use-optimal-column-width="false"/>
    </style:style>
    <style:style style:name="TableColumn2903" style:family="table-column">
      <style:table-column-properties style:column-width="1in" style:use-optimal-column-width="false"/>
    </style:style>
    <style:style style:name="TableColumn2904" style:family="table-column">
      <style:table-column-properties style:column-width="0.8756in" style:use-optimal-column-width="false"/>
    </style:style>
    <style:style style:name="Table2899" style:family="table">
      <style:table-properties style:width="5.9062in" fo:margin-left="0in" table:align="center"/>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3.6%"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3.6%"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3.6%"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b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b 63.6%"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font-size-complex="9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text-position="super 63.6%"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per 63.6%"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super 63.6%"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text-position="super 63.6%"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super 63.6%"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3937in"/>
    </style:style>
    <style:style style:name="P3100" style:parent-style-name="Normal" style:family="paragraph">
      <style:paragraph-properties fo:text-indent="0.3937in"/>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indent="0.3937in"/>
      <style:text-properties fo:font-weight="bold" style:font-weight-asian="bold"/>
    </style:style>
    <style:style style:name="TableColumn3105" style:family="table-column">
      <style:table-column-properties style:column-width="4.0534in" style:use-optimal-column-width="false"/>
    </style:style>
    <style:style style:name="TableColumn3106" style:family="table-column">
      <style:table-column-properties style:column-width="0.8402in" style:use-optimal-column-width="false"/>
    </style:style>
    <style:style style:name="TableColumn3107" style:family="table-column">
      <style:table-column-properties style:column-width="1.0125in" style:use-optimal-column-width="false"/>
    </style:style>
    <style:style style:name="Table3104" style:family="table">
      <style:table-properties style:width="5.9062in" fo:margin-left="0in" table:align="center"/>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Row3115" style:family="table-row">
      <style:table-row-properties style:min-row-height="0.0159in" style:use-optimal-row-height="false" fo:keep-together="always"/>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text-position="super 63.6%"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text-indent="3.543in"/>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4923in"/>
    </style:style>
    <style:style style:name="P3183" style:parent-style-name="Normal" style:family="paragraph">
      <style:paragraph-properties fo:text-align="center"/>
      <style:text-properties fo:font-weight="bold" style:font-weight-asian="bold"/>
    </style:style>
    <style:style style:name="P3184" style:parent-style-name="Normal" style:family="paragraph">
      <style:paragraph-properties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TableColumn3189" style:family="table-column">
      <style:table-column-properties style:column-width="2.159in"/>
    </style:style>
    <style:style style:name="TableColumn3190" style:family="table-column">
      <style:table-column-properties style:column-width="4.5333in"/>
    </style:style>
    <style:style style:name="Table3188" style:family="table">
      <style:table-properties style:width="6.6923in" fo:margin-left="0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style:text-position="sub 65%"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ableRow3216" style:family="table-row">
      <style:table-row-properties/>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style:text-position="sub 65%"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style:text-position="sub 65%"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text-position="sub 65%"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text-position="sub 65%"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style:text-position="sub 65%"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P3337" style:parent-style-name="Normal" style:family="paragraph">
      <style:paragraph-properties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TableColumn3342" style:family="table-column">
      <style:table-column-properties style:column-width="2.1631in"/>
    </style:style>
    <style:style style:name="TableColumn3343" style:family="table-column">
      <style:table-column-properties style:column-width="4.5291in"/>
    </style:style>
    <style:style style:name="Table3341" style:family="table">
      <style:table-properties style:width="6.6923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ableRow3363" style:family="table-row">
      <style:table-row-properties/>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Row3493" style:family="table-row">
      <style:table-row-properties/>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style:text-properties fo:color="#000000"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style:text-properties fo:color="#000000" fo:font-size="10pt" style:font-size-asian="10pt" style:language-asian="lt" style:country-asian="LT"/>
    </style:style>
    <style:style style:name="P3610" style:parent-style-name="Normal" style:family="paragraph">
      <style:paragraph-properties fo:text-indent="0.4923in"/>
    </style:style>
    <style:style style:name="P3611" style:parent-style-name="Normal" style:family="paragraph">
      <style:paragraph-properties fo:text-align="justify" fo:margin-left="0.475in" fo:text-indent="0.0173in">
        <style:tab-stops/>
      </style:paragraph-properties>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style:snap-to-layout-grid="false" fo:text-align="justify" fo:text-indent="0.4923in"/>
      <style:text-properties fo:color="#000000" style:language-asian="lt" style:country-asian="LT"/>
    </style:style>
    <style:style style:name="P3636" style:parent-style-name="Normal" style:family="paragraph">
      <style:paragraph-properties style:snap-to-layout-grid="false" fo:text-align="justify" fo:text-indent="0.4923in"/>
      <style:text-properties fo:color="#000000" style:language-asian="lt" style:country-asian="LT"/>
    </style:style>
    <style:style style:name="P3637" style:parent-style-name="Normal" style:family="paragraph">
      <style:paragraph-properties style:snap-to-layout-grid="false" fo:text-align="justify" fo:text-indent="0.4923in"/>
      <style:text-properties fo:color="#000000" style:language-asian="lt" style:country-asian="LT"/>
    </style:style>
    <style:style style:name="P3638" style:parent-style-name="Normal" style:family="paragraph">
      <style:paragraph-properties style:snap-to-layout-grid="false" fo:text-align="justify" fo:text-indent="0.4923in"/>
      <style:text-properties fo:color="#000000" style:language-asian="lt" style:country-asian="LT"/>
    </style:style>
    <style:style style:name="P3639" style:parent-style-name="Normal" style:family="paragraph">
      <style:paragraph-properties style:snap-to-layout-grid="false" fo:text-align="justify" fo:text-indent="0.4923in"/>
      <style:text-properties fo:color="#000000"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center"/>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break-before="page" fo:text-align="end" fo:margin-left="1in" fo:text-indent="0.3937in">
        <style:tab-stops/>
      </style:paragraph-properties>
    </style:style>
    <style:style style:name="P3654" style:parent-style-name="Normal" style:family="paragraph">
      <style:paragraph-properties fo:text-align="end" fo:margin-left="1in" fo:text-indent="0.3937in">
        <style:tab-stops/>
      </style:paragraph-properties>
    </style:style>
    <style:style style:name="P3655" style:parent-style-name="Normal" style:family="paragraph">
      <style:paragraph-properties fo:text-align="justify" fo:text-indent="0.3937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text-properties fo:font-weight="bold" style:font-weight-asian="bold"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ableColumn3663" style:family="table-column">
      <style:table-column-properties style:column-width="2.9284in"/>
    </style:style>
    <style:style style:name="TableColumn3664" style:family="table-column">
      <style:table-column-properties style:column-width="2.9777in"/>
    </style:style>
    <style:style style:name="Table3662" style:family="table">
      <style:table-properties style:width="5.9062in" fo:margin-left="0.4222in" table:align="left"/>
    </style:style>
    <style:style style:name="TableRow3665" style:family="table-row">
      <style:table-row-properties style:min-row-height="0.0138in"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38in"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ableRow3675" style:family="table-row">
      <style:table-row-properties style:min-row-height="0.0138in"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TableRow3680" style:family="table-row">
      <style:table-row-properties style:min-row-height="0.0138in"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Row3685" style:family="table-row">
      <style:table-row-properties style:min-row-height="0.0138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Row3690" style:family="table-row">
      <style:table-row-properties style:min-row-height="0.0138in"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Row3695" style:family="table-row">
      <style:table-row-properties style:min-row-height="0.0138in"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ableRow3699" style:family="table-row">
      <style:table-row-properties style:min-row-height="0.0138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TableColumn3707" style:family="table-column">
      <style:table-column-properties style:column-width="2.9187in"/>
    </style:style>
    <style:style style:name="TableColumn3708" style:family="table-column">
      <style:table-column-properties style:column-width="2.9875in"/>
    </style:style>
    <style:style style:name="Table3706" style:family="table">
      <style:table-properties style:width="5.9062in" fo:margin-left="0.4222in" table:align="lef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paragraph-properties fo:text-align="end" fo:text-indent="0.3937in"/>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break-before="page" fo:text-align="end" fo:text-indent="0.3937in"/>
    </style:style>
    <style:style style:name="P3738" style:parent-style-name="Normal" style:family="paragraph">
      <style:paragraph-properties fo:text-align="end"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center"/>
      <style:text-properties fo:font-weight="bold" style:font-weight-asian="bold" style:font-weight-complex="bold" fo:text-transform="uppercase"/>
    </style:style>
    <style:style style:name="P3741" style:parent-style-name="Normal" style:family="paragraph">
      <style:paragraph-properties fo:text-align="center"/>
    </style:style>
    <style:style style:name="P3742" style:parent-style-name="Normal" style:family="paragraph">
      <style:paragraph-properties fo:text-align="justify" fo:text-indent="0.3937in"/>
    </style:style>
    <style:style style:name="TableColumn3744" style:family="table-column">
      <style:table-column-properties style:column-width="1.7236in"/>
    </style:style>
    <style:style style:name="TableColumn3745" style:family="table-column">
      <style:table-column-properties style:column-width="2.1611in"/>
    </style:style>
    <style:style style:name="TableColumn3746" style:family="table-column">
      <style:table-column-properties style:column-width="2.0215in"/>
    </style:style>
    <style:style style:name="Table3743" style:family="table">
      <style:table-properties style:width="5.9062in" fo:margin-left="0in" table:align="center"/>
    </style:style>
    <style:style style:name="TableRow3747" style:family="table-row">
      <style:table-row-properties style:min-row-height="0.0159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style>
    <style:style style:name="T3753" style:parent-style-name="DefaultParagraphFont" style:family="text">
      <style:text-properties style:text-position="super 63.6%"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59in"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Row3777" style:family="table-row">
      <style:table-row-properties style:min-row-height="0.0159in"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0159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59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text-position="super 63.6%"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end" fo:text-indent="0.3937in"/>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break-before="page" fo:text-align="end"/>
    </style:style>
    <style:style style:name="P3845" style:parent-style-name="Normal" style:family="paragraph">
      <style:paragraph-properties fo:text-align="end"/>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text-properties fo:font-weight="bold" style:font-weight-asian="bold" fo:text-transform="uppercase"/>
    </style:style>
    <style:style style:name="P3848" style:parent-style-name="Normal" style:family="paragraph">
      <style:paragraph-properties fo:text-align="justify" fo:text-indent="0.3937in"/>
      <style:text-properties fo:font-weight="bold" style:font-weight-asian="bold" fo:text-transform="uppercase"/>
    </style:style>
    <style:style style:name="P3849" style:parent-style-name="Normal" style:family="paragraph">
      <style:paragraph-properties fo:text-align="justify" fo:text-indent="0.3937in"/>
    </style:style>
    <style:style style:name="T3850" style:parent-style-name="DefaultParagraphFont" style:family="text">
      <style:text-properties fo:text-transform="uppercase"/>
    </style:style>
    <style:style style:name="TableColumn3852" style:family="table-column">
      <style:table-column-properties style:column-width="3.127in"/>
    </style:style>
    <style:style style:name="TableColumn3853" style:family="table-column">
      <style:table-column-properties style:column-width="2.7791in"/>
    </style:style>
    <style:style style:name="Table3851" style:family="table">
      <style:table-properties style:width="5.9062in" fo:margin-left="0.4222in" table:align="left"/>
    </style:style>
    <style:style style:name="TableRow3854" style:family="table-row">
      <style:table-row-properties style:min-row-height="0.0159in"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Row3859" style:family="table-row">
      <style:table-row-properties style:min-row-height="0.0159in"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Row3864" style:family="table-row">
      <style:table-row-properties style:min-row-height="0.0159in"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text-align="justify" fo:text-indent="0.3937in"/>
      <style:text-properties fo:text-transform="uppercase"/>
    </style:style>
    <style:style style:name="P3870" style:parent-style-name="Normal" style:family="paragraph">
      <style:paragraph-properties fo:text-align="justify" fo:text-indent="0.3937in"/>
    </style:style>
    <style:style style:name="T3871" style:parent-style-name="DefaultParagraphFont" style:family="text">
      <style:text-properties fo:text-transform="uppercase"/>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style:style>
    <style:style style:name="T3878" style:parent-style-name="DefaultParagraphFont" style:family="text">
      <style:text-properties fo:font-weight="bold" style:font-weight-asian="bold" style:font-weight-complex="bold"/>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break-before="page" fo:text-indent="3.543in"/>
    </style:style>
    <style:style style:name="T3895" style:parent-style-name="DefaultParagraphFont" style:family="text">
      <style:text-properties fo:font-weight="bold" style:font-weight-asian="bold"/>
    </style:style>
    <style:style style:name="P3896" style:parent-style-name="Normal" style:family="paragraph">
      <style:paragraph-properties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style:text-properties fo:font-weight="bold" style:font-weight-asian="bold"/>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TableColumn3941" style:family="table-column">
      <style:table-column-properties style:column-width="0.0479in"/>
    </style:style>
    <style:style style:name="TableColumn3942" style:family="table-column">
      <style:table-column-properties style:column-width="0.5243in"/>
    </style:style>
    <style:style style:name="TableColumn3943" style:family="table-column">
      <style:table-column-properties style:column-width="0.6027in"/>
    </style:style>
    <style:style style:name="TableColumn3944" style:family="table-column">
      <style:table-column-properties style:column-width="1.3368in"/>
    </style:style>
    <style:style style:name="TableColumn3945" style:family="table-column">
      <style:table-column-properties style:column-width="0.8166in"/>
    </style:style>
    <style:style style:name="TableColumn3946" style:family="table-column">
      <style:table-column-properties style:column-width="0.6062in"/>
    </style:style>
    <style:style style:name="TableColumn3947" style:family="table-column">
      <style:table-column-properties style:column-width="1.3368in"/>
    </style:style>
    <style:style style:name="TableColumn3948" style:family="table-column">
      <style:table-column-properties style:column-width="1.4222in"/>
    </style:style>
    <style:style style:name="TableColumn3949" style:family="table-column">
      <style:table-column-properties style:column-width="0.0458in"/>
    </style:style>
    <style:style style:name="Table3940" style:family="table">
      <style:table-properties style:width="6.7395in" fo:margin-left="0in" table:align="lef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text-position="super 65%"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text-position="super 65%"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text-position="super 65%"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style:text-position="super 65%"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T3999" style:parent-style-name="DefaultParagraphFont" style:family="text">
      <style:text-properties fo:color="#000000"/>
    </style:style>
    <style:style style:name="TableRow4000" style:family="table-row">
      <style:table-row-properties style:min-row-height="0.0159in" fo:keep-together="always"/>
    </style:style>
    <style:style style:name="TableCell4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Row4005" style:family="table-row">
      <style:table-row-properties style:min-row-height="0.0159in" fo:keep-together="always"/>
    </style:style>
    <style:style style:name="TableCell4007" style:family="table-cell">
      <style:table-cell-properties fo:border-top="0.0104in solid #000000" fo:border-left="none" fo:border-bottom="none" fo:border-right="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12" style:parent-style-name="DefaultParagraphFont" style:family="text">
      <style:text-properties style:font-style-complex="italic" fo:color="#000000" fo:font-size="10pt" style:font-size-asian="10pt"/>
    </style:style>
    <style:style style:name="T4013" style:parent-style-name="DefaultParagraphFont" style:family="text">
      <style:text-properties fo:color="#000000" fo:font-size="10pt" style:font-size-asian="10pt"/>
    </style:style>
    <style:style style:name="TableCell40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Row4016" style:family="table-row">
      <style:table-row-properties style:min-row-height="0.0159in" fo:keep-together="always"/>
    </style:style>
    <style:style style:name="TableCell4018" style:family="table-cell">
      <style:table-cell-properties fo:border="none"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none" fo:border-left="none"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style:font-name="Symbol" style:font-name-asian="Symbol" style:font-name-complex="Symbol"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style:text-position="super 65%" fo:font-size="10pt" style:font-size-asian="10pt"/>
    </style:style>
    <style:style style:name="TableCell4025" style:family="table-cell">
      <style:table-cell-properties fo:border-top="none" fo:border-left="0.0104in solid #000000" fo:border-bottom="none" fo:border-right="none"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Row4027" style:family="table-row">
      <style:table-row-properties style:min-row-height="0.0159in" fo:keep-together="always"/>
    </style:style>
    <style:style style:name="TableCell4029" style:family="table-cell">
      <style:table-cell-properties fo:border="none"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top="none" fo:border-left="none"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34" style:parent-style-name="DefaultParagraphFont" style:family="text">
      <style:text-properties fo:color="#000000" fo:font-size="10pt" style:font-size-asian="10pt"/>
    </style:style>
    <style:style style:name="TableCell4035" style:family="table-cell">
      <style:table-cell-properties fo:border-top="none" fo:border-left="0.0104in solid #000000" fo:border-bottom="none" fo:border-right="none"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Row4037" style:family="table-row">
      <style:table-row-properties style:min-row-height="0.0159in" fo:keep-together="always"/>
    </style:style>
    <style:style style:name="TableCell4039" style:family="table-cell">
      <style:table-cell-properties fo:border="none"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top="none" fo:border-left="none"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2" style:family="table-cell">
      <style:table-cell-properties fo:border-top="none" fo:border-left="0.0104in solid #000000" fo:border-bottom="none" fo:border-right="none" fo:background-color="#FFFFFF" fo:padding-top="0in" fo:padding-left="0.0277in" fo:padding-bottom="0in" fo:padding-right="0.0277in"/>
    </style:style>
    <style:style style:name="P4043" style:parent-style-name="Normal" style:family="paragraph">
      <style:paragraph-properties fo:widows="0" fo:orphans="0" fo:background-color="#FFFFFF"/>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style:text-position="super 65%" fo:font-size="10pt" style:font-size-asian="10pt"/>
    </style:style>
    <style:style style:name="TableRow4046" style:family="table-row">
      <style:table-row-properties style:min-row-height="0.0159in" fo:keep-together="always"/>
    </style:style>
    <style:style style:name="TableCell4048" style:family="table-cell">
      <style:table-cell-properties fo:border="none"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top="none" fo:border-left="none"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top="none" fo:border-left="0.0104in solid #000000" fo:border-bottom="none" fo:border-right="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Row4053" style:family="table-row">
      <style:table-row-properties style:min-row-height="0.0159in" fo:keep-together="always"/>
    </style:style>
    <style:style style:name="TableCell4055" style:family="table-cell">
      <style:table-cell-properties fo:border="none"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top="none" fo:border-left="none"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none" fo:border-left="0.0104in solid #000000" fo:border-bottom="none" fo:border-right="none"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Row4060" style:family="table-row">
      <style:table-row-properties style:min-row-height="0.0159in" fo:keep-together="always"/>
    </style:style>
    <style:style style:name="TableCell4062"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none"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5%" fo:font-size="10pt" style:font-size-asian="10pt"/>
    </style:style>
    <style:style style:name="TableCell4067" style:family="table-cell">
      <style:table-cell-properties fo:border-top="none" fo:border-left="0.0104in solid #000000" fo:border-bottom="none" fo:border-right="none"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Row4069" style:family="table-row">
      <style:table-row-properties style:min-row-height="0.0159in" fo:keep-together="always"/>
    </style:style>
    <style:style style:name="TableCell4071"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top="none" fo:border-left="none"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b 65%" fo:font-size="10pt" style:font-size-asian="10pt"/>
    </style:style>
    <style:style style:name="T4076" style:parent-style-name="DefaultParagraphFont" style:family="text">
      <style:text-properties fo:color="#000000" fo:font-size="10pt" style:font-size-asian="10pt"/>
    </style:style>
    <style:style style:name="TableCell4077" style:family="table-cell">
      <style:table-cell-properties fo:border-top="none" fo:border-left="0.0104in solid #000000" fo:border-bottom="none"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Row4079" style:family="table-row">
      <style:table-row-properties style:min-row-height="0.0159in" fo:keep-together="always"/>
    </style:style>
    <style:style style:name="TableCell4081"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top="none" fo:border-left="none" fo:border-bottom="none"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6" style:parent-style-name="DefaultParagraphFont" style:family="text">
      <style:text-properties fo:color="#000000" fo:font-size="10pt" style:font-size-asian="10pt"/>
    </style:style>
    <style:style style:name="TableCell4087" style:family="table-cell">
      <style:table-cell-properties fo:border-top="none" fo:border-left="0.0104in solid #000000" fo:border-bottom="none" fo:border-right="none"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Row4089" style:family="table-row">
      <style:table-row-properties style:min-row-height="0.0159in" fo:keep-together="always"/>
    </style:style>
    <style:style style:name="TableCell4091" style:family="table-cell">
      <style:table-cell-properties fo:border="none"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top="none" fo:border-left="none"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b 65%" fo:font-size="10pt" style:font-size-asian="10pt"/>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98" style:parent-style-name="DefaultParagraphFont" style:family="text">
      <style:text-properties fo:color="#000000" fo:font-size="10pt" style:font-size-asian="10pt"/>
    </style:style>
    <style:style style:name="TableCell4099" style:family="table-cell">
      <style:table-cell-properties fo:border-top="none" fo:border-left="0.0104in solid #000000" fo:border-bottom="none" fo:border-right="none"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Row4101" style:family="table-row">
      <style:table-row-properties style:min-row-height="0.0159in" fo:keep-together="always"/>
    </style:style>
    <style:style style:name="TableCell4103"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top="none" fo:border-left="none"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0.0104in solid #000000" fo:border-bottom="none" fo:border-right="none"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Row4108" style:family="table-row">
      <style:table-row-properties style:min-row-height="0.0159in" fo:keep-together="always"/>
    </style:style>
    <style:style style:name="TableCell4110"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none"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15" style:parent-style-name="DefaultParagraphFont" style:family="text">
      <style:text-properties fo:color="#000000" fo:font-size="10pt" style:font-size-asian="10pt"/>
    </style:style>
    <style:style style:name="TableCell4116" style:family="table-cell">
      <style:table-cell-properties fo:border-top="none" fo:border-left="0.0104in solid #000000" fo:border-bottom="none" fo:border-right="none"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color="#000000" fo:font-size="10pt" style:font-size-asian="10pt"/>
    </style:style>
    <style:style style:name="TableRow4118" style:family="table-row">
      <style:table-row-properties style:min-row-height="0.0159in" fo:keep-together="always"/>
    </style:style>
    <style:style style:name="TableCell4120"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top="none" fo:border-left="none"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style:text-position="super 65%" fo:font-size="10pt" style:font-size-asian="10pt"/>
    </style:style>
    <style:style style:name="TableCell4125" style:family="table-cell">
      <style:table-cell-properties fo:border-top="none" fo:border-left="0.0104in solid #000000" fo:border-bottom="none" fo:border-right="none"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Row4127" style:family="table-row">
      <style:table-row-properties style:min-row-height="0.0159in" fo:keep-together="always"/>
    </style:style>
    <style:style style:name="TableCell4129" style:family="table-cell">
      <style:table-cell-properties fo:border="none"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top="none" fo:border-left="none"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top="none" fo:border-left="0.0104in solid #000000" fo:border-bottom="none" fo:border-right="none" fo:background-color="#FFFFFF" fo:padding-top="0in" fo:padding-left="0.0277in" fo:padding-bottom="0in" fo:padding-right="0.0277in"/>
    </style:style>
    <style:style style:name="P4135" style:parent-style-name="Normal" style:family="paragraph">
      <style:paragraph-properties fo:widows="0" fo:orphans="0" fo:background-color="#FFFFFF"/>
    </style:style>
    <style:style style:name="T4136" style:parent-style-name="DefaultParagraphFont" style:family="text">
      <style:text-properties fo:color="#000000" fo:font-size="10pt" style:font-size-asian="10pt"/>
    </style:style>
    <style:style style:name="T4137" style:parent-style-name="DefaultParagraphFont" style:family="text">
      <style:text-properties fo:color="#000000" style:text-position="super 65%" fo:font-size="10pt" style:font-size-asian="10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color="#000000" style:text-position="super 65%" fo:font-size="10pt" style:font-size-asian="10pt"/>
    </style:style>
    <style:style style:name="TableRow4140" style:family="table-row">
      <style:table-row-properties style:min-row-height="0.0159in" fo:keep-together="always"/>
    </style:style>
    <style:style style:name="TableCell4142"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top="none" fo:border-left="none"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top="none" fo:border-left="0.0104in solid #000000" fo:border-bottom="none" fo:border-right="none"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Row4147" style:family="table-row">
      <style:table-row-properties style:min-row-height="0.0159in" fo:keep-together="always"/>
    </style:style>
    <style:style style:name="TableCell4149" style:family="table-cell">
      <style:table-cell-properties fo:border="none"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top="none" fo:border-left="none" fo:border-bottom="none"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top="none" fo:border-left="0.0104in solid #000000" fo:border-bottom="none" fo:border-right="none"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Row4154" style:family="table-row">
      <style:table-row-properties style:min-row-height="0.0159in" fo:keep-together="always"/>
    </style:style>
    <style:style style:name="TableCell4156" style:family="table-cell">
      <style:table-cell-properties fo:border="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top="none" fo:border-left="none"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0.0104in solid #000000" fo:border-bottom="none" fo:border-right="none"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fo:keep-together="always"/>
    </style:style>
    <style:style style:name="TableCell4163" style:family="table-cell">
      <style:table-cell-properties fo:border="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none" fo:border-left="none"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68" style:parent-style-name="DefaultParagraphFont" style:family="text">
      <style:text-properties fo:color="#000000" fo:font-size="10pt" style:font-size-asian="10pt"/>
    </style:style>
    <style:style style:name="TableCell4169" style:family="table-cell">
      <style:table-cell-properties fo:border-top="none" fo:border-left="0.0104in solid #000000" fo:border-bottom="none" fo:border-right="none"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Row4171" style:family="table-row">
      <style:table-row-properties style:min-row-height="0.0159in" fo:keep-together="always"/>
    </style:style>
    <style:style style:name="TableCell4173" style:family="table-cell">
      <style:table-cell-properties fo:border="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top="none" fo:border-left="none"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78" style:parent-style-name="DefaultParagraphFont" style:family="text">
      <style:text-properties fo:color="#000000" fo:font-size="10pt" style:font-size-asian="10pt"/>
    </style:style>
    <style:style style:name="TableCell4179" style:family="table-cell">
      <style:table-cell-properties fo:border-top="none" fo:border-left="0.0104in solid #000000" fo:border-bottom="none" fo:border-right="none"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Row4181" style:family="table-row">
      <style:table-row-properties style:min-row-height="0.0159in" fo:keep-together="always"/>
    </style:style>
    <style:style style:name="TableCell4183" style:family="table-cell">
      <style:table-cell-properties fo:border-top="none" fo:border-left="none" fo:border-bottom="0.0069in solid #000000" fo:border-right="none"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Cell418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Row4188" style:family="table-row">
      <style:table-row-properties style:min-row-height="0.0159in" fo:keep-together="always"/>
    </style:style>
    <style:style style:name="TableCell41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189" style:parent-style-name="Normal" style:family="paragraph">
      <style:paragraph-properties fo:widows="0" fo:orphans="0" fo:background-color="#FFFFFF">
        <style:tab-stops>
          <style:tab-stop style:type="left" style:position="0.1631in"/>
        </style:tab-stops>
      </style:paragraph-properties>
    </style:style>
    <style:style style:name="T4191" style:parent-style-name="DefaultParagraphFont" style:family="text">
      <style:text-properties fo:color="#000000" style:text-position="super 65%" fo:font-size="10pt" style:font-size-asian="10pt"/>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style:font-name="Symbol" style:font-name-asian="Symbol" style:font-name-complex="Symbol" fo:color="#000000" fo:font-size="10pt" style:font-size-asian="10pt"/>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style:font-name="Symbol" style:font-name-asian="Symbol" style:font-name-complex="Symbol" fo:color="#000000" fo:font-size="10pt" style:font-size-asian="10pt"/>
    </style:style>
    <style:style style:name="T4196" style:parent-style-name="DefaultParagraphFont" style:family="text">
      <style:text-properties fo:color="#000000" fo:font-size="10pt" style:font-size-asian="10pt"/>
    </style:style>
    <style:style style:name="P4197" style:parent-style-name="Normal" style:family="paragraph">
      <style:paragraph-properties fo:widows="0" fo:orphans="0" fo:background-color="#FFFFFF">
        <style:tab-stops>
          <style:tab-stop style:type="left" style:position="0.2in"/>
        </style:tab-stops>
      </style:paragraph-properties>
    </style:style>
    <style:style style:name="T4198" style:parent-style-name="DefaultParagraphFont" style:family="text">
      <style:text-properties fo:color="#000000" style:text-position="super 65%" fo:font-size="10pt" style:font-size-asian="10pt"/>
    </style:style>
    <style:style style:name="T4199" style:parent-style-name="DefaultParagraphFont" style:family="text">
      <style:text-properties fo:color="#000000" fo:font-size="10pt" style:font-size-asian="10pt"/>
    </style:style>
    <style:style style:name="P4200" style:parent-style-name="Normal" style:family="paragraph">
      <style:paragraph-properties fo:widows="0" fo:orphans="0" fo:background-color="#FFFFFF">
        <style:tab-stops>
          <style:tab-stop style:type="left" style:position="0.2in"/>
        </style:tab-stops>
      </style:paragraph-properties>
    </style:style>
    <style:style style:name="T4201" style:parent-style-name="DefaultParagraphFont" style:family="text">
      <style:text-properties fo:color="#000000" style:text-position="super 65%" fo:font-size="10pt" style:font-size-asian="10pt"/>
    </style:style>
    <style:style style:name="T4202" style:parent-style-name="DefaultParagraphFont" style:family="text">
      <style:text-properties fo:color="#000000" fo:font-size="10pt" style:font-size-asian="10pt"/>
    </style:style>
    <style:style style:name="P4203"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04" style:parent-style-name="DefaultParagraphFont" style:family="text">
      <style:text-properties fo:color="#000000" style:text-position="super 65%" fo:font-size="10pt" style:font-size-asian="10pt"/>
    </style:style>
    <style:style style:name="T4205" style:parent-style-name="DefaultParagraphFont" style:family="text">
      <style:text-properties fo:color="#000000" fo:font-size="10pt" style:font-size-asian="10pt"/>
    </style:style>
    <style:style style:name="P4206"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07" style:parent-style-name="DefaultParagraphFont" style:family="text">
      <style:text-properties fo:color="#000000" style:text-position="super 65%" fo:font-size="10pt" style:font-size-asian="10pt"/>
    </style:style>
    <style:style style:name="T4208" style:parent-style-name="DefaultParagraphFont" style:family="text">
      <style:text-properties fo:color="#000000" fo:font-size="10pt" style:font-size-asian="10pt"/>
    </style:style>
    <style:style style:name="P4209" style:parent-style-name="Normal" style:family="paragraph">
      <style:paragraph-properties fo:widows="0" fo:orphans="0" fo:background-color="#FFFFFF"/>
    </style:style>
    <style:style style:name="T4210" style:parent-style-name="DefaultParagraphFont" style:family="text">
      <style:text-properties fo:color="#000000" style:text-position="super 65%" fo:font-size="10pt" style:font-size-asian="10pt"/>
    </style:style>
    <style:style style:name="T4211" style:parent-style-name="DefaultParagraphFont" style:family="text">
      <style:text-properties fo:color="#000000" fo:font-size="10pt" style:font-size-asian="10pt"/>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break-before="page" fo:text-indent="3.543in"/>
    </style:style>
    <style:style style:name="T4221" style:parent-style-name="DefaultParagraphFont" style:family="text">
      <style:text-properties fo:font-weight="bold" style:font-weight-asian="bold"/>
    </style:style>
    <style:style style:name="P4222" style:parent-style-name="Normal" style:family="paragraph">
      <style:paragraph-properties fo:text-indent="0.492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paragraph-properties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style:snap-to-layout-grid="false" fo:text-align="justify" fo:text-indent="0.4923in"/>
      <style:text-properties fo:color="#000000" style:language-asian="lt" style:country-asian="LT"/>
    </style:style>
    <style:style style:name="P4242" style:parent-style-name="Normal" style:family="paragraph">
      <style:paragraph-properties style:snap-to-layout-grid="false" fo:text-align="justify" fo:text-indent="0.4923in"/>
      <style:text-properties fo:color="#000000" style:language-asian="lt" style:country-asian="L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ableColumn4272" style:family="table-column">
      <style:table-column-properties style:column-width="0.525in" style:use-optimal-column-width="false"/>
    </style:style>
    <style:style style:name="TableColumn4273" style:family="table-column">
      <style:table-column-properties style:column-width="2.7555in" style:use-optimal-column-width="false"/>
    </style:style>
    <style:style style:name="TableColumn4274" style:family="table-column">
      <style:table-column-properties style:column-width="3.4118in" style:use-optimal-column-width="false"/>
    </style:style>
    <style:style style:name="Table4271"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top="0.0104in solid #000000" fo:border-left="none" fo:border-bottom="none" fo:border-right="none"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style>
    <style:style style:name="TableCell42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style>
    <style:style style:name="T4285" style:parent-style-name="DefaultParagraphFont" style:family="text">
      <style:text-properties fo:color="#000000" fo:font-size="10pt" style:font-size-asian="10pt"/>
    </style:style>
    <style:style style:name="T42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87" style:parent-style-name="DefaultParagraphFont" style:family="text">
      <style:text-properties style:font-style-complex="italic" fo:color="#000000" fo:font-size="10pt" style:font-size-asian="10pt"/>
    </style:style>
    <style:style style:name="T4288" style:parent-style-name="DefaultParagraphFont" style:family="text">
      <style:text-properties fo:color="#000000" fo:font-size="10pt" style:font-size-asian="10pt"/>
    </style:style>
    <style:style style:name="TableCell4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90" style:parent-style-name="Normal" style:family="paragraph">
      <style:paragraph-properties fo:widows="0" fo:orphans="0" fo:background-color="#FFFFFF"/>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style>
    <style:style style:name="TableCell4296" style:family="table-cell">
      <style:table-cell-properties fo:border-top="none" fo:border-left="none"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style:font-name="Symbol" style:font-name-asian="Symbol" style:font-name-complex="Symbol" fo:color="#000000" fo:font-size="10pt" style:font-size-asian="10pt"/>
    </style:style>
    <style:style style:name="T4300" style:parent-style-name="DefaultParagraphFont" style:family="text">
      <style:text-properties fo:color="#000000" fo:font-size="10pt" style:font-size-asian="10pt"/>
    </style:style>
    <style:style style:name="TableCell4301" style:family="table-cell">
      <style:table-cell-properties fo:border-top="none" fo:border-left="0.0104in solid #000000" fo:border-bottom="none" fo:border-right="none"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color="#000000"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top="none" fo:border-left="none"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top="none" fo:border-left="0.0104in solid #000000" fo:border-bottom="none" fo:border-right="none" fo:background-color="#FFFFFF" fo:padding-top="0in" fo:padding-left="0.0277in" fo:padding-bottom="0in" fo:padding-right="0.0277in"/>
    </style:style>
    <style:style style:name="P4309" style:parent-style-name="Normal" style:family="paragraph">
      <style:paragraph-properties fo:widows="0" fo:orphans="0" fo:background-color="#FFFFFF"/>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color="#000000" style:text-position="super 65%"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color="#000000" style:text-position="super 65%"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none"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top="none" fo:border-left="none"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top="none" fo:border-left="0.0104in solid #000000" fo:border-bottom="none" fo:border-right="none"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top="none" fo:border-left="none"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style>
    <style:style style:name="TableCell4326" style:family="table-cell">
      <style:table-cell-properties fo:border-top="none" fo:border-left="0.0104in solid #000000" fo:border-bottom="none" fo:border-right="none"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none" fo:border-left="0.0104in solid #000000" fo:border-bottom="none"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none"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fo:color="#000000" style:text-position="sub 65%" fo:font-size="10pt" style:font-size-asian="10pt"/>
    </style:style>
    <style:style style:name="T4342" style:parent-style-name="DefaultParagraphFont" style:family="text">
      <style:text-properties fo:color="#000000" fo:font-size="10pt" style:font-size-asian="10pt"/>
    </style:style>
    <style:style style:name="TableCell4343" style:family="table-cell">
      <style:table-cell-properties fo:border-top="none" fo:border-left="0.0104in solid #000000"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top="none" fo:border-left="none"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52" style:parent-style-name="DefaultParagraphFont" style:family="text">
      <style:text-properties fo:color="#000000" fo:font-size="10pt" style:font-size-asian="10pt"/>
    </style:style>
    <style:style style:name="TableCell4353" style:family="table-cell">
      <style:table-cell-properties fo:border-top="none" fo:border-left="0.0104in solid #000000" fo:border-bottom="none" fo:border-right="none"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none"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top="none" fo:border-left="none"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color="#000000" style:text-position="sub 65%"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64" style:parent-style-name="DefaultParagraphFont" style:family="text">
      <style:text-properties style:font-style-complex="italic" fo:color="#000000" fo:font-size="10pt" style:font-size-asian="10pt"/>
    </style:style>
    <style:style style:name="TableCell4365" style:family="table-cell">
      <style:table-cell-properties fo:border-top="none" fo:border-left="0.0104in solid #000000" fo:border-bottom="none" fo:border-right="none"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top="none" fo:border-left="none"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0.0104in solid #000000" fo:border-bottom="none" fo:border-right="none"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none"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top="none" fo:border-left="none"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81" style:parent-style-name="DefaultParagraphFont" style:family="text">
      <style:text-properties style:font-style-complex="italic" fo:color="#000000" fo:font-size="10pt" style:font-size-asian="10pt"/>
    </style:style>
    <style:style style:name="TableCell4382" style:family="table-cell">
      <style:table-cell-properties fo:border-top="none" fo:border-left="0.0104in solid #000000" fo:border-bottom="none" fo:border-right="none"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top="none" fo:border-left="none" fo:border-bottom="none"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top="none" fo:border-left="0.0104in solid #000000" fo:border-bottom="none" fo:border-right="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top="none" fo:border-left="none"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color="#000000" fo:font-size="10pt" style:font-size-asian="10pt"/>
    </style:style>
    <style:style style:name="T4399" style:parent-style-name="DefaultParagraphFont" style:family="text">
      <style:text-properties fo:color="#000000" style:text-position="super 65%" fo:font-size="10pt" style:font-size-asian="10pt"/>
    </style:style>
    <style:style style:name="TableCell4400" style:family="table-cell">
      <style:table-cell-properties fo:border-top="none" fo:border-left="0.0104in solid #000000" fo:border-bottom="none" fo:border-right="none"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none"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none" fo:border-left="0.0104in solid #000000" fo:border-bottom="none" fo:border-right="none"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top="none" fo:border-left="none"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top="none" fo:border-left="0.0104in solid #000000" fo:border-bottom="none" fo:border-right="none"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top="none" fo:border-left="none"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top="none" fo:border-left="0.0104in solid #000000" fo:border-bottom="none" fo:border-right="none"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top="none" fo:border-left="0.0104in solid #000000" fo:border-bottom="none" fo:border-right="none"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color="#000000"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none"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top="none" fo:border-left="none"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style:font-style-complex="italic" fo:color="#000000" fo:font-size="10pt" style:font-size-asian="10pt"/>
    </style:style>
    <style:style style:name="T44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41" style:parent-style-name="DefaultParagraphFont" style:family="text">
      <style:text-properties style:font-style-complex="italic" fo:color="#000000" fo:font-size="10pt" style:font-size-asian="10pt"/>
    </style:style>
    <style:style style:name="TableCell4442" style:family="table-cell">
      <style:table-cell-properties fo:border-top="none" fo:border-left="0.0104in solid #000000" fo:border-bottom="none" fo:border-right="none"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top="none" fo:border-left="none" fo:border-bottom="0.0069in solid #000000" fo:border-right="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53" style:parent-style-name="Normal" style:family="paragraph">
      <style:paragraph-properties fo:widows="0" fo:orphans="0" fo:background-color="#FFFFFF">
        <style:tab-stops>
          <style:tab-stop style:type="left" style:position="0.1666in"/>
        </style:tab-stops>
      </style:paragraph-properties>
    </style:style>
    <style:style style:name="T4454" style:parent-style-name="DefaultParagraphFont" style:family="text">
      <style:text-properties fo:color="#000000" style:text-position="super 65%" fo:font-size="10pt" style:font-size-asian="10pt"/>
    </style:style>
    <style:style style:name="T4455" style:parent-style-name="DefaultParagraphFont" style:family="text">
      <style:text-properties fo:color="#000000" fo:font-size="10pt" style:font-size-asian="10pt"/>
    </style:style>
    <style:style style:name="P4456" style:parent-style-name="Normal" style:family="paragraph">
      <style:paragraph-properties fo:widows="0" fo:orphans="0" fo:background-color="#FFFFFF">
        <style:tab-stops>
          <style:tab-stop style:type="left" style:position="0.2034in"/>
        </style:tab-stops>
      </style:paragraph-properties>
    </style:style>
    <style:style style:name="T4457" style:parent-style-name="DefaultParagraphFont" style:family="text">
      <style:text-properties fo:color="#000000" style:text-position="super 65%"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widows="0" fo:orphans="0" fo:background-color="#FFFFFF">
        <style:tab-stops>
          <style:tab-stop style:type="left" style:position="0.2034in"/>
        </style:tab-stops>
      </style:paragraph-properties>
    </style:style>
    <style:style style:name="T4460" style:parent-style-name="DefaultParagraphFont" style:family="text">
      <style:text-properties fo:color="#000000" style:text-position="super 65%" fo:font-size="10pt" style:font-size-asian="10pt"/>
    </style:style>
    <style:style style:name="T4461" style:parent-style-name="DefaultParagraphFont" style:family="text">
      <style:text-properties fo:color="#000000" fo:font-size="10pt" style:font-size-asian="10pt"/>
    </style:style>
    <style:style style:name="P4462" style:parent-style-name="Normal" style:family="paragraph">
      <style:paragraph-properties fo:widows="0" fo:orphans="0" fo:background-color="#FFFFFF"/>
    </style:style>
    <style:style style:name="T4463" style:parent-style-name="DefaultParagraphFont" style:family="text">
      <style:text-properties fo:color="#000000" style:text-position="super 65%" fo:font-size="10pt" style:font-size-asian="10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break-before="page" fo:text-indent="3.543in"/>
    </style:style>
    <style:style style:name="T4478" style:parent-style-name="DefaultParagraphFont" style:family="text">
      <style:text-properties fo:font-weight="bold" style:font-weight-asian="bold"/>
    </style:style>
    <style:style style:name="P4479" style:parent-style-name="Normal" style:family="paragraph">
      <style:paragraph-properties fo:text-align="center"/>
      <style:text-properties fo:font-weight="bold" style:font-weight-asian="bold"/>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style>
    <style:style style:name="P4482" style:parent-style-name="Normal" style:family="paragraph">
      <style:paragraph-properties fo:text-indent="0.4923in"/>
    </style:style>
    <style:style style:name="TableColumn4484" style:family="table-column">
      <style:table-column-properties style:column-width="4.1395in"/>
    </style:style>
    <style:style style:name="TableColumn4485" style:family="table-column">
      <style:table-column-properties style:column-width="2.5527in"/>
    </style:style>
    <style:style style:name="Table4483" style:family="table">
      <style:table-properties style:width="6.6923in" fo:margin-left="0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P4551" style:parent-style-name="Normal" style:family="paragraph">
      <style:paragraph-properties fo:text-align="center"/>
    </style:style>
    <style:style style:name="P4552" style:parent-style-name="Normal" style:family="paragraph">
      <style:paragraph-properties fo:break-before="page" fo:text-indent="3.543in"/>
    </style:style>
    <style:style style:name="T4553" style:parent-style-name="DefaultParagraphFont" style:family="text">
      <style:text-properties fo:font-weight="bold" style:font-weight-asian="bold"/>
    </style:style>
    <style:style style:name="P4554" style:parent-style-name="Normal" style:family="paragraph">
      <style:paragraph-properties fo:text-indent="0.4923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paragraph-properties fo:text-indent="0.4923in"/>
    </style:style>
    <style:style style:name="P4559" style:parent-style-name="Normal" style:family="paragraph">
      <style:paragraph-properties fo:text-align="justify" fo:text-indent="0.4923in"/>
    </style:style>
    <style:style style:name="T4560" style:parent-style-name="DefaultParagraphFont" style:family="text">
      <style:text-properties fo:font-weight="bold" style:font-weight-asian="bold"/>
    </style:style>
    <style:style style:name="P4561" style:parent-style-name="Normal" style:family="paragraph">
      <style:paragraph-properties fo:text-indent="0.4923in"/>
    </style:style>
    <style:style style:name="TableColumn4563" style:family="table-column">
      <style:table-column-properties style:column-width="1.9798in"/>
    </style:style>
    <style:style style:name="TableColumn4564" style:family="table-column">
      <style:table-column-properties style:column-width="4.7125in"/>
    </style:style>
    <style:style style:name="Table4562" style:family="table">
      <style:table-properties style:width="6.6923in" fo:margin-left="0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Row4579" style:family="table-row">
      <style:table-row-properties/>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style:text-position="sub 65%"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ableRow4594" style:family="table-row">
      <style:table-row-properties/>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style:text-position="sub 65%"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text-position="sub 65%"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style:text-position="sub 65%"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Row4616" style:family="table-row">
      <style:table-row-properties/>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style:text-position="sub 65%"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style:text-position="sub 65%"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P4719" style:parent-style-name="Normal" style:family="paragraph">
      <style:paragraph-properties fo:text-indent="0.4923in"/>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style:style>
    <style:style style:name="P4722" style:parent-style-name="Normal" style:family="paragraph">
      <style:paragraph-properties fo:text-align="center"/>
    </style:style>
    <style:style style:name="TableColumn4724" style:family="table-column">
      <style:table-column-properties style:column-width="1.993in"/>
    </style:style>
    <style:style style:name="TableColumn4725" style:family="table-column">
      <style:table-column-properties style:column-width="4.6993in"/>
    </style:style>
    <style:style style:name="Table4723" style:family="table">
      <style:table-properties style:width="6.6923in" fo:margin-left="0in" table:align="lef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Row4785" style:family="table-row">
      <style:table-row-properties/>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min-row-height="0.0833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Row4850" style:family="table-row">
      <style:table-row-properties/>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Row4859" style:family="table-row">
      <style:table-row-properties/>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Row4867" style:family="table-row">
      <style:table-row-properties/>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color="#000000" fo:font-size="10pt" style:font-size-asian="10pt"/>
    </style:style>
    <style:style style:name="TableRow4897" style:family="table-row">
      <style:table-row-properties/>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color="#000000" fo:font-size="10pt" style:font-size-asian="10pt"/>
    </style:style>
    <style:style style:name="TableRow4901" style:family="table-row">
      <style:table-row-properties/>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color="#000000" fo:font-size="10pt" style:font-size-asian="10pt"/>
    </style:style>
    <style:style style:name="TableRow4905" style:family="table-row">
      <style:table-row-properties/>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color="#000000" fo:font-size="10pt" style:font-size-asian="10pt"/>
    </style:style>
    <style:style style:name="TableRow4909" style:family="table-row">
      <style:table-row-properties/>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color="#000000" fo:font-size="10pt" style:font-size-asian="10pt"/>
    </style:style>
    <style:style style:name="TableRow4913" style:family="table-row">
      <style:table-row-properties/>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color="#000000" fo:font-size="10pt" style:font-size-asian="10pt"/>
    </style:style>
    <style:style style:name="TableRow4917" style:family="table-row">
      <style:table-row-properties/>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color="#000000" fo:font-size="10pt" style:font-size-asian="10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Row4951" style:family="table-row">
      <style:table-row-properties/>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Row4955" style:family="table-row">
      <style:table-row-properties/>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P4967" style:parent-style-name="Normal" style:family="paragraph">
      <style:paragraph-properties fo:text-indent="0.4923in"/>
    </style:style>
    <style:style style:name="P4968" style:parent-style-name="Normal" style:family="paragraph">
      <style:paragraph-properties fo:text-align="justify" fo:text-indent="0.4923in"/>
    </style:style>
    <style:style style:name="T4969" style:parent-style-name="DefaultParagraphFont" style:family="text">
      <style:text-properties fo:font-weight="bold" style:font-weight-asian="bold"/>
    </style:style>
    <style:style style:name="P4970" style:parent-style-name="Normal" style:family="paragraph">
      <style:paragraph-properties fo:text-align="justify" fo:text-indent="0.4923in">
        <style:tab-stops>
          <style:tab-stop style:type="left" style:position="2.4833in"/>
        </style:tab-stops>
      </style:paragraph-properties>
    </style:style>
    <style:style style:name="T4971" style:parent-style-name="DefaultParagraphFont" style:family="text">
      <style:text-properties style:font-name="Symbol" style:font-name-asian="Symbol" style:font-name-complex="Symbol" fo:color="#292526" style:font-size-complex="9pt" style:language-asian="lt" style:country-asian="L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tab-stops>
          <style:tab-stop style:type="left" style:position="2.6125in"/>
        </style:tab-stops>
      </style:paragraph-properties>
    </style:style>
    <style:style style:name="P4974" style:parent-style-name="Normal" style:family="paragraph">
      <style:paragraph-properties fo:text-align="justify" fo:text-indent="0.4923in">
        <style:tab-stops>
          <style:tab-stop style:type="left" style:position="2.5in"/>
        </style:tab-stops>
      </style:paragraph-properties>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tab-stops>
          <style:tab-stop style:type="left" style:position="2.5in"/>
        </style:tab-stops>
      </style:paragraph-properties>
    </style:style>
    <style:style style:name="T4978" style:parent-style-name="DefaultParagraphFont" style:family="text">
      <style:text-properties style:font-name="Symbol" style:font-name-asian="Symbol" style:font-name-complex="Symbol"/>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T4986" style:parent-style-name="DefaultParagraphFont" style:family="text">
      <style:text-properties fo:font-weight="bold" style:font-weight-asian="bold"/>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center"/>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break-before="page" fo:text-align="end"/>
    </style:style>
    <style:style style:name="P5002" style:parent-style-name="Normal" style:family="paragraph">
      <style:paragraph-properties fo:text-align="end"/>
    </style:style>
    <style:style style:name="P5003" style:parent-style-name="Normal" style:family="paragraph">
      <style:paragraph-properties fo:text-align="justify" fo:text-indent="0.3937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fo:text-transform="uppercase"/>
    </style:style>
    <style:style style:name="P5006" style:parent-style-name="Normal" style:family="paragraph">
      <style:paragraph-properties fo:text-align="justify" fo:text-indent="0.3937in"/>
    </style:style>
    <style:style style:name="TableColumn5008" style:family="table-column">
      <style:table-column-properties style:column-width="3.943in"/>
    </style:style>
    <style:style style:name="TableColumn5009" style:family="table-column">
      <style:table-column-properties style:column-width="1.9631in"/>
    </style:style>
    <style:style style:name="Table5007" style:family="table">
      <style:table-properties style:width="5.9062in" fo:margin-left="0in" table:align="center"/>
    </style:style>
    <style:style style:name="TableRow5010" style:family="table-row">
      <style:table-row-properties style:min-row-height="0.0159in"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2.1652in"/>
        </style:tab-stops>
      </style:paragraph-properties>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15" style:family="table-row">
      <style:table-row-properties style:min-row-height="0.0159in"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left" style:position="2.1652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0" style:family="table-row">
      <style:table-row-properties style:min-row-height="0.0159in"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2.1652in"/>
        </style:tab-stops>
      </style:paragraph-properties>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25" style:family="table-row">
      <style:table-row-properties style:min-row-height="0.0159in"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left" style:position="2.1652in"/>
        </style:tab-stops>
      </style:paragraph-properties>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0" style:family="table-row">
      <style:table-row-properties style:min-row-height="0.0159in"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2.1652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35" style:family="table-row">
      <style:table-row-properties style:min-row-height="0.0159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left" style:position="2.1652in"/>
        </style:tab-stops>
      </style:paragraph-properties>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0" style:family="table-row">
      <style:table-row-properties style:min-row-height="0.0159in"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left" style:position="2.1652in"/>
        </style:tab-stops>
      </style:paragraph-properties>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45" style:family="table-row">
      <style:table-row-properties style:min-row-height="0.0159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2.1652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0" style:family="table-row">
      <style:table-row-properties style:min-row-height="0.0159in"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2.1652in"/>
        </style:tab-stops>
      </style:paragraph-properties>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5" style:family="table-row">
      <style:table-row-properties style:min-row-height="0.0159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2.1652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style:text-position="sub 63.6%"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2" style:family="table-row">
      <style:table-row-properties style:min-row-height="0.0159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position="2.1652in"/>
        </style:tab-stops>
      </style:paragraph-properties>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7" style:family="table-row">
      <style:table-row-properties style:min-row-height="0.0159in"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left" style:position="2.1652in"/>
        </style:tab-stops>
      </style:paragraph-properties>
    </style:style>
    <style:style style:name="T5070" style:parent-style-name="DefaultParagraphFont" style:family="text">
      <style:text-properties fo:font-size="11pt" style:font-size-asian="11pt"/>
    </style:style>
    <style:style style:name="T5071" style:parent-style-name="DefaultParagraphFont" style:family="text">
      <style:text-properties style:text-position="sub 63.6%"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4" style:family="table-row">
      <style:table-row-properties style:min-row-height="0.0159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2.1652in"/>
        </style:tab-stops>
      </style:paragraph-properties>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9" style:family="table-row">
      <style:table-row-properties style:min-row-height="0.0159in"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tab-stops>
          <style:tab-stop style:type="left" style:position="2.1652in"/>
        </style:tab-stops>
      </style:paragraph-properties>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4" style:family="table-row">
      <style:table-row-properties style:min-row-height="0.0159in"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2.1652in"/>
        </style:tab-stops>
      </style:paragraph-properties>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9" style:family="table-row">
      <style:table-row-properties style:min-row-height="0.0159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2.1652in"/>
        </style:tab-stops>
      </style:paragraph-properties>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4" style:family="table-row">
      <style:table-row-properties style:min-row-height="0.0159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tab-stops>
          <style:tab-stop style:type="left" style:position="2.1652in"/>
        </style:tab-stops>
      </style:paragraph-properties>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9" style:family="table-row">
      <style:table-row-properties style:min-row-height="0.0159in"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left" style:position="2.1652in"/>
        </style:tab-stops>
      </style:paragraph-properties>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4" style:family="table-row">
      <style:table-row-properties style:min-row-height="0.0159in"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2.1652in"/>
        </style:tab-stops>
      </style:paragraph-properties>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9" style:family="table-row">
      <style:table-row-properties style:min-row-height="0.0159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2.1652in"/>
        </style:tab-stops>
      </style:paragraph-properties>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4" style:family="table-row">
      <style:table-row-properties style:min-row-height="0.0159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2.1652in"/>
        </style:tab-stops>
      </style:paragraph-propertie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9" style:family="table-row">
      <style:table-row-properties style:min-row-height="0.0159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2.1652in"/>
        </style:tab-stops>
      </style:paragraph-properties>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4" style:family="table-row">
      <style:table-row-properties style:min-row-height="0.0159in"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2.1652in"/>
        </style:tab-stops>
      </style:paragraph-properties>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44" style:parent-style-name="Normal" style:family="paragraph">
      <style:paragraph-properties fo:text-align="end" fo:text-indent="0.3937in"/>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break-before="page" fo:text-indent="3.543in"/>
    </style:style>
    <style:style style:name="T5151" style:parent-style-name="DefaultParagraphFont" style:family="text">
      <style:text-properties fo:font-weight="bold" style:font-weight-asian="bold"/>
    </style:style>
    <style:style style:name="P5152" style:parent-style-name="Normal" style:family="paragraph">
      <style:paragraph-properties fo:text-indent="0.4923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T5159" style:parent-style-name="DefaultParagraphFont" style:family="text">
      <style:text-properties fo:font-weight="bold" style:font-weight-asian="bold"/>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T5168" style:parent-style-name="DefaultParagraphFont" style:family="text">
      <style:text-properties fo:font-weight="bold" style:font-weight-asian="bold"/>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4923in"/>
    </style:style>
    <style:style style:name="P5175" style:parent-style-name="Normal" style:family="paragraph">
      <style:paragraph-properties fo:text-align="justify" fo:text-indent="0.4923in"/>
    </style:style>
    <style:style style:name="T5176" style:parent-style-name="DefaultParagraphFont" style:family="text">
      <style:text-properties fo:font-weight="bold" style:font-weight-asian="bold"/>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TableColumn5182" style:family="table-column">
      <style:table-column-properties style:column-width="3.9458in"/>
    </style:style>
    <style:style style:name="TableColumn5183" style:family="table-column">
      <style:table-column-properties style:column-width="2.7465in"/>
    </style:style>
    <style:style style:name="Table5181" style:family="table">
      <style:table-properties style:width="6.6923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style:text-position="sub 65%"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style:text-position="sub 65%"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P5306" style:parent-style-name="Normal" style:family="paragraph">
      <style:paragraph-properties fo:text-align="center"/>
    </style:style>
    <style:style style:name="P5307" style:parent-style-name="Normal" style:family="paragraph">
      <style:paragraph-properties fo:break-before="page" fo:text-indent="3.543in"/>
    </style:style>
    <style:style style:name="T5308" style:parent-style-name="DefaultParagraphFont" style:family="text">
      <style:text-properties fo:font-weight="bold" style:font-weight-asian="bold"/>
    </style:style>
    <style:style style:name="P5309" style:parent-style-name="Normal" style:family="paragraph">
      <style:paragraph-properties fo:text-indent="3.543in"/>
      <style:text-properties fo:font-weight="bold" style:font-weight-asian="bold"/>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P5312" style:parent-style-name="Normal" style:family="paragraph">
      <style:paragraph-properties fo:text-indent="0.4923in"/>
    </style:style>
    <style:style style:name="TableColumn5314" style:family="table-column">
      <style:table-column-properties style:column-width="4.1395in"/>
    </style:style>
    <style:style style:name="TableColumn5315" style:family="table-column">
      <style:table-column-properties style:column-width="2.5527in"/>
    </style:style>
    <style:style style:name="Table5313" style:family="table">
      <style:table-properties style:width="6.6923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min-row-height="0.1597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11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P5366" style:parent-style-name="Normal" style:family="paragraph">
      <style:paragraph-properties fo:text-align="center"/>
    </style:style>
    <style:style style:name="P5367" style:parent-style-name="Normal" style:family="paragraph">
      <style:paragraph-properties fo:break-before="page" fo:text-indent="3.543in"/>
    </style:style>
    <style:style style:name="T5368" style:parent-style-name="DefaultParagraphFont" style:family="text">
      <style:text-properties fo:font-weight="bold" style:font-weight-asian="bold"/>
    </style:style>
    <style:style style:name="P5369" style:parent-style-name="Normal" style:family="paragraph">
      <style:paragraph-properties fo:text-indent="0.4923in"/>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style>
    <style:style style:name="P5372" style:parent-style-name="Normal" style:family="paragraph">
      <style:paragraph-properties fo:text-align="center"/>
      <style:text-properties fo:font-weight="bold" style:font-weight-asian="bold"/>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center"/>
    </style:style>
    <style:style style:name="P5382" style:parent-style-name="Normal" style:family="paragraph">
      <style:paragraph-properties fo:text-align="justify" fo:text-indent="0.3937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break-before="page" style:snap-to-layout-grid="false" fo:text-indent="3.543in"/>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style:snap-to-layout-grid="false" fo:text-align="justify" fo:text-indent="0.4923in"/>
      <style:text-properties fo:color="#000000" style:language-asian="lt" style:country-asian="LT"/>
    </style:style>
    <style:style style:name="P5394" style:parent-style-name="Normal" style:family="paragraph">
      <style:paragraph-properties style:snap-to-layout-grid="false" fo:text-align="center"/>
    </style:style>
    <style:style style:name="T5395" style:parent-style-name="DefaultParagraphFont" style:family="text">
      <style:text-properties fo:font-weight="bold" style:font-weight-asian="bold" style:font-weight-complex="bold" fo:text-transform="uppercase" fo:color="#000000" style:language-asian="lt" style:country-asian="LT"/>
    </style:style>
    <style:style style:name="T5396" style:parent-style-name="DefaultParagraphFont" style:family="text">
      <style:text-properties fo:font-weight="bold" style:font-weight-asian="bold" style:font-weight-complex="bold" fo:text-transform="uppercase" fo:color="#000000" style:language-asian="lt" style:country-asian="LT"/>
    </style:style>
    <style:style style:name="P5397" style:parent-style-name="Normal" style:family="paragraph">
      <style:paragraph-properties style:snap-to-layout-grid="false" fo:text-align="center"/>
    </style:style>
    <style:style style:name="T5398" style:parent-style-name="DefaultParagraphFont" style:family="text">
      <style:text-properties fo:font-weight="bold" style:font-weight-asian="bold" style:font-weight-complex="bold" fo:text-transform="uppercase" fo:color="#000000" style:language-asian="lt" style:country-asian="LT"/>
    </style:style>
    <style:style style:name="P5399" style:parent-style-name="Normal" style:family="paragraph">
      <style:paragraph-properties style:snap-to-layout-grid="false" fo:text-align="justify" fo:text-indent="0.4923in"/>
      <style:text-properties fo:color="#000000" style:language-asian="lt" style:country-asian="LT"/>
    </style:style>
    <style:style style:name="P5400" style:parent-style-name="Normal" style:family="paragraph">
      <style:paragraph-properties style:snap-to-layout-grid="false" fo:text-align="justify" fo:text-indent="0.4923in"/>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style:snap-to-layout-grid="false" fo:text-align="justify" fo:text-indent="0.4923in"/>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style:snap-to-layout-grid="false" fo:text-align="justify" fo:text-indent="0.4923in"/>
    </style:style>
    <style:style style:name="T5425" style:parent-style-name="DefaultParagraphFont" style:family="text">
      <style:text-properties fo:color="#000000" style:language-asian="lt" style:country-asian="LT"/>
    </style:style>
    <style:style style:name="T5426" style:parent-style-name="DefaultParagraphFont" style:family="text">
      <style:text-properties fo:color="#000000"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style:snap-to-layout-grid="false" fo:text-align="justify" fo:text-indent="0.4923in"/>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style:snap-to-layout-grid="false" fo:text-align="justify" fo:text-indent="0.4923in"/>
    </style:style>
    <style:style style:name="T5458" style:parent-style-name="DefaultParagraphFont" style:family="text">
      <style:text-properties fo:color="#000000" style:language-asian="lt" style:country-asian="LT"/>
    </style:style>
    <style:style style:name="T5459" style:parent-style-name="DefaultParagraphFont" style:family="text">
      <style:text-properties fo:color="#000000" style:language-asian="lt" style:country-asian="LT"/>
    </style:style>
    <style:style style:name="P5460" style:parent-style-name="Normal" style:family="paragraph">
      <style:paragraph-properties style:snap-to-layout-grid="false" fo:text-align="justify" fo:text-indent="0.4923in"/>
    </style:style>
    <style:style style:name="T5461" style:parent-style-name="DefaultParagraphFont" style:family="text">
      <style:text-properties fo:color="#000000" style:language-asian="lt" style:country-asian="LT"/>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break-before="page" fo:text-indent="3.543in"/>
    </style:style>
    <style:style style:name="P5471" style:parent-style-name="Normal" style:family="paragraph">
      <style:paragraph-properties fo:text-indent="3.543in"/>
      <style:text-properties fo:color="#000000"/>
    </style:style>
    <style:style style:name="P5472" style:parent-style-name="Normal" style:family="paragraph">
      <style:paragraph-properties fo:text-indent="3.543in"/>
      <style:text-properties fo:color="#000000"/>
    </style:style>
    <style:style style:name="P5473" style:parent-style-name="Normal" style:family="paragraph">
      <style:paragraph-properties fo:text-indent="3.543in"/>
      <style:text-properties fo:color="#000000"/>
    </style:style>
    <style:style style:name="P5474" style:parent-style-name="Normal" style:family="paragraph">
      <style:paragraph-properties fo:text-align="justify" fo:text-indent="0.4923in"/>
      <style:text-properties fo:color="#000000"/>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text-align="center"/>
      <style:text-properties fo:color="#000000"/>
    </style:style>
    <style:style style:name="P5478" style:parent-style-name="Normal" style:family="paragraph">
      <style:paragraph-properties fo:text-align="justify" fo:text-indent="0.4923in"/>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text-properties fo:color="#000000"/>
    </style:style>
    <style:style style:name="P5486" style:parent-style-name="Normal" style:family="paragraph">
      <style:paragraph-properties fo:text-align="justify" fo:text-indent="0.4923in"/>
      <style:text-properties fo:color="#000000"/>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indent="0.4923in"/>
      <style:text-properties fo:color="#000000"/>
    </style:style>
    <style:style style:name="TableColumn5492" style:family="table-column">
      <style:table-column-properties style:column-width="1.2805in"/>
    </style:style>
    <style:style style:name="TableColumn5493" style:family="table-column">
      <style:table-column-properties style:column-width="1.927in"/>
    </style:style>
    <style:style style:name="TableColumn5494" style:family="table-column">
      <style:table-column-properties style:column-width="0.7673in"/>
    </style:style>
    <style:style style:name="TableColumn5495" style:family="table-column">
      <style:table-column-properties style:column-width="1.95in"/>
    </style:style>
    <style:style style:name="TableColumn5496" style:family="table-column">
      <style:table-column-properties style:column-width="0.7673in"/>
    </style:style>
    <style:style style:name="Table5491" style:family="table">
      <style:table-properties style:width="6.6923in" fo:margin-left="0in" table:align="left"/>
    </style:style>
    <style:style style:name="TableRow5497" style:family="table-row">
      <style:table-row-properties/>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text-properties fo:font-size="10pt" style:font-size-asian="10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language-asian="lt" style:country-asian="LT"/>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text-properties fo:font-size="10pt" style:font-size-asian="10pt" style:font-size-complex="12pt" style:language-asian="lt" style:country-asian="LT"/>
    </style:style>
    <style:style style:name="TableRow5504" style:family="table-row">
      <style:table-row-properties/>
    </style:style>
    <style:style style:name="P5505" style:parent-style-name="Normal" style:family="paragraph">
      <style:text-properties style:font-name-asian="Calibri" fo:font-size="10pt" style:font-size-asian="10pt"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Row5514" style:family="table-row">
      <style:table-row-properties/>
    </style:style>
    <style:style style:name="TableCell5515" style:family="table-cell">
      <style:table-cell-properties fo:border-top="0.0069in solid #000000" fo:border-left="none" fo:border-bottom="none" fo:border-right="none" fo:padding-top="0in" fo:padding-left="0.075in" fo:padding-bottom="0in" fo:padding-right="0.075in"/>
    </style:style>
    <style:style style:name="P5516" style:parent-style-name="Normal" style:family="paragraph">
      <style:text-properties fo:font-size="10pt" style:font-size-asian="10pt" style:font-size-complex="12pt" style:language-asian="lt" style:country-asian="LT"/>
    </style:style>
    <style:style style:name="TableCell5517" style:family="table-cell">
      <style:table-cell-properties fo:border-top="0.0069in solid #000000" fo:border-left="none" fo:border-bottom="none" fo:border-right="none" fo:padding-top="0in" fo:padding-left="0.075in" fo:padding-bottom="0in" fo:padding-right="0.075in"/>
    </style:style>
    <style:style style:name="P5518" style:parent-style-name="Normal" style:family="paragraph">
      <style:text-properties fo:font-size="10pt" style:font-size-asian="10pt" style:font-size-complex="12pt"/>
    </style:style>
    <style:style style:name="TableCell5519" style:family="table-cell">
      <style:table-cell-properties fo:border-top="0.0069in solid #000000" fo:border-left="none" fo:border-bottom="none" fo:border-right="none"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Cell5521" style:family="table-cell">
      <style:table-cell-properties fo:border-top="0.0069in solid #000000" fo:border-left="none" fo:border-bottom="none" fo:border-right="none"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top="0.0069in solid #000000" fo:border-left="none" fo:border-bottom="none" fo:border-right="none"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font-size-complex="12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font-size-complex="12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font-size="10pt" style:font-size-asian="10pt" style:font-size-complex="12pt" style:language-asian="lt" style:country-asian="LT"/>
    </style:style>
    <style:style style:name="T5594" style:parent-style-name="DefaultParagraphFont" style:family="text">
      <style:text-properties style:text-position="sub 65%" fo:font-size="10pt" style:font-size-asian="10pt" style:font-size-complex="12pt" style:language-asian="lt" style:country-asian="LT"/>
    </style:style>
    <style:style style:name="T5595" style:parent-style-name="DefaultParagraphFont" style:family="text">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style:text-position="sub 65%"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indent="0.4923in"/>
      <style:text-properties fo:color="#000000"/>
    </style:style>
    <style:style style:name="TableColumn5853" style:family="table-column">
      <style:table-column-properties style:column-width="1.2791in"/>
    </style:style>
    <style:style style:name="TableColumn5854" style:family="table-column">
      <style:table-column-properties style:column-width="1.9263in"/>
    </style:style>
    <style:style style:name="TableColumn5855" style:family="table-column">
      <style:table-column-properties style:column-width="0.7701in"/>
    </style:style>
    <style:style style:name="TableColumn5856" style:family="table-column">
      <style:table-column-properties style:column-width="1.9493in"/>
    </style:style>
    <style:style style:name="TableColumn5857" style:family="table-column">
      <style:table-column-properties style:column-width="0.7673in"/>
    </style:style>
    <style:style style:name="Table5852" style:family="table">
      <style:table-properties style:width="6.6923in" fo:margin-left="0in" table:align="left"/>
    </style:style>
    <style:style style:name="TableRow5858" style:family="table-row">
      <style:table-row-properties/>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language-asian="lt" style:country-asian="LT"/>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text-properties fo:font-size="10pt" style:font-size-asian="10pt" style:font-size-complex="12pt" style:language-asian="lt" style:country-asian="LT"/>
    </style:style>
    <style:style style:name="TableRow5865" style:family="table-row">
      <style:table-row-properties/>
    </style:style>
    <style:style style:name="P5866" style:parent-style-name="Normal" style:family="paragraph">
      <style:text-properties style:font-name-asian="Calibri"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Row5875" style:family="table-row">
      <style:table-row-properties/>
    </style:style>
    <style:style style:name="TableCell5876" style:family="table-cell">
      <style:table-cell-properties fo:border-top="0.0069in solid #000000" fo:border-left="none" fo:border-bottom="none" fo:border-right="none"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top="0.0069in solid #000000" fo:border-left="none" fo:border-bottom="none" fo:border-right="none"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top="0.0069in solid #000000" fo:border-left="none" fo:border-bottom="none" fo:border-right="none"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top="0.0069in solid #000000" fo:border-left="none" fo:border-bottom="none" fo:border-right="none"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font-size-complex="12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font-size-complex="12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font-size-complex="12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T5954" style:parent-style-name="DefaultParagraphFont" style:family="text">
      <style:text-properties fo:font-size="10pt" style:font-size-asian="10pt" style:font-size-complex="12pt" style:language-asian="lt" style:country-asian="LT"/>
    </style:style>
    <style:style style:name="T5955" style:parent-style-name="DefaultParagraphFont" style:family="text">
      <style:text-properties style:text-position="sub 65%"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style:text-position="sub 65%" fo:font-size="10pt" style:font-size-asian="10pt" style:font-size-complex="12pt" style:language-asian="lt" style:country-asian="LT"/>
    </style:style>
    <style:style style:name="T5991" style:parent-style-name="DefaultParagraphFont" style:family="text">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P6209" style:parent-style-name="Normal" style:family="paragraph">
      <style:paragraph-properties fo:text-indent="0.4923in"/>
      <style:text-properties fo:color="#000000"/>
    </style:style>
    <style:style style:name="P6210" style:parent-style-name="Normal" style:family="paragraph">
      <style:paragraph-properties fo:text-align="justify" fo:text-indent="0.4923in"/>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widows="0" fo:orphans="0"/>
    </style:style>
  </office:automatic-styles>
  <office:body>
    <office:text text:use-soft-page-breaks="true">
      <text:p text:style-name="P1"><text:span text:style-name="T9">Suvestinė redakcija nuo 2007-12-31 iki 2008-03-0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soft-page-break/>
      <text:p text:style-name="P345">Punkto pakeitimai:</text:p>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Respublikiniam mitybos centrui ir pateikia produkto etiketės pavyzdį.</text:p>
      <text:p text:style-name="P426">23. Informacijos apie kūdikių mišinius pateikimas.</text:p>
      <text:p text:style-name="P42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2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29">23.3. Pradiniai mišiniai kūdikiams pardavimo vietose neturi būti reklamuojami, dalijami jų pavyzdžiai ar kitokiomis priemonėmis skatinamas tiesioginis šių mišinių pardavimas vartotojui<text:s/><text:soft-page-break/>mažmeninės prekybos tinkle, pavyzdžiui, specialiai juos eksponuojant, dalijant nuolaidų korteles, prizus, rengiant specialias pardavimo ir<text:s/>išpardavimo akcijas bei reklamos kampanijas.</text:p>
      <text:p text:style-name="P43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1">23.5. Šeimoms ir asmenims, dirbantiems kūdikių ir mažų vaikų maitinimo srityje, teikiama informacija apie kūdikių ir mažų<text:s/>vaikų maitinimą turi būti objektyvi ir išsami (įskaitant planavimą, tiekimą, apipavidalinimą, informacijos platinimą bei šių sričių kontrolę).</text:p>
      <text:p text:style-name="P432">23.6. Informacinė ir mokomoji medžiaga apie kūdikių maitinimą, skirta nėščiosioms bei kūdikių ir mažų vaikų motinoms ir pateikta rašytine, garsine ar vaizdo forma, privalo aiškiai informuoti apie:</text:p>
      <text:p text:style-name="P433">23.6.1. maitinimo motinos pienu naudą ir pranašumus;</text:p>
      <text:p text:style-name="P434">23.6.2. motinos mitybą, pasiruošimą bei maitinimą krūtimi;</text:p>
      <text:p text:style-name="P435">23.6.3. dalinio dirbtinio maitinimo galimas neigiamas pasekmes maitinant motinos pienu;</text:p>
      <text:p text:style-name="P436">23.6.4. sunkumus grįžtant prie maitinimo motinos pienu;</text:p>
      <text:p text:style-name="P437">23.6.5. jei reikia, pradinių mišinių kūdikiams tinkamą vartojimą.</text:p>
      <text:p text:style-name="P438">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text:s/>neturi būti jokių nuotraukų ar paveikslėlių, galinčių pernelyg skatinti šių mišinių vartojimą.</text:p>
      <text:p text:style-name="P439">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0">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1">Skyriaus pakeitimai:</text:p>
      <text:p text:style-name="P442"><text:span text:style-name="T443">Nr.<text:s/></text:span><text:a xlink:href="https://www.e-tar.lt/portal/legalAct.html?documentId=TAR.83AAE46B3733" office:target-frame-name="_top" xlink:show="replace"><text:span text:style-name="T444">V-1069</text:span></text:a><text:span text:style-name="T445">, 2007-12-22, Žin., 2007, Nr. 140-5767 (2007-12-29), i. k. 1072250ISAK00V-1069</text:span></text:p>
      <text:p text:style-name="Normal"/>
      <text:p text:style-name="P446"><text:span text:style-name="T447">VII</text:span><text:span text:style-name="T448">.<text:s/></text:span><text:span text:style-name="T449">REIKALAVIMAI PERDIRBTIEMS GRŪDINIAMS MAISTO PRODUKTAMS IR MAISTUI KŪDIKIAMS BEI MAŽIEMS VAIKAMS</text:span></text:p>
      <text:p text:style-name="P450"/>
      <text:p text:style-name="P451"><text:span text:style-name="T452">24</text:span><text:span text:style-name="T453">. Bendrieji reikalavimai</text:span></text:p>
      <text:p text:style-name="P454">24.1. Šiame skyriuje pateikti reikalavimai taikomi specialios paskirties maisto produktams, kurie atitinka sveikų kūdikių ir mažų vaikų mitybos reikalavimus ir skirti vartoti atjunkomiems kūdikiams ir mažiems vaikams kaip papildomas maistas ir/arba juos<text:s/>palaipsniui pratinant prie įprasto maisto.</text:p>
      <text:p text:style-name="P455">24.2. Perdirbti grūdiniai maisto produktai:</text:p>
      <text:p text:style-name="P456">24.2.1. paprasti grūdiniai produktai, sumaišyti ar turi būti sumaišomi su pienu ar kitais tinkamais maistiniais skysčiais;</text:p>
      <text:p text:style-name="P457">24.2.2. grūdiniai produktai su pridėtu baltymų kiekiu, sumaišyti ar turi būti sumaišomi su vandeniu ar kitais baltymų neturinčiais skysčiais;</text:p>
      <text:p text:style-name="P458">24.2.3. makaronai, kurie turi būti vartojami išvirti vandenyje ar kituose tinkamuose skysčiuose;</text:p>
      <text:p text:style-name="P459">24.2.4. džiūvėsiai ir sausainiai, valgomi paprastai arba susmulkinti, su vandeniu, pienu ar kitais tinkamais skysčiais.</text:p>
      <text:p text:style-name="P460">24.3. Maistas kūdikiams ir mažiems vaikams (kiti maisto produktai, išskyrus perdirbtus grūdinius maisto produktus).</text:p>
      <text:p text:style-name="P461">24.4. VII skyriuje išdėstyti reikalavimai netaikomi mišiniams, skirtiems kūdikiams ir mažiems vaikams.</text:p>
      <text:p text:style-name="P462"><text:span text:style-name="T463">24.5</text:span><text:span text:style-name="T464">. Šios higienos normos 24.2 ir 24.3 punktuose nurodytais maisto produktais rinkoje prekiaujama tik tada, jei jie atitinka šios higienos normos VII skyriuje išdėstytus reikalavimus.</text:span><text:s/></text:p>
      <text:p text:style-name="P465">Papildyta punktu:</text:p>
      <text:p text:style-name="P466"><text:span text:style-name="T467">Nr.<text:s/></text:span><text:a xlink:href="https://www.e-tar.lt/portal/legalAct.html?documentId=TAR.D2B61CFC7708" office:target-frame-name="_top" xlink:show="replace"><text:span text:style-name="T468">V-30</text:span></text:a><text:span text:style-name="T469">, 2007-01-22, Žin., 2007, Nr. 11-454 (2007-01-26), i. k. 1072250ISAK0000V-30</text:span></text:p>
      <text:p text:style-name="Normal"/>
      <text:p text:style-name="P470"><text:span text:style-name="T471">25</text:span><text:span text:style-name="T472">. Sudėties reikalavimai</text:span></text:p>
      <text:p text:style-name="P473">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474">25.2. Perdirbti grūdiniai maisto<text:s/>produktai turi atitikti J PRIEDE nurodytą sudėtį.</text:p>
      <text:p text:style-name="P475">25.3. Maistas kūdikiams ir mažiems vaikams turi atitikti K PRIEDE nurodytą sudėtį.</text:p>
      <text:p text:style-name="P476"><text:span text:style-name="T477">25.4</text:span><text:span text:style-name="T478">. Į gaminamus perdirbtus grūdinius maisto produktus bei maistą kūdikiams ir mažiems vaikams galima pridėti tik<text:s/></text:span><text:span text:style-name="T479">šios higienos normos M priede nurodytų maistinių medžiagų. Vėliau bus nustatyti šių medžiagų grynumo kriterijai.</text:span><text:s/></text:p>
      <text:p text:style-name="P480">Punkto pakeitimai:</text:p>
      <text:p text:style-name="P481"><text:span text:style-name="T482">Nr.<text:s/></text:span><text:a xlink:href="https://www.e-tar.lt/portal/legalAct.html?documentId=TAR.D2B61CFC7708" office:target-frame-name="_top" xlink:show="replace"><text:span text:style-name="T483">V-30</text:span></text:a><text:span text:style-name="T484">, 2007-01-22, Žin., 2007, Nr. 11-</text:span><text:span text:style-name="T485">454 (2007-01-26), i. k. 1072250ISAK0000V-30</text:span></text:p>
      <text:p text:style-name="Normal"/>
      <text:p text:style-name="P486"><text:span text:style-name="T487">25.5</text:span><text:span text:style-name="T488">. Perdirbtuose grūdiniuose maisto produktuose bei maiste kūdikiams ir mažiems vaikams neturi būti jokių medžiagų tokiais kiekiais, kurie galėtų kelti pavojų kūdikių ar mažų vaikų sveikatai. Prireikus nus</text:span><text:span text:style-name="T489">tatomos tų medžiagų didžiausios leidžiamos koncentracijos ir mikrobiologiniai kriterijai.</text:span><text:s/></text:p>
      <text:p text:style-name="P490">Punkto pakeitimai:</text:p>
      <text:p text:style-name="P491"><text:span text:style-name="T492">Nr.<text:s/></text:span><text:a xlink:href="https://www.e-tar.lt/portal/legalAct.html?documentId=TAR.D2B61CFC7708" office:target-frame-name="_top" xlink:show="replace"><text:span text:style-name="T493">V-30</text:span></text:a><text:span text:style-name="T494">, 2007-01-22, Žin., 2007, Nr. 11-454 (2007-01-26), i. k.</text:span><text:span text:style-name="T495"><text:s/>1072250ISAK0000V-30</text:span></text:p>
      <text:p text:style-name="Normal"/>
      <text:p text:style-name="P496"><text:span text:style-name="T497">26</text:span><text:span text:style-name="T498">. Ženklinimo reikalavimai</text:span></text:p>
      <text:p text:style-name="P499">26.1. Produktų etiketėse privalo būti nurodyta:</text:p>
      <text:p text:style-name="P500"><text:span text:style-name="T501">26.1.1</text:span><text:span text:style-name="T502">. nuo kokio amžiaus toks produktas tinkamas vartoti, atsižvelgus į jo sudėtį, struktūrą ar kitas specifines savybes. Ant visų produktų turi<text:s/></text:span><text:span text:style-name="T503">būti nurodyta, kad jie skirti ne mažesniems kaip 4 mėn. amžiaus kūdikiams. Ant produktų, rekomenduojamų vartoti nuo 4 mėn. amžiaus, gali būti nurodyta, kad jie tinka vartoti nuo šio amžiaus, nebent nepriklausomi asmenys, turintys mediko, mitybos specialist</text:span><text:span text:style-name="T504">o ar farmacininko kvalifikaciją, arba kiti už motinos ir kūdikio priežiūrą atsakingi darbuotojai patartų kitaip;</text:span><text:s/></text:p>
      <text:p text:style-name="P505">Punkto pakeitimai:</text:p>
      <text:p text:style-name="P506"><text:span text:style-name="T507">Nr.<text:s/></text:span><text:a xlink:href="https://www.e-tar.lt/portal/legalAct.html?documentId=TAR.03E122E06AF7" office:target-frame-name="_top" xlink:show="replace"><text:span text:style-name="T508">680</text:span></text:a><text:span text:style-name="T509">, 2002-12-24, Žin., 2003, Nr. 12-4</text:span><text:span text:style-name="T510">47 (2003-01-31), i. k. 1022250ISAK00000680</text:span></text:p>
      <text:p text:style-name="P511"><text:span text:style-name="T512">Nr.<text:s/></text:span><text:a xlink:href="https://www.e-tar.lt/portal/legalAct.html?documentId=TAR.D2B61CFC7708" office:target-frame-name="_top" xlink:show="replace"><text:span text:style-name="T513">V-30</text:span></text:a><text:span text:style-name="T514">, 2007-01-22, Žin., 2007, Nr. 11-454 (2007-01-26), i. k. 1072250ISAK0000V-30</text:span></text:p>
      <text:p text:style-name="Normal"/>
      <text:p text:style-name="P515"><text:span text:style-name="T516">26.1.2</text:span><text:span text:style-name="T517">. jeigu produktas skirtas vartoti<text:s/></text:span><text:span text:style-name="T518">mažesniems nei 6 mėn. kūdikiams, turi būti parašyta, ar produkte yra ar nėra glitimo</text:span><text:s/></text:p>
      <text:p text:style-name="P519">Punkto pakeitimai:</text:p>
      <text:p text:style-name="P520"><text:span text:style-name="T521">Nr.<text:s/></text:span><text:a xlink:href="https://www.e-tar.lt/portal/legalAct.html?documentId=TAR.03E122E06AF7" office:target-frame-name="_top" xlink:show="replace"><text:span text:style-name="T522">680</text:span></text:a><text:span text:style-name="T523">, 2002-12-24, Žin., 2003, Nr. 12-447 (2003-01-31), i. k. 10222</text:span><text:span text:style-name="T524">50ISAK00000680</text:span></text:p>
      <text:p text:style-name="P525"><text:span text:style-name="T526">Nr.<text:s/></text:span><text:a xlink:href="https://www.e-tar.lt/portal/legalAct.html?documentId=TAR.D2B61CFC7708" office:target-frame-name="_top" xlink:show="replace"><text:span text:style-name="T527">V-30</text:span></text:a><text:span text:style-name="T528">, 2007-01-22, Žin., 2007, Nr. 11-454 (2007-01-26), i. k. 1072250ISAK0000V-30</text:span></text:p>
      <text:p text:style-name="Normal"/>
      <text:p text:style-name="P529">26.1.3. produkto energinė vertė, išreikšta kJ ir kcal, bei baltymų, angliavandenių ir riebalų kiekis (skaičiais), esantis 100 g ar 100 ml parduodamo produkto, ir, jei reikia, rekomenduojamame suvartoti produkto kiekyje;</text:p>
      <text:p text:style-name="P530">26.1.4. vidutinis kiekvienos mineralinės medžiagos ir kiekvieno vitamino kiekis (skaičiais), esantis<text:s/>100 g ar 100 ml parduodamo produkto pagal J ir K PRIEDUOSE nustatytas ribas, ir, jei reikia, rekomenduojamame suvartoti produkto kiekyje;</text:p>
      <text:p text:style-name="P531">26.1.5. tinkamo paruošimo instrukcijos ir jų laikymosi svarba.</text:p>
      <text:p text:style-name="P532">26.2. Produktų etiketėse gali būti:</text:p>
      <text:p text:style-name="P533">26.2.1.<text:s/>nurodytas M PRIEDE pateiktų maistinių medžiagų vidutinis kiekis (skaičiais) 100 g ar 100 ml parduodamo produkto ir, jei reikia, rekomenduojamame suvartoti produkto kiekyje, jeigu tai nebuvo nurodyta pagal 26.1.4 punkto nuostatas;</text:p>
      <text:p text:style-name="P534">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5"/>
      <text:p text:style-name="P536"><text:span text:style-name="T537">VIII</text:span><text:span text:style-name="T538">.<text:s/></text:span><text:span text:style-name="T539">REIKALAVIMAI MAISTO PRODUKTAMS, SKIRTIEMS SVORĮ MAŽINANČIOMS SUMAŽINTO ENERGIJOS KIEKIO DIETOMS</text:span></text:p>
      <text:p text:style-name="P540"/>
      <text:p text:style-name="P541"><text:span text:style-name="T542">27</text:span><text:span text:style-name="T543">. Bendrieji reikalavimai</text:span></text:p>
      <text:p text:style-name="P544">27.1. Specialios paskirties maisto produktai,<text:s/>skirti svorį mažinančioms sumažinto energijos kiekio dietoms, privalo atitikti šiame skyriuje pateiktus sudėties ir ženklinimo reikalavimus.</text:p>
      <text:p text:style-name="P545">27.2. Tokie maisto produktai yra specialiai sukurti taip, kad galėtų pakeisti visą ar dalį paros maisto<text:s/>raciono, jei jie vartojami pagal gamintojo instrukcijas. Jie skirstomi į dvi grupes:</text:p>
      <text:p text:style-name="P546">27.2.1. produktai, pakeičiantys visą paros maisto racioną;</text:p>
      <text:p text:style-name="P547">27.2.2. produktai, pakeičiantys vieną ar daugiau valgymų per parą.</text:p>
      <text:p text:style-name="P548"><text:span text:style-name="T549">28</text:span><text:span text:style-name="T550">. Sudėties reikalavimai</text:span></text:p>
      <text:p text:style-name="P551">28.1. Maisto produktai turi atitikti P PRIEDE nurodytus sudėties reikalavimus.</text:p>
      <text:p text:style-name="P552">28.2. Šių produktų sudėtis turi atitikti rekomenduojamų paros maistinių medžiagų normų reikalavimus.</text:p>
      <text:p text:style-name="P553">28.3. Visos atskiros 27.2.1 punkte nurodytų produktų grupių dalys turi<text:s/>būti parduodamos viename pakete.</text:p>
      <text:p text:style-name="P554"><text:span text:style-name="T555">29</text:span><text:span text:style-name="T556">. Ženklinimo reikalavimai</text:span></text:p>
      <text:p text:style-name="P557">29.1. Ant produktų pakuočių turi būti atitinkamai užrašyta: „ Pakeičia visą paros maisto racioną“ arba „Pakeičia vieną (ar daugiau) valgymą per parą“.</text:p>
      <text:p text:style-name="P558">29.2. Ženklinant maisto produktus, skirtus svorį mažinančioms sumažinto energijos kiekio dietoms, privaloma nurodyti:</text:p>
      <text:p text:style-name="P559">29.2.1. produkto energinę vertę, išreikštą kJ ir kcal, bei baltymų, angliavandenių ir riebalų kiekį, išreikštą skaičiais, nurodytame gatavo siūlomo vartoti produkto kiekyje;</text:p>
      <text:p text:style-name="P560">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61">29.2.3. jei reikia, tinkamo paruošimo instrukcijas ir šių instrukcijų laikymosi svarbą;</text:p>
      <text:p text:style-name="P562">29.2.4. jeigu pagal gamintojo instrukciją vartojant produktą poliolių gaunama daugiau kaip 20 g per dieną, turi būti nurodyta, kad maisto produktas gali turėti vidurius laisvinantį poveikį;</text:p>
      <text:p text:style-name="P563">29.2.5. reikiamo kasdieninio skysčių kiekio suvartojimo svarbą;</text:p>
      <text:p text:style-name="P564">29.2.6. kad produktai, pakeičiantys visą paros maisto racioną, turi pakankamą reikiamų kasdien suvartoti maistinių medžiagų kiekį ir kad be gydytojo konsultacijos jų vartoti negalima ilgiau kaip tris savaites;</text:p>
      <text:p text:style-name="P565">29.2.7. kad produktai, pakeičiantys dalį paros maisto raciono, yra naudingi tik tada, kai jie vartojami kaip dalis sumažinto energijos kiekio dietos, o kitą paros raciono dalį būtinai turėtų sudaryti kiti maisto produktai.</text:p>
      <text:p text:style-name="P566">29.3. Tokių produktų ženklinimo etiketėse, reklamoje ir pristatymuose draudžiama nurodyti, kiek svorio galima prarasti juos vartojant.<text:s/></text:p>
      <text:p text:style-name="P567">Punkto pakeitimai:</text:p>
      <text:p text:style-name="P568"><text:span text:style-name="T569">Nr.<text:s/></text:span><text:a xlink:href="https://www.e-tar.lt/portal/legalAct.html?documentId=TAR.943646950F8B" office:target-frame-name="_top" xlink:show="replace"><text:span text:style-name="T570">V-942</text:span></text:a><text:span text:style-name="T571">, 2007-11-23, Žin., 2007, Nr. 123-5045 (2007-11-29), i. k. 1072250ISAK000V-942</text:span></text:p>
      <text:p text:style-name="Normal"/>
      <text:p text:style-name="P572"><text:span text:style-name="T573">9 skyrius.</text:span><text:span text:style-name="T574"><text:s/>Neteko galios nuo 2007-08-19</text:span></text:p>
      <text:p text:style-name="P575">Skyriaus naikinimas:</text:p>
      <text:p text:style-name="P576"><text:span text:style-name="T577">Nr.<text:s/></text:span><text:a xlink:href="https://www.e-tar.lt/portal/legalAct.html?documentId=TAR.52067872E2B2" office:target-frame-name="_top" xlink:show="replace"><text:span text:style-name="T578">V-650</text:span></text:a><text:span text:style-name="T579">, 2007-08-06, Žin. 2007, Nr. 90-3584 (2007-08-18), i. k. 1072250ISAK000V-650</text:span></text:p>
      <text:p text:style-name="Normal"/>
      <text:p text:style-name="P580"><text:span text:style-name="T581">X</text:span><text:span text:style-name="T582">.<text:s/></text:span><text:span text:style-name="T583">SPECIALIOS MEDICININĖS PASKIRTIES MAISTO PRODUKTŲ<text:s/></text:span><text:span text:style-name="T584">REIKALAVIMAI“</text:span></text:p>
      <text:p text:style-name="P585"/>
      <text:p text:style-name="P586">Pakeistas skyriaus pavadinimas:</text:p>
      <text:p text:style-name="P587"><text:span text:style-name="T588">Nr.<text:s/></text:span><text:a xlink:href="https://www.e-tar.lt/portal/legalAct.html?documentId=TAR.83AAE46B3733" office:target-frame-name="_top" xlink:show="replace"><text:span text:style-name="T589">V-1069</text:span></text:a><text:span text:style-name="T590">, 2007-12-22, Žin., 2007, Nr. 140-5767 (2007-12-29), i. k. 1072250ISAK00V-1069</text:span></text:p>
      <text:p text:style-name="Normal"/>
      <text:p text:style-name="P591"><text:span text:style-name="T592">33</text:span><text:span text:style-name="T593">. Bendrieji reikalavimai</text:span></text:p>
      <text:p text:style-name="P594"><text:span text:style-name="T595">33.1</text:span><text:span text:style-name="T596">.<text:s/></text:span>Specialios medicininės<text:s/>paskirties maisto produktai<text:span text:style-name="T597"><text:s/>skirstomas į šias tris grupes:</text:span></text:p>
      <text:p text:style-name="P598">Punkto pakeitimai:</text:p>
      <text:p text:style-name="P599"><text:span text:style-name="T600">Nr.<text:s/></text:span><text:a xlink:href="https://www.e-tar.lt/portal/legalAct.html?documentId=TAR.83AAE46B3733" office:target-frame-name="_top" xlink:show="replace"><text:span text:style-name="T601">V-1069</text:span></text:a><text:span text:style-name="T602">, 2007-12-22, Žin., 2007, Nr. 140-5767 (2007-12-29), i. k. 1072250ISAK00V-1069</text:span></text:p>
      <text:p text:style-name="P603"><text:span text:style-name="T604">33.1.1</text:span><text:span text:style-name="T605">. maistiniu požiūriu visaverčiai standartinės maistinės sudėties maisto produktai, vartojami pagal gamintojo instrukcijas, galintys būti vienintelis pacientų, kuriems jie skirti, mitybos šaltinis;</text:span></text:p>
      <text:p text:style-name="P606"><text:span text:style-name="T607">33.1.2</text:span><text:span text:style-name="T608">. maistiniu požiūriu visaverčiai maisto produkta</text:span><text:span text:style-name="T609">i, kurių maistinė sudėtis yra pritaikyta sergantiems konkrečia liga ar turintiems konkrečių sveikatos sutrikimų ir vartojami pagal gamintojo instrukcijas gali būti vienintelis pacientų, kuriems jie skirti, mitybos šaltinis;</text:span></text:p>
      <text:p text:style-name="P610"><text:span text:style-name="T611">33.1.3</text:span><text:span text:style-name="T612">. maistiniu požiūriu n</text:span><text:span text:style-name="T613">evisaverčiai maisto produktai, kurių maistinė sudėtis yra standartinė arba pritaikyta sergantiems konkrečia liga ar turintiems konkrečių sveikatos sutrikimų, ir jie negali būti vienintelis mitybos šaltinis.</text:span></text:p>
      <text:p text:style-name="P614"><text:span text:style-name="T615">33.2</text:span><text:span text:style-name="T616">. 33.1.2 ir 33.1.3 punktuose apibūdinti</text:span><text:span text:style-name="T617"><text:s/>maisto produktai gali būti vartojami kaip daliniai pacientų maisto pakaitalai arba kaip mitybos priedai.</text:span></text:p>
      <text:p text:style-name="P618"><text:span text:style-name="T619">33.3</text:span><text:span text:style-name="T620">.<text:s/></text:span>specialios medicininės paskirties maisto produktų<text:span text:style-name="T621"><text:s/>gamintojas arba importuotojas, tiekiantis juos į rinką, apie jo patiekimą į rinką praneša<text:s/></text:span><text:span text:style-name="T622">Respublikiniam mitybos centrui Sveikatos apsaugos ministerijos nustatyta tvarka pateikdamas specialios medicininės paskirties dietinio maisto etiketės pavyzdį.</text:span></text:p>
      <text:p text:style-name="P623">Punkto pakeitimai:</text:p>
      <text:p text:style-name="P624"><text:span text:style-name="T625">Nr.<text:s/></text:span><text:a xlink:href="https://www.e-tar.lt/portal/legalAct.html?documentId=TAR.83AAE46B3733" office:target-frame-name="_top" xlink:show="replace"><text:span text:style-name="T626">V-1069</text:span></text:a><text:span text:style-name="T627">, 2007-12-22, Žin., 2007, Nr. 140-5767 (2007-12-29), i. k. 1072250ISAK00V-1069</text:span></text:p>
      <text:p text:style-name="Normal"/>
      <text:p text:style-name="P628"><text:span text:style-name="T629">33.4</text:span><text:span text:style-name="T630">.<text:s/></text:span>Specialios medicininės paskirties maisto produktai<text:span text:style-name="T631"><text:s/>privalo atitikti šios higienos normos X skyriuje pateiktus sudėties ir ženklinimo reikalavimus.</text:span></text:p>
      <text:p text:style-name="P632">Punkto pakeitimai:</text:p>
      <text:p text:style-name="P633"><text:span text:style-name="T634">Nr.<text:s/></text:span><text:a xlink:href="https://www.e-tar.lt/portal/legalAct.html?documentId=TAR.83AAE46B3733" office:target-frame-name="_top" xlink:show="replace"><text:span text:style-name="T635">V-1069</text:span></text:a><text:span text:style-name="T636">, 2007-12-22, Žin., 2007, Nr. 140-5767 (2007-12-29), i. k. 1072250ISAK00V-1069</text:span></text:p>
      <text:p text:style-name="Normal"/>
      <text:p text:style-name="P637"><text:span text:style-name="T638">33.5</text:span><text:span text:style-name="T639">. Draudžiama prekiauti<text:s/></text:span>specialios medicininės paskirties maisto produktais<text:span text:style-name="T640">, jei jis neatitinka šios higienos normos X skyriuje pateiktų sudėties ir ženklinimo reikalavimų ir apie jo patiekimą į rinką nepranešta Respublikiniam mitybos centrui nustatyta tvarka.</text:span></text:p>
      <text:p text:style-name="P641">Punkto pakeitimai:</text:p>
      <text:p text:style-name="P642"><text:span text:style-name="T643">Nr.<text:s/></text:span><text:a xlink:href="https://www.e-tar.lt/portal/legalAct.html?documentId=TAR.83AAE46B3733" office:target-frame-name="_top" xlink:show="replace"><text:span text:style-name="T644">V-1069</text:span></text:a><text:span text:style-name="T645">, 2007-12-22, Žin., 2007, Nr. 140-5767 (2007-12-29), i. k. 1072250ISAK00V-1069</text:span></text:p>
      <text:p text:style-name="Normal"/>
      <text:p text:style-name="P646"><text:span text:style-name="T647">34</text:span><text:span text:style-name="T648">. Sudėties reikalavimai</text:span></text:p>
      <text:p text:style-name="P649"><text:span text:style-name="T650">34.1</text:span><text:span text:style-name="T651">.<text:s/></text:span>Specialios medicininės paskirties maisto produktų<text:span text:style-name="T652"><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53">Punkto pakeitimai:</text:p>
      <text:p text:style-name="P654"><text:span text:style-name="T655">Nr.<text:s/></text:span><text:a xlink:href="https://www.e-tar.lt/portal/legalAct.html?documentId=TAR.83AAE46B3733" office:target-frame-name="_top" xlink:show="replace"><text:span text:style-name="T656">V-1069</text:span></text:a><text:span text:style-name="T657">, 2007-12-22, Žin., 2007, Nr. 140-5767 (2007-12-29), i. k. 1072250ISAK00V-1069</text:span></text:p>
      <text:p text:style-name="Normal"/>
      <text:p text:style-name="P658"><text:span text:style-name="T659">34.2</text:span><text:span text:style-name="T660">.<text:s/></text:span>Specialios medicininės paskirties maisto produktai<text:span text:style-name="T661"><text:s/>turi atitikti šios higienos normos Z PRIEDE nurodytą sudėtį.</text:span></text:p>
      <text:p text:style-name="P662">Punkto pakeitimai:</text:p>
      <text:p text:style-name="P663"><text:span text:style-name="T664">Nr.<text:s/></text:span><text:a xlink:href="https://www.e-tar.lt/portal/legalAct.html?documentId=TAR.83AAE46B3733" office:target-frame-name="_top" xlink:show="replace"><text:span text:style-name="T665">V-1069</text:span></text:a><text:span text:style-name="T666">, 2007-12-22, Žin., 2007, Nr. 140-5767 (2007-12-29), i. k. 1072250ISAK00V-1069</text:span></text:p>
      <text:p text:style-name="Normal"/>
      <text:p text:style-name="P667"><text:span text:style-name="T668">35</text:span><text:span text:style-name="T669">. Ženklinimo reikalavimai</text:span></text:p>
      <text:p text:style-name="P670">35.1. Specialios medicininės paskirties maisto produktų etiketėje turi būti užrašyta „specialios medicininės paskirties maisto produktai<text:s/></text:p>
      <text:soft-page-break/>
      <text:p text:style-name="P671">Punkto pakeitimai:</text:p>
      <text:p text:style-name="P672"><text:span text:style-name="T673">Nr.<text:s/></text:span><text:a xlink:href="https://www.e-tar.lt/portal/legalAct.html?documentId=TAR.8C8C4690C926" office:target-frame-name="_top" xlink:show="replace"><text:span text:style-name="T674">V-84</text:span></text:a><text:span text:style-name="T675">, 2007-02-08, Žin., 2007, Nr. 21-787 (2007-02-15), i. k. 1072250ISAK0000V-84</text:span></text:p>
      <text:p text:style-name="P676"><text:span text:style-name="T677">Nr.<text:s/></text:span><text:a xlink:href="https://www.e-tar.lt/portal/legalAct.html?documentId=TAR.83AAE46B3733" office:target-frame-name="_top" xlink:show="replace"><text:span text:style-name="T678">V-1069</text:span></text:a><text:span text:style-name="T679">, 2007-12-22, Žin., 2007, Nr. 140-5767 (2007-12-29), i. k. 1072</text:span><text:span text:style-name="T680">250ISAK00V-1069</text:span></text:p>
      <text:p text:style-name="Normal"/>
      <text:p text:style-name="P681"><text:span text:style-name="T682">35.2</text:span><text:span text:style-name="T683">. Ženklinant<text:s/></text:span>specialios medicininės paskirties maisto produktuose<text:span text:style-name="T684">nurodoma tokia privaloma informacija:</text:span></text:p>
      <text:p text:style-name="P685">Punkto pakeitimai:</text:p>
      <text:p text:style-name="P686"><text:span text:style-name="T687">Nr.<text:s/></text:span><text:a xlink:href="https://www.e-tar.lt/portal/legalAct.html?documentId=TAR.83AAE46B3733" office:target-frame-name="_top" xlink:show="replace"><text:span text:style-name="T688">V-1069</text:span></text:a><text:span text:style-name="T689">, 2007-12-22,<text:s/></text:span><text:span text:style-name="T690">Žin., 2007, Nr. 140-5767 (2007-12-29), i. k. 1072250ISAK00V-1069</text:span></text:p>
      <text:p text:style-name="P691"><text:span text:style-name="T692">35.2.1</text:span><text:span text:style-name="T693">. produkto energinė vertė kJ bei kcal ir baltymų, angliavandenių bei riebalų kiekis, išreikštas skaičiais 100 g arba 100 ml parduodamo produkto, o tam tikrais atvejais – 100 g arba 10</text:span><text:span text:style-name="T694">0 ml produkto, paruošto vartoti taip, kaip nurodyta gamintojo instrukcijose. Be to, ši informacija gali būti nurodyta apie kiekvieną etiketėje pažymėtą dalį arba porciją, jeigu nurodytas pakuotėje esantis porcijų skaičius;</text:span></text:p>
      <text:p text:style-name="P695"><text:span text:style-name="T696">35.2.2</text:span><text:span text:style-name="T697">. produkte esantis vidu</text:span><text:span text:style-name="T698">tinis kiekvienos mineralinės medžiagos ir kiekvieno vitamino, nurodytų šios higienos normos V PRIEDE, kiekis, išreikštas skaičiais 100 g arba 100 ml parduodamo produkto, o tam tikrais atvejais – 100 g arba 100 ml produkto, paruošto vartoti taip, kaip nurod</text:span><text:span text:style-name="T699">yta gamintojo instrukcijose. Be to, ši informacija gali būti nurodyta apie kiekvieną etiketėje pažymėtą dalį arba porciją, jeigu nurodytas pakuotėje esantis porcijų skaičius;</text:span></text:p>
      <text:p text:style-name="P700"><text:span text:style-name="T701">35.2.3</text:span><text:span text:style-name="T702">. pasirinktinai baltymų, angliavandenių bei riebalų sudėtinių dalių kie</text:span><text:span text:style-name="T703">kis ir (ar) kitų maisto medžiagų ir jų sudėtinių dalių, kurias būtina paskelbti dėl tinkamo produkto vartojimo, kiekis, išreikštas skaičiais 100 g arba 100 ml parduodamo produkto, o tam tikrais atvejais – 100 g arba 100 ml produkto, paruošto vartoti taip,<text:s/></text:span><text:span text:style-name="T704">kaip nurodyta gamintojų instrukcijose. Be to, ši informacija gali būti nurodyta apie kiekvieną etiketėje pažymėtą dalį arba porciją, jeigu nurodytas pakuotėje esantis porcijų skaičius;</text:span></text:p>
      <text:p text:style-name="P705"><text:span text:style-name="T706">35.2.4</text:span><text:span text:style-name="T707">. jei reikia, informacija apie produkto osmolingumą;</text:span></text:p>
      <text:p text:style-name="P708"><text:span text:style-name="T709">35.2.5</text:span><text:span text:style-name="T710">. informacija apie produkte esančių baltymų ir (ar) baltymų hidrolizatų kilmę bei pobūdį.</text:span></text:p>
      <text:p text:style-name="P711"><text:span text:style-name="T712">35.3</text:span><text:span text:style-name="T713">. Etiketėje taip pat pateikiama ši privaloma informacija, prieš kurią įrašomi žodžiai „svarbi pastaba“ ar panašūs žodžiai:</text:span></text:p>
      <text:p text:style-name="P714"><text:span text:style-name="T715">35.3.1</text:span><text:span text:style-name="T716">. teiginys, kad produkt</text:span><text:span text:style-name="T717">as turi būti vartojamas prižiūrint sveikatos priežiūros specialistams;</text:span></text:p>
      <text:p text:style-name="P718"><text:span text:style-name="T719">35.3.2</text:span><text:span text:style-name="T720">. teiginys apie tai, ar produktas gali būti vienintelis mitybos šaltinis;</text:span></text:p>
      <text:p text:style-name="P721"><text:span text:style-name="T722">35.3.3</text:span><text:span text:style-name="T723">. jei reikia, teiginys, kad produktas yra skirtas konkretaus amžiaus pacientams;</text:span></text:p>
      <text:p text:style-name="P724"><text:span text:style-name="T725">35.3.4</text:span><text:span text:style-name="T726">. jei reikia, teiginys, kad produktą pavojinga vartoti pacientams, nesergantiems ligomis ar neturintiems sveikatos sutrikimų, kurių atveju skiriamas šis produktas.</text:span></text:p>
      <text:p text:style-name="P727"><text:span text:style-name="T728">35.4</text:span><text:span text:style-name="T729">. Etiketėje taip pat turi būti užrašyta:</text:span></text:p>
      <text:p text:style-name="P730"><text:span text:style-name="T731">35.4.1</text:span><text:span text:style-name="T732">. teiginys „Tik mitybos reguliavi</text:span><text:span text:style-name="T733">mui esant ……….“ (taškų vietoje nurodomos ligos ar sveikatos sutrikimai, kurių atveju skiriamas atitinkamas produktas);</text:span></text:p>
      <text:p text:style-name="P734"><text:span text:style-name="T735">35.4.2</text:span><text:span text:style-name="T736">. jei reikia, teiginys apie atitinkamas vartojimo atsargumo priemones ir kontraindikacijas;</text:span></text:p>
      <text:p text:style-name="P737"><text:span text:style-name="T738">35.4.3</text:span><text:span text:style-name="T739">. produkto savybių ir<text:s/></text:span><text:span text:style-name="T740">(ar) charakteristikų, kurios daro jį naudingą ypač dėl galimo maisto medžiagų kiekio padidinimo, sumažinimo, visiško jų pašalinimo arba kitokių pakeitimų, aprašymas ir produkto vartojimo pagrindimas;</text:span></text:p>
      <text:p text:style-name="P741"><text:span text:style-name="T742">35.4.4</text:span><text:span text:style-name="T743">. jei reikia – įspėjimas, kad produktas nėra<text:s/></text:span><text:span text:style-name="T744">skirtas vartoti parenteriniu būdu.</text:span></text:p>
      <text:p text:style-name="P745"><text:span text:style-name="T746">35.5</text:span><text:span text:style-name="T747">. Prireikus etiketėje nurodoma, kaip produktas turi būti teisingai paruoštas, vartojamas ir laikomas.</text:span><text:s/></text:p>
      <text:p text:style-name="P748">Papildyta skyriumi:</text:p>
      <text:p text:style-name="P749"><text:span text:style-name="T750">Nr.<text:s/></text:span><text:a xlink:href="https://www.e-tar.lt/portal/legalAct.html?documentId=TAR.41660E0CA06D" office:target-frame-name="_top" xlink:show="replace"><text:span text:style-name="T751">V-189</text:span></text:a><text:span text:style-name="T752">, 2005-03-23, Žin., 2005, Nr. 43-1383 (2005-04-02), i. k. 1052250ISAK000V-189</text:span></text:p>
      <text:p text:style-name="Normal"/>
      <text:p text:style-name="P753">______________</text:p>
      <text:p text:style-name="P754"><text:span text:style-name="T755">A PRIEDAS</text:span></text:p>
      <text:p text:style-name="P756"/>
      <text:p text:style-name="P757"><text:span text:style-name="T758">MAISTINIŲ MEDŽIAGŲ IR JŲ ŽALIAVŲ, LEIDŽIAMŲ NAUDOTI SPECIALIOS PASKIRTIES MAISTO PRODUKTŲ GAMYBAI, SĄRAŠAS</text:span></text:p>
      <text:p text:style-name="P759"/>
      <text:p text:style-name="P760">A PRIEDAS taikomas specialios paskirties maisto produktams, išskyrus mišinius, skirtus kūdikiams, ir perdirbtus grūdinius maisto produktus bei maistą kūdikiams ir mažiems vaikams.</text:p>
      <text:p text:style-name="P761"/>
      <text:p text:style-name="P762">A.1.<text:s/><text:span text:style-name="T763">Vitaminai</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Vitamino pavadinimas</text:p>
          </table:table-cell>
          <table:table-cell table:style-name="TableCell771">
            <text:p text:style-name="P772">Leidžiamo naudoti specialios paskirties maisto produkto gamyboje vitamino preparato pavadinimas</text:p>
          </table:table-cell>
        </table:table-row>
        <table:table-row table:style-name="TableRow773">
          <table:table-cell table:style-name="TableCell774" table:number-rows-spanned="4">
            <text:p text:style-name="P775">1. Vitaminas A<text:s/></text:p>
          </table:table-cell>
          <table:table-cell table:style-name="TableCell776">
            <text:p text:style-name="P777">Retinolis</text:p>
          </table:table-cell>
        </table:table-row>
        <table:table-row table:style-name="TableRow778">
          <table:covered-table-cell>
            <text:p text:style-name="P779"/>
          </table:covered-table-cell>
          <table:table-cell table:style-name="TableCell780">
            <text:p text:style-name="P781">Retinilacetatas</text:p>
          </table:table-cell>
        </table:table-row>
        <table:table-row table:style-name="TableRow782">
          <table:covered-table-cell>
            <text:p text:style-name="P783"/>
          </table:covered-table-cell>
          <table:table-cell table:style-name="TableCell784">
            <text:p text:style-name="P785">Retinilpalmitatas</text:p>
          </table:table-cell>
        </table:table-row>
        <table:table-row table:style-name="TableRow786">
          <table:covered-table-cell>
            <text:p text:style-name="P787"/>
          </table:covered-table-cell>
          <table:table-cell table:style-name="TableCell788">
            <text:p text:style-name="P789">β-karotinas</text:p>
          </table:table-cell>
        </table:table-row>
        <table:table-row table:style-name="TableRow790">
          <table:table-cell table:style-name="TableCell791" table:number-rows-spanned="2">
            <text:p text:style-name="P792">2. Vitaminas D</text:p>
          </table:table-cell>
          <table:table-cell table:style-name="TableCell793">
            <text:p text:style-name="Normal"><text:span text:style-name="T794">Vitaminas D</text:span><text:span text:style-name="T795">3</text:span><text:span text:style-name="T796"><text:s/>(cholekalciferolis)</text:span></text:p>
          </table:table-cell>
        </table:table-row>
        <table:table-row table:style-name="TableRow797">
          <table:covered-table-cell>
            <text:p text:style-name="P798"/>
          </table:covered-table-cell>
          <table:table-cell table:style-name="TableCell799">
            <text:p text:style-name="Normal"><text:span text:style-name="T800">Vitaminas D</text:span><text:span text:style-name="T801">2</text:span><text:span text:style-name="T802"><text:s/>(ergokalciferolis)</text:span></text:p>
          </table:table-cell>
        </table:table-row>
        <table:table-row table:style-name="TableRow803">
          <table:table-cell table:style-name="TableCell804" table:number-rows-spanned="5">
            <text:p text:style-name="P805">3. Vitaminas E</text:p>
          </table:table-cell>
          <table:table-cell table:style-name="TableCell806">
            <text:p text:style-name="P807">D-α-tokoferolis</text:p>
          </table:table-cell>
        </table:table-row>
        <table:table-row table:style-name="TableRow808">
          <table:covered-table-cell>
            <text:p text:style-name="P809"/>
          </table:covered-table-cell>
          <table:table-cell table:style-name="TableCell810">
            <text:p text:style-name="P811">DL- α -tokoferolis</text:p>
          </table:table-cell>
        </table:table-row>
        <table:table-row table:style-name="TableRow812">
          <table:covered-table-cell>
            <text:p text:style-name="P813"/>
          </table:covered-table-cell>
          <table:table-cell table:style-name="TableCell814">
            <text:p text:style-name="P815">D- α<text:s/>-tokoferilacetatas</text:p>
          </table:table-cell>
        </table:table-row>
        <table:table-row table:style-name="TableRow816">
          <table:covered-table-cell>
            <text:p text:style-name="P817"/>
          </table:covered-table-cell>
          <table:table-cell table:style-name="TableCell818">
            <text:p text:style-name="P819">DL- α -tokoferilacetatas</text:p>
          </table:table-cell>
        </table:table-row>
        <table:table-row table:style-name="TableRow820">
          <table:covered-table-cell>
            <text:p text:style-name="P821"/>
          </table:covered-table-cell>
          <table:table-cell table:style-name="TableCell822">
            <text:p text:style-name="P823">D- α -tokoferilo rūgšties sukcinatas</text:p>
          </table:table-cell>
        </table:table-row>
        <table:table-row table:style-name="TableRow824">
          <table:table-cell table:style-name="TableCell825">
            <text:p text:style-name="P826">4. Vitaminas K</text:p>
          </table:table-cell>
          <table:table-cell table:style-name="TableCell827">
            <text:p text:style-name="P828">Filochinonas (Fitomenadionas)</text:p>
          </table:table-cell>
        </table:table-row>
        <table:table-row table:style-name="TableRow829">
          <table:table-cell table:style-name="TableCell830" table:number-rows-spanned="2">
            <text:p text:style-name="Normal"><text:span text:style-name="T831">5. Vitaminas B</text:span><text:span text:style-name="T832">1</text:span></text:p>
          </table:table-cell>
          <table:table-cell table:style-name="TableCell833">
            <text:p text:style-name="P834">Tiamino hidrochloridas</text:p>
          </table:table-cell>
        </table:table-row>
        <table:table-row table:style-name="TableRow835">
          <table:covered-table-cell>
            <text:p text:style-name="P836"/>
          </table:covered-table-cell>
          <table:table-cell table:style-name="TableCell837">
            <text:p text:style-name="P838">Tiamino mononitratas</text:p>
          </table:table-cell>
        </table:table-row>
        <table:table-row table:style-name="TableRow839">
          <table:table-cell table:style-name="TableCell840" table:number-rows-spanned="2">
            <text:p text:style-name="Normal"><text:span text:style-name="T841">6. Vitaminas B</text:span><text:span text:style-name="T842">2</text:span></text:p>
          </table:table-cell>
          <table:table-cell table:style-name="TableCell843">
            <text:p text:style-name="P844">Riboflavinas</text:p>
          </table:table-cell>
        </table:table-row>
        <table:table-row table:style-name="TableRow845">
          <table:covered-table-cell>
            <text:p text:style-name="P846"/>
          </table:covered-table-cell>
          <table:table-cell table:style-name="TableCell847">
            <text:p text:style-name="P848">Natrio riboflavin-5'-fosfatas</text:p>
          </table:table-cell>
        </table:table-row>
        <table:table-row table:style-name="TableRow849">
          <table:table-cell table:style-name="TableCell850" table:number-rows-spanned="2">
            <text:p text:style-name="P851">7. Niacinas</text:p>
          </table:table-cell>
          <table:table-cell table:style-name="TableCell852">
            <text:p text:style-name="P853">Nikotino rūgštis</text:p>
          </table:table-cell>
        </table:table-row>
        <table:table-row table:style-name="TableRow854">
          <table:covered-table-cell>
            <text:p text:style-name="P855"/>
          </table:covered-table-cell>
          <table:table-cell table:style-name="TableCell856">
            <text:p text:style-name="P857">Nikotinamidas</text:p>
          </table:table-cell>
        </table:table-row>
        <table:table-row table:style-name="TableRow858">
          <table:table-cell table:style-name="TableCell859" table:number-rows-spanned="3">
            <text:p text:style-name="P860">8. Pantoteno rūgštis</text:p>
          </table:table-cell>
          <table:table-cell table:style-name="TableCell861">
            <text:p text:style-name="P862">Kalcio D-pantotenatas</text:p>
          </table:table-cell>
        </table:table-row>
        <table:table-row table:style-name="TableRow863">
          <table:covered-table-cell>
            <text:p text:style-name="P864"/>
          </table:covered-table-cell>
          <table:table-cell table:style-name="TableCell865">
            <text:p text:style-name="P866">Natrio D-pantotenatas</text:p>
          </table:table-cell>
        </table:table-row>
        <table:table-row table:style-name="TableRow867">
          <table:covered-table-cell>
            <text:p text:style-name="P868"/>
          </table:covered-table-cell>
          <table:table-cell table:style-name="TableCell869">
            <text:p text:style-name="P870">Dekspantenolis</text:p>
          </table:table-cell>
        </table:table-row>
        <table:table-row table:style-name="TableRow871">
          <table:table-cell table:style-name="TableCell872" table:number-rows-spanned="3">
            <text:p text:style-name="Normal"><text:span text:style-name="T873">9. Vitaminas B</text:span><text:span text:style-name="T874">6</text:span></text:p>
          </table:table-cell>
          <table:table-cell table:style-name="TableCell875">
            <text:p text:style-name="P876">Piridoksino hidrochloridas</text:p>
          </table:table-cell>
        </table:table-row>
        <table:table-row table:style-name="TableRow877">
          <table:covered-table-cell>
            <text:p text:style-name="P878"/>
          </table:covered-table-cell>
          <table:table-cell table:style-name="TableCell879">
            <text:p text:style-name="P880">Piridoksin-5'-fosfatas</text:p>
          </table:table-cell>
        </table:table-row>
        <table:table-row table:style-name="TableRow881">
          <table:covered-table-cell>
            <text:p text:style-name="P882"/>
          </table:covered-table-cell>
          <table:table-cell table:style-name="TableCell883">
            <text:p text:style-name="P884">Piridoksino dipalmitatas</text:p>
          </table:table-cell>
        </table:table-row>
        <table:table-row table:style-name="TableRow885">
          <table:table-cell table:style-name="TableCell886">
            <text:p text:style-name="P887">10. Folatai</text:p>
          </table:table-cell>
          <table:table-cell table:style-name="TableCell888">
            <text:p text:style-name="P889">Pteroilmonogliutamino rūgštis<text:s/></text:p>
            <text:p text:style-name="Normal"><text:span text:style-name="T890">Kalcio-L-metilfolatas“</text:span></text:p>
          </table:table-cell>
        </table:table-row>
        <table:table-row table:style-name="TableRow891">
          <table:table-cell table:style-name="TableCell892" table:number-rows-spanned="2">
            <text:p text:style-name="Normal"><text:span text:style-name="T893">11. Vitaminas B<text:s/></text:span><text:span text:style-name="T894">12</text:span></text:p>
          </table:table-cell>
          <table:table-cell table:style-name="TableCell895">
            <text:p text:style-name="P896">Cianokobalaminas</text:p>
          </table:table-cell>
        </table:table-row>
        <table:table-row table:style-name="TableRow897">
          <table:covered-table-cell>
            <text:p text:style-name="P898"/>
          </table:covered-table-cell>
          <table:table-cell table:style-name="TableCell899">
            <text:p text:style-name="P900">Hidroksokobalaminas</text:p>
          </table:table-cell>
        </table:table-row>
        <table:table-row table:style-name="TableRow901">
          <table:table-cell table:style-name="TableCell902">
            <text:p text:style-name="P903">12. Biotinas</text:p>
          </table:table-cell>
          <table:table-cell table:style-name="TableCell904">
            <text:p text:style-name="P905">D-biotinas</text:p>
          </table:table-cell>
        </table:table-row>
        <table:table-row table:style-name="TableRow906">
          <table:table-cell table:style-name="TableCell907" table:number-rows-spanned="5">
            <text:p text:style-name="P908">13. Vitaminas C</text:p>
          </table:table-cell>
          <table:table-cell table:style-name="TableCell909">
            <text:p text:style-name="P910">L-askorbo rūgštis</text:p>
          </table:table-cell>
        </table:table-row>
        <table:table-row table:style-name="TableRow911">
          <table:covered-table-cell>
            <text:p text:style-name="P912"/>
          </table:covered-table-cell>
          <table:table-cell table:style-name="TableCell913">
            <text:p text:style-name="P914">Natrio L-askorbatas</text:p>
          </table:table-cell>
        </table:table-row>
        <table:table-row table:style-name="TableRow915">
          <table:covered-table-cell>
            <text:p text:style-name="P916"/>
          </table:covered-table-cell>
          <table:table-cell table:style-name="TableCell917">
            <text:p text:style-name="P918">Kalcio L-askorbatas</text:p>
          </table:table-cell>
        </table:table-row>
        <table:table-row table:style-name="TableRow919">
          <table:covered-table-cell>
            <text:p text:style-name="P920"/>
          </table:covered-table-cell>
          <table:table-cell table:style-name="TableCell921">
            <text:p text:style-name="P922">Kalio L-askorbatas</text:p>
          </table:table-cell>
        </table:table-row>
        <table:table-row table:style-name="TableRow923">
          <table:covered-table-cell>
            <text:p text:style-name="P924"/>
          </table:covered-table-cell>
          <table:table-cell table:style-name="TableCell925">
            <text:p text:style-name="P926">L-askorbil<text:s/>6-palmitatas</text:p>
          </table:table-cell>
        </table:table-row>
      </table:table>
      <text:p text:style-name="P927"/>
      <text:p text:style-name="P928">A.2.<text:s/><text:span text:style-name="T929">Mineralinės medžiagos</text:span></text:p>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Vitamino pavadinimas</text:p>
            </table:table-cell>
            <table:table-cell table:style-name="TableCell937">
              <text:p text:style-name="P938">Leidžiamo naudoti specialios paskirties maisto produkto gamyboje vitamino preparato pavadinimas</text:p>
            </table:table-cell>
          </table:table-row>
        </table:table-header-rows>
        <table:table-row table:style-name="TableRow939">
          <table:table-cell table:style-name="TableCell940" table:number-rows-spanned="4">
            <text:p text:style-name="P941">1. Vitaminas A<text:s/></text:p>
          </table:table-cell>
          <table:table-cell table:style-name="TableCell942">
            <text:p text:style-name="P943">Retinolis</text:p>
          </table:table-cell>
        </table:table-row>
        <table:table-row table:style-name="TableRow944">
          <table:covered-table-cell>
            <text:p text:style-name="P945"/>
          </table:covered-table-cell>
          <table:table-cell table:style-name="TableCell946">
            <text:p text:style-name="P947">Retinilacetatas</text:p>
          </table:table-cell>
        </table:table-row>
        <table:table-row table:style-name="TableRow948">
          <table:covered-table-cell>
            <text:p text:style-name="P949"/>
          </table:covered-table-cell>
          <table:table-cell table:style-name="TableCell950">
            <text:p text:style-name="P951">Retinilpalmitatas</text:p>
          </table:table-cell>
        </table:table-row>
        <table:table-row table:style-name="TableRow952">
          <table:covered-table-cell>
            <text:p text:style-name="P953"/>
          </table:covered-table-cell>
          <table:table-cell table:style-name="TableCell954">
            <text:p text:style-name="P955">b-karotinas</text:p>
          </table:table-cell>
        </table:table-row>
        <table:table-row table:style-name="TableRow956">
          <table:table-cell table:style-name="TableCell957">
            <text:p text:style-name="P958"/>
          </table:table-cell>
          <table:table-cell table:style-name="TableCell959">
            <text:p text:style-name="P960">Kalcio sulfatas</text:p>
          </table:table-cell>
        </table:table-row>
        <table:table-row table:style-name="TableRow961">
          <table:table-cell table:style-name="TableCell962">
            <text:p text:style-name="P963"/>
          </table:table-cell>
          <table:table-cell table:style-name="TableCell964">
            <text:p text:style-name="P965">Kalcio aminorūgšties chelatas</text:p>
          </table:table-cell>
        </table:table-row>
        <table:table-row table:style-name="TableRow966">
          <table:table-cell table:style-name="TableCell967">
            <text:p text:style-name="P968"/>
          </table:table-cell>
          <table:table-cell table:style-name="TableCell969">
            <text:p text:style-name="P970">Kalcio pidolatas</text:p>
          </table:table-cell>
        </table:table-row>
        <text:soft-page-break/>
        <table:table-row table:style-name="TableRow971">
          <table:table-cell table:style-name="TableCell972" table:number-rows-spanned="2">
            <text:p text:style-name="P973">2. Vitaminas D</text:p>
          </table:table-cell>
          <table:table-cell table:style-name="TableCell974">
            <text:p text:style-name="Normal"><text:span text:style-name="T975">Vitaminas D</text:span><text:span text:style-name="T976">3</text:span><text:span text:style-name="T977"><text:s/>(cholekalciferolis)</text:span></text:p>
          </table:table-cell>
        </table:table-row>
        <table:table-row table:style-name="TableRow978">
          <table:covered-table-cell>
            <text:p text:style-name="P979"/>
          </table:covered-table-cell>
          <table:table-cell table:style-name="TableCell980">
            <text:p text:style-name="Normal"><text:span text:style-name="T981">Vitaminas D</text:span><text:span text:style-name="T982">2</text:span><text:span text:style-name="T983"><text:s/>(ergokalciferolis)</text:span></text:p>
          </table:table-cell>
        </table:table-row>
        <table:table-row table:style-name="TableRow984">
          <table:table-cell table:style-name="TableCell985">
            <text:p text:style-name="P986"/>
          </table:table-cell>
          <table:table-cell table:style-name="TableCell987">
            <text:p text:style-name="P988">Magnio aminorūgšties chelatas</text:p>
          </table:table-cell>
        </table:table-row>
        <table:table-row table:style-name="TableRow989">
          <table:table-cell table:style-name="TableCell990">
            <text:p text:style-name="P991"/>
          </table:table-cell>
          <table:table-cell table:style-name="TableCell992">
            <text:p text:style-name="P993">Magnio pidolatas</text:p>
          </table:table-cell>
        </table:table-row>
        <table:table-row table:style-name="TableRow994">
          <table:table-cell table:style-name="TableCell995">
            <text:p text:style-name="P996"/>
          </table:table-cell>
          <table:table-cell table:style-name="TableCell997">
            <text:p text:style-name="P998">Magnio L-aspartatas (specialios medicininės paskirties dietiniam<text:s/>maistui)</text:p>
          </table:table-cell>
        </table:table-row>
        <table:table-row table:style-name="TableRow999">
          <table:table-cell table:style-name="TableCell1000" table:number-rows-spanned="5">
            <text:p text:style-name="P1001">3. Vitaminas E</text:p>
          </table:table-cell>
          <table:table-cell table:style-name="TableCell1002">
            <text:p text:style-name="P1003">D-a-tokoferolis</text:p>
          </table:table-cell>
        </table:table-row>
        <table:table-row table:style-name="TableRow1004">
          <table:covered-table-cell>
            <text:p text:style-name="P1005"/>
          </table:covered-table-cell>
          <table:table-cell table:style-name="TableCell1006">
            <text:p text:style-name="P1007">DL-a-tokoferolis</text:p>
          </table:table-cell>
        </table:table-row>
        <table:table-row table:style-name="TableRow1008">
          <table:covered-table-cell>
            <text:p text:style-name="P1009"/>
          </table:covered-table-cell>
          <table:table-cell table:style-name="TableCell1010">
            <text:p text:style-name="P1011">D-a-tokoferilacetatas</text:p>
          </table:table-cell>
        </table:table-row>
        <table:table-row table:style-name="TableRow1012">
          <table:covered-table-cell>
            <text:p text:style-name="P1013"/>
          </table:covered-table-cell>
          <table:table-cell table:style-name="TableCell1014">
            <text:p text:style-name="P1015">DL-a-tokoferilacetatas</text:p>
          </table:table-cell>
        </table:table-row>
        <table:table-row table:style-name="TableRow1016">
          <table:covered-table-cell>
            <text:p text:style-name="P1017"/>
          </table:covered-table-cell>
          <table:table-cell table:style-name="TableCell1018">
            <text:p text:style-name="P1019">D-a-tokoferilo rūgšties sukcinatas</text:p>
          </table:table-cell>
        </table:table-row>
        <table:table-row table:style-name="TableRow1020">
          <table:table-cell table:style-name="TableCell1021">
            <text:p text:style-name="P1022"/>
          </table:table-cell>
          <table:table-cell table:style-name="TableCell1023">
            <text:p text:style-name="P1024">Geležies hidroksidas</text:p>
          </table:table-cell>
        </table:table-row>
        <table:table-row table:style-name="TableRow1025">
          <table:table-cell table:style-name="TableCell1026">
            <text:p text:style-name="P1027"/>
          </table:table-cell>
          <table:table-cell table:style-name="TableCell1028">
            <text:p text:style-name="P1029">Geležies (II) pidolatas</text:p>
          </table:table-cell>
        </table:table-row>
        <table:table-row table:style-name="TableRow1030">
          <table:table-cell table:style-name="TableCell1031">
            <text:p text:style-name="P1032"/>
          </table:table-cell>
          <table:table-cell table:style-name="TableCell1033">
            <text:p text:style-name="P1034">Geležies aminorūgšties chelatas</text:p>
          </table:table-cell>
        </table:table-row>
        <table:table-row table:style-name="TableRow1035">
          <table:table-cell table:style-name="TableCell1036">
            <text:p text:style-name="P1037"/>
          </table:table-cell>
          <table:table-cell table:style-name="TableCell1038">
            <text:p text:style-name="P1039">Geležies bisglicinatas</text:p>
          </table:table-cell>
        </table:table-row>
        <table:table-row table:style-name="TableRow1040">
          <table:table-cell table:style-name="TableCell1041">
            <text:p text:style-name="P1042">4. Vitaminas K</text:p>
          </table:table-cell>
          <table:table-cell table:style-name="TableCell1043">
            <text:p text:style-name="P1044">Filochinonas (Fitomenadionas)</text:p>
          </table:table-cell>
        </table:table-row>
        <table:table-row table:style-name="TableRow1045">
          <table:table-cell table:style-name="TableCell1046">
            <text:p text:style-name="P1047"/>
          </table:table-cell>
          <table:table-cell table:style-name="TableCell1048">
            <text:p text:style-name="Normal"><text:span text:style-name="T1049">Vario aminorūgšties chelatas</text:span></text:p>
          </table:table-cell>
        </table:table-row>
        <table:table-row table:style-name="TableRow1050">
          <table:table-cell table:style-name="TableCell1051" table:number-rows-spanned="2">
            <text:p text:style-name="Normal"><text:span text:style-name="T1052">5. Vitaminas B</text:span><text:span text:style-name="T1053">1</text:span></text:p>
          </table:table-cell>
          <table:table-cell table:style-name="TableCell1054">
            <text:p text:style-name="P1055">Tiamino hidrochloridas</text:p>
          </table:table-cell>
        </table:table-row>
        <table:table-row table:style-name="TableRow1056">
          <table:covered-table-cell>
            <text:p text:style-name="P1057"/>
          </table:covered-table-cell>
          <table:table-cell table:style-name="TableCell1058">
            <text:p text:style-name="P1059">Tiamino mononitratas</text:p>
          </table:table-cell>
        </table:table-row>
        <table:table-row table:style-name="TableRow1060">
          <table:table-cell table:style-name="TableCell1061" table:number-rows-spanned="3">
            <text:p text:style-name="Normal"><text:span text:style-name="T1062">6. Vitaminas B</text:span><text:span text:style-name="T1063">2</text:span></text:p>
          </table:table-cell>
          <table:table-cell table:style-name="TableCell1064">
            <text:p text:style-name="P1065">Riboflavinas</text:p>
          </table:table-cell>
        </table:table-row>
        <table:table-row table:style-name="TableRow1066">
          <table:covered-table-cell>
            <text:p text:style-name="P1067"/>
          </table:covered-table-cell>
          <table:table-cell table:style-name="TableCell1068">
            <text:p text:style-name="P1069">Cinko aminorūgšties chelatas</text:p>
          </table:table-cell>
        </table:table-row>
        <table:table-row table:style-name="TableRow1070">
          <table:covered-table-cell>
            <text:p text:style-name="P1071"/>
          </table:covered-table-cell>
          <table:table-cell table:style-name="TableCell1072">
            <text:p text:style-name="P1073">Natrio riboflavin-5'-fosfatas</text:p>
          </table:table-cell>
        </table:table-row>
        <table:table-row table:style-name="TableRow1074">
          <table:table-cell table:style-name="TableCell1075" table:number-rows-spanned="3">
            <text:p text:style-name="P1076">7. Niacinas</text:p>
          </table:table-cell>
          <table:table-cell table:style-name="TableCell1077">
            <text:p text:style-name="P1078">Nikotino<text:s/>rūgštis</text:p>
          </table:table-cell>
        </table:table-row>
        <table:table-row table:style-name="TableRow1079">
          <table:covered-table-cell>
            <text:p text:style-name="P1080"/>
          </table:covered-table-cell>
          <table:table-cell table:style-name="TableCell1081">
            <text:p text:style-name="P1082">Mangano aminorūgšties chelatas</text:p>
          </table:table-cell>
        </table:table-row>
        <table:table-row table:style-name="TableRow1083">
          <table:covered-table-cell>
            <text:p text:style-name="P1084"/>
          </table:covered-table-cell>
          <table:table-cell table:style-name="TableCell1085">
            <text:p text:style-name="P1086">Nikotinamidas</text:p>
          </table:table-cell>
        </table:table-row>
        <table:table-row table:style-name="TableRow1087">
          <table:table-cell table:style-name="TableCell1088" table:number-rows-spanned="3">
            <text:p text:style-name="P1089">8. Pantoteno rūgštis</text:p>
          </table:table-cell>
          <table:table-cell table:style-name="TableCell1090">
            <text:p text:style-name="P1091">Kalcio D-pantotenatas</text:p>
          </table:table-cell>
        </table:table-row>
        <table:table-row table:style-name="TableRow1092">
          <table:covered-table-cell>
            <text:p text:style-name="P1093"/>
          </table:covered-table-cell>
          <table:table-cell table:style-name="TableCell1094">
            <text:p text:style-name="P1095">Natrio D-pantotenatas</text:p>
          </table:table-cell>
        </table:table-row>
        <table:table-row table:style-name="TableRow1096">
          <table:covered-table-cell>
            <text:p text:style-name="P1097"/>
          </table:covered-table-cell>
          <table:table-cell table:style-name="TableCell1098">
            <text:p text:style-name="P1099">Dekspantenolis</text:p>
          </table:table-cell>
        </table:table-row>
        <table:table-row table:style-name="TableRow1100">
          <table:table-cell table:style-name="TableCell1101" table:number-rows-spanned="3">
            <text:p text:style-name="P1102">9. Vitaminas B6</text:p>
          </table:table-cell>
          <table:table-cell table:style-name="TableCell1103">
            <text:p text:style-name="P1104">Piridoksino hidrochloridas</text:p>
          </table:table-cell>
        </table:table-row>
        <table:table-row table:style-name="TableRow1105">
          <table:covered-table-cell>
            <text:p text:style-name="P1106"/>
          </table:covered-table-cell>
          <table:table-cell table:style-name="TableCell1107">
            <text:p text:style-name="P1108">Piridoksin-5'-fosfatas</text:p>
          </table:table-cell>
        </table:table-row>
        <table:table-row table:style-name="TableRow1109">
          <table:covered-table-cell>
            <text:p text:style-name="P1110"/>
          </table:covered-table-cell>
          <table:table-cell table:style-name="TableCell1111">
            <text:p text:style-name="P1112">Piridoksino dipalmitatas</text:p>
          </table:table-cell>
        </table:table-row>
        <table:table-row table:style-name="TableRow1113">
          <table:table-cell table:style-name="TableCell1114">
            <text:p text:style-name="P1115">10. Folio rūgštis</text:p>
          </table:table-cell>
          <table:table-cell table:style-name="TableCell1116">
            <text:p text:style-name="P1117">Pteroilmonogliutamino rūgštis</text:p>
          </table:table-cell>
        </table:table-row>
        <table:table-row table:style-name="TableRow1118">
          <table:table-cell table:style-name="TableCell1119">
            <text:p text:style-name="P1120"/>
          </table:table-cell>
          <table:table-cell table:style-name="TableCell1121">
            <text:p text:style-name="Normal"><text:span text:style-name="T1122">Selenu papildytos mielės</text:span></text:p>
          </table:table-cell>
        </table:table-row>
        <table:table-row table:style-name="TableRow1123">
          <table:table-cell table:style-name="TableCell1124" table:number-rows-spanned="2">
            <text:p text:style-name="Normal"><text:span text:style-name="T1125">11. Vitaminas B<text:s/></text:span><text:span text:style-name="T1126">12</text:span></text:p>
          </table:table-cell>
          <table:table-cell table:style-name="TableCell1127">
            <text:p text:style-name="P1128">Cianokobalaminas</text:p>
          </table:table-cell>
        </table:table-row>
        <table:table-row table:style-name="TableRow1129">
          <table:covered-table-cell>
            <text:p text:style-name="P1130"/>
          </table:covered-table-cell>
          <table:table-cell table:style-name="TableCell1131">
            <text:p text:style-name="P1132">Hidroksokobalaminas</text:p>
          </table:table-cell>
        </table:table-row>
        <table:table-row table:style-name="TableRow1133">
          <table:table-cell table:style-name="TableCell1134">
            <text:p text:style-name="P1135"/>
          </table:table-cell>
          <table:table-cell table:style-name="TableCell1136">
            <text:p text:style-name="Normal"><text:span text:style-name="T1137">Chromo aminorūgšties chelatas</text:span></text:p>
          </table:table-cell>
        </table:table-row>
        <table:table-row table:style-name="TableRow1138">
          <table:table-cell table:style-name="TableCell1139">
            <text:p text:style-name="P1140">12. Biotinas</text:p>
          </table:table-cell>
          <table:table-cell table:style-name="TableCell1141">
            <text:p text:style-name="P1142">D-biotinas</text:p>
          </table:table-cell>
        </table:table-row>
        <table:table-row table:style-name="TableRow1143">
          <table:table-cell table:style-name="TableCell1144" table:number-rows-spanned="5">
            <text:p text:style-name="P1145">13. Vitaminas C</text:p>
          </table:table-cell>
          <table:table-cell table:style-name="TableCell1146">
            <text:p text:style-name="P1147">L-askorbo rūgštis</text:p>
          </table:table-cell>
        </table:table-row>
        <table:table-row table:style-name="TableRow1148">
          <table:covered-table-cell>
            <text:p text:style-name="P1149"/>
          </table:covered-table-cell>
          <table:table-cell table:style-name="TableCell1150">
            <text:p text:style-name="P1151">Natrio L-askorbatas</text:p>
          </table:table-cell>
        </table:table-row>
        <table:table-row table:style-name="TableRow1152">
          <table:covered-table-cell>
            <text:p text:style-name="P1153"/>
          </table:covered-table-cell>
          <table:table-cell table:style-name="TableCell1154">
            <text:p text:style-name="P1155">Kalcio L-askorbatas</text:p>
          </table:table-cell>
        </table:table-row>
        <table:table-row table:style-name="TableRow1156">
          <table:covered-table-cell>
            <text:p text:style-name="P1157"/>
          </table:covered-table-cell>
          <table:table-cell table:style-name="TableCell1158">
            <text:p text:style-name="P1159">Kalio L-askorbatas</text:p>
          </table:table-cell>
        </table:table-row>
        <table:table-row table:style-name="TableRow1160">
          <table:covered-table-cell>
            <text:p text:style-name="P1161"/>
          </table:covered-table-cell>
          <table:table-cell table:style-name="TableCell1162">
            <text:p text:style-name="P1163">L-askorbil 6-palmitatas</text:p>
          </table:table-cell>
        </table:table-row>
        <table:table-row table:style-name="TableRow1164">
          <table:table-cell table:style-name="TableCell1165">
            <text:p text:style-name="P1166">14. Boras (B)</text:p>
          </table:table-cell>
          <table:table-cell table:style-name="TableCell1167">
            <text:p text:style-name="P1168">Boro rūgštis</text:p>
          </table:table-cell>
        </table:table-row>
        <table:table-row table:style-name="TableRow1169">
          <table:table-cell table:style-name="TableCell1170">
            <text:p text:style-name="P1171"/>
          </table:table-cell>
          <table:table-cell table:style-name="TableCell1172">
            <text:p text:style-name="P1173">Natrio boratas</text:p>
          </table:table-cell>
        </table:table-row>
      </table:table>
      <text:p text:style-name="P1174"/>
      <text:p text:style-name="P1175">A.2.<text:s/><text:span text:style-name="T1176">Mineralinės medžiagos</text:span></text:p>
      <text:p text:style-name="P1177"/>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Mineralinės medžiagos pavadinimas</text:p>
            </table:table-cell>
            <table:table-cell table:style-name="TableCell1184">
              <text:p text:style-name="P1185">Leidžiamos naudoti specialios paskirties maisto produkto gamyboje mineralinės druskos pavadinimas</text:p>
            </table:table-cell>
          </table:table-row>
        </table:table-header-rows>
        <table:table-row table:style-name="TableRow1186">
          <table:table-cell table:style-name="TableCell1187" table:number-rows-spanned="10">
            <text:p text:style-name="P1188">1. Kalcis (Ca)<text:s/></text:p>
          </table:table-cell>
          <table:table-cell table:style-name="TableCell1189">
            <text:p text:style-name="P1190">Kalcio karbonatas</text:p>
          </table:table-cell>
        </table:table-row>
        <table:table-row table:style-name="TableRow1191">
          <table:covered-table-cell>
            <text:p text:style-name="P1192"/>
          </table:covered-table-cell>
          <table:table-cell table:style-name="TableCell1193">
            <text:p text:style-name="P1194">Kalcio chloridas</text:p>
          </table:table-cell>
        </table:table-row>
        <table:table-row table:style-name="TableRow1195">
          <table:covered-table-cell>
            <text:p text:style-name="P1196"/>
          </table:covered-table-cell>
          <table:table-cell table:style-name="TableCell1197">
            <text:p text:style-name="P1198">Kalcio hidrochloridas</text:p>
          </table:table-cell>
        </table:table-row>
        <table:table-row table:style-name="TableRow1199">
          <table:covered-table-cell>
            <text:p text:style-name="P1200"/>
          </table:covered-table-cell>
          <table:table-cell table:style-name="TableCell1201">
            <text:p text:style-name="P1202">Kalcio citratai</text:p>
          </table:table-cell>
        </table:table-row>
        <table:table-row table:style-name="TableRow1203">
          <table:covered-table-cell>
            <text:p text:style-name="P1204"/>
          </table:covered-table-cell>
          <table:table-cell table:style-name="TableCell1205">
            <text:p text:style-name="P1206">Kalcio gliukonatas</text:p>
          </table:table-cell>
        </table:table-row>
        <table:table-row table:style-name="TableRow1207">
          <table:covered-table-cell>
            <text:p text:style-name="P1208"/>
          </table:covered-table-cell>
          <table:table-cell table:style-name="TableCell1209">
            <text:p text:style-name="P1210">Kalcio glicerofosfatas</text:p>
          </table:table-cell>
        </table:table-row>
        <table:table-row table:style-name="TableRow1211">
          <table:covered-table-cell>
            <text:p text:style-name="P1212"/>
          </table:covered-table-cell>
          <table:table-cell table:style-name="TableCell1213">
            <text:p text:style-name="P1214">Kalcio laktatas</text:p>
          </table:table-cell>
        </table:table-row>
        <table:table-row table:style-name="TableRow1215">
          <table:covered-table-cell>
            <text:p text:style-name="P1216"/>
          </table:covered-table-cell>
          <table:table-cell table:style-name="TableCell1217">
            <text:p text:style-name="P1218">Kalcio ortofosfatai</text:p>
          </table:table-cell>
        </table:table-row>
        <table:table-row table:style-name="TableRow1219">
          <table:covered-table-cell>
            <text:p text:style-name="P1220"/>
          </table:covered-table-cell>
          <table:table-cell table:style-name="TableCell1221">
            <text:p text:style-name="P1222">Kalcio hidroksidas</text:p>
          </table:table-cell>
        </table:table-row>
        <table:table-row table:style-name="TableRow1223">
          <table:covered-table-cell>
            <text:p text:style-name="P1224"/>
          </table:covered-table-cell>
          <table:table-cell table:style-name="TableCell1225">
            <text:p text:style-name="P1226">Kalcio oksidas</text:p>
          </table:table-cell>
        </table:table-row>
        <text:soft-page-break/>
        <table:table-row table:style-name="TableRow1227">
          <table:table-cell table:style-name="TableCell1228" table:number-rows-spanned="12">
            <text:p text:style-name="P1229">2. Magnis (Mg)</text:p>
          </table:table-cell>
          <table:table-cell table:style-name="TableCell1230">
            <text:p text:style-name="P1231">Magnio acetatas</text:p>
          </table:table-cell>
        </table:table-row>
        <table:table-row table:style-name="TableRow1232">
          <table:covered-table-cell>
            <text:p text:style-name="P1233"/>
          </table:covered-table-cell>
          <table:table-cell table:style-name="TableCell1234">
            <text:p text:style-name="P1235">Magnio karbonatas</text:p>
          </table:table-cell>
        </table:table-row>
        <table:table-row table:style-name="TableRow1236">
          <table:covered-table-cell>
            <text:p text:style-name="P1237"/>
          </table:covered-table-cell>
          <table:table-cell table:style-name="TableCell1238">
            <text:p text:style-name="P1239">Magnio chloridas</text:p>
          </table:table-cell>
        </table:table-row>
        <table:table-row table:style-name="TableRow1240">
          <table:covered-table-cell>
            <text:p text:style-name="P1241"/>
          </table:covered-table-cell>
          <table:table-cell table:style-name="TableCell1242">
            <text:p text:style-name="P1243">Magnio hidrochloridas</text:p>
          </table:table-cell>
        </table:table-row>
        <table:table-row table:style-name="TableRow1244">
          <table:covered-table-cell>
            <text:p text:style-name="P1245"/>
          </table:covered-table-cell>
          <table:table-cell table:style-name="TableCell1246">
            <text:p text:style-name="P1247">Magnio citratai</text:p>
          </table:table-cell>
        </table:table-row>
        <table:table-row table:style-name="TableRow1248">
          <table:covered-table-cell>
            <text:p text:style-name="P1249"/>
          </table:covered-table-cell>
          <table:table-cell table:style-name="TableCell1250">
            <text:p text:style-name="P1251">Magnio gliukonatas</text:p>
          </table:table-cell>
        </table:table-row>
        <table:table-row table:style-name="TableRow1252">
          <table:covered-table-cell>
            <text:p text:style-name="P1253"/>
          </table:covered-table-cell>
          <table:table-cell table:style-name="TableCell1254">
            <text:p text:style-name="P1255">Magnio glicerofosfatas</text:p>
          </table:table-cell>
        </table:table-row>
        <table:table-row table:style-name="TableRow1256">
          <table:covered-table-cell>
            <text:p text:style-name="P1257"/>
          </table:covered-table-cell>
          <table:table-cell table:style-name="TableCell1258">
            <text:p text:style-name="P1259">Magnio ortofosfatai</text:p>
          </table:table-cell>
        </table:table-row>
        <table:table-row table:style-name="TableRow1260">
          <table:covered-table-cell>
            <text:p text:style-name="P1261"/>
          </table:covered-table-cell>
          <table:table-cell table:style-name="TableCell1262">
            <text:p text:style-name="P1263">Magnio laktatas</text:p>
          </table:table-cell>
        </table:table-row>
        <table:table-row table:style-name="TableRow1264">
          <table:covered-table-cell>
            <text:p text:style-name="P1265"/>
          </table:covered-table-cell>
          <table:table-cell table:style-name="TableCell1266">
            <text:p text:style-name="P1267">Magnio hidroksidas</text:p>
          </table:table-cell>
        </table:table-row>
        <table:table-row table:style-name="TableRow1268">
          <table:covered-table-cell>
            <text:p text:style-name="P1269"/>
          </table:covered-table-cell>
          <table:table-cell table:style-name="TableCell1270">
            <text:p text:style-name="P1271">Magnio oksidas</text:p>
          </table:table-cell>
        </table:table-row>
        <table:table-row table:style-name="TableRow1272">
          <table:covered-table-cell>
            <text:p text:style-name="P1273"/>
          </table:covered-table-cell>
          <table:table-cell table:style-name="TableCell1274">
            <text:p text:style-name="P1275">Magnio sulfatas</text:p>
          </table:table-cell>
        </table:table-row>
        <table:table-row table:style-name="TableRow1276">
          <table:table-cell table:style-name="TableCell1277" table:number-rows-spanned="12">
            <text:p text:style-name="P1278">3. Geležis (Fe)</text:p>
          </table:table-cell>
          <table:table-cell table:style-name="TableCell1279">
            <text:p text:style-name="P1280">Geležies<text:s/>karbonatas</text:p>
          </table:table-cell>
        </table:table-row>
        <table:table-row table:style-name="TableRow1281">
          <table:covered-table-cell>
            <text:p text:style-name="P1282"/>
          </table:covered-table-cell>
          <table:table-cell table:style-name="TableCell1283">
            <text:p text:style-name="P1284">Geležies citratas</text:p>
          </table:table-cell>
        </table:table-row>
        <table:table-row table:style-name="TableRow1285">
          <table:covered-table-cell>
            <text:p text:style-name="P1286"/>
          </table:covered-table-cell>
          <table:table-cell table:style-name="TableCell1287">
            <text:p text:style-name="P1288">Geležies (trivalentės) amonio citratas</text:p>
          </table:table-cell>
        </table:table-row>
        <table:table-row table:style-name="TableRow1289">
          <table:covered-table-cell>
            <text:p text:style-name="P1290"/>
          </table:covered-table-cell>
          <table:table-cell table:style-name="TableCell1291">
            <text:p text:style-name="P1292">Geležies gliukonatas</text:p>
          </table:table-cell>
        </table:table-row>
        <table:table-row table:style-name="TableRow1293">
          <table:covered-table-cell>
            <text:p text:style-name="P1294"/>
          </table:covered-table-cell>
          <table:table-cell table:style-name="TableCell1295">
            <text:p text:style-name="P1296">Geležies fumaratas</text:p>
          </table:table-cell>
        </table:table-row>
        <table:table-row table:style-name="TableRow1297">
          <table:covered-table-cell>
            <text:p text:style-name="P1298"/>
          </table:covered-table-cell>
          <table:table-cell table:style-name="TableCell1299">
            <text:p text:style-name="P1300">Geležies (trivalentės) natrio difosfatas</text:p>
          </table:table-cell>
        </table:table-row>
        <table:table-row table:style-name="TableRow1301">
          <table:covered-table-cell>
            <text:p text:style-name="P1302"/>
          </table:covered-table-cell>
          <table:table-cell table:style-name="TableCell1303">
            <text:p text:style-name="P1304">Geležies laktatas</text:p>
          </table:table-cell>
        </table:table-row>
        <table:table-row table:style-name="TableRow1305">
          <table:covered-table-cell>
            <text:p text:style-name="P1306"/>
          </table:covered-table-cell>
          <table:table-cell table:style-name="TableCell1307">
            <text:p text:style-name="P1308">Geležies sulfatas</text:p>
          </table:table-cell>
        </table:table-row>
        <table:table-row table:style-name="TableRow1309">
          <table:covered-table-cell>
            <text:p text:style-name="P1310"/>
          </table:covered-table-cell>
          <table:table-cell table:style-name="TableCell1311">
            <text:p text:style-name="P1312">Geležies (trivalentės) difosfatas (geležies<text:s/>pirofosfatas)</text:p>
          </table:table-cell>
        </table:table-row>
        <table:table-row table:style-name="TableRow1313">
          <table:covered-table-cell>
            <text:p text:style-name="P1314"/>
          </table:covered-table-cell>
          <table:table-cell table:style-name="TableCell1315">
            <text:p text:style-name="P1316">Geležies (trivalentės) sacharatas</text:p>
          </table:table-cell>
        </table:table-row>
        <table:table-row table:style-name="TableRow1317">
          <table:covered-table-cell>
            <text:p text:style-name="P1318"/>
          </table:covered-table-cell>
          <table:table-cell table:style-name="TableCell1319">
            <text:p text:style-name="P1320">Elementinė geležis</text:p>
          </table:table-cell>
        </table:table-row>
        <table:table-row table:style-name="TableRow1321">
          <table:covered-table-cell>
            <text:p text:style-name="P1322"/>
          </table:covered-table-cell>
          <table:table-cell table:style-name="TableCell1323">
            <text:p text:style-name="P1324">(karbonilas+elektrolitas+ redukuotas vandenilis)</text:p>
          </table:table-cell>
        </table:table-row>
        <table:table-row table:style-name="TableRow1325">
          <table:table-cell table:style-name="TableCell1326" table:number-rows-spanned="5">
            <text:p text:style-name="P1327">4. Varis (Cu)</text:p>
          </table:table-cell>
          <table:table-cell table:style-name="TableCell1328">
            <text:p text:style-name="P1329">Vario karbonatas</text:p>
          </table:table-cell>
        </table:table-row>
        <table:table-row table:style-name="TableRow1330">
          <table:covered-table-cell>
            <text:p text:style-name="P1331"/>
          </table:covered-table-cell>
          <table:table-cell table:style-name="TableCell1332">
            <text:p text:style-name="P1333">Vario citratas</text:p>
          </table:table-cell>
        </table:table-row>
        <table:table-row table:style-name="TableRow1334">
          <table:covered-table-cell>
            <text:p text:style-name="P1335"/>
          </table:covered-table-cell>
          <table:table-cell table:style-name="TableCell1336">
            <text:p text:style-name="P1337">Vario gliukonatas</text:p>
          </table:table-cell>
        </table:table-row>
        <table:table-row table:style-name="TableRow1338">
          <table:covered-table-cell>
            <text:p text:style-name="P1339"/>
          </table:covered-table-cell>
          <table:table-cell table:style-name="TableCell1340">
            <text:p text:style-name="P1341">Vario sulfatas</text:p>
          </table:table-cell>
        </table:table-row>
        <table:table-row table:style-name="TableRow1342">
          <table:covered-table-cell>
            <text:p text:style-name="P1343"/>
          </table:covered-table-cell>
          <table:table-cell table:style-name="TableCell1344">
            <text:p text:style-name="P1345">Vario (vienvalenčio) ir lizino kompleksas</text:p>
          </table:table-cell>
        </table:table-row>
        <table:table-row table:style-name="TableRow1346">
          <table:table-cell table:style-name="TableCell1347" table:number-rows-spanned="4">
            <text:p text:style-name="P1348">5.<text:s/>Jodas (J)</text:p>
          </table:table-cell>
          <table:table-cell table:style-name="TableCell1349">
            <text:p text:style-name="P1350">Kalio jodidas</text:p>
          </table:table-cell>
        </table:table-row>
        <table:table-row table:style-name="TableRow1351">
          <table:covered-table-cell>
            <text:p text:style-name="P1352"/>
          </table:covered-table-cell>
          <table:table-cell table:style-name="TableCell1353">
            <text:p text:style-name="P1354">Kalio jodatas</text:p>
          </table:table-cell>
        </table:table-row>
        <table:table-row table:style-name="TableRow1355">
          <table:covered-table-cell>
            <text:p text:style-name="P1356"/>
          </table:covered-table-cell>
          <table:table-cell table:style-name="TableCell1357">
            <text:p text:style-name="P1358">Natrio jodidas</text:p>
          </table:table-cell>
        </table:table-row>
        <table:table-row table:style-name="TableRow1359">
          <table:covered-table-cell>
            <text:p text:style-name="P1360"/>
          </table:covered-table-cell>
          <table:table-cell table:style-name="TableCell1361">
            <text:p text:style-name="P1362">Natrio jodatas</text:p>
          </table:table-cell>
        </table:table-row>
        <table:table-row table:style-name="TableRow1363">
          <table:table-cell table:style-name="TableCell1364" table:number-rows-spanned="8">
            <text:p text:style-name="P1365">6. Cinkas (Zn)</text:p>
          </table:table-cell>
          <table:table-cell table:style-name="TableCell1366">
            <text:p text:style-name="P1367">Cinko acetatas</text:p>
          </table:table-cell>
        </table:table-row>
        <table:table-row table:style-name="TableRow1368">
          <table:covered-table-cell>
            <text:p text:style-name="P1369"/>
          </table:covered-table-cell>
          <table:table-cell table:style-name="TableCell1370">
            <text:p text:style-name="P1371">Cinko chloridas</text:p>
          </table:table-cell>
        </table:table-row>
        <table:table-row table:style-name="TableRow1372">
          <table:covered-table-cell>
            <text:p text:style-name="P1373"/>
          </table:covered-table-cell>
          <table:table-cell table:style-name="TableCell1374">
            <text:p text:style-name="P1375">Cinko citratas</text:p>
          </table:table-cell>
        </table:table-row>
        <table:table-row table:style-name="TableRow1376">
          <table:covered-table-cell>
            <text:p text:style-name="P1377"/>
          </table:covered-table-cell>
          <table:table-cell table:style-name="TableCell1378">
            <text:p text:style-name="P1379">Cinko gliukonatas</text:p>
          </table:table-cell>
        </table:table-row>
        <table:table-row table:style-name="TableRow1380">
          <table:covered-table-cell>
            <text:p text:style-name="P1381"/>
          </table:covered-table-cell>
          <table:table-cell table:style-name="TableCell1382">
            <text:p text:style-name="P1383">Cinko laktatas</text:p>
          </table:table-cell>
        </table:table-row>
        <table:table-row table:style-name="TableRow1384">
          <table:covered-table-cell>
            <text:p text:style-name="P1385"/>
          </table:covered-table-cell>
          <table:table-cell table:style-name="TableCell1386">
            <text:p text:style-name="P1387">Cinko oksidas</text:p>
          </table:table-cell>
        </table:table-row>
        <table:table-row table:style-name="TableRow1388">
          <table:covered-table-cell>
            <text:p text:style-name="P1389"/>
          </table:covered-table-cell>
          <table:table-cell table:style-name="TableCell1390">
            <text:p text:style-name="P1391">Cinko karbonatas</text:p>
          </table:table-cell>
        </table:table-row>
        <table:table-row table:style-name="TableRow1392">
          <table:covered-table-cell>
            <text:p text:style-name="P1393"/>
          </table:covered-table-cell>
          <table:table-cell table:style-name="TableCell1394">
            <text:p text:style-name="P1395">Cinko sulfatas</text:p>
          </table:table-cell>
        </table:table-row>
        <table:table-row table:style-name="TableRow1396">
          <table:table-cell table:style-name="TableCell1397" table:number-rows-spanned="6">
            <text:p text:style-name="P1398">7. Manganas (Mn)</text:p>
          </table:table-cell>
          <table:table-cell table:style-name="TableCell1399">
            <text:p text:style-name="P1400">Mangano<text:s/>karbonatas</text:p>
          </table:table-cell>
        </table:table-row>
        <table:table-row table:style-name="TableRow1401">
          <table:covered-table-cell>
            <text:p text:style-name="P1402"/>
          </table:covered-table-cell>
          <table:table-cell table:style-name="TableCell1403">
            <text:p text:style-name="P1404">Mangano chloridas</text:p>
          </table:table-cell>
        </table:table-row>
        <table:table-row table:style-name="TableRow1405">
          <table:covered-table-cell>
            <text:p text:style-name="P1406"/>
          </table:covered-table-cell>
          <table:table-cell table:style-name="TableCell1407">
            <text:p text:style-name="P1408">Mangano citratas</text:p>
          </table:table-cell>
        </table:table-row>
        <table:table-row table:style-name="TableRow1409">
          <table:covered-table-cell>
            <text:p text:style-name="P1410"/>
          </table:covered-table-cell>
          <table:table-cell table:style-name="TableCell1411">
            <text:p text:style-name="P1412">Mangano gliukonatas</text:p>
          </table:table-cell>
        </table:table-row>
        <table:table-row table:style-name="TableRow1413">
          <table:covered-table-cell>
            <text:p text:style-name="P1414"/>
          </table:covered-table-cell>
          <table:table-cell table:style-name="TableCell1415">
            <text:p text:style-name="P1416">Mangano glicerofosfatas</text:p>
          </table:table-cell>
        </table:table-row>
        <table:table-row table:style-name="TableRow1417">
          <table:covered-table-cell>
            <text:p text:style-name="P1418"/>
          </table:covered-table-cell>
          <table:table-cell table:style-name="TableCell1419">
            <text:p text:style-name="P1420">Mangano sulfatas</text:p>
          </table:table-cell>
        </table:table-row>
        <table:table-row table:style-name="TableRow1421">
          <table:table-cell table:style-name="TableCell1422" table:number-rows-spanned="9">
            <text:p text:style-name="P1423">8. Natris (Na)</text:p>
          </table:table-cell>
          <table:table-cell table:style-name="TableCell1424">
            <text:p text:style-name="P1425">Natrio bikarbonatas</text:p>
          </table:table-cell>
        </table:table-row>
        <table:table-row table:style-name="TableRow1426">
          <table:covered-table-cell>
            <text:p text:style-name="P1427"/>
          </table:covered-table-cell>
          <table:table-cell table:style-name="TableCell1428">
            <text:p text:style-name="P1429">Natrio karbonatas</text:p>
          </table:table-cell>
        </table:table-row>
        <table:table-row table:style-name="TableRow1430">
          <table:covered-table-cell>
            <text:p text:style-name="P1431"/>
          </table:covered-table-cell>
          <table:table-cell table:style-name="TableCell1432">
            <text:p text:style-name="P1433">Natrio chloridas</text:p>
          </table:table-cell>
        </table:table-row>
        <table:table-row table:style-name="TableRow1434">
          <table:covered-table-cell>
            <text:p text:style-name="P1435"/>
          </table:covered-table-cell>
          <table:table-cell table:style-name="TableCell1436">
            <text:p text:style-name="P1437">Natrio hidrochloridas</text:p>
          </table:table-cell>
        </table:table-row>
        <table:table-row table:style-name="TableRow1438">
          <table:covered-table-cell>
            <text:p text:style-name="P1439"/>
          </table:covered-table-cell>
          <table:table-cell table:style-name="TableCell1440">
            <text:p text:style-name="P1441">Natrio citratas</text:p>
          </table:table-cell>
        </table:table-row>
        <table:table-row table:style-name="TableRow1442">
          <table:covered-table-cell>
            <text:p text:style-name="P1443"/>
          </table:covered-table-cell>
          <table:table-cell table:style-name="TableCell1444">
            <text:p text:style-name="P1445">Natrio gliukonatas</text:p>
          </table:table-cell>
        </table:table-row>
        <table:table-row table:style-name="TableRow1446">
          <table:covered-table-cell>
            <text:p text:style-name="P1447"/>
          </table:covered-table-cell>
          <table:table-cell table:style-name="TableCell1448">
            <text:p text:style-name="P1449">Natrio laktatas</text:p>
          </table:table-cell>
        </table:table-row>
        <table:table-row table:style-name="TableRow1450">
          <table:covered-table-cell>
            <text:p text:style-name="P1451"/>
          </table:covered-table-cell>
          <table:table-cell table:style-name="TableCell1452">
            <text:p text:style-name="P1453">Natrio hidroksidas</text:p>
          </table:table-cell>
        </table:table-row>
        <table:table-row table:style-name="TableRow1454">
          <table:covered-table-cell>
            <text:p text:style-name="P1455"/>
          </table:covered-table-cell>
          <table:table-cell table:style-name="TableCell1456">
            <text:p text:style-name="P1457">Natrio ortofosfatai</text:p>
          </table:table-cell>
        </table:table-row>
        <table:table-row table:style-name="TableRow1458">
          <table:table-cell table:style-name="TableCell1459" table:number-rows-spanned="10">
            <text:p text:style-name="P1460">9. Kalis (K)</text:p>
          </table:table-cell>
          <table:table-cell table:style-name="TableCell1461">
            <text:p text:style-name="P1462">Kalio bikarbonatas</text:p>
          </table:table-cell>
        </table:table-row>
        <table:table-row table:style-name="TableRow1463">
          <table:covered-table-cell>
            <text:p text:style-name="P1464"/>
          </table:covered-table-cell>
          <table:table-cell table:style-name="TableCell1465">
            <text:p text:style-name="P1466">Kalio karbonatas</text:p>
          </table:table-cell>
        </table:table-row>
        <table:table-row table:style-name="TableRow1467">
          <table:covered-table-cell>
            <text:p text:style-name="P1468"/>
          </table:covered-table-cell>
          <table:table-cell table:style-name="TableCell1469">
            <text:p text:style-name="P1470">Kalio chloridas</text:p>
          </table:table-cell>
        </table:table-row>
        <table:table-row table:style-name="TableRow1471">
          <table:covered-table-cell>
            <text:p text:style-name="P1472"/>
          </table:covered-table-cell>
          <table:table-cell table:style-name="TableCell1473">
            <text:p text:style-name="P1474">Kalio hidrochloridas</text:p>
          </table:table-cell>
        </table:table-row>
        <table:table-row table:style-name="TableRow1475">
          <table:covered-table-cell>
            <text:p text:style-name="P1476"/>
          </table:covered-table-cell>
          <table:table-cell table:style-name="TableCell1477">
            <text:p text:style-name="P1478">Kalio citratas</text:p>
          </table:table-cell>
        </table:table-row>
        <table:table-row table:style-name="TableRow1479">
          <table:covered-table-cell>
            <text:p text:style-name="P1480"/>
          </table:covered-table-cell>
          <table:table-cell table:style-name="TableCell1481">
            <text:p text:style-name="P1482">Kalio gliukonatas</text:p>
          </table:table-cell>
        </table:table-row>
        <table:table-row table:style-name="TableRow1483">
          <table:covered-table-cell>
            <text:p text:style-name="P1484"/>
          </table:covered-table-cell>
          <table:table-cell table:style-name="TableCell1485">
            <text:p text:style-name="P1486">Kalio glicerofosfatas</text:p>
          </table:table-cell>
        </table:table-row>
        <table:table-row table:style-name="TableRow1487">
          <table:covered-table-cell>
            <text:p text:style-name="P1488"/>
          </table:covered-table-cell>
          <table:table-cell table:style-name="TableCell1489">
            <text:p text:style-name="P1490">Kalio laktatas</text:p>
          </table:table-cell>
        </table:table-row>
        <table:table-row table:style-name="TableRow1491">
          <table:covered-table-cell>
            <text:p text:style-name="P1492"/>
          </table:covered-table-cell>
          <table:table-cell table:style-name="TableCell1493">
            <text:p text:style-name="P1494">Kalio hidroksidas</text:p>
          </table:table-cell>
        </table:table-row>
        <table:table-row table:style-name="TableRow1495">
          <table:covered-table-cell>
            <text:p text:style-name="P1496"/>
          </table:covered-table-cell>
          <table:table-cell table:style-name="TableCell1497">
            <text:p text:style-name="P1498">Kalio ortofosfatai</text:p>
          </table:table-cell>
        </table:table-row>
        <table:table-row table:style-name="TableRow1499">
          <table:table-cell table:style-name="TableCell1500" table:number-rows-spanned="3">
            <text:p text:style-name="P1501">10. Selenas (Se)</text:p>
          </table:table-cell>
          <table:table-cell table:style-name="TableCell1502">
            <text:p text:style-name="P1503">Natrio selenatas</text:p>
          </table:table-cell>
        </table:table-row>
        <table:table-row table:style-name="TableRow1504">
          <table:covered-table-cell>
            <text:p text:style-name="P1505"/>
          </table:covered-table-cell>
          <table:table-cell table:style-name="TableCell1506">
            <text:p text:style-name="P1507">Natrio hidroselenitas</text:p>
          </table:table-cell>
        </table:table-row>
        <table:table-row table:style-name="TableRow1508">
          <table:covered-table-cell>
            <text:p text:style-name="P1509"/>
          </table:covered-table-cell>
          <table:table-cell table:style-name="TableCell1510">
            <text:p text:style-name="P1511">Natrio selenitas</text:p>
          </table:table-cell>
        </table:table-row>
        <table:table-row table:style-name="TableRow1512">
          <table:table-cell table:style-name="TableCell1513" table:number-rows-spanned="2">
            <text:p text:style-name="P1514">11. Chromas (Cr, trivalentis) ir jo heksahidratai</text:p>
          </table:table-cell>
          <table:table-cell table:style-name="TableCell1515">
            <text:p text:style-name="P1516">Chromo chloridas</text:p>
          </table:table-cell>
        </table:table-row>
        <table:table-row table:style-name="TableRow1517">
          <table:covered-table-cell>
            <text:p text:style-name="P1518"/>
          </table:covered-table-cell>
          <table:table-cell table:style-name="TableCell1519">
            <text:p text:style-name="P1520">Chromo sulfatas</text:p>
          </table:table-cell>
        </table:table-row>
        <table:table-row table:style-name="TableRow1521">
          <table:table-cell table:style-name="TableCell1522" table:number-rows-spanned="2">
            <text:p text:style-name="P1523">12. Molibdenas (Mo, šešiavalentis)</text:p>
          </table:table-cell>
          <table:table-cell table:style-name="TableCell1524">
            <text:p text:style-name="P1525">Molibdeno amonio molibdatas</text:p>
          </table:table-cell>
        </table:table-row>
        <table:table-row table:style-name="TableRow1526">
          <table:covered-table-cell>
            <text:p text:style-name="P1527"/>
          </table:covered-table-cell>
          <table:table-cell table:style-name="TableCell1528">
            <text:p text:style-name="P1529">Molibdeno natrio molibdatas</text:p>
          </table:table-cell>
        </table:table-row>
        <table:table-row table:style-name="TableRow1530">
          <table:table-cell table:style-name="TableCell1531" table:number-rows-spanned="2">
            <text:p text:style-name="P1532">13. Fluoras (F)</text:p>
          </table:table-cell>
          <table:table-cell table:style-name="TableCell1533">
            <text:p text:style-name="P1534">Kalio fluoridas</text:p>
          </table:table-cell>
        </table:table-row>
        <table:table-row table:style-name="TableRow1535">
          <table:covered-table-cell>
            <text:p text:style-name="P1536"/>
          </table:covered-table-cell>
          <table:table-cell table:style-name="TableCell1537">
            <text:p text:style-name="P1538">Natrio fluoridas</text:p>
          </table:table-cell>
        </table:table-row>
      </table:table>
      <text:p text:style-name="P1539"/>
      <text:p text:style-name="P1540">A.3<text:span text:style-name="T1541">. Aminorūgštys</text:span></text:p>
      <text:p text:style-name="P1542">A.3.1. L-alaninas</text:p>
      <text:p text:style-name="P1543">A.3.2. L-argininas</text:p>
      <text:p text:style-name="P1544">A.3.3. L-cisteinas</text:p>
      <text:p text:style-name="P1545">A.3.4. L-cistinas</text:p>
      <text:p text:style-name="P1546">A.3.5. L-histidinas</text:p>
      <text:p text:style-name="P1547">A.3.6. L-glutamo rūgštis</text:p>
      <text:p text:style-name="P1548">A.3.7. L-glutaminas</text:p>
      <text:p text:style-name="P1549">A.3.8. L-glicinas</text:p>
      <text:p text:style-name="P1550">A.3.9. L-leucinas</text:p>
      <text:p text:style-name="P1551">A.3.10. L-lizinas</text:p>
      <text:p text:style-name="P1552">A.3.11. L-lizino acetatas</text:p>
      <text:p text:style-name="P1553">A.3.12. L-metioninas</text:p>
      <text:p text:style-name="P1554">A.3.13. L-ornitinas</text:p>
      <text:p text:style-name="P1555">A.3.14. L-fenilalaninas</text:p>
      <text:p text:style-name="P1556">A.3.15. L-treoninas</text:p>
      <text:p text:style-name="P1557">A.3.16. L-triptofanas</text:p>
      <text:p text:style-name="P1558">A.3.17. L-tirozinas</text:p>
      <text:p text:style-name="P1559">A.3.18. L-valinas</text:p>
      <text:p text:style-name="P1560"><text:span text:style-name="T1561">A.3.19. Leidžiamos naudoti specialios<text:s/></text:span><text:span text:style-name="T1562">medicininės paskirties maisto produktų gamyboje aminorūgštys:</text:span></text:p>
      <text:p text:style-name="P1563"><text:span text:style-name="T1564">A.3.19.1. L-serinas</text:span></text:p>
      <text:p text:style-name="P1565"><text:span text:style-name="T1566">A.3.19.2. L-argininas-L-aspartatas</text:span></text:p>
      <text:p text:style-name="P1567"><text:span text:style-name="T1568">A.3.19.3. L-lizinas-L-aspartatas</text:span></text:p>
      <text:p text:style-name="P1569"><text:span text:style-name="T1570">A.3.19.4. L-lizinas-L-glutaminas</text:span></text:p>
      <text:p text:style-name="P1571"><text:span text:style-name="T1572">A.3.19.5. N-acetilas-L-cisteinas</text:span></text:p>
      <text:p text:style-name="P1573"><text:span text:style-name="T1574">A.3.19.6. N-acetilas-L-metioninas (produ</text:span><text:span text:style-name="T1575">ktams, skirtiems asmenims nuo 1 metų)</text:span></text:p>
      <text:p text:style-name="P1576"/>
      <text:p text:style-name="P1577">Taip pat gali būti naudojami A.3 punkte pateiktų aminorūgščių hidrochloridai.</text:p>
      <text:p text:style-name="P1578"/>
      <text:p text:style-name="P1579">A.4.<text:s/><text:span text:style-name="T1580">Karnitinas ir taurinas</text:span></text:p>
      <text:p text:style-name="P1581">A.4.1. L-karnitinas ir jo hidrochloridas</text:p>
      <text:p text:style-name="P1582">A.4.2. Taurinas</text:p>
      <text:p text:style-name="P1583"><text:span text:style-name="T1584">A.4.3. L-karnitinas-L-tartratas</text:span></text:p>
      <text:p text:style-name="P1585">A.5.<text:s/><text:span text:style-name="T1586">Nukleotidai</text:span></text:p>
      <text:soft-page-break/>
      <text:p text:style-name="P1587">A.5.1. Adenozino 5'-fosforo rūgštis ir jos natrio druskos</text:p>
      <text:p text:style-name="P1588">A.5.2. Citidino 5'-monofosforo rūgštis ir jos natrio druskos</text:p>
      <text:p text:style-name="P1589">A.5.3. Guanozino 5'-fosforo rūgštis ir jos natrio druskos</text:p>
      <text:p text:style-name="P1590">A.5.4. Inozino 5'-fosforo rūgštis ir jos natrio druskos</text:p>
      <text:p text:style-name="P1591">A.5.5. Uridino 5'-fosforo rūgštis ir jos natrio druskos</text:p>
      <text:p text:style-name="P1592">A.6.<text:s/><text:span text:style-name="T1593">Cholinas ir inozitolis</text:span></text:p>
      <text:p text:style-name="P1594">A.6.1. Cholinas</text:p>
      <text:p text:style-name="P1595">A.6.2. Cholino chloridas</text:p>
      <text:p text:style-name="P1596">A.6.3. Cholino bitartratas</text:p>
      <text:p text:style-name="P1597">A.6.4. Cholino citratas</text:p>
      <text:p text:style-name="P1598">A.6.5. Inozitolis<text:s/></text:p>
      <text:p text:style-name="P1599">______________</text:p>
      <text:p text:style-name="P1600">Priedo pakeitimai:</text:p>
      <text:p text:style-name="P1601"><text:span text:style-name="T1602">Nr.<text:s/></text:span><text:a xlink:href="https://www.e-tar.lt/portal/legalAct.html?documentId=TAR.29AB5978BC28" office:target-frame-name="_top" xlink:show="replace"><text:span text:style-name="T1603">V-1013</text:span></text:a><text:span text:style-name="T1604">, 2006-11-28, Žin., 2006, Nr. 132-5019 (2006-12-05), i. k. 1062250ISAK00V-1013</text:span></text:p>
      <text:p text:style-name="P1605"><text:span text:style-name="T1606">Nr.<text:s/></text:span><text:a xlink:href="https://www.e-tar.lt/portal/legalAct.html?documentId=TAR.83AAE46B3733" office:target-frame-name="_top" xlink:show="replace"><text:span text:style-name="T1607">V-106</text:span><text:span text:style-name="T1608">9</text:span></text:a><text:span text:style-name="T1609">, 2007-12-22, Žin., 2007, Nr. 140-5767 (2007-12-29), i. k. 1072250ISAK00V-1069</text:span></text:p>
      <text:p text:style-name="Normal"/>
      <text:p text:style-name="P1610"/>
      <text:soft-page-break/>
      <text:p text:style-name="P1611">B priedas</text:p>
      <text:p text:style-name="P1612"/>
      <text:p text:style-name="P1613"><text:span text:style-name="T1614">PRADINIO MAITINIMO MIŠINIŲ, PARUOŠTŲ PAGAL GAMINTOJO NURODYMUS, PAGRINDINIAI SUDĖTIES REIKALAVIMAI</text:span></text:p>
      <text:p text:style-name="P1615"/>
      <text:p text:style-name="P1616">Vertės pateiktos gataviems arba paruoštiems pagal gamintojo instrukcijas produktams.</text:p>
      <text:p text:style-name="P1617"/>
      <text:p text:style-name="P1618">B.1. Paruošto vartoti mišinio (100 ml) energinė vertė, kJ arba kcal:</text:p>
      <table:table table:style-name="Table1619">
        <table:table-columns>
          <table:table-column table:style-name="TableColumn1620"/>
          <table:table-column table:style-name="TableColumn1621"/>
        </table:table-columns>
        <table:table-row table:style-name="TableRow1622">
          <table:table-cell table:style-name="TableCell1623">
            <text:p text:style-name="P1624">Mažiausia vertė</text:p>
          </table:table-cell>
          <table:table-cell table:style-name="TableCell1625">
            <text:p text:style-name="P1626">Didžiausia vertė</text:p>
          </table:table-cell>
        </table:table-row>
        <table:table-row table:style-name="TableRow1627">
          <table:table-cell table:style-name="TableCell1628">
            <text:p text:style-name="P1629">250 kJ/100 ml</text:p>
          </table:table-cell>
          <table:table-cell table:style-name="TableCell1630">
            <text:p text:style-name="P1631">295 kJ/100 ml</text:p>
          </table:table-cell>
        </table:table-row>
        <table:table-row table:style-name="TableRow1632">
          <table:table-cell table:style-name="TableCell1633">
            <text:p text:style-name="P1634">(60 kcal/100 ml)</text:p>
          </table:table-cell>
          <table:table-cell table:style-name="TableCell1635">
            <text:p text:style-name="P1636">(70 kcal/100 ml)</text:p>
          </table:table-cell>
        </table:table-row>
      </table:table>
      <text:p text:style-name="P1637"/>
      <text:p text:style-name="P1638">B.2. Baltymai<text:s/></text:p>
      <text:p text:style-name="P1639">Baltymų kiekis apskaičiuojamas taip: baltymų kiekis = azoto kiekis x 6,25.<text:s/></text:p>
      <text:p text:style-name="P1640">B.2.1. Baltymų kiekis, g/100 kJ arba g/100 kcal, iš karvės pieno baltymų gaminamuose pradiniuose mišiniuose kūdikiams:</text:p>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Mažiausias kiekis<text:s/></text:span><text:span text:style-name="T1648">1)</text:span></text:p>
          </table:table-cell>
          <table:table-cell table:style-name="TableCell1649">
            <text:p text:style-name="P1650">Didžiausias kiekis</text:p>
          </table:table-cell>
        </table:table-row>
        <table:table-row table:style-name="TableRow1651">
          <table:table-cell table:style-name="TableCell1652">
            <text:p text:style-name="P1653">0,45 g/100 kJ</text:p>
          </table:table-cell>
          <table:table-cell table:style-name="TableCell1654">
            <text:p text:style-name="P1655">0,7<text:s/>g/100 kJ</text:p>
          </table:table-cell>
        </table:table-row>
        <table:table-row table:style-name="TableRow1656">
          <table:table-cell table:style-name="TableCell1657">
            <text:p text:style-name="P1658">(1,8 g/100 kcal)</text:p>
          </table:table-cell>
          <table:table-cell table:style-name="TableCell1659">
            <text:p text:style-name="P1660">(3 g/100 kcal)</text:p>
          </table:table-cell>
        </table:table-row>
        <table:table-row table:style-name="TableRow1661">
          <table:table-cell table:style-name="TableCell1662" table:number-columns-spanned="2">
            <text:p text:style-name="P1663"><text:span text:style-name="T1664">1)<text:s/></text:span><text:span text:style-name="T1665">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666"/>
      <text:p text:style-name="P1667">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68">B.2.1.2. Apskaičiuojant metionino ir cistino kiekis gali būti sudedamas, jeigu metionino ir cistino santykis yra ne didesnis nei 2, o fenilalanino ir tirozino kiekis gali būti sudedamas, jeigu tirozino ir fenilalanino santykis yra ne didesnis nei 2.<text:s/></text:p>
      <text:p text:style-name="P1669">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70">B.2.2. Baltymų kiekis, g/100 kJ arba g/100 kcal, iš baltymų hidrolizatų gaminamuose pradiniuose mišiniuose kūdikiam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Mažiausias kiekis<text:s/></text:span><text:span text:style-name="T1679">1)</text:span></text:p>
          </table:table-cell>
          <table:table-cell table:style-name="TableCell1680">
            <text:p text:style-name="P1681">Didžiausias kiekis</text:p>
          </table:table-cell>
        </table:table-row>
        <table:table-row table:style-name="TableRow1682">
          <table:table-cell table:style-name="TableCell1683">
            <text:p text:style-name="P1684">0,45 g/100 kJ</text:p>
          </table:table-cell>
          <table:table-cell table:style-name="TableCell1685">
            <text:p text:style-name="P1686">0,7 g/100 kJ</text:p>
          </table:table-cell>
        </table:table-row>
        <table:table-row table:style-name="TableRow1687">
          <table:table-cell table:style-name="TableCell1688">
            <text:p text:style-name="P1689">(1,8 g/100 kcal)</text:p>
          </table:table-cell>
          <table:table-cell table:style-name="TableCell1690">
            <text:p text:style-name="P1691">(3 g/100 kcal)</text:p>
          </table:table-cell>
        </table:table-row>
        <table:table-row table:style-name="TableRow1692">
          <table:table-cell table:style-name="TableCell1693" table:number-columns-spanned="2">
            <text:p text:style-name="P1694"><text:span text:style-name="T1695">1)<text:s/></text:span><text:span text:style-name="T1696">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697"/>
      <text:p text:style-name="P1698">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9">B.2.2.2. Apskaičiuojant metionino ir cistino kiekis gali būti sudedamas, jeigu metionino ir cistino santykis yra ne didesnis nei 2, o fenilalanino ir tirozino kiekis gali būti sudedamas, jeigu tirozino ir fenilalanino santykis yra ne didesnis nei 2.<text:s/></text:p>
      <text:p text:style-name="P1700">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01">B.2.2.4. L-karnitino kiekis turi būti ne mažesnis kaip 0,3 mg/100 kJ (1,2 mg/100 kcal).<text:s/></text:p>
      <text:soft-page-break/>
      <text:p text:style-name="P1702">B.2.3. Baltymų kiekis, g/100 kJ arba g/100 kcal, tik iš sojų baltymų izoliatų arba juos maišant su karvės pieno baltymais gaminamuose pradiniuose mišiniuose kūdikiam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Mažiausias kiekis<text:s/></text:p>
          </table:table-cell>
          <table:table-cell table:style-name="TableCell1710">
            <text:p text:style-name="P1711">Didžiausias kiekis</text:p>
          </table:table-cell>
        </table:table-row>
        <table:table-row table:style-name="TableRow1712">
          <table:table-cell table:style-name="TableCell1713">
            <text:p text:style-name="P1714">0,56 g/100 kJ</text:p>
          </table:table-cell>
          <table:table-cell table:style-name="TableCell1715">
            <text:p text:style-name="P1716">0,7 g/100 kJ</text:p>
          </table:table-cell>
        </table:table-row>
        <table:table-row table:style-name="TableRow1717">
          <table:table-cell table:style-name="TableCell1718">
            <text:p text:style-name="P1719">(2,25 g/100 kcal)</text:p>
          </table:table-cell>
          <table:table-cell table:style-name="TableCell1720">
            <text:p text:style-name="P1721">(3 g/100 kcal)</text:p>
          </table:table-cell>
        </table:table-row>
      </table:table>
      <text:p text:style-name="P1722"/>
      <text:p text:style-name="P1723">B.2.3.1. Tik sojų baltymų izoliatai gali būti naudojami pradiniams mišiniams gaminti.<text:s/></text:p>
      <text:p text:style-name="P1724">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5">B.2.3.3. Apskaičiuojant metionino ir cistino kiekis gali būti sudedamas, jeigu metionino ir cistino santykis yra ne didesnis nei 2, o fenilalanino ir tirozino kiekis gali būti sudedamas, jeigu tirozino ir fenilalanino santykis yra ne didesnis nei 2.<text:s/></text:p>
      <text:p text:style-name="P1726">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7">B.2.3.5. L-karnitino kiekis turi būti ne mažesnis kaip 0,3 mg/100 kJ (1,2 mg/100 kcal).<text:s/></text:p>
      <text:p text:style-name="P1728">B.2.4. Visais atvejais į pradinius mišinius kūdikiams aminorūgščių galima pridėti tik siekiant pagerinti mitybinę baltymų vertę ir<text:s/>tik tokią jų dalį, kuri būtina šiam tikslui pasiekti.</text:p>
      <text:p text:style-name="P1729">B.3. Riebalai<text:s/></text:p>
      <text:p text:style-name="P1730">B.3.1. Riebalų kiekis g/100 kJ arba g/100 kcal mišinio:</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Mažiausias kiekis<text:s/></text:p>
          </table:table-cell>
          <table:table-cell table:style-name="TableCell1738">
            <text:p text:style-name="P1739">Didžiausias kiekis</text:p>
          </table:table-cell>
        </table:table-row>
        <table:table-row table:style-name="TableRow1740">
          <table:table-cell table:style-name="TableCell1741">
            <text:p text:style-name="P1742">1,05 g/100 kJ</text:p>
          </table:table-cell>
          <table:table-cell table:style-name="TableCell1743">
            <text:p text:style-name="P1744">1,4 g/100 kJ</text:p>
          </table:table-cell>
        </table:table-row>
        <table:table-row table:style-name="TableRow1745">
          <table:table-cell table:style-name="TableCell1746">
            <text:p text:style-name="P1747">(4,4 g/100 kcal)</text:p>
          </table:table-cell>
          <table:table-cell table:style-name="TableCell1748">
            <text:p text:style-name="P1749">(6,0 g/100 kcal)</text:p>
          </table:table-cell>
        </table:table-row>
      </table:table>
      <text:p text:style-name="P1750"/>
      <text:p text:style-name="P1751">B.3.2. Draudžiama naudoti<text:s/>šias medžiagas:</text:p>
      <text:p text:style-name="P1752">B.3.2.1. sezamo sėklų aliejų,</text:p>
      <text:p text:style-name="P1753">B.3.2.2. medvilnės sėklų aliejų.</text:p>
      <text:p text:style-name="P1754">B.3.3. Lauro rūgšties ir miristo rūgšties kieki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Mažiausias kiekis<text:s/></text:p>
          </table:table-cell>
          <table:table-cell table:style-name="TableCell1762">
            <text:p text:style-name="P1763">Didžiausias kiekis</text:p>
          </table:table-cell>
        </table:table-row>
        <table:table-row table:style-name="TableRow1764">
          <table:table-cell table:style-name="TableCell1765">
            <text:p text:style-name="P1766">-</text:p>
          </table:table-cell>
          <table:table-cell table:style-name="TableCell1767">
            <text:p text:style-name="P1768">Atskirai arba kartu: 20% bendro riebalų kiekio</text:p>
          </table:table-cell>
        </table:table-row>
      </table:table>
      <text:p text:style-name="P1769"/>
      <text:p text:style-name="P1770">B.3.4. Linolo rūgšties (gliceridų = linolatų pavidalu) kiekis mg/100 kJ arba mg/100 kcal mišinio:<text:s/></text:p>
      <table:table table:style-name="Table1771">
        <table:table-columns>
          <table:table-column table:style-name="TableColumn1772"/>
          <table:table-column table:style-name="TableColumn1773"/>
        </table:table-columns>
        <table:table-row table:style-name="TableRow1774">
          <table:table-cell table:style-name="TableCell1775">
            <text:p text:style-name="P1776">Mažiausias kiekis<text:s/></text:p>
          </table:table-cell>
          <table:table-cell table:style-name="TableCell1777">
            <text:p text:style-name="P1778">Didžiausias kiekis</text:p>
          </table:table-cell>
        </table:table-row>
        <table:table-row table:style-name="TableRow1779">
          <table:table-cell table:style-name="TableCell1780">
            <text:p text:style-name="P1781">70 mg/100 kJ</text:p>
          </table:table-cell>
          <table:table-cell table:style-name="TableCell1782">
            <text:p text:style-name="P1783">285 mg/100 kJ</text:p>
          </table:table-cell>
        </table:table-row>
        <table:table-row table:style-name="TableRow1784">
          <table:table-cell table:style-name="TableCell1785">
            <text:p text:style-name="P1786">(300 mg/100 kcal)</text:p>
          </table:table-cell>
          <table:table-cell table:style-name="TableCell1787">
            <text:p text:style-name="P1788">(1200 mg/100 kcal)</text:p>
          </table:table-cell>
        </table:table-row>
      </table:table>
      <text:p text:style-name="P1789"/>
      <text:p text:style-name="P1790">B.3.5. Alfa linoleno rūgšties turi būti ne mažiau<text:s/>kaip 12 mg/100 kJ (50 mg/100 kcal). Linolo rūgšties ir alfa linoleno rūgšties santykis turi būti ne mažesnis kaip 5 ir ne didesnis kaip 15.</text:p>
      <text:p text:style-name="P1791">B.3.6. Riebalų rūgščių<text:s/><text:span text:style-name="T1792">trans</text:span>-izomerų kiekis turi būti ne didesnis kaip 3 % bendro riebalų kiekio.</text:p>
      <text:p text:style-name="P1793">B.3.7. Eruko rūgšties kiekis turi būti ne didesnis kaip 1 % bendro riebalų kiekio.</text:p>
      <text:p text:style-name="P1794">B.3.8. Gali būti pridėta ilgagrandinių (20 ir 22 anglies atomų) polinesočiųjų riebalų rūgščių (LCP). Tokiu atveju jų kiekis turi būti ne didesnis kaip:</text:p>
      <text:p text:style-name="P1795">B.3.8.1. 1 % bendro riebalų kiekio, jei<text:s/>tai n-3 LCP;</text:p>
      <text:p text:style-name="P1796">B.3.8.2. 2 % bendro riebalų kiekio, jei tai n-6 LCP (arachidono rūgšties – 1 % bendro riebalų kiekio (20:4 n-6);</text:p>
      <text:soft-page-break/>
      <text:p text:style-name="P1797">B.3.8.3. eikozapentaeno rūgšties (20:5 n-3) kiekis neturi būti didesnis kaip dokozaheksaeno rūgšties (22:6 n-3) kiekis;</text:p>
      <text:p text:style-name="P1798">B.3.8.4.<text:s/>dokozaheksaeno rūgšties (22:6 n-6) kiekis neturi būti didesnis kaip n-6 LCP kiekis.</text:p>
      <text:p text:style-name="P1799">B.4. Angliavandeniai<text:s/></text:p>
      <text:p text:style-name="P1800">B.4.1. Angliavandenių kiekis g/100 kJ arba g/100 kcal mišinio:</text:p>
      <table:table table:style-name="Table1801">
        <table:table-columns>
          <table:table-column table:style-name="TableColumn1802"/>
          <table:table-column table:style-name="TableColumn1803"/>
        </table:table-columns>
        <table:table-row table:style-name="TableRow1804">
          <table:table-cell table:style-name="TableCell1805">
            <text:p text:style-name="P1806">Mažiausias kiekis<text:s/></text:p>
          </table:table-cell>
          <table:table-cell table:style-name="TableCell1807">
            <text:p text:style-name="P1808">Didžiausias kiekis</text:p>
          </table:table-cell>
        </table:table-row>
        <table:table-row table:style-name="TableRow1809">
          <table:table-cell table:style-name="TableCell1810">
            <text:p text:style-name="P1811">2,2 g/100 kJ</text:p>
          </table:table-cell>
          <table:table-cell table:style-name="TableCell1812">
            <text:p text:style-name="P1813">3,4 g/100 kJ</text:p>
          </table:table-cell>
        </table:table-row>
        <table:table-row table:style-name="TableRow1814">
          <table:table-cell table:style-name="TableCell1815">
            <text:p text:style-name="P1816">(9 g/100 kcal)</text:p>
          </table:table-cell>
          <table:table-cell table:style-name="TableCell1817">
            <text:p text:style-name="P1818">(14<text:s/>g/100 kcal)</text:p>
          </table:table-cell>
        </table:table-row>
      </table:table>
      <text:p text:style-name="P1819"/>
      <text:p text:style-name="P1820">B.4.2. Leidžiama naudoti tik šiuos angliavandenius:</text:p>
      <text:p text:style-name="P1821">B.4.2.1. laktozę,</text:p>
      <text:p text:style-name="P1822">B.4.2.2. maltozę,</text:p>
      <text:p text:style-name="P1823">B.4.2.3. sacharozę,</text:p>
      <text:p text:style-name="P1824">B.4.2.4. malto-dekstrinus,</text:p>
      <text:p text:style-name="P1825">B.4.2.5. gliukozės sirupą ar sausą gliukozės sirupą,</text:p>
      <text:p text:style-name="P1826">B.4.2.6. apvirtą krakmolą, natūraliai neturintį<text:s/>glitimo,</text:p>
      <text:p text:style-name="P1827">B.4.2.7. želatinizuotą krakmolą, natūraliai neturintį glitimo,</text:p>
      <text:p text:style-name="P1828">B.4.2.8. gliukozę.</text:p>
      <text:p text:style-name="P1829">B.4.3. Laktozės kiekis g/100 kJ arba g/100 kcal mišinio<text:span text:style-name="T1830">1)</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Mažiausias kiekis<text:s/></text:p>
          </table:table-cell>
          <table:table-cell table:style-name="TableCell1838">
            <text:p text:style-name="P1839">Didžiausias kiekis</text:p>
          </table:table-cell>
        </table:table-row>
        <table:table-row table:style-name="TableRow1840">
          <table:table-cell table:style-name="TableCell1841">
            <text:p text:style-name="P1842">1,1 g/100 kJ</text:p>
          </table:table-cell>
          <table:table-cell table:style-name="TableCell1843">
            <text:p text:style-name="P1844">-<text:s/></text:p>
          </table:table-cell>
        </table:table-row>
        <table:table-row table:style-name="TableRow1845">
          <table:table-cell table:style-name="TableCell1846">
            <text:p text:style-name="P1847">(4,5 g/100 kcal)</text:p>
          </table:table-cell>
          <table:table-cell table:style-name="TableCell1848">
            <text:p text:style-name="P1849">-<text:s/></text:p>
          </table:table-cell>
        </table:table-row>
        <table:table-row table:style-name="TableRow1850">
          <table:table-cell table:style-name="TableCell1851" table:number-columns-spanned="2">
            <text:p text:style-name="P1852"><text:span text:style-name="T1853">1)</text:span><text:span text:style-name="T1854"><text:s/>netaikoma pradiniams mišiniams, kuriuose sojų baltymai sudaro daugiau kaip 50 % bendro baltymų kiekio.</text:span></text:p>
          </table:table-cell>
          <table:covered-table-cell/>
        </table:table-row>
      </table:table>
      <text:p text:style-name="P1855"/>
      <text:p text:style-name="P1856">B.4.4. Sacharozės galima dėti tik į pradinius mišinius, pagamintus iš baltymų hidrolizatų. Į mišinius dedamas sacharozės kiekis neturi būti didesnis kaip 20 % bendro angliavandenių kiekio.</text:p>
      <text:p text:style-name="P1857">B.4.5. Apvirto krakmolo ir (ar) želatinizuoto krakmolo kiekis g/100 ml mišinio:</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Mažiausias kiekis<text:s/></text:p>
          </table:table-cell>
          <table:table-cell table:style-name="TableCell1865">
            <text:p text:style-name="P1866">Didžiausias kiekis</text:p>
          </table:table-cell>
        </table:table-row>
        <table:table-row table:style-name="TableRow1867">
          <table:table-cell table:style-name="TableCell1868">
            <text:p text:style-name="P1869">-</text:p>
          </table:table-cell>
          <table:table-cell table:style-name="TableCell1870">
            <text:p text:style-name="P1871">2 g/100 ml,<text:s/></text:p>
            <text:p text:style-name="P1872">30% bendro angliavandenių kiekio</text:p>
          </table:table-cell>
        </table:table-row>
      </table:table>
      <text:p text:style-name="P1873"/>
      <text:p text:style-name="P1874">B.4.6. Gliukozės galima dėti tik į pradinius<text:s/>mišinius, pagamintus iš baltymų hidrolizatų. Į mišinius dedamas gliukozės kiekis turi būti ne didesnis kaip 0,5 g/100 kJ (2 g/100 kcal).</text:p>
      <text:p text:style-name="P1875"/>
      <text:p text:style-name="P1876">B.5. Mineralinės medžiagos</text:p>
      <text:p text:style-name="P1877">B.5.1. Mineralinių medžiagų kiekiai iš karvės pieno baltymų arba baltymų hidrolizatų gaminamuose pradiniuose mišiniuose kūdikiam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ineralinės medžiagos pavadinimas</text:p>
          </table:table-cell>
          <table:table-cell table:style-name="TableCell1887" table:number-columns-spanned="2">
            <text:p text:style-name="P1888">100 kJ</text:p>
          </table:table-cell>
          <table:covered-table-cell/>
          <table:table-cell table:style-name="TableCell1889" table:number-columns-spanned="2">
            <text:p text:style-name="P1890">100 kcal</text:p>
          </table:table-cell>
          <table:covered-table-cell/>
        </table:table-row>
        <table:table-row table:style-name="TableRow1891">
          <table:covered-table-cell>
            <text:p text:style-name="P1892"/>
          </table:covered-table-cell>
          <table:table-cell table:style-name="TableCell1893">
            <text:p text:style-name="P1894">Mažiausias kiekis</text:p>
          </table:table-cell>
          <table:table-cell table:style-name="TableCell1895">
            <text:p text:style-name="P1896">Didžiausias kiekis</text:p>
          </table:table-cell>
          <table:table-cell table:style-name="TableCell1897">
            <text:p text:style-name="P1898">Mažiausias kiekis</text:p>
          </table:table-cell>
          <table:table-cell table:style-name="TableCell1899">
            <text:p text:style-name="P1900">Didžiausias kiekis</text:p>
          </table:table-cell>
        </table:table-row>
        <table:table-row table:style-name="TableRow1901">
          <table:table-cell table:style-name="TableCell1902">
            <text:p text:style-name="P1903">1. Natris, mg</text:p>
          </table:table-cell>
          <table:table-cell table:style-name="TableCell1904">
            <text:p text:style-name="P1905">5</text:p>
          </table:table-cell>
          <table:table-cell table:style-name="TableCell1906">
            <text:p text:style-name="P1907">14</text:p>
          </table:table-cell>
          <table:table-cell table:style-name="TableCell1908">
            <text:p text:style-name="P1909">20</text:p>
          </table:table-cell>
          <table:table-cell table:style-name="TableCell1910">
            <text:p text:style-name="P1911">60</text:p>
          </table:table-cell>
        </table:table-row>
        <table:table-row table:style-name="TableRow1912">
          <table:table-cell table:style-name="TableCell1913">
            <text:p text:style-name="P1914">2. Kalis, mg</text:p>
          </table:table-cell>
          <table:table-cell table:style-name="TableCell1915">
            <text:p text:style-name="P1916">15</text:p>
          </table:table-cell>
          <table:table-cell table:style-name="TableCell1917">
            <text:p text:style-name="P1918">38</text:p>
          </table:table-cell>
          <table:table-cell table:style-name="TableCell1919">
            <text:p text:style-name="P1920">60</text:p>
          </table:table-cell>
          <table:table-cell table:style-name="TableCell1921">
            <text:p text:style-name="P1922">160</text:p>
          </table:table-cell>
        </table:table-row>
        <table:table-row table:style-name="TableRow1923">
          <table:table-cell table:style-name="TableCell1924">
            <text:p text:style-name="P1925">3. Chloras, mg</text:p>
          </table:table-cell>
          <table:table-cell table:style-name="TableCell1926">
            <text:p text:style-name="P1927">12</text:p>
          </table:table-cell>
          <table:table-cell table:style-name="TableCell1928">
            <text:p text:style-name="P1929">38</text:p>
          </table:table-cell>
          <table:table-cell table:style-name="TableCell1930">
            <text:p text:style-name="P1931">50</text:p>
          </table:table-cell>
          <table:table-cell table:style-name="TableCell1932">
            <text:p text:style-name="P1933">160</text:p>
          </table:table-cell>
        </table:table-row>
        <table:table-row table:style-name="TableRow1934">
          <table:table-cell table:style-name="TableCell1935">
            <text:p text:style-name="P1936">4.<text:s/>Kalcis, mg</text:p>
          </table:table-cell>
          <table:table-cell table:style-name="TableCell1937">
            <text:p text:style-name="P1938">12</text:p>
          </table:table-cell>
          <table:table-cell table:style-name="TableCell1939">
            <text:p text:style-name="P1940">33</text:p>
          </table:table-cell>
          <table:table-cell table:style-name="TableCell1941">
            <text:p text:style-name="P1942">50</text:p>
          </table:table-cell>
          <table:table-cell table:style-name="TableCell1943">
            <text:p text:style-name="P1944">140</text:p>
          </table:table-cell>
        </table:table-row>
        <table:table-row table:style-name="TableRow1945">
          <table:table-cell table:style-name="TableCell1946">
            <text:p text:style-name="P1947">5. Fosforas, mg</text:p>
          </table:table-cell>
          <table:table-cell table:style-name="TableCell1948">
            <text:p text:style-name="P1949">6</text:p>
          </table:table-cell>
          <table:table-cell table:style-name="TableCell1950">
            <text:p text:style-name="P1951">22</text:p>
          </table:table-cell>
          <table:table-cell table:style-name="TableCell1952">
            <text:p text:style-name="P1953">25</text:p>
          </table:table-cell>
          <table:table-cell table:style-name="TableCell1954">
            <text:p text:style-name="P1955">90</text:p>
          </table:table-cell>
        </table:table-row>
        <table:table-row table:style-name="TableRow1956">
          <table:table-cell table:style-name="TableCell1957">
            <text:p text:style-name="P1958">6. Magnis, mg</text:p>
          </table:table-cell>
          <table:table-cell table:style-name="TableCell1959">
            <text:p text:style-name="P1960">1,2</text:p>
          </table:table-cell>
          <table:table-cell table:style-name="TableCell1961">
            <text:p text:style-name="P1962">3,6</text:p>
          </table:table-cell>
          <table:table-cell table:style-name="TableCell1963">
            <text:p text:style-name="P1964">5</text:p>
          </table:table-cell>
          <table:table-cell table:style-name="TableCell1965">
            <text:p text:style-name="P1966">15</text:p>
          </table:table-cell>
        </table:table-row>
        <table:table-row table:style-name="TableRow1967">
          <table:table-cell table:style-name="TableCell1968">
            <text:p text:style-name="Normal"><text:span text:style-name="T1969">7. Geležis, mg<text:s/></text:span><text:span text:style-name="T1970">1)</text:span></text:p>
          </table:table-cell>
          <table:table-cell table:style-name="TableCell1971">
            <text:p text:style-name="P1972">0,07</text:p>
          </table:table-cell>
          <table:table-cell table:style-name="TableCell1973">
            <text:p text:style-name="P1974">0,3</text:p>
          </table:table-cell>
          <table:table-cell table:style-name="TableCell1975">
            <text:p text:style-name="P1976">0,3</text:p>
          </table:table-cell>
          <table:table-cell table:style-name="TableCell1977">
            <text:p text:style-name="P1978">1,3</text:p>
          </table:table-cell>
        </table:table-row>
        <table:table-row table:style-name="TableRow1979">
          <table:table-cell table:style-name="TableCell1980">
            <text:p text:style-name="P1981">8. Cinkas, mg</text:p>
          </table:table-cell>
          <table:table-cell table:style-name="TableCell1982">
            <text:p text:style-name="P1983">0,12</text:p>
          </table:table-cell>
          <table:table-cell table:style-name="TableCell1984">
            <text:p text:style-name="P1985">0,36</text:p>
          </table:table-cell>
          <table:table-cell table:style-name="TableCell1986">
            <text:p text:style-name="P1987">0,5</text:p>
          </table:table-cell>
          <table:table-cell table:style-name="TableCell1988">
            <text:p text:style-name="P1989">1,5</text:p>
          </table:table-cell>
        </table:table-row>
        <table:table-row table:style-name="TableRow1990">
          <table:table-cell table:style-name="TableCell1991">
            <text:p text:style-name="P1992">9. Varis, μg</text:p>
          </table:table-cell>
          <table:table-cell table:style-name="TableCell1993">
            <text:p text:style-name="P1994">4,8</text:p>
          </table:table-cell>
          <table:table-cell table:style-name="TableCell1995">
            <text:p text:style-name="P1996">25</text:p>
          </table:table-cell>
          <table:table-cell table:style-name="TableCell1997">
            <text:p text:style-name="P1998">35</text:p>
          </table:table-cell>
          <table:table-cell table:style-name="TableCell1999">
            <text:p text:style-name="P2000">100</text:p>
          </table:table-cell>
        </table:table-row>
        <table:table-row table:style-name="TableRow2001">
          <table:table-cell table:style-name="TableCell2002">
            <text:p text:style-name="P2003">10. Jodas, μg</text:p>
          </table:table-cell>
          <table:table-cell table:style-name="TableCell2004">
            <text:p text:style-name="P2005">2,5</text:p>
          </table:table-cell>
          <table:table-cell table:style-name="TableCell2006">
            <text:p text:style-name="P2007">12</text:p>
          </table:table-cell>
          <table:table-cell table:style-name="TableCell2008">
            <text:p text:style-name="P2009">10</text:p>
          </table:table-cell>
          <table:table-cell table:style-name="TableCell2010">
            <text:p text:style-name="P2011">50</text:p>
          </table:table-cell>
        </table:table-row>
        <text:soft-page-break/>
        <table:table-row table:style-name="TableRow2012">
          <table:table-cell table:style-name="TableCell2013">
            <text:p text:style-name="P2014"><text:span text:style-name="T2015">11. Selenas, μg<text:s/></text:span><text:span text:style-name="T2016">2)</text:span></text:p>
          </table:table-cell>
          <table:table-cell table:style-name="TableCell2017">
            <text:p text:style-name="P2018">0,25</text:p>
          </table:table-cell>
          <table:table-cell table:style-name="TableCell2019">
            <text:p text:style-name="P2020">2,2</text:p>
          </table:table-cell>
          <table:table-cell table:style-name="TableCell2021">
            <text:p text:style-name="P2022">1</text:p>
          </table:table-cell>
          <table:table-cell table:style-name="TableCell2023">
            <text:p text:style-name="P2024">9</text:p>
          </table:table-cell>
        </table:table-row>
        <table:table-row table:style-name="TableRow2025">
          <table:table-cell table:style-name="TableCell2026">
            <text:p text:style-name="P2027">12. Manganas, μg</text:p>
          </table:table-cell>
          <table:table-cell table:style-name="TableCell2028">
            <text:p text:style-name="P2029">0,25</text:p>
          </table:table-cell>
          <table:table-cell table:style-name="TableCell2030">
            <text:p text:style-name="P2031">25</text:p>
          </table:table-cell>
          <table:table-cell table:style-name="TableCell2032">
            <text:p text:style-name="P2033">1</text:p>
          </table:table-cell>
          <table:table-cell table:style-name="TableCell2034">
            <text:p text:style-name="P2035">100</text:p>
          </table:table-cell>
        </table:table-row>
        <table:table-row table:style-name="TableRow2036">
          <table:table-cell table:style-name="TableCell2037">
            <text:p text:style-name="P2038">13. Fluoridas, μg</text:p>
          </table:table-cell>
          <table:table-cell table:style-name="TableCell2039">
            <text:p text:style-name="P2040">-</text:p>
          </table:table-cell>
          <table:table-cell table:style-name="TableCell2041">
            <text:p text:style-name="P2042">25</text:p>
          </table:table-cell>
          <table:table-cell table:style-name="TableCell2043">
            <text:p text:style-name="P2044">-</text:p>
          </table:table-cell>
          <table:table-cell table:style-name="TableCell2045">
            <text:p text:style-name="P2046">100</text:p>
          </table:table-cell>
        </table:table-row>
        <table:table-row table:style-name="TableRow2047">
          <table:table-cell table:style-name="TableCell2048" table:number-columns-spanned="5">
            <text:p text:style-name="P2049"><text:span text:style-name="T2050">1)</text:span><text:span text:style-name="T2051"><text:s/>Reikšmės pateiktos mišiniams, kai pridėta geležies.</text:span></text:p>
            <text:p text:style-name="Normal"><text:span text:style-name="T2052">2)</text:span><text:span text:style-name="T2053"><text:s/>Reikšmės pateiktos mišiniams, kai pridėta seleno.</text:span></text:p>
          </table:table-cell>
          <table:covered-table-cell/>
          <table:covered-table-cell/>
          <table:covered-table-cell/>
          <table:covered-table-cell/>
        </table:table-row>
      </table:table>
      <text:p text:style-name="P2054"/>
      <text:p text:style-name="P2055">B.5.2. Tik iš sojų baltymų izoliatų arba juos maišant su karvės pieno baltymais gaminamiems<text:s/>pradiniams mišiniams taikomi visi B.5.1 punkte pateikti reikalavimai, išskyrus reikalavimus dėl geležies ir fosforo, kurie turi būti tokie:</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
          </table:table-cell>
          <table:table-cell table:style-name="TableCell2066" table:number-columns-spanned="2">
            <text:p text:style-name="P2067">100 kJ</text:p>
          </table:table-cell>
          <table:covered-table-cell/>
          <table:table-cell table:style-name="TableCell2068" table:number-columns-spanned="2">
            <text:p text:style-name="P2069">100 kcal</text:p>
          </table:table-cell>
          <table:covered-table-cell/>
        </table:table-row>
        <table:table-row table:style-name="TableRow2070">
          <table:covered-table-cell>
            <text:p text:style-name="P2071"/>
          </table:covered-table-cell>
          <table:table-cell table:style-name="TableCell2072">
            <text:p text:style-name="P2073">Mažiausias kiekis</text:p>
          </table:table-cell>
          <table:table-cell table:style-name="TableCell2074">
            <text:p text:style-name="P2075">Didžiausias kiekis</text:p>
          </table:table-cell>
          <table:table-cell table:style-name="TableCell2076">
            <text:p text:style-name="P2077">Mažiausias kiekis</text:p>
          </table:table-cell>
          <table:table-cell table:style-name="TableCell2078">
            <text:p text:style-name="P2079">Didžiausias kiekis</text:p>
          </table:table-cell>
        </table:table-row>
        <table:table-row table:style-name="TableRow2080">
          <table:table-cell table:style-name="TableCell2081">
            <text:p text:style-name="P2082">Geležis, mg</text:p>
          </table:table-cell>
          <table:table-cell table:style-name="TableCell2083">
            <text:p text:style-name="P2084">0,12</text:p>
          </table:table-cell>
          <table:table-cell table:style-name="TableCell2085">
            <text:p text:style-name="P2086">0,5</text:p>
          </table:table-cell>
          <table:table-cell table:style-name="TableCell2087">
            <text:p text:style-name="P2088">0,45</text:p>
          </table:table-cell>
          <table:table-cell table:style-name="TableCell2089">
            <text:p text:style-name="P2090">2</text:p>
          </table:table-cell>
        </table:table-row>
        <table:table-row table:style-name="TableRow2091">
          <table:table-cell table:style-name="TableCell2092">
            <text:p text:style-name="P2093">Fosforas, mg<text:s/></text:p>
          </table:table-cell>
          <table:table-cell table:style-name="TableCell2094">
            <text:p text:style-name="P2095">7,5</text:p>
          </table:table-cell>
          <table:table-cell table:style-name="TableCell2096">
            <text:p text:style-name="P2097">25</text:p>
          </table:table-cell>
          <table:table-cell table:style-name="TableCell2098">
            <text:p text:style-name="P2099">30</text:p>
          </table:table-cell>
          <table:table-cell table:style-name="TableCell2100">
            <text:p text:style-name="P2101">100</text:p>
          </table:table-cell>
        </table:table-row>
      </table:table>
      <text:p text:style-name="P2102"/>
      <text:p text:style-name="P2103">B.6. Vitaminų kiekiai 100 kJ arba 100 kcal mišinio:<text:span text:style-name="T2104"><text: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text:span text:style-name="T2115">Vitamino pavadinimas</text:span></text:p>
            </table:table-cell>
            <table:table-cell table:style-name="TableCell2116" table:number-columns-spanned="2">
              <text:p text:style-name="P2117">100 kJ</text:p>
            </table:table-cell>
            <table:covered-table-cell/>
            <table:table-cell table:style-name="TableCell2118" table:number-columns-spanned="2">
              <text:p text:style-name="P2119">100 kcal</text:p>
            </table:table-cell>
            <table:covered-table-cell/>
          </table:table-row>
          <table:table-row table:style-name="TableRow2120">
            <table:table-cell table:style-name="TableCell2121">
              <text:p text:style-name="P2122"/>
            </table:table-cell>
            <table:table-cell table:style-name="TableCell2123">
              <text:p text:style-name="P2124">Mažiausias kiekis</text:p>
            </table:table-cell>
            <table:table-cell table:style-name="TableCell2125">
              <text:p text:style-name="P2126">Didžiausias kiekis</text:p>
            </table:table-cell>
            <table:table-cell table:style-name="TableCell2127">
              <text:p text:style-name="P2128">Mažiausias kiekis</text:p>
            </table:table-cell>
            <table:table-cell table:style-name="TableCell2129">
              <text:p text:style-name="P2130">Didžiausias kiekis</text:p>
            </table:table-cell>
          </table:table-row>
        </table:table-header-rows>
        <table:table-row table:style-name="TableRow2131">
          <table:table-cell table:style-name="TableCell2132">
            <text:p text:style-name="Normal"><text:span text:style-name="T2133">1. Vitaminas A, μg RE<text:s/></text:span><text:span text:style-name="T2134">1)</text:span></text:p>
          </table:table-cell>
          <table:table-cell table:style-name="TableCell2135">
            <text:p text:style-name="P2136">14</text:p>
          </table:table-cell>
          <table:table-cell table:style-name="TableCell2137">
            <text:p text:style-name="P2138">43</text:p>
          </table:table-cell>
          <table:table-cell table:style-name="TableCell2139">
            <text:p text:style-name="P2140">60</text:p>
          </table:table-cell>
          <table:table-cell table:style-name="TableCell2141">
            <text:p text:style-name="P2142">180</text:p>
          </table:table-cell>
        </table:table-row>
        <table:table-row table:style-name="TableRow2143">
          <table:table-cell table:style-name="TableCell2144">
            <text:p text:style-name="Normal"><text:span text:style-name="T2145">2. Vitaminas D, μg<text:s/></text:span><text:span text:style-name="T2146">2)<text:s/></text:span></text:p>
          </table:table-cell>
          <table:table-cell table:style-name="TableCell2147">
            <text:p text:style-name="P2148">0,25</text:p>
          </table:table-cell>
          <table:table-cell table:style-name="TableCell2149">
            <text:p text:style-name="P2150">0,65</text:p>
          </table:table-cell>
          <table:table-cell table:style-name="TableCell2151">
            <text:p text:style-name="P2152">1</text:p>
          </table:table-cell>
          <table:table-cell table:style-name="TableCell2153">
            <text:p text:style-name="P2154">2,5</text:p>
          </table:table-cell>
        </table:table-row>
        <table:table-row table:style-name="TableRow2155">
          <table:table-cell table:style-name="TableCell2156">
            <text:p text:style-name="P2157">3. Tiaminas, μg</text:p>
          </table:table-cell>
          <table:table-cell table:style-name="TableCell2158">
            <text:p text:style-name="P2159">14</text:p>
          </table:table-cell>
          <table:table-cell table:style-name="TableCell2160">
            <text:p text:style-name="P2161">72</text:p>
          </table:table-cell>
          <table:table-cell table:style-name="TableCell2162">
            <text:p text:style-name="P2163">60</text:p>
          </table:table-cell>
          <table:table-cell table:style-name="TableCell2164">
            <text:p text:style-name="P2165">300</text:p>
          </table:table-cell>
        </table:table-row>
        <table:table-row table:style-name="TableRow2166">
          <table:table-cell table:style-name="TableCell2167">
            <text:p text:style-name="P2168">4. Riboflavinas, μg</text:p>
          </table:table-cell>
          <table:table-cell table:style-name="TableCell2169">
            <text:p text:style-name="P2170">19</text:p>
          </table:table-cell>
          <table:table-cell table:style-name="TableCell2171">
            <text:p text:style-name="P2172">95</text:p>
          </table:table-cell>
          <table:table-cell table:style-name="TableCell2173">
            <text:p text:style-name="P2174">80</text:p>
          </table:table-cell>
          <table:table-cell table:style-name="TableCell2175">
            <text:p text:style-name="P2176">400</text:p>
          </table:table-cell>
        </table:table-row>
        <table:table-row table:style-name="TableRow2177">
          <table:table-cell table:style-name="TableCell2178">
            <text:p text:style-name="Normal"><text:span text:style-name="T2179">5. Niacinas, μg<text:s/></text:span><text:span text:style-name="T2180">3)</text:span></text:p>
          </table:table-cell>
          <table:table-cell table:style-name="TableCell2181">
            <text:p text:style-name="P2182">72</text:p>
          </table:table-cell>
          <table:table-cell table:style-name="TableCell2183">
            <text:p text:style-name="P2184">375</text:p>
          </table:table-cell>
          <table:table-cell table:style-name="TableCell2185">
            <text:p text:style-name="P2186">300</text:p>
          </table:table-cell>
          <table:table-cell table:style-name="TableCell2187">
            <text:p text:style-name="P2188">1500</text:p>
          </table:table-cell>
        </table:table-row>
        <table:table-row table:style-name="TableRow2189">
          <table:table-cell table:style-name="TableCell2190">
            <text:p text:style-name="P2191">6. Pantoteno rūgštis, μg</text:p>
          </table:table-cell>
          <table:table-cell table:style-name="TableCell2192">
            <text:p text:style-name="P2193">95</text:p>
          </table:table-cell>
          <table:table-cell table:style-name="TableCell2194">
            <text:p text:style-name="P2195">475</text:p>
          </table:table-cell>
          <table:table-cell table:style-name="TableCell2196">
            <text:p text:style-name="P2197">400</text:p>
          </table:table-cell>
          <table:table-cell table:style-name="TableCell2198">
            <text:p text:style-name="P2199">2000</text:p>
          </table:table-cell>
        </table:table-row>
        <table:table-row table:style-name="TableRow2200">
          <table:table-cell table:style-name="TableCell2201">
            <text:p text:style-name="Normal"><text:span text:style-name="T2202">7. Vitaminas B</text:span><text:span text:style-name="T2203">6,<text:s/></text:span><text:span text:style-name="T2204">μg</text:span></text:p>
          </table:table-cell>
          <table:table-cell table:style-name="TableCell2205">
            <text:p text:style-name="P2206">9</text:p>
          </table:table-cell>
          <table:table-cell table:style-name="TableCell2207">
            <text:p text:style-name="P2208">42</text:p>
          </table:table-cell>
          <table:table-cell table:style-name="TableCell2209">
            <text:p text:style-name="P2210">35</text:p>
          </table:table-cell>
          <table:table-cell table:style-name="TableCell2211">
            <text:p text:style-name="P2212">175</text:p>
          </table:table-cell>
        </table:table-row>
        <table:table-row table:style-name="TableRow2213">
          <table:table-cell table:style-name="TableCell2214">
            <text:p text:style-name="P2215">8. Biotinas, μg</text:p>
          </table:table-cell>
          <table:table-cell table:style-name="TableCell2216">
            <text:p text:style-name="P2217">0,4</text:p>
          </table:table-cell>
          <table:table-cell table:style-name="TableCell2218">
            <text:p text:style-name="P2219">1,8</text:p>
          </table:table-cell>
          <table:table-cell table:style-name="TableCell2220">
            <text:p text:style-name="P2221">1,5</text:p>
          </table:table-cell>
          <table:table-cell table:style-name="TableCell2222">
            <text:p text:style-name="P2223">7,5</text:p>
          </table:table-cell>
        </table:table-row>
        <table:table-row table:style-name="TableRow2224">
          <table:table-cell table:style-name="TableCell2225">
            <text:p text:style-name="P2226">9. Folio<text:s/>rūgštis, μg</text:p>
          </table:table-cell>
          <table:table-cell table:style-name="TableCell2227">
            <text:p text:style-name="P2228">2,5</text:p>
          </table:table-cell>
          <table:table-cell table:style-name="TableCell2229">
            <text:p text:style-name="P2230">12</text:p>
          </table:table-cell>
          <table:table-cell table:style-name="TableCell2231">
            <text:p text:style-name="P2232">10</text:p>
          </table:table-cell>
          <table:table-cell table:style-name="TableCell2233">
            <text:p text:style-name="P2234">50</text:p>
          </table:table-cell>
        </table:table-row>
        <table:table-row table:style-name="TableRow2235">
          <table:table-cell table:style-name="TableCell2236">
            <text:p text:style-name="Normal"><text:span text:style-name="T2237">10. Vitaminas B</text:span><text:span text:style-name="T2238">12</text:span><text:span text:style-name="T2239">, μg</text:span></text:p>
          </table:table-cell>
          <table:table-cell table:style-name="TableCell2240">
            <text:p text:style-name="P2241">0,025</text:p>
          </table:table-cell>
          <table:table-cell table:style-name="TableCell2242">
            <text:p text:style-name="P2243">0,12</text:p>
          </table:table-cell>
          <table:table-cell table:style-name="TableCell2244">
            <text:p text:style-name="P2245">0,1</text:p>
          </table:table-cell>
          <table:table-cell table:style-name="TableCell2246">
            <text:p text:style-name="P2247">0,5</text:p>
          </table:table-cell>
        </table:table-row>
        <table:table-row table:style-name="TableRow2248">
          <table:table-cell table:style-name="TableCell2249">
            <text:p text:style-name="P2250">11. Vitaminas C, mg<text:s/></text:p>
          </table:table-cell>
          <table:table-cell table:style-name="TableCell2251">
            <text:p text:style-name="P2252">2,5</text:p>
          </table:table-cell>
          <table:table-cell table:style-name="TableCell2253">
            <text:p text:style-name="P2254">7,5</text:p>
          </table:table-cell>
          <table:table-cell table:style-name="TableCell2255">
            <text:p text:style-name="P2256">10</text:p>
          </table:table-cell>
          <table:table-cell table:style-name="TableCell2257">
            <text:p text:style-name="P2258">30</text:p>
          </table:table-cell>
        </table:table-row>
        <table:table-row table:style-name="TableRow2259">
          <table:table-cell table:style-name="TableCell2260">
            <text:p text:style-name="P2261">12. Vitaminas K, μg</text:p>
          </table:table-cell>
          <table:table-cell table:style-name="TableCell2262">
            <text:p text:style-name="P2263">1</text:p>
          </table:table-cell>
          <table:table-cell table:style-name="TableCell2264">
            <text:p text:style-name="P2265">6</text:p>
          </table:table-cell>
          <table:table-cell table:style-name="TableCell2266">
            <text:p text:style-name="P2267">4</text:p>
          </table:table-cell>
          <table:table-cell table:style-name="TableCell2268">
            <text:p text:style-name="P2269">25</text:p>
          </table:table-cell>
        </table:table-row>
        <table:table-row table:style-name="TableRow2270">
          <table:table-cell table:style-name="TableCell2271">
            <text:p text:style-name="Normal"><text:span text:style-name="T2272">13. Vitaminas E, mg α-TE<text:s/></text:span><text:span text:style-name="T2273">4)</text:span></text:p>
          </table:table-cell>
          <table:table-cell table:style-name="TableCell2274">
            <text:p text:style-name="P2275"><text:span text:style-name="T2276">0,5/g polinesočiosios riebalų rūgšties, išreikštos linolo rūgštimi, pakoreguotos pagal dvigubą jungtį<text:s/></text:span><text:span text:style-name="T2277">5)</text:span><text:span text:style-name="T2278">, bet ne mažiau kaip 0,1 mg/100 kJ</text:span></text:p>
          </table:table-cell>
          <table:table-cell table:style-name="TableCell2279">
            <text:p text:style-name="P2280">1,2</text:p>
          </table:table-cell>
          <table:table-cell table:style-name="TableCell2281">
            <text:p text:style-name="P2282"><text:span text:style-name="T2283">0,5/g polinesočiosios riebalų rūgšties, išreikštos linolo rūgštimi, pakoreguotos pagal dvigubą jungtį<text:s/></text:span><text:span text:style-name="T2284">5)<text:s/></text:span><text:span text:style-name="T2285">, bet ne</text:span><text:span text:style-name="T2286"><text:s/>mažiau kaip 0,5 mg/100 kJ</text:span></text:p>
          </table:table-cell>
          <table:table-cell table:style-name="TableCell2287">
            <text:p text:style-name="P2288">5</text:p>
          </table:table-cell>
        </table:table-row>
        <table:table-row table:style-name="TableRow2289">
          <table:table-cell table:style-name="TableCell2290" table:number-columns-spanned="5">
            <text:p text:style-name="Normal"><text:span text:style-name="T2291">1)</text:span><text:span text:style-name="T2292"><text:s/>RE = visi trans-retinolio ekvivalentai.</text:span></text:p>
            <text:p text:style-name="Normal"><text:span text:style-name="T2293">2)</text:span><text:span text:style-name="T2294"><text:s/>Cholekalciferolis, kurio 10 μg = 400 TV (tarptautinių vienetų) vitamino D.</text:span></text:p>
            <text:p text:style-name="Normal"><text:span text:style-name="T2295">3)<text:s/></text:span><text:span text:style-name="T2296">Iš anksto sudarytas niacinas.</text:span></text:p>
            <text:p text:style-name="Normal"><text:span text:style-name="T2297">4)<text:s/></text:span><text:span text:style-name="T2298">α-TE = d– α– tokoferolio ekvivalentai.</text:span></text:p>
            <text:p text:style-name="Normal"><text:span text:style-name="T2299">5)<text:s/></text:span><text:span text:style-name="T2300">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01"/>
      <text:p text:style-name="P2302">B.7. Gali<text:s/>būti pridėta nukleotidų. Nukleotidų kiekiai:</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Nukleotido pavadinimas</text:p>
          </table:table-cell>
          <table:table-cell table:style-name="TableCell2311" table:number-columns-spanned="2">
            <text:p text:style-name="P2312"><text:span text:style-name="T2313">Didžiausiais kiekis</text:span><text:span text:style-name="T2314"><text:s/>1)</text:span></text:p>
          </table:table-cell>
          <table:covered-table-cell/>
        </table:table-row>
        <table:table-row table:style-name="TableRow2315">
          <table:table-cell table:style-name="TableCell2316">
            <text:p text:style-name="P2317"/>
          </table:table-cell>
          <table:table-cell table:style-name="TableCell2318">
            <text:p text:style-name="P2319">mg/100 kJ</text:p>
          </table:table-cell>
          <table:table-cell table:style-name="TableCell2320">
            <text:p text:style-name="P2321">mg/100 kcal</text:p>
          </table:table-cell>
        </table:table-row>
        <table:table-row table:style-name="TableRow2322">
          <table:table-cell table:style-name="TableCell2323">
            <text:p text:style-name="P2324">1. Citidino-5′-monofosfato</text:p>
          </table:table-cell>
          <table:table-cell table:style-name="TableCell2325">
            <text:p text:style-name="P2326">0,60</text:p>
          </table:table-cell>
          <table:table-cell table:style-name="TableCell2327">
            <text:p text:style-name="P2328">2,50</text:p>
          </table:table-cell>
        </table:table-row>
        <table:table-row table:style-name="TableRow2329">
          <table:table-cell table:style-name="TableCell2330">
            <text:p text:style-name="P2331">2. Uridino-5′-monofosfato</text:p>
          </table:table-cell>
          <table:table-cell table:style-name="TableCell2332">
            <text:p text:style-name="P2333">0,42</text:p>
          </table:table-cell>
          <table:table-cell table:style-name="TableCell2334">
            <text:p text:style-name="P2335">1,75</text:p>
          </table:table-cell>
        </table:table-row>
        <table:table-row table:style-name="TableRow2336">
          <table:table-cell table:style-name="TableCell2337">
            <text:p text:style-name="P2338">3. Adenozino 5′ -monofosfatas</text:p>
          </table:table-cell>
          <table:table-cell table:style-name="TableCell2339">
            <text:p text:style-name="P2340">0,36</text:p>
          </table:table-cell>
          <table:table-cell table:style-name="TableCell2341">
            <text:p text:style-name="P2342">1,50</text:p>
          </table:table-cell>
        </table:table-row>
        <table:table-row table:style-name="TableRow2343">
          <table:table-cell table:style-name="TableCell2344">
            <text:p text:style-name="P2345">4. Guanozino 5′<text:s/>-monofosfatas</text:p>
          </table:table-cell>
          <table:table-cell table:style-name="TableCell2346">
            <text:p text:style-name="P2347">0,12</text:p>
          </table:table-cell>
          <table:table-cell table:style-name="TableCell2348">
            <text:p text:style-name="P2349">0,50</text:p>
          </table:table-cell>
        </table:table-row>
        <table:table-row table:style-name="TableRow2350">
          <table:table-cell table:style-name="TableCell2351">
            <text:p text:style-name="P2352">5. Inozino 5′ -monofosfatas</text:p>
          </table:table-cell>
          <table:table-cell table:style-name="TableCell2353">
            <text:p text:style-name="P2354">0,24</text:p>
          </table:table-cell>
          <table:table-cell table:style-name="TableCell2355">
            <text:p text:style-name="P2356">1,00</text:p>
          </table:table-cell>
        </table:table-row>
        <table:table-row table:style-name="TableRow2357">
          <table:table-cell table:style-name="TableCell2358" table:number-columns-spanned="3">
            <text:p text:style-name="Normal"><text:span text:style-name="T2359">1)<text:s/></text:span><text:span text:style-name="T2360">Bendras nukleotidų kiekis neturi būti didesnis kaip 1,2 mg/100 kJ (5 mg/100 kcal).</text:span></text:p>
          </table:table-cell>
          <table:covered-table-cell/>
          <table:covered-table-cell/>
        </table:table-row>
      </table:table>
      <text:p text:style-name="P2361"/>
      <text:p text:style-name="P2362">B.8. Taurinas<text:s/></text:p>
      <text:p text:style-name="P2363">Į pradinius mišinius kūdikiams dedamas taurino kiekis turi būti ne didesnis kaip 2,9<text:s/>mg/100 kJ (12 mg/100 kcal).</text:p>
      <text:p text:style-name="P2364">B.9. Cholinas</text:p>
      <text:p text:style-name="P2365">Į pradinius mišinius dedamo cholino kieki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Mažiausias kiekis<text:s/></text:p>
          </table:table-cell>
          <table:table-cell table:style-name="TableCell2373">
            <text:p text:style-name="P2374">Didžiausias kiekis</text:p>
          </table:table-cell>
        </table:table-row>
        <table:table-row table:style-name="TableRow2375">
          <table:table-cell table:style-name="TableCell2376">
            <text:p text:style-name="P2377">1,7 mg/100 kJ</text:p>
          </table:table-cell>
          <table:table-cell table:style-name="TableCell2378">
            <text:p text:style-name="P2379">12 mg/100 kJ</text:p>
          </table:table-cell>
        </table:table-row>
        <table:table-row table:style-name="TableRow2380">
          <table:table-cell table:style-name="TableCell2381">
            <text:p text:style-name="P2382">(7 mg/100 kcal)</text:p>
          </table:table-cell>
          <table:table-cell table:style-name="TableCell2383">
            <text:p text:style-name="P2384">(50 mg/100 kcal)</text:p>
          </table:table-cell>
        </table:table-row>
      </table:table>
      <text:p text:style-name="P2385"/>
      <text:p text:style-name="P2386">B.10. Fosfolipidai<text:s/></text:p>
      <text:p text:style-name="P2387">Fosfolipidų kiekis pradiniuose mišiniuose<text:s/>kūdikiams turi būti ne didesnis kaip 2 g/l.</text:p>
      <text:p text:style-name="P2388">B.11. Inozitolis<text:span text:style-name="T2389"><text:s/></text:span></text:p>
      <text:p text:style-name="P2390"/>
      <text:p text:style-name="P2391">Į pradinius mišinius dedamo inozitolio kiekis:</text:p>
      <table:table table:style-name="Table2392">
        <table:table-columns>
          <table:table-column table:style-name="TableColumn2393"/>
          <table:table-column table:style-name="TableColumn2394"/>
        </table:table-columns>
        <table:table-row table:style-name="TableRow2395">
          <table:table-cell table:style-name="TableCell2396">
            <text:p text:style-name="P2397">Mažiausias kiekis<text:s/></text:p>
          </table:table-cell>
          <table:table-cell table:style-name="TableCell2398">
            <text:p text:style-name="P2399">Didžiausias kiekis</text:p>
          </table:table-cell>
        </table:table-row>
        <table:table-row table:style-name="TableRow2400">
          <table:table-cell table:style-name="TableCell2401">
            <text:p text:style-name="P2402">1 mg/100 kJ</text:p>
          </table:table-cell>
          <table:table-cell table:style-name="TableCell2403">
            <text:p text:style-name="P2404">10 mg/100 kJ</text:p>
          </table:table-cell>
        </table:table-row>
        <table:table-row table:style-name="TableRow2405">
          <table:table-cell table:style-name="TableCell2406">
            <text:p text:style-name="P2407">(4 mg/100 kcal)</text:p>
          </table:table-cell>
          <table:table-cell table:style-name="TableCell2408">
            <text:p text:style-name="P2409">(40 mg/100 kcal)</text:p>
          </table:table-cell>
        </table:table-row>
      </table:table>
      <text:p text:style-name="P2410"/>
      <text:p text:style-name="P2411">B.12. Fruktooligosacharidai ir<text:s/>galaktooligosacharidai</text:p>
      <text:p text:style-name="P2412">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2413">B.12.2. Kitus fruktooligosacharidų ir galaktooligosacharidų junginius ir didžiausią leistiną šių medžiagų kiekį galima naudoti laikantis šios higienos normos 21.3 punkto nuostatų.“</text:p>
      <text:p text:style-name="P2414"/>
      <text:p text:style-name="P2415">Priedo pakeitimai:</text:p>
      <text:p text:style-name="P2416"><text:span text:style-name="T2417">Nr.<text:s/></text:span><text:a xlink:href="https://www.e-tar.lt/portal/legalAct.html?documentId=TAR.03E122E06AF7" office:target-frame-name="_top" xlink:show="replace"><text:span text:style-name="T2418">680</text:span></text:a><text:span text:style-name="T2419">, 2002-12-24, Žin., 2003, Nr. 12-447 (2003-01-31), i. k. 1022250ISAK00000680</text:span></text:p>
      <text:p text:style-name="P2420"><text:span text:style-name="T2421">Nr.<text:s/></text:span><text:a xlink:href="https://www.e-tar.lt/portal/legalAct.html?documentId=TAR.83AAE46B3733" office:target-frame-name="_top" xlink:show="replace"><text:span text:style-name="T2422">V-1069</text:span></text:a><text:span text:style-name="T2423">, 20</text:span><text:span text:style-name="T2424">07-12-22, Žin., 2007, Nr. 140-5767 (2007-12-29), i. k. 1072250ISAK00V-1069</text:span></text:p>
      <text:p text:style-name="Normal"/>
      <text:p text:style-name="P2425"/>
      <text:p text:style-name="P2426">C priedas</text:p>
      <text:p text:style-name="P2427"/>
      <text:p text:style-name="P2428"><text:span text:style-name="T2429">TOLESNIO MAITINIMO MIŠINIŲ, PARUOŠTŲ PAGAL GAMINTOJO NURODYMUS, PAGRINDINIAI SUDĖTIES REIKALAVIMAI<text:s/></text:span></text:p>
      <text:p text:style-name="P2430"/>
      <text:p text:style-name="P2431">Vertės pateiktos gataviems arba paruoštiems pagal gamintojo pateiktas instrukcijas produktams.<text:s/></text:p>
      <text:p text:style-name="P2432"/>
      <text:p text:style-name="P2433">C.1. Paruošto vartoti mišinio (100 ml) energinė vertė kJ arba kcal:</text:p>
      <table:table table:style-name="Table2434">
        <table:table-columns>
          <table:table-column table:style-name="TableColumn2435"/>
          <table:table-column table:style-name="TableColumn2436"/>
        </table:table-columns>
        <table:table-row table:style-name="TableRow2437">
          <table:table-cell table:style-name="TableCell2438">
            <text:p text:style-name="P2439">Mažiausia vertė</text:p>
          </table:table-cell>
          <table:table-cell table:style-name="TableCell2440">
            <text:p text:style-name="P2441">Didžiausia vertė</text:p>
          </table:table-cell>
        </table:table-row>
        <table:table-row table:style-name="TableRow2442">
          <table:table-cell table:style-name="TableCell2443">
            <text:p text:style-name="P2444">250 kJ/100 ml</text:p>
          </table:table-cell>
          <table:table-cell table:style-name="TableCell2445">
            <text:p text:style-name="P2446">295 kJ/100 ml</text:p>
          </table:table-cell>
        </table:table-row>
        <table:table-row table:style-name="TableRow2447">
          <table:table-cell table:style-name="TableCell2448">
            <text:p text:style-name="P2449">(60 kcal/100 ml)</text:p>
          </table:table-cell>
          <table:table-cell table:style-name="TableCell2450">
            <text:p text:style-name="P2451">(70 kcal/100 ml)</text:p>
          </table:table-cell>
        </table:table-row>
      </table:table>
      <text:p text:style-name="P2452"/>
      <text:p text:style-name="P2453">C.2. Baltymai</text:p>
      <text:p text:style-name="P2454">Baltymų kiekis apskaičiuojamas taip: baltymų kiekis = azoto kiekis x 6,25.<text:s/></text:p>
      <text:p text:style-name="P2455">C.2.1. Baltymų kiekis, g/100 kJ arba g/100 kcal, iš karvės pieno baltymų gaminamuose tolesnio maitinimo mišiniuose:</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Mažiausias kiekis<text:s/></text:p>
          </table:table-cell>
          <table:table-cell table:style-name="TableCell2463">
            <text:p text:style-name="P2464">Didžiausias kiekis</text:p>
          </table:table-cell>
        </table:table-row>
        <table:table-row table:style-name="TableRow2465">
          <table:table-cell table:style-name="TableCell2466">
            <text:p text:style-name="P2467">0,45 g/100 kJ</text:p>
          </table:table-cell>
          <table:table-cell table:style-name="TableCell2468">
            <text:p text:style-name="P2469">0,8 g/100 kJ</text:p>
          </table:table-cell>
        </table:table-row>
        <table:table-row table:style-name="TableRow2470">
          <table:table-cell table:style-name="TableCell2471">
            <text:p text:style-name="P2472">(1,8 g/100 kcal)</text:p>
          </table:table-cell>
          <table:table-cell table:style-name="TableCell2473">
            <text:p text:style-name="P2474">(3,5 g/100 kcal)</text:p>
          </table:table-cell>
        </table:table-row>
      </table:table>
      <text:p text:style-name="P2475"/>
      <text:p text:style-name="P2476">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477">C.2.1.2. Apskaičiuojant metionino ir cistino kiekis gali būti sudedamas, jeigu metionino ir cistino santykis yra ne didesnis nei 3, o fenilalanino ir tirozino kiekis gali būti sudedamas, jeigu tirozino ir fenilalanino santykis yra ne didesnis nei 2.</text:p>
      <text:p text:style-name="P2478">C.2.2. Baltymų kiekis, g/100 kJ arba g/100 kcal, iš baltymų hidrolizatų gaminamuose tolesnio maitinimo mišiniuose:</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Mažiausias kiekis<text:s/></text:p>
          </table:table-cell>
          <table:table-cell table:style-name="TableCell2486">
            <text:p text:style-name="P2487">Didžiausias kiekis</text:p>
          </table:table-cell>
        </table:table-row>
        <table:table-row table:style-name="TableRow2488">
          <table:table-cell table:style-name="TableCell2489">
            <text:p text:style-name="P2490">0,56 g/100 kJ</text:p>
          </table:table-cell>
          <table:table-cell table:style-name="TableCell2491">
            <text:p text:style-name="P2492">0,8 g/100 kJ</text:p>
          </table:table-cell>
        </table:table-row>
        <table:table-row table:style-name="TableRow2493">
          <table:table-cell table:style-name="TableCell2494">
            <text:p text:style-name="P2495">(2,25 g/100 kcal)</text:p>
          </table:table-cell>
          <table:table-cell table:style-name="TableCell2496">
            <text:p text:style-name="P2497">(3,5 g/100 kcal)</text:p>
          </table:table-cell>
        </table:table-row>
      </table:table>
      <text:p text:style-name="P2498"/>
      <text:p text:style-name="P2499">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0">C.2.2.2. Apskaičiuojant metionino ir cistino kiekis gali būti sudedamas, jeigu metionino ir cistino santykis yra ne didesnis nei 3, o fenilalanino ir tirozino kiekis gali būti sudedamas, jeigu tirozino ir fenilalanino santykis yra ne didesnis nei 2.</text:p>
      <text:p text:style-name="P2501">C.2.3. Baltymų kiekis, g/100 kJ arba g/100 kcal, tik iš sojų baltymų izoliatų arba juos maišant su karvės pieno baltymais gaminamuose tolesnio maitinimo mišiniuose:</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ažiausias kiekis<text:s/></text:p>
          </table:table-cell>
          <table:table-cell table:style-name="TableCell2509">
            <text:p text:style-name="P2510">Didžiausias kiekis</text:p>
          </table:table-cell>
        </table:table-row>
        <table:table-row table:style-name="TableRow2511">
          <table:table-cell table:style-name="TableCell2512">
            <text:p text:style-name="P2513">0,56 g/100 kJ</text:p>
          </table:table-cell>
          <table:table-cell table:style-name="TableCell2514">
            <text:p text:style-name="P2515">0,8 g/100 kJ</text:p>
          </table:table-cell>
        </table:table-row>
        <table:table-row table:style-name="TableRow2516">
          <table:table-cell table:style-name="TableCell2517">
            <text:p text:style-name="P2518">(2,25<text:s/>g/100 kcal)</text:p>
          </table:table-cell>
          <table:table-cell table:style-name="TableCell2519">
            <text:p text:style-name="P2520">(3,5 g/100 kcal)</text:p>
          </table:table-cell>
        </table:table-row>
      </table:table>
      <text:p text:style-name="P2521"/>
      <text:p text:style-name="P2522">C.2.3.1. Tik sojų baltymų izoliatai gali būti naudojami tolesnio maitinimo mišiniams gaminti.<text:s/></text:p>
      <text:p text:style-name="P2523">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4">C.2.3.3. Apskaičiuojant metionino ir cistino kiekis gali būti sudedamas, jeigu metionino ir cistino santykis yra ne didesnis nei 3, o fenilalanino ir tirozino kiekis gali būti sudedamas, jeigu tirozino ir fenilalanino santykis yra ne didesnis nei 2.</text:p>
      <text:p text:style-name="P2525">C.2.4. Visais atvejais į tolesnio maitinimo mišinius kūdikiams aminorūgščių galima pridėti tik siekiant pagerinti mitybinę baltymų vertę ir tik tokią jų dalį, kuri būtina šiam tikslui pasiekti.</text:p>
      <text:p text:style-name="P2526">C.3. Riebalai</text:p>
      <text:p text:style-name="P2527">C.3.1. Riebalų kiekis g/100 kJ arba<text:s/>g/100 kcal mišinio:</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Mažiausias kiekis<text:s/></text:p>
          </table:table-cell>
          <table:table-cell table:style-name="TableCell2535">
            <text:p text:style-name="P2536">Didžiausias kiekis</text:p>
          </table:table-cell>
        </table:table-row>
        <table:table-row table:style-name="TableRow2537">
          <table:table-cell table:style-name="TableCell2538">
            <text:p text:style-name="P2539">0,96 g/100 kJ</text:p>
          </table:table-cell>
          <table:table-cell table:style-name="TableCell2540">
            <text:p text:style-name="P2541">1,4 g/100 kJ</text:p>
          </table:table-cell>
        </table:table-row>
        <table:table-row table:style-name="TableRow2542">
          <table:table-cell table:style-name="TableCell2543">
            <text:p text:style-name="P2544">(4,0 g/100 kcal)</text:p>
          </table:table-cell>
          <table:table-cell table:style-name="TableCell2545">
            <text:p text:style-name="P2546">(6,0 g/100 kcal)</text:p>
          </table:table-cell>
        </table:table-row>
      </table:table>
      <text:p text:style-name="P2547"/>
      <text:p text:style-name="P2548">C.3.2. Draudžiama naudoti šias medžiagas:</text:p>
      <text:p text:style-name="P2549">C.3.2.1. sezamo sėklų aliejų,</text:p>
      <text:p text:style-name="P2550">C.3.2.2. medvilnės sėklų aliejų.</text:p>
      <text:p text:style-name="P2551">C.3.2. Lauro ir miristo<text:s/>rūgšties kiekis:</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Mažiausias kiekis<text:s/></text:p>
          </table:table-cell>
          <table:table-cell table:style-name="TableCell2559">
            <text:p text:style-name="P2560">Didžiausias kiekis</text:p>
          </table:table-cell>
        </table:table-row>
        <table:table-row table:style-name="TableRow2561">
          <table:table-cell table:style-name="TableCell2562">
            <text:p text:style-name="P2563">-</text:p>
          </table:table-cell>
          <table:table-cell table:style-name="TableCell2564">
            <text:p text:style-name="P2565">Atskirai arba kartu: 20% bendro riebalų kiekio</text:p>
          </table:table-cell>
        </table:table-row>
      </table:table>
      <text:p text:style-name="P2566"/>
      <text:p text:style-name="P2567">C.3.3. Linolo rūgšties (gliceridų = linolatų pavidalu) kiekis mg/100 kJ arba mg/100 kcal mišinio:<text:s/></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Mažiausias kiekis<text:s/></text:p>
          </table:table-cell>
          <table:table-cell table:style-name="TableCell2575">
            <text:p text:style-name="P2576">Didžiausias kiekis</text:p>
          </table:table-cell>
        </table:table-row>
        <table:table-row table:style-name="TableRow2577">
          <table:table-cell table:style-name="TableCell2578">
            <text:p text:style-name="P2579">70 mg/100<text:s/>kJ</text:p>
          </table:table-cell>
          <table:table-cell table:style-name="TableCell2580">
            <text:p text:style-name="P2581">285 mg/100 kJ</text:p>
          </table:table-cell>
        </table:table-row>
        <table:table-row table:style-name="TableRow2582">
          <table:table-cell table:style-name="TableCell2583">
            <text:p text:style-name="P2584">(300 mg/100 kcal)</text:p>
          </table:table-cell>
          <table:table-cell table:style-name="TableCell2585">
            <text:p text:style-name="P2586">(1200 mg/100 kcal)</text:p>
          </table:table-cell>
        </table:table-row>
      </table:table>
      <text:p text:style-name="P2587"/>
      <text:p text:style-name="P2588">C.3.4. Riebalų rūgščių<text:s/><text:span text:style-name="T2589">trans</text:span>-izomerų kiekis turi būti ne didesnis kaip 3 % bendro riebalų kiekio.</text:p>
      <text:p text:style-name="P2590">C.3.5. Eruko rūgšties turi būti ne daugiau kaip 1 % bendro riebalų kiekio.<text:s/></text:p>
      <text:p text:style-name="P2591">C.3.6. Alfa linoleno<text:s/>rūgšties turi būti ne mažiau kaip 12 mg/100 kJ (50 mg/100 kcal).</text:p>
      <text:p text:style-name="P2592">Linolo rūgšties ir alfa linoleno rūgšties santykis turi būti ne mažesnis kaip 5 ir ne didesnis kaip 15.</text:p>
      <text:p text:style-name="P2593">C.3.7. Gali būti pridėta ilgagrandinių (20 ir 22 anglies atomų) polinesočiųjų riebalų rūgščių (LCP). Tokiu atveju jų kiekis turi būti ne didesnis kaip:</text:p>
      <text:p text:style-name="P2594">C.3.7.1. 1 % bendro riebalų kiekio, jei tai n-3 LCP;</text:p>
      <text:p text:style-name="P2595">C.3.7.2. 2 % bendro riebalų kiekio, jei tai n-6 LCP (arachidono rūgšties – 1 % bendro riebalų kiekio (20:4 n-6);</text:p>
      <text:p text:style-name="P2596">C.3.7.3. eikozapentaeno rūgšties (20:5 n-3) kiekis neturi būti daugiau kaip dokozaheksaeno rūgšties (22:6 n-3) kiekis;</text:p>
      <text:p text:style-name="P2597">C.3.7.4. dokozaheksaeno rūgšties (22:6 n-6) kiekis neturi būti daugiau kaip n-6 LCP kiekis.</text:p>
      <text:p text:style-name="P2598">C.4.<text:span text:style-name="T2599"><text:s/></text:span>Angliavandeniai</text:p>
      <text:p text:style-name="P2600"/>
      <text:p text:style-name="P2601">C.4.1. Angliavandenių kiekis g/100 kJ arba g/100<text:s/>kcal mišinio:</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Mažiausias kiekis<text:s/></text:p>
          </table:table-cell>
          <table:table-cell table:style-name="TableCell2609">
            <text:p text:style-name="P2610">Didžiausias kiekis</text:p>
          </table:table-cell>
        </table:table-row>
        <table:table-row table:style-name="TableRow2611">
          <table:table-cell table:style-name="TableCell2612">
            <text:p text:style-name="P2613">2,2 g/100 kJ</text:p>
          </table:table-cell>
          <table:table-cell table:style-name="TableCell2614">
            <text:p text:style-name="P2615">3,4 g/100 kJ</text:p>
          </table:table-cell>
        </table:table-row>
        <table:table-row table:style-name="TableRow2616">
          <table:table-cell table:style-name="TableCell2617">
            <text:p text:style-name="P2618">(9 g/100 kcal)</text:p>
          </table:table-cell>
          <table:table-cell table:style-name="TableCell2619">
            <text:p text:style-name="P2620">(14 g/100 kcal)</text:p>
          </table:table-cell>
        </table:table-row>
      </table:table>
      <text:p text:style-name="P2621"/>
      <text:p text:style-name="P2622">C.4.2. Draudžiama naudoti sudedamąsias dalis, kuriose yra glitimo.<text:s/></text:p>
      <text:p text:style-name="P2623">C.4.3. Laktozės kiekis g/100 kJ arba g/100 kcal mišinio<text:span text:style-name="T2624">1)</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Mažiausias kiekis<text:s/></text:p>
          </table:table-cell>
          <table:table-cell table:style-name="TableCell2632">
            <text:p text:style-name="P2633">Didžiausias kiekis</text:p>
          </table:table-cell>
        </table:table-row>
        <table:table-row table:style-name="TableRow2634">
          <table:table-cell table:style-name="TableCell2635">
            <text:p text:style-name="P2636">1,1 g/100 kJ</text:p>
          </table:table-cell>
          <table:table-cell table:style-name="TableCell2637">
            <text:p text:style-name="P2638">-<text:s/></text:p>
          </table:table-cell>
        </table:table-row>
        <table:table-row table:style-name="TableRow2639">
          <table:table-cell table:style-name="TableCell2640">
            <text:p text:style-name="P2641">(4,5 g/100 kcal)</text:p>
          </table:table-cell>
          <table:table-cell table:style-name="TableCell2642">
            <text:p text:style-name="P2643">-<text:s/></text:p>
          </table:table-cell>
        </table:table-row>
        <table:table-row table:style-name="TableRow2644">
          <table:table-cell table:style-name="TableCell2645" table:number-columns-spanned="2">
            <text:p text:style-name="P2646"><text:span text:style-name="T2647">1)</text:span><text:span text:style-name="T2648"><text:s/>netaikoma tolesnio maitinimo mišiniams, kuriuose sojų baltymai sudaro daugiau kaip 50 % bendro baltymų kiekio.<text:s/></text:span></text:p>
          </table:table-cell>
          <table:covered-table-cell/>
        </table:table-row>
      </table:table>
      <text:p text:style-name="P2649"/>
      <text:p text:style-name="P2650">C.4.4. Sacharozė, fruktozė, medus<text:span text:style-name="T2651">1)</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Mažiausias kiekis<text:s/></text:p>
          </table:table-cell>
          <table:table-cell table:style-name="TableCell2659">
            <text:p text:style-name="P2660">Didžiausias kiekis</text:p>
          </table:table-cell>
        </table:table-row>
        <table:table-row table:style-name="TableRow2661">
          <table:table-cell table:style-name="TableCell2662">
            <text:p text:style-name="P2663">-</text:p>
          </table:table-cell>
          <table:table-cell table:style-name="TableCell2664">
            <text:p text:style-name="P2665">Atskirai arba kartu: 20% bendro angliavandenių kiekio</text:p>
          </table:table-cell>
        </table:table-row>
        <table:table-row table:style-name="TableRow2666">
          <table:table-cell table:style-name="TableCell2667" table:number-columns-spanned="2">
            <text:p text:style-name="Normal"><text:span text:style-name="T2668">1)</text:span><text:span text:style-name="T2669">Medus apdorojamas taip, kad būtų sunaikintos<text:s/></text:span><text:span text:style-name="T2670">Clostridium botulinum</text:span><text:span text:style-name="T2671"><text:s/>sporos.<text:s/></text:span></text:p>
          </table:table-cell>
          <table:covered-table-cell/>
        </table:table-row>
      </table:table>
      <text:p text:style-name="P2672"/>
      <text:p text:style-name="P2673">C.4.5. Gliukozė</text:p>
      <text:p text:style-name="P2674">C.4.5.1. Gliukozės galima dėti tik į tolesnio maitinimo mišinius, pagamintus iš baltymų hidrolizatų.<text:s/></text:p>
      <text:p text:style-name="P2675">C.4.5.2. Į mišinius dedamas gliukozės kiekis neturi būti didesnis kaip 0,5 g/100 kJ (2 g/100 kcal).</text:p>
      <text:p text:style-name="P2676">C.5. Mineralinės medžiagos</text:p>
      <text:p text:style-name="P2677">C.5.1. Mineralinių medžiagų<text:s/>kiekiai iš karvės pieno baltymų arba baltymų hidrolizatų gaminamuose tolesnio maitinimo mišiniuos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able:number-rows-spanned="2">
              <text:p text:style-name="P2687">Mineralinės medžiagos pavadinimas</text:p>
            </table:table-cell>
            <table:table-cell table:style-name="TableCell2688" table:number-columns-spanned="2">
              <text:p text:style-name="P2689">100 kJ</text:p>
            </table:table-cell>
            <table:covered-table-cell/>
            <table:table-cell table:style-name="TableCell2690" table:number-columns-spanned="2">
              <text:p text:style-name="P2691">100 kcal</text:p>
            </table:table-cell>
            <table:covered-table-cell/>
          </table:table-row>
          <table:table-row table:style-name="TableRow2692">
            <table:covered-table-cell>
              <text:p text:style-name="P2693"/>
            </table:covered-table-cell>
            <table:table-cell table:style-name="TableCell2694">
              <text:p text:style-name="P2695">Mažiausias kiekis</text:p>
            </table:table-cell>
            <table:table-cell table:style-name="TableCell2696">
              <text:p text:style-name="P2697">Didžiausias kiekis</text:p>
            </table:table-cell>
            <table:table-cell table:style-name="TableCell2698">
              <text:p text:style-name="P2699">Mažiausias kiekis</text:p>
            </table:table-cell>
            <table:table-cell table:style-name="TableCell2700">
              <text:p text:style-name="P2701">Didžiausias kiekis</text:p>
            </table:table-cell>
          </table:table-row>
        </table:table-header-rows>
        <table:table-row table:style-name="TableRow2702">
          <table:table-cell table:style-name="TableCell2703">
            <text:p text:style-name="P2704">1. Natris, mg</text:p>
          </table:table-cell>
          <table:table-cell table:style-name="TableCell2705">
            <text:p text:style-name="P2706">5</text:p>
          </table:table-cell>
          <table:table-cell table:style-name="TableCell2707">
            <text:p text:style-name="P2708">14</text:p>
          </table:table-cell>
          <table:table-cell table:style-name="TableCell2709">
            <text:p text:style-name="P2710">20</text:p>
          </table:table-cell>
          <table:table-cell table:style-name="TableCell2711">
            <text:p text:style-name="P2712">60</text:p>
          </table:table-cell>
        </table:table-row>
        <table:table-row table:style-name="TableRow2713">
          <table:table-cell table:style-name="TableCell2714">
            <text:p text:style-name="P2715">2. Kalis, mg</text:p>
          </table:table-cell>
          <table:table-cell table:style-name="TableCell2716">
            <text:p text:style-name="P2717">15</text:p>
          </table:table-cell>
          <table:table-cell table:style-name="TableCell2718">
            <text:p text:style-name="P2719">38</text:p>
          </table:table-cell>
          <table:table-cell table:style-name="TableCell2720">
            <text:p text:style-name="P2721">60</text:p>
          </table:table-cell>
          <table:table-cell table:style-name="TableCell2722">
            <text:p text:style-name="P2723">160</text:p>
          </table:table-cell>
        </table:table-row>
        <table:table-row table:style-name="TableRow2724">
          <table:table-cell table:style-name="TableCell2725">
            <text:p text:style-name="P2726">3. Chloras, mg</text:p>
          </table:table-cell>
          <table:table-cell table:style-name="TableCell2727">
            <text:p text:style-name="P2728">12</text:p>
          </table:table-cell>
          <table:table-cell table:style-name="TableCell2729">
            <text:p text:style-name="P2730">38</text:p>
          </table:table-cell>
          <table:table-cell table:style-name="TableCell2731">
            <text:p text:style-name="P2732">50</text:p>
          </table:table-cell>
          <table:table-cell table:style-name="TableCell2733">
            <text:p text:style-name="P2734">160</text:p>
          </table:table-cell>
        </table:table-row>
        <table:table-row table:style-name="TableRow2735">
          <table:table-cell table:style-name="TableCell2736">
            <text:p text:style-name="P2737">4. Kalcis, mg</text:p>
          </table:table-cell>
          <table:table-cell table:style-name="TableCell2738">
            <text:p text:style-name="P2739">12</text:p>
          </table:table-cell>
          <table:table-cell table:style-name="TableCell2740">
            <text:p text:style-name="P2741">33</text:p>
          </table:table-cell>
          <table:table-cell table:style-name="TableCell2742">
            <text:p text:style-name="P2743">50</text:p>
          </table:table-cell>
          <table:table-cell table:style-name="TableCell2744">
            <text:p text:style-name="P2745">140</text:p>
          </table:table-cell>
        </table:table-row>
        <table:table-row table:style-name="TableRow2746">
          <table:table-cell table:style-name="TableCell2747">
            <text:p text:style-name="P2748">5. Fosforas, mg</text:p>
          </table:table-cell>
          <table:table-cell table:style-name="TableCell2749">
            <text:p text:style-name="P2750">6</text:p>
          </table:table-cell>
          <table:table-cell table:style-name="TableCell2751">
            <text:p text:style-name="P2752">22</text:p>
          </table:table-cell>
          <table:table-cell table:style-name="TableCell2753">
            <text:p text:style-name="P2754">25</text:p>
          </table:table-cell>
          <table:table-cell table:style-name="TableCell2755">
            <text:p text:style-name="P2756">90</text:p>
          </table:table-cell>
        </table:table-row>
        <table:table-row table:style-name="TableRow2757">
          <table:table-cell table:style-name="TableCell2758">
            <text:p text:style-name="P2759">6. Magnis, mg</text:p>
          </table:table-cell>
          <table:table-cell table:style-name="TableCell2760">
            <text:p text:style-name="P2761">1,2</text:p>
          </table:table-cell>
          <table:table-cell table:style-name="TableCell2762">
            <text:p text:style-name="P2763">3,6</text:p>
          </table:table-cell>
          <table:table-cell table:style-name="TableCell2764">
            <text:p text:style-name="P2765">5</text:p>
          </table:table-cell>
          <table:table-cell table:style-name="TableCell2766">
            <text:p text:style-name="P2767">15</text:p>
          </table:table-cell>
        </table:table-row>
        <table:table-row table:style-name="TableRow2768">
          <table:table-cell table:style-name="TableCell2769">
            <text:p text:style-name="P2770">7. Geležis, mg<text:s/></text:p>
          </table:table-cell>
          <table:table-cell table:style-name="TableCell2771">
            <text:p text:style-name="P2772">0,14</text:p>
          </table:table-cell>
          <table:table-cell table:style-name="TableCell2773">
            <text:p text:style-name="P2774">0,5</text:p>
          </table:table-cell>
          <table:table-cell table:style-name="TableCell2775">
            <text:p text:style-name="P2776">0,6</text:p>
          </table:table-cell>
          <table:table-cell table:style-name="TableCell2777">
            <text:p text:style-name="P2778">2</text:p>
          </table:table-cell>
        </table:table-row>
        <table:table-row table:style-name="TableRow2779">
          <table:table-cell table:style-name="TableCell2780">
            <text:p text:style-name="P2781">8. Cinkas, mg</text:p>
          </table:table-cell>
          <table:table-cell table:style-name="TableCell2782">
            <text:p text:style-name="P2783">0,12</text:p>
          </table:table-cell>
          <table:table-cell table:style-name="TableCell2784">
            <text:p text:style-name="P2785">0,36</text:p>
          </table:table-cell>
          <table:table-cell table:style-name="TableCell2786">
            <text:p text:style-name="P2787">0,5</text:p>
          </table:table-cell>
          <table:table-cell table:style-name="TableCell2788">
            <text:p text:style-name="P2789">1,5</text:p>
          </table:table-cell>
        </table:table-row>
        <table:table-row table:style-name="TableRow2790">
          <table:table-cell table:style-name="TableCell2791">
            <text:p text:style-name="P2792">9. Varis, μg</text:p>
          </table:table-cell>
          <table:table-cell table:style-name="TableCell2793">
            <text:p text:style-name="P2794">8,4</text:p>
          </table:table-cell>
          <table:table-cell table:style-name="TableCell2795">
            <text:p text:style-name="P2796">25</text:p>
          </table:table-cell>
          <table:table-cell table:style-name="TableCell2797">
            <text:p text:style-name="P2798">35</text:p>
          </table:table-cell>
          <table:table-cell table:style-name="TableCell2799">
            <text:p text:style-name="P2800">100</text:p>
          </table:table-cell>
        </table:table-row>
        <table:table-row table:style-name="TableRow2801">
          <table:table-cell table:style-name="TableCell2802">
            <text:p text:style-name="P2803">10. Jodas, μg</text:p>
          </table:table-cell>
          <table:table-cell table:style-name="TableCell2804">
            <text:p text:style-name="P2805">2,5</text:p>
          </table:table-cell>
          <table:table-cell table:style-name="TableCell2806">
            <text:p text:style-name="P2807">12</text:p>
          </table:table-cell>
          <table:table-cell table:style-name="TableCell2808">
            <text:p text:style-name="P2809">10</text:p>
          </table:table-cell>
          <table:table-cell table:style-name="TableCell2810">
            <text:p text:style-name="P2811">50</text:p>
          </table:table-cell>
        </table:table-row>
        <table:table-row table:style-name="TableRow2812">
          <table:table-cell table:style-name="TableCell2813">
            <text:p text:style-name="P2814">11. Selenas, μg</text:p>
          </table:table-cell>
          <table:table-cell table:style-name="TableCell2815">
            <text:p text:style-name="P2816">0,25</text:p>
          </table:table-cell>
          <table:table-cell table:style-name="TableCell2817">
            <text:p text:style-name="P2818">2,2</text:p>
          </table:table-cell>
          <table:table-cell table:style-name="TableCell2819">
            <text:p text:style-name="P2820">1</text:p>
          </table:table-cell>
          <table:table-cell table:style-name="TableCell2821">
            <text:p text:style-name="P2822">9</text:p>
          </table:table-cell>
        </table:table-row>
        <table:table-row table:style-name="TableRow2823">
          <table:table-cell table:style-name="TableCell2824">
            <text:p text:style-name="P2825">12. Manganas, μg</text:p>
          </table:table-cell>
          <table:table-cell table:style-name="TableCell2826">
            <text:p text:style-name="P2827">0,25</text:p>
          </table:table-cell>
          <table:table-cell table:style-name="TableCell2828">
            <text:p text:style-name="P2829">25</text:p>
          </table:table-cell>
          <table:table-cell table:style-name="TableCell2830">
            <text:p text:style-name="P2831">1</text:p>
          </table:table-cell>
          <table:table-cell table:style-name="TableCell2832">
            <text:p text:style-name="P2833">100</text:p>
          </table:table-cell>
        </table:table-row>
        <table:table-row table:style-name="TableRow2834">
          <table:table-cell table:style-name="TableCell2835">
            <text:p text:style-name="P2836">13. Fluoridas, μg</text:p>
          </table:table-cell>
          <table:table-cell table:style-name="TableCell2837">
            <text:p text:style-name="P2838">-</text:p>
          </table:table-cell>
          <table:table-cell table:style-name="TableCell2839">
            <text:p text:style-name="P2840">25</text:p>
          </table:table-cell>
          <table:table-cell table:style-name="TableCell2841">
            <text:p text:style-name="P2842">-</text:p>
          </table:table-cell>
          <table:table-cell table:style-name="TableCell2843">
            <text:p text:style-name="P2844">100</text:p>
          </table:table-cell>
        </table:table-row>
        <table:table-row table:style-name="TableRow2845">
          <table:table-cell table:style-name="TableCell2846" table:number-columns-spanned="5">
            <text:p text:style-name="P2847">Pastaba. Kalcio ir fosforo santykis turi būti ne mažesnis kaip 0,1 ir ne didesnis kaip 2,0.</text:p>
          </table:table-cell>
          <table:covered-table-cell/>
          <table:covered-table-cell/>
          <table:covered-table-cell/>
          <table:covered-table-cell/>
        </table:table-row>
      </table:table>
      <text:p text:style-name="P2848"/>
      <text:p text:style-name="P2849">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
          </table:table-cell>
          <table:table-cell table:style-name="TableCell2860" table:number-columns-spanned="2">
            <text:p text:style-name="P2861">100 kJ</text:p>
          </table:table-cell>
          <table:covered-table-cell/>
          <table:table-cell table:style-name="TableCell2862" table:number-columns-spanned="2">
            <text:p text:style-name="P2863">100 kcal</text:p>
          </table:table-cell>
          <table:covered-table-cell/>
        </table:table-row>
        <table:table-row table:style-name="TableRow2864">
          <table:covered-table-cell>
            <text:p text:style-name="P2865"/>
          </table:covered-table-cell>
          <table:table-cell table:style-name="TableCell2866">
            <text:p text:style-name="P2867">Mažiausias kiekis</text:p>
          </table:table-cell>
          <table:table-cell table:style-name="TableCell2868">
            <text:p text:style-name="P2869">Didžiausias kiekis</text:p>
          </table:table-cell>
          <table:table-cell table:style-name="TableCell2870">
            <text:p text:style-name="P2871">Mažiausias kiekis</text:p>
          </table:table-cell>
          <table:table-cell table:style-name="TableCell2872">
            <text:p text:style-name="P2873">Didžiausias kiekis</text:p>
          </table:table-cell>
        </table:table-row>
        <table:table-row table:style-name="TableRow2874">
          <table:table-cell table:style-name="TableCell2875">
            <text:p text:style-name="P2876">Geležis, mg</text:p>
          </table:table-cell>
          <table:table-cell table:style-name="TableCell2877">
            <text:p text:style-name="P2878">0,22</text:p>
          </table:table-cell>
          <table:table-cell table:style-name="TableCell2879">
            <text:p text:style-name="P2880">0,65</text:p>
          </table:table-cell>
          <table:table-cell table:style-name="TableCell2881">
            <text:p text:style-name="P2882">0,9</text:p>
          </table:table-cell>
          <table:table-cell table:style-name="TableCell2883">
            <text:p text:style-name="P2884">2,5</text:p>
          </table:table-cell>
        </table:table-row>
        <table:table-row table:style-name="TableRow2885">
          <table:table-cell table:style-name="TableCell2886">
            <text:p text:style-name="P2887">Fosforas, mg<text:s/></text:p>
          </table:table-cell>
          <table:table-cell table:style-name="TableCell2888">
            <text:p text:style-name="P2889">7,5</text:p>
          </table:table-cell>
          <table:table-cell table:style-name="TableCell2890">
            <text:p text:style-name="P2891">25</text:p>
          </table:table-cell>
          <table:table-cell table:style-name="TableCell2892">
            <text:p text:style-name="P2893">30</text:p>
          </table:table-cell>
          <table:table-cell table:style-name="TableCell2894">
            <text:p text:style-name="P2895">100</text:p>
          </table:table-cell>
        </table:table-row>
      </table:table>
      <text:p text:style-name="P2896"/>
      <text:p text:style-name="P2897">C.6. Vitaminų kiekiai 100 kJ arba 100 kcal mišinio<text:span text:style-name="T2898">:</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header-rows>
          <table:table-row table:style-name="TableRow2905">
            <table:table-cell table:style-name="TableCell2906" table:number-rows-spanned="2">
              <text:p text:style-name="P2907">Vitamino pavadinimas</text:p>
            </table:table-cell>
            <table:table-cell table:style-name="TableCell2908" table:number-columns-spanned="2">
              <text:p text:style-name="P2909">100 kJ</text:p>
            </table:table-cell>
            <table:covered-table-cell/>
            <table:table-cell table:style-name="TableCell2910" table:number-columns-spanned="2">
              <text:p text:style-name="P2911">100 kcal</text:p>
            </table:table-cell>
            <table:covered-table-cell/>
          </table:table-row>
          <table:table-row table:style-name="TableRow2912">
            <table:covered-table-cell>
              <text:p text:style-name="P2913"/>
            </table:covered-table-cell>
            <table:table-cell table:style-name="TableCell2914">
              <text:p text:style-name="P2915">Mažiausias kiekis</text:p>
            </table:table-cell>
            <table:table-cell table:style-name="TableCell2916">
              <text:p text:style-name="P2917">Didžiausias kiekis</text:p>
            </table:table-cell>
            <table:table-cell table:style-name="TableCell2918">
              <text:p text:style-name="P2919">Mažiausias kiekis</text:p>
            </table:table-cell>
            <table:table-cell table:style-name="TableCell2920">
              <text:p text:style-name="P2921">Didžiausias<text:s/>kiekis</text:p>
            </table:table-cell>
          </table:table-row>
        </table:table-header-rows>
        <table:table-row table:style-name="TableRow2922">
          <table:table-cell table:style-name="TableCell2923">
            <text:p text:style-name="Normal"><text:span text:style-name="T2924">1.Vitaminas A, μg RE<text:s/></text:span><text:span text:style-name="T2925">1)</text:span></text:p>
          </table:table-cell>
          <table:table-cell table:style-name="TableCell2926">
            <text:p text:style-name="P2927">14</text:p>
          </table:table-cell>
          <table:table-cell table:style-name="TableCell2928">
            <text:p text:style-name="P2929">43</text:p>
          </table:table-cell>
          <table:table-cell table:style-name="TableCell2930">
            <text:p text:style-name="P2931">60</text:p>
          </table:table-cell>
          <table:table-cell table:style-name="TableCell2932">
            <text:p text:style-name="P2933">180</text:p>
          </table:table-cell>
        </table:table-row>
        <table:table-row table:style-name="TableRow2934">
          <table:table-cell table:style-name="TableCell2935">
            <text:p text:style-name="Normal"><text:span text:style-name="T2936">2. Vitaminas D, μg<text:s/></text:span><text:span text:style-name="T2937">2)<text:s/></text:span></text:p>
          </table:table-cell>
          <table:table-cell table:style-name="TableCell2938">
            <text:p text:style-name="P2939">0,25</text:p>
          </table:table-cell>
          <table:table-cell table:style-name="TableCell2940">
            <text:p text:style-name="P2941">0,75</text:p>
          </table:table-cell>
          <table:table-cell table:style-name="TableCell2942">
            <text:p text:style-name="P2943">1</text:p>
          </table:table-cell>
          <table:table-cell table:style-name="TableCell2944">
            <text:p text:style-name="P2945">3</text:p>
          </table:table-cell>
        </table:table-row>
        <table:table-row table:style-name="TableRow2946">
          <table:table-cell table:style-name="TableCell2947">
            <text:p text:style-name="P2948">3. Tiaminas, μg</text:p>
          </table:table-cell>
          <table:table-cell table:style-name="TableCell2949">
            <text:p text:style-name="P2950">14</text:p>
          </table:table-cell>
          <table:table-cell table:style-name="TableCell2951">
            <text:p text:style-name="P2952">72</text:p>
          </table:table-cell>
          <table:table-cell table:style-name="TableCell2953">
            <text:p text:style-name="P2954">60</text:p>
          </table:table-cell>
          <table:table-cell table:style-name="TableCell2955">
            <text:p text:style-name="P2956">300</text:p>
          </table:table-cell>
        </table:table-row>
        <table:table-row table:style-name="TableRow2957">
          <table:table-cell table:style-name="TableCell2958">
            <text:p text:style-name="P2959">4. Riboflavinas, μg</text:p>
          </table:table-cell>
          <table:table-cell table:style-name="TableCell2960">
            <text:p text:style-name="P2961">19</text:p>
          </table:table-cell>
          <table:table-cell table:style-name="TableCell2962">
            <text:p text:style-name="P2963">95</text:p>
          </table:table-cell>
          <table:table-cell table:style-name="TableCell2964">
            <text:p text:style-name="P2965">80</text:p>
          </table:table-cell>
          <table:table-cell table:style-name="TableCell2966">
            <text:p text:style-name="P2967">400</text:p>
          </table:table-cell>
        </table:table-row>
        <table:table-row table:style-name="TableRow2968">
          <table:table-cell table:style-name="TableCell2969">
            <text:p text:style-name="P2970"><text:span text:style-name="T2971">5. Niacinas, μg<text:s/></text:span><text:span text:style-name="T2972">3)</text:span></text:p>
          </table:table-cell>
          <table:table-cell table:style-name="TableCell2973">
            <text:p text:style-name="P2974">72</text:p>
          </table:table-cell>
          <table:table-cell table:style-name="TableCell2975">
            <text:p text:style-name="P2976">375</text:p>
          </table:table-cell>
          <table:table-cell table:style-name="TableCell2977">
            <text:p text:style-name="P2978">300</text:p>
          </table:table-cell>
          <table:table-cell table:style-name="TableCell2979">
            <text:p text:style-name="P2980">1500</text:p>
          </table:table-cell>
        </table:table-row>
        <table:table-row table:style-name="TableRow2981">
          <table:table-cell table:style-name="TableCell2982">
            <text:p text:style-name="P2983">6. Pantoteno rūgštis, μg</text:p>
          </table:table-cell>
          <table:table-cell table:style-name="TableCell2984">
            <text:p text:style-name="P2985">95</text:p>
          </table:table-cell>
          <table:table-cell table:style-name="TableCell2986">
            <text:p text:style-name="P2987">475</text:p>
          </table:table-cell>
          <table:table-cell table:style-name="TableCell2988">
            <text:p text:style-name="P2989">400</text:p>
          </table:table-cell>
          <table:table-cell table:style-name="TableCell2990">
            <text:p text:style-name="P2991">2000</text:p>
          </table:table-cell>
        </table:table-row>
        <table:table-row table:style-name="TableRow2992">
          <table:table-cell table:style-name="TableCell2993">
            <text:p text:style-name="Normal"><text:span text:style-name="T2994">7. Vitaminas B</text:span><text:span text:style-name="T2995">6,<text:s/></text:span><text:span text:style-name="T2996">μg</text:span></text:p>
          </table:table-cell>
          <table:table-cell table:style-name="TableCell2997">
            <text:p text:style-name="P2998">9</text:p>
          </table:table-cell>
          <table:table-cell table:style-name="TableCell2999">
            <text:p text:style-name="P3000">42</text:p>
          </table:table-cell>
          <table:table-cell table:style-name="TableCell3001">
            <text:p text:style-name="P3002">35</text:p>
          </table:table-cell>
          <table:table-cell table:style-name="TableCell3003">
            <text:p text:style-name="P3004">175</text:p>
          </table:table-cell>
        </table:table-row>
        <table:table-row table:style-name="TableRow3005">
          <table:table-cell table:style-name="TableCell3006">
            <text:p text:style-name="P3007">8. Biotinas, μg</text:p>
          </table:table-cell>
          <table:table-cell table:style-name="TableCell3008">
            <text:p text:style-name="P3009">0,4</text:p>
          </table:table-cell>
          <table:table-cell table:style-name="TableCell3010">
            <text:p text:style-name="P3011">1,8</text:p>
          </table:table-cell>
          <table:table-cell table:style-name="TableCell3012">
            <text:p text:style-name="P3013">1,5</text:p>
          </table:table-cell>
          <table:table-cell table:style-name="TableCell3014">
            <text:p text:style-name="P3015">7,5</text:p>
          </table:table-cell>
        </table:table-row>
        <table:table-row table:style-name="TableRow3016">
          <table:table-cell table:style-name="TableCell3017">
            <text:p text:style-name="P3018">9. Folio rūgštis, μg</text:p>
          </table:table-cell>
          <table:table-cell table:style-name="TableCell3019">
            <text:p text:style-name="P3020">2,5</text:p>
          </table:table-cell>
          <table:table-cell table:style-name="TableCell3021">
            <text:p text:style-name="P3022">12</text:p>
          </table:table-cell>
          <table:table-cell table:style-name="TableCell3023">
            <text:p text:style-name="P3024">10</text:p>
          </table:table-cell>
          <table:table-cell table:style-name="TableCell3025">
            <text:p text:style-name="P3026">50</text:p>
          </table:table-cell>
        </table:table-row>
        <table:table-row table:style-name="TableRow3027">
          <table:table-cell table:style-name="TableCell3028">
            <text:p text:style-name="P3029"><text:span text:style-name="T3030">10. Vitaminas B</text:span><text:span text:style-name="T3031">12</text:span><text:span text:style-name="T3032">, μg</text:span></text:p>
          </table:table-cell>
          <table:table-cell table:style-name="TableCell3033">
            <text:p text:style-name="P3034">0,025</text:p>
          </table:table-cell>
          <table:table-cell table:style-name="TableCell3035">
            <text:p text:style-name="P3036">0,12</text:p>
          </table:table-cell>
          <table:table-cell table:style-name="TableCell3037">
            <text:p text:style-name="P3038">0,1</text:p>
          </table:table-cell>
          <table:table-cell table:style-name="TableCell3039">
            <text:p text:style-name="P3040">0,5</text:p>
          </table:table-cell>
        </table:table-row>
        <table:table-row table:style-name="TableRow3041">
          <table:table-cell table:style-name="TableCell3042">
            <text:p text:style-name="P3043">11.Vitaminas C, mg<text:s/></text:p>
          </table:table-cell>
          <table:table-cell table:style-name="TableCell3044">
            <text:p text:style-name="P3045">2,5</text:p>
          </table:table-cell>
          <table:table-cell table:style-name="TableCell3046">
            <text:p text:style-name="P3047">7,5</text:p>
          </table:table-cell>
          <table:table-cell table:style-name="TableCell3048">
            <text:p text:style-name="P3049">10</text:p>
          </table:table-cell>
          <table:table-cell table:style-name="TableCell3050">
            <text:p text:style-name="P3051">30</text:p>
          </table:table-cell>
        </table:table-row>
        <table:table-row table:style-name="TableRow3052">
          <table:table-cell table:style-name="TableCell3053">
            <text:p text:style-name="P3054">12. Vitaminas K, μg</text:p>
          </table:table-cell>
          <table:table-cell table:style-name="TableCell3055">
            <text:p text:style-name="P3056">1</text:p>
          </table:table-cell>
          <table:table-cell table:style-name="TableCell3057">
            <text:p text:style-name="P3058">6</text:p>
          </table:table-cell>
          <table:table-cell table:style-name="TableCell3059">
            <text:p text:style-name="P3060">4</text:p>
          </table:table-cell>
          <table:table-cell table:style-name="TableCell3061">
            <text:p text:style-name="P3062">25</text:p>
          </table:table-cell>
        </table:table-row>
        <table:table-row table:style-name="TableRow3063">
          <table:table-cell table:style-name="TableCell3064">
            <text:p text:style-name="P3065"><text:span text:style-name="T3066">13. Vitaminas E, mg, α-TE<text:s/></text:span><text:span text:style-name="T3067">4)</text:span></text:p>
          </table:table-cell>
          <table:table-cell table:style-name="TableCell3068">
            <text:p text:style-name="P3069"><text:span text:style-name="T3070">0,5/g<text:s/></text:span><text:span text:style-name="T3071">polinesočiosios riebalų rūgšties, išreikštos linolo rūgštimi, pakoreguotos pagal dvigubąją jungtį<text:s/></text:span><text:span text:style-name="T3072">5)</text:span><text:span text:style-name="T3073">, bet ne mažiau kaip 0,1 mg/100 kJ</text:span></text:p>
          </table:table-cell>
          <table:table-cell table:style-name="TableCell3074">
            <text:p text:style-name="P3075">1,2</text:p>
          </table:table-cell>
          <table:table-cell table:style-name="TableCell3076">
            <text:p text:style-name="P3077"><text:span text:style-name="T3078">0,5/g<text:s/></text:span><text:span text:style-name="T3079">polinesočiosios</text:span><text:span text:style-name="T3080"><text:s/>riebalų rūgšties, išreikštos linolo rūgštimi, pakoreguotos pagal dvigubąją jungtį<text:s/></text:span><text:span text:style-name="T3081">5)</text:span><text:span text:style-name="T3082">, bet ne<text:s/></text:span><text:span text:style-name="T3083">mažiau kaip 0,5 mg/100 kJ</text:span></text:p>
          </table:table-cell>
          <table:table-cell table:style-name="TableCell3084">
            <text:p text:style-name="P3085">5</text:p>
          </table:table-cell>
        </table:table-row>
        <table:table-row table:style-name="TableRow3086">
          <table:table-cell table:style-name="TableCell3087" table:number-columns-spanned="5">
            <text:p text:style-name="Normal"><text:span text:style-name="T3088">1)</text:span><text:span text:style-name="T3089"><text:s/>RE = visi trans-retinolio ekvivalentai.</text:span></text:p>
            <text:p text:style-name="Normal"><text:span text:style-name="T3090">2)</text:span><text:span text:style-name="T3091"><text:s/>Cholekalciferolis, kurio 10 μg = 400 TV (tarptautinių vienetų) vitamino D.</text:span></text:p>
            <text:p text:style-name="Normal"><text:span text:style-name="T3092">3)<text:s/></text:span><text:span text:style-name="T3093">Iš anksto sudarytas niacinas.</text:span></text:p>
            <text:p text:style-name="Normal"><text:span text:style-name="T3094">4)<text:s/></text:span><text:span text:style-name="T3095">α-TE = d– α– tokoferolio ekvivalentai.</text:span></text:p>
            <text:p text:style-name="Normal"><text:span text:style-name="T3096">5)<text:s/></text:span><text:span text:style-name="T3097">0,5 mg α-TE/1 g linolo rūgšt</text:span><text:span text:style-name="T3098">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099"/>
      <text:p text:style-name="P3100">C.7.<text:span text:style-name="T3101"><text:s/></text:span>Gali būti pridėta nukleotidų.<text:s/>Nukleotidų kiekiai:<text:span text:style-name="T3102"><text:s/></text:span></text:p>
      <text:p text:style-name="P3103"/>
      <table:table table:style-name="Table3104">
        <table:table-columns>
          <table:table-column table:style-name="TableColumn3105"/>
          <table:table-column table:style-name="TableColumn3106"/>
          <table:table-column table:style-name="TableColumn3107"/>
        </table:table-columns>
        <table:table-header-rows>
          <table:table-row table:style-name="TableRow3108">
            <table:table-cell table:style-name="TableCell3109" table:number-rows-spanned="2">
              <text:p text:style-name="P3110">Nukleotido pavadinimas</text:p>
            </table:table-cell>
            <table:table-cell table:style-name="TableCell3111" table:number-columns-spanned="2">
              <text:p text:style-name="P3112"><text:span text:style-name="T3113">Didžiausiais kiekis</text:span><text:span text:style-name="T3114">1)</text:span></text:p>
            </table:table-cell>
            <table:covered-table-cell/>
          </table:table-row>
          <table:table-row table:style-name="TableRow3115">
            <table:covered-table-cell>
              <text:p text:style-name="P3116"/>
            </table:covered-table-cell>
            <table:table-cell table:style-name="TableCell3117">
              <text:p text:style-name="P3118">mg/100 kJ</text:p>
            </table:table-cell>
            <table:table-cell table:style-name="TableCell3119">
              <text:p text:style-name="P3120">mg/100 kcal</text:p>
            </table:table-cell>
          </table:table-row>
        </table:table-header-rows>
        <table:table-row table:style-name="TableRow3121">
          <table:table-cell table:style-name="TableCell3122">
            <text:p text:style-name="P3123">1. Citidino-5′-monofosfato</text:p>
          </table:table-cell>
          <table:table-cell table:style-name="TableCell3124">
            <text:p text:style-name="P3125">0,60</text:p>
          </table:table-cell>
          <table:table-cell table:style-name="TableCell3126">
            <text:p text:style-name="P3127">2,50</text:p>
          </table:table-cell>
        </table:table-row>
        <table:table-row table:style-name="TableRow3128">
          <table:table-cell table:style-name="TableCell3129">
            <text:p text:style-name="P3130">2. Uridino-5′-monofosfato</text:p>
          </table:table-cell>
          <table:table-cell table:style-name="TableCell3131">
            <text:p text:style-name="P3132">0,42</text:p>
          </table:table-cell>
          <table:table-cell table:style-name="TableCell3133">
            <text:p text:style-name="P3134">1,75</text:p>
          </table:table-cell>
        </table:table-row>
        <table:table-row table:style-name="TableRow3135">
          <table:table-cell table:style-name="TableCell3136">
            <text:p text:style-name="P3137">3. Adenozino 5′ -monofosfatas</text:p>
          </table:table-cell>
          <table:table-cell table:style-name="TableCell3138">
            <text:p text:style-name="P3139">0,36</text:p>
          </table:table-cell>
          <table:table-cell table:style-name="TableCell3140">
            <text:p text:style-name="P3141">1,50</text:p>
          </table:table-cell>
        </table:table-row>
        <table:table-row table:style-name="TableRow3142">
          <table:table-cell table:style-name="TableCell3143">
            <text:p text:style-name="P3144">4. Guanozino 5′ -monofosfatas</text:p>
          </table:table-cell>
          <table:table-cell table:style-name="TableCell3145">
            <text:p text:style-name="P3146">0,12</text:p>
          </table:table-cell>
          <table:table-cell table:style-name="TableCell3147">
            <text:p text:style-name="P3148">0,50</text:p>
          </table:table-cell>
        </table:table-row>
        <table:table-row table:style-name="TableRow3149">
          <table:table-cell table:style-name="TableCell3150">
            <text:p text:style-name="P3151">5.<text:s/>Inozino 5′ -monofosfatas</text:p>
          </table:table-cell>
          <table:table-cell table:style-name="TableCell3152">
            <text:p text:style-name="P3153">0,24</text:p>
          </table:table-cell>
          <table:table-cell table:style-name="TableCell3154">
            <text:p text:style-name="P3155">1,00</text:p>
          </table:table-cell>
        </table:table-row>
        <table:table-row table:style-name="TableRow3156">
          <table:table-cell table:style-name="TableCell3157" table:number-columns-spanned="3">
            <text:p text:style-name="P3158"><text:span text:style-name="T3159">1)</text:span><text:span text:style-name="T3160"><text:s/>Bendras nukleotidų kiekis neturi būti didesnis kaip 1,2 mg/100 kJ (5 mg/100 kcal)</text:span></text:p>
          </table:table-cell>
          <table:covered-table-cell/>
          <table:covered-table-cell/>
        </table:table-row>
      </table:table>
      <text:p text:style-name="P3161"/>
      <text:p text:style-name="P3162">C.8. Taurinas<text:s/></text:p>
      <text:p text:style-name="P3163">Į tolesnio maitinimo mišinius dedamas taurino kiekis turi būti ne didesnis kaip 2,9 mg/100 kJ (12 mg/100 kcal).<text:s/></text:p>
      <text:p text:style-name="P3164">C.9. Fosfolipidai<text:s/></text:p>
      <text:p text:style-name="P3165">Fosfolipidų kiekis tolesnio maitinimo mišiniuose kūdikiams neturi būti didesnis kaip 2 g/l.</text:p>
      <text:p text:style-name="P3166">C.10. Fruktooligosacharidai ir galaktooligosacharidai</text:p>
      <text:p text:style-name="P3167">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68">C.10.2. Kitus fruktooligosacharidų ir galaktooligosacharidų junginius ir didžiausią leistiną šių medžiagų kiekį galima naudoti laikantis šios higienos normos 21.5 punkto nuostatų.“</text:p>
      <text:p text:style-name="P3169"/>
      <text:p text:style-name="P3170">Priedo pakeitimai:</text:p>
      <text:p text:style-name="P3171"><text:span text:style-name="T3172">Nr.<text:s/></text:span><text:a xlink:href="https://www.e-tar.lt/portal/legalAct.html?documentId=TAR.03E122E06AF7" office:target-frame-name="_top" xlink:show="replace"><text:span text:style-name="T3173">680</text:span></text:a><text:span text:style-name="T3174">, 2002-12-24, Žin., 2003, Nr. 12-447 (2003-01-31), i. k</text:span><text:span text:style-name="T3175">. 1022250ISAK00000680</text:span></text:p>
      <text:p text:style-name="P3176"><text:span text:style-name="T3177">Nr.<text:s/></text:span><text:a xlink:href="https://www.e-tar.lt/portal/legalAct.html?documentId=TAR.83AAE46B3733" office:target-frame-name="_top" xlink:show="replace"><text:span text:style-name="T3178">V-1069</text:span></text:a><text:span text:style-name="T3179">, 2007-12-22, Žin., 2007, Nr. 140-5767 (2007-12-29), i. k. 1072250ISAK00V-1069</text:span></text:p>
      <text:p text:style-name="Normal"/>
      <text:p text:style-name="P3180"><text:span text:style-name="T3181">D PRIEDAS</text:span></text:p>
      <text:p text:style-name="P3182"/>
      <text:p text:style-name="P3183">MAISTINIŲ MEDŽIAGŲ IR JŲ ŽALIAVŲ, LEIDŽIAMŲ<text:s/>NAUDOTI MIŠINIŲ KŪDIKIAMS GAMYBAI, SĄRAŠAS</text:p>
      <text:p text:style-name="P3184"/>
      <text:p text:style-name="P3185">D.1.<text:s/><text:span text:style-name="T3186">Vitaminai</text:span></text:p>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Vitamino pavadinimas</text:p>
          </table:table-cell>
          <table:table-cell table:style-name="TableCell3194">
            <text:p text:style-name="P3195">Leidžiamo naudoti mišinių kūdikiams gamyboje vitamino preparato pavadinimas</text:p>
          </table:table-cell>
        </table:table-row>
        <table:table-row table:style-name="TableRow3196">
          <table:table-cell table:style-name="TableCell3197" table:number-rows-spanned="3">
            <text:p text:style-name="P3198">1. Vitaminas A<text:s/></text:p>
          </table:table-cell>
          <table:table-cell table:style-name="TableCell3199">
            <text:p text:style-name="P3200">Retinilacetatas</text:p>
          </table:table-cell>
        </table:table-row>
        <table:table-row table:style-name="TableRow3201">
          <table:covered-table-cell>
            <text:p text:style-name="P3202"/>
          </table:covered-table-cell>
          <table:table-cell table:style-name="TableCell3203">
            <text:p text:style-name="P3204">Retinilpalmitatas</text:p>
          </table:table-cell>
        </table:table-row>
        <table:table-row table:style-name="TableRow3205">
          <table:covered-table-cell>
            <text:p text:style-name="P3206"/>
          </table:covered-table-cell>
          <table:table-cell table:style-name="TableCell3207">
            <text:p text:style-name="P3208">Retinolis</text:p>
          </table:table-cell>
        </table:table-row>
        <table:table-row table:style-name="TableRow3209">
          <table:table-cell table:style-name="TableCell3210" table:number-rows-spanned="2">
            <text:p text:style-name="P3211">2. Vitaminas D</text:p>
          </table:table-cell>
          <table:table-cell table:style-name="TableCell3212">
            <text:p text:style-name="Normal"><text:span text:style-name="T3213">Vitaminas D</text:span><text:span text:style-name="T3214">2</text:span><text:span text:style-name="T3215"><text:s/>(ergokalciferolis)</text:span></text:p>
          </table:table-cell>
        </table:table-row>
        <table:table-row table:style-name="TableRow3216">
          <table:covered-table-cell>
            <text:p text:style-name="P3217"/>
          </table:covered-table-cell>
          <table:table-cell table:style-name="TableCell3218">
            <text:p text:style-name="Normal"><text:span text:style-name="T3219">Vitaminas D</text:span><text:span text:style-name="T3220">3</text:span><text:span text:style-name="T3221"><text:s/>(cholekalciferolis)</text:span></text:p>
          </table:table-cell>
        </table:table-row>
        <table:table-row table:style-name="TableRow3222">
          <table:table-cell table:style-name="TableCell3223" table:number-rows-spanned="2">
            <text:p text:style-name="Normal"><text:span text:style-name="T3224">3. Vitaminas B</text:span><text:span text:style-name="T3225">1</text:span></text:p>
          </table:table-cell>
          <table:table-cell table:style-name="TableCell3226">
            <text:p text:style-name="P3227">Tiamino hidrochloridas</text:p>
          </table:table-cell>
        </table:table-row>
        <table:table-row table:style-name="TableRow3228">
          <table:covered-table-cell>
            <text:p text:style-name="P3229"/>
          </table:covered-table-cell>
          <table:table-cell table:style-name="TableCell3230">
            <text:p text:style-name="P3231">Tiamino mononitratas</text:p>
          </table:table-cell>
        </table:table-row>
        <table:table-row table:style-name="TableRow3232">
          <table:table-cell table:style-name="TableCell3233" table:number-rows-spanned="2">
            <text:p text:style-name="Normal"><text:span text:style-name="T3234">4. Vitaminas B</text:span><text:span text:style-name="T3235">2</text:span></text:p>
          </table:table-cell>
          <table:table-cell table:style-name="TableCell3236">
            <text:p text:style-name="P3237">Riboflavinas</text:p>
          </table:table-cell>
        </table:table-row>
        <table:table-row table:style-name="TableRow3238">
          <table:covered-table-cell>
            <text:p text:style-name="P3239"/>
          </table:covered-table-cell>
          <table:table-cell table:style-name="TableCell3240">
            <text:p text:style-name="P3241">Natrio riboflavin-5-fosfatas</text:p>
          </table:table-cell>
        </table:table-row>
        <table:table-row table:style-name="TableRow3242">
          <table:table-cell table:style-name="TableCell3243" table:number-rows-spanned="2">
            <text:p text:style-name="P3244">5. Niacinas</text:p>
          </table:table-cell>
          <table:table-cell table:style-name="TableCell3245">
            <text:p text:style-name="P3246">Nikotinamidas</text:p>
          </table:table-cell>
        </table:table-row>
        <table:table-row table:style-name="TableRow3247">
          <table:covered-table-cell>
            <text:p text:style-name="P3248"/>
          </table:covered-table-cell>
          <table:table-cell table:style-name="TableCell3249">
            <text:p text:style-name="P3250">Nikotino rūgštis</text:p>
          </table:table-cell>
        </table:table-row>
        <table:table-row table:style-name="TableRow3251">
          <table:table-cell table:style-name="TableCell3252" table:number-rows-spanned="2">
            <text:p text:style-name="Normal"><text:span text:style-name="T3253">6. Vitaminas B</text:span><text:span text:style-name="T3254">6</text:span></text:p>
          </table:table-cell>
          <table:table-cell table:style-name="TableCell3255">
            <text:p text:style-name="P3256">Piridoksino<text:s/>hidrochloridas</text:p>
          </table:table-cell>
        </table:table-row>
        <table:table-row table:style-name="TableRow3257">
          <table:covered-table-cell>
            <text:p text:style-name="P3258"/>
          </table:covered-table-cell>
          <table:table-cell table:style-name="TableCell3259">
            <text:p text:style-name="P3260">Piridoksin-5-fosfatas</text:p>
          </table:table-cell>
        </table:table-row>
        <table:table-row table:style-name="TableRow3261">
          <table:table-cell table:style-name="TableCell3262">
            <text:p text:style-name="P3263">7. Folatas</text:p>
          </table:table-cell>
          <table:table-cell table:style-name="TableCell3264">
            <text:p text:style-name="P3265">Folio rūgštis</text:p>
          </table:table-cell>
        </table:table-row>
        <table:table-row table:style-name="TableRow3266">
          <table:table-cell table:style-name="TableCell3267" table:number-rows-spanned="3">
            <text:p text:style-name="P3268">8. Pantoteno rūgštis</text:p>
          </table:table-cell>
          <table:table-cell table:style-name="TableCell3269">
            <text:p text:style-name="P3270">Kalcio D-pantotenatas</text:p>
          </table:table-cell>
        </table:table-row>
        <table:table-row table:style-name="TableRow3271">
          <table:covered-table-cell>
            <text:p text:style-name="P3272"/>
          </table:covered-table-cell>
          <table:table-cell table:style-name="TableCell3273">
            <text:p text:style-name="P3274">Natrio D-pantotenatas</text:p>
          </table:table-cell>
        </table:table-row>
        <table:table-row table:style-name="TableRow3275">
          <table:covered-table-cell>
            <text:p text:style-name="P3276"/>
          </table:covered-table-cell>
          <table:table-cell table:style-name="TableCell3277">
            <text:p text:style-name="P3278">Dekspantenolas</text:p>
          </table:table-cell>
        </table:table-row>
        <table:table-row table:style-name="TableRow3279">
          <table:table-cell table:style-name="TableCell3280" table:number-rows-spanned="2">
            <text:p text:style-name="Normal"><text:span text:style-name="T3281">9. Vitaminas B</text:span><text:span text:style-name="T3282">12</text:span></text:p>
          </table:table-cell>
          <table:table-cell table:style-name="TableCell3283">
            <text:p text:style-name="P3284">Cianokobalaminas</text:p>
          </table:table-cell>
        </table:table-row>
        <table:table-row table:style-name="TableRow3285">
          <table:covered-table-cell>
            <text:p text:style-name="P3286"/>
          </table:covered-table-cell>
          <table:table-cell table:style-name="TableCell3287">
            <text:p text:style-name="P3288">Hidroksikobalaminas</text:p>
          </table:table-cell>
        </table:table-row>
        <table:table-row table:style-name="TableRow3289">
          <table:table-cell table:style-name="TableCell3290">
            <text:p text:style-name="P3291">10. Biotinas</text:p>
          </table:table-cell>
          <table:table-cell table:style-name="TableCell3292">
            <text:p text:style-name="P3293">D-biotinas</text:p>
          </table:table-cell>
        </table:table-row>
        <table:table-row table:style-name="TableRow3294">
          <table:table-cell table:style-name="TableCell3295" table:number-rows-spanned="5">
            <text:p text:style-name="P3296">11. Vitaminas C</text:p>
          </table:table-cell>
          <table:table-cell table:style-name="TableCell3297">
            <text:p text:style-name="P3298">L-askorbo rūgštis</text:p>
          </table:table-cell>
        </table:table-row>
        <table:table-row table:style-name="TableRow3299">
          <table:covered-table-cell>
            <text:p text:style-name="P3300"/>
          </table:covered-table-cell>
          <table:table-cell table:style-name="TableCell3301">
            <text:p text:style-name="P3302">Natrio L-askorbatas</text:p>
          </table:table-cell>
        </table:table-row>
        <table:table-row table:style-name="TableRow3303">
          <table:covered-table-cell>
            <text:p text:style-name="P3304"/>
          </table:covered-table-cell>
          <table:table-cell table:style-name="TableCell3305">
            <text:p text:style-name="P3306">Kalcio L-askorbatas</text:p>
          </table:table-cell>
        </table:table-row>
        <table:table-row table:style-name="TableRow3307">
          <table:covered-table-cell>
            <text:p text:style-name="P3308"/>
          </table:covered-table-cell>
          <table:table-cell table:style-name="TableCell3309">
            <text:p text:style-name="P3310">6-palmitil-L-askorbo rūgštis (askorbilpalmitatas)</text:p>
          </table:table-cell>
        </table:table-row>
        <table:table-row table:style-name="TableRow3311">
          <table:covered-table-cell>
            <text:p text:style-name="P3312"/>
          </table:covered-table-cell>
          <table:table-cell table:style-name="TableCell3313">
            <text:p text:style-name="P3314">Kalio askorbatas</text:p>
          </table:table-cell>
        </table:table-row>
        <table:table-row table:style-name="TableRow3315">
          <table:table-cell table:style-name="TableCell3316" table:number-rows-spanned="4">
            <text:p text:style-name="P3317">12. Vitaminas E</text:p>
          </table:table-cell>
          <table:table-cell table:style-name="TableCell3318">
            <text:p text:style-name="P3319">D-α-tokoferolis</text:p>
          </table:table-cell>
        </table:table-row>
        <table:table-row table:style-name="TableRow3320">
          <table:covered-table-cell>
            <text:p text:style-name="P3321"/>
          </table:covered-table-cell>
          <table:table-cell table:style-name="TableCell3322">
            <text:p text:style-name="P3323">DL-α-tokoferolis</text:p>
          </table:table-cell>
        </table:table-row>
        <table:table-row table:style-name="TableRow3324">
          <table:covered-table-cell>
            <text:p text:style-name="P3325"/>
          </table:covered-table-cell>
          <table:table-cell table:style-name="TableCell3326">
            <text:p text:style-name="P3327">D-α-tokoferolacetatas</text:p>
          </table:table-cell>
        </table:table-row>
        <table:table-row table:style-name="TableRow3328">
          <table:covered-table-cell>
            <text:p text:style-name="P3329"/>
          </table:covered-table-cell>
          <table:table-cell table:style-name="TableCell3330">
            <text:p text:style-name="P3331">DL-α-tokoferolacetatas</text:p>
          </table:table-cell>
        </table:table-row>
        <table:table-row table:style-name="TableRow3332">
          <table:table-cell table:style-name="TableCell3333">
            <text:p text:style-name="P3334">13. Vitaminas K</text:p>
          </table:table-cell>
          <table:table-cell table:style-name="TableCell3335">
            <text:p text:style-name="P3336">Filochinonas (Fitomenadionas)</text:p>
          </table:table-cell>
        </table:table-row>
      </table:table>
      <text:p text:style-name="P3337"/>
      <text:p text:style-name="P3338">D.2.<text:s/><text:span text:style-name="T3339">Mineralinės medžiagos</text:span></text:p>
      <text:p text:style-name="P3340"/>
      <table:table table:style-name="Table3341">
        <table:table-columns>
          <table:table-column table:style-name="TableColumn3342"/>
          <table:table-column table:style-name="TableColumn3343"/>
        </table:table-columns>
        <table:table-header-rows>
          <table:table-row table:style-name="TableRow3344">
            <table:table-cell table:style-name="TableCell3345">
              <text:p text:style-name="P3346">Mineralinės medžiagos pavadinimas</text:p>
            </table:table-cell>
            <table:table-cell table:style-name="TableCell3347">
              <text:p text:style-name="P3348">Leidžiamos naudoti mišinių kūdikiams gamyboje mineralinės druskos pavadinimas</text:p>
            </table:table-cell>
          </table:table-row>
        </table:table-header-rows>
        <table:table-row table:style-name="TableRow3349">
          <table:table-cell table:style-name="TableCell3350" table:number-rows-spanned="8">
            <text:p text:style-name="P3351">1. Kalcis (Ca)<text:s/></text:p>
          </table:table-cell>
          <table:table-cell table:style-name="TableCell3352">
            <text:p text:style-name="P3353">Kalcio karbonatas</text:p>
          </table:table-cell>
        </table:table-row>
        <table:table-row table:style-name="TableRow3354">
          <table:covered-table-cell>
            <text:p text:style-name="P3355"/>
          </table:covered-table-cell>
          <table:table-cell table:style-name="TableCell3356">
            <text:p text:style-name="P3357">Kalcio chloridas</text:p>
          </table:table-cell>
        </table:table-row>
        <table:table-row table:style-name="TableRow3358">
          <table:covered-table-cell>
            <text:p text:style-name="P3359"/>
          </table:covered-table-cell>
          <table:table-cell table:style-name="TableCell3360">
            <text:p text:style-name="Normal"><text:span text:style-name="T3361">Citrinų rūgšties kalcio<text:s/></text:span><text:span text:style-name="T3362">druskos</text:span></text:p>
          </table:table-cell>
        </table:table-row>
        <table:table-row table:style-name="TableRow3363">
          <table:covered-table-cell>
            <text:p text:style-name="P3364"/>
          </table:covered-table-cell>
          <table:table-cell table:style-name="TableCell3365">
            <text:p text:style-name="P3366">Kalcio gliukonatas</text:p>
          </table:table-cell>
        </table:table-row>
        <table:table-row table:style-name="TableRow3367">
          <table:covered-table-cell>
            <text:p text:style-name="P3368"/>
          </table:covered-table-cell>
          <table:table-cell table:style-name="TableCell3369">
            <text:p text:style-name="P3370">Kalcio glicerofosfatas</text:p>
          </table:table-cell>
        </table:table-row>
        <table:table-row table:style-name="TableRow3371">
          <table:covered-table-cell>
            <text:p text:style-name="P3372"/>
          </table:covered-table-cell>
          <table:table-cell table:style-name="TableCell3373">
            <text:p text:style-name="P3374">Kalcio laktatas</text:p>
          </table:table-cell>
        </table:table-row>
        <table:table-row table:style-name="TableRow3375">
          <table:covered-table-cell>
            <text:p text:style-name="P3376"/>
          </table:covered-table-cell>
          <table:table-cell table:style-name="TableCell3377">
            <text:p text:style-name="P3378">Ortofosforo rūgšties kalcio druskos</text:p>
          </table:table-cell>
        </table:table-row>
        <table:table-row table:style-name="TableRow3379">
          <table:covered-table-cell>
            <text:p text:style-name="P3380"/>
          </table:covered-table-cell>
          <table:table-cell table:style-name="TableCell3381">
            <text:p text:style-name="P3382">Kalcio hidroksidas</text:p>
          </table:table-cell>
        </table:table-row>
        <table:table-row table:style-name="TableRow3383">
          <table:table-cell table:style-name="TableCell3384" table:number-rows-spanned="8">
            <text:p text:style-name="P3385">2. Magnis (Mg)</text:p>
          </table:table-cell>
          <table:table-cell table:style-name="TableCell3386">
            <text:p text:style-name="P3387">Magnio karbonatas</text:p>
          </table:table-cell>
        </table:table-row>
        <table:table-row table:style-name="TableRow3388">
          <table:covered-table-cell>
            <text:p text:style-name="P3389"/>
          </table:covered-table-cell>
          <table:table-cell table:style-name="TableCell3390">
            <text:p text:style-name="P3391">Magnio chloridas</text:p>
          </table:table-cell>
        </table:table-row>
        <table:table-row table:style-name="TableRow3392">
          <table:covered-table-cell>
            <text:p text:style-name="P3393"/>
          </table:covered-table-cell>
          <table:table-cell table:style-name="TableCell3394">
            <text:p text:style-name="P3395">Magnio oksidas</text:p>
          </table:table-cell>
        </table:table-row>
        <table:table-row table:style-name="TableRow3396">
          <table:covered-table-cell>
            <text:p text:style-name="P3397"/>
          </table:covered-table-cell>
          <table:table-cell table:style-name="TableCell3398">
            <text:p text:style-name="P3399">Ortofosforo rūgšties magnio druskos</text:p>
          </table:table-cell>
        </table:table-row>
        <table:table-row table:style-name="TableRow3400">
          <table:covered-table-cell>
            <text:p text:style-name="P3401"/>
          </table:covered-table-cell>
          <table:table-cell table:style-name="TableCell3402">
            <text:p text:style-name="P3403">Magnio sulfatas</text:p>
          </table:table-cell>
        </table:table-row>
        <table:table-row table:style-name="TableRow3404">
          <table:covered-table-cell>
            <text:p text:style-name="P3405"/>
          </table:covered-table-cell>
          <table:table-cell table:style-name="TableCell3406">
            <text:p text:style-name="P3407">Magnio gliukonatas</text:p>
          </table:table-cell>
        </table:table-row>
        <table:table-row table:style-name="TableRow3408">
          <table:covered-table-cell>
            <text:p text:style-name="P3409"/>
          </table:covered-table-cell>
          <table:table-cell table:style-name="TableCell3410">
            <text:p text:style-name="P3411">Magnio hidroksidas</text:p>
          </table:table-cell>
        </table:table-row>
        <table:table-row table:style-name="TableRow3412">
          <table:covered-table-cell>
            <text:p text:style-name="P3413"/>
          </table:covered-table-cell>
          <table:table-cell table:style-name="TableCell3414">
            <text:p text:style-name="P3415">Citrinų rūgšties magnio druskos</text:p>
          </table:table-cell>
        </table:table-row>
        <table:table-row table:style-name="TableRow3416">
          <table:table-cell table:style-name="TableCell3417" table:number-rows-spanned="7">
            <text:p text:style-name="P3418">3. Geležis (Fe)</text:p>
          </table:table-cell>
          <table:table-cell table:style-name="TableCell3419">
            <text:p text:style-name="P3420">Geležies citratas</text:p>
          </table:table-cell>
        </table:table-row>
        <table:table-row table:style-name="TableRow3421">
          <table:covered-table-cell>
            <text:p text:style-name="P3422"/>
          </table:covered-table-cell>
          <table:table-cell table:style-name="TableCell3423">
            <text:p text:style-name="P3424">Geležies gliukonatas</text:p>
          </table:table-cell>
        </table:table-row>
        <table:table-row table:style-name="TableRow3425">
          <table:covered-table-cell>
            <text:p text:style-name="P3426"/>
          </table:covered-table-cell>
          <table:table-cell table:style-name="TableCell3427">
            <text:p text:style-name="P3428">Geležies laktatas</text:p>
          </table:table-cell>
        </table:table-row>
        <table:table-row table:style-name="TableRow3429">
          <table:covered-table-cell>
            <text:p text:style-name="P3430"/>
          </table:covered-table-cell>
          <table:table-cell table:style-name="TableCell3431">
            <text:p text:style-name="P3432">Geležies sulfatas</text:p>
          </table:table-cell>
        </table:table-row>
        <table:table-row table:style-name="TableRow3433">
          <table:covered-table-cell>
            <text:p text:style-name="P3434"/>
          </table:covered-table-cell>
          <table:table-cell table:style-name="TableCell3435">
            <text:p text:style-name="P3436">Geležies amonio citratas</text:p>
          </table:table-cell>
        </table:table-row>
        <table:table-row table:style-name="TableRow3437">
          <table:covered-table-cell>
            <text:p text:style-name="P3438"/>
          </table:covered-table-cell>
          <table:table-cell table:style-name="TableCell3439">
            <text:p text:style-name="P3440">Geležies fumaratas</text:p>
          </table:table-cell>
        </table:table-row>
        <table:table-row table:style-name="TableRow3441">
          <table:covered-table-cell>
            <text:p text:style-name="P3442"/>
          </table:covered-table-cell>
          <table:table-cell table:style-name="TableCell3443">
            <text:p text:style-name="P3444">Geležies difosfatas (geležies<text:s/>pirofosfatas)</text:p>
          </table:table-cell>
        </table:table-row>
        <table:table-row table:style-name="TableRow3445">
          <table:table-cell table:style-name="TableCell3446">
            <text:p text:style-name="P3447"/>
          </table:table-cell>
          <table:table-cell table:style-name="TableCell3448">
            <text:p text:style-name="P3449">Geležies bisglicinatas</text:p>
          </table:table-cell>
        </table:table-row>
        <table:table-row table:style-name="TableRow3450">
          <table:table-cell table:style-name="TableCell3451" table:number-rows-spanned="5">
            <text:p text:style-name="P3452">4. Varis (Cu)</text:p>
          </table:table-cell>
          <table:table-cell table:style-name="TableCell3453">
            <text:p text:style-name="P3454">Vario citratas</text:p>
          </table:table-cell>
        </table:table-row>
        <table:table-row table:style-name="TableRow3455">
          <table:covered-table-cell>
            <text:p text:style-name="P3456"/>
          </table:covered-table-cell>
          <table:table-cell table:style-name="TableCell3457">
            <text:p text:style-name="P3458">Vario gliukonatas</text:p>
          </table:table-cell>
        </table:table-row>
        <table:table-row table:style-name="TableRow3459">
          <table:covered-table-cell>
            <text:p text:style-name="P3460"/>
          </table:covered-table-cell>
          <table:table-cell table:style-name="TableCell3461">
            <text:p text:style-name="P3462">Vario sulfatas</text:p>
          </table:table-cell>
        </table:table-row>
        <table:table-row table:style-name="TableRow3463">
          <table:covered-table-cell>
            <text:p text:style-name="P3464"/>
          </table:covered-table-cell>
          <table:table-cell table:style-name="TableCell3465">
            <text:p text:style-name="P3466">Vario-lizino kompleksas</text:p>
          </table:table-cell>
        </table:table-row>
        <table:table-row table:style-name="TableRow3467">
          <table:covered-table-cell>
            <text:p text:style-name="P3468"/>
          </table:covered-table-cell>
          <table:table-cell table:style-name="TableCell3469">
            <text:p text:style-name="P3470">Vario karbonatas</text:p>
          </table:table-cell>
        </table:table-row>
        <table:table-row table:style-name="TableRow3471">
          <table:table-cell table:style-name="TableCell3472" table:number-rows-spanned="3">
            <text:p text:style-name="P3473">5. Jodas (J)</text:p>
          </table:table-cell>
          <table:table-cell table:style-name="TableCell3474">
            <text:p text:style-name="P3475">Kalio jodidas</text:p>
          </table:table-cell>
        </table:table-row>
        <table:table-row table:style-name="TableRow3476">
          <table:covered-table-cell>
            <text:p text:style-name="P3477"/>
          </table:covered-table-cell>
          <table:table-cell table:style-name="TableCell3478">
            <text:p text:style-name="P3479">Natrio jodidas</text:p>
          </table:table-cell>
        </table:table-row>
        <table:table-row table:style-name="TableRow3480">
          <table:covered-table-cell>
            <text:p text:style-name="P3481"/>
          </table:covered-table-cell>
          <table:table-cell table:style-name="TableCell3482">
            <text:p text:style-name="P3483">Kalio jodatas</text:p>
          </table:table-cell>
        </table:table-row>
        <table:table-row table:style-name="TableRow3484">
          <table:table-cell table:style-name="TableCell3485" table:number-rows-spanned="7">
            <text:p text:style-name="P3486">6. Cinkas (Zn)</text:p>
          </table:table-cell>
          <table:table-cell table:style-name="TableCell3487">
            <text:p text:style-name="P3488">Cinko acetatas</text:p>
          </table:table-cell>
        </table:table-row>
        <table:table-row table:style-name="TableRow3489">
          <table:covered-table-cell>
            <text:p text:style-name="P3490"/>
          </table:covered-table-cell>
          <table:table-cell table:style-name="TableCell3491">
            <text:p text:style-name="P3492">Cinko<text:s/>chloridas</text:p>
          </table:table-cell>
        </table:table-row>
        <table:table-row table:style-name="TableRow3493">
          <table:covered-table-cell>
            <text:p text:style-name="P3494"/>
          </table:covered-table-cell>
          <table:table-cell table:style-name="TableCell3495">
            <text:p text:style-name="P3496">Cinko laktatas</text:p>
          </table:table-cell>
        </table:table-row>
        <table:table-row table:style-name="TableRow3497">
          <table:covered-table-cell>
            <text:p text:style-name="P3498"/>
          </table:covered-table-cell>
          <table:table-cell table:style-name="TableCell3499">
            <text:p text:style-name="P3500">Cinko sulfatas</text:p>
          </table:table-cell>
        </table:table-row>
        <table:table-row table:style-name="TableRow3501">
          <table:covered-table-cell>
            <text:p text:style-name="P3502"/>
          </table:covered-table-cell>
          <table:table-cell table:style-name="TableCell3503">
            <text:p text:style-name="P3504">Cinko citratas</text:p>
          </table:table-cell>
        </table:table-row>
        <table:table-row table:style-name="TableRow3505">
          <table:covered-table-cell>
            <text:p text:style-name="P3506"/>
          </table:covered-table-cell>
          <table:table-cell table:style-name="TableCell3507">
            <text:p text:style-name="P3508">Cinko gliukonatas</text:p>
          </table:table-cell>
        </table:table-row>
        <table:table-row table:style-name="TableRow3509">
          <table:covered-table-cell>
            <text:p text:style-name="P3510"/>
          </table:covered-table-cell>
          <table:table-cell table:style-name="TableCell3511">
            <text:p text:style-name="P3512">Cinko oksidas</text:p>
          </table:table-cell>
        </table:table-row>
        <table:table-row table:style-name="TableRow3513">
          <table:table-cell table:style-name="TableCell3514" table:number-rows-spanned="5">
            <text:p text:style-name="P3515">7. Manganas (Mn)</text:p>
          </table:table-cell>
          <table:table-cell table:style-name="TableCell3516">
            <text:p text:style-name="P3517">Mangano karbonatas</text:p>
          </table:table-cell>
        </table:table-row>
        <table:table-row table:style-name="TableRow3518">
          <table:covered-table-cell>
            <text:p text:style-name="P3519"/>
          </table:covered-table-cell>
          <table:table-cell table:style-name="TableCell3520">
            <text:p text:style-name="P3521">Mangano chloridas</text:p>
          </table:table-cell>
        </table:table-row>
        <table:table-row table:style-name="TableRow3522">
          <table:covered-table-cell>
            <text:p text:style-name="P3523"/>
          </table:covered-table-cell>
          <table:table-cell table:style-name="TableCell3524">
            <text:p text:style-name="P3525">Mangano citratas</text:p>
          </table:table-cell>
        </table:table-row>
        <table:table-row table:style-name="TableRow3526">
          <table:covered-table-cell>
            <text:p text:style-name="P3527"/>
          </table:covered-table-cell>
          <table:table-cell table:style-name="TableCell3528">
            <text:p text:style-name="P3529">Mangano sulfatas</text:p>
          </table:table-cell>
        </table:table-row>
        <table:table-row table:style-name="TableRow3530">
          <table:covered-table-cell>
            <text:p text:style-name="P3531"/>
          </table:covered-table-cell>
          <table:table-cell table:style-name="TableCell3532">
            <text:p text:style-name="P3533">Mangano gliukonatas</text:p>
          </table:table-cell>
        </table:table-row>
        <table:table-row table:style-name="TableRow3534">
          <table:table-cell table:style-name="TableCell3535" table:number-rows-spanned="8">
            <text:p text:style-name="P3536">8. Natris (Na)</text:p>
          </table:table-cell>
          <table:table-cell table:style-name="TableCell3537">
            <text:p text:style-name="P3538">Natrio bikarbonatas</text:p>
          </table:table-cell>
        </table:table-row>
        <table:table-row table:style-name="TableRow3539">
          <table:covered-table-cell>
            <text:p text:style-name="P3540"/>
          </table:covered-table-cell>
          <table:table-cell table:style-name="TableCell3541">
            <text:p text:style-name="P3542">Natrio chloridas</text:p>
          </table:table-cell>
        </table:table-row>
        <table:table-row table:style-name="TableRow3543">
          <table:covered-table-cell>
            <text:p text:style-name="P3544"/>
          </table:covered-table-cell>
          <table:table-cell table:style-name="TableCell3545">
            <text:p text:style-name="P3546">Natrio citratas</text:p>
          </table:table-cell>
        </table:table-row>
        <table:table-row table:style-name="TableRow3547">
          <table:covered-table-cell>
            <text:p text:style-name="P3548"/>
          </table:covered-table-cell>
          <table:table-cell table:style-name="TableCell3549">
            <text:p text:style-name="P3550">Natrio gliukonatas</text:p>
          </table:table-cell>
        </table:table-row>
        <table:table-row table:style-name="TableRow3551">
          <table:covered-table-cell>
            <text:p text:style-name="P3552"/>
          </table:covered-table-cell>
          <table:table-cell table:style-name="TableCell3553">
            <text:p text:style-name="P3554">Natrio karbonatas</text:p>
          </table:table-cell>
        </table:table-row>
        <table:table-row table:style-name="TableRow3555">
          <table:covered-table-cell>
            <text:p text:style-name="P3556"/>
          </table:covered-table-cell>
          <table:table-cell table:style-name="TableCell3557">
            <text:p text:style-name="P3558">Natrio laktatas</text:p>
          </table:table-cell>
        </table:table-row>
        <table:table-row table:style-name="TableRow3559">
          <table:covered-table-cell>
            <text:p text:style-name="P3560"/>
          </table:covered-table-cell>
          <table:table-cell table:style-name="TableCell3561">
            <text:p text:style-name="P3562">Ortofosforo rūgšties natrio druskos</text:p>
          </table:table-cell>
        </table:table-row>
        <table:table-row table:style-name="TableRow3563">
          <table:covered-table-cell>
            <text:p text:style-name="P3564"/>
          </table:covered-table-cell>
          <table:table-cell table:style-name="TableCell3565">
            <text:p text:style-name="P3566">Natrio hidroksidas</text:p>
          </table:table-cell>
        </table:table-row>
        <table:table-row table:style-name="TableRow3567">
          <table:table-cell table:style-name="TableCell3568" table:number-rows-spanned="8">
            <text:p text:style-name="P3569">9. Kalis (K)</text:p>
          </table:table-cell>
          <table:table-cell table:style-name="TableCell3570">
            <text:p text:style-name="P3571">Kalio bikarbonatas</text:p>
          </table:table-cell>
        </table:table-row>
        <table:table-row table:style-name="TableRow3572">
          <table:covered-table-cell>
            <text:p text:style-name="P3573"/>
          </table:covered-table-cell>
          <table:table-cell table:style-name="TableCell3574">
            <text:p text:style-name="P3575">Kalio karbonatas</text:p>
          </table:table-cell>
        </table:table-row>
        <table:table-row table:style-name="TableRow3576">
          <table:covered-table-cell>
            <text:p text:style-name="P3577"/>
          </table:covered-table-cell>
          <table:table-cell table:style-name="TableCell3578">
            <text:p text:style-name="P3579">Kalio chloridas</text:p>
          </table:table-cell>
        </table:table-row>
        <table:table-row table:style-name="TableRow3580">
          <table:covered-table-cell>
            <text:p text:style-name="P3581"/>
          </table:covered-table-cell>
          <table:table-cell table:style-name="TableCell3582">
            <text:p text:style-name="P3583">Citrinų rūgšties kalio druskos</text:p>
          </table:table-cell>
        </table:table-row>
        <table:table-row table:style-name="TableRow3584">
          <table:covered-table-cell>
            <text:p text:style-name="P3585"/>
          </table:covered-table-cell>
          <table:table-cell table:style-name="TableCell3586">
            <text:p text:style-name="P3587">Kalio gliukonatas</text:p>
          </table:table-cell>
        </table:table-row>
        <table:table-row table:style-name="TableRow3588">
          <table:covered-table-cell>
            <text:p text:style-name="P3589"/>
          </table:covered-table-cell>
          <table:table-cell table:style-name="TableCell3590">
            <text:p text:style-name="P3591">Kalio laktatas</text:p>
          </table:table-cell>
        </table:table-row>
        <table:table-row table:style-name="TableRow3592">
          <table:covered-table-cell>
            <text:p text:style-name="P3593"/>
          </table:covered-table-cell>
          <table:table-cell table:style-name="TableCell3594">
            <text:p text:style-name="P3595">Ortofosforo rūgšties kalio druskos</text:p>
          </table:table-cell>
        </table:table-row>
        <table:table-row table:style-name="TableRow3596">
          <table:covered-table-cell>
            <text:p text:style-name="P3597"/>
          </table:covered-table-cell>
          <table:table-cell table:style-name="TableCell3598">
            <text:p text:style-name="P3599">Kalio hidroksidas</text:p>
          </table:table-cell>
        </table:table-row>
        <table:table-row table:style-name="TableRow3600">
          <table:table-cell table:style-name="TableCell3601">
            <text:p text:style-name="P3602">10. Selenas (Se)<text:s/></text:p>
          </table:table-cell>
          <table:table-cell table:style-name="TableCell3603">
            <text:p text:style-name="P3604">Natrio selenatas</text:p>
          </table:table-cell>
        </table:table-row>
        <table:table-row table:style-name="TableRow3605">
          <table:table-cell table:style-name="TableCell3606">
            <text:p text:style-name="P3607"/>
          </table:table-cell>
          <table:table-cell table:style-name="TableCell3608">
            <text:p text:style-name="P3609">Natrio selenitas</text:p>
          </table:table-cell>
        </table:table-row>
      </table:table>
      <text:p text:style-name="P3610"/>
      <text:p text:style-name="P3611">D.3.<text:s/><text:span text:style-name="T3612">Leidžiamos naudoti mišinių kūdikiams gamyboje aminorūgštys ir kiti azoto junginiai</text:span></text:p>
      <text:p text:style-name="P3613">D.3.2. L-cistinas<text:s/>ir jo hidrochloridas</text:p>
      <text:p text:style-name="P3614">D.3.3. L-histidinas ir jo hidrochloridas</text:p>
      <text:p text:style-name="P3615">D.3.4. L-izoleucinas ir jo hidrochloridas</text:p>
      <text:p text:style-name="P3616">D.3.5. L-leucinas ir jo hidrochloridas</text:p>
      <text:p text:style-name="P3617">D.3.6. L-cisteinas ir jo hidrochloridas</text:p>
      <text:p text:style-name="P3618">D.3.7. L-metioninas</text:p>
      <text:p text:style-name="P3619">D.3.8. L-fenilalaninas</text:p>
      <text:p text:style-name="P3620">D.3.9. L-treoninas</text:p>
      <text:p text:style-name="P3621">D.3.10. L-triptofanas</text:p>
      <text:p text:style-name="P3622">D.3.11. L-tirozinas</text:p>
      <text:p text:style-name="P3623">D.3.12. L-valinas</text:p>
      <text:p text:style-name="P3624">D.3.13. L-karnitinas ir jo hidrochloridas</text:p>
      <text:p text:style-name="P3625">D.3.14. Taurinas</text:p>
      <text:p text:style-name="P3626">D.3.15. L-lizinas ir jo hidrochloridas</text:p>
      <text:p text:style-name="P3627">D.4.<text:s/><text:span text:style-name="T3628">Kitos maistinės medžiagos, leidžiamos naudoti mišinių kūdikiams gamyboje</text:span></text:p>
      <text:p text:style-name="P3629">D.4.1. Cholinas</text:p>
      <text:p text:style-name="P3630">D.4.2. Cholino<text:s/>chloridas</text:p>
      <text:p text:style-name="P3631">D.4.3. Cholino citratas</text:p>
      <text:p text:style-name="P3632">D.4.4. Cholino bitartratas</text:p>
      <text:p text:style-name="P3633">C.4.5. Inozitolas</text:p>
      <text:p text:style-name="P3634"/>
      <text:p text:style-name="P3635">D.5. Turi būti pridėta nukleotidų:</text:p>
      <text:p text:style-name="P3636">D.5.1. citidino 5‘-monofosfato ir jo natrio druskų;</text:p>
      <text:p text:style-name="P3637">D.5.2. uridino 5‘-monofosfato ir jo natrio druskų;</text:p>
      <text:p text:style-name="P3638">D.5.3. adenozino 5‘-monofosfato ir jo<text:s/>natrio druskų;</text:p>
      <text:p text:style-name="P3639">D.5.4. guanozino 5‘-monofosfato ir jo natrio druskų;</text:p>
      <text:p text:style-name="P3640"><text:span text:style-name="T3641">D.5.5. inozino 5‘-monofosfato ir jo natrio druskų</text:span></text:p>
      <text:p text:style-name="P3642">______________</text:p>
      <text:p text:style-name="P3643">Priedo pakeitimai:</text:p>
      <text:p text:style-name="P3644"><text:span text:style-name="T3645">Nr.<text:s/></text:span><text:a xlink:href="https://www.e-tar.lt/portal/legalAct.html?documentId=TAR.8C2D2BA98141" office:target-frame-name="_top" xlink:show="replace"><text:span text:style-name="T3646">V-572</text:span></text:a><text:span text:style-name="T3647">, 2003-09-30</text:span><text:span text:style-name="T3648">, Žin., 2003, Nr. 99-4451 (2003-10-22), i. k. 1032250ISAK000V-572</text:span></text:p>
      <text:p text:style-name="P3649"><text:span text:style-name="T3650">Nr.<text:s/></text:span><text:a xlink:href="https://www.e-tar.lt/portal/legalAct.html?documentId=TAR.83AAE46B3733" office:target-frame-name="_top" xlink:show="replace"><text:span text:style-name="T3651">V-1069</text:span></text:a><text:span text:style-name="T3652">, 2007-12-22, Žin., 2007, Nr. 140-5767 (2007-12-29), i. k. 1072250ISAK00V-1069</text:span></text:p>
      <text:p text:style-name="Normal"/>
      <text:p text:style-name="P3653"/>
      <text:p text:style-name="P3654">E priedas</text:p>
      <text:p text:style-name="P3655"/>
      <text:p text:style-name="P3656"><text:span text:style-name="T3657">TEIGINIAI APIE PRADINIŲ MIŠINIŲ KŪDIKIAMS MAISTINGUMĄ IR SVEIKATINGUMĄ IR ATITINKAMĄ TEIGINĮ PAGRINDŽIANTYS REIKALAVIMAI<text:s/></text:span></text:p>
      <text:p text:style-name="P3658"/>
      <text:p text:style-name="P3659"><text:span text:style-name="T3660">E.1.<text:s/></text:span>Teiginiai apie maistingumą<text:s/></text:p>
      <text:p text:style-name="P3661"/>
      <table:table table:style-name="Table3662">
        <table:table-columns>
          <table:table-column table:style-name="TableColumn3663"/>
          <table:table-column table:style-name="TableColumn3664"/>
        </table:table-columns>
        <table:table-header-rows>
          <table:table-row table:style-name="TableRow3665">
            <table:table-cell table:style-name="TableCell3666">
              <text:p text:style-name="P3667">Teiginys apie maistingumą</text:p>
            </table:table-cell>
            <table:table-cell table:style-name="TableCell3668">
              <text:p text:style-name="P3669">Teiginį apie maistingumą pagrindžiantys reikalavimai</text:p>
            </table:table-cell>
          </table:table-row>
        </table:table-header-rows>
        <table:table-row table:style-name="TableRow3670">
          <table:table-cell table:style-name="TableCell3671">
            <text:p text:style-name="P3672">E.1.1. Tik su laktoze</text:p>
          </table:table-cell>
          <table:table-cell table:style-name="TableCell3673">
            <text:p text:style-name="P3674">Yra tik vienas angliavandenis – laktozė.</text:p>
          </table:table-cell>
        </table:table-row>
        <table:table-row table:style-name="TableRow3675">
          <table:table-cell table:style-name="TableCell3676">
            <text:p text:style-name="P3677">E.1. 2. Be laktozės</text:p>
          </table:table-cell>
          <table:table-cell table:style-name="TableCell3678">
            <text:p text:style-name="P3679">Laktozės kiekis yra ne didesnis kaip 2,5 mg/100 kJ (10 mg/100 kcal).</text:p>
          </table:table-cell>
        </table:table-row>
        <table:table-row table:style-name="TableRow3680">
          <table:table-cell table:style-name="TableCell3681">
            <text:p text:style-name="P3682">E.1. 3. „Pridėta LCP“ arba šį teiginį atitinkantis teiginys apie maistingumą, nurodantis, kad į produktą pridėta<text:s/>dokozaheksaeno rūgšties</text:p>
          </table:table-cell>
          <table:table-cell table:style-name="TableCell3683">
            <text:p text:style-name="P3684">Dokozaheksaeno rūgšties kiekis yra ne mažesnis kaip 0,2 % bendro riebalų kiekio.</text:p>
          </table:table-cell>
        </table:table-row>
        <table:table-row table:style-name="TableRow3685">
          <table:table-cell table:style-name="TableCell3686">
            <text:p text:style-name="P3687">E.1. 4. Teiginiai apie maistingumą, kuriais nurodoma, kad produkte yra šių pasirenkamų sudedamųjų dalių:</text:p>
          </table:table-cell>
          <table:table-cell table:style-name="TableCell3688">
            <text:p text:style-name="P3689"/>
          </table:table-cell>
        </table:table-row>
        <table:table-row table:style-name="TableRow3690">
          <table:table-cell table:style-name="TableCell3691">
            <text:p text:style-name="P3692">E.1.4.1. taurino</text:p>
          </table:table-cell>
          <table:table-cell table:style-name="TableCell3693" table:number-rows-spanned="3">
            <text:p text:style-name="P3694">Pasirinktinai pridėtas toks kiekis, kuris pagal šios higienos normos B priede nustatytus reikalavimus yra specialiai skirtas ir tinkamas kūdikių maisto produktams.</text:p>
          </table:table-cell>
        </table:table-row>
        <table:table-row table:style-name="TableRow3695">
          <table:table-cell table:style-name="TableCell3696">
            <text:p text:style-name="P3697">E.1.4.2. fruktooligosacharidų ir galaktooligosacharidų</text:p>
          </table:table-cell>
          <table:covered-table-cell>
            <text:p text:style-name="P3698"/>
          </table:covered-table-cell>
        </table:table-row>
        <table:table-row table:style-name="TableRow3699">
          <table:table-cell table:style-name="TableCell3700">
            <text:p text:style-name="P3701">E.1.4.3. nukleotidų</text:p>
          </table:table-cell>
          <table:covered-table-cell>
            <text:p text:style-name="P3702"/>
          </table:covered-table-cell>
        </table:table-row>
      </table:table>
      <text:p text:style-name="P3703"/>
      <text:p text:style-name="P3704">E.2. Teiginiai apie sveikatingumą (įskaitant teiginius apie ligų rizikos mažinimą)<text:s/></text:p>
      <text:p text:style-name="P3705"/>
      <table:table table:style-name="Table3706">
        <table:table-columns>
          <table:table-column table:style-name="TableColumn3707"/>
          <table:table-column table:style-name="TableColumn3708"/>
        </table:table-columns>
        <table:table-header-rows>
          <table:table-row table:style-name="TableRow3709">
            <table:table-cell table:style-name="TableCell3710">
              <text:p text:style-name="P3711">Teiginys apie sveikatingumą</text:p>
            </table:table-cell>
            <table:table-cell table:style-name="TableCell3712">
              <text:p text:style-name="P3713">Teiginį apie sveikatingumą pagrindžiantys reikalavimai</text:p>
            </table:table-cell>
          </table:table-row>
        </table:table-header-rows>
        <table:table-row table:style-name="TableRow3714">
          <table:table-cell table:style-name="TableCell3715">
            <text:p text:style-name="P3716">E.2.1. Alergijos pieno baltymams rizikos sumažinimas. Tokiame teiginyje apie<text:s/>sveikatingumą gali būti terminų, nusakančių susilpnintas alergeno arba susilpnintas antigeno savybes.</text:p>
          </table:table-cell>
          <table:table-cell table:style-name="TableCell3717">
            <text:p text:style-name="P3718">a) Turi būti pateikti objektyvūs ir moksliškai patikrinti duomenys, pagrindžiantys nurodytas savybes;</text:p>
            <text:p text:style-name="P3719">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20">c) etiketėje turi būti<text:s/>nurodyta, kad produkto negali vartoti kūdikiai, alergiški neapdorotiems baltymams, iš kurių produktas yra pagamintas, išskyrus tuos atvejus, kai visuotinai pripažintais klinikiniais tyrimais įrodoma, kad pradinį mišinį kūdikiams toleruoja daugiau kaip 90<text:s/>% hidrolizatą sudarantiems baltymams labai jautrių kūdikių (pasikliovimo intervalas – 95 %);</text:p>
            <text:p text:style-name="P3721">d) pradinis mišinys kūdikiams neturi sukelti gyvūnų jautrumo neapdorotiems baltymams, iš kurių pradinis mišinys kūdikiams yra pagamintas.“</text:p>
          </table:table-cell>
        </table:table-row>
      </table:table>
      <text:p text:style-name="P3722"/>
      <text:p text:style-name="P3723">Priedo pakeitimai:</text:p>
      <text:p text:style-name="P3724"><text:span text:style-name="T3725">Nr.<text:s/></text:span><text:a xlink:href="https://www.e-tar.lt/portal/legalAct.html?documentId=TAR.03E122E06AF7" office:target-frame-name="_top" xlink:show="replace"><text:span text:style-name="T3726">680</text:span></text:a><text:span text:style-name="T3727">, 2002-12-24, Žin., 2003, Nr. 12-447 (2003-01-31), i. k. 1022250ISAK00000680</text:span></text:p>
      <text:p text:style-name="P3728"><text:span text:style-name="T3729">Nr.<text:s/></text:span><text:a xlink:href="https://www.e-tar.lt/portal/legalAct.html?documentId=TAR.8C2D2BA98141" office:target-frame-name="_top" xlink:show="replace"><text:span text:style-name="T3730">V-57</text:span><text:span text:style-name="T3731">2</text:span></text:a><text:span text:style-name="T3732">, 2003-09-30, Žin., 2003, Nr. 99-4451 (2003-10-22), i. k. 1032250ISAK000V-572</text:span></text:p>
      <text:p text:style-name="P3733"><text:span text:style-name="T3734">Nr.<text:s/></text:span><text:a xlink:href="https://www.e-tar.lt/portal/legalAct.html?documentId=TAR.83AAE46B3733" office:target-frame-name="_top" xlink:show="replace"><text:span text:style-name="T3735">V-1069</text:span></text:a><text:span text:style-name="T3736">, 2007-12-22, Žin., 2007, Nr. 140-5767 (2007-12-29), i. k. 1072250ISAK00V-1069</text:span></text:p>
      <text:p text:style-name="Normal"/>
      <text:p text:style-name="P3737"/>
      <text:p text:style-name="P3738">F<text:s/>priedas<text:s/></text:p>
      <text:p text:style-name="P3739"/>
      <text:p text:style-name="P3740">Nepakeičiamos ir IŠ DALIES pakeičiamos MOTINos PIENO AMINORŪGŠTyS<text:s/></text:p>
      <text:p text:style-name="P3741">mg 100 kJ ir 100 kcal motinos pieno</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Aminorūgštis, mg</text:p>
          </table:table-cell>
          <table:table-cell table:style-name="TableCell3750">
            <text:p text:style-name="P3751"><text:span text:style-name="T3752">100 kJ<text:s/></text:span><text:span text:style-name="T3753">1)</text:span></text:p>
          </table:table-cell>
          <table:table-cell table:style-name="TableCell3754">
            <text:p text:style-name="P3755">100 kcal</text:p>
          </table:table-cell>
        </table:table-row>
        <table:table-row table:style-name="TableRow3756">
          <table:table-cell table:style-name="TableCell3757">
            <text:p text:style-name="P3758">F.1. Cistinas</text:p>
          </table:table-cell>
          <table:table-cell table:style-name="TableCell3759">
            <text:p text:style-name="P3760">9</text:p>
          </table:table-cell>
          <table:table-cell table:style-name="TableCell3761">
            <text:p text:style-name="P3762">38</text:p>
          </table:table-cell>
        </table:table-row>
        <table:table-row table:style-name="TableRow3763">
          <table:table-cell table:style-name="TableCell3764">
            <text:p text:style-name="P3765">F.2. Histidinas</text:p>
          </table:table-cell>
          <table:table-cell table:style-name="TableCell3766">
            <text:p text:style-name="P3767">10</text:p>
          </table:table-cell>
          <table:table-cell table:style-name="TableCell3768">
            <text:p text:style-name="P3769">40</text:p>
          </table:table-cell>
        </table:table-row>
        <table:table-row table:style-name="TableRow3770">
          <table:table-cell table:style-name="TableCell3771">
            <text:p text:style-name="P3772">F.3. Izoleucinas</text:p>
          </table:table-cell>
          <table:table-cell table:style-name="TableCell3773">
            <text:p text:style-name="P3774">22</text:p>
          </table:table-cell>
          <table:table-cell table:style-name="TableCell3775">
            <text:p text:style-name="P3776">90</text:p>
          </table:table-cell>
        </table:table-row>
        <table:table-row table:style-name="TableRow3777">
          <table:table-cell table:style-name="TableCell3778">
            <text:p text:style-name="P3779">F.4. Leucinas</text:p>
          </table:table-cell>
          <table:table-cell table:style-name="TableCell3780">
            <text:p text:style-name="P3781">40</text:p>
          </table:table-cell>
          <table:table-cell table:style-name="TableCell3782">
            <text:p text:style-name="P3783">166</text:p>
          </table:table-cell>
        </table:table-row>
        <table:table-row table:style-name="TableRow3784">
          <table:table-cell table:style-name="TableCell3785">
            <text:p text:style-name="P3786">F.5. Lizinas</text:p>
          </table:table-cell>
          <table:table-cell table:style-name="TableCell3787">
            <text:p text:style-name="P3788">27</text:p>
          </table:table-cell>
          <table:table-cell table:style-name="TableCell3789">
            <text:p text:style-name="P3790">113</text:p>
          </table:table-cell>
        </table:table-row>
        <table:table-row table:style-name="TableRow3791">
          <table:table-cell table:style-name="TableCell3792">
            <text:p text:style-name="P3793">F.6. Metioninas</text:p>
          </table:table-cell>
          <table:table-cell table:style-name="TableCell3794">
            <text:p text:style-name="P3795">5</text:p>
          </table:table-cell>
          <table:table-cell table:style-name="TableCell3796">
            <text:p text:style-name="P3797">23</text:p>
          </table:table-cell>
        </table:table-row>
        <table:table-row table:style-name="TableRow3798">
          <table:table-cell table:style-name="TableCell3799">
            <text:p text:style-name="P3800">F.7. Fenilalaninas</text:p>
          </table:table-cell>
          <table:table-cell table:style-name="TableCell3801">
            <text:p text:style-name="P3802">20</text:p>
          </table:table-cell>
          <table:table-cell table:style-name="TableCell3803">
            <text:p text:style-name="P3804">83</text:p>
          </table:table-cell>
        </table:table-row>
        <table:table-row table:style-name="TableRow3805">
          <table:table-cell table:style-name="TableCell3806">
            <text:p text:style-name="P3807">F.8. Treoninas</text:p>
          </table:table-cell>
          <table:table-cell table:style-name="TableCell3808">
            <text:p text:style-name="P3809">18</text:p>
          </table:table-cell>
          <table:table-cell table:style-name="TableCell3810">
            <text:p text:style-name="P3811">77</text:p>
          </table:table-cell>
        </table:table-row>
        <table:table-row table:style-name="TableRow3812">
          <table:table-cell table:style-name="TableCell3813">
            <text:p text:style-name="P3814">F.9. Triptofanas</text:p>
          </table:table-cell>
          <table:table-cell table:style-name="TableCell3815">
            <text:p text:style-name="P3816">8</text:p>
          </table:table-cell>
          <table:table-cell table:style-name="TableCell3817">
            <text:p text:style-name="P3818">32</text:p>
          </table:table-cell>
        </table:table-row>
        <table:table-row table:style-name="TableRow3819">
          <table:table-cell table:style-name="TableCell3820">
            <text:p text:style-name="P3821">F.10. Tirozinas</text:p>
          </table:table-cell>
          <table:table-cell table:style-name="TableCell3822">
            <text:p text:style-name="P3823">18</text:p>
          </table:table-cell>
          <table:table-cell table:style-name="TableCell3824">
            <text:p text:style-name="P3825">76</text:p>
          </table:table-cell>
        </table:table-row>
        <table:table-row table:style-name="TableRow3826">
          <table:table-cell table:style-name="TableCell3827">
            <text:p text:style-name="P3828">F.11. Valinas</text:p>
          </table:table-cell>
          <table:table-cell table:style-name="TableCell3829">
            <text:p text:style-name="P3830">21</text:p>
          </table:table-cell>
          <table:table-cell table:style-name="TableCell3831">
            <text:p text:style-name="P3832">88</text:p>
          </table:table-cell>
        </table:table-row>
        <table:table-row table:style-name="TableRow3833">
          <table:table-cell table:style-name="TableCell3834" table:number-columns-spanned="3">
            <text:p text:style-name="P3835"><text:span text:style-name="T3836">1)</text:span><text:span text:style-name="T3837"><text:s/>1 kJ = 0,239 kcal.“</text:span></text:p>
          </table:table-cell>
          <table:covered-table-cell/>
          <table:covered-table-cell/>
        </table:table-row>
      </table:table>
      <text:p text:style-name="P3838"/>
      <text:p text:style-name="P3839">Priedo pakeitimai:</text:p>
      <text:p text:style-name="P3840"><text:span text:style-name="T3841">Nr.<text:s/></text:span><text:a xlink:href="https://www.e-tar.lt/portal/legalAct.html?documentId=TAR.83AAE46B3733" office:target-frame-name="_top" xlink:show="replace"><text:span text:style-name="T3842">V-1069</text:span></text:a><text:span text:style-name="T3843">, 2007-12-22, Žin., 2007, Nr. 140-5767 (2007-12-29), i. k. 1072250ISAK00V-1069</text:span></text:p>
      <text:p text:style-name="Normal"/>
      <text:p text:style-name="P3844"/>
      <text:p text:style-name="P3845">G priedas<text:s/></text:p>
      <text:p text:style-name="P3846"/>
      <text:p text:style-name="P3847">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48"/>
      <text:p text:style-name="P3849"><text:span text:style-name="T3850">G.1.<text:s/></text:span>Baltymų kiekis (baltymų kiekis = azoto kiekis × 6,25):</text:p>
      <table:table table:style-name="Table3851">
        <table:table-columns>
          <table:table-column table:style-name="TableColumn3852"/>
          <table:table-column table:style-name="TableColumn3853"/>
        </table:table-columns>
        <table:table-row table:style-name="TableRow3854">
          <table:table-cell table:style-name="TableCell3855">
            <text:p text:style-name="P3856">Mažiausias kiekis<text:s/></text:p>
          </table:table-cell>
          <table:table-cell table:style-name="TableCell3857">
            <text:p text:style-name="P3858">Didžiausias kiekis</text:p>
          </table:table-cell>
        </table:table-row>
        <table:table-row table:style-name="TableRow3859">
          <table:table-cell table:style-name="TableCell3860">
            <text:p text:style-name="P3861">0,44 g/100 kJ</text:p>
          </table:table-cell>
          <table:table-cell table:style-name="TableCell3862">
            <text:p text:style-name="P3863">0,7 g/100 kJ</text:p>
          </table:table-cell>
        </table:table-row>
        <table:table-row table:style-name="TableRow3864">
          <table:table-cell table:style-name="TableCell3865">
            <text:p text:style-name="P3866">(1,86 g/100 kcal)</text:p>
          </table:table-cell>
          <table:table-cell table:style-name="TableCell3867">
            <text:p text:style-name="P3868">(3 g/100 kcal)</text:p>
          </table:table-cell>
        </table:table-row>
      </table:table>
      <text:p text:style-name="P3869"/>
      <text:p text:style-name="P3870"><text:span text:style-name="T3871">G.2.<text:s/></text:span><text:span text:style-name="T3872">Baltymų šaltinis</text:span></text:p>
      <text:p text:style-name="P3873">Iš karvės pieno po fermentinio kazeinų nusodinimo naudojant chimoziną gauti demineralizuoti saldžiųjų išrūgų baltymai, kuriuos sudaro:</text:p>
      <text:p text:style-name="P3874">G.2.1. 63 % išrūgų baltymų izoliato be kazeino-glikomakropeptido, kuriame mažiausias baltymų kiekis yra 95 % sausosios medžiagos, baltymų denatūravimas yra mažesnis negu 70 %, o didžiausias pelenų kiekis – 3 %;<text:s/></text:p>
      <text:p text:style-name="P3875">G.2.2. 37 % saldžiųjų išrūgų baltymų koncentrato, kuriame mažiausias baltymų kiekis sudaro 87 % sausosios medžiagos, baltymų denatūravimas yra mažesnis negu 70 %, o didžiausias pelenų kiekis – 3,5 %.</text:p>
      <text:p text:style-name="P3876">G.3.<text:s/><text:span text:style-name="T3877">Baltymų apdorojimas</text:span><text:span text:style-name="T3878"><text:s/>–<text:s/></text:span>tai dviejų etapų hidrolizės procesas, vykdomas naudojant tripsino preparatą, kai tarp dviejų hidrolizės etapų atliekamas terminis apdorojimas (3– 10 min, 80– 100 °C).“</text:p>
      <text:p text:style-name="P3879">Priedo pakeitimai:</text:p>
      <text:p text:style-name="P3880"><text:span text:style-name="T3881">Nr.<text:s/></text:span><text:a xlink:href="https://www.e-tar.lt/portal/legalAct.html?documentId=TAR.83AAE46B3733" office:target-frame-name="_top" xlink:show="replace"><text:span text:style-name="T3882">V-1069</text:span></text:a><text:span text:style-name="T3883">, 2007-12-22, Žin., 2007, Nr. 140-5767<text:s/></text:span><text:span text:style-name="T3884">(2007-12-29), i. k. 1072250ISAK00V-1069</text:span></text:p>
      <text:p text:style-name="Normal"/>
      <text:p text:style-name="P3885"><text:span text:style-name="T3886">Priedas.</text:span><text:span text:style-name="T3887"><text:s/>Neteko galios nuo 2007-12-31</text:span></text:p>
      <text:p text:style-name="P3888">Priedo naikinimas:</text:p>
      <text:p text:style-name="P3889"><text:span text:style-name="T3890">Nr.<text:s/></text:span><text:a xlink:href="https://www.e-tar.lt/portal/legalAct.html?documentId=TAR.83AAE46B3733" office:target-frame-name="_top" xlink:show="replace"><text:span text:style-name="T3891">V-1069</text:span></text:a><text:span text:style-name="T3892">, 2007-12-22, Žin. 2007, Nr. 140-5767 (2007-12-29), i. k. 107225</text:span><text:span text:style-name="T3893">0ISAK00V-1069</text:span></text:p>
      <text:p text:style-name="Normal"/>
      <text:p text:style-name="P3894"><text:span text:style-name="T3895">J PRIEDAS</text:span></text:p>
      <text:p text:style-name="P3896"/>
      <text:p text:style-name="P3897"><text:span text:style-name="T3898">PERDIRBTŲ GRŪDINIŲ MAISTO PRODUKTŲ KŪDIKIAMS IR MAŽIEMS VAIKAMS PAGRINDINIAI SUDĖTIES REIKALAVIMAI</text:span></text:p>
      <text:p text:style-name="P3899"/>
      <text:p text:style-name="P3900">Maistinių medžiagų reikalavimai pateikti gataviems produktams arba paruoštiems pagal gamintojo pateiktas instrukcijas.</text:p>
      <text:p text:style-name="P3901">J.1.<text:s/><text:span text:style-name="T3902">Grūdinių produktų sudėtinės dalys</text:span></text:p>
      <text:p text:style-name="P3903">Perdirbti grūdiniai maisto produktai paruošiami iš vienos ar kelių rūšių perdirbtų grūdų ir/ar krakmolingų šakninių produktų.</text:p>
      <text:p text:style-name="P3904">Grūdai ir/ar krakmolingos šaknys turi sudaryti ne mažiau kaip 25 proc. galutinio sauso mišinio<text:s/>svorio.</text:p>
      <text:p text:style-name="P3905">J.2.<text:s/><text:span text:style-name="T3906">Baltymų kiekis g/100 kJ arba g/100 kcal produkto</text:span></text:p>
      <text:p text:style-name="P3907">J.2.1. Grūdinių produktų su pridėtu dideliu baltymų kiekiu ir džiūvėsių bei sausainių sudėtyje baltymų kiekis neturi būti didesnis kaip 1,3 g/100 kJ arba 5,5 g/100 kcal.</text:p>
      <text:p text:style-name="P3908">J.2.2. Į grūdinius produktus su pridėtu dideliu baltymų kiekiu pridėtas baltymų kiekis neturi būti mažesnis kaip 0,48 g/100 kJ arba 2 g/100 kcal.</text:p>
      <text:p text:style-name="P3909">J.2.3. Sausainių, pagamintų pridėjus baltymingų produktų (bei atitinkamai paženklintų), sudėtyje esantis baltymų kiekis neturi būti mažesnis kaip 0,36 g/100 kJ arba 1,5 g/100 kcal.</text:p>
      <text:p text:style-name="P3910">J.2.4. Cheminis įdėtų baltymų indeksas turi būti ne mažesnis kaip 80 proc. nurodytų baltymų (L PRIEDE) arba baltymų energijos kiekis (BEK) mišinyje turi sudaryti ne mažiau kaip 70 proc. nurodytų baltymų<text:s/>kiekio. Visais atvejais leidžiama pridėti aminorūgščių tik baltymų mišinio mitybinei vertei pagerinti ir tik tokiomis proporcijomis, kokios yra būtinos šiam tikslui pasiekti.</text:p>
      <text:p text:style-name="P3911">J.3.<text:s/><text:span text:style-name="T3912">Angliavandenių kiekis g/kJ arba g/kcal produkto</text:span></text:p>
      <text:p text:style-name="P3913">J.3.1. Jeigu į paprastus grūdinius produktus ir džiūvėsius bei sausainius įdedama sacharozės, fruktozės, gliukozės, gliukozės sirupo ar medaus, tai:</text:p>
      <text:p text:style-name="P3914">J.3.1.1. šių pridėtinių angliavandenių kiekis neturi būti didesnis kaip 1,8 g/100 kJ arba 7,5 g/100 kcal;</text:p>
      <text:p text:style-name="P3915">J.3.1.2. pridėtinės fruktozės<text:s/>kiekis neturi būti didesnis kaip 0,9 g/100 kJ arba 3,75 g/100 kcal.</text:p>
      <text:p text:style-name="P3916">J.3.2. Jeigu į grūdinius produktus su pridėtiniu baltymų kiekiu įdedama sacharozės, fruktozės, gliukozės sirupo ar medaus, tai:</text:p>
      <text:p text:style-name="P3917">J.3.2.1. šių pridėtinių angliavandenių kiekis neturi būti didesnis kaip 1,2 g/100 kJ arba 5 g/100 kcal;</text:p>
      <text:p text:style-name="P3918">J.3.2.2. pridėtinės fruktozės kiekis neturi būti didesnis kaip 0,6 g/100 kJ arba 2,5 g/100 kcal.</text:p>
      <text:p text:style-name="P3919">J.4.<text:s/><text:span text:style-name="T3920">Riebalų kiekis g/100 kJ arba g/100 kcal produkto</text:span></text:p>
      <text:p text:style-name="P3921">J.4.1. Paprastų grūdinių produktų ir džiūvėsių bei sausainių<text:s/>sudėtyje riebalų neturi būti daugiau kaip 0,8 g/100 kJ arba 3,3 g/100 kcal.</text:p>
      <text:p text:style-name="P3922">J.4.2. Grūdinių produktų su pridėtiniu baltymų kiekiu sudėtyje riebalų neturi būti daugiau kaip 1,1 g/100 kJ arba 4,5 g/100 kcal. Jeigu riebalų yra daugiau kaip 0,8 g/100 kJ (3,3<text:s/>g/100 kcal), tai:</text:p>
      <text:p text:style-name="P3923">J.4.2.1. lauro rūgšties neturi būti daugiau kaip 15 proc. visų riebalų kiekio;</text:p>
      <text:p text:style-name="P3924">J.4.2.2. miristo rūgšties neturi būti daugiau kaip 15 proc. visų riebalų kiekio;</text:p>
      <text:p text:style-name="P3925">J.4.2.3. linolio rūgšties kiekis (gliceridų = linolatų pavidalu) turi būti ne<text:s/>mažesnis kaip 70 mg/100 kJ (300 mg/100 kcal) ir ne didesnis kaip 285 mg/100 kJ (1200 mg/100 kcal).</text:p>
      <text:p text:style-name="P3926">J.5.<text:s/><text:span text:style-name="T3927">Mineralinių medžiagų kiekiai mg/100 kJ arba mg/100 kcal produkto</text:span></text:p>
      <text:p text:style-name="P3928">J.5.1. Natris</text:p>
      <text:p text:style-name="P3929">J.5.1.1. Natrio druskų į perdirbtus grūdinius produktus dedama tik technologiniais tikslais.</text:p>
      <text:p text:style-name="P3930">J.5.1.2. Natrio kiekis perdirbtuose grūdiniuose produktuose turi būti ne didesnis kaip 25 mg/100 kJ (100 mg/100 kcal).</text:p>
      <text:p text:style-name="P3931">J.5.2. Kalcis</text:p>
      <text:p text:style-name="P3932">J.5.2.1. Grūdinių produktų su pridėtiniu baltymų kiekiu sudėtyje kalcio negali būti mažiau kaip 20 mg/100 kJ (80 mg/100 kcal).</text:p>
      <text:p text:style-name="P3933">J.5.2.2. Džiūvėsių ir sausainių, pagamintų įpilant pieno (pieniški sausainiai) (nurodant tai etiketėse), sudėtyje kalcio turi būti ne mažiau kaip 12 mg/100 kJ (50 mg/100 kcal).</text:p>
      <text:p text:style-name="P3934">J.6.<text:s/><text:span text:style-name="T3935">Vitaminų kiekis mg/100 kJ arba mg/100 kcal produkt</text:span><text:span text:style-name="T3936">o</text:span></text:p>
      <text:p text:style-name="P3937">J.6.1. Perdirbtuose grūdiniuose produktuose tiamino kiekis turi būti ne mažesnis kaip 25 mg/100 kJ (100 mg/100 kcal).</text:p>
      <text:p text:style-name="P3938">J.6.2. Grūdiniuose produktuose su pridėtiniu baltymų kiekiu turi būti:</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columns-spanned="3" table:number-rows-spanned="2">
            <text:p text:style-name="P3952"/>
          </table:table-cell>
          <table:covered-table-cell/>
          <table:covered-table-cell/>
          <table:table-cell table:style-name="TableCell3953" table:number-columns-spanned="3">
            <text:p text:style-name="P3954">100 kJ</text:p>
          </table:table-cell>
          <table:covered-table-cell/>
          <table:covered-table-cell/>
          <table:table-cell table:style-name="TableCell3955" table:number-columns-spanned="2">
            <text:p text:style-name="P3956">100 kcal</text:p>
          </table:table-cell>
          <table:covered-table-cell/>
          <table:table-cell>
            <text:p text:style-name="P3956"/>
          </table:table-cell>
        </table:table-row>
        <table:table-row table:style-name="TableRow3957">
          <table:covered-table-cell>
            <text:p text:style-name="P3958"/>
          </table:covered-table-cell>
          <table:covered-table-cell/>
          <table:covered-table-cell/>
          <table:table-cell table:style-name="TableCell3959">
            <text:p text:style-name="P3960">Minimumas</text:p>
          </table:table-cell>
          <table:table-cell table:style-name="TableCell3961" table:number-columns-spanned="2">
            <text:p text:style-name="P3962">Maksimumas</text:p>
          </table:table-cell>
          <table:covered-table-cell/>
          <table:table-cell table:style-name="TableCell3963">
            <text:p text:style-name="P3964">Minimumas</text:p>
          </table:table-cell>
          <table:table-cell table:style-name="TableCell3965">
            <text:p text:style-name="P3966">Maksimumas</text:p>
          </table:table-cell>
          <table:table-cell>
            <text:p text:style-name="P3966"/>
          </table:table-cell>
        </table:table-row>
        <table:table-row table:style-name="TableRow3967">
          <table:table-cell table:style-name="TableCell3968" table:number-columns-spanned="3">
            <text:p text:style-name="Normal"><text:span text:style-name="T3969">Vitamino A, μ RE<text:s/></text:span><text:span text:style-name="T3970">1)</text:span></text:p>
          </table:table-cell>
          <table:covered-table-cell/>
          <table:covered-table-cell/>
          <table:table-cell table:style-name="TableCell3971">
            <text:p text:style-name="P3972">14</text:p>
          </table:table-cell>
          <table:table-cell table:style-name="TableCell3973" table:number-columns-spanned="2">
            <text:p text:style-name="P3974">43</text:p>
          </table:table-cell>
          <table:covered-table-cell/>
          <table:table-cell table:style-name="TableCell3975">
            <text:p text:style-name="P3976">60</text:p>
          </table:table-cell>
          <table:table-cell table:style-name="TableCell3977">
            <text:p text:style-name="P3978">180</text:p>
          </table:table-cell>
          <table:table-cell>
            <text:p text:style-name="P3978"/>
          </table:table-cell>
        </table:table-row>
        <table:table-row table:style-name="TableRow3979">
          <table:table-cell table:style-name="TableCell3980" table:number-columns-spanned="3">
            <text:p text:style-name="Normal"><text:span text:style-name="T3981">Vitamino D, μg</text:span><text:span text:style-name="T3982">2)</text:span></text:p>
          </table:table-cell>
          <table:covered-table-cell/>
          <table:covered-table-cell/>
          <table:table-cell table:style-name="TableCell3983">
            <text:p text:style-name="P3984">0,25</text:p>
          </table:table-cell>
          <table:table-cell table:style-name="TableCell3985" table:number-columns-spanned="2">
            <text:p text:style-name="P3986">0,75</text:p>
          </table:table-cell>
          <table:covered-table-cell/>
          <table:table-cell table:style-name="TableCell3987">
            <text:p text:style-name="P3988">1</text:p>
          </table:table-cell>
          <table:table-cell table:style-name="TableCell3989">
            <text:p text:style-name="P3990">3</text:p>
          </table:table-cell>
          <table:table-cell>
            <text:p text:style-name="P3990"/>
          </table:table-cell>
        </table:table-row>
        <table:table-row table:style-name="TableRow3991">
          <table:table-cell table:style-name="TableCell3992" table:number-columns-spanned="8">
            <text:p text:style-name="Normal"><text:span text:style-name="T3993">1)</text:span><text:span text:style-name="T3994"><text:s/>RE – visi trans-retinolio ekvivalentai.<text:s/></text:span></text:p>
            <text:p text:style-name="Normal"><text:span text:style-name="T3995">2)</text:span><text:span text:style-name="T3996"><text:s/>Cholekalciferolis, kurio 10 μg = 400 TV (tarptautinių vienetų) vitamino D.<text:s/></text:span></text:p>
            <text:p text:style-name="P3997">PASTABA. Nurodytų kiekių reikia laikytis ir tuomet, jeigu vitaminų<text:s/>A ir D dedama į kitus perdirbtus grūdinius maisto produktus.</text:p>
            <text:p text:style-name="P3998"/>
            <text:p text:style-name="Normal"><text:span text:style-name="T3999">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00">
          <table:table-cell>
            <text:p text:style-name="P4001"/>
          </table:table-cell>
          <table:table-cell table:style-name="TableCell4002" table:number-columns-spanned="4">
            <text:p text:style-name="P4001">Maistinės medžiagos pavadinimas</text:p>
          </table:table-cell>
          <table:covered-table-cell/>
          <table:covered-table-cell/>
          <table:covered-table-cell/>
          <table:table-cell table:style-name="TableCell4003" table:number-columns-spanned="4">
            <text:p text:style-name="P4004">Maksimumas, 100 kcal</text:p>
          </table:table-cell>
          <table:covered-table-cell/>
          <table:covered-table-cell/>
          <table:covered-table-cell/>
        </table:table-row>
        <table:table-row table:style-name="TableRow4005">
          <table:table-cell>
            <text:p text:style-name="P4006"/>
          </table:table-cell>
          <table:table-cell table:style-name="TableCell4007">
            <text:p text:style-name="P4006">1.</text:p>
          </table:table-cell>
          <table:table-cell table:style-name="TableCell4008" table:number-columns-spanned="3">
            <text:p text:style-name="P4009"><text:span text:style-name="T4010">Vitaminas A (</text:span><text:span text:style-name="T4011"></text:span><text:span text:style-name="T4012">g<text:s/></text:span><text:span text:style-name="T4013">RE)</text:span></text:p>
          </table:table-cell>
          <table:covered-table-cell/>
          <table:covered-table-cell/>
          <table:table-cell table:style-name="TableCell4014" table:number-columns-spanned="4">
            <text:p text:style-name="P4015">180</text:p>
          </table:table-cell>
          <table:covered-table-cell/>
          <table:covered-table-cell/>
          <table:covered-table-cell/>
        </table:table-row>
        <table:table-row table:style-name="TableRow4016">
          <table:table-cell>
            <text:p text:style-name="P4017"/>
          </table:table-cell>
          <table:table-cell table:style-name="TableCell4018">
            <text:p text:style-name="P4017">2.</text:p>
          </table:table-cell>
          <table:table-cell table:style-name="TableCell4019" table:number-columns-spanned="3">
            <text:p text:style-name="P4020"><text:span text:style-name="T4021">Vitaminas E (mg<text:s/></text:span><text:span text:style-name="T4022"></text:span><text:span text:style-name="T4023"><text:s/>-TE)<text:s/></text:span><text:span text:style-name="T4024">1)</text:span></text:p>
          </table:table-cell>
          <table:covered-table-cell/>
          <table:covered-table-cell/>
          <table:table-cell table:style-name="TableCell4025" table:number-columns-spanned="4">
            <text:p text:style-name="P4026">3</text:p>
          </table:table-cell>
          <table:covered-table-cell/>
          <table:covered-table-cell/>
          <table:covered-table-cell/>
        </table:table-row>
        <table:table-row table:style-name="TableRow4027">
          <table:table-cell>
            <text:p text:style-name="P4028"/>
          </table:table-cell>
          <table:table-cell table:style-name="TableCell4029">
            <text:p text:style-name="P4028">3.</text:p>
          </table:table-cell>
          <table:table-cell table:style-name="TableCell4030" table:number-columns-spanned="3">
            <text:p text:style-name="P4031"><text:span text:style-name="T4032">Vitaminas D (</text:span><text:span text:style-name="T4033"></text:span><text:span text:style-name="T4034">g)</text:span></text:p>
          </table:table-cell>
          <table:covered-table-cell/>
          <table:covered-table-cell/>
          <table:table-cell table:style-name="TableCell4035" table:number-columns-spanned="4">
            <text:p text:style-name="P4036">3</text:p>
          </table:table-cell>
          <table:covered-table-cell/>
          <table:covered-table-cell/>
          <table:covered-table-cell/>
        </table:table-row>
        <table:table-row table:style-name="TableRow4037">
          <table:table-cell>
            <text:p text:style-name="P4038"/>
          </table:table-cell>
          <table:table-cell table:style-name="TableCell4039">
            <text:p text:style-name="P4038">4.</text:p>
          </table:table-cell>
          <table:table-cell table:style-name="TableCell4040" table:number-columns-spanned="3">
            <text:p text:style-name="P4041">Vitaminas C (mg)</text:p>
          </table:table-cell>
          <table:covered-table-cell/>
          <table:covered-table-cell/>
          <table:table-cell table:style-name="TableCell4042" table:number-columns-spanned="4">
            <text:p text:style-name="P4043"><text:span text:style-name="T4044">12,5/25<text:s/></text:span><text:span text:style-name="T4045">2)</text:span></text:p>
          </table:table-cell>
          <table:covered-table-cell/>
          <table:covered-table-cell/>
          <table:covered-table-cell/>
        </table:table-row>
        <table:table-row table:style-name="TableRow4046">
          <table:table-cell>
            <text:p text:style-name="P4047"/>
          </table:table-cell>
          <table:table-cell table:style-name="TableCell4048">
            <text:p text:style-name="P4047">5.</text:p>
          </table:table-cell>
          <table:table-cell table:style-name="TableCell4049" table:number-columns-spanned="3">
            <text:p text:style-name="P4050">Tiaminas (mg)</text:p>
          </table:table-cell>
          <table:covered-table-cell/>
          <table:covered-table-cell/>
          <table:table-cell table:style-name="TableCell4051" table:number-columns-spanned="4">
            <text:p text:style-name="P4052">0,5</text:p>
          </table:table-cell>
          <table:covered-table-cell/>
          <table:covered-table-cell/>
          <table:covered-table-cell/>
        </table:table-row>
        <table:table-row table:style-name="TableRow4053">
          <table:table-cell>
            <text:p text:style-name="P4054"/>
          </table:table-cell>
          <table:table-cell table:style-name="TableCell4055">
            <text:p text:style-name="P4054">6.</text:p>
          </table:table-cell>
          <table:table-cell table:style-name="TableCell4056" table:number-columns-spanned="3">
            <text:p text:style-name="P4057">Riboflavinas (mg)</text:p>
          </table:table-cell>
          <table:covered-table-cell/>
          <table:covered-table-cell/>
          <table:table-cell table:style-name="TableCell4058" table:number-columns-spanned="4">
            <text:p text:style-name="P4059">0,4</text:p>
          </table:table-cell>
          <table:covered-table-cell/>
          <table:covered-table-cell/>
          <table:covered-table-cell/>
        </table:table-row>
        <table:table-row table:style-name="TableRow4060">
          <table:table-cell>
            <text:p text:style-name="P4061"/>
          </table:table-cell>
          <table:table-cell table:style-name="TableCell4062">
            <text:p text:style-name="P4061">7.</text:p>
          </table:table-cell>
          <table:table-cell table:style-name="TableCell4063" table:number-columns-spanned="3">
            <text:p text:style-name="P4064"><text:span text:style-name="T4065">Niacinas (mg NE)<text:s/></text:span><text:span text:style-name="T4066">3)</text:span></text:p>
          </table:table-cell>
          <table:covered-table-cell/>
          <table:covered-table-cell/>
          <table:table-cell table:style-name="TableCell4067" table:number-columns-spanned="4">
            <text:p text:style-name="P4068">4,5</text:p>
          </table:table-cell>
          <table:covered-table-cell/>
          <table:covered-table-cell/>
          <table:covered-table-cell/>
        </table:table-row>
        <table:table-row table:style-name="TableRow4069">
          <table:table-cell>
            <text:p text:style-name="P4070"/>
          </table:table-cell>
          <table:table-cell table:style-name="TableCell4071">
            <text:p text:style-name="P4070">8.</text:p>
          </table:table-cell>
          <table:table-cell table:style-name="TableCell4072" table:number-columns-spanned="3">
            <text:p text:style-name="P4073"><text:span text:style-name="T4074">Vitaminas B</text:span><text:span text:style-name="T4075">6</text:span><text:span text:style-name="T4076"><text:s/>(mg)</text:span></text:p>
          </table:table-cell>
          <table:covered-table-cell/>
          <table:covered-table-cell/>
          <table:table-cell table:style-name="TableCell4077" table:number-columns-spanned="4">
            <text:p text:style-name="P4078">0,35</text:p>
          </table:table-cell>
          <table:covered-table-cell/>
          <table:covered-table-cell/>
          <table:covered-table-cell/>
        </table:table-row>
        <table:table-row table:style-name="TableRow4079">
          <table:table-cell>
            <text:p text:style-name="P4080"/>
          </table:table-cell>
          <table:table-cell table:style-name="TableCell4081">
            <text:p text:style-name="P4080">9.</text:p>
          </table:table-cell>
          <table:table-cell table:style-name="TableCell4082" table:number-columns-spanned="3">
            <text:p text:style-name="P4083"><text:span text:style-name="T4084">Folio rūgštis (</text:span><text:span text:style-name="T4085"></text:span><text:span text:style-name="T4086">g)</text:span></text:p>
          </table:table-cell>
          <table:covered-table-cell/>
          <table:covered-table-cell/>
          <table:table-cell table:style-name="TableCell4087" table:number-columns-spanned="4">
            <text:p text:style-name="P4088">50</text:p>
          </table:table-cell>
          <table:covered-table-cell/>
          <table:covered-table-cell/>
          <table:covered-table-cell/>
        </table:table-row>
        <table:table-row table:style-name="TableRow4089">
          <table:table-cell>
            <text:p text:style-name="P4090"/>
          </table:table-cell>
          <table:table-cell table:style-name="TableCell4091">
            <text:p text:style-name="P4090">10.</text:p>
          </table:table-cell>
          <table:table-cell table:style-name="TableCell4092" table:number-columns-spanned="3">
            <text:p text:style-name="P4093"><text:span text:style-name="T4094">Vitaminas B</text:span><text:span text:style-name="T4095">12</text:span><text:span text:style-name="T4096"><text:s/>(</text:span><text:span text:style-name="T4097"></text:span><text:span text:style-name="T4098">g)</text:span></text:p>
          </table:table-cell>
          <table:covered-table-cell/>
          <table:covered-table-cell/>
          <table:table-cell table:style-name="TableCell4099" table:number-columns-spanned="4">
            <text:p text:style-name="P4100">0,35</text:p>
          </table:table-cell>
          <table:covered-table-cell/>
          <table:covered-table-cell/>
          <table:covered-table-cell/>
        </table:table-row>
        <table:table-row table:style-name="TableRow4101">
          <table:table-cell>
            <text:p text:style-name="P4102"/>
          </table:table-cell>
          <table:table-cell table:style-name="TableCell4103">
            <text:p text:style-name="P4102">11.</text:p>
          </table:table-cell>
          <table:table-cell table:style-name="TableCell4104" table:number-columns-spanned="3">
            <text:p text:style-name="P4105">Pantoteno rūgštis (mg)</text:p>
          </table:table-cell>
          <table:covered-table-cell/>
          <table:covered-table-cell/>
          <table:table-cell table:style-name="TableCell4106" table:number-columns-spanned="4">
            <text:p text:style-name="P4107">1,5</text:p>
          </table:table-cell>
          <table:covered-table-cell/>
          <table:covered-table-cell/>
          <table:covered-table-cell/>
        </table:table-row>
        <table:table-row table:style-name="TableRow4108">
          <table:table-cell>
            <text:p text:style-name="P4109"/>
          </table:table-cell>
          <table:table-cell table:style-name="TableCell4110">
            <text:p text:style-name="P4109">12.</text:p>
          </table:table-cell>
          <table:table-cell table:style-name="TableCell4111" table:number-columns-spanned="3">
            <text:p text:style-name="P4112"><text:span text:style-name="T4113">Biotinas (</text:span><text:span text:style-name="T4114"></text:span><text:span text:style-name="T4115">g)</text:span></text:p>
          </table:table-cell>
          <table:covered-table-cell/>
          <table:covered-table-cell/>
          <table:table-cell table:style-name="TableCell4116" table:number-columns-spanned="4">
            <text:p text:style-name="P4117">10</text:p>
          </table:table-cell>
          <table:covered-table-cell/>
          <table:covered-table-cell/>
          <table:covered-table-cell/>
        </table:table-row>
        <table:table-row table:style-name="TableRow4118">
          <table:table-cell>
            <text:p text:style-name="P4119"/>
          </table:table-cell>
          <table:table-cell table:style-name="TableCell4120">
            <text:p text:style-name="P4119">13.</text:p>
          </table:table-cell>
          <table:table-cell table:style-name="TableCell4121" table:number-columns-spanned="3">
            <text:p text:style-name="P4122"><text:span text:style-name="T4123">Kalis (mg)<text:s/></text:span><text:span text:style-name="T4124">6)</text:span></text:p>
          </table:table-cell>
          <table:covered-table-cell/>
          <table:covered-table-cell/>
          <table:table-cell table:style-name="TableCell4125" table:number-columns-spanned="4">
            <text:p text:style-name="P4126">160</text:p>
          </table:table-cell>
          <table:covered-table-cell/>
          <table:covered-table-cell/>
          <table:covered-table-cell/>
        </table:table-row>
        <table:table-row table:style-name="TableRow4127">
          <table:table-cell>
            <text:p text:style-name="P4128"/>
          </table:table-cell>
          <table:table-cell table:style-name="TableCell4129">
            <text:p text:style-name="P4128">14.</text:p>
          </table:table-cell>
          <table:table-cell table:style-name="TableCell4130" table:number-columns-spanned="3">
            <text:p text:style-name="P4131"><text:span text:style-name="T4132">Kalcis (mg)</text:span><text:span text:style-name="T4133">6)</text:span></text:p>
          </table:table-cell>
          <table:covered-table-cell/>
          <table:covered-table-cell/>
          <table:table-cell table:style-name="TableCell4134" table:number-columns-spanned="4">
            <text:p text:style-name="P4135"><text:span text:style-name="T4136">80/180</text:span><text:span text:style-name="T4137">4)</text:span><text:span text:style-name="T4138">/100</text:span><text:span text:style-name="T4139">5)</text:span></text:p>
          </table:table-cell>
          <table:covered-table-cell/>
          <table:covered-table-cell/>
          <table:covered-table-cell/>
        </table:table-row>
        <table:table-row table:style-name="TableRow4140">
          <table:table-cell>
            <text:p text:style-name="P4141"/>
          </table:table-cell>
          <table:table-cell table:style-name="TableCell4142">
            <text:p text:style-name="P4141">15.</text:p>
          </table:table-cell>
          <table:table-cell table:style-name="TableCell4143" table:number-columns-spanned="3">
            <text:p text:style-name="P4144">Magnis (mg)</text:p>
          </table:table-cell>
          <table:covered-table-cell/>
          <table:covered-table-cell/>
          <table:table-cell table:style-name="TableCell4145" table:number-columns-spanned="4">
            <text:p text:style-name="P4146">40</text:p>
          </table:table-cell>
          <table:covered-table-cell/>
          <table:covered-table-cell/>
          <table:covered-table-cell/>
        </table:table-row>
        <table:table-row table:style-name="TableRow4147">
          <table:table-cell>
            <text:p text:style-name="P4148"/>
          </table:table-cell>
          <table:table-cell table:style-name="TableCell4149">
            <text:p text:style-name="P4148">16.</text:p>
          </table:table-cell>
          <table:table-cell table:style-name="TableCell4150" table:number-columns-spanned="3">
            <text:p text:style-name="P4151">Geležis (mg)</text:p>
          </table:table-cell>
          <table:covered-table-cell/>
          <table:covered-table-cell/>
          <table:table-cell table:style-name="TableCell4152" table:number-columns-spanned="4">
            <text:p text:style-name="P4153">3</text:p>
          </table:table-cell>
          <table:covered-table-cell/>
          <table:covered-table-cell/>
          <table:covered-table-cell/>
        </table:table-row>
        <table:table-row table:style-name="TableRow4154">
          <table:table-cell>
            <text:p text:style-name="P4155"/>
          </table:table-cell>
          <table:table-cell table:style-name="TableCell4156">
            <text:p text:style-name="P4155">17.</text:p>
          </table:table-cell>
          <table:table-cell table:style-name="TableCell4157" table:number-columns-spanned="3">
            <text:p text:style-name="P4158">Cinkas (mg)</text:p>
          </table:table-cell>
          <table:covered-table-cell/>
          <table:covered-table-cell/>
          <table:table-cell table:style-name="TableCell4159" table:number-columns-spanned="4">
            <text:p text:style-name="P4160">2</text:p>
          </table:table-cell>
          <table:covered-table-cell/>
          <table:covered-table-cell/>
          <table:covered-table-cell/>
        </table:table-row>
        <table:table-row table:style-name="TableRow4161">
          <table:table-cell>
            <text:p text:style-name="P4162"/>
          </table:table-cell>
          <table:table-cell table:style-name="TableCell4163">
            <text:p text:style-name="P4162">18.</text:p>
          </table:table-cell>
          <table:table-cell table:style-name="TableCell4164" table:number-columns-spanned="3">
            <text:p text:style-name="P4165"><text:span text:style-name="T4166">Varis (</text:span><text:span text:style-name="T4167"></text:span><text:span text:style-name="T4168">g)</text:span></text:p>
          </table:table-cell>
          <table:covered-table-cell/>
          <table:covered-table-cell/>
          <table:table-cell table:style-name="TableCell4169" table:number-columns-spanned="4">
            <text:p text:style-name="P4170">40</text:p>
          </table:table-cell>
          <table:covered-table-cell/>
          <table:covered-table-cell/>
          <table:covered-table-cell/>
        </table:table-row>
        <table:table-row table:style-name="TableRow4171">
          <table:table-cell>
            <text:p text:style-name="P4172"/>
          </table:table-cell>
          <table:table-cell table:style-name="TableCell4173">
            <text:p text:style-name="P4172">19.</text:p>
          </table:table-cell>
          <table:table-cell table:style-name="TableCell4174" table:number-columns-spanned="3">
            <text:p text:style-name="P4175"><text:span text:style-name="T4176">Jodas (</text:span><text:span text:style-name="T4177"></text:span><text:span text:style-name="T4178">g)</text:span></text:p>
          </table:table-cell>
          <table:covered-table-cell/>
          <table:covered-table-cell/>
          <table:table-cell table:style-name="TableCell4179" table:number-columns-spanned="4">
            <text:p text:style-name="P4180">35</text:p>
          </table:table-cell>
          <table:covered-table-cell/>
          <table:covered-table-cell/>
          <table:covered-table-cell/>
        </table:table-row>
        <table:table-row table:style-name="TableRow4181">
          <table:table-cell>
            <text:p text:style-name="P4182"/>
          </table:table-cell>
          <table:table-cell table:style-name="TableCell4183">
            <text:p text:style-name="P4182">20.</text:p>
          </table:table-cell>
          <table:table-cell table:style-name="TableCell4184" table:number-columns-spanned="3">
            <text:p text:style-name="P4185">Manganas (mg)</text:p>
          </table:table-cell>
          <table:covered-table-cell/>
          <table:covered-table-cell/>
          <table:table-cell table:style-name="TableCell4186" table:number-columns-spanned="4">
            <text:p text:style-name="P4187">0,6</text:p>
          </table:table-cell>
          <table:covered-table-cell/>
          <table:covered-table-cell/>
          <table:covered-table-cell/>
        </table:table-row>
        <table:table-row table:style-name="TableRow4188">
          <table:table-cell>
            <text:p text:style-name="P4189"/>
          </table:table-cell>
          <table:table-cell table:style-name="TableCell4190" table:number-columns-spanned="8">
            <text:p text:style-name="P4189"><text:span text:style-name="T4191">1)</text:span><text:span text:style-name="T4192"><text:s/></text:span><text:span text:style-name="T4193"></text:span><text:span text:style-name="T4194"><text:s/>-TE = d-</text:span><text:span text:style-name="T4195"></text:span><text:span text:style-name="T4196"><text:s/>-tokoferolio ekvivalentas.</text:span></text:p>
            <text:p text:style-name="P4197"><text:span text:style-name="T4198">2)</text:span><text:span text:style-name="T4199"><text:s/>taikoma produktams, į kuriuos pridėta geležies.</text:span></text:p>
            <text:p text:style-name="P4200"><text:span text:style-name="T4201">3)</text:span><text:span text:style-name="T4202"><text:s/>NE – Niacino ekvivalentai = nikotino rūgštis (mg) + mg triptofanas/60 (mg).</text:span></text:p>
            <text:p text:style-name="P4203"><text:span text:style-name="T4204">4)</text:span><text:span text:style-name="T4205"><text:s/>taikoma produktams, minimiems šios higienos normos 24.2.1 ir 24.2.2 punktuose.</text:span></text:p>
            <text:p text:style-name="P4206"><text:span text:style-name="T4207">5)</text:span><text:span text:style-name="T4208"><text:s/>taikoma produktams, minimiems šios higienos normos 24.2.4 punkte.</text:span></text:p>
            <text:p text:style-name="P4209"><text:span text:style-name="T4210">6)</text:span><text:span text:style-name="T4211"><text:s/>taikoma parduodamam produktui.“</text:span></text:p>
          </table:table-cell>
          <table:covered-table-cell/>
          <table:covered-table-cell/>
          <table:covered-table-cell/>
          <table:covered-table-cell/>
          <table:covered-table-cell/>
          <table:covered-table-cell/>
          <table:covered-table-cell/>
        </table:table-row>
      </table:table>
      <text:p text:style-name="P4212"/>
      <text:p text:style-name="P4213">______________</text:p>
      <text:p text:style-name="P4214">Priedo pakeitimai:</text:p>
      <text:p text:style-name="P4215"><text:span text:style-name="T4216">Nr.<text:s/></text:span><text:a xlink:href="https://www.e-tar.lt/portal/legalAct.html?documentId=TAR.D2B61CFC7708" office:target-frame-name="_top" xlink:show="replace"><text:span text:style-name="T4217">V-30</text:span></text:a><text:span text:style-name="T4218">, 2007-01-22, Žin., 2007,<text:s/></text:span><text:span text:style-name="T4219">Nr. 11-454 (2007-01-26), i. k. 1072250ISAK0000V-30</text:span></text:p>
      <text:p text:style-name="Normal"/>
      <text:p text:style-name="P4220"><text:span text:style-name="T4221">K PRIEDAS</text:span></text:p>
      <text:p text:style-name="P4222"/>
      <text:p text:style-name="P4223"><text:span text:style-name="T4224">MAISTO KŪDIKIAMS IR MAŽIEMS VAIKAMS PAGRINDINIAI SUDĖTIES REIKALAVIMAI</text:span></text:p>
      <text:p text:style-name="P4225"/>
      <text:p text:style-name="P4226">Maistinių medžiagų reikalavimai pateikti gataviems produktams arba paruoštiems pagal gamintojo pateiktas<text:s/>instrukcijas.</text:p>
      <text:p text:style-name="P4227">K.1.<text:s/><text:span text:style-name="T4228">Baltymai</text:span></text:p>
      <text:p text:style-name="P4229">K.1.1. Jeigu mėsa, paukštiena, žuvis, subproduktai ar kiti tradiciniai baltymų šaltiniai yra vieninteliai ingredientai, nurodyti produkto pavadinime, tai:</text:p>
      <text:p text:style-name="P4230">K.1.1.1. nurodyta produkto pavadinime mėsa, paukštiena, žuvis, subproduktai ar kiti tradiciniai baltymų šaltiniai turi sudaryti ne mažiau kaip 40 proc. viso produkto svorio ir ne mažiau kaip 25 proc. viso baltymų kiekio;</text:p>
      <text:p text:style-name="P4231">K.1.1.2. visas nurodytų šaltinių baltymų kiekis turi būti ne mažesnis kaip 1,7 g/100 kJ (7 g/100 kcal).</text:p>
      <text:p text:style-name="P4232">K.1.2. Jeigu mėsa, paukštiena, žuvis, subproduktai ar kiti tradiciniai baltymų šaltiniai ar jų deriniai produkto pavadinime minimi pirmiausia, tai:</text:p>
      <text:p text:style-name="P4233">K.1.2.1. nurodyta produkto pavadinime mėsa, paukštiena, žuvis, subproduktai ar kiti tradiciniai baltymų šaltiniai turi sudaryti ne mažiau kaip 10 proc. viso produkto svorio ir ne mažiau kaip 25 proc. viso baltymų kiekio;</text:p>
      <text:p text:style-name="P4234">K.1.2.2. nurodytų šaltinių baltymų kiekis turi būti ne mažesnis kaip 1 g/100 kJ (4g/100 kcal).</text:p>
      <text:p text:style-name="P4235">K.1.3. Jeigu mėsa, paukštiena, žuvis, subproduktai ar kiti baltymų šaltiniai ar deriniai produkto pavadinime nepaminėti pirmiausia, tai:</text:p>
      <text:p text:style-name="P4236">K.1.3.1. mėsa, paukštiena, žuvis, subproduktai ar kiti tradiciniai baltymų šaltiniai turi sudaryti ne mažiau kaip 8 proc. viso produkto svorio ir ne mažiau kaip 25 proc. viso baltymų kiekio;</text:p>
      <text:p text:style-name="P4237">K.1.3.2. nurodytų šaltinių baltymų kiekis turi būti ne mažesnis kaip 0,5 g/100 kJ (2,2 g/100 kcal);</text:p>
      <text:p text:style-name="P4238">K.1.3.3. bendras visų produkto komponentų baltymų kiekis turi būti ne mažesnis kaip 0,7 g/100 kJ (3 g/100 kcal).</text:p>
      <text:p text:style-name="P4239">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40">K.1.5. Aminorūgščių leidžiama įdėti tiktai siekiant pagerinti esamų baltymų maistinę vertę ir tokiais kiekiais, kurie būtini šiam tikslui pasiekti.</text:p>
      <text:p text:style-name="P4241">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42">K.1.7. Padažams, pateikiamiems kaip priedas prie maisto, netaikomi K.1.1–K.1.4 punktuose nurodyti reikalavimai.</text:p>
      <text:p text:style-name="P4243"><text:span text:style-name="T4244">K.1.8. Jeigu saldėsiai pieno produkto pavadinime minimi pirmiausia arba kaip vieninteliai ingredientai, produkte pieno baltymų kiekis turi būti ne mažesnis kaip 2,2 g/100 kcal. Visiems kitiems saldėsiams netaikomi K.1.1–K.1.</text:span><text:span text:style-name="T4245">4 punktuose nurodyti reikalavimai.</text:span></text:p>
      <text:p text:style-name="P4246">K.2.<text:s/><text:span text:style-name="T4247">Angliavandeniai</text:span></text:p>
      <text:p text:style-name="P4248">K.2.1. Bendras angliavandenių kiekis, esantis vaisių ir daržovių sultyse bei nektaruose, vaisių patiekaluose, desertuose ar pudinguose, negali būti didesnis kaip:</text:p>
      <text:p text:style-name="P4249">K.2.1.1. daržovių sultyse ir jų gėrimuose – 10 g/100 ml;</text:p>
      <text:p text:style-name="P4250">K.2.1.2. vaisių sultyse ir nektaruose bei jų gėrimuose – 15 g/ 100 ml;</text:p>
      <text:p text:style-name="P4251">K.2.1.3. vaisių patiekaluose – 20 g/100 g;</text:p>
      <text:p text:style-name="P4252">K.2.1.4. desertuose ir pudinguose – 25 g/100 g;</text:p>
      <text:p text:style-name="P4253">K.2.1.5. kituose ne pieniškuose gėrimuose – 5 g/100 g.</text:p>
      <text:p text:style-name="P4254">K.3.<text:s/><text:span text:style-name="T4255">Riebalai</text:span></text:p>
      <text:p text:style-name="P4256">K.3.1. Jeigu produktų, nurodytų šio priedo K.1.1 punkte, vieninteliai produkto ingredientai yra mėsa ar sūris arba jie pavadinime minimi pirmiausia, tai bendras visų produkto komponentų riebalų kiekis neturi būti didesnis kaip 1,4 g/100 kJ (6 g/100 kcal).</text:p>
      <text:p text:style-name="P4257">K.3.2. Visuose kituose produktuose bendras visų produkto komponentų riebalų kiekis neturi būti didesnis kaip 1,1 g/ 100 kJ (4,5 g/100 kcal).</text:p>
      <text:p text:style-name="P4258">K.4.<text:s/><text:span text:style-name="T4259">Natris</text:span></text:p>
      <text:p text:style-name="P4260">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61">K.4.2. Natrio druskų negalima dėti į produktus, kurie gaminami iš vaisių, taip pat į desertus, pudingus, išskyrus tuos atvejus, kai to reikalauja gamybos technologija.</text:p>
      <text:p text:style-name="P4262">K.5.<text:s/><text:span text:style-name="T4263">Vitaminai</text:span></text:p>
      <text:p text:style-name="P4264">K.5.1. Vaisių sultyse, nektaruose ar daržovių sultyse galutinis vitamino C kiekis turėtų būti ne mažesnis kaip 6 mg/100 kJ (25 mg/100 kcal) arba ne mažiau kaip 25 mg 100 g produkto.</text:p>
      <text:p text:style-name="P4265">K.5.2. Daržovių sultyse galutinis vitamino A kiekis turėtų būti ne mažesnis kaip 25 mg RE/100 kJ (100 mg RE/100 kcal) (RE – visi trans-retinolio ekvivalentai).</text:p>
      <text:p text:style-name="P4266">K.5.3. Vitamino A nededama į kitą maistą kūdikiams ir mažiems vaikams.</text:p>
      <text:p text:style-name="P4267">K.5.4. Vitamino D nededama į maistą kūdikiams ir mažiems vaikams.<text:s/></text:p>
      <text:p text:style-name="P4268"/>
      <text:p text:style-name="P4269"><text:span text:style-name="T4270">K.6. Maksimalūs leidžiami vitaminų, mineralų ir mikroelementų, jei jų dedama, kiekiai</text:span></text:p>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able:number-columns-spanned="2">
            <text:p text:style-name="P4277">Maistinės medžiagos pavadinimas</text:p>
          </table:table-cell>
          <table:covered-table-cell/>
          <table:table-cell table:style-name="TableCell4278">
            <text:p text:style-name="P4279">Maksimumas, 100 kcal</text:p>
          </table:table-cell>
        </table:table-row>
        <table:table-row table:style-name="TableRow4280">
          <table:table-cell table:style-name="TableCell4281">
            <text:p text:style-name="P4282">1.</text:p>
          </table:table-cell>
          <table:table-cell table:style-name="TableCell4283">
            <text:p text:style-name="P4284"><text:span text:style-name="T4285">Vitaminas A (</text:span><text:span text:style-name="T4286"></text:span><text:span text:style-name="T4287">g<text:s/></text:span><text:span text:style-name="T4288">RE)</text:span></text:p>
          </table:table-cell>
          <table:table-cell table:style-name="TableCell4289">
            <text:p text:style-name="P4290"><text:span text:style-name="T4291">180</text:span><text:span text:style-name="T4292">1)</text:span></text:p>
          </table:table-cell>
        </table:table-row>
        <table:table-row table:style-name="TableRow4293">
          <table:table-cell table:style-name="TableCell4294">
            <text:p text:style-name="P4295">2.</text:p>
          </table:table-cell>
          <table:table-cell table:style-name="TableCell4296">
            <text:p text:style-name="P4297"><text:span text:style-name="T4298">Vitaminas E (mg<text:s/></text:span><text:span text:style-name="T4299"></text:span><text:span text:style-name="T4300"><text:s/>-TE)</text:span></text:p>
          </table:table-cell>
          <table:table-cell table:style-name="TableCell4301">
            <text:p text:style-name="P4302">3</text:p>
          </table:table-cell>
        </table:table-row>
        <table:table-row table:style-name="TableRow4303">
          <table:table-cell table:style-name="TableCell4304">
            <text:p text:style-name="P4305">3.</text:p>
          </table:table-cell>
          <table:table-cell table:style-name="TableCell4306">
            <text:p text:style-name="P4307">Vitaminas C (mg)</text:p>
          </table:table-cell>
          <table:table-cell table:style-name="TableCell4308">
            <text:p text:style-name="P4309"><text:span text:style-name="T4310">12,5/25</text:span><text:span text:style-name="T4311">2</text:span><text:span text:style-name="T4312">)/125</text:span><text:span text:style-name="T4313">3)</text:span></text:p>
          </table:table-cell>
        </table:table-row>
        <table:table-row table:style-name="TableRow4314">
          <table:table-cell table:style-name="TableCell4315">
            <text:p text:style-name="P4316">4.</text:p>
          </table:table-cell>
          <table:table-cell table:style-name="TableCell4317">
            <text:p text:style-name="P4318">Tiaminas (mg)</text:p>
          </table:table-cell>
          <table:table-cell table:style-name="TableCell4319">
            <text:p text:style-name="P4320">0,25</text:p>
          </table:table-cell>
        </table:table-row>
        <table:table-row table:style-name="TableRow4321">
          <table:table-cell table:style-name="TableCell4322">
            <text:p text:style-name="P4323">5.</text:p>
          </table:table-cell>
          <table:table-cell table:style-name="TableCell4324">
            <text:p text:style-name="P4325">Riboflavinas (mg)</text:p>
          </table:table-cell>
          <table:table-cell table:style-name="TableCell4326">
            <text:p text:style-name="P4327">0,4</text:p>
          </table:table-cell>
        </table:table-row>
        <table:table-row table:style-name="TableRow4328">
          <table:table-cell table:style-name="TableCell4329">
            <text:p text:style-name="P4330">6.</text:p>
          </table:table-cell>
          <table:table-cell table:style-name="TableCell4331">
            <text:p text:style-name="P4332">Niacinas (mg NE)</text:p>
          </table:table-cell>
          <table:table-cell table:style-name="TableCell4333">
            <text:p text:style-name="P4334">4,5</text:p>
          </table:table-cell>
        </table:table-row>
        <table:table-row table:style-name="TableRow4335">
          <table:table-cell table:style-name="TableCell4336">
            <text:p text:style-name="P4337">7.</text:p>
          </table:table-cell>
          <table:table-cell table:style-name="TableCell4338">
            <text:p text:style-name="P4339"><text:span text:style-name="T4340">Vitaminas B</text:span><text:span text:style-name="T4341">6</text:span><text:span text:style-name="T4342"><text:s/>(mg)</text:span></text:p>
          </table:table-cell>
          <table:table-cell table:style-name="TableCell4343">
            <text:p text:style-name="P4344">0,35</text:p>
          </table:table-cell>
        </table:table-row>
        <table:table-row table:style-name="TableRow4345">
          <table:table-cell table:style-name="TableCell4346">
            <text:p text:style-name="P4347">8.</text:p>
          </table:table-cell>
          <table:table-cell table:style-name="TableCell4348">
            <text:p text:style-name="P4349"><text:span text:style-name="T4350">Folio rūgštis (</text:span><text:span text:style-name="T4351"></text:span><text:span text:style-name="T4352">g)</text:span></text:p>
          </table:table-cell>
          <table:table-cell table:style-name="TableCell4353">
            <text:p text:style-name="P4354">50</text:p>
          </table:table-cell>
        </table:table-row>
        <table:table-row table:style-name="TableRow4355">
          <table:table-cell table:style-name="TableCell4356">
            <text:p text:style-name="P4357">9.</text:p>
          </table:table-cell>
          <table:table-cell table:style-name="TableCell4358">
            <text:p text:style-name="P4359"><text:span text:style-name="T4360">Vitaminas B</text:span><text:span text:style-name="T4361">12</text:span><text:span text:style-name="T4362"><text:s/>(</text:span><text:span text:style-name="T4363"></text:span><text:span text:style-name="T4364">g)</text:span></text:p>
          </table:table-cell>
          <table:table-cell table:style-name="TableCell4365">
            <text:p text:style-name="P4366">0,35</text:p>
          </table:table-cell>
        </table:table-row>
        <table:table-row table:style-name="TableRow4367">
          <table:table-cell table:style-name="TableCell4368">
            <text:p text:style-name="P4369">10.</text:p>
          </table:table-cell>
          <table:table-cell table:style-name="TableCell4370">
            <text:p text:style-name="P4371">Pantoteno rūgštis (mg)</text:p>
          </table:table-cell>
          <table:table-cell table:style-name="TableCell4372">
            <text:p text:style-name="P4373">1,5</text:p>
          </table:table-cell>
        </table:table-row>
        <table:table-row table:style-name="TableRow4374">
          <table:table-cell table:style-name="TableCell4375">
            <text:p text:style-name="P4376">11.</text:p>
          </table:table-cell>
          <table:table-cell table:style-name="TableCell4377">
            <text:p text:style-name="P4378"><text:span text:style-name="T4379">Biotinas (</text:span><text:span text:style-name="T4380"></text:span><text:span text:style-name="T4381">g)</text:span></text:p>
          </table:table-cell>
          <table:table-cell table:style-name="TableCell4382">
            <text:p text:style-name="P4383">10</text:p>
          </table:table-cell>
        </table:table-row>
        <table:table-row table:style-name="TableRow4384">
          <table:table-cell table:style-name="TableCell4385">
            <text:p text:style-name="P4386">12.</text:p>
          </table:table-cell>
          <table:table-cell table:style-name="TableCell4387">
            <text:p text:style-name="P4388"><text:span text:style-name="T4389">Kalis (mg)</text:span><text:span text:style-name="T4390">4)</text:span></text:p>
          </table:table-cell>
          <table:table-cell table:style-name="TableCell4391">
            <text:p text:style-name="P4392">160</text:p>
          </table:table-cell>
        </table:table-row>
        <table:table-row table:style-name="TableRow4393">
          <table:table-cell table:style-name="TableCell4394">
            <text:p text:style-name="P4395">13.</text:p>
          </table:table-cell>
          <table:table-cell table:style-name="TableCell4396">
            <text:p text:style-name="P4397"><text:span text:style-name="T4398">Kalcis (mg)</text:span><text:span text:style-name="T4399">4)</text:span></text:p>
          </table:table-cell>
          <table:table-cell table:style-name="TableCell4400">
            <text:p text:style-name="P4401">80</text:p>
          </table:table-cell>
        </table:table-row>
        <table:table-row table:style-name="TableRow4402">
          <table:table-cell table:style-name="TableCell4403">
            <text:p text:style-name="P4404">14.</text:p>
          </table:table-cell>
          <table:table-cell table:style-name="TableCell4405">
            <text:p text:style-name="P4406">Magnis (mg)</text:p>
          </table:table-cell>
          <table:table-cell table:style-name="TableCell4407">
            <text:p text:style-name="P4408">40</text:p>
          </table:table-cell>
        </table:table-row>
        <table:table-row table:style-name="TableRow4409">
          <table:table-cell table:style-name="TableCell4410">
            <text:p text:style-name="P4411">15.</text:p>
          </table:table-cell>
          <table:table-cell table:style-name="TableCell4412">
            <text:p text:style-name="P4413">Geležis (mg)</text:p>
          </table:table-cell>
          <table:table-cell table:style-name="TableCell4414">
            <text:p text:style-name="P4415">3</text:p>
          </table:table-cell>
        </table:table-row>
        <table:table-row table:style-name="TableRow4416">
          <table:table-cell table:style-name="TableCell4417">
            <text:p text:style-name="P4418">16.</text:p>
          </table:table-cell>
          <table:table-cell table:style-name="TableCell4419">
            <text:p text:style-name="P4420">Cinkas (mg)</text:p>
          </table:table-cell>
          <table:table-cell table:style-name="TableCell4421">
            <text:p text:style-name="P4422">2</text:p>
          </table:table-cell>
        </table:table-row>
        <table:table-row table:style-name="TableRow4423">
          <table:table-cell table:style-name="TableCell4424">
            <text:p text:style-name="P4425">17.</text:p>
          </table:table-cell>
          <table:table-cell table:style-name="TableCell4426">
            <text:p text:style-name="P4427"><text:span text:style-name="T4428">Varis (</text:span><text:span text:style-name="T4429"></text:span><text:span text:style-name="T4430">g)</text:span></text:p>
          </table:table-cell>
          <table:table-cell table:style-name="TableCell4431">
            <text:p text:style-name="P4432">40</text:p>
          </table:table-cell>
        </table:table-row>
        <table:table-row table:style-name="TableRow4433">
          <table:table-cell table:style-name="TableCell4434">
            <text:p text:style-name="P4435">18.</text:p>
          </table:table-cell>
          <table:table-cell table:style-name="TableCell4436">
            <text:p text:style-name="P4437"><text:span text:style-name="T4438">Jodas<text:s/></text:span><text:span text:style-name="T4439">(</text:span><text:span text:style-name="T4440"></text:span><text:span text:style-name="T4441">g)</text:span></text:p>
          </table:table-cell>
          <table:table-cell table:style-name="TableCell4442">
            <text:p text:style-name="P4443">35</text:p>
          </table:table-cell>
        </table:table-row>
        <table:table-row table:style-name="TableRow4444">
          <table:table-cell table:style-name="TableCell4445">
            <text:p text:style-name="P4446">19.</text:p>
          </table:table-cell>
          <table:table-cell table:style-name="TableCell4447">
            <text:p text:style-name="P4448">Manganas (mg)</text:p>
          </table:table-cell>
          <table:table-cell table:style-name="TableCell4449">
            <text:p text:style-name="P4450">0,6</text:p>
          </table:table-cell>
        </table:table-row>
        <table:table-row table:style-name="TableRow4451">
          <table:table-cell table:style-name="TableCell4452" table:number-columns-spanned="3">
            <text:p text:style-name="P4453"><text:span text:style-name="T4454">1)</text:span><text:span text:style-name="T4455"><text:s/>pagal šios higienos normos K priedo K.5 punkto nuostatas.</text:span></text:p>
            <text:p text:style-name="P4456"><text:span text:style-name="T4457">2)</text:span><text:span text:style-name="T4458"><text:s/>taikoma produktams, į kuriuos pridėta geležies.</text:span></text:p>
            <text:p text:style-name="P4459"><text:span text:style-name="T4460">3)</text:span><text:span text:style-name="T4461"><text:s/>taikoma vaisių patiekalams, vaisių sultims, nektarams ir daržovių sultims.</text:span></text:p>
            <text:p text:style-name="P4462"><text:span text:style-name="T4463">4)</text:span><text:span text:style-name="T4464"><text:s/>taikoma parduodamam produktui.“</text:span></text:p>
          </table:table-cell>
          <table:covered-table-cell/>
          <table:covered-table-cell/>
        </table:table-row>
      </table:table>
      <text:p text:style-name="P4465"/>
      <text:p text:style-name="P4466">______________</text:p>
      <text:p text:style-name="P4467">Priedo pakeitimai:</text:p>
      <text:p text:style-name="P4468"><text:span text:style-name="T4469">Nr.<text:s/></text:span><text:a xlink:href="https://www.e-tar.lt/portal/legalAct.html?documentId=TAR.8C2D2BA98141" office:target-frame-name="_top" xlink:show="replace"><text:span text:style-name="T4470">V-572</text:span></text:a><text:span text:style-name="T4471">, 2003-09-30, Žin., 2003, Nr. 99-4451 (2003-10-22), i. k. 1032250ISAK000V-572</text:span></text:p>
      <text:p text:style-name="P4472"><text:span text:style-name="T4473">Nr.<text:s/></text:span><text:a xlink:href="https://www.e-tar.lt/portal/legalAct.html?documentId=TAR.D2B61CFC7708" office:target-frame-name="_top" xlink:show="replace"><text:span text:style-name="T4474">V-30</text:span></text:a><text:span text:style-name="T4475">, 2</text:span><text:span text:style-name="T4476">007-01-22, Žin., 2007, Nr. 11-454 (2007-01-26), i. k. 1072250ISAK0000V-30</text:span></text:p>
      <text:p text:style-name="Normal"/>
      <text:p text:style-name="P4477"><text:span text:style-name="T4478">L PRIEDAS</text:span></text:p>
      <text:p text:style-name="P4479"/>
      <text:p text:style-name="P4480"><text:span text:style-name="T4481">AMINORŪGŠČIŲ KIEKIS (G) 100 G KAZEINO</text:span></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Aminorūgšties pavadinimas</text:p>
          </table:table-cell>
          <table:table-cell table:style-name="TableCell4489">
            <text:p text:style-name="P4490">g/100 g baltymų</text:p>
          </table:table-cell>
        </table:table-row>
        <table:table-row table:style-name="TableRow4491">
          <table:table-cell table:style-name="TableCell4492">
            <text:p text:style-name="P4493">1. Argininas</text:p>
          </table:table-cell>
          <table:table-cell table:style-name="TableCell4494">
            <text:p text:style-name="P4495">3,7</text:p>
          </table:table-cell>
        </table:table-row>
        <table:table-row table:style-name="TableRow4496">
          <table:table-cell table:style-name="TableCell4497">
            <text:p text:style-name="P4498">2. Cistinas</text:p>
          </table:table-cell>
          <table:table-cell table:style-name="TableCell4499">
            <text:p text:style-name="P4500">0,3</text:p>
          </table:table-cell>
        </table:table-row>
        <table:table-row table:style-name="TableRow4501">
          <table:table-cell table:style-name="TableCell4502">
            <text:p text:style-name="P4503">3. Histidinas</text:p>
          </table:table-cell>
          <table:table-cell table:style-name="TableCell4504">
            <text:p text:style-name="P4505">2,9</text:p>
          </table:table-cell>
        </table:table-row>
        <table:table-row table:style-name="TableRow4506">
          <table:table-cell table:style-name="TableCell4507">
            <text:p text:style-name="P4508">4. Izoleucinas</text:p>
          </table:table-cell>
          <table:table-cell table:style-name="TableCell4509">
            <text:p text:style-name="P4510">5,4</text:p>
          </table:table-cell>
        </table:table-row>
        <table:table-row table:style-name="TableRow4511">
          <table:table-cell table:style-name="TableCell4512">
            <text:p text:style-name="P4513">5.<text:s/>Leucinas</text:p>
          </table:table-cell>
          <table:table-cell table:style-name="TableCell4514">
            <text:p text:style-name="P4515">9,5</text:p>
          </table:table-cell>
        </table:table-row>
        <table:table-row table:style-name="TableRow4516">
          <table:table-cell table:style-name="TableCell4517">
            <text:p text:style-name="P4518">6. Lizinas</text:p>
          </table:table-cell>
          <table:table-cell table:style-name="TableCell4519">
            <text:p text:style-name="P4520">8,1</text:p>
          </table:table-cell>
        </table:table-row>
        <table:table-row table:style-name="TableRow4521">
          <table:table-cell table:style-name="TableCell4522">
            <text:p text:style-name="P4523">7. Metioninas</text:p>
          </table:table-cell>
          <table:table-cell table:style-name="TableCell4524">
            <text:p text:style-name="P4525">2,8</text:p>
          </table:table-cell>
        </table:table-row>
        <table:table-row table:style-name="TableRow4526">
          <table:table-cell table:style-name="TableCell4527">
            <text:p text:style-name="P4528">8. Fenilalaninas</text:p>
          </table:table-cell>
          <table:table-cell table:style-name="TableCell4529">
            <text:p text:style-name="P4530">5,2</text:p>
          </table:table-cell>
        </table:table-row>
        <table:table-row table:style-name="TableRow4531">
          <table:table-cell table:style-name="TableCell4532">
            <text:p text:style-name="P4533">9. Treoninas</text:p>
          </table:table-cell>
          <table:table-cell table:style-name="TableCell4534">
            <text:p text:style-name="P4535">4,7</text:p>
          </table:table-cell>
        </table:table-row>
        <table:table-row table:style-name="TableRow4536">
          <table:table-cell table:style-name="TableCell4537">
            <text:p text:style-name="P4538">10. Triptofanas</text:p>
          </table:table-cell>
          <table:table-cell table:style-name="TableCell4539">
            <text:p text:style-name="P4540">1,6</text:p>
          </table:table-cell>
        </table:table-row>
        <table:table-row table:style-name="TableRow4541">
          <table:table-cell table:style-name="TableCell4542">
            <text:p text:style-name="P4543">11. Tirozinas</text:p>
          </table:table-cell>
          <table:table-cell table:style-name="TableCell4544">
            <text:p text:style-name="P4545">5,8</text:p>
          </table:table-cell>
        </table:table-row>
        <table:table-row table:style-name="TableRow4546">
          <table:table-cell table:style-name="TableCell4547">
            <text:p text:style-name="P4548">12. Valinas</text:p>
          </table:table-cell>
          <table:table-cell table:style-name="TableCell4549">
            <text:p text:style-name="P4550">6,7</text:p>
          </table:table-cell>
        </table:table-row>
      </table:table>
      <text:p text:style-name="Normal"/>
      <text:p text:style-name="P4551">______________</text:p>
      <text:p text:style-name="P4552"><text:span text:style-name="T4553">M PRIEDAS</text:span></text:p>
      <text:p text:style-name="P4554"/>
      <text:p text:style-name="P4555"><text:span text:style-name="T4556">MAISTINIŲ MEDŽIAGŲ IR JŲ ŽALIAVŲ, NAUDOJAMŲ KŪDIKIŲ IR MAŽŲ VAIKŲ MAISTO<text:s/></text:span><text:span text:style-name="T4557">GAMYBAI, SĄRAŠAS</text:span></text:p>
      <text:p text:style-name="P4558"/>
      <text:p text:style-name="P4559">M.1.<text:s/><text:span text:style-name="T4560">Vitaminai</text:span></text:p>
      <text:p text:style-name="P4561"/>
      <table:table table:style-name="Table4562">
        <table:table-columns>
          <table:table-column table:style-name="TableColumn4563"/>
          <table:table-column table:style-name="TableColumn4564"/>
        </table:table-columns>
        <table:table-row table:style-name="TableRow4565">
          <table:table-cell table:style-name="TableCell4566">
            <text:p text:style-name="P4567">Vitamino pavadinimas</text:p>
          </table:table-cell>
          <table:table-cell table:style-name="TableCell4568">
            <text:p text:style-name="P4569">Leidžiamo naudoti kūdikių ir mažų vaikų maisto gamyboje vitamino preparato pavadinimas</text:p>
          </table:table-cell>
        </table:table-row>
        <table:table-row table:style-name="TableRow4570">
          <table:table-cell table:style-name="TableCell4571" table:number-rows-spanned="4">
            <text:p text:style-name="P4572">1. Vitaminas A<text:s/></text:p>
          </table:table-cell>
          <table:table-cell table:style-name="TableCell4573">
            <text:p text:style-name="P4574">Retinolis</text:p>
          </table:table-cell>
        </table:table-row>
        <table:table-row table:style-name="TableRow4575">
          <table:covered-table-cell>
            <text:p text:style-name="P4576"/>
          </table:covered-table-cell>
          <table:table-cell table:style-name="TableCell4577">
            <text:p text:style-name="P4578">Retinilo acetatas</text:p>
          </table:table-cell>
        </table:table-row>
        <table:table-row table:style-name="TableRow4579">
          <table:covered-table-cell>
            <text:p text:style-name="P4580"/>
          </table:covered-table-cell>
          <table:table-cell table:style-name="TableCell4581">
            <text:p text:style-name="P4582">Retinilo palmitatas</text:p>
          </table:table-cell>
        </table:table-row>
        <table:table-row table:style-name="TableRow4583">
          <table:covered-table-cell>
            <text:p text:style-name="P4584"/>
          </table:covered-table-cell>
          <table:table-cell table:style-name="TableCell4585">
            <text:p text:style-name="P4586">β-karotinas</text:p>
          </table:table-cell>
        </table:table-row>
        <table:table-row table:style-name="TableRow4587">
          <table:table-cell table:style-name="TableCell4588" table:number-rows-spanned="2">
            <text:p text:style-name="P4589">2. Vitaminas D</text:p>
          </table:table-cell>
          <table:table-cell table:style-name="TableCell4590">
            <text:p text:style-name="Normal"><text:span text:style-name="T4591">Vitaminas D</text:span><text:span text:style-name="T4592">2</text:span><text:span text:style-name="T4593"><text:s/>(ergokalciferolis)</text:span></text:p>
          </table:table-cell>
        </table:table-row>
        <table:table-row table:style-name="TableRow4594">
          <table:covered-table-cell>
            <text:p text:style-name="P4595"/>
          </table:covered-table-cell>
          <table:table-cell table:style-name="TableCell4596">
            <text:p text:style-name="Normal"><text:span text:style-name="T4597">Vitaminas D</text:span><text:span text:style-name="T4598">3<text:s/></text:span><text:span text:style-name="T4599">(cholekalciferolis)</text:span></text:p>
          </table:table-cell>
        </table:table-row>
        <table:table-row table:style-name="TableRow4600">
          <table:table-cell table:style-name="TableCell4601" table:number-rows-spanned="2">
            <text:p text:style-name="Normal"><text:span text:style-name="T4602">3. Vitaminas B</text:span><text:span text:style-name="T4603">1</text:span></text:p>
          </table:table-cell>
          <table:table-cell table:style-name="TableCell4604">
            <text:p text:style-name="P4605">Tiamino hidrochloridas</text:p>
          </table:table-cell>
        </table:table-row>
        <table:table-row table:style-name="TableRow4606">
          <table:covered-table-cell>
            <text:p text:style-name="P4607"/>
          </table:covered-table-cell>
          <table:table-cell table:style-name="TableCell4608">
            <text:p text:style-name="P4609">Tiamino mononitratas</text:p>
          </table:table-cell>
        </table:table-row>
        <table:table-row table:style-name="TableRow4610">
          <table:table-cell table:style-name="TableCell4611" table:number-rows-spanned="2">
            <text:p text:style-name="Normal"><text:span text:style-name="T4612">4. Vitaminas B</text:span><text:span text:style-name="T4613">2</text:span></text:p>
          </table:table-cell>
          <table:table-cell table:style-name="TableCell4614">
            <text:p text:style-name="P4615">Riboflavinas</text:p>
          </table:table-cell>
        </table:table-row>
        <table:table-row table:style-name="TableRow4616">
          <table:covered-table-cell>
            <text:p text:style-name="P4617"/>
          </table:covered-table-cell>
          <table:table-cell table:style-name="TableCell4618">
            <text:p text:style-name="P4619">Natrio riboflavin-5-fosfatas</text:p>
          </table:table-cell>
        </table:table-row>
        <table:table-row table:style-name="TableRow4620">
          <table:table-cell table:style-name="TableCell4621" table:number-rows-spanned="2">
            <text:p text:style-name="P4622">5. Niacinas</text:p>
          </table:table-cell>
          <table:table-cell table:style-name="TableCell4623">
            <text:p text:style-name="P4624">Nikotinamidas</text:p>
          </table:table-cell>
        </table:table-row>
        <table:table-row table:style-name="TableRow4625">
          <table:covered-table-cell>
            <text:p text:style-name="P4626"/>
          </table:covered-table-cell>
          <table:table-cell table:style-name="TableCell4627">
            <text:p text:style-name="P4628">Nikotino rūgštis</text:p>
          </table:table-cell>
        </table:table-row>
        <table:table-row table:style-name="TableRow4629">
          <table:table-cell table:style-name="TableCell4630" table:number-rows-spanned="3">
            <text:p text:style-name="Normal"><text:span text:style-name="T4631">6. Vitaminas B</text:span><text:span text:style-name="T4632">6</text:span></text:p>
          </table:table-cell>
          <table:table-cell table:style-name="TableCell4633">
            <text:p text:style-name="P4634">Piridoksino<text:s/>hidrochloridas</text:p>
          </table:table-cell>
        </table:table-row>
        <table:table-row table:style-name="TableRow4635">
          <table:covered-table-cell>
            <text:p text:style-name="P4636"/>
          </table:covered-table-cell>
          <table:table-cell table:style-name="TableCell4637">
            <text:p text:style-name="P4638">Piridoksin-5-fosfatas</text:p>
          </table:table-cell>
        </table:table-row>
        <table:table-row table:style-name="TableRow4639">
          <table:covered-table-cell>
            <text:p text:style-name="P4640"/>
          </table:covered-table-cell>
          <table:table-cell table:style-name="TableCell4641">
            <text:p text:style-name="P4642">Piridoksino dipalmitatas</text:p>
          </table:table-cell>
        </table:table-row>
        <table:table-row table:style-name="TableRow4643">
          <table:table-cell table:style-name="TableCell4644">
            <text:p text:style-name="P4645">7. Folatai</text:p>
          </table:table-cell>
          <table:table-cell table:style-name="TableCell4646">
            <text:p text:style-name="P4647">Folio rūgštis</text:p>
          </table:table-cell>
        </table:table-row>
        <table:table-row table:style-name="TableRow4648">
          <table:table-cell table:style-name="TableCell4649" table:number-rows-spanned="3">
            <text:p text:style-name="P4650">8. Pantoteno rūgštis</text:p>
          </table:table-cell>
          <table:table-cell table:style-name="TableCell4651">
            <text:p text:style-name="P4652">Kalcio D-pantotenatas</text:p>
          </table:table-cell>
        </table:table-row>
        <table:table-row table:style-name="TableRow4653">
          <table:covered-table-cell>
            <text:p text:style-name="P4654"/>
          </table:covered-table-cell>
          <table:table-cell table:style-name="TableCell4655">
            <text:p text:style-name="P4656">Natrio D-pantotenatas</text:p>
          </table:table-cell>
        </table:table-row>
        <table:table-row table:style-name="TableRow4657">
          <table:covered-table-cell>
            <text:p text:style-name="P4658"/>
          </table:covered-table-cell>
          <table:table-cell table:style-name="TableCell4659">
            <text:p text:style-name="P4660">Dekspantenolis</text:p>
          </table:table-cell>
        </table:table-row>
        <table:table-row table:style-name="TableRow4661">
          <table:table-cell table:style-name="TableCell4662" table:number-rows-spanned="2">
            <text:p text:style-name="Normal"><text:span text:style-name="T4663">9. Vitaminas B</text:span><text:span text:style-name="T4664">12</text:span></text:p>
          </table:table-cell>
          <table:table-cell table:style-name="TableCell4665">
            <text:p text:style-name="P4666">Cianokobalaminas</text:p>
          </table:table-cell>
        </table:table-row>
        <table:table-row table:style-name="TableRow4667">
          <table:covered-table-cell>
            <text:p text:style-name="P4668"/>
          </table:covered-table-cell>
          <table:table-cell table:style-name="TableCell4669">
            <text:p text:style-name="P4670">Hidroksikobalaminas</text:p>
          </table:table-cell>
        </table:table-row>
        <table:table-row table:style-name="TableRow4671">
          <table:table-cell table:style-name="TableCell4672">
            <text:p text:style-name="P4673">10. Biotinas</text:p>
          </table:table-cell>
          <table:table-cell table:style-name="TableCell4674">
            <text:p text:style-name="P4675">D-biotinas</text:p>
          </table:table-cell>
        </table:table-row>
        <table:table-row table:style-name="TableRow4676">
          <table:table-cell table:style-name="TableCell4677" table:number-rows-spanned="5">
            <text:p text:style-name="P4678">11. Vitaminas C</text:p>
          </table:table-cell>
          <table:table-cell table:style-name="TableCell4679">
            <text:p text:style-name="P4680">L-askorbo rūgštis</text:p>
          </table:table-cell>
        </table:table-row>
        <table:table-row table:style-name="TableRow4681">
          <table:covered-table-cell>
            <text:p text:style-name="P4682"/>
          </table:covered-table-cell>
          <table:table-cell table:style-name="TableCell4683">
            <text:p text:style-name="P4684">Natrio L-askorbatas</text:p>
          </table:table-cell>
        </table:table-row>
        <table:table-row table:style-name="TableRow4685">
          <table:covered-table-cell>
            <text:p text:style-name="P4686"/>
          </table:covered-table-cell>
          <table:table-cell table:style-name="TableCell4687">
            <text:p text:style-name="P4688">Kalcio L-askorbatas</text:p>
          </table:table-cell>
        </table:table-row>
        <table:table-row table:style-name="TableRow4689">
          <table:covered-table-cell>
            <text:p text:style-name="P4690"/>
          </table:covered-table-cell>
          <table:table-cell table:style-name="TableCell4691">
            <text:p text:style-name="P4692">6-palmitil-L-askorbo rūgštis (askorbilpalmitatas)</text:p>
          </table:table-cell>
        </table:table-row>
        <table:table-row table:style-name="TableRow4693">
          <table:covered-table-cell>
            <text:p text:style-name="P4694"/>
          </table:covered-table-cell>
          <table:table-cell table:style-name="TableCell4695">
            <text:p text:style-name="P4696">Kalio askorbatas</text:p>
          </table:table-cell>
        </table:table-row>
        <table:table-row table:style-name="TableRow4697">
          <table:table-cell table:style-name="TableCell4698" table:number-rows-spanned="4">
            <text:p text:style-name="P4699">12. Vitaminas E</text:p>
          </table:table-cell>
          <table:table-cell table:style-name="TableCell4700">
            <text:p text:style-name="P4701">D-α-tokoferolis</text:p>
          </table:table-cell>
        </table:table-row>
        <table:table-row table:style-name="TableRow4702">
          <table:covered-table-cell>
            <text:p text:style-name="P4703"/>
          </table:covered-table-cell>
          <table:table-cell table:style-name="TableCell4704">
            <text:p text:style-name="P4705">DL-α-tokoferolis</text:p>
          </table:table-cell>
        </table:table-row>
        <table:table-row table:style-name="TableRow4706">
          <table:covered-table-cell>
            <text:p text:style-name="P4707"/>
          </table:covered-table-cell>
          <table:table-cell table:style-name="TableCell4708">
            <text:p text:style-name="P4709">D-α-tokoferolacetatas</text:p>
          </table:table-cell>
        </table:table-row>
        <table:table-row table:style-name="TableRow4710">
          <table:covered-table-cell>
            <text:p text:style-name="P4711"/>
          </table:covered-table-cell>
          <table:table-cell table:style-name="TableCell4712">
            <text:p text:style-name="P4713">DL-α-tokoferolacetatas</text:p>
          </table:table-cell>
        </table:table-row>
        <table:table-row table:style-name="TableRow4714">
          <table:table-cell table:style-name="TableCell4715">
            <text:p text:style-name="P4716">13. Vitaminas K</text:p>
          </table:table-cell>
          <table:table-cell table:style-name="TableCell4717">
            <text:p text:style-name="P4718">Filochinonas (Fitomenadionas)</text:p>
          </table:table-cell>
        </table:table-row>
      </table:table>
      <text:p text:style-name="P4719"/>
      <text:p text:style-name="P4720">M.2.<text:s/><text:span text:style-name="T4721">Mineralinės medžiagos</text:span></text:p>
      <text:p text:style-name="P4722"/>
      <table:table table:style-name="Table4723">
        <table:table-columns>
          <table:table-column table:style-name="TableColumn4724"/>
          <table:table-column table:style-name="TableColumn4725"/>
        </table:table-columns>
        <table:table-header-rows>
          <table:table-row table:style-name="TableRow4726">
            <table:table-cell table:style-name="TableCell4727">
              <text:p text:style-name="P4728">Mineralinės medžiagos pavadinimas</text:p>
            </table:table-cell>
            <table:table-cell table:style-name="TableCell4729">
              <text:p text:style-name="P4730">Leidžiamos naudoti kūdikių ir mažų vaikų maisto gamyboje mineralinės druskos pavadinimas</text:p>
            </table:table-cell>
          </table:table-row>
        </table:table-header-rows>
        <table:table-row table:style-name="TableRow4731">
          <table:table-cell table:style-name="TableCell4732" table:number-rows-spanned="9">
            <text:p text:style-name="P4733">1. Kalcis (Ca)<text:s/></text:p>
          </table:table-cell>
          <table:table-cell table:style-name="TableCell4734">
            <text:p text:style-name="P4735">Kalcio<text:s/>karbonatas</text:p>
          </table:table-cell>
        </table:table-row>
        <table:table-row table:style-name="TableRow4736">
          <table:covered-table-cell>
            <text:p text:style-name="P4737"/>
          </table:covered-table-cell>
          <table:table-cell table:style-name="TableCell4738">
            <text:p text:style-name="P4739">Kalcio chloridas</text:p>
          </table:table-cell>
        </table:table-row>
        <table:table-row table:style-name="TableRow4740">
          <table:covered-table-cell>
            <text:p text:style-name="P4741"/>
          </table:covered-table-cell>
          <table:table-cell table:style-name="TableCell4742">
            <text:p text:style-name="P4743">Kalcio citratai</text:p>
          </table:table-cell>
        </table:table-row>
        <table:table-row table:style-name="TableRow4744">
          <table:covered-table-cell>
            <text:p text:style-name="P4745"/>
          </table:covered-table-cell>
          <table:table-cell table:style-name="TableCell4746">
            <text:p text:style-name="P4747">Kalcio gliukonatas</text:p>
          </table:table-cell>
        </table:table-row>
        <table:table-row table:style-name="TableRow4748">
          <table:covered-table-cell>
            <text:p text:style-name="P4749"/>
          </table:covered-table-cell>
          <table:table-cell table:style-name="TableCell4750">
            <text:p text:style-name="P4751">Kalcio glicerofosfatas</text:p>
          </table:table-cell>
        </table:table-row>
        <table:table-row table:style-name="TableRow4752">
          <table:covered-table-cell>
            <text:p text:style-name="P4753"/>
          </table:covered-table-cell>
          <table:table-cell table:style-name="TableCell4754">
            <text:p text:style-name="P4755">Kalcio laktatas</text:p>
          </table:table-cell>
        </table:table-row>
        <table:table-row table:style-name="TableRow4756">
          <table:covered-table-cell>
            <text:p text:style-name="P4757"/>
          </table:covered-table-cell>
          <table:table-cell table:style-name="TableCell4758">
            <text:p text:style-name="P4759">Kalcio oksidas</text:p>
          </table:table-cell>
        </table:table-row>
        <table:table-row table:style-name="TableRow4760">
          <table:covered-table-cell>
            <text:p text:style-name="P4761"/>
          </table:covered-table-cell>
          <table:table-cell table:style-name="TableCell4762">
            <text:p text:style-name="P4763">Kalcio hidroksidas</text:p>
          </table:table-cell>
        </table:table-row>
        <table:table-row table:style-name="TableRow4764">
          <table:covered-table-cell>
            <text:p text:style-name="P4765"/>
          </table:covered-table-cell>
          <table:table-cell table:style-name="TableCell4766">
            <text:p text:style-name="P4767">Ortofosforo rūgšties kalcio druskos</text:p>
          </table:table-cell>
        </table:table-row>
        <table:table-row table:style-name="TableRow4768">
          <table:table-cell table:style-name="TableCell4769" table:number-rows-spanned="10">
            <text:p text:style-name="P4770">2. Magnis (Mg)</text:p>
          </table:table-cell>
          <table:table-cell table:style-name="TableCell4771">
            <text:p text:style-name="P4772">Magnio karbonatas</text:p>
          </table:table-cell>
        </table:table-row>
        <table:table-row table:style-name="TableRow4773">
          <table:covered-table-cell>
            <text:p text:style-name="P4774"/>
          </table:covered-table-cell>
          <table:table-cell table:style-name="TableCell4775">
            <text:p text:style-name="P4776">Magnio chloridas</text:p>
          </table:table-cell>
        </table:table-row>
        <table:table-row table:style-name="TableRow4777">
          <table:covered-table-cell>
            <text:p text:style-name="P4778"/>
          </table:covered-table-cell>
          <table:table-cell table:style-name="TableCell4779">
            <text:p text:style-name="P4780">Magnio<text:s/>citratai</text:p>
          </table:table-cell>
        </table:table-row>
        <table:table-row table:style-name="TableRow4781">
          <table:covered-table-cell>
            <text:p text:style-name="P4782"/>
          </table:covered-table-cell>
          <table:table-cell table:style-name="TableCell4783">
            <text:p text:style-name="P4784">Magnio gliukonatas</text:p>
          </table:table-cell>
        </table:table-row>
        <table:table-row table:style-name="TableRow4785">
          <table:covered-table-cell>
            <text:p text:style-name="P4786"/>
          </table:covered-table-cell>
          <table:table-cell table:style-name="TableCell4787">
            <text:p text:style-name="P4788">Magnio oksidas</text:p>
          </table:table-cell>
        </table:table-row>
        <table:table-row table:style-name="TableRow4789">
          <table:covered-table-cell>
            <text:p text:style-name="P4790"/>
          </table:covered-table-cell>
          <table:table-cell table:style-name="TableCell4791">
            <text:p text:style-name="P4792">Magnio hidroksidas</text:p>
          </table:table-cell>
        </table:table-row>
        <table:table-row table:style-name="TableRow4793">
          <table:covered-table-cell>
            <text:p text:style-name="P4794"/>
          </table:covered-table-cell>
          <table:table-cell table:style-name="TableCell4795">
            <text:p text:style-name="P4796">Ortofosforo rūgšties magnio druskos</text:p>
          </table:table-cell>
        </table:table-row>
        <table:table-row table:style-name="TableRow4797">
          <table:covered-table-cell>
            <text:p text:style-name="P4798"/>
          </table:covered-table-cell>
          <table:table-cell table:style-name="TableCell4799">
            <text:p text:style-name="P4800">Magnio sulfatas</text:p>
          </table:table-cell>
        </table:table-row>
        <table:table-row table:style-name="TableRow4801">
          <table:covered-table-cell>
            <text:p text:style-name="P4802"/>
          </table:covered-table-cell>
          <table:table-cell table:style-name="TableCell4803">
            <text:p text:style-name="P4804">Magnio laktatas</text:p>
          </table:table-cell>
        </table:table-row>
        <table:table-row table:style-name="TableRow4805">
          <table:covered-table-cell>
            <text:p text:style-name="P4806"/>
          </table:covered-table-cell>
          <table:table-cell table:style-name="TableCell4807">
            <text:p text:style-name="P4808">Magnio glicerofosfatas</text:p>
          </table:table-cell>
        </table:table-row>
        <table:table-row table:style-name="TableRow4809">
          <table:table-cell table:style-name="TableCell4810" table:number-rows-spanned="11">
            <text:p text:style-name="P4811">3. Geležis (Fe)</text:p>
          </table:table-cell>
          <table:table-cell table:style-name="TableCell4812">
            <text:p text:style-name="P4813">Geležies citratas</text:p>
          </table:table-cell>
        </table:table-row>
        <table:table-row table:style-name="TableRow4814">
          <table:covered-table-cell>
            <text:p text:style-name="P4815"/>
          </table:covered-table-cell>
          <table:table-cell table:style-name="TableCell4816">
            <text:p text:style-name="P4817">Geležies amonio citratas</text:p>
          </table:table-cell>
        </table:table-row>
        <table:table-row table:style-name="TableRow4818">
          <table:covered-table-cell>
            <text:p text:style-name="P4819"/>
          </table:covered-table-cell>
          <table:table-cell table:style-name="TableCell4820">
            <text:p text:style-name="P4821">Geležies gliukonatas</text:p>
          </table:table-cell>
        </table:table-row>
        <table:table-row table:style-name="TableRow4822">
          <table:covered-table-cell>
            <text:p text:style-name="P4823"/>
          </table:covered-table-cell>
          <table:table-cell table:style-name="TableCell4824">
            <text:p text:style-name="P4825">Geležies laktatas</text:p>
          </table:table-cell>
        </table:table-row>
        <table:table-row table:style-name="TableRow4826">
          <table:covered-table-cell>
            <text:p text:style-name="P4827"/>
          </table:covered-table-cell>
          <table:table-cell table:style-name="TableCell4828">
            <text:p text:style-name="P4829">Geležies sulfatas</text:p>
          </table:table-cell>
        </table:table-row>
        <table:table-row table:style-name="TableRow4830">
          <table:covered-table-cell>
            <text:p text:style-name="P4831"/>
          </table:covered-table-cell>
          <table:table-cell table:style-name="TableCell4832">
            <text:p text:style-name="P4833">Geležies fumaratas</text:p>
          </table:table-cell>
        </table:table-row>
        <table:table-row table:style-name="TableRow4834">
          <table:covered-table-cell>
            <text:p text:style-name="P4835"/>
          </table:covered-table-cell>
          <table:table-cell table:style-name="TableCell4836">
            <text:p text:style-name="P4837">Geležies difosfatas (geležies pirofosfatas)</text:p>
          </table:table-cell>
        </table:table-row>
        <table:table-row table:style-name="TableRow4838">
          <table:covered-table-cell>
            <text:p text:style-name="P4839"/>
          </table:covered-table-cell>
          <table:table-cell table:style-name="TableCell4840">
            <text:p text:style-name="P4841">Elementinė geležis (karbonilas+ elektrolitas+redukuotas vandenilis)</text:p>
          </table:table-cell>
        </table:table-row>
        <table:table-row table:style-name="TableRow4842">
          <table:covered-table-cell>
            <text:p text:style-name="P4843"/>
          </table:covered-table-cell>
          <table:table-cell table:style-name="TableCell4844">
            <text:p text:style-name="P4845">Geležies sacharatas</text:p>
          </table:table-cell>
        </table:table-row>
        <table:table-row table:style-name="TableRow4846">
          <table:covered-table-cell>
            <text:p text:style-name="P4847"/>
          </table:covered-table-cell>
          <table:table-cell table:style-name="TableCell4848">
            <text:p text:style-name="P4849">Natrio geležies difosfatas</text:p>
          </table:table-cell>
        </table:table-row>
        <table:table-row table:style-name="TableRow4850">
          <table:covered-table-cell>
            <text:p text:style-name="P4851"/>
          </table:covered-table-cell>
          <table:table-cell table:style-name="TableCell4852">
            <text:p text:style-name="P4853">Geležies karbonatas</text:p>
          </table:table-cell>
        </table:table-row>
        <table:table-row table:style-name="TableRow4854">
          <table:table-cell table:style-name="TableCell4855" table:number-rows-spanned="5">
            <text:p text:style-name="P4856">4.<text:s/>Varis (Cu)</text:p>
          </table:table-cell>
          <table:table-cell table:style-name="TableCell4857">
            <text:p text:style-name="P4858">Vario-lizino junginys</text:p>
          </table:table-cell>
        </table:table-row>
        <table:table-row table:style-name="TableRow4859">
          <table:covered-table-cell>
            <text:p text:style-name="P4860"/>
          </table:covered-table-cell>
          <table:table-cell table:style-name="TableCell4861">
            <text:p text:style-name="P4862">Vario karbonatas</text:p>
          </table:table-cell>
        </table:table-row>
        <table:table-row table:style-name="TableRow4863">
          <table:covered-table-cell>
            <text:p text:style-name="P4864"/>
          </table:covered-table-cell>
          <table:table-cell table:style-name="TableCell4865">
            <text:p text:style-name="P4866">Vario citratas</text:p>
          </table:table-cell>
        </table:table-row>
        <table:table-row table:style-name="TableRow4867">
          <table:covered-table-cell>
            <text:p text:style-name="P4868"/>
          </table:covered-table-cell>
          <table:table-cell table:style-name="TableCell4869">
            <text:p text:style-name="P4870">Vario gliukonatas</text:p>
          </table:table-cell>
        </table:table-row>
        <table:table-row table:style-name="TableRow4871">
          <table:covered-table-cell>
            <text:p text:style-name="P4872"/>
          </table:covered-table-cell>
          <table:table-cell table:style-name="TableCell4873">
            <text:p text:style-name="P4874">Vario sulfatas</text:p>
          </table:table-cell>
        </table:table-row>
        <table:table-row table:style-name="TableRow4875">
          <table:table-cell table:style-name="TableCell4876" table:number-rows-spanned="4">
            <text:p text:style-name="P4877">5. Jodas (J)</text:p>
          </table:table-cell>
          <table:table-cell table:style-name="TableCell4878">
            <text:p text:style-name="P4879">Natrio jodidas</text:p>
          </table:table-cell>
        </table:table-row>
        <table:table-row table:style-name="TableRow4880">
          <table:covered-table-cell>
            <text:p text:style-name="P4881"/>
          </table:covered-table-cell>
          <table:table-cell table:style-name="TableCell4882">
            <text:p text:style-name="P4883">Kalio jodidas</text:p>
          </table:table-cell>
        </table:table-row>
        <table:table-row table:style-name="TableRow4884">
          <table:covered-table-cell>
            <text:p text:style-name="P4885"/>
          </table:covered-table-cell>
          <table:table-cell table:style-name="TableCell4886">
            <text:p text:style-name="P4887">Kalio jodatas</text:p>
          </table:table-cell>
        </table:table-row>
        <table:table-row table:style-name="TableRow4888">
          <table:covered-table-cell>
            <text:p text:style-name="P4889"/>
          </table:covered-table-cell>
          <table:table-cell table:style-name="TableCell4890">
            <text:p text:style-name="P4891">Natrio jodatas</text:p>
          </table:table-cell>
        </table:table-row>
        <table:table-row table:style-name="TableRow4892">
          <table:table-cell table:style-name="TableCell4893" table:number-rows-spanned="7">
            <text:p text:style-name="P4894">6. Cinkas (Zn)</text:p>
          </table:table-cell>
          <table:table-cell table:style-name="TableCell4895">
            <text:p text:style-name="Normal"><text:span text:style-name="T4896">Cinko acetatas</text:span></text:p>
          </table:table-cell>
        </table:table-row>
        <table:table-row table:style-name="TableRow4897">
          <table:covered-table-cell>
            <text:p text:style-name="P4898"/>
          </table:covered-table-cell>
          <table:table-cell table:style-name="TableCell4899">
            <text:p text:style-name="Normal"><text:span text:style-name="T4900">Cinko chloridas</text:span></text:p>
          </table:table-cell>
        </table:table-row>
        <table:table-row table:style-name="TableRow4901">
          <table:covered-table-cell>
            <text:p text:style-name="P4902"/>
          </table:covered-table-cell>
          <table:table-cell table:style-name="TableCell4903">
            <text:p text:style-name="Normal"><text:span text:style-name="T4904">Cinko citratas</text:span></text:p>
          </table:table-cell>
        </table:table-row>
        <table:table-row table:style-name="TableRow4905">
          <table:covered-table-cell>
            <text:p text:style-name="P4906"/>
          </table:covered-table-cell>
          <table:table-cell table:style-name="TableCell4907">
            <text:p text:style-name="Normal"><text:span text:style-name="T4908">Cinko laktatas</text:span></text:p>
          </table:table-cell>
        </table:table-row>
        <table:table-row table:style-name="TableRow4909">
          <table:covered-table-cell>
            <text:p text:style-name="P4910"/>
          </table:covered-table-cell>
          <table:table-cell table:style-name="TableCell4911">
            <text:p text:style-name="Normal"><text:span text:style-name="T4912">Cinko sulfatas</text:span></text:p>
          </table:table-cell>
        </table:table-row>
        <table:table-row table:style-name="TableRow4913">
          <table:covered-table-cell>
            <text:p text:style-name="P4914"/>
          </table:covered-table-cell>
          <table:table-cell table:style-name="TableCell4915">
            <text:p text:style-name="Normal"><text:span text:style-name="T4916">Cinko oksidas</text:span></text:p>
          </table:table-cell>
        </table:table-row>
        <table:table-row table:style-name="TableRow4917">
          <table:covered-table-cell>
            <text:p text:style-name="P4918"/>
          </table:covered-table-cell>
          <table:table-cell table:style-name="TableCell4919">
            <text:p text:style-name="Normal"><text:span text:style-name="T4920">Cinko gliukonatas</text:span></text:p>
          </table:table-cell>
        </table:table-row>
        <table:table-row table:style-name="TableRow4921">
          <table:table-cell table:style-name="TableCell4922" table:number-rows-spanned="6">
            <text:p text:style-name="P4923">7. Manganas (Mn)</text:p>
          </table:table-cell>
          <table:table-cell table:style-name="TableCell4924">
            <text:p text:style-name="P4925">Mangano karbonatas</text:p>
          </table:table-cell>
        </table:table-row>
        <table:table-row table:style-name="TableRow4926">
          <table:covered-table-cell>
            <text:p text:style-name="P4927"/>
          </table:covered-table-cell>
          <table:table-cell table:style-name="TableCell4928">
            <text:p text:style-name="P4929">Mangano chloridas</text:p>
          </table:table-cell>
        </table:table-row>
        <table:table-row table:style-name="TableRow4930">
          <table:covered-table-cell>
            <text:p text:style-name="P4931"/>
          </table:covered-table-cell>
          <table:table-cell table:style-name="TableCell4932">
            <text:p text:style-name="P4933">Mangano citratas</text:p>
          </table:table-cell>
        </table:table-row>
        <table:table-row table:style-name="TableRow4934">
          <table:covered-table-cell>
            <text:p text:style-name="P4935"/>
          </table:covered-table-cell>
          <table:table-cell table:style-name="TableCell4936">
            <text:p text:style-name="P4937">Mangano gliukonatas</text:p>
          </table:table-cell>
        </table:table-row>
        <table:table-row table:style-name="TableRow4938">
          <table:covered-table-cell>
            <text:p text:style-name="P4939"/>
          </table:covered-table-cell>
          <table:table-cell table:style-name="TableCell4940">
            <text:p text:style-name="P4941">Mangano sulfatas</text:p>
          </table:table-cell>
        </table:table-row>
        <table:table-row table:style-name="TableRow4942">
          <table:covered-table-cell>
            <text:p text:style-name="P4943"/>
          </table:covered-table-cell>
          <table:table-cell table:style-name="TableCell4944">
            <text:p text:style-name="P4945">Mangano glicerofosfatas</text:p>
          </table:table-cell>
        </table:table-row>
        <table:table-row table:style-name="TableRow4946">
          <table:table-cell table:style-name="TableCell4947" table:number-rows-spanned="5">
            <text:p text:style-name="P4948">8. Kalis (K)</text:p>
          </table:table-cell>
          <table:table-cell table:style-name="TableCell4949">
            <text:p text:style-name="P4950">Kalio chloridas</text:p>
          </table:table-cell>
        </table:table-row>
        <table:table-row table:style-name="TableRow4951">
          <table:covered-table-cell>
            <text:p text:style-name="P4952"/>
          </table:covered-table-cell>
          <table:table-cell table:style-name="TableCell4953">
            <text:p text:style-name="P4954">Kalio<text:s/>citratai</text:p>
          </table:table-cell>
        </table:table-row>
        <table:table-row table:style-name="TableRow4955">
          <table:covered-table-cell>
            <text:p text:style-name="P4956"/>
          </table:covered-table-cell>
          <table:table-cell table:style-name="TableCell4957">
            <text:p text:style-name="P4958">Kalio gliukonatas</text:p>
          </table:table-cell>
        </table:table-row>
        <table:table-row table:style-name="TableRow4959">
          <table:covered-table-cell>
            <text:p text:style-name="P4960"/>
          </table:covered-table-cell>
          <table:table-cell table:style-name="TableCell4961">
            <text:p text:style-name="P4962">Kalio laktatas</text:p>
          </table:table-cell>
        </table:table-row>
        <table:table-row table:style-name="TableRow4963">
          <table:covered-table-cell>
            <text:p text:style-name="P4964"/>
          </table:covered-table-cell>
          <table:table-cell table:style-name="TableCell4965">
            <text:p text:style-name="P4966">Kalio glicerofosfatas</text:p>
          </table:table-cell>
        </table:table-row>
      </table:table>
      <text:p text:style-name="P4967"/>
      <text:p text:style-name="P4968">M.3.<text:s/><text:span text:style-name="T4969">Aminorūgštys</text:span></text:p>
      <text:p text:style-name="P4970">M.3.1. L- argininas<text:s/><text:tab/><text:span text:style-name="T4971"></text:span></text:p>
      <text:p text:style-name="P4972">M.3.2. L- cistinas</text:p>
      <text:p text:style-name="P4973">M.3.3. L- histidinas<text:tab/>ir jų</text:p>
      <text:p text:style-name="P4974">M.3.4. L- izoleucinas<text:tab/>} hidrochloridai</text:p>
      <text:p text:style-name="P4975">M.3.5. L- leucinas</text:p>
      <text:p text:style-name="P4976">M.3.6. L- lizinas</text:p>
      <text:p text:style-name="P4977">M.3.7. L- cisteinas<text:s/><text:tab/><text:span text:style-name="T4978"></text:span></text:p>
      <text:p text:style-name="P4979">M.3.8. L – metioninas</text:p>
      <text:p text:style-name="P4980">M.3.9. L- fenilalaninas</text:p>
      <text:p text:style-name="P4981">M.3.10. L-treoninas</text:p>
      <text:p text:style-name="P4982">M.3.11. L- triptofanas</text:p>
      <text:p text:style-name="P4983">M.3.12. L-tirozinas</text:p>
      <text:p text:style-name="P4984">M.3.13. L-valinas</text:p>
      <text:p text:style-name="P4985">M.4.<text:s/><text:span text:style-name="T4986">Kitos maistinės medžiagos</text:span></text:p>
      <text:p text:style-name="P4987">M.4.1. Cholinas</text:p>
      <text:p text:style-name="P4988">M.4.2. Cholino chloridas</text:p>
      <text:p text:style-name="P4989">M.4.3. Cholino citratas</text:p>
      <text:p text:style-name="P4990">M.4.4. Cholino bitartratas</text:p>
      <text:p text:style-name="P4991">M.4.5. Inozitolis</text:p>
      <text:p text:style-name="P4992">M.4.6. L- karnitinas</text:p>
      <text:p text:style-name="P4993">M.4.7. L- karnitino hidrochloridas<text:s/></text:p>
      <text:p text:style-name="P4994">______________</text:p>
      <text:p text:style-name="P4995">Priedo pakeitimai:</text:p>
      <text:p text:style-name="P4996"><text:span text:style-name="T4997">Nr.<text:s/></text:span><text:a xlink:href="https://www.e-tar.lt/portal/legalAct.html?documentId=TAR.D2B61CFC7708" office:target-frame-name="_top" xlink:show="replace"><text:span text:style-name="T4998">V-30</text:span></text:a><text:span text:style-name="T4999">, 2007-01-22, Žin., 2007, Nr. 11-454 (2007-01-26), i.<text:s/></text:span><text:span text:style-name="T5000">k. 1072250ISAK0000V-30</text:span></text:p>
      <text:p text:style-name="Normal"/>
      <text:p text:style-name="P5001"/>
      <text:p text:style-name="P5002">N priedas</text:p>
      <text:p text:style-name="P5003"/>
      <text:p text:style-name="P5004"><text:span text:style-name="T5005">„MAISTINIŲ MEDŽIAGŲ NURODOMOSIOS VERTĖS, ŽENKLINAMOS ANT KŪDIKIŲ IR MAŽŲ VAIKŲ MAISTO PRODUKTŲ“</text:span></text:p>
      <text:p text:style-name="P5006"/>
      <table:table table:style-name="Table5007">
        <table:table-columns>
          <table:table-column table:style-name="TableColumn5008"/>
          <table:table-column table:style-name="TableColumn5009"/>
        </table:table-columns>
        <table:table-header-rows>
          <table:table-row table:style-name="TableRow5010">
            <table:table-cell table:style-name="TableCell5011">
              <text:p text:style-name="P5012">Vitaminų ir mineralinių medžiagų pavadinimai</text:p>
            </table:table-cell>
            <table:table-cell table:style-name="TableCell5013">
              <text:p text:style-name="P5014">Kiekiai</text:p>
            </table:table-cell>
          </table:table-row>
        </table:table-header-rows>
        <table:table-row table:style-name="TableRow5015">
          <table:table-cell table:style-name="TableCell5016">
            <text:p text:style-name="P5017">1. Vitaminas A</text:p>
          </table:table-cell>
          <table:table-cell table:style-name="TableCell5018">
            <text:p text:style-name="P5019">400 μg</text:p>
          </table:table-cell>
        </table:table-row>
        <table:table-row table:style-name="TableRow5020">
          <table:table-cell table:style-name="TableCell5021">
            <text:p text:style-name="P5022">2. Vitaminas D</text:p>
          </table:table-cell>
          <table:table-cell table:style-name="TableCell5023">
            <text:p text:style-name="P5024">7 μg</text:p>
          </table:table-cell>
        </table:table-row>
        <table:table-row table:style-name="TableRow5025">
          <table:table-cell table:style-name="TableCell5026">
            <text:p text:style-name="P5027">3. Vitaminas C</text:p>
          </table:table-cell>
          <table:table-cell table:style-name="TableCell5028">
            <text:p text:style-name="P5029">45 mg</text:p>
          </table:table-cell>
        </table:table-row>
        <table:table-row table:style-name="TableRow5030">
          <table:table-cell table:style-name="TableCell5031">
            <text:p text:style-name="P5032">4. Vitaminas E</text:p>
          </table:table-cell>
          <table:table-cell table:style-name="TableCell5033">
            <text:p text:style-name="P5034">5 mg TE<text:s/></text:p>
          </table:table-cell>
        </table:table-row>
        <table:table-row table:style-name="TableRow5035">
          <table:table-cell table:style-name="TableCell5036">
            <text:p text:style-name="P5037">5. Vitaminas K</text:p>
          </table:table-cell>
          <table:table-cell table:style-name="TableCell5038">
            <text:p text:style-name="P5039">12 μg</text:p>
          </table:table-cell>
        </table:table-row>
        <table:table-row table:style-name="TableRow5040">
          <table:table-cell table:style-name="TableCell5041">
            <text:p text:style-name="P5042">6. Tiaminas</text:p>
          </table:table-cell>
          <table:table-cell table:style-name="TableCell5043">
            <text:p text:style-name="P5044">0,5 mg</text:p>
          </table:table-cell>
        </table:table-row>
        <table:table-row table:style-name="TableRow5045">
          <table:table-cell table:style-name="TableCell5046">
            <text:p text:style-name="P5047">7. Riboflavinas</text:p>
          </table:table-cell>
          <table:table-cell table:style-name="TableCell5048">
            <text:p text:style-name="P5049">0,7 mg</text:p>
          </table:table-cell>
        </table:table-row>
        <table:table-row table:style-name="TableRow5050">
          <table:table-cell table:style-name="TableCell5051">
            <text:p text:style-name="P5052">8. Niacinas</text:p>
          </table:table-cell>
          <table:table-cell table:style-name="TableCell5053">
            <text:p text:style-name="P5054">7 mg</text:p>
          </table:table-cell>
        </table:table-row>
        <table:table-row table:style-name="TableRow5055">
          <table:table-cell table:style-name="TableCell5056">
            <text:p text:style-name="P5057"><text:span text:style-name="T5058">9. Vitaminas B</text:span><text:span text:style-name="T5059">6</text:span></text:p>
          </table:table-cell>
          <table:table-cell table:style-name="TableCell5060">
            <text:p text:style-name="P5061">0,7 mg</text:p>
          </table:table-cell>
        </table:table-row>
        <table:table-row table:style-name="TableRow5062">
          <table:table-cell table:style-name="TableCell5063">
            <text:p text:style-name="P5064">10. Folatai</text:p>
          </table:table-cell>
          <table:table-cell table:style-name="TableCell5065">
            <text:p text:style-name="P5066">125 μg</text:p>
          </table:table-cell>
        </table:table-row>
        <table:table-row table:style-name="TableRow5067">
          <table:table-cell table:style-name="TableCell5068">
            <text:p text:style-name="P5069"><text:span text:style-name="T5070">11. Vitaminas B</text:span><text:span text:style-name="T5071">12</text:span></text:p>
          </table:table-cell>
          <table:table-cell table:style-name="TableCell5072">
            <text:p text:style-name="P5073">0,8 μg</text:p>
          </table:table-cell>
        </table:table-row>
        <table:table-row table:style-name="TableRow5074">
          <table:table-cell table:style-name="TableCell5075">
            <text:p text:style-name="P5076">12. Kalcis</text:p>
          </table:table-cell>
          <table:table-cell table:style-name="TableCell5077">
            <text:p text:style-name="P5078">550 mg</text:p>
          </table:table-cell>
        </table:table-row>
        <table:table-row table:style-name="TableRow5079">
          <table:table-cell table:style-name="TableCell5080">
            <text:p text:style-name="P5081">13. Geležis</text:p>
          </table:table-cell>
          <table:table-cell table:style-name="TableCell5082">
            <text:p text:style-name="P5083">8 mg</text:p>
          </table:table-cell>
        </table:table-row>
        <table:table-row table:style-name="TableRow5084">
          <table:table-cell table:style-name="TableCell5085">
            <text:p text:style-name="P5086">14. Cinkas</text:p>
          </table:table-cell>
          <table:table-cell table:style-name="TableCell5087">
            <text:p text:style-name="P5088">5 mg</text:p>
          </table:table-cell>
        </table:table-row>
        <table:table-row table:style-name="TableRow5089">
          <table:table-cell table:style-name="TableCell5090">
            <text:p text:style-name="P5091">15. Jodas</text:p>
          </table:table-cell>
          <table:table-cell table:style-name="TableCell5092">
            <text:p text:style-name="P5093">80 μg</text:p>
          </table:table-cell>
        </table:table-row>
        <table:table-row table:style-name="TableRow5094">
          <table:table-cell table:style-name="TableCell5095">
            <text:p text:style-name="P5096">16.<text:s/>Selenas</text:p>
          </table:table-cell>
          <table:table-cell table:style-name="TableCell5097">
            <text:p text:style-name="P5098">20 μg</text:p>
          </table:table-cell>
        </table:table-row>
        <table:table-row table:style-name="TableRow5099">
          <table:table-cell table:style-name="TableCell5100">
            <text:p text:style-name="P5101">17. Varis</text:p>
          </table:table-cell>
          <table:table-cell table:style-name="TableCell5102">
            <text:p text:style-name="P5103">0,5 mg<text:s/></text:p>
          </table:table-cell>
        </table:table-row>
        <table:table-row table:style-name="TableRow5104">
          <table:table-cell table:style-name="TableCell5105">
            <text:p text:style-name="P5106">18. Pantoteno rūgštis</text:p>
          </table:table-cell>
          <table:table-cell table:style-name="TableCell5107">
            <text:p text:style-name="P5108">3 mg<text:s/></text:p>
          </table:table-cell>
        </table:table-row>
        <table:table-row table:style-name="TableRow5109">
          <table:table-cell table:style-name="TableCell5110">
            <text:p text:style-name="P5111">19. Biotinas</text:p>
          </table:table-cell>
          <table:table-cell table:style-name="TableCell5112">
            <text:p text:style-name="P5113">10 μg</text:p>
          </table:table-cell>
        </table:table-row>
        <table:table-row table:style-name="TableRow5114">
          <table:table-cell table:style-name="TableCell5115">
            <text:p text:style-name="P5116">20. Fosforas</text:p>
          </table:table-cell>
          <table:table-cell table:style-name="TableCell5117">
            <text:p text:style-name="P5118">550 mg</text:p>
          </table:table-cell>
        </table:table-row>
        <table:table-row table:style-name="TableRow5119">
          <table:table-cell table:style-name="TableCell5120">
            <text:p text:style-name="P5121">21. Kalis</text:p>
          </table:table-cell>
          <table:table-cell table:style-name="TableCell5122">
            <text:p text:style-name="P5123">1000 mg</text:p>
          </table:table-cell>
        </table:table-row>
        <table:table-row table:style-name="TableRow5124">
          <table:table-cell table:style-name="TableCell5125">
            <text:p text:style-name="P5126">22. Natris</text:p>
          </table:table-cell>
          <table:table-cell table:style-name="TableCell5127">
            <text:p text:style-name="P5128">400 mg</text:p>
          </table:table-cell>
        </table:table-row>
        <table:table-row table:style-name="TableRow5129">
          <table:table-cell table:style-name="TableCell5130">
            <text:p text:style-name="P5131">23. Chloridas</text:p>
          </table:table-cell>
          <table:table-cell table:style-name="TableCell5132">
            <text:p text:style-name="P5133">500 mg</text:p>
          </table:table-cell>
        </table:table-row>
        <table:table-row table:style-name="TableRow5134">
          <table:table-cell table:style-name="TableCell5135">
            <text:p text:style-name="P5136">24. Magnis</text:p>
          </table:table-cell>
          <table:table-cell table:style-name="TableCell5137">
            <text:p text:style-name="P5138">80 mg</text:p>
          </table:table-cell>
        </table:table-row>
        <table:table-row table:style-name="TableRow5139">
          <table:table-cell table:style-name="TableCell5140">
            <text:p text:style-name="P5141">25. Manganas</text:p>
          </table:table-cell>
          <table:table-cell table:style-name="TableCell5142">
            <text:p text:style-name="P5143">1,2 mg“</text:p>
          </table:table-cell>
        </table:table-row>
      </table:table>
      <text:p text:style-name="P5144"/>
      <text:p text:style-name="P5145">Priedo pakeitimai:</text:p>
      <text:p text:style-name="P5146"><text:span text:style-name="T5147">Nr.<text:s/></text:span><text:a xlink:href="https://www.e-tar.lt/portal/legalAct.html?documentId=TAR.83AAE46B3733" office:target-frame-name="_top" xlink:show="replace"><text:span text:style-name="T5148">V-1069</text:span></text:a><text:span text:style-name="T5149">, 2007-12-22, Žin., 2007, Nr. 140-5767 (2007-12-29), i. k. 1072250ISAK00V-1069</text:span></text:p>
      <text:p text:style-name="Normal"/>
      <text:p text:style-name="P5150"><text:span text:style-name="T5151">P PRIEDAS</text:span></text:p>
      <text:p text:style-name="P5152"/>
      <text:p text:style-name="P5153"><text:span text:style-name="T5154">MAISTO PRODUKTŲ, SKIRTŲ SVORĮ MAŽINANČIOMS SUMAŽINTO ENERGIJOS KIEKIO DIET</text:span><text:span text:style-name="T5155">OMS, SUDĖTIES REIKALAVIMAI</text:span></text:p>
      <text:p text:style-name="P5156"/>
      <text:p text:style-name="P5157">Reikalavimai pateikti paruoštiems vartoti (gataviems) produktams arba paruoštiems pagal gamintojo nurodymus.</text:p>
      <text:p text:style-name="P5158">P.1.<text:s/><text:span text:style-name="T5159">Energinė vertė</text:span></text:p>
      <text:p text:style-name="P5160">P.1.1. Produktų, pakeičiančių visą paros maisto racioną, energinė vertė yra ne mažesnė kaip 3360<text:s/>kJ (800 kcal) ir ne didesnė kaip 5040 kJ (1200 kcal).</text:p>
      <text:p text:style-name="P5161">P.1.2. Produktų, pakeičiančių vieną ar daugiau valgymų per parą, vieno maitinimosi energinė vertė yra ne mažesnė kaip 840 kJ (200 kcal) ir ne didesnė kaip 1680 kJ (400 kcal).</text:p>
      <text:p text:style-name="P5162">P.2.<text:s/><text:span text:style-name="T5163">Baltymai</text:span></text:p>
      <text:p text:style-name="P5164">P.2.1. Produktų sudėtyje esantys baltymai turi sudaryti ne mažiau kaip 25 proc. ir ne daugiau kaip 50 proc. produkto energinės vertės. Bet kuriuo atveju produktuose, pakeičiančiuose visą paros maisto racioną, baltymų neturi būti daugiau kaip 125 g.</text:p>
      <text:p text:style-name="P5165">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166">P.2.3. Visais atvejais aminorūgščių leidžiama pridėti tik siekiant pagerinti mitybinę baltymų vertę ir tik šiam tikslui pasiekti reikalingais kiekiais.</text:p>
      <text:p text:style-name="P5167">P.3.<text:s/><text:span text:style-name="T5168">Riebalai</text:span></text:p>
      <text:p text:style-name="P5169">P.3.1. Iš riebalų gaunama energija neturi būti didesnė kaip 30 proc. visos produkto energinės vertės.</text:p>
      <text:p text:style-name="P5170">P.3.2. Produktuose, pakeičiančiuose visą paros maisto racioną, linoleno rūgšties (gliceridų pavidalu) turi būti ne mažiau kaip 4,5 g.</text:p>
      <text:p text:style-name="P5171">P.3.3. Produktuose, pakeičiančiuose vieną ar daugiau valgymų per parą, linoleno rūgšties (gliceridų pavidalu) turi būti ne mažiau kaip 1 g.</text:p>
      <text:p text:style-name="P5172">P.4.<text:s/><text:span text:style-name="T5173">Maistinės skaidulos</text:span></text:p>
      <text:p text:style-name="P5174">P.4.1. Produktuose, pakeičiančiuose visą paros maisto racioną, maistinių skaidulų turi būti ne mažiau kaip 10 g ir ne daugiau kaip 30 g.</text:p>
      <text:p text:style-name="P5175">P.5.<text:s/><text:span text:style-name="T5176">Vitaminai ir mineralinės medžiagos</text:span></text:p>
      <text:p text:style-name="P5177">P.5.1. Vartojant produktus, pakeičiančius visą paros maisto racioną, per parą turi būti gaunama ne mažiau vitaminų ir mineralinių medžiagų, kaip nurodyta P.5.3 punkte pateiktoje lentelėje.</text:p>
      <text:p text:style-name="P5178">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179">P.5.3. Būtinas vitaminų ir mineralinių medžiagų paros kiekis, vartojant maisto produktus, skirtus svorį mažinančioms sumažinto energijos kiekio dietoms</text:p>
      <text:p text:style-name="P5180"/>
      <table:table table:style-name="Table5181">
        <table:table-columns>
          <table:table-column table:style-name="TableColumn5182"/>
          <table:table-column table:style-name="TableColumn5183"/>
        </table:table-columns>
        <table:table-header-rows>
          <table:table-row table:style-name="TableRow5184">
            <table:table-cell table:style-name="TableCell5185">
              <text:p text:style-name="P5186">Vitamino ir mineralinės medžiagos pavadinimas</text:p>
            </table:table-cell>
            <table:table-cell table:style-name="TableCell5187">
              <text:p text:style-name="P5188">Kiekis, kurį būtina gauti per parą</text:p>
            </table:table-cell>
          </table:table-row>
        </table:table-header-rows>
        <table:table-row table:style-name="TableRow5189">
          <table:table-cell table:style-name="TableCell5190">
            <text:p text:style-name="P5191">1. Vitaminas A</text:p>
          </table:table-cell>
          <table:table-cell table:style-name="TableCell5192">
            <text:p text:style-name="P5193">700 μg RE</text:p>
          </table:table-cell>
        </table:table-row>
        <table:table-row table:style-name="TableRow5194">
          <table:table-cell table:style-name="TableCell5195">
            <text:p text:style-name="P5196">2. Vitaminas D</text:p>
          </table:table-cell>
          <table:table-cell table:style-name="TableCell5197">
            <text:p text:style-name="P5198">5 μg</text:p>
          </table:table-cell>
        </table:table-row>
        <table:table-row table:style-name="TableRow5199">
          <table:table-cell table:style-name="TableCell5200">
            <text:p text:style-name="P5201">3. Vitaminas E</text:p>
          </table:table-cell>
          <table:table-cell table:style-name="TableCell5202">
            <text:p text:style-name="P5203">10 mg</text:p>
          </table:table-cell>
        </table:table-row>
        <table:table-row table:style-name="TableRow5204">
          <table:table-cell table:style-name="TableCell5205">
            <text:p text:style-name="P5206">4. Vitaminas C</text:p>
          </table:table-cell>
          <table:table-cell table:style-name="TableCell5207">
            <text:p text:style-name="P5208">45 mg</text:p>
          </table:table-cell>
        </table:table-row>
        <table:table-row table:style-name="TableRow5209">
          <table:table-cell table:style-name="TableCell5210">
            <text:p text:style-name="P5211">5. Tiaminas</text:p>
          </table:table-cell>
          <table:table-cell table:style-name="TableCell5212">
            <text:p text:style-name="P5213">1,1 mg</text:p>
          </table:table-cell>
        </table:table-row>
        <table:table-row table:style-name="TableRow5214">
          <table:table-cell table:style-name="TableCell5215">
            <text:p text:style-name="P5216">6. Riboflavinas</text:p>
          </table:table-cell>
          <table:table-cell table:style-name="TableCell5217">
            <text:p text:style-name="P5218">1,6 mg</text:p>
          </table:table-cell>
        </table:table-row>
        <table:table-row table:style-name="TableRow5219">
          <table:table-cell table:style-name="TableCell5220">
            <text:p text:style-name="P5221">7. Niacinas</text:p>
          </table:table-cell>
          <table:table-cell table:style-name="TableCell5222">
            <text:p text:style-name="P5223">18 mg</text:p>
          </table:table-cell>
        </table:table-row>
        <table:table-row table:style-name="TableRow5224">
          <table:table-cell table:style-name="TableCell5225">
            <text:p text:style-name="Normal"><text:span text:style-name="T5226">8. Vitaminas B</text:span><text:span text:style-name="T5227">1</text:span></text:p>
          </table:table-cell>
          <table:table-cell table:style-name="TableCell5228">
            <text:p text:style-name="P5229">1,5 mg</text:p>
          </table:table-cell>
        </table:table-row>
        <table:table-row table:style-name="TableRow5230">
          <table:table-cell table:style-name="TableCell5231">
            <text:p text:style-name="P5232">9. Folatas</text:p>
          </table:table-cell>
          <table:table-cell table:style-name="TableCell5233">
            <text:p text:style-name="P5234">200 μg</text:p>
          </table:table-cell>
        </table:table-row>
        <table:table-row table:style-name="TableRow5235">
          <table:table-cell table:style-name="TableCell5236">
            <text:p text:style-name="Normal"><text:span text:style-name="T5237">10. Vitaminas B</text:span><text:span text:style-name="T5238">12</text:span></text:p>
          </table:table-cell>
          <table:table-cell table:style-name="TableCell5239">
            <text:p text:style-name="P5240">1,4 μg</text:p>
          </table:table-cell>
        </table:table-row>
        <table:table-row table:style-name="TableRow5241">
          <table:table-cell table:style-name="TableCell5242">
            <text:p text:style-name="P5243">11. Biotinas</text:p>
          </table:table-cell>
          <table:table-cell table:style-name="TableCell5244">
            <text:p text:style-name="P5245">15 μg</text:p>
          </table:table-cell>
        </table:table-row>
        <table:table-row table:style-name="TableRow5246">
          <table:table-cell table:style-name="TableCell5247">
            <text:p text:style-name="P5248">12. Pantoteno rūgštis</text:p>
          </table:table-cell>
          <table:table-cell table:style-name="TableCell5249">
            <text:p text:style-name="P5250">3 mg</text:p>
          </table:table-cell>
        </table:table-row>
        <table:table-row table:style-name="TableRow5251">
          <table:table-cell table:style-name="TableCell5252">
            <text:p text:style-name="P5253">13. Kalcis</text:p>
          </table:table-cell>
          <table:table-cell table:style-name="TableCell5254">
            <text:p text:style-name="P5255">700 mg</text:p>
          </table:table-cell>
        </table:table-row>
        <table:table-row table:style-name="TableRow5256">
          <table:table-cell table:style-name="TableCell5257">
            <text:p text:style-name="P5258">14. Fosforas</text:p>
          </table:table-cell>
          <table:table-cell table:style-name="TableCell5259">
            <text:p text:style-name="P5260">550 mg</text:p>
          </table:table-cell>
        </table:table-row>
        <table:table-row table:style-name="TableRow5261">
          <table:table-cell table:style-name="TableCell5262">
            <text:p text:style-name="P5263">15. Kalis</text:p>
          </table:table-cell>
          <table:table-cell table:style-name="TableCell5264">
            <text:p text:style-name="P5265">3100 mg</text:p>
          </table:table-cell>
        </table:table-row>
        <table:table-row table:style-name="TableRow5266">
          <table:table-cell table:style-name="TableCell5267">
            <text:p text:style-name="P5268">16. Geležis</text:p>
          </table:table-cell>
          <table:table-cell table:style-name="TableCell5269">
            <text:p text:style-name="P5270">16 mg</text:p>
          </table:table-cell>
        </table:table-row>
        <table:table-row table:style-name="TableRow5271">
          <table:table-cell table:style-name="TableCell5272">
            <text:p text:style-name="P5273">17. Zinkas</text:p>
          </table:table-cell>
          <table:table-cell table:style-name="TableCell5274">
            <text:p text:style-name="P5275">9,5 mg</text:p>
          </table:table-cell>
        </table:table-row>
        <table:table-row table:style-name="TableRow5276">
          <table:table-cell table:style-name="TableCell5277">
            <text:p text:style-name="P5278">18. Varis</text:p>
          </table:table-cell>
          <table:table-cell table:style-name="TableCell5279">
            <text:p text:style-name="P5280">1,1<text:s/>mg</text:p>
          </table:table-cell>
        </table:table-row>
        <table:table-row table:style-name="TableRow5281">
          <table:table-cell table:style-name="TableCell5282">
            <text:p text:style-name="P5283">19. Jodas</text:p>
          </table:table-cell>
          <table:table-cell table:style-name="TableCell5284">
            <text:p text:style-name="P5285">130 μg</text:p>
          </table:table-cell>
        </table:table-row>
        <table:table-row table:style-name="TableRow5286">
          <table:table-cell table:style-name="TableCell5287">
            <text:p text:style-name="P5288">20. Selenas</text:p>
          </table:table-cell>
          <table:table-cell table:style-name="TableCell5289">
            <text:p text:style-name="P5290">55 μg</text:p>
          </table:table-cell>
        </table:table-row>
        <table:table-row table:style-name="TableRow5291">
          <table:table-cell table:style-name="TableCell5292">
            <text:p text:style-name="P5293">21. Natris</text:p>
          </table:table-cell>
          <table:table-cell table:style-name="TableCell5294">
            <text:p text:style-name="P5295">575 mg</text:p>
          </table:table-cell>
        </table:table-row>
        <table:table-row table:style-name="TableRow5296">
          <table:table-cell table:style-name="TableCell5297">
            <text:p text:style-name="P5298">22. Magnis</text:p>
          </table:table-cell>
          <table:table-cell table:style-name="TableCell5299">
            <text:p text:style-name="P5300">150 mg</text:p>
          </table:table-cell>
        </table:table-row>
        <table:table-row table:style-name="TableRow5301">
          <table:table-cell table:style-name="TableCell5302">
            <text:p text:style-name="P5303">23. Manganas</text:p>
          </table:table-cell>
          <table:table-cell table:style-name="TableCell5304">
            <text:p text:style-name="P5305">1 mg</text:p>
          </table:table-cell>
        </table:table-row>
      </table:table>
      <text:p text:style-name="P5306">______________</text:p>
      <text:p text:style-name="P5307"><text:span text:style-name="T5308">R PRIEDAS</text:span></text:p>
      <text:p text:style-name="P5309"/>
      <text:p text:style-name="P5310"><text:span text:style-name="T5311">AMINORŪGŠČIŲ KIEKIS (G) 100 G KONTROLINIO BALTYMO [S.8]</text:span></text:p>
      <text:p text:style-name="P5312"/>
      <table:table table:style-name="Table5313">
        <table:table-columns>
          <table:table-column table:style-name="TableColumn5314"/>
          <table:table-column table:style-name="TableColumn5315"/>
        </table:table-columns>
        <table:table-row table:style-name="TableRow5316">
          <table:table-cell table:style-name="TableCell5317">
            <text:p text:style-name="P5318">Aminorūgšties pavadinimas</text:p>
          </table:table-cell>
          <table:table-cell table:style-name="TableCell5319">
            <text:p text:style-name="P5320">g/100 g baltymo</text:p>
          </table:table-cell>
        </table:table-row>
        <table:table-row table:style-name="TableRow5321">
          <table:table-cell table:style-name="TableCell5322">
            <text:p text:style-name="P5323">1. Cistinas +<text:s/>metioninas</text:p>
          </table:table-cell>
          <table:table-cell table:style-name="TableCell5324">
            <text:p text:style-name="P5325">1,7</text:p>
          </table:table-cell>
        </table:table-row>
        <table:table-row table:style-name="TableRow5326">
          <table:table-cell table:style-name="TableCell5327">
            <text:p text:style-name="P5328">2. Histidinas</text:p>
          </table:table-cell>
          <table:table-cell table:style-name="TableCell5329">
            <text:p text:style-name="P5330">1,6</text:p>
          </table:table-cell>
        </table:table-row>
        <table:table-row table:style-name="TableRow5331">
          <table:table-cell table:style-name="TableCell5332">
            <text:p text:style-name="P5333">3. Izoleucinas</text:p>
          </table:table-cell>
          <table:table-cell table:style-name="TableCell5334">
            <text:p text:style-name="P5335">1,3</text:p>
          </table:table-cell>
        </table:table-row>
        <table:table-row table:style-name="TableRow5336">
          <table:table-cell table:style-name="TableCell5337">
            <text:p text:style-name="P5338">4. Leucinas</text:p>
          </table:table-cell>
          <table:table-cell table:style-name="TableCell5339">
            <text:p text:style-name="P5340">1,9</text:p>
          </table:table-cell>
        </table:table-row>
        <table:table-row table:style-name="TableRow5341">
          <table:table-cell table:style-name="TableCell5342">
            <text:p text:style-name="P5343">5. Lizinas</text:p>
          </table:table-cell>
          <table:table-cell table:style-name="TableCell5344">
            <text:p text:style-name="P5345">1,6</text:p>
          </table:table-cell>
        </table:table-row>
        <table:table-row table:style-name="TableRow5346">
          <table:table-cell table:style-name="TableCell5347">
            <text:p text:style-name="P5348">6. Fenilalaninas + tirozinas</text:p>
          </table:table-cell>
          <table:table-cell table:style-name="TableCell5349">
            <text:p text:style-name="P5350">1,9</text:p>
          </table:table-cell>
        </table:table-row>
        <table:table-row table:style-name="TableRow5351">
          <table:table-cell table:style-name="TableCell5352">
            <text:p text:style-name="P5353">7. Treoninas</text:p>
          </table:table-cell>
          <table:table-cell table:style-name="TableCell5354">
            <text:p text:style-name="P5355">0,9</text:p>
          </table:table-cell>
        </table:table-row>
        <table:table-row table:style-name="TableRow5356">
          <table:table-cell table:style-name="TableCell5357">
            <text:p text:style-name="P5358">8. Triptofanas</text:p>
          </table:table-cell>
          <table:table-cell table:style-name="TableCell5359">
            <text:p text:style-name="P5360">0,5</text:p>
          </table:table-cell>
        </table:table-row>
        <table:table-row table:style-name="TableRow5361">
          <table:table-cell table:style-name="TableCell5362">
            <text:p text:style-name="P5363">9. Valinas</text:p>
          </table:table-cell>
          <table:table-cell table:style-name="TableCell5364">
            <text:p text:style-name="P5365">1,3</text:p>
          </table:table-cell>
        </table:table-row>
      </table:table>
      <text:p text:style-name="Normal"/>
      <text:p text:style-name="P5366">______________</text:p>
      <text:p text:style-name="P5367"><text:span text:style-name="T5368">S PRIEDAS</text:span></text:p>
      <text:p text:style-name="P5369"/>
      <text:p text:style-name="P5370"><text:span text:style-name="T5371">LITERATŪROS SĄRAŠAS</text:span></text:p>
      <text:p text:style-name="P5372"/>
      <text:p text:style-name="P5373">S.1. Codex<text:s/>Alimentarius, Volume 4 „Foods for special dietary uses (including foods for infants and children)“. FAO/WHO, Rome, 1994.</text:p>
      <text:p text:style-name="P5374">S.2. Food fortification. Technology and quality control. FAO Food and nutrition paper, 60. Rome, 1996.</text:p>
      <text:p text:style-name="P5375">S.3. Nutrition Claim for Foods.<text:s/>TemaNord 1995:651, Copenhagen, 1995.</text:p>
      <text:p text:style-name="P5376">S.4. Join FAO/WHO Food Standards Programme. Codex Committee on Nutrition and Foods for special Dietary Uses. Proposed draft Guidelines for vitamin and Mineral Supplements. Twenty-first sesion, Berlin, 21-25 September 1998.</text:p>
      <text:p text:style-name="P5377">S.5. Preliminary Draft Proposal for a Directive of the European Parliament and of the Council on the approximation of the laws of the Member States relating to the addition of nutrients to foods. Brussels, 6.6.2000.</text:p>
      <text:p text:style-name="P5378">S.6. Join FAO/WHO Food Standards programme. Codex Alimentarius Commission. Report of the 22-nd Session of the Codex Committee on Nutrition and Foods for Special Dietary Uses. Berlin, Germany, 19-23 June 2000.</text:p>
      <text:p text:style-name="P5379">S.7. Proposal for a directive of the European Parliament and of the Council on the<text:s/>approximation of the laws of the Member States relating to food supplements. Nr. 500PC0222, 27.12.2000.</text:p>
      <text:p text:style-name="P5380">S.8. Requirement of energy and proteins. FAO//UNU summit report. Geneva:WHO, 1985. (WHO, Technical Report Series, 724).<text:s/></text:p>
      <text:p text:style-name="P5381">______________</text:p>
      <text:p text:style-name="Normal"/>
      <text:p text:style-name="P5382"><text:span text:style-name="T5383">Priedas.</text:span><text:span text:style-name="T5384"><text:s/>Ne</text:span><text:span text:style-name="T5385">teko galios nuo 2007-01-27</text:span></text:p>
      <text:p text:style-name="P5386">Priedo naikinimas:</text:p>
      <text:p text:style-name="P5387"><text:span text:style-name="T5388">Nr.<text:s/></text:span><text:a xlink:href="https://www.e-tar.lt/portal/legalAct.html?documentId=TAR.D2B61CFC7708" office:target-frame-name="_top" xlink:show="replace"><text:span text:style-name="T5389">V-30</text:span></text:a><text:span text:style-name="T5390">, 2007-01-22, Žin. 2007, Nr. 11-454 (2007-01-26), i. k. 1072250ISAK0000V-30</text:span></text:p>
      <text:p text:style-name="Normal"/>
      <text:p text:style-name="P5391"><text:span text:style-name="T5392">U PRIEDAS</text:span></text:p>
      <text:p text:style-name="P5393"/>
      <text:p text:style-name="P5394"><text:span text:style-name="T5395">EUROPOS SĄJUNGOS TEISĖS<text:s/></text:span><text:span text:style-name="T5396">AKTAI, KURIŲ NUOSTATOS ĮGYVENDINAMOS</text:span></text:p>
      <text:p text:style-name="P5397"><text:span text:style-name="T5398">ŠIA HIGIENOS NORMA</text:span></text:p>
      <text:p text:style-name="P5399"/>
      <text:p text:style-name="P5400"><text:span text:style-name="T5401">1</text:span><text:span text:style-name="T5402">. 1989 m. gegužės 3 d. Tarybos direktyva 89/398/EEB dėl valstybių narių įstatymų, susijusių su specialios paskirties maisto produktais.</text:span></text:p>
      <text:p text:style-name="P5403"><text:span text:style-name="T5404">2.</text:span><text:span text:style-name="T5405"><text:s/>Neteko galios nuo 2007-12-31</text:span></text:p>
      <text:p text:style-name="P5406">Punkto naikinimas:</text:p>
      <text:p text:style-name="P5407"><text:span text:style-name="T5408">Nr.<text:s/></text:span><text:a xlink:href="https://www.e-tar.lt/portal/legalAct.html?documentId=TAR.83AAE46B3733" office:target-frame-name="_top" xlink:show="replace"><text:span text:style-name="T5409">V-1069</text:span></text:a><text:span text:style-name="T5410">, 2007-12-22, Žin. 2007, Nr. 140-5767 (2007-12-29), i. k. 1072250ISAK00V-1069</text:span></text:p>
      <text:p text:style-name="Normal"/>
      <text:p text:style-name="P5411"><text:span text:style-name="T5412">3</text:span><text:span text:style-name="T5413">. 1992 m. birželio 18 d. Tarybos direktyva 92/52/EEB dėl mišinių kūdikiams iki 4–6 mė</text:span><text:span text:style-name="T5414">n. ir mišinių kūdikiams, vyresniems kaip 4 mėn. amžiaus, skirtų eksportuoti į trečiąsias šalis.</text:span></text:p>
      <text:p text:style-name="P5415"><text:span text:style-name="T5416">4.</text:span><text:span text:style-name="T5417"><text:s/>Neteko galios nuo 2007-01-27</text:span></text:p>
      <text:p text:style-name="P5418">Punkto naikinimas:</text:p>
      <text:p text:style-name="P5419"><text:span text:style-name="T5420">Nr.<text:s/></text:span><text:a xlink:href="https://www.e-tar.lt/portal/legalAct.html?documentId=TAR.D2B61CFC7708" office:target-frame-name="_top" xlink:show="replace"><text:span text:style-name="T5421">V-30</text:span></text:a><text:span text:style-name="T5422">, 2007-01-22, Žin</text:span><text:span text:style-name="T5423">. 2007, Nr. 11-454 (2007-01-26), i. k. 1072250ISAK0000V-30</text:span></text:p>
      <text:p text:style-name="Normal"/>
      <text:p text:style-name="P5424"><text:span text:style-name="T5425">5</text:span><text:span text:style-name="T5426">. 1996 m. vasario 26 d. Komisijos direktyva 96/8/EB dėl maisto produktų, skirtų svorį mažinančioms sumažinto energijos kiekio dietoms.</text:span></text:p>
      <text:p text:style-name="P5427"><text:span text:style-name="T5428">6.</text:span><text:span text:style-name="T5429"><text:s/>Neteko galios nuo 2007-12-31</text:span></text:p>
      <text:p text:style-name="P5430">Punkto naikinimas:</text:p>
      <text:p text:style-name="P5431"><text:span text:style-name="T5432">Nr.<text:s/></text:span><text:a xlink:href="https://www.e-tar.lt/portal/legalAct.html?documentId=TAR.83AAE46B3733" office:target-frame-name="_top" xlink:show="replace"><text:span text:style-name="T5433">V-1069</text:span></text:a><text:span text:style-name="T5434">, 2007-12-22, Žin. 2007, Nr. 140-5767 (2007-12-29), i. k. 1072250ISAK00V-1069</text:span></text:p>
      <text:p text:style-name="Normal"/>
      <text:p text:style-name="P5435"><text:span text:style-name="T5436">7</text:span><text:span text:style-name="T5437">. 1996 m. gruodžio 19 d. Europos Parlamento ir Tarybos direktyva 96/84/EB, papil</text:span><text:span text:style-name="T5438">danti direktyvą 89/398/EEB dėl valstybių narių įstatymų, susijusių su specialios paskirties maisto produktais.</text:span></text:p>
      <text:p text:style-name="P5439"><text:span text:style-name="T5440">8.</text:span><text:span text:style-name="T5441"><text:s/>Neteko galios nuo 2007-01-27</text:span></text:p>
      <text:p text:style-name="P5442">Punkto naikinimas:</text:p>
      <text:p text:style-name="P5443"><text:span text:style-name="T5444">Nr.<text:s/></text:span><text:a xlink:href="https://www.e-tar.lt/portal/legalAct.html?documentId=TAR.D2B61CFC7708" office:target-frame-name="_top" xlink:show="replace"><text:span text:style-name="T5445">V-30</text:span></text:a><text:span text:style-name="T5446">,<text:s/></text:span><text:span text:style-name="T5447">2007-01-22, Žin. 2007, Nr. 11-454 (2007-01-26), i. k. 1072250ISAK0000V-30</text:span></text:p>
      <text:p text:style-name="Normal"/>
      <text:p text:style-name="P5448"><text:span text:style-name="T5449">9.</text:span><text:span text:style-name="T5450"><text:s/>Neteko galios nuo 2007-12-31</text:span></text:p>
      <text:p text:style-name="P5451">Punkto naikinimas:</text:p>
      <text:p text:style-name="P5452"><text:span text:style-name="T5453">Nr.<text:s/></text:span><text:a xlink:href="https://www.e-tar.lt/portal/legalAct.html?documentId=TAR.83AAE46B3733" office:target-frame-name="_top" xlink:show="replace"><text:span text:style-name="T5454">V-1069</text:span></text:a><text:span text:style-name="T5455">, 2007-12-22, Žin. 2007, Nr. 140-576</text:span><text:span text:style-name="T5456">7 (2007-12-29), i. k. 1072250ISAK00V-1069</text:span></text:p>
      <text:p text:style-name="Normal"/>
      <text:p text:style-name="P5457"><text:span text:style-name="T5458">10</text:span><text:span text:style-name="T5459">. 1999 m. birželio 7 d. Europos Parlamento ir Tarybos direktyva 1999/41/EB, papildanti direktyvą 89/398/EEB dėl valstybių narių įstatymų, susijusių su specialios paskirties maisto produktais.</text:span></text:p>
      <text:p text:style-name="P5460"><text:span text:style-name="T5461">11</text:span><text:span text:style-name="T5462">. 2001 m.</text:span><text:span text:style-name="T5463"><text:s/>vasario 15 d. Komisijos direktyva 2001/15/EB dėl medžiagų, leidžiamų naudoti specialios paskirties maisto produktų gamyboje</text:span><text:s/></text:p>
      <text:p text:style-name="P5464">Papildyta priedu:</text:p>
      <text:p text:style-name="P5465"><text:span text:style-name="T5466">Nr.<text:s/></text:span><text:a xlink:href="https://www.e-tar.lt/portal/legalAct.html?documentId=TAR.8C2D2BA98141" office:target-frame-name="_top" xlink:show="replace"><text:span text:style-name="T5467">V-572</text:span></text:a><text:span text:style-name="T5468">, 2003-09-30, Žin.,</text:span><text:span text:style-name="T5469"><text:s/>2003, Nr. 99-4451 (2003-10-22), i. k. 1032250ISAK000V-572</text:span></text:p>
      <text:p text:style-name="Normal"/>
      <text:p text:style-name="P5470"/>
      <text:p text:style-name="P5471">Lietuvos higienos normos HN 107:2001<text:s/></text:p>
      <text:p text:style-name="P5472">„Specialios paskirties maisto produktai“</text:p>
      <text:p text:style-name="P5473">Z PRIEDAS</text:p>
      <text:p text:style-name="P5474"/>
      <text:p text:style-name="P5475"><text:span text:style-name="T5476">SPECIALIOS MEDICININĖS PASKIRTIES DIETINIO MAISTO NEPAKEIČIAMOS SUDĖTINĖS DALYS</text:span></text:p>
      <text:p text:style-name="P5477"/>
      <text:p text:style-name="P5478">Reikalavimai<text:s/>taikomi produktams, paruoštiems vartoti arba gaminamiems pagal gamintojo nurodymus.</text:p>
      <text:p text:style-name="P5479">V.1. Vitaminų ir mineralinių medžiagų kiekiai tik kūdikių mitybai skirtuose maisto produktuose, minimuose šios higienos normos 33.1.1 punkte, turi atitikti nurodytus šio priedo 1 lentelėje.</text:p>
      <text:p text:style-name="P5480">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481">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482"><text:span text:style-name="T5483">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484">.</text:span></text:p>
      <text:p text:style-name="P5485">V.5. Vitaminų ir mineralinių medžiagų kiekiai maisto produktuose, minimuose šios higienos normos 33.1.1 punkte, išskyrus skirtus tik<text:s/>kūdikių mitybai, turi atitikti nurodytus šio priedo 2 lentelėje.</text:p>
      <text:p text:style-name="P5486">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487">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488"/>
      <text:p text:style-name="P5489">1 lentelė. Vitaminų, mineralinių medžiagų ir mikroelementų kiekiai<text:s/>visaverčiuose maisto produktuose, skirtuose kūdikių mitybai</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rows-spanned="2">
            <text:p text:style-name="P5499">Vitamino ar mineralinės medžiagos pavadinimas</text:p>
          </table:table-cell>
          <table:table-cell table:style-name="TableCell5500" table:number-columns-spanned="2">
            <text:p text:style-name="P5501">Kiekis 100-ui kJ</text:p>
          </table:table-cell>
          <table:covered-table-cell/>
          <table:table-cell table:style-name="TableCell5502" table:number-columns-spanned="2">
            <text:p text:style-name="P5503">Kiekis 100-ui kcal</text:p>
          </table:table-cell>
          <table:covered-table-cell/>
        </table:table-row>
        <table:table-row table:style-name="TableRow5504">
          <table:covered-table-cell>
            <text:p text:style-name="P5505"/>
          </table:covered-table-cell>
          <table:table-cell table:style-name="TableCell5506">
            <text:p text:style-name="P5507">mažiausias</text:p>
          </table:table-cell>
          <table:table-cell table:style-name="TableCell5508">
            <text:p text:style-name="P5509">didžiausias</text:p>
          </table:table-cell>
          <table:table-cell table:style-name="TableCell5510">
            <text:p text:style-name="P5511">mažiausias</text:p>
          </table:table-cell>
          <table:table-cell table:style-name="TableCell5512">
            <text:p text:style-name="P5513">didžiausias</text:p>
          </table:table-cell>
        </table:table-row>
        <table:table-row table:style-name="TableRow5514">
          <table:table-cell table:style-name="TableCell5515">
            <text:p text:style-name="P5516">1. Vitaminai</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1.1. Vitaminas A (μg RE)</text:p>
          </table:table-cell>
          <table:table-cell table:style-name="TableCell5528">
            <text:p text:style-name="P5529">14</text:p>
          </table:table-cell>
          <table:table-cell table:style-name="TableCell5530">
            <text:p text:style-name="P5531">43</text:p>
          </table:table-cell>
          <table:table-cell table:style-name="TableCell5532">
            <text:p text:style-name="P5533">60</text:p>
          </table:table-cell>
          <table:table-cell table:style-name="TableCell5534">
            <text:p text:style-name="P5535">180</text:p>
          </table:table-cell>
        </table:table-row>
        <table:table-row table:style-name="TableRow5536">
          <table:table-cell table:style-name="TableCell5537">
            <text:p text:style-name="P5538">1.2.<text:s/>Vitaminas D (μg)</text:p>
          </table:table-cell>
          <table:table-cell table:style-name="TableCell5539">
            <text:p text:style-name="P5540">0,25</text:p>
          </table:table-cell>
          <table:table-cell table:style-name="TableCell5541">
            <text:p text:style-name="P5542">0,75</text:p>
          </table:table-cell>
          <table:table-cell table:style-name="TableCell5543">
            <text:p text:style-name="P5544">1</text:p>
          </table:table-cell>
          <table:table-cell table:style-name="TableCell5545">
            <text:p text:style-name="P5546">3</text:p>
          </table:table-cell>
        </table:table-row>
        <table:table-row table:style-name="TableRow5547">
          <table:table-cell table:style-name="TableCell5548">
            <text:p text:style-name="P5549">1.3. Vitaminas K (μg)</text:p>
          </table:table-cell>
          <table:table-cell table:style-name="TableCell5550">
            <text:p text:style-name="P5551">1</text:p>
          </table:table-cell>
          <table:table-cell table:style-name="TableCell5552">
            <text:p text:style-name="P5553">5</text:p>
          </table:table-cell>
          <table:table-cell table:style-name="TableCell5554">
            <text:p text:style-name="P5555">4</text:p>
          </table:table-cell>
          <table:table-cell table:style-name="TableCell5556">
            <text:p text:style-name="P5557">20</text:p>
          </table:table-cell>
        </table:table-row>
        <table:table-row table:style-name="TableRow5558">
          <table:table-cell table:style-name="TableCell5559">
            <text:p text:style-name="P5560">1.4. Vitaminas C (mg)</text:p>
          </table:table-cell>
          <table:table-cell table:style-name="TableCell5561">
            <text:p text:style-name="P5562">1,9</text:p>
          </table:table-cell>
          <table:table-cell table:style-name="TableCell5563">
            <text:p text:style-name="P5564">6</text:p>
          </table:table-cell>
          <table:table-cell table:style-name="TableCell5565">
            <text:p text:style-name="P5566">8</text:p>
          </table:table-cell>
          <table:table-cell table:style-name="TableCell5567">
            <text:p text:style-name="P5568">25</text:p>
          </table:table-cell>
        </table:table-row>
        <table:table-row table:style-name="TableRow5569">
          <table:table-cell table:style-name="TableCell5570">
            <text:p text:style-name="P5571">1.5. Tiaminas (mg)</text:p>
          </table:table-cell>
          <table:table-cell table:style-name="TableCell5572">
            <text:p text:style-name="P5573">0,01</text:p>
          </table:table-cell>
          <table:table-cell table:style-name="TableCell5574">
            <text:p text:style-name="P5575">0,075</text:p>
          </table:table-cell>
          <table:table-cell table:style-name="TableCell5576">
            <text:p text:style-name="P5577">0,04</text:p>
          </table:table-cell>
          <table:table-cell table:style-name="TableCell5578">
            <text:p text:style-name="P5579">0,3</text:p>
          </table:table-cell>
        </table:table-row>
        <table:table-row table:style-name="TableRow5580">
          <table:table-cell table:style-name="TableCell5581">
            <text:p text:style-name="P5582">1.6. Riboflavinas (mg)</text:p>
          </table:table-cell>
          <table:table-cell table:style-name="TableCell5583">
            <text:p text:style-name="P5584">0,014</text:p>
          </table:table-cell>
          <table:table-cell table:style-name="TableCell5585">
            <text:p text:style-name="P5586">0,1</text:p>
          </table:table-cell>
          <table:table-cell table:style-name="TableCell5587">
            <text:p text:style-name="P5588">0,06</text:p>
          </table:table-cell>
          <table:table-cell table:style-name="TableCell5589">
            <text:p text:style-name="P5590">0,45</text:p>
          </table:table-cell>
        </table:table-row>
        <table:table-row table:style-name="TableRow5591">
          <table:table-cell table:style-name="TableCell5592">
            <text:p text:style-name="Normal"><text:span text:style-name="T5593">1.7. Vitaminas B</text:span><text:span text:style-name="T5594">6<text:s/></text:span><text:span text:style-name="T5595">(mg)</text:span></text:p>
          </table:table-cell>
          <table:table-cell table:style-name="TableCell5596">
            <text:p text:style-name="P5597">0,009</text:p>
          </table:table-cell>
          <table:table-cell table:style-name="TableCell5598">
            <text:p text:style-name="P5599">0,075</text:p>
          </table:table-cell>
          <table:table-cell table:style-name="TableCell5600">
            <text:p text:style-name="P5601">0,035</text:p>
          </table:table-cell>
          <table:table-cell table:style-name="TableCell5602">
            <text:p text:style-name="P5603">0,3</text:p>
          </table:table-cell>
        </table:table-row>
        <table:table-row table:style-name="TableRow5604">
          <table:table-cell table:style-name="TableCell5605">
            <text:p text:style-name="P5606">1.8. Niacinas (mg NE)</text:p>
          </table:table-cell>
          <table:table-cell table:style-name="TableCell5607">
            <text:p text:style-name="P5608">0,2</text:p>
          </table:table-cell>
          <table:table-cell table:style-name="TableCell5609">
            <text:p text:style-name="P5610">0,75</text:p>
          </table:table-cell>
          <table:table-cell table:style-name="TableCell5611">
            <text:p text:style-name="P5612">0,8</text:p>
          </table:table-cell>
          <table:table-cell table:style-name="TableCell5613">
            <text:p text:style-name="P5614">3</text:p>
          </table:table-cell>
        </table:table-row>
        <table:table-row table:style-name="TableRow5615">
          <table:table-cell table:style-name="TableCell5616">
            <text:p text:style-name="P5617">1.9. Folio rūgštis (μg)</text:p>
          </table:table-cell>
          <table:table-cell table:style-name="TableCell5618">
            <text:p text:style-name="P5619">1</text:p>
          </table:table-cell>
          <table:table-cell table:style-name="TableCell5620">
            <text:p text:style-name="P5621">6</text:p>
          </table:table-cell>
          <table:table-cell table:style-name="TableCell5622">
            <text:p text:style-name="P5623">4</text:p>
          </table:table-cell>
          <table:table-cell table:style-name="TableCell5624">
            <text:p text:style-name="P5625">25</text:p>
          </table:table-cell>
        </table:table-row>
        <table:table-row table:style-name="TableRow5626">
          <table:table-cell table:style-name="TableCell5627">
            <text:p text:style-name="Normal"><text:span text:style-name="T5628">1.10. Vitaminas B</text:span><text:span text:style-name="T5629">12</text:span><text:span text:style-name="T5630"><text:s/>(μg)</text:span></text:p>
          </table:table-cell>
          <table:table-cell table:style-name="TableCell5631">
            <text:p text:style-name="P5632">0,025</text:p>
          </table:table-cell>
          <table:table-cell table:style-name="TableCell5633">
            <text:p text:style-name="P5634">0,12</text:p>
          </table:table-cell>
          <table:table-cell table:style-name="TableCell5635">
            <text:p text:style-name="P5636">0,1</text:p>
          </table:table-cell>
          <table:table-cell table:style-name="TableCell5637">
            <text:p text:style-name="P5638">0,5</text:p>
          </table:table-cell>
        </table:table-row>
        <table:table-row table:style-name="TableRow5639">
          <table:table-cell table:style-name="TableCell5640">
            <text:p text:style-name="P5641">1.11. Pantoteno rūgštis (mg)</text:p>
          </table:table-cell>
          <table:table-cell table:style-name="TableCell5642">
            <text:p text:style-name="P5643">0,07</text:p>
          </table:table-cell>
          <table:table-cell table:style-name="TableCell5644">
            <text:p text:style-name="P5645">0,5</text:p>
          </table:table-cell>
          <table:table-cell table:style-name="TableCell5646">
            <text:p text:style-name="P5647">0,3</text:p>
          </table:table-cell>
          <table:table-cell table:style-name="TableCell5648">
            <text:p text:style-name="P5649">2</text:p>
          </table:table-cell>
        </table:table-row>
        <table:table-row table:style-name="TableRow5650">
          <table:table-cell table:style-name="TableCell5651">
            <text:p text:style-name="P5652">1.12. Biotinas (μg)</text:p>
          </table:table-cell>
          <table:table-cell table:style-name="TableCell5653">
            <text:p text:style-name="P5654">0,4</text:p>
          </table:table-cell>
          <table:table-cell table:style-name="TableCell5655">
            <text:p text:style-name="P5656">5</text:p>
          </table:table-cell>
          <table:table-cell table:style-name="TableCell5657">
            <text:p text:style-name="P5658">1,5</text:p>
          </table:table-cell>
          <table:table-cell table:style-name="TableCell5659">
            <text:p text:style-name="P5660">20</text:p>
          </table:table-cell>
        </table:table-row>
        <table:table-row table:style-name="TableRow5661">
          <table:table-cell table:style-name="TableCell5662">
            <text:p text:style-name="P5663">1.13. Vitaminas E (mg α – TE)</text:p>
          </table:table-cell>
          <table:table-cell table:style-name="TableCell5664">
            <text:p text:style-name="P5665">0,5/g polinesočios riebalų rūgštys, perskaičiuotos į<text:s/>linolo rūgštį, bet ne mažiau kaip 0,1 mg 100 kJ</text:p>
          </table:table-cell>
          <table:table-cell table:style-name="TableCell5666">
            <text:p text:style-name="P5667">0,75</text:p>
          </table:table-cell>
          <table:table-cell table:style-name="TableCell5668">
            <text:p text:style-name="P5669">0,5/g polinesočios riebalų rūgštys, perskaičiuotos į linolo rūgštį, bet ne mažiau kaip 0,5 mg 100 kcal</text:p>
          </table:table-cell>
          <table:table-cell table:style-name="TableCell5670">
            <text:p text:style-name="P5671">3</text:p>
          </table:table-cell>
        </table:table-row>
        <table:table-row table:style-name="TableRow5672">
          <table:table-cell table:style-name="TableCell5673">
            <text:p text:style-name="P5674">2. Mineralinės medžiago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2.1. Natris (mg)</text:p>
          </table:table-cell>
          <table:table-cell table:style-name="TableCell5686">
            <text:p text:style-name="P5687">5</text:p>
          </table:table-cell>
          <table:table-cell table:style-name="TableCell5688">
            <text:p text:style-name="P5689">14</text:p>
          </table:table-cell>
          <table:table-cell table:style-name="TableCell5690">
            <text:p text:style-name="P5691">20</text:p>
          </table:table-cell>
          <table:table-cell table:style-name="TableCell5692">
            <text:p text:style-name="P5693">60</text:p>
          </table:table-cell>
        </table:table-row>
        <table:table-row table:style-name="TableRow5694">
          <table:table-cell table:style-name="TableCell5695">
            <text:p text:style-name="P5696">2.2. Chloras (mg)</text:p>
          </table:table-cell>
          <table:table-cell table:style-name="TableCell5697">
            <text:p text:style-name="P5698">12</text:p>
          </table:table-cell>
          <table:table-cell table:style-name="TableCell5699">
            <text:p text:style-name="P5700">29</text:p>
          </table:table-cell>
          <table:table-cell table:style-name="TableCell5701">
            <text:p text:style-name="P5702">50</text:p>
          </table:table-cell>
          <table:table-cell table:style-name="TableCell5703">
            <text:p text:style-name="P5704">125</text:p>
          </table:table-cell>
        </table:table-row>
        <table:table-row table:style-name="TableRow5705">
          <table:table-cell table:style-name="TableCell5706">
            <text:p text:style-name="P5707">2.3.<text:s/>Kalis (mg)</text:p>
          </table:table-cell>
          <table:table-cell table:style-name="TableCell5708">
            <text:p text:style-name="P5709">15</text:p>
          </table:table-cell>
          <table:table-cell table:style-name="TableCell5710">
            <text:p text:style-name="P5711">35</text:p>
          </table:table-cell>
          <table:table-cell table:style-name="TableCell5712">
            <text:p text:style-name="P5713">60</text:p>
          </table:table-cell>
          <table:table-cell table:style-name="TableCell5714">
            <text:p text:style-name="P5715">145</text:p>
          </table:table-cell>
        </table:table-row>
        <table:table-row table:style-name="TableRow5716">
          <table:table-cell table:style-name="TableCell5717">
            <text:p text:style-name="P5718">2.4. Kalcis (mg)</text:p>
          </table:table-cell>
          <table:table-cell table:style-name="TableCell5719">
            <text:p text:style-name="P5720">12</text:p>
          </table:table-cell>
          <table:table-cell table:style-name="TableCell5721">
            <text:p text:style-name="P5722">60</text:p>
          </table:table-cell>
          <table:table-cell table:style-name="TableCell5723">
            <text:p text:style-name="P5724">50</text:p>
          </table:table-cell>
          <table:table-cell table:style-name="TableCell5725">
            <text:p text:style-name="P5726">250</text:p>
          </table:table-cell>
        </table:table-row>
        <table:table-row table:style-name="TableRow5727">
          <table:table-cell table:style-name="TableCell5728">
            <text:p text:style-name="P5729">2.5. Fosforas (mg)*</text:p>
          </table:table-cell>
          <table:table-cell table:style-name="TableCell5730">
            <text:p text:style-name="P5731">6</text:p>
          </table:table-cell>
          <table:table-cell table:style-name="TableCell5732">
            <text:p text:style-name="P5733">22</text:p>
          </table:table-cell>
          <table:table-cell table:style-name="TableCell5734">
            <text:p text:style-name="P5735">25</text:p>
          </table:table-cell>
          <table:table-cell table:style-name="TableCell5736">
            <text:p text:style-name="P5737">90</text:p>
          </table:table-cell>
        </table:table-row>
        <table:table-row table:style-name="TableRow5738">
          <table:table-cell table:style-name="TableCell5739">
            <text:p text:style-name="P5740">2.6. Magnis (mg)</text:p>
          </table:table-cell>
          <table:table-cell table:style-name="TableCell5741">
            <text:p text:style-name="P5742">1,2</text:p>
          </table:table-cell>
          <table:table-cell table:style-name="TableCell5743">
            <text:p text:style-name="P5744">3,6</text:p>
          </table:table-cell>
          <table:table-cell table:style-name="TableCell5745">
            <text:p text:style-name="P5746">5</text:p>
          </table:table-cell>
          <table:table-cell table:style-name="TableCell5747">
            <text:p text:style-name="P5748">15</text:p>
          </table:table-cell>
        </table:table-row>
        <table:table-row table:style-name="TableRow5749">
          <table:table-cell table:style-name="TableCell5750">
            <text:p text:style-name="P5751">2.7. Geležis (mg)</text:p>
          </table:table-cell>
          <table:table-cell table:style-name="TableCell5752">
            <text:p text:style-name="P5753">0,12</text:p>
          </table:table-cell>
          <table:table-cell table:style-name="TableCell5754">
            <text:p text:style-name="P5755">0,5</text:p>
          </table:table-cell>
          <table:table-cell table:style-name="TableCell5756">
            <text:p text:style-name="P5757">0,5</text:p>
          </table:table-cell>
          <table:table-cell table:style-name="TableCell5758">
            <text:p text:style-name="P5759">2</text:p>
          </table:table-cell>
        </table:table-row>
        <table:table-row table:style-name="TableRow5760">
          <table:table-cell table:style-name="TableCell5761">
            <text:p text:style-name="P5762">2.8. Cinkas (mg)</text:p>
          </table:table-cell>
          <table:table-cell table:style-name="TableCell5763">
            <text:p text:style-name="P5764">0,12</text:p>
          </table:table-cell>
          <table:table-cell table:style-name="TableCell5765">
            <text:p text:style-name="P5766">0,6</text:p>
          </table:table-cell>
          <table:table-cell table:style-name="TableCell5767">
            <text:p text:style-name="P5768">0,5</text:p>
          </table:table-cell>
          <table:table-cell table:style-name="TableCell5769">
            <text:p text:style-name="P5770">2,4</text:p>
          </table:table-cell>
        </table:table-row>
        <table:table-row table:style-name="TableRow5771">
          <table:table-cell table:style-name="TableCell5772">
            <text:p text:style-name="P5773">2.9. Varis (μg)</text:p>
          </table:table-cell>
          <table:table-cell table:style-name="TableCell5774">
            <text:p text:style-name="P5775">4,8</text:p>
          </table:table-cell>
          <table:table-cell table:style-name="TableCell5776">
            <text:p text:style-name="P5777">29</text:p>
          </table:table-cell>
          <table:table-cell table:style-name="TableCell5778">
            <text:p text:style-name="P5779">20</text:p>
          </table:table-cell>
          <table:table-cell table:style-name="TableCell5780">
            <text:p text:style-name="P5781">120</text:p>
          </table:table-cell>
        </table:table-row>
        <table:table-row table:style-name="TableRow5782">
          <table:table-cell table:style-name="TableCell5783">
            <text:p text:style-name="P5784">2.10. Jodas (μg)</text:p>
          </table:table-cell>
          <table:table-cell table:style-name="TableCell5785">
            <text:p text:style-name="P5786">1,2</text:p>
          </table:table-cell>
          <table:table-cell table:style-name="TableCell5787">
            <text:p text:style-name="P5788">8,4</text:p>
          </table:table-cell>
          <table:table-cell table:style-name="TableCell5789">
            <text:p text:style-name="P5790">5</text:p>
          </table:table-cell>
          <table:table-cell table:style-name="TableCell5791">
            <text:p text:style-name="P5792">35</text:p>
          </table:table-cell>
        </table:table-row>
        <table:table-row table:style-name="TableRow5793">
          <table:table-cell table:style-name="TableCell5794">
            <text:p text:style-name="P5795">2.11.<text:s/>Selenas (μg)</text:p>
          </table:table-cell>
          <table:table-cell table:style-name="TableCell5796">
            <text:p text:style-name="P5797">0,25</text:p>
          </table:table-cell>
          <table:table-cell table:style-name="TableCell5798">
            <text:p text:style-name="P5799">0,7</text:p>
          </table:table-cell>
          <table:table-cell table:style-name="TableCell5800">
            <text:p text:style-name="P5801">1</text:p>
          </table:table-cell>
          <table:table-cell table:style-name="TableCell5802">
            <text:p text:style-name="P5803">3</text:p>
          </table:table-cell>
        </table:table-row>
        <table:table-row table:style-name="TableRow5804">
          <table:table-cell table:style-name="TableCell5805">
            <text:p text:style-name="P5806">2.12. Manganas (mg)</text:p>
          </table:table-cell>
          <table:table-cell table:style-name="TableCell5807">
            <text:p text:style-name="P5808">0,25</text:p>
          </table:table-cell>
          <table:table-cell table:style-name="TableCell5809">
            <text:p text:style-name="P5810">25</text:p>
          </table:table-cell>
          <table:table-cell table:style-name="TableCell5811">
            <text:p text:style-name="P5812">1</text:p>
          </table:table-cell>
          <table:table-cell table:style-name="TableCell5813">
            <text:p text:style-name="P5814">100</text:p>
          </table:table-cell>
        </table:table-row>
        <table:table-row table:style-name="TableRow5815">
          <table:table-cell table:style-name="TableCell5816">
            <text:p text:style-name="P5817">2.13. Chromas (μg)</text:p>
          </table:table-cell>
          <table:table-cell table:style-name="TableCell5818">
            <text:p text:style-name="P5819">-</text:p>
          </table:table-cell>
          <table:table-cell table:style-name="TableCell5820">
            <text:p text:style-name="P5821">2,5</text:p>
          </table:table-cell>
          <table:table-cell table:style-name="TableCell5822">
            <text:p text:style-name="P5823">-</text:p>
          </table:table-cell>
          <table:table-cell table:style-name="TableCell5824">
            <text:p text:style-name="P5825">10</text:p>
          </table:table-cell>
        </table:table-row>
        <table:table-row table:style-name="TableRow5826">
          <table:table-cell table:style-name="TableCell5827">
            <text:p text:style-name="P5828">2.14. Molibdenas (μg)</text:p>
          </table:table-cell>
          <table:table-cell table:style-name="TableCell5829">
            <text:p text:style-name="P5830">-</text:p>
          </table:table-cell>
          <table:table-cell table:style-name="TableCell5831">
            <text:p text:style-name="P5832">2,5</text:p>
          </table:table-cell>
          <table:table-cell table:style-name="TableCell5833">
            <text:p text:style-name="P5834">-</text:p>
          </table:table-cell>
          <table:table-cell table:style-name="TableCell5835">
            <text:p text:style-name="P5836">10</text:p>
          </table:table-cell>
        </table:table-row>
        <table:table-row table:style-name="TableRow5837">
          <table:table-cell table:style-name="TableCell5838">
            <text:p text:style-name="P5839">2.15. Fluoras (mg)</text:p>
          </table:table-cell>
          <table:table-cell table:style-name="TableCell5840">
            <text:p text:style-name="P5841">-</text:p>
          </table:table-cell>
          <table:table-cell table:style-name="TableCell5842">
            <text:p text:style-name="P5843">0,05</text:p>
          </table:table-cell>
          <table:table-cell table:style-name="TableCell5844">
            <text:p text:style-name="P5845">-</text:p>
          </table:table-cell>
          <table:table-cell table:style-name="TableCell5846">
            <text:p text:style-name="P5847">0,2</text:p>
          </table:table-cell>
        </table:table-row>
      </table:table>
      <text:p text:style-name="P5848">* Kalcio ir fosforo santykis turi būti ne mažesnis kaip 1,2 ir ne didesnis kaip 2,0.<text:s/></text:p>
      <text:p text:style-name="P5849"/>
      <text:p text:style-name="P5850">2<text:s/>lentelė. Vitaminų, mineralinių medžiagų ir mikroelementų kiekiai visaverčiuose specialios medicininės paskirties maisto produktuose, skirtuose ne kūdikių mitybai</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2">
            <text:p text:style-name="P5860">Vitamino ar mineralinės medžiagos pavadinimas</text:p>
          </table:table-cell>
          <table:table-cell table:style-name="TableCell5861" table:number-columns-spanned="2">
            <text:p text:style-name="P5862">Kiekis 100-ui kJ</text:p>
          </table:table-cell>
          <table:covered-table-cell/>
          <table:table-cell table:style-name="TableCell5863" table:number-columns-spanned="2">
            <text:p text:style-name="P5864">Kiekis 100-ui kcal</text:p>
          </table:table-cell>
          <table:covered-table-cell/>
        </table:table-row>
        <table:table-row table:style-name="TableRow5865">
          <table:covered-table-cell>
            <text:p text:style-name="P5866"/>
          </table:covered-table-cell>
          <table:table-cell table:style-name="TableCell5867">
            <text:p text:style-name="P5868">mažiausias</text:p>
          </table:table-cell>
          <table:table-cell table:style-name="TableCell5869">
            <text:p text:style-name="P5870">didžiausias</text:p>
          </table:table-cell>
          <table:table-cell table:style-name="TableCell5871">
            <text:p text:style-name="P5872">mažiausias</text:p>
          </table:table-cell>
          <table:table-cell table:style-name="TableCell5873">
            <text:p text:style-name="P5874">didžiausias</text:p>
          </table:table-cell>
        </table:table-row>
        <table:table-row table:style-name="TableRow5875">
          <table:table-cell table:style-name="TableCell5876">
            <text:p text:style-name="P5877">1. Vitaminai</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1. Vitaminas A (μg RE)</text:p>
          </table:table-cell>
          <table:table-cell table:style-name="TableCell5889">
            <text:p text:style-name="P5890">8,4</text:p>
          </table:table-cell>
          <table:table-cell table:style-name="TableCell5891">
            <text:p text:style-name="P5892">43</text:p>
          </table:table-cell>
          <table:table-cell table:style-name="TableCell5893">
            <text:p text:style-name="P5894">35</text:p>
          </table:table-cell>
          <table:table-cell table:style-name="TableCell5895">
            <text:p text:style-name="P5896">180</text:p>
          </table:table-cell>
        </table:table-row>
        <table:table-row table:style-name="TableRow5897">
          <table:table-cell table:style-name="TableCell5898">
            <text:p text:style-name="P5899">1.2. Vitaminas D (/μg)</text:p>
          </table:table-cell>
          <table:table-cell table:style-name="TableCell5900">
            <text:p text:style-name="P5901">0,12</text:p>
          </table:table-cell>
          <table:table-cell table:style-name="TableCell5902">
            <text:p text:style-name="P5903">0,65/0,75 *</text:p>
          </table:table-cell>
          <table:table-cell table:style-name="TableCell5904">
            <text:p text:style-name="P5905">0,5</text:p>
          </table:table-cell>
          <table:table-cell table:style-name="TableCell5906">
            <text:p text:style-name="P5907">25/3*</text:p>
          </table:table-cell>
        </table:table-row>
        <table:table-row table:style-name="TableRow5908">
          <table:table-cell table:style-name="TableCell5909">
            <text:p text:style-name="P5910">1.3. Vitaminas K (μg)</text:p>
          </table:table-cell>
          <table:table-cell table:style-name="TableCell5911">
            <text:p text:style-name="P5912">0,85</text:p>
          </table:table-cell>
          <table:table-cell table:style-name="TableCell5913">
            <text:p text:style-name="P5914">5</text:p>
          </table:table-cell>
          <table:table-cell table:style-name="TableCell5915">
            <text:p text:style-name="P5916">3,5</text:p>
          </table:table-cell>
          <table:table-cell table:style-name="TableCell5917">
            <text:p text:style-name="P5918">20</text:p>
          </table:table-cell>
        </table:table-row>
        <table:table-row table:style-name="TableRow5919">
          <table:table-cell table:style-name="TableCell5920">
            <text:p text:style-name="P5921">1.4. Vitaminas C (mg)</text:p>
          </table:table-cell>
          <table:table-cell table:style-name="TableCell5922">
            <text:p text:style-name="P5923">0,54</text:p>
          </table:table-cell>
          <table:table-cell table:style-name="TableCell5924">
            <text:p text:style-name="P5925">5,25</text:p>
          </table:table-cell>
          <table:table-cell table:style-name="TableCell5926">
            <text:p text:style-name="P5927">2,25</text:p>
          </table:table-cell>
          <table:table-cell table:style-name="TableCell5928">
            <text:p text:style-name="P5929">22</text:p>
          </table:table-cell>
        </table:table-row>
        <table:table-row table:style-name="TableRow5930">
          <table:table-cell table:style-name="TableCell5931">
            <text:p text:style-name="P5932">1.5. Tiaminas (mg)</text:p>
          </table:table-cell>
          <table:table-cell table:style-name="TableCell5933">
            <text:p text:style-name="P5934">0,015</text:p>
          </table:table-cell>
          <table:table-cell table:style-name="TableCell5935">
            <text:p text:style-name="P5936">0,12</text:p>
          </table:table-cell>
          <table:table-cell table:style-name="TableCell5937">
            <text:p text:style-name="P5938">0,06</text:p>
          </table:table-cell>
          <table:table-cell table:style-name="TableCell5939">
            <text:p text:style-name="P5940">0,5</text:p>
          </table:table-cell>
        </table:table-row>
        <table:table-row table:style-name="TableRow5941">
          <table:table-cell table:style-name="TableCell5942">
            <text:p text:style-name="P5943">1.6. Riboflavinas (mg)</text:p>
          </table:table-cell>
          <table:table-cell table:style-name="TableCell5944">
            <text:p text:style-name="P5945">0,02</text:p>
          </table:table-cell>
          <table:table-cell table:style-name="TableCell5946">
            <text:p text:style-name="P5947">0,12</text:p>
          </table:table-cell>
          <table:table-cell table:style-name="TableCell5948">
            <text:p text:style-name="P5949">0,08</text:p>
          </table:table-cell>
          <table:table-cell table:style-name="TableCell5950">
            <text:p text:style-name="P5951">0,5</text:p>
          </table:table-cell>
        </table:table-row>
        <table:table-row table:style-name="TableRow5952">
          <table:table-cell table:style-name="TableCell5953">
            <text:p text:style-name="Normal"><text:span text:style-name="T5954">1.7. Vitaminas B</text:span><text:span text:style-name="T5955">6<text:s/></text:span><text:span text:style-name="T5956">(mg)</text:span></text:p>
          </table:table-cell>
          <table:table-cell table:style-name="TableCell5957">
            <text:p text:style-name="P5958">0,02</text:p>
          </table:table-cell>
          <table:table-cell table:style-name="TableCell5959">
            <text:p text:style-name="P5960">0,12</text:p>
          </table:table-cell>
          <table:table-cell table:style-name="TableCell5961">
            <text:p text:style-name="P5962">0,08</text:p>
          </table:table-cell>
          <table:table-cell table:style-name="TableCell5963">
            <text:p text:style-name="P5964">0,5</text:p>
          </table:table-cell>
        </table:table-row>
        <table:table-row table:style-name="TableRow5965">
          <table:table-cell table:style-name="TableCell5966">
            <text:p text:style-name="P5967">1.8. Niacinas (mg NE)</text:p>
          </table:table-cell>
          <table:table-cell table:style-name="TableCell5968">
            <text:p text:style-name="P5969">0,22</text:p>
          </table:table-cell>
          <table:table-cell table:style-name="TableCell5970">
            <text:p text:style-name="P5971">0,75</text:p>
          </table:table-cell>
          <table:table-cell table:style-name="TableCell5972">
            <text:p text:style-name="P5973">0,9</text:p>
          </table:table-cell>
          <table:table-cell table:style-name="TableCell5974">
            <text:p text:style-name="P5975">3</text:p>
          </table:table-cell>
        </table:table-row>
        <table:table-row table:style-name="TableRow5976">
          <table:table-cell table:style-name="TableCell5977">
            <text:p text:style-name="P5978">1.9. Folio rūgštis (μg)</text:p>
          </table:table-cell>
          <table:table-cell table:style-name="TableCell5979">
            <text:p text:style-name="P5980">2,5</text:p>
          </table:table-cell>
          <table:table-cell table:style-name="TableCell5981">
            <text:p text:style-name="P5982">12,5</text:p>
          </table:table-cell>
          <table:table-cell table:style-name="TableCell5983">
            <text:p text:style-name="P5984">10</text:p>
          </table:table-cell>
          <table:table-cell table:style-name="TableCell5985">
            <text:p text:style-name="P5986">50</text:p>
          </table:table-cell>
        </table:table-row>
        <table:table-row table:style-name="TableRow5987">
          <table:table-cell table:style-name="TableCell5988">
            <text:p text:style-name="Normal"><text:span text:style-name="T5989">1.10. Vitaminas B</text:span><text:span text:style-name="T5990">12</text:span><text:span text:style-name="T5991"><text:s/>(μg)</text:span></text:p>
          </table:table-cell>
          <table:table-cell table:style-name="TableCell5992">
            <text:p text:style-name="P5993">0,017</text:p>
          </table:table-cell>
          <table:table-cell table:style-name="TableCell5994">
            <text:p text:style-name="P5995">0,17</text:p>
          </table:table-cell>
          <table:table-cell table:style-name="TableCell5996">
            <text:p text:style-name="P5997">0,07</text:p>
          </table:table-cell>
          <table:table-cell table:style-name="TableCell5998">
            <text:p text:style-name="P5999">0,7</text:p>
          </table:table-cell>
        </table:table-row>
        <table:table-row table:style-name="TableRow6000">
          <table:table-cell table:style-name="TableCell6001">
            <text:p text:style-name="P6002">1.11. Pantoteno rūgštis<text:s/>(mg)</text:p>
          </table:table-cell>
          <table:table-cell table:style-name="TableCell6003">
            <text:p text:style-name="P6004">0,035</text:p>
          </table:table-cell>
          <table:table-cell table:style-name="TableCell6005">
            <text:p text:style-name="P6006">0,35</text:p>
          </table:table-cell>
          <table:table-cell table:style-name="TableCell6007">
            <text:p text:style-name="P6008">0,15</text:p>
          </table:table-cell>
          <table:table-cell table:style-name="TableCell6009">
            <text:p text:style-name="P6010">1,5</text:p>
          </table:table-cell>
        </table:table-row>
        <table:table-row table:style-name="TableRow6011">
          <table:table-cell table:style-name="TableCell6012">
            <text:p text:style-name="P6013">1.12. Biotinas (μg)</text:p>
          </table:table-cell>
          <table:table-cell table:style-name="TableCell6014">
            <text:p text:style-name="P6015">0,18</text:p>
          </table:table-cell>
          <table:table-cell table:style-name="TableCell6016">
            <text:p text:style-name="P6017">1,8</text:p>
          </table:table-cell>
          <table:table-cell table:style-name="TableCell6018">
            <text:p text:style-name="P6019">0,75</text:p>
          </table:table-cell>
          <table:table-cell table:style-name="TableCell6020">
            <text:p text:style-name="P6021">7,5</text:p>
          </table:table-cell>
        </table:table-row>
        <table:table-row table:style-name="TableRow6022">
          <table:table-cell table:style-name="TableCell6023">
            <text:p text:style-name="P6024">1.13. Vitaminas E (mg α – TE)</text:p>
          </table:table-cell>
          <table:table-cell table:style-name="TableCell6025">
            <text:p text:style-name="P6026">0,5/g polinesočios riebalų rūgštys, perskaičiuotos į linolo rūgštį, bet ne mažiau kaip 0,1 mg 100 kJ</text:p>
          </table:table-cell>
          <table:table-cell table:style-name="TableCell6027">
            <text:p text:style-name="P6028">0,75</text:p>
          </table:table-cell>
          <table:table-cell table:style-name="TableCell6029">
            <text:p text:style-name="P6030">0,5/g polinesočios riebalų rūgštys, perskaičiuotos į linolo rūgštį, bet ne mažiau kaip 0,5 mg 100 kcal</text:p>
          </table:table-cell>
          <table:table-cell table:style-name="TableCell6031">
            <text:p text:style-name="P6032">3</text:p>
          </table:table-cell>
        </table:table-row>
        <table:table-row table:style-name="TableRow6033">
          <table:table-cell table:style-name="TableCell6034">
            <text:p text:style-name="P6035">2. Mineralinės medžiago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2.1. Natris (mg)</text:p>
          </table:table-cell>
          <table:table-cell table:style-name="TableCell6047">
            <text:p text:style-name="P6048">7,2</text:p>
          </table:table-cell>
          <table:table-cell table:style-name="TableCell6049">
            <text:p text:style-name="P6050">42</text:p>
          </table:table-cell>
          <table:table-cell table:style-name="TableCell6051">
            <text:p text:style-name="P6052">30</text:p>
          </table:table-cell>
          <table:table-cell table:style-name="TableCell6053">
            <text:p text:style-name="P6054">175</text:p>
          </table:table-cell>
        </table:table-row>
        <table:table-row table:style-name="TableRow6055">
          <table:table-cell table:style-name="TableCell6056">
            <text:p text:style-name="P6057">2.2. Chloras (mg)</text:p>
          </table:table-cell>
          <table:table-cell table:style-name="TableCell6058">
            <text:p text:style-name="P6059">7,2</text:p>
          </table:table-cell>
          <table:table-cell table:style-name="TableCell6060">
            <text:p text:style-name="P6061">42</text:p>
          </table:table-cell>
          <table:table-cell table:style-name="TableCell6062">
            <text:p text:style-name="P6063">30</text:p>
          </table:table-cell>
          <table:table-cell table:style-name="TableCell6064">
            <text:p text:style-name="P6065">175</text:p>
          </table:table-cell>
        </table:table-row>
        <table:table-row table:style-name="TableRow6066">
          <table:table-cell table:style-name="TableCell6067">
            <text:p text:style-name="P6068">2.3. Kalis (mg)</text:p>
          </table:table-cell>
          <table:table-cell table:style-name="TableCell6069">
            <text:p text:style-name="P6070">19</text:p>
          </table:table-cell>
          <table:table-cell table:style-name="TableCell6071">
            <text:p text:style-name="P6072">70</text:p>
          </table:table-cell>
          <table:table-cell table:style-name="TableCell6073">
            <text:p text:style-name="P6074">80</text:p>
          </table:table-cell>
          <table:table-cell table:style-name="TableCell6075">
            <text:p text:style-name="P6076">295</text:p>
          </table:table-cell>
        </table:table-row>
        <table:table-row table:style-name="TableRow6077">
          <table:table-cell table:style-name="TableCell6078">
            <text:p text:style-name="P6079">2.4. Kalcis (mg)</text:p>
          </table:table-cell>
          <table:table-cell table:style-name="TableCell6080">
            <text:p text:style-name="P6081">8,4/12 *</text:p>
          </table:table-cell>
          <table:table-cell table:style-name="TableCell6082">
            <text:p text:style-name="P6083">42/60 *</text:p>
          </table:table-cell>
          <table:table-cell table:style-name="TableCell6084">
            <text:p text:style-name="P6085">35/50 *</text:p>
          </table:table-cell>
          <table:table-cell table:style-name="TableCell6086">
            <text:p text:style-name="P6087">175/250 *</text:p>
          </table:table-cell>
        </table:table-row>
        <table:table-row table:style-name="TableRow6088">
          <table:table-cell table:style-name="TableCell6089">
            <text:p text:style-name="P6090">2.5. Fosforas (mg)</text:p>
          </table:table-cell>
          <table:table-cell table:style-name="TableCell6091">
            <text:p text:style-name="P6092">7,2</text:p>
          </table:table-cell>
          <table:table-cell table:style-name="TableCell6093">
            <text:p text:style-name="P6094">19</text:p>
          </table:table-cell>
          <table:table-cell table:style-name="TableCell6095">
            <text:p text:style-name="P6096">30</text:p>
          </table:table-cell>
          <table:table-cell table:style-name="TableCell6097">
            <text:p text:style-name="P6098">80</text:p>
          </table:table-cell>
        </table:table-row>
        <table:table-row table:style-name="TableRow6099">
          <table:table-cell table:style-name="TableCell6100">
            <text:p text:style-name="P6101">2.6. Magnis (mg)</text:p>
          </table:table-cell>
          <table:table-cell table:style-name="TableCell6102">
            <text:p text:style-name="P6103">1,8</text:p>
          </table:table-cell>
          <table:table-cell table:style-name="TableCell6104">
            <text:p text:style-name="P6105">6</text:p>
          </table:table-cell>
          <table:table-cell table:style-name="TableCell6106">
            <text:p text:style-name="P6107">7,5</text:p>
          </table:table-cell>
          <table:table-cell table:style-name="TableCell6108">
            <text:p text:style-name="P6109">25</text:p>
          </table:table-cell>
        </table:table-row>
        <table:table-row table:style-name="TableRow6110">
          <table:table-cell table:style-name="TableCell6111">
            <text:p text:style-name="P6112">2.7. Geležis (mg)</text:p>
          </table:table-cell>
          <table:table-cell table:style-name="TableCell6113">
            <text:p text:style-name="P6114">0,12</text:p>
          </table:table-cell>
          <table:table-cell table:style-name="TableCell6115">
            <text:p text:style-name="P6116">0,5</text:p>
          </table:table-cell>
          <table:table-cell table:style-name="TableCell6117">
            <text:p text:style-name="P6118">0,5</text:p>
          </table:table-cell>
          <table:table-cell table:style-name="TableCell6119">
            <text:p text:style-name="P6120">2,0</text:p>
          </table:table-cell>
        </table:table-row>
        <table:table-row table:style-name="TableRow6121">
          <table:table-cell table:style-name="TableCell6122">
            <text:p text:style-name="P6123">2.8. Cinkas (mg)</text:p>
          </table:table-cell>
          <table:table-cell table:style-name="TableCell6124">
            <text:p text:style-name="P6125">0,12</text:p>
          </table:table-cell>
          <table:table-cell table:style-name="TableCell6126">
            <text:p text:style-name="P6127">0,36</text:p>
          </table:table-cell>
          <table:table-cell table:style-name="TableCell6128">
            <text:p text:style-name="P6129">0,5</text:p>
          </table:table-cell>
          <table:table-cell table:style-name="TableCell6130">
            <text:p text:style-name="P6131">1,5</text:p>
          </table:table-cell>
        </table:table-row>
        <table:table-row table:style-name="TableRow6132">
          <table:table-cell table:style-name="TableCell6133">
            <text:p text:style-name="P6134">2.9. Varis (μg)</text:p>
          </table:table-cell>
          <table:table-cell table:style-name="TableCell6135">
            <text:p text:style-name="P6136">15</text:p>
          </table:table-cell>
          <table:table-cell table:style-name="TableCell6137">
            <text:p text:style-name="P6138">125</text:p>
          </table:table-cell>
          <table:table-cell table:style-name="TableCell6139">
            <text:p text:style-name="P6140">60</text:p>
          </table:table-cell>
          <table:table-cell table:style-name="TableCell6141">
            <text:p text:style-name="P6142">500</text:p>
          </table:table-cell>
        </table:table-row>
        <table:table-row table:style-name="TableRow6143">
          <table:table-cell table:style-name="TableCell6144">
            <text:p text:style-name="P6145">2.10. Jodas (μg)</text:p>
          </table:table-cell>
          <table:table-cell table:style-name="TableCell6146">
            <text:p text:style-name="P6147">1,55</text:p>
          </table:table-cell>
          <table:table-cell table:style-name="TableCell6148">
            <text:p text:style-name="P6149">8,4</text:p>
          </table:table-cell>
          <table:table-cell table:style-name="TableCell6150">
            <text:p text:style-name="P6151">6,5</text:p>
          </table:table-cell>
          <table:table-cell table:style-name="TableCell6152">
            <text:p text:style-name="P6153">35</text:p>
          </table:table-cell>
        </table:table-row>
        <table:table-row table:style-name="TableRow6154">
          <table:table-cell table:style-name="TableCell6155">
            <text:p text:style-name="P6156">2.11. Selenas (μg)</text:p>
          </table:table-cell>
          <table:table-cell table:style-name="TableCell6157">
            <text:p text:style-name="P6158">0,6</text:p>
          </table:table-cell>
          <table:table-cell table:style-name="TableCell6159">
            <text:p text:style-name="P6160">2,5</text:p>
          </table:table-cell>
          <table:table-cell table:style-name="TableCell6161">
            <text:p text:style-name="P6162">2,5</text:p>
          </table:table-cell>
          <table:table-cell table:style-name="TableCell6163">
            <text:p text:style-name="P6164">10</text:p>
          </table:table-cell>
        </table:table-row>
        <table:table-row table:style-name="TableRow6165">
          <table:table-cell table:style-name="TableCell6166">
            <text:p text:style-name="P6167">2.12. Manganas (mg)</text:p>
          </table:table-cell>
          <table:table-cell table:style-name="TableCell6168">
            <text:p text:style-name="P6169">0,012</text:p>
          </table:table-cell>
          <table:table-cell table:style-name="TableCell6170">
            <text:p text:style-name="P6171">0,12</text:p>
          </table:table-cell>
          <table:table-cell table:style-name="TableCell6172">
            <text:p text:style-name="P6173">0,05</text:p>
          </table:table-cell>
          <table:table-cell table:style-name="TableCell6174">
            <text:p text:style-name="P6175">0,5</text:p>
          </table:table-cell>
        </table:table-row>
        <table:table-row table:style-name="TableRow6176">
          <table:table-cell table:style-name="TableCell6177">
            <text:p text:style-name="P6178">2.13.<text:s/>Chromas (μg)</text:p>
          </table:table-cell>
          <table:table-cell table:style-name="TableCell6179">
            <text:p text:style-name="P6180">0,3</text:p>
          </table:table-cell>
          <table:table-cell table:style-name="TableCell6181">
            <text:p text:style-name="P6182">3,6</text:p>
          </table:table-cell>
          <table:table-cell table:style-name="TableCell6183">
            <text:p text:style-name="P6184">1,25</text:p>
          </table:table-cell>
          <table:table-cell table:style-name="TableCell6185">
            <text:p text:style-name="P6186">15</text:p>
          </table:table-cell>
        </table:table-row>
        <table:table-row table:style-name="TableRow6187">
          <table:table-cell table:style-name="TableCell6188">
            <text:p text:style-name="P6189">2.14. Molibdenas (μg)</text:p>
          </table:table-cell>
          <table:table-cell table:style-name="TableCell6190">
            <text:p text:style-name="P6191">0,72</text:p>
          </table:table-cell>
          <table:table-cell table:style-name="TableCell6192">
            <text:p text:style-name="P6193">4,3</text:p>
          </table:table-cell>
          <table:table-cell table:style-name="TableCell6194">
            <text:p text:style-name="P6195">3,5</text:p>
          </table:table-cell>
          <table:table-cell table:style-name="TableCell6196">
            <text:p text:style-name="P6197">18</text:p>
          </table:table-cell>
        </table:table-row>
        <table:table-row table:style-name="TableRow6198">
          <table:table-cell table:style-name="TableCell6199">
            <text:p text:style-name="P6200">2.15. Fluoras (mg)</text:p>
          </table:table-cell>
          <table:table-cell table:style-name="TableCell6201">
            <text:p text:style-name="P6202">-</text:p>
          </table:table-cell>
          <table:table-cell table:style-name="TableCell6203">
            <text:p text:style-name="P6204">0,05</text:p>
          </table:table-cell>
          <table:table-cell table:style-name="TableCell6205">
            <text:p text:style-name="P6206">-</text:p>
          </table:table-cell>
          <table:table-cell table:style-name="TableCell6207">
            <text:p text:style-name="P6208">0,2</text:p>
          </table:table-cell>
        </table:table-row>
      </table:table>
      <text:p text:style-name="P6209">* Produktuose, skirtuose vaikams nuo 1 iki 10 metų amžiaus.</text:p>
      <text:p text:style-name="P6210"/>
      <text:p text:style-name="P6211">Papildyta priedu:</text:p>
      <text:p text:style-name="P6212"><text:span text:style-name="T6213">Nr.<text:s/></text:span><text:a xlink:href="https://www.e-tar.lt/portal/legalAct.html?documentId=TAR.41660E0CA06D" office:target-frame-name="_top" xlink:show="replace"><text:span text:style-name="T6214">V-189</text:span></text:a><text:span text:style-name="T6215">, 2005-03-23, Žin., 2005, Nr. 43-1383 (2005-04-02), i. k. 1052250ISAK000V-189</text:span></text:p>
      <text:p text:style-name="P6216">Priedo pakeitimai:</text:p>
      <text:p text:style-name="P6217"><text:span text:style-name="T6218">Nr.<text:s/></text:span><text:a xlink:href="https://www.e-tar.lt/portal/legalAct.html?documentId=TAR.83AAE46B3733" office:target-frame-name="_top" xlink:show="replace"><text:span text:style-name="T6219">V-1069</text:span></text:a><text:span text:style-name="T6220">, 2007-12-22, Žin., 2007, Nr. 140-5767 (2007-12-29), i. k. 1072250ISAK00V-1069</text:span></text:p>
      <text:p text:style-name="Normal"/>
      <text:p text:style-name="P6221"/>
      <text:p text:style-name="P6222"/>
      <text:p text:style-name="P6223"><text:span text:style-name="T6224">Pakeitimai:</text:span></text:p>
      <text:p text:style-name="P6225"/>
      <text:p text:style-name="P6226"><text:span text:style-name="T6227">1.</text:span></text:p>
      <text:p text:style-name="P6228"><text:span text:style-name="T6229">Lietuvos Respublikos sveikatos apsaugos ministerija, Įsakymas</text:span></text:p>
      <text:p text:style-name="P6230"><text:span text:style-name="T6231">Nr.<text:s/></text:span><text:a xlink:href="https://www.e-tar.lt/portal/legalAct.html?documentId=TAR.03E122E06AF7" office:target-frame-name="_top" xlink:show="replace"><text:span text:style-name="T6232">680</text:span></text:a><text:span text:style-name="T6233">, 2002-12-24, Žin., 2003, Nr. 12-447 (2003-01-31), i. k. 1022250ISAK00000680</text:span></text:p>
      <text:p text:style-name="P6234"><text:span text:style-name="T6235">Dėl Lietuvos Respublikos sveikatos apsaugos ministro 2001 m. gruodžio 22 d. įsakymo Nr. 666 "Dėl</text:span><text:span text:style-name="T6236"><text:s/>Lietuvos higienos normos HN 107:2001 "Specialios paskirties maisto produktai" patvirtinimo" pakeitimo</text:span></text:p>
      <text:p text:style-name="P6237"/>
      <text:p text:style-name="P6238"><text:span text:style-name="T6239">2.</text:span></text:p>
      <text:p text:style-name="P6240"><text:span text:style-name="T6241">Lietuvos Respublikos sveikatos apsaugos ministerija, Įsakymas</text:span></text:p>
      <text:p text:style-name="P6242"><text:span text:style-name="T6243">Nr.<text:s/></text:span><text:a xlink:href="https://www.e-tar.lt/portal/legalAct.html?documentId=TAR.8C2D2BA98141" office:target-frame-name="_top" xlink:show="replace"><text:span text:style-name="T6244">V</text:span><text:span text:style-name="T6245">-572</text:span></text:a><text:span text:style-name="T6246">, 2003-09-30, Žin., 2003, Nr. 99-4451 (2003-10-22), i. k. 1032250ISAK000V-572</text:span></text:p>
      <text:p text:style-name="P6247"><text:span text:style-name="T6248">Dėl Lietuvos Respublikos sveikatos apsaugos ministro 2001 m. gruodžio 22 d. įsakymo Nr. 666 "Dėl Lietuvos higienos normos HN 107:2001 "Specialios paskirties maisto produktai"</text:span><text:span text:style-name="T6249"><text:s/>patvirtinimo" pakeitimo</text:span></text:p>
      <text:p text:style-name="P6250"/>
      <text:p text:style-name="P6251"><text:span text:style-name="T6252">3.</text:span></text:p>
      <text:p text:style-name="P6253"><text:span text:style-name="T6254">Lietuvos Respublikos sveikatos apsaugos ministerija, Įsakymas</text:span></text:p>
      <text:p text:style-name="P6255"><text:span text:style-name="T6256">Nr.<text:s/></text:span><text:a xlink:href="https://www.e-tar.lt/portal/legalAct.html?documentId=TAR.636AC605C24D" office:target-frame-name="_top" xlink:show="replace"><text:span text:style-name="T6257">V-254</text:span></text:a><text:span text:style-name="T6258">, 2004-04-22, Žin., 2004, Nr. 65-2297 (2004-04-29), i. k. 1042250ISAK000V-</text:span><text:span text:style-name="T6259">254</text:span></text:p>
      <text:p text:style-name="P6260"><text:span text:style-name="T6261">Dėl Lietuvos Respublikos sveikatos apsaugos ministro 2001 m. gruodžio 22 d. įsakymo Nr. 666 "Dėl Lietuvos higienos normos HN 107:2001 "Specialios paskirties maisto produktai" patvirtinimo" pakeitimo</text:span></text:p>
      <text:p text:style-name="P6262"/>
      <text:p text:style-name="P6263"><text:span text:style-name="T6264">4.</text:span></text:p>
      <text:p text:style-name="P6265"><text:span text:style-name="T6266">Lietuvos Respublikos sveikatos apsaugos<text:s/></text:span><text:span text:style-name="T6267">ministerija, Įsakymas</text:span></text:p>
      <text:p text:style-name="P6268"><text:span text:style-name="T6269">Nr.<text:s/></text:span><text:a xlink:href="https://www.e-tar.lt/portal/legalAct.html?documentId=TAR.41660E0CA06D" office:target-frame-name="_top" xlink:show="replace"><text:span text:style-name="T6270">V-189</text:span></text:a><text:span text:style-name="T6271">, 2005-03-23, Žin., 2005, Nr. 43-1383 (2005-04-02), i. k. 1052250ISAK000V-189</text:span></text:p>
      <text:p text:style-name="P6272"><text:span text:style-name="T6273">Dėl Lietuvos Respublikos sveikatos apsaugos ministro 2001 m. gruo</text:span><text:span text:style-name="T6274">džio 22 d. įsakymo Nr. 666 "Dėl Lietuvos higienos normos HN 107:2001 "Specialios paskirties maisto produktai" patvirtinimo" pakeitimo</text:span></text:p>
      <text:p text:style-name="P6275"/>
      <text:p text:style-name="P6276"><text:span text:style-name="T6277">5.</text:span></text:p>
      <text:p text:style-name="P6278"><text:span text:style-name="T6279">Lietuvos Respublikos sveikatos apsaugos ministerija, Įsakymas</text:span></text:p>
      <text:p text:style-name="P6280"><text:span text:style-name="T6281">Nr.<text:s/></text:span><text:a xlink:href="https://www.e-tar.lt/portal/legalAct.html?documentId=TAR.29AB5978BC28" office:target-frame-name="_top" xlink:show="replace"><text:span text:style-name="T6282">V-1013</text:span></text:a><text:span text:style-name="T6283">, 2006-11-28, Žin., 2006, Nr. 132-5019 (2006-12-05), i. k. 1062250ISAK00V-1013</text:span></text:p>
      <text:p text:style-name="P6284"><text:span text:style-name="T6285">Dėl Lietuvos Respublikos sveikatos apsaugos ministro 2001 m. gruodžio 22 d. įsakymo Nr. 666 "Dėl Lietuvos higienos normos HN 107:2001 "Specia</text:span><text:span text:style-name="T6286">lios paskirties maisto produktai" patvirtinimo" pakeitimo</text:span></text:p>
      <text:p text:style-name="P6287"/>
      <text:p text:style-name="P6288"><text:span text:style-name="T6289">6.</text:span></text:p>
      <text:p text:style-name="P6290"><text:span text:style-name="T6291">Lietuvos Respublikos sveikatos apsaugos ministerija, Įsakymas</text:span></text:p>
      <text:p text:style-name="P6292"><text:span text:style-name="T6293">Nr.<text:s/></text:span><text:a xlink:href="https://www.e-tar.lt/portal/legalAct.html?documentId=TAR.D2B61CFC7708" office:target-frame-name="_top" xlink:show="replace"><text:span text:style-name="T6294">V-30</text:span></text:a><text:span text:style-name="T6295">, 2007-01-22, Žin., 2007, Nr. 11-454 (2007</text:span><text:span text:style-name="T6296">-01-26), i. k. 1072250ISAK0000V-30</text:span></text:p>
      <text:p text:style-name="P6297"><text:span text:style-name="T6298">Dėl Lietuvos Respublikos sveikatos apsaugos ministro 2001 m. gruodžio 22 d. įsakymo Nr. 666 "Dėl Lietuvos higienos normos HN 107:2001 "Specialios paskirties maisto produktai" patvirtinimo" pakeitimo</text:span></text:p>
      <text:p text:style-name="P6299"/>
      <text:p text:style-name="P6300"><text:span text:style-name="T6301">7.</text:span></text:p>
      <text:p text:style-name="P6302"><text:span text:style-name="T6303">Lietuvos<text:s/></text:span><text:span text:style-name="T6304">Respublikos sveikatos apsaugos ministerija, Įsakymas</text:span></text:p>
      <text:p text:style-name="P6305"><text:span text:style-name="T6306">Nr.<text:s/></text:span><text:a xlink:href="https://www.e-tar.lt/portal/legalAct.html?documentId=TAR.8C8C4690C926" office:target-frame-name="_top" xlink:show="replace"><text:span text:style-name="T6307">V-84</text:span></text:a><text:span text:style-name="T6308">, 2007-02-08, Žin., 2007, Nr. 21-787 (2007-02-15), i. k. 1072250ISAK0000V-84</text:span></text:p>
      <text:p text:style-name="P6309"><text:span text:style-name="T6310">Dėl Lietuvos Respublikos sveikatos a</text:span><text:span text:style-name="T6311">psaugos ministro 2001 m. gruodžio 22 d. įsakymo Nr. 666 "Dėl Lietuvos higienos normos HN 107:2001 "Specialios paskirties maisto produktai" patvirtinimo" pakeitimo</text:span></text:p>
      <text:p text:style-name="P6312"/>
      <text:p text:style-name="P6313"><text:span text:style-name="T6314">8.</text:span></text:p>
      <text:p text:style-name="P6315"><text:span text:style-name="T6316">Lietuvos Respublikos sveikatos apsaugos ministerija, Įsakymas</text:span></text:p>
      <text:p text:style-name="P6317"><text:span text:style-name="T6318">Nr.<text:s/></text:span><text:a xlink:href="https://www.e-tar.lt/portal/legalAct.html?documentId=TAR.7ABB4E8B831C" office:target-frame-name="_top" xlink:show="replace"><text:span text:style-name="T6319">V-534</text:span></text:a><text:span text:style-name="T6320">, 2007-06-22, Žin., 2007, Nr. 74-2953 (2007-07-05), i. k. 1072250ISAK000V-534</text:span></text:p>
      <text:p text:style-name="P6321"><text:span text:style-name="T6322">Dėl Lietuvos Respublikos sveikatos apsaugos ministro 2001 m. gruodžio 22 d. įsakymo Nr. 666 "Dėl Lietuvos higienos</text:span><text:span text:style-name="T6323"><text:s/>normos HN 107:2001 "Specialios paskirties maisto produktai" patvirtinimo" pakeitimo</text:span></text:p>
      <text:p text:style-name="P6324"/>
      <text:p text:style-name="P6325"><text:span text:style-name="T6326">9.</text:span></text:p>
      <text:p text:style-name="P6327"><text:span text:style-name="T6328">Lietuvos Respublikos sveikatos apsaugos ministerija, Įsakymas</text:span></text:p>
      <text:p text:style-name="P6329"><text:span text:style-name="T6330">Nr.<text:s/></text:span><text:a xlink:href="https://www.e-tar.lt/portal/legalAct.html?documentId=TAR.52067872E2B2" office:target-frame-name="_top" xlink:show="replace"><text:span text:style-name="T6331">V-650</text:span></text:a><text:span text:style-name="T6332">, 2007-08-06,<text:s/></text:span><text:span text:style-name="T6333">Žin., 2007, Nr. 90-3584 (2007-08-18), i. k. 1072250ISAK000V-650</text:span></text:p>
      <text:p text:style-name="P6334"><text:span text:style-name="T6335">Dėl Lietuvos Respublikos sveikatos apsaugos ministro 2001 m. gruodžio 22 d. įsakymo Nr. 666 "Dėl Lietuvos higienos normos HN 107:2001 "Specialios paskirties maisto produktai" patvirtinimo" pak</text:span><text:span text:style-name="T6336">eitimo</text:span></text:p>
      <text:p text:style-name="P6337"/>
      <text:p text:style-name="P6338"><text:span text:style-name="T6339">10.</text:span></text:p>
      <text:p text:style-name="P6340"><text:span text:style-name="T6341">Lietuvos Respublikos sveikatos apsaugos ministerija, Įsakymas</text:span></text:p>
      <text:p text:style-name="P6342"><text:span text:style-name="T6343">Nr.<text:s/></text:span><text:a xlink:href="https://www.e-tar.lt/portal/legalAct.html?documentId=TAR.943646950F8B" office:target-frame-name="_top" xlink:show="replace"><text:span text:style-name="T6344">V-942</text:span></text:a><text:span text:style-name="T6345">, 2007-11-23, Žin., 2007, Nr. 123-5045 (2007-11-29), i. k. 1072250ISAK000V-942</text:span></text:p>
      <text:p text:style-name="P6346"><text:span text:style-name="T6347">Dėl Lietuvos</text:span><text:span text:style-name="T6348"><text:s/>Respublikos sveikatos apsaugos ministro 2001 m. gruodžio 22 d. įsakymo Nr. 666 "Dėl Lietuvos higienos normos HN 107:2001 "Specialios paskirties maisto produktai" patvirtinimo" pakeitimo</text:span></text:p>
      <text:p text:style-name="P6349"/>
      <text:p text:style-name="P6350"><text:span text:style-name="T6351">11.</text:span></text:p>
      <text:p text:style-name="P6352"><text:span text:style-name="T6353">Lietuvos Respublikos sveikatos apsaugos ministerija, Įsakymas</text:span></text:p>
      <text:p text:style-name="P6354"><text:span text:style-name="T6355">Nr</text:span><text:span text:style-name="T6356">.<text:s/></text:span><text:a xlink:href="https://www.e-tar.lt/portal/legalAct.html?documentId=TAR.83AAE46B3733" office:target-frame-name="_top" xlink:show="replace"><text:span text:style-name="T6357">V-1069</text:span></text:a><text:span text:style-name="T6358">, 2007-12-22, Žin., 2007, Nr. 140-5767 (2007-12-29), i. k. 1072250ISAK00V-1069</text:span></text:p>
      <text:p text:style-name="P6359"><text:span text:style-name="T6360">Dėl Lietuvos Respublikos sveikatos apsaugos ministro 2001 m. gruodžio 22 d. įsakymo Nr.</text:span><text:span text:style-name="T6361"><text:s/>666 "Dėl Lietuvos higienos normos HN 107:2001 "Specialios paskirties maisto produktai" patvirtinimo" pakeitimo</text:span></text:p>
      <text:p text:style-name="P6362"/>
      <text:p text:style-name="P6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2029" meta:word-count="14106" meta:character-count="117736" meta:row-count="4593" meta:non-whitespace-character-count="105659"/>
  </office:meta>
</office:document-meta>
</file>