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3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4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4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5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5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6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7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8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9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0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1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2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3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4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15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5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6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7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8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text-indent="0.25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0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fo:language="lt" fo:country="LT"/>
    </style:style>
    <style:style style:name="P212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3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4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5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6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7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8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19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0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1" style:parent-style-name="Normal" style:family="paragraph">
      <style:paragraph-properties fo:margin-left="0.25in">
        <style:tab-stops/>
      </style:paragraph-properties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22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fo:language="lt" fo:country="LT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2" style:parent-style-name="DefaultParagraphFont" style:family="text">
      <style:text-properties fo:font-size="11pt" style:font-size-asian="11pt" fo:language="lt" fo:country="LT"/>
    </style:style>
    <style:style style:name="P233" style:parent-style-name="Normal" style:family="paragraph">
      <style:text-properties fo:font-size="11pt" style:font-size-asian="11pt" fo:language="lt" fo:country="LT"/>
    </style:style>
    <style:style style:name="P234" style:parent-style-name="Normal" style:family="paragraph">
      <style:text-properties fo:font-size="11pt" style:font-size-asian="11pt" fo:language="lt" fo:country="LT"/>
    </style:style>
    <style:style style:name="P23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36" style:parent-style-name="DokParasas" style:family="paragraph">
      <style:paragraph-properties fo:text-align="start" fo:line-height="100%" fo:text-indent="0in"/>
    </style:style>
    <style:style style:name="T237" style:parent-style-name="DefaultParagraphFont" style:family="text">
      <style:text-properties style:font-name="Times New Roman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T239" style:parent-style-name="DefaultParagraphFont" style:family="text">
      <style:text-properties style:font-name="Times New Roman" fo:font-size="11pt" style:font-size-asian="11pt"/>
    </style:style>
    <style:style style:name="P240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4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style:font-name-complex="Times New Roman"/>
    </style:style>
    <style:style style:name="T248" style:parent-style-name="Hyperlink" style:family="text">
      <style:text-properties style:font-name="Times New Roman" style:font-name-asian="MS Mincho" style:font-name-complex="Times New Roman"/>
    </style:style>
    <style:style style:name="T249" style:parent-style-name="DefaultParagraphFont" style:family="text">
      <style:text-properties style:font-name="Times New Roman" style:font-name-asian="MS Mincho" style:font-name-complex="Times New Roman"/>
    </style:style>
    <style:style style:name="P2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5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Dekretas skelbtas: Žin., 2002, Nr. 4-92</text:p>
      <text:p text:style-name="P6"/>
      <text:p text:style-name="P7"><text:span text:style-name="T8">LIETUVOS RESPUBLIKOS PREZIDENTAS</text:span></text:p>
      <text:p text:style-name="P9"><text:span text:style-name="T10">DEKRETAS</text:span></text:p>
      <text:p text:style-name="P11"><text:span text:style-name="T12">DĖL APDOVANOJIMO SAUSIO 13-OSIOS ATMINIMO MEDALIU</text:span></text:p>
      <text:p text:style-name="P13"><text:span text:style-name="T14">2002</text:span><text:span text:style-name="T15"><text:s/>m.<text:s/></text:span><text:span text:style-name="T16">sausio</text:span><text:span text:style-name="T17"><text:s/></text:span><text:span text:style-name="T18">4</text:span><text:span text:style-name="T19"><text:s/>d. Nr.<text:s/></text:span><text:span text:style-name="T20">1635</text:span><text:span text:style-name="T21"><text:line-break/>Vilnius</text:span></text:p>
      <text:p text:style-name="P22"><text:tab/>1 straipsnis.</text:p>
      <text:p text:style-name="P23"><text:span text:style-name="T24"><text:tab/>Laisvės gynėjų dienos proga<text:s/></text:span><text:span text:style-name="T25">Sausio 13-osios atminimo medaliu <text:s text:c="10"/></text:span><text:span text:style-name="T26">a p d o v a n o j a m i</text:span><text:span text:style-name="T27"><text:s text:c="2"/></text:span><text:span text:style-name="T28"><text:s/>šie Lietuvos Respublikos <text:s/>ir užsienio valstybių <text:s/>piliečiai, 1991 metų <text:s/>sausio–rugsėjo mėnesiais aktyv</text:span><text:span text:style-name="T29">iai gynę Lietuvos laisvę ir nepriklausomybę:</text:span></text:p>
      <text:p text:style-name="P30"/>
      <text:p text:style-name="P31">Antanas ABROMAVIČIUS (Klaipėdos m.);</text:p>
      <text:p text:style-name="P32">Armandas ANDRIUŠAITIS (Vilniaus m.);</text:p>
      <text:p text:style-name="P33">Osvaldas ANDRIUŠKEVIČIUS (Vilniaus m.);</text:p>
      <text:p text:style-name="P34">Arvydas ANGLICKAS (Vilniaus m.);</text:p>
      <text:p text:style-name="P35">Andris ARAMINS (Latvijos Respublika);</text:p>
      <text:p text:style-name="P36">Vytautas Kazimieras ARANAUSKAS (Vilniaus m.);</text:p>
      <text:p text:style-name="P37">Simas ARDŽIŪNAS (Vilniaus m.);</text:p>
      <text:p text:style-name="P38">Rolandas AUGULIS (Vilniaus m.);</text:p>
      <text:p text:style-name="P39">Zita BACEVIČIENĖ (Vilniaus m.);</text:p>
      <text:p text:style-name="P40">Algirdas Jurgis BAJARKEVIČIUS (po mirties, Marijampolės m.);</text:p>
      <text:p text:style-name="P41">Laimutė BALODE <text:s/>(Latvijos Respublika);<text:s/></text:p>
      <text:p text:style-name="P42">Andrius BALTUŠKA (Klaipėdos m.);</text:p>
      <text:p text:style-name="P43">Aldona<text:s/>BANITAUSKIENĖ (po mirties, Vilniaus m.);</text:p>
      <text:p text:style-name="P44">Justinas BAUTRĖNAS (Vilniaus m.);</text:p>
      <text:p text:style-name="P45">Albertas BEKINTIS (Šiaulių m.);</text:p>
      <text:p text:style-name="P46">Regyna BELIAVSKA <text:s/>(Latvijos Respublika);<text:s/></text:p>
      <text:p text:style-name="P47">Gražina BELICKIENĖ (Vilniaus m.);</text:p>
      <text:p text:style-name="P48">Alvydas BENOŠIS (Vilniaus m.);</text:p>
      <text:p text:style-name="P49">Jurgis BITAUTAS (Vilniaus m.);</text:p>
      <text:p text:style-name="P50">Algimantas<text:s/>BRUZGYS (Vilniaus m.);</text:p>
      <text:p text:style-name="P51">Vladas BRUŽĖ (Vilniaus m.);</text:p>
      <text:p text:style-name="P52">Jovita BUDZINAUSKIENĖ <text:s/>(Latvijos Respublika);<text:s/></text:p>
      <text:p text:style-name="P53">Vytautas ČEPUKAS (Vilniaus m.);</text:p>
      <text:p text:style-name="P54">Jadvyga ČESNULEVIČIENĖ (Vilniaus m.);</text:p>
      <text:p text:style-name="P55">Aloyzas ČIVAS (Kėdainių m.);</text:p>
      <text:p text:style-name="P56">Imantas Bernardas DAGYS (Vilniaus m.);</text:p>
      <text:p text:style-name="P57">Aloyzas DANIUSEVIČIUS <text:s/>(Kauno raj.);</text:p>
      <text:p text:style-name="P58">Albinas DAUBARAS (Vilniaus m.);</text:p>
      <text:p text:style-name="P59">Valerija DAUKAITĖ (Vilniaus m.);</text:p>
      <text:p text:style-name="P60">Laimontas DAUNORAVIČIUS (Vilniaus m.);</text:p>
      <text:p text:style-name="P61">Vaclovas DAUNORAVIČIUS (Vilniaus m.);</text:p>
      <text:p text:style-name="P62">Dialita DIDŽIULYTĖ (Vilniaus m.);</text:p>
      <text:p text:style-name="P63">Virginijus DIMAVIČIUS (Vilniaus m.);</text:p>
      <text:p text:style-name="P64">Ivan DUDARENKO (Ukraina)</text:p>
      <text:p text:style-name="P65">Gediminas DZENA (Anykščių raj.);</text:p>
      <text:p text:style-name="P66">Algimantas EIČINAS <text:s/>(Latvijos Respublika);<text:s/></text:p>
      <text:p text:style-name="P67">Biruta FLANDERE <text:s/>(Latvijos Respublika);<text:s/></text:p>
      <text:p text:style-name="P68">Tatjana FROLOVA (Rusijos Federacija)</text:p>
      <text:p text:style-name="P69">Gintaras GAILIUS (Vilniaus m.);</text:p>
      <text:p text:style-name="P70">Vytautas GALINIS (Vilniaus m.);</text:p>
      <text:p text:style-name="P71">Gintaras GEČĖNAS (Vilniaus m.);</text:p>
      <text:p text:style-name="P72">Valdis GIRGENSONS <text:s/>(Latvijos Respublika);<text:s/></text:p>
      <text:p text:style-name="P73">Virginijus GRAMAUSKAS (Vilniaus m.);</text:p>
      <text:p text:style-name="P74">Vitalija GRIGARAVIČIENĖ (Vilniaus raj.);</text:p>
      <text:p text:style-name="P75">Zita GRIŽIENĖ (Vilniaus m.);</text:p>
      <text:p text:style-name="P76">Birutė GUDELEVIČIENĖ (Vilniaus m.);</text:p>
      <text:p text:style-name="P77">Elena GUIGIENĖ (Vilniaus m.);</text:p>
      <text:p text:style-name="P78">Vaidilutė INDRELIENĖ <text:s/>(Latvijos Respublika);<text:s/></text:p>
      <text:p text:style-name="P79">Raimundas YLA (Kauno m.);</text:p>
      <text:p text:style-name="P80">Zelma JADZEVIČIENĖ (Vilniaus m.);</text:p>
      <text:p text:style-name="P81">Ona JAKUBICKIENĖ (Vilniaus m.);</text:p>
      <text:p text:style-name="P82">Zigfridas JANKAUSKAS (Vilniaus m.);</text:p>
      <text:p text:style-name="P83">Leonas JANKEVIČIUS (Vilniaus m.);<text:s/></text:p>
      <text:p text:style-name="P84">Rimgaudas JANUTĖNAS (Vilniaus m.);</text:p>
      <text:p text:style-name="P85">Aleksandr JEGOROV (Vilniaus m.);</text:p>
      <text:p text:style-name="P86">Vytautas JODEIKA (Kauno<text:s/>m.);</text:p>
      <text:p text:style-name="P87">Danutė JOKŪBAITIENĖ (Vilniaus m.);</text:p>
      <text:p text:style-name="P88">Julius JONUŠYS (Vilniaus m.);</text:p>
      <text:p text:style-name="P89">Zigrida Dalia JUREVIČA <text:s/>(Latvijos Respublika);<text:s/></text:p>
      <text:p text:style-name="P90">Darija JUŠKEVIČA <text:s/>(Latvijos Respublika);<text:s/></text:p>
      <text:p text:style-name="P91">Jonas KAČERAUSKAS (Vilniaus m.);</text:p>
      <text:p text:style-name="P92">Rimvydas KAIKARIS (Vilniaus m.);</text:p>
      <text:p text:style-name="P93">Ramūnas KALETKA (Kauno raj.);</text:p>
      <text:p text:style-name="P94">Virginija KALVAITIENĖ (Vilniaus m.);</text:p>
      <text:p text:style-name="P95">Jūratė KAZICKAITĖ (JAV);</text:p>
      <text:p text:style-name="P96">Rimvydas KAZLAUSKAS <text:s/>(po mirties, Latvijos Respublika);<text:s/></text:p>
      <text:p text:style-name="P97">Sigita KAZLOVSKA <text:s/>(Latvijos Respublika);<text:s/></text:p>
      <text:p text:style-name="P98">Ramutė KINDURIENĖ <text:s/>(Vilniaus m.);</text:p>
      <text:p text:style-name="P99">Jonas KLIMAS (Vilniaus m.);</text:p>
      <text:p text:style-name="P100">Jonas KLISEVIČIUS <text:s/>(po mirties, Latvijos Respublika);<text:s/></text:p>
      <text:p text:style-name="P101">Alė KLOVAITĖ (Vilniaus m.);</text:p>
      <text:p text:style-name="P102">Narimantas KNEIŽYS (Vilniaus m.);</text:p>
      <text:p text:style-name="P103">Arūnė KONTAUTAITĖ (Vilniaus m.);</text:p>
      <text:p text:style-name="P104">Juozas KONTAUTAS (Vilniaus m.);</text:p>
      <text:p text:style-name="P105">Aldona KORSAKIENĖ (Vilniaus m.);</text:p>
      <text:p text:style-name="P106">Vladas KRUŠNA (Alytaus raj.);</text:p>
      <text:p text:style-name="P107">Juozas KRUŽIKAS <text:s/>(Latvijos Respublika);<text:s/></text:p>
      <text:p text:style-name="P108">Viktorija KUDABIENĖ (Vilniaus m.);</text:p>
      <text:p text:style-name="P109">Gitana KUDIRKIENĖ (Vilniaus m.);</text:p>
      <text:p text:style-name="P110">Zina KUKTIENĖ (Vilniaus m.);</text:p>
      <text:p text:style-name="P111">Rasa KUNČINIENĖ (Vilniaus m.);</text:p>
      <text:p text:style-name="P112">Janina LANIAUSKIENĖ (Vilniaus m.);</text:p>
      <text:p text:style-name="P113">Gintautas LAPINSKAS (Vilniaus m.);</text:p>
      <text:p text:style-name="P114">Irena LAUKIONYTĖ (Vilniaus m.); <text:s/></text:p>
      <text:p text:style-name="P115">Arūnas LAURINAITIS (Vilniaus m.);</text:p>
      <text:p text:style-name="P116">Antanas LEKŠAITIS (Jurbarko m.);</text:p>
      <text:p text:style-name="P117">Vaclovas LITVINAS (Vilniaus m.);</text:p>
      <text:p text:style-name="P118">Vytautas LUKAVIČIUS (Vilniaus m.);</text:p>
      <text:p text:style-name="P119">Jadvyga MACKEVIČIENĖ (Vilniaus m.);</text:p>
      <text:p text:style-name="P120">Leonas Laimutis MAČIŪNAS (Vilniaus m.);</text:p>
      <text:p text:style-name="P121">Violeta MANIUŠKIENĖ (Vilniaus m.);</text:p>
      <text:p text:style-name="P122">Aldona Veronika MARKAUSKIENĖ <text:s/>(Vilniaus m.);</text:p>
      <text:p text:style-name="P123">Kazys MARTINKĖNAS (Vilniaus m.);</text:p>
      <text:p text:style-name="P124">Henrikas MARTINONIS (Vilniaus m.);</text:p>
      <text:p text:style-name="P125">Stefans MASJULIANIS <text:s/>(Latvijos Respublika);<text:s/></text:p>
      <text:p text:style-name="P126">Ilona MAŽEIKYTĖ (Vilniaus m.);</text:p>
      <text:p text:style-name="P127">Artūras MERKYS (Vilniaus m.);</text:p>
      <text:p text:style-name="P128">Danielius MICKEVIČIUS (Vilniaus m.);</text:p>
      <text:p text:style-name="P129">Vladislava MIKALAUSKAITĖ (Vilniaus m.);</text:p>
      <text:p text:style-name="P130">Antanas MIKALAUSKAS (Vilniaus m.);</text:p>
      <text:p text:style-name="P131">Saulutė MISIŪNIENĖ (Vilniaus m.);</text:p>
      <text:p text:style-name="P132">Pranas MORKŪNAS (Prienų m.);</text:p>
      <text:p text:style-name="P133">Vanda MOROZOVA (Vilniaus m.);</text:p>
      <text:p text:style-name="P134">Petras MOZŪRA (Vilniaus m.);</text:p>
      <text:p text:style-name="P135">Stasys MURAUSKAS (Vilniaus m.);</text:p>
      <text:p text:style-name="P136">Romualdas NARBUTTAS (Vilniaus m.);</text:p>
      <text:p text:style-name="P137">Gediminas NARIJAUSKAS (Vilniaus m.);</text:p>
      <text:p text:style-name="P138">Regina NARUTIENĖ (Vilniaus m.);</text:p>
      <text:p text:style-name="P139">Jadvyga NEIMANE <text:s/>(Latvijos Respublika);<text:s/></text:p>
      <text:p text:style-name="P140">Petras PALECKIS (Vilniaus m.);</text:p>
      <text:p text:style-name="P141">Angelė PAŠTUKIENĖ (Druskininkų m.);</text:p>
      <text:p text:style-name="P142">Feliksas PAULAUSKAS (Klaipėdos m.);</text:p>
      <text:p text:style-name="P143">Jonas Mindaugas PALIULIS (Vilniaus m.);</text:p>
      <text:p text:style-name="P144">Povilas PAUPARAS (Vilniaus m.);</text:p>
      <text:p text:style-name="P145">Jolanta PEČIUKEVIČIŪTĖ-GROFMAN (JAV);</text:p>
      <text:p text:style-name="P146">Elena PEKELIŪNIENĖ (Vilniaus m.);</text:p>
      <text:p text:style-name="P147">Regina PETKELIENĖ (Vilniaus m.);</text:p>
      <text:p text:style-name="P148">Danutė PETRAUSKIENĖ (Vilniaus m.);</text:p>
      <text:p text:style-name="P149">Stasys PILSUDSKIS (Vilniaus m.);</text:p>
      <text:p text:style-name="P150">Aleksandra PIŠČAKO (Vilniaus m.);</text:p>
      <text:p text:style-name="P151">Kazimieras POCIUS (Vilniaus m.);</text:p>
      <text:p text:style-name="P152">Dina POŠKUVIENĖ<text:s/>(Vilniaus m.);</text:p>
      <text:p text:style-name="P153">Artūras POVILIŪNAS (Vilniaus m.);</text:p>
      <text:p text:style-name="P154">Natalija POŽELIENĖ (Vilniaus m.);</text:p>
      <text:p text:style-name="P155">Vytautas PRONCKUS <text:s/>(Latvijos Respublika);<text:s/></text:p>
      <text:p text:style-name="P156">Genovaitė PUSKEPALIENĖ (Kauno m.);<text:s/></text:p>
      <text:p text:style-name="P157">Vaidotas RAMBYNAS (Vilniaus m.);</text:p>
      <text:p text:style-name="P158">Viktoras RANDAKEVIČIUS (Vilniaus m.);</text:p>
      <text:p text:style-name="P159">William RAPSHYS (JAV);</text:p>
      <text:p text:style-name="P160">Antanas RAŠIMAS (Vilniaus m.);</text:p>
      <text:p text:style-name="P161">Romualds RAŽUKS <text:s/>(Latvijos Respublika);<text:s/></text:p>
      <text:p text:style-name="P162">Mindaugas REIČIŪNAS (Jurbarko raj.);</text:p>
      <text:p text:style-name="P163">Arvydas REPŠYS (Vilniaus m.);</text:p>
      <text:p text:style-name="P164">Rimvydas RIMŠELIS (Vilniaus m.);</text:p>
      <text:p text:style-name="P165">Janis RUDAKS <text:s/>(Latvijos Respublika);<text:s/></text:p>
      <text:p text:style-name="P166">Jadvyga Danutė RUNKAUSKYTĖ (Akmenės m.);</text:p>
      <text:p text:style-name="P167">Vytautas RUTKAUSKAS (Vilniaus m.);</text:p>
      <text:p text:style-name="P168">Vytautas SABALIAUSKAS <text:s/>(Latvijos Respublika);<text:s/></text:p>
      <text:p text:style-name="P169">Valdas SANKAUSKAS (Vilniaus m.);</text:p>
      <text:p text:style-name="P170">Nina SAVČENKO (Vilniaus m.);</text:p>
      <text:p text:style-name="P171">Petras SERAPINAS (Vilniaus m.);</text:p>
      <text:p text:style-name="P172">Birutė SIMANAVIČIENĖ (Vilniaus m.);</text:p>
      <text:p text:style-name="P173">Pranas SKAISGIRIS (Vilniaus m.);</text:p>
      <text:p text:style-name="P174">Meilė SLAVINSKIENĖ (Vilniaus m.);</text:p>
      <text:p text:style-name="P175">Algirdas Antanas SMAIDRYS (Vilniaus m.);</text:p>
      <text:p text:style-name="P176">Rasa SMALINSKAITĖ (Vilniaus m.);</text:p>
      <text:p text:style-name="P177">Bronislavs SPRIDZANS <text:s/>(Latvijos Respublika);<text:s/></text:p>
      <text:p text:style-name="P178">Romualdas STABINGIS <text:s/>(Latvijos Respublika);<text:s/></text:p>
      <text:p text:style-name="P179">Vladas STANKEVIČIUS (Vilniaus m.);</text:p>
      <text:p text:style-name="P180">Gintautas STATKUS (Vilniaus m.);</text:p>
      <text:p text:style-name="P181">Dalia<text:s/>STRAŽNICKIENĖ (Vilniaus m.);</text:p>
      <text:p text:style-name="P182">Evaldas STROPUS (Vilniaus m.);</text:p>
      <text:p text:style-name="P183">Džiugas STULPINAS (Vilniaus m.);</text:p>
      <text:p text:style-name="P184">Vlada STUMBRIENĖ (Vilniaus m.);</text:p>
      <text:p text:style-name="P185">Dalia ŠAULYTĖ-SKAIRIENĖ (Vilniaus m.);</text:p>
      <text:p text:style-name="P186">Džilda ŠEPETIENĖ (Vilniaus m.);</text:p>
      <text:p text:style-name="P187">Jūratė ŠIDLAUSKIENĖ <text:s/>(Latvijos Respublika);<text:s/></text:p>
      <text:p text:style-name="P188">Robertas ŠILEIKIS (Vilniaus m.);</text:p>
      <text:p text:style-name="P189">Darius ŠLAPAKAUSKAS (Vilniaus m.);</text:p>
      <text:p text:style-name="P190">Nijolė ŠUŠLIAKOVA (Vilniaus m.);</text:p>
      <text:p text:style-name="P191">Dainius ŠVEDAS (Vilniaus m.);</text:p>
      <text:p text:style-name="P192">Jonas TOMKVAITIS <text:s/>(Latvijos Respublika);<text:s/></text:p>
      <text:p text:style-name="P193">Regina TAMOŠAUSKIENĖ (Vilniaus m.);</text:p>
      <text:p text:style-name="P194">Aldona TREIJA <text:s/>(Latvijos Respublika);<text:s/></text:p>
      <text:p text:style-name="P195">Sofija ULEVIČ (Vilniaus m.);</text:p>
      <text:p text:style-name="P196">Artūras UNGULAITIS (Vilniaus m.);</text:p>
      <text:p text:style-name="P197">Algirdas USONIS (Vilniaus m.);</text:p>
      <text:p text:style-name="P198">Vaidotas VAIČAITIS (Vilniaus m.);</text:p>
      <text:p text:style-name="P199">Algis VAIČELIŪNAS (Vilniaus m.);</text:p>
      <text:p text:style-name="P200">Violeta VAINAUSKIENĖ (Vilniaus m.);</text:p>
      <text:p text:style-name="P201">Juozas VAITKUS (Vilniaus m.);</text:p>
      <text:p text:style-name="P202">Benediktas VALAUSKAS (Klaipėdos m.);<text:s/></text:p>
      <text:p text:style-name="P203">Virginija VALIAUSKIENĖ (Vilniaus m.);</text:p>
      <text:p text:style-name="P204">Loreta VARNAITĖ-VISKAUSKIENĖ (Jurbarko m.);</text:p>
      <text:p text:style-name="P205">Jonas VARNAS (Vilniaus m.);</text:p>
      <text:p text:style-name="P206">Rima VASKELIENĖ (Vilniaus m.);</text:p>
      <text:p text:style-name="P207">Virginijus VENCKŪNAS (Vilniaus m.);</text:p>
      <text:p text:style-name="P208">Regina VERBAITIENĖ (Vilniaus m.);</text:p>
      <text:p text:style-name="P209">Vidmondas VĖGELIS (Vilniaus m.);</text:p>
      <text:p text:style-name="P210">Vytautas VILEIŠA (Klaipėdos m.);</text:p>
      <text:p text:style-name="P211">Kęstutis VIRKETIS (Vilniaus m.);</text:p>
      <text:p text:style-name="P212">Ernestas VYRUKAITIS (Vilniaus m.);</text:p>
      <text:p text:style-name="P213">Elžbieta VYŠNIAUSKIENĖ (Vilniaus m.);</text:p>
      <text:p text:style-name="P214">Eimutis VOLDEMARAS (Vilniaus m.);</text:p>
      <text:p text:style-name="P215">Ona VOLUNGEVIČIŪTĖ (Vilniaus m.);</text:p>
      <text:p text:style-name="P216">Halina ZAIKAUSKAITĖ (Vilniaus m.);</text:p>
      <text:p text:style-name="P217">Regina ZDANAVIČIENĖ (Vilniaus m.);</text:p>
      <text:p text:style-name="P218">Virginija ŽEKONYTĖ (Vilniaus m.);</text:p>
      <text:p text:style-name="P219">Stanislovas ŽILINSKAS (Vilniaus m.);</text:p>
      <text:p text:style-name="P220">Dalia ŽIMKUVIENĖ (Vilniaus m.);</text:p>
      <text:p text:style-name="P221">Adolfas ŽUKAUSKAS (Vilniaus m.).</text:p>
      <text:p text:style-name="P222">Straipsnio pakeitimai:</text:p>
      <text:p text:style-name="P223"><text:span text:style-name="T224">Nr.<text:s/></text:span><text:a xlink:href="http://www3.lrs.lt/cgi-bin/preps2?a=237354&amp;b=" office:target-frame-name="_top" xlink:show="replace"><text:span text:style-name="T225">154</text:span></text:a><text:span text:style-name="T226">, 2004-07-09, Žin., 2004, Nr. 1</text:span><text:span text:style-name="T227">08-4041 (2004-07-13)</text:span></text:p>
      <text:p text:style-name="P228"/>
      <text:p text:style-name="P229">2 straipsnis.</text:p>
      <text:p text:style-name="P230"><text:span text:style-name="T231"><text:tab/></text:span><text:span text:style-name="T232">Šis dekretas įsigalioja nuo jo pasirašymo dienos.</text:span></text:p>
      <text:p text:style-name="P233"/>
      <text:p text:style-name="P234"/>
      <text:p text:style-name="P235"/>
      <text:p text:style-name="P236"><text:span text:style-name="T237">RESPUBLIKOS PREZIDENTAS</text:span><text:span text:style-name="T238"><text:tab/></text:span><text:span text:style-name="T239">VALDAS ADAMKUS</text:span></text:p>
      <text:p text:style-name="P240"/>
      <text:p text:style-name="P241">__________________</text:p>
      <text:p text:style-name="P242">Pakeitimai:</text:p>
      <text:p text:style-name="P243"/>
      <text:p text:style-name="P244">1.</text:p>
      <text:p text:style-name="P245">Lietuvos Respublikos Prezidentas, Dekretas</text:p>
      <text:p text:style-name="P246"><text:span text:style-name="T247">Nr.<text:s/></text:span><text:a xlink:href="http://www3.lrs.lt/cgi-bin/preps2?a=237354&amp;b=" office:target-frame-name="_top" xlink:show="replace"><text:span text:style-name="T248">154</text:span></text:a><text:span text:style-name="T249">, 2004-07-09, Žin., 2004, Nr. 108-4041 (2004-07-13)</text:span></text:p>
      <text:p text:style-name="P250">DĖL LIETUVOS RESPUBLIKOS PREZIDENTO DEKRETŲ PATIKSLINIMO IR LIETUVOS VALSTYBĖS ORDINAIS IR MEDALIAIS APDOVANOTŲ ASMENŲ IŠBRAUKIMO IŠ ORDINŲ KAVALIERIŲ ARBA MEDALIAIS IR KITAIS PASIŽYMĖJIMO ŽENKLAIS APDOVANOTŲJŲ SĄRAŠO</text:p>
      <text:p text:style-name="P251"/>
      <text:p text:style-name="P252">*** Pabaiga ***</text:p>
      <text:p text:style-name="P253"/>
      <text:p text:style-name="P254"/>
      <text:p text:style-name="P255">Redagavo: Aušrinė Trapinskienė (2007-03-08)</text:p>
      <text:p text:style-name="P256"><text:s text:c="18"/>autrap@lrs.lt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CLUSadmin</dc:creator>
    <meta:creation-date>2015-06-03T05:50:00Z</meta:creation-date>
    <dc:date>2015-06-03T05:50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48" meta:word-count="955" meta:character-count="8046" meta:row-count="151" meta:non-whitespace-character-count="7139"/>
  </office:meta>
</office:document-meta>
</file>