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letter-spacing="0.0416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tab-stops>
          <style:tab-stop style:type="left" style:position="0.1875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fo:text-align="justify" fo:text-indent="0.4923in"/>
    </style:style>
    <style:style style:name="P165" style:parent-style-name="Normal" style:master-page-name="MPF1" style:family="paragraph">
      <style:paragraph-properties fo:break-before="page" fo:text-indent="3.9375in" style:page-number="1"/>
    </style:style>
    <style:style style:name="P173" style:parent-style-name="Normal" style:family="paragraph">
      <style:paragraph-properties fo:text-indent="3.9375in"/>
    </style:style>
    <style:style style:name="P174" style:parent-style-name="Normal" style:family="paragraph">
      <style:paragraph-properties fo:text-indent="3.9375in"/>
    </style:style>
    <style:style style:name="P175" style:parent-style-name="Normal" style:family="paragraph">
      <style:paragraph-properties fo:text-indent="3.9375in"/>
    </style:style>
    <style:style style:name="P176" style:parent-style-name="Normal" style:family="paragraph">
      <style:paragraph-properties fo:text-align="end" fo:text-indent="0.4923in"/>
      <style:text-properties fo:color="#000000"/>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text-transform="uppercase" fo:color="#000000"/>
    </style:style>
    <style:style style:name="P179" style:parent-style-name="Normal" style:family="paragraph">
      <style:paragraph-properties fo:text-align="center"/>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fo:color="#000000"/>
    </style:style>
    <style:style style:name="P187" style:parent-style-name="Normal" style:family="paragraph">
      <style:paragraph-properties fo:text-align="center"/>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fo:color="#000000"/>
    </style:style>
    <style:style style:name="P232" style:parent-style-name="Normal" style:family="paragraph">
      <style:paragraph-properties fo:text-align="center"/>
      <style:text-properties fo:font-weight="bold" style:font-weight-asian="bold" fo:text-transform="uppercase"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fo:language="en" fo:country="U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text-transform="uppercase" fo:color="#000000"/>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text-transform="uppercase"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style>
    <style:style style:name="T357" style:parent-style-name="DefaultParagraphFont" style:family="text">
      <style:text-properties fo:font-size="11pt" style:font-size-asian="11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style>
    <style:style style:name="T398" style:parent-style-name="DefaultParagraphFont" style:family="text">
      <style:text-properties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fo:font-size="11pt" style:font-size-asian="11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T478" style:parent-style-name="DefaultParagraphFont" style:family="text">
      <style:text-properties fo:font-size="11pt" style:font-size-asian="11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style>
    <style:style style:name="T603" style:parent-style-name="DefaultParagraphFont" style:family="text">
      <style:text-properties fo:font-size="11pt" style:font-size-asian="11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style>
    <style:style style:name="T618" style:parent-style-name="DefaultParagraphFont" style:family="text">
      <style:text-properties fo:font-size="11pt" style:font-size-asian="11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style>
    <style:style style:name="T633" style:parent-style-name="DefaultParagraphFont" style:family="text">
      <style:text-properties style:font-style-complex="italic" fo:color="#000000"/>
    </style:style>
    <style:style style:name="T634" style:parent-style-name="DefaultParagraphFont" style:family="text">
      <style:text-properties style:font-style-complex="italic" fo:color="#0000FF" style:text-underline-type="single" style:text-underline-style="solid" style:text-underline-width="auto" style:text-underline-mode="continuous"/>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text-transform="uppercase" fo:color="#000000"/>
    </style:style>
    <style:style style:name="P642" style:parent-style-name="Normal" style:family="paragraph">
      <style:paragraph-properties fo:text-align="justify" fo:text-indent="0.534in"/>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style:font-style-complex="italic" fo:color="#000000"/>
    </style:style>
    <style:style style:name="T649" style:parent-style-name="DefaultParagraphFont" style:family="text">
      <style:text-properties style:font-style-complex="italic" fo:color="#000000"/>
    </style:style>
    <style:style style:name="T650" style:parent-style-name="DefaultParagraphFont" style:family="text">
      <style:text-properties fo:color="#0000FF" style:text-underline-type="single" style:text-underline-style="solid" style:text-underline-width="auto" style:text-underline-mode="continuous"/>
    </style:style>
    <style:style style:name="T651" style:parent-style-name="DefaultParagraphFont" style:family="text">
      <style:text-properties fo:color="#0000FF" style:text-underline-type="single" style:text-underline-style="solid" style:text-underline-width="auto" style:text-underline-mode="continuous"/>
    </style:style>
    <style:style style:name="T652" style:parent-style-name="DefaultParagraphFont" style:family="text">
      <style:text-properties fo:font-weight="bold" style:font-weight-asian="bold"/>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T683" style:parent-style-name="DefaultParagraphFont" style:family="text">
      <style:text-properties style:font-style-complex="italic" fo:color="#000000"/>
    </style:style>
    <style:style style:name="T684" style:parent-style-name="DefaultParagraphFont" style:family="text">
      <style:text-properties style:font-style-complex="italic" fo:color="#000000"/>
    </style:style>
    <style:style style:name="P685" style:parent-style-name="Normal" style:family="paragraph">
      <style:paragraph-properties fo:text-align="justify" fo:text-indent="0.4923in"/>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937in"/>
    </style:style>
    <style:style style:name="T723" style:parent-style-name="DefaultParagraphFont" style:family="text">
      <style:text-properties fo:font-size="11pt" style:font-size-asian="11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style>
    <style:style style:name="T736" style:parent-style-name="DefaultParagraphFont" style:family="text">
      <style:text-properties fo:font-size="11pt" style:font-size-asian="11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T750" style:parent-style-name="DefaultParagraphFont" style:family="text">
      <style:text-properties fo:font-size="11pt" style:font-size-asian="11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style>
    <style:style style:name="T764" style:parent-style-name="DefaultParagraphFont" style:family="text">
      <style:text-properties fo:font-size="11pt" style:font-size-asian="11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16in"/>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FF" style:text-underline-type="single" style:text-underline-style="solid" style:text-underline-width="auto" style:text-underline-mode="continuous"/>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center"/>
    </style:style>
    <style:style style:name="T826" style:parent-style-name="DefaultParagraphFont" style:family="text">
      <style:text-properties fo:color="#000000"/>
    </style:style>
    <style:style style:name="P827" style:parent-style-name="Normal" style:family="paragraph">
      <style:paragraph-properties fo:text-align="center"/>
      <style:text-properties fo:color="#000000"/>
    </style:style>
    <style:style style:name="P828" style:parent-style-name="Normal" style:family="paragraph">
      <style:paragraph-properties fo:text-align="justify"/>
      <style:text-properties fo:font-weight="bold" style:font-weight-asian="bold" fo:font-size="10pt" style:font-size-asian="10pt"/>
    </style:style>
    <style:style style:name="P829" style:parent-style-name="Normal" style:family="paragraph">
      <style:paragraph-properties fo:text-align="justify"/>
      <style:text-properties fo:font-weight="bold" style:font-weight-asian="bold"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weight="bold" style:font-weight-asian="bold"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09-20 iki 2009-10-31</text:span></text:p>
      <text:p text:style-name="P10"/>
      <text:p text:style-name="P11"><text:span text:style-name="T12">Nutarimas paskelbtas: Žin. 1995, Nr.<text:s/></text:span><text:a xlink:href="https://www.e-tar.lt/portal/legalAct.html?documentId=TAR.2738B7DC73B5" office:target-frame-name="_top" xlink:show="replace"><text:span text:style-name="T13">8-173</text:span></text:a><text:span text:style-name="T14">, i. k. 0951100NUTA00000083</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IDAUS REIKALŲ, SPECIALIŲJŲ TYRIMŲ TARNYBOS, VALSTYBĖS SAUGUMO, KRAŠTO APSAUGOS BEI PROKURATŪROS SISTEMŲ, KALĖJIMŲ DEPARTAMENTO IR JAM PAVALDŽIŲ ĮSTAIGŲ IR VALSTYBĖS<text:s/></text:span><text:span text:style-name="T24">ĮMONIŲ PAREIGŪNŲ IR KARIŲ VALSTYBINIŲ PENSIJŲ SKYRIMO BEI MOKĖJIMO NUOSTATŲ PATVIRTINIMO<text:s/></text:span></text:p>
      <text:p text:style-name="P25"/>
      <text:p text:style-name="P26">1995 m. sausio 20 d. Nr. 83</text:p>
      <text:p text:style-name="P27">Vilnius</text:p>
      <text:p text:style-name="P28"/>
      <text:p text:style-name="P29">Pakeistas teisės akto pavadinimas:</text:p>
      <text:p text:style-name="P30"><text:span text:style-name="T31">Nr.<text:s/></text:span><text:a xlink:href="https://www.e-tar.lt/portal/legalAct.html?documentId=TAR.E3A614D7AEE2" office:target-frame-name="_top" xlink:show="replace"><text:span text:style-name="T32">861</text:span></text:a><text:span text:style-name="T33">,<text:s/></text:span><text:span text:style-name="T34">2000-07-18, Žin., 2000, Nr. 61-1862 (2000-07-26), i. k. 1001100NUTA00000861</text:span></text:p>
      <text:p text:style-name="P35">Pakeistas teisės akto pavadinimas:</text:p>
      <text:p text:style-name="P36"><text:span text:style-name="T37">Nr.<text:s/></text:span><text:a xlink:href="https://www.e-tar.lt/portal/legalAct.html?documentId=TAR.B1A5EB36DF85" office:target-frame-name="_top" xlink:show="replace"><text:span text:style-name="T38">227</text:span></text:a><text:span text:style-name="T39">, 2006-03-09, Žin., 2006, Nr. 29-991 (2006-03-14), i. k.</text:span><text:span text:style-name="T40"><text:s/>1061100NUTA00000227</text:span></text:p>
      <text:p text:style-name="Normal"/>
      <text:p text:style-name="P41">Vadovaudamasi Lietuvos Respublikos pareigūnų ir karių valstybinių pensijų įstatymo (Žin., 1994, Nr.<text:s/><text:a xlink:href="https://www.e-tar.lt/portal/lt/legalAct/TAR.EDDCB615126E" office:target-frame-name="_blank" xlink:show="new"><text:span text:style-name="T42">99-1958</text:span></text:a>; 2005, Nr.<text:s/><text:a xlink:href="https://www.e-tar.lt/portal/lt/legalAct/TAR.0BD3A2160A8C" office:target-frame-name="_blank" xlink:show="new"><text:span text:style-name="T43">71-2558</text:span></text:a>) 12 straipsnio 2 dalimi, Lietuvos Respublikos Vyriausybė<text:s/><text:span text:style-name="T44">nutari</text:span>a:<text:s/></text:p>
      <text:p text:style-name="P45">Preambulės pakeitimai:</text:p>
      <text:p text:style-name="P46"><text:span text:style-name="T47">Nr.<text:s/></text:span><text:a xlink:href="https://www.e-tar.lt/portal/legalAct.html?documentId=TAR.B1A5EB36DF85" office:target-frame-name="_top" xlink:show="replace"><text:span text:style-name="T48">227</text:span></text:a><text:span text:style-name="T49">, 2006-03-09,<text:s/></text:span><text:span text:style-name="T50">Žin., 2006, Nr. 29-991 (2006-03-14), i. k. 1061100NUTA00000227</text:span></text:p>
      <text:p text:style-name="P51"><text:span text:style-name="T52">Nr.<text:s/></text:span><text:a xlink:href="https://www.e-tar.lt/portal/legalAct.html?documentId=TAR.B087AB18733C" office:target-frame-name="_top" xlink:show="replace"><text:span text:style-name="T53">1260</text:span></text:a><text:span text:style-name="T54">, 2007-11-21, Žin., 2007, Nr. 127-5176 (2007-12-06), i. k. 1071100NUTA00001260</text:span></text:p>
      <text:p text:style-name="Normal"/>
      <text:p text:style-name="P55"><text:span text:style-name="T56">1</text:span><text:span text:style-name="T57">. Patvirtinti Vida</text:span><text:span text:style-name="T58">us reikalų, Specialiųjų tyrimų tarnybos, valstybės saugumo, krašto apsaugos bei prokuratūros sistemų, Kalėjimų departamento ir jam pavaldžių įstaigų ir valstybės įmonių pareigūnų ir karių valstybinių pensijų skyrimo bei mokėjimo nuostatus (pridedama).</text:span></text:p>
      <text:p text:style-name="P59">Šie nuostatai taikomi nuo 1995 m. sausio 1 dienos.</text:p>
      <text:p text:style-name="P60">Punkto pakeitimai:</text:p>
      <text:p text:style-name="P61"><text:span text:style-name="T62">Nr.<text:s/></text:span><text:a xlink:href="https://www.e-tar.lt/portal/legalAct.html?documentId=TAR.E3A614D7AEE2" office:target-frame-name="_top" xlink:show="replace"><text:span text:style-name="T63">861</text:span></text:a><text:span text:style-name="T64">, 2000-07-18, Žin., 2000, Nr. 61-1862 (2000-07-26), i. k. 1001100NUTA00000861</text:span></text:p>
      <text:p text:style-name="Normal"/>
      <text:p text:style-name="P65"><text:span text:style-name="T66">2</text:span><text:span text:style-name="T67">. Suteikti Vi</text:span><text:span text:style-name="T68">daus reikalų ministerijai, Krašto apsaugos ministerijai, Teisingumo ministerijai,<text:s/></text:span>Muitinės departamentui prie Finansų ministerijos<text:span text:style-name="T69">, Lietuvos Respublikos specialiųjų tyrimų tarnybai, Lietuvos Respublikos valstybės saugumo departamentui ir Lietuvos Respublik</text:span><text:span text:style-name="T70">os generalinei prokuratūrai teisę pagal savo kompetenciją aiškinti vidaus reikalų, Specialiųjų tyrimų tarnybos, valstybės saugumo, krašto apsaugos bei prokuratūros sistemų, Kalėjimų departamento ir jam pavaldžių įstaigų ir valstybės įmonių pareigūnų ir kar</text:span><text:span text:style-name="T71">ių valstybinių pensijų skyrimo bei mokėjimo nuostatus.</text:span></text:p>
      <text:p text:style-name="P72">Punkto pakeitimai:</text:p>
      <text:p text:style-name="P73"><text:span text:style-name="T74">Nr.<text:s/></text:span><text:a xlink:href="https://www.e-tar.lt/portal/legalAct.html?documentId=TAR.E3A614D7AEE2" office:target-frame-name="_top" xlink:show="replace"><text:span text:style-name="T75">861</text:span></text:a><text:span text:style-name="T76">, 2000-07-18, Žin., 2000, Nr. 61-1862 (2000-07-26), i. k. 1001100NUTA00000861</text:span></text:p>
      <text:p text:style-name="P77"><text:span text:style-name="T78">Nr.<text:s/></text:span><text:a xlink:href="https://www.e-tar.lt/portal/legalAct.html?documentId=TAR.B087AB18733C" office:target-frame-name="_top" xlink:show="replace"><text:span text:style-name="T79">1260</text:span></text:a><text:span text:style-name="T80">, 2007-11-21, Žin., 2007, Nr. 127-5176 (2007-12-06), i. k. 1071100NUTA00001260</text:span></text:p>
      <text:p text:style-name="Normal"/>
      <text:p text:style-name="P81"><text:span text:style-name="T82">3.</text:span><text:span text:style-name="T83"><text:s/>Neteko galios nuo 2006-03-15</text:span></text:p>
      <text:p text:style-name="P84">Punkto naikinimas:</text:p>
      <text:p text:style-name="P85"><text:span text:style-name="T86">Nr.<text:s/></text:span><text:a xlink:href="https://www.e-tar.lt/portal/legalAct.html?documentId=TAR.B1A5EB36DF85" office:target-frame-name="_top" xlink:show="replace"><text:span text:style-name="T87">227</text:span></text:a><text:span text:style-name="T88">, 2006-03-09, Žin. 2006, Nr. 29-991 (2006-03-14), i. k. 1061100NUTA00000227</text:span></text:p>
      <text:p text:style-name="P89">Punkto pakeitimai:</text:p>
      <text:p text:style-name="P90"><text:span text:style-name="T91">Nr.<text:s/></text:span><text:a xlink:href="https://www.e-tar.lt/portal/legalAct.html?documentId=TAR.545DA38B5E1A" office:target-frame-name="_top" xlink:show="replace"><text:span text:style-name="T92">1359</text:span></text:a><text:span text:style-name="T93">, 1998-11-20, Žin., 1</text:span><text:span text:style-name="T94">998, Nr. 104-2879 (1998-11-27), i. k. 0981100NUTA00001359</text:span></text:p>
      <text:p text:style-name="P95"><text:span text:style-name="T96">Nr.<text:s/></text:span><text:a xlink:href="https://www.e-tar.lt/portal/legalAct.html?documentId=TAR.E3A614D7AEE2" office:target-frame-name="_top" xlink:show="replace"><text:span text:style-name="T97">861</text:span></text:a><text:span text:style-name="T98">, 2000-07-18, Žin., 2000, Nr. 61-1862 (2000-07-26), i. k. 1001100NUTA00000861</text:span></text:p>
      <text:p text:style-name="P99"><text:span text:style-name="T100">Nr.<text:s/></text:span><text:a xlink:href="https://www.e-tar.lt/portal/legalAct.html?documentId=TAR.1C7723A278A8" office:target-frame-name="_top" xlink:show="replace"><text:span text:style-name="T101">1382</text:span></text:a><text:span text:style-name="T102">, 2003-11-06, Žin., 2003, Nr. 106-4750 (2003-11-12), i. k. 1031100NUTA00001382</text:span></text:p>
      <text:p text:style-name="P103"><text:span text:style-name="T104">Nr.<text:s/></text:span><text:a xlink:href="https://www.e-tar.lt/portal/legalAct.html?documentId=TAR.5B9563F71365" office:target-frame-name="_top" xlink:show="replace"><text:span text:style-name="T105">1519</text:span></text:a><text:span text:style-name="T106">, 2003-12-03, Žin., 2003, Nr</text:span><text:span text:style-name="T107">. 115-5200 (2003-12-10), i. k. 1031100NUTA00001519</text:span></text:p>
      <text:p text:style-name="Normal"/>
      <text:p text:style-name="P108"><text:span text:style-name="T109">4.</text:span><text:span text:style-name="T110"><text:s/>Neteko galios nuo 2006-03-15</text:span></text:p>
      <text:p text:style-name="P111">Punkto naikinimas:</text:p>
      <text:p text:style-name="P112"><text:span text:style-name="T113">Nr.<text:s/></text:span><text:a xlink:href="https://www.e-tar.lt/portal/legalAct.html?documentId=TAR.B1A5EB36DF85" office:target-frame-name="_top" xlink:show="replace"><text:span text:style-name="T114">227</text:span></text:a><text:span text:style-name="T115">, 2006-03-09, Žin. 2006, Nr. 29-991 (2006-03-14), i. k. 106110</text:span><text:span text:style-name="T116">0NUTA00000227</text:span></text:p>
      <text:p text:style-name="P117">Punkto pakeitimai:</text:p>
      <text:p text:style-name="P118"><text:span text:style-name="T119">Nr.<text:s/></text:span><text:a xlink:href="https://www.e-tar.lt/portal/legalAct.html?documentId=TAR.545DA38B5E1A" office:target-frame-name="_top" xlink:show="replace"><text:span text:style-name="T120">1359</text:span></text:a><text:span text:style-name="T121">, 1998-11-20, Žin., 1998, Nr. 104-2879 (1998-11-27), i. k. 0981100NUTA00001359</text:span></text:p>
      <text:p text:style-name="P122"><text:span text:style-name="T123">Nr.<text:s/></text:span><text:a xlink:href="https://www.e-tar.lt/portal/legalAct.html?documentId=TAR.E3A614D7AEE2" office:target-frame-name="_top" xlink:show="replace"><text:span text:style-name="T124">861</text:span></text:a><text:span text:style-name="T125">, 2000-07-18, Žin., 2000, Nr. 61-1862 (2000-07-26), i. k. 1001100NUTA00000861</text:span></text:p>
      <text:p text:style-name="Normal"/>
      <text:p text:style-name="P126"><text:span text:style-name="T127">5</text:span><text:span text:style-name="T128">. Pripažinti netekusiais galios nuo 1995 m. sausio 1 d.:</text:span></text:p>
      <text:p text:style-name="P129"><text:span text:style-name="T130">5.1</text:span><text:span text:style-name="T131">. Lietuvos Respublikos<text:s/></text:span><text:span text:style-name="T132">Vyriausybės 1991 m. sausio 7 d. nutarimo Nr. 10 „Dėl Lietuvos Respublikos policijos ir kitų vidaus reikalų įstaigų darbuotojų materialinio aprūpinimo gerinimo“ 6 punktą;</text:span></text:p>
      <text:p text:style-name="P133"><text:span text:style-name="T134">5.2</text:span><text:span text:style-name="T135">. Lietuvos Respublikos Vyriausybės 1991 m. birželio 19 d. nutarimą Nr. 240 „Dėl</text:span><text:span text:style-name="T136"><text:s/>darbo stažo, suteikiančio teisę gauti procentinį darbo užmokesčio priedą už ištarnautus vidaus reikalų sistemoje metus, įskaitymo“ (Žin., 1991, Nr.<text:s/></text:span><text:a xlink:href="https://www.e-tar.lt/portal/lt/legalAct/TAR.95D6A2816B92" office:target-frame-name="_blank" xlink:show="new"><text:span text:style-name="T137">19-514</text:span></text:a><text:span text:style-name="T138">);</text:span></text:p>
      <text:p text:style-name="P139"><text:span text:style-name="T140">5.3</text:span><text:span text:style-name="T141">. Liet</text:span><text:span text:style-name="T142">uvos Respublikos Vyriausybės 1992 m. sausio 10 d. nutarimo Nr. 16 „Dėl Lietuvos Respublikos Vyriausybės nutarimų vidaus reikalų sistemos pareigūnų socialinių garantijų teikimo klausimais dalinio pakeitimo ir papildymo“ (Žin., 1992, Nr.<text:s/></text:span><text:a xlink:href="https://www.e-tar.lt/portal/lt/legalAct/TAR.E665D9D99673" office:target-frame-name="_blank" xlink:show="new"><text:span text:style-name="T143">7-204</text:span></text:a><text:span text:style-name="T144">) 1 punktą;</text:span></text:p>
      <text:p text:style-name="P145"><text:span text:style-name="T146">5.4</text:span><text:span text:style-name="T147">. Lietuvos Respublikos Vyriausybės 1992 m. birželio 25 d. nutarimą Nr. 490 „Dėl vidaus reikalų sistemos pareigūnų ir karių pensinio aprūpinimo“ (Žin., 1992, Nr.<text:s/></text:span><text:a xlink:href="https://www.e-tar.lt/portal/lt/legalAct/TAR.C3D10BC93E34" office:target-frame-name="_blank" xlink:show="new"><text:span text:style-name="T148">25-745</text:span></text:a><text:span text:style-name="T149">);</text:span></text:p>
      <text:p text:style-name="P150"><text:span text:style-name="T151">5.5</text:span><text:span text:style-name="T152">. Lietuvos Respublikos Vyriausybės 1992 m. lapkričio 19 d. nutarimą Nr. 865 „Dėl krašto apsaugos sistemos pareigūnų ir karių pensinio aprūpinimo“ (Žin., 1992, Nr</text:span><text:span text:style-name="T153">.<text:s/></text:span><text:a xlink:href="https://www.e-tar.lt/portal/lt/legalAct/TAR.1680FBE14650" office:target-frame-name="_blank" xlink:show="new"><text:span text:style-name="T154">35-1086</text:span></text:a><text:span text:style-name="T155">).</text:span></text:p>
      <text:p text:style-name="P156"/>
      <text:p text:style-name="P157"/>
      <text:p text:style-name="P158"/>
      <text:p text:style-name="P159">MINISTRAS PIRMININKAS<text:tab/>ADOLFAS ŠLEŽEVIČIUS</text:p>
      <text:p text:style-name="P160"/>
      <text:p text:style-name="P161"/>
      <text:p text:style-name="P162"/>
      <text:p text:style-name="P163">VIDAUS REIKALŲ MINISTRAS<text:tab/>ROMASIS VAITEKŪNAS</text:p>
      <text:p text:style-name="P164"/>
      <text:soft-page-break/>
      <text:p text:style-name="P165">PATVIRTINTA</text:p>
      <text:p text:style-name="P173">Lietuvos Respublikos Vyriausybės</text:p>
      <text:p text:style-name="P174">1995 m. sausio 20 d. nutarimu</text:p>
      <text:p text:style-name="P175">Nr. 83</text:p>
      <text:p text:style-name="P176"/>
      <text:p text:style-name="P177"><text:span text:style-name="T178">Vidaus reikalų, Specialiųjų tyrimų tarnybos, valstybės saugumo, krašto apsaugos bei prokuratūros sistemų, Kalėjimų departamento ir jam pavaldžių įstaigų ir valstybės įmonių pareigūnų ir karių valstybinių pensijų skyrimo bei mokėjimo nuostatai<text:s/></text:span></text:p>
      <text:p text:style-name="P179"/>
      <text:p text:style-name="P180">Pakeistas<text:s/>priedo pavadinimas:</text:p>
      <text:p text:style-name="P181"><text:span text:style-name="T182">Nr.<text:s/></text:span><text:a xlink:href="https://www.e-tar.lt/portal/legalAct.html?documentId=TAR.E3A614D7AEE2" office:target-frame-name="_top" xlink:show="replace"><text:span text:style-name="T183">861</text:span></text:a><text:span text:style-name="T184">, 2000-07-18, Žin., 2000, Nr. 61-1862 (2000-07-26), i. k. 1001100NUTA00000861</text:span></text:p>
      <text:p text:style-name="Normal"/>
      <text:p text:style-name="P185"><text:span text:style-name="T186">Bendroji dalis</text:span></text:p>
      <text:p text:style-name="P187"/>
      <text:p text:style-name="P188">1. Pareigūnų ir karių valstybinės pensijos skiriamos ir mokamos vadovaujantis Lietuvos Respublikos pareigūnų ir karių valstybinių pensijų įstatymu (Žin., 1994, Nr.<text:s/><text:a xlink:href="https://www.e-tar.lt/portal/lt/legalAct/TAR.EDDCB615126E" office:target-frame-name="_blank" xlink:show="new"><text:span text:style-name="T189">99-1958</text:span></text:a>; 2005, Nr.<text:s/><text:a xlink:href="https://www.e-tar.lt/portal/lt/legalAct/TAR.0BD3A2160A8C" office:target-frame-name="_blank" xlink:show="new"><text:span text:style-name="T190">71-2558</text:span></text:a>) (toliau vadinama – įstatymas), taip pat šiais nuostatais.<text:s/></text:p>
      <text:p text:style-name="P191">Punkto pakeitimai:</text:p>
      <text:p text:style-name="P192"><text:span text:style-name="T193">Nr.<text:s/></text:span><text:a xlink:href="https://www.e-tar.lt/portal/legalAct.html?documentId=TAR.E3A614D7AEE2" office:target-frame-name="_top" xlink:show="replace"><text:span text:style-name="T194">861</text:span></text:a><text:span text:style-name="T195">, 2000-07-18, Žin., 2000, Nr.<text:s/></text:span><text:span text:style-name="T196">61-1862 (2000-07-26), i. k. 1001100NUTA00000861</text:span></text:p>
      <text:p text:style-name="P197"><text:span text:style-name="T198">Nr.<text:s/></text:span><text:a xlink:href="https://www.e-tar.lt/portal/legalAct.html?documentId=TAR.B1A5EB36DF85" office:target-frame-name="_top" xlink:show="replace"><text:span text:style-name="T199">227</text:span></text:a><text:span text:style-name="T200">, 2006-03-09, Žin., 2006, Nr. 29-991 (2006-03-14), i. k. 1061100NUTA00000227</text:span></text:p>
      <text:p text:style-name="P201"><text:span text:style-name="T202">Nr.<text:s/></text:span><text:a xlink:href="https://www.e-tar.lt/portal/legalAct.html?documentId=TAR.B087AB18733C" office:target-frame-name="_top" xlink:show="replace"><text:span text:style-name="T203">1260</text:span></text:a><text:span text:style-name="T204">, 2007-11-21, Žin., 2007, Nr. 127-5176 (2007-12-06), i. k. 1071100NUTA00001260</text:span></text:p>
      <text:p text:style-name="Normal"/>
      <text:p text:style-name="P205"><text:span text:style-name="T206">2</text:span><text:span text:style-name="T207">. Teisę gauti pareigūnų ir karių valstybinę pensiją turi Lietuvos Respublikos piliečiai</text:span><text:span text:style-name="T208">, nurodyti įstatymo 1 straipsnyje.</text:span></text:p>
      <text:p text:style-name="P209"/>
      <text:p text:style-name="P210"><text:span text:style-name="T211">Pareigūnų ir karių valstybinių pensijų rūšys</text:span></text:p>
      <text:p text:style-name="P212"/>
      <text:p text:style-name="P213">3. Pagal įstatymą skiriamos šios pareigūnų ir karių valstybinės pensijos:</text:p>
      <text:p text:style-name="P214">už tarnybą;</text:p>
      <text:p text:style-name="P215">netekto darbingumo;</text:p>
      <text:p text:style-name="P216">našlių ir našlaičių.<text:s/></text:p>
      <text:p text:style-name="P217">Pareigūnai ir kariai, kurie įgyja teisę<text:s/>į pareigūnų ir karių valstybinę pensiją, nepraranda teisės į kitas valstybines pensijas, jeigu įstatymai nenumato kitaip.</text:p>
      <text:p text:style-name="P218">Pareigūnams ir kariams, tuo pat metu įgijusiems teisę į pareigūnų ir karių valstybinę pensiją už tarnybą ir pareigūnų ir karių valstybinę netekto darbingumo pensiją, skiriama didesnioji arba jų pasirinkimu viena iš šių pensijų.<text:s/></text:p>
      <text:p text:style-name="P219">Pareigūnų ir karių valstybinė našlių ar našlaičių pensija mokama kartu su pensija už tarnybą ar netekto darbingumo pensija.<text:s/></text:p>
      <text:p text:style-name="P220">Punkto pakeitimai:</text:p>
      <text:p text:style-name="P221"><text:span text:style-name="T222">Nr.<text:s/></text:span><text:a xlink:href="https://www.e-tar.lt/portal/legalAct.html?documentId=TAR.B1A5EB36DF85" office:target-frame-name="_top" xlink:show="replace"><text:span text:style-name="T223">227</text:span></text:a><text:span text:style-name="T224">, 2006-03-09, Žin., 2006, Nr. 29-991 (2006-03-14), i. k. 1061100NUTA00000227</text:span></text:p>
      <text:p text:style-name="P225"><text:span text:style-name="T226">Nr.<text:s/></text:span><text:a xlink:href="https://www.e-tar.lt/portal/legalAct.html?documentId=TAR.B087AB18733C" office:target-frame-name="_top" xlink:show="replace"><text:span text:style-name="T227">1260</text:span></text:a><text:span text:style-name="T228">, 2007-11-21, Žin</text:span><text:span text:style-name="T229">., 2007, Nr. 127-5176 (2007-12-06), i. k. 1071100NUTA00001260</text:span></text:p>
      <text:p text:style-name="Normal"/>
      <text:p text:style-name="P230"><text:span text:style-name="T231">Pareigūnų ir karių tarnybos laikas pareigūnų ir karių valstybinei pensijai skirti</text:span></text:p>
      <text:p text:style-name="P232"/>
      <text:p text:style-name="P233"><text:span text:style-name="T234">4</text:span><text:span text:style-name="T235">. Pareigūnų ir karių tarnybos laikas pareigūnų ir karių valstybinei pensijai skirti nustatomas ir<text:s/></text:span><text:span text:style-name="T236">apskaičiuojamas pagal įstatymo 6 ir 16 straipsnius.</text:span></text:p>
      <text:p text:style-name="P237"><text:span text:style-name="T238">5.</text:span><text:span text:style-name="T239"><text:s/>Neteko galios nuo 2004-02-11</text:span></text:p>
      <text:p text:style-name="P240">Punkto naikinimas:</text:p>
      <text:p text:style-name="P241"><text:span text:style-name="T242">Nr.<text:s/></text:span><text:a xlink:href="https://www.e-tar.lt/portal/legalAct.html?documentId=TAR.9A09D90C6BE2" office:target-frame-name="_top" xlink:show="replace"><text:span text:style-name="T243">130</text:span></text:a><text:span text:style-name="T244">, 2004-02-05, Žin. 2004, Nr. 22-662 (2004-02-10), i. k. 104110</text:span><text:span text:style-name="T245">0NUTA00000130</text:span></text:p>
      <text:p text:style-name="P246">Punkto pakeitimai:</text:p>
      <text:p text:style-name="P247">2003-07-04, Žin., 2003, Nr. 68-3094 (2003-07-09), i. k. 1031000NUTARG034478 <text:s text:c="11"/></text:p>
      <text:p text:style-name="Normal"/>
      <text:p text:style-name="P248"><text:span text:style-name="T249">6</text:span><text:span text:style-name="T250">. Į tarnybos laiką, nurodytą įstatymo 16 straipsnyje, iki 1995 m. sausio 1 d. taip pat įskaitomas:</text:span></text:p>
      <text:p text:style-name="P251"><text:span text:style-name="T252">6.1</text:span><text:span text:style-name="T253">. faktinis tarnybos laikas visų valstybių įvairių rūšių ginkluotosiose pajėgose, TSRS valstybės saugumo sistemoje iki 1990 m. kovo 11 d., Lietuvos Respublikos Aukščiausiosios Tarybos Apsaugos skyriuje ir kitose tarnybose, kuriose tarnyba organizuota statut</text:span><text:span text:style-name="T254">iniais pagrindais. Šiame punkte nurodyti laikotarpiai įskaitomi tik tuo atveju, jeigu už juos asmuo negauna kitos valstybės pensijos;</text:span><text:s/></text:p>
      <text:p text:style-name="P255">Punkto pakeitimai:</text:p>
      <text:p text:style-name="P256"><text:span text:style-name="T257">Nr.<text:s/></text:span><text:a xlink:href="https://www.e-tar.lt/portal/legalAct.html?documentId=TAR.84D495826F62" office:target-frame-name="_top" xlink:show="replace"><text:span text:style-name="T258">612</text:span></text:a><text:span text:style-name="T259">, 2001-05-25,</text:span><text:span text:style-name="T260"><text:s/>Žin., 2001, Nr. 45-1590 (2001-05-30), i. k. 1011100NUTA00000612</text:span></text:p>
      <text:p text:style-name="Normal"/>
      <text:p text:style-name="P261"><text:span text:style-name="T262">6.2</text:span><text:span text:style-name="T263">. mokymosi aukštosiose, specialiosiose vidurinėse, aukštesniosiose Lietuvos Respublikos policijos (vidaus reikalų), saugumo, karo bei analogiškose TSRS ir kitų užsienio valstybių moky</text:span><text:span text:style-name="T264">klose laikas.</text:span></text:p>
      <text:p text:style-name="P265">Į tarnybos laiką įskaitoma pusė mokymosi kitose aukštosiose, aukštesniosiose ir specialiosiose vidurinėse mokyklose laiko, jeigu tarp mokslo baigimo ir stojimo į tarnybą nepraėję 3 mėnesiai, pailginant šį laikotarpį ligos, nėštumo ir gimdymo<text:s/>atostogų, taip pat būtinosios tarnybos kariuomenėje ar dalyvavimo kariniuose mokymuose trukme.</text:p>
      <text:p text:style-name="P266">Punkto pakeitimai:</text:p>
      <text:p text:style-name="P267"><text:span text:style-name="T268">Nr.<text:s/></text:span><text:a xlink:href="https://www.e-tar.lt/portal/legalAct.html?documentId=TAR.84D495826F62" office:target-frame-name="_top" xlink:show="replace"><text:span text:style-name="T269">612</text:span></text:a><text:span text:style-name="T270">, 2001-05-25, Žin., 2001, Nr. 45-1590 (2001-05-30),<text:s/></text:span><text:span text:style-name="T271">i. k. 1011100NUTA00000612</text:span></text:p>
      <text:p text:style-name="Normal"/>
      <text:p text:style-name="P272"><text:span text:style-name="T273">7</text:span><text:span text:style-name="T274">. Į tarnybos laiką, nurodytą įstatymo 6 straipsnyje, nuo 1995 m. sausio 1 d. taip pat įskaitoma:</text:span></text:p>
      <text:p text:style-name="P275"><text:span text:style-name="T276">7.1</text:span><text:span text:style-name="T277">. Lietuvos policijos akademijos studentų ir Vidaus reikalų ministerijos aukštesniųjų policijos mokyklų klausytojų faktin</text:span><text:span text:style-name="T278">is tarnybos laikas, nurodytas Lietuvos Respublikos policijos įstatyme, jeigu asmenims, besimokantiems nurodytųjų įstaigų dieniniuose skyriuose, pavesta saugoti viešąją tvarką arba vykdyti kitas pareigas, kai jie atlieka praktiką arba stažuojasi vidaus reik</text:span><text:span text:style-name="T279">alų, valstybės saugumo, krašto apsaugos sistemų įstaigose;</text:span></text:p>
      <text:p text:style-name="P280"><text:span text:style-name="T281">7.2</text:span><text:span text:style-name="T282">. tarnybos laikas policijos rezerve, kai asmenys saugo viešąją tvarką arba vykdo kitas policijai būdingas pareigas.</text:span></text:p>
      <text:p text:style-name="P283"><text:span text:style-name="T284">8.</text:span><text:span text:style-name="T285"><text:s/>Neteko galios nuo 2001-12-08</text:span></text:p>
      <text:p text:style-name="P286">Punkto naikinimas:</text:p>
      <text:p text:style-name="P287"><text:span text:style-name="T288">Nr.<text:s/></text:span><text:a xlink:href="https://www.e-tar.lt/portal/legalAct.html?documentId=TAR.606CAEE9CA15" office:target-frame-name="_top" xlink:show="replace"><text:span text:style-name="T289">1443</text:span></text:a><text:span text:style-name="T290">, 2001-12-03, Žin. 2001, Nr. 103-3664 (2001-12-07), i. k. 1011100NUTA00001443</text:span></text:p>
      <text:p text:style-name="P291">Punkto pakeitimai:</text:p>
      <text:p text:style-name="P292"><text:span text:style-name="T293">Nr.<text:s/></text:span><text:a xlink:href="https://www.e-tar.lt/portal/legalAct.html?documentId=TAR.E3A614D7AEE2" office:target-frame-name="_top" xlink:show="replace"><text:span text:style-name="T294">86</text:span><text:span text:style-name="T295">1</text:span></text:a><text:span text:style-name="T296">, 2000-07-18, Žin., 2000, Nr. 61-1862 (2000-07-26), i. k. 1001100NUTA00000861</text:span></text:p>
      <text:p text:style-name="P297">2001-10-30, Žin., 2001, Nr. 93-3288 (2001-11-07), i. k. 1011000NUTARG013258 <text:s text:c="11"/></text:p>
      <text:p text:style-name="Normal"/>
      <text:p text:style-name="P298"><text:span text:style-name="T299">9</text:span><text:span text:style-name="T300">. Pareigūnų ir karių valstybinių pensijų dydžiai ir šių pensijų apskaičiavimo tvark</text:span><text:span text:style-name="T301">a nurodyti įstatymo 7, 9, 10 ir 16 straipsniuose.</text:span></text:p>
      <text:p text:style-name="P302">Punkto pakeitimai:</text:p>
      <text:p text:style-name="P303"><text:span text:style-name="T304">Nr.<text:s/></text:span><text:a xlink:href="https://www.e-tar.lt/portal/legalAct.html?documentId=TAR.754BDBD16835" office:target-frame-name="_top" xlink:show="replace"><text:span text:style-name="T305">1465</text:span></text:a><text:span text:style-name="T306">, 2004-11-22, Žin., 2004, Nr. 170-6253 (2004-11-25), i. k. 1041100NUTA00001465</text:span></text:p>
      <text:p text:style-name="Normal"/>
      <text:p text:style-name="P307"><text:span text:style-name="T308">10</text:span><text:span text:style-name="T309">. Pareigūnams ir kariams, atleistiems dėl sveikatos (įstatymo 3 straipsnio 1 dalies 4 punktas) ir ištarnavusiems nuo 5 iki 10 metų, mokama 2 (1,8A+B), ištarnavusiems nuo 10 iki 20 metų –<text:s/></text:span><text:span text:style-name="T310"><draw:frame draw:style-name="a1" draw:name="Picture 2" text:anchor-type="as-char" svg:x="0in" svg:y="0in" svg:width="0.82292in" svg:height="0.42708in" style:rel-width="scale" style:rel-height="scale"><draw:image xlink:href="media/image1.wmf" xlink:type="simple" xlink:show="embed" xlink:actuate="onLoad"/><svg:title/><svg:desc/></draw:frame></text:span><text:span text:style-name="T311">, ištarnavusiems daugiau kaip 20 metų – 1,8A+B procentų darbo užmoke</text:span><text:span text:style-name="T312">sčio dydžio pensija (A – tarnybos laikas metais iki 1995 metų, B – tarnybos laikas metais nuo 1995 metų įskaitytinai).</text:span></text:p>
      <text:p text:style-name="P313">Punkto pakeitimai:</text:p>
      <text:p text:style-name="P314"><text:span text:style-name="T315">Nr.<text:s/></text:span><text:a xlink:href="https://www.e-tar.lt/portal/legalAct.html?documentId=TAR.0BC58627CF0B" office:target-frame-name="_top" xlink:show="replace"><text:span text:style-name="T316">249</text:span></text:a><text:span text:style-name="T317">, 2003-02-25, Žin., 2003, Nr.</text:span><text:span text:style-name="T318"><text:s/>21-890 (2003-02-27), i. k. 1031100NUTA00000249</text:span></text:p>
      <text:p text:style-name="P319"><text:span text:style-name="T320">Nr.<text:s/></text:span><text:a xlink:href="https://www.e-tar.lt/portal/legalAct.html?documentId=TAR.B1A5EB36DF85" office:target-frame-name="_top" xlink:show="replace"><text:span text:style-name="T321">227</text:span></text:a><text:span text:style-name="T322">, 2006-03-09, Žin., 2006, Nr. 29-991 (2006-03-14), i. k. 1061100NUTA00000227</text:span></text:p>
      <text:p text:style-name="P323"><text:span text:style-name="T324">Nr.<text:s/></text:span><text:a xlink:href="https://www.e-tar.lt/portal/legalAct.html?documentId=TAR.B087AB18733C" office:target-frame-name="_top" xlink:show="replace"><text:span text:style-name="T325">1260</text:span></text:a><text:span text:style-name="T326">, 2007-11-21, Žin., 2007, Nr. 127-5176 (2007-12-06), i. k. 1071100NUTA00001260</text:span></text:p>
      <text:p text:style-name="Normal"/>
      <text:p text:style-name="P327"><text:span text:style-name="T328">Pareigūnų ir karių valstybinių pensijų skyrimas</text:span></text:p>
      <text:p text:style-name="P329"><text:span text:style-name="T330">ir mokėjimas</text:span></text:p>
      <text:p text:style-name="P331"/>
      <text:p text:style-name="P332"><text:span text:style-name="T333">11</text:span><text:span text:style-name="T334">. Pareigūnų ir karių valstybinių pensijų skyrimo ir mokė</text:span><text:span text:style-name="T335">jimo tvarka bei laikas nustatyti įstatymo 12–15 straipsniuose.</text:span></text:p>
      <text:p text:style-name="P336">12. Prašymą skirti pareigūnų ir karių valstybinę pensiją asmuo pateikia Vidaus reikalų ministerijai, Specialiųjų tyrimų tarnybai, Valstybės saugumo departamentui, Krašto apsaugos ministerijai, Generalinei prokuratūrai, Muitinės departamentui prie Finansų ministerijos (toliau vadinama – Muitinės departamentas) ar Kalėjimų departamentui per atitinkamą tarnybą, įstaigą, karinį dalinį, kuriuose jis tarnauja arba tarnavo.<text:s/></text:p>
      <text:p text:style-name="P337">Punkto pakeitimai:</text:p>
      <text:p text:style-name="P338"><text:span text:style-name="T339">Nr.<text:s/></text:span><text:a xlink:href="https://www.e-tar.lt/portal/legalAct.html?documentId=TAR.B087AB18733C" office:target-frame-name="_top" xlink:show="replace"><text:span text:style-name="T340">1260</text:span></text:a><text:span text:style-name="T341">, 2007-11-21, Žin., 2007, Nr. 127-5176 (2007-12-06), i. k. 1071100NUTA00001260</text:span></text:p>
      <text:p text:style-name="Normal"/>
      <text:p text:style-name="P342"><text:span text:style-name="T343">13</text:span><text:span text:style-name="T344">. Prie prašymo skirti pareigūnų ir karių valstybinę pensiją už tarnybą turi būti<text:s/></text:span><text:span text:style-name="T345">pridėta:</text:span></text:p>
      <text:p text:style-name="P346"><text:span text:style-name="T347">13.1</text:span><text:span text:style-name="T348">. kadrų tarnybos parengtas tarnybos laiko (darbo stažo) lapas;</text:span></text:p>
      <text:p text:style-name="P349"><text:span text:style-name="T350">13.2</text:span><text:span text:style-name="T351">. darbo užmokesčio atestatas (pažymėjimas);</text:span></text:p>
      <text:p text:style-name="P352"><text:span text:style-name="T353">13.3</text:span><text:span text:style-name="T354">. žinybinės centrinės medicininės ekspertizės komisijos išvada – tuo atveju, kai pareigūnas ar karys yra atleidžiamas<text:s/></text:span><text:span text:style-name="T355">dėl sveikatos būklės.</text:span></text:p>
      <text:p text:style-name="P356"><text:span text:style-name="T357">13.4.</text:span><text:span text:style-name="T358"><text:s/>Neteko galios nuo 2005-06-12</text:span></text:p>
      <text:p text:style-name="P359">Punkto naikinimas:</text:p>
      <text:p text:style-name="P360"><text:span text:style-name="T361">Nr.<text:s/></text:span><text:a xlink:href="https://www.e-tar.lt/portal/legalAct.html?documentId=TAR.943BC929AE9E" office:target-frame-name="_top" xlink:show="replace"><text:span text:style-name="T362">629</text:span></text:a><text:span text:style-name="T363">, 2005-06-08, Žin. 2005, Nr. 73-2653 (2005-06-11), i. k. 1051100NUTA00000629</text:span></text:p>
      <text:p text:style-name="P364">Papildyta punktu:</text:p>
      <text:p text:style-name="P365"><text:span text:style-name="T366">Nr.<text:s/></text:span><text:a xlink:href="https://www.e-tar.lt/portal/legalAct.html?documentId=TAR.84D495826F62" office:target-frame-name="_top" xlink:show="replace"><text:span text:style-name="T367">612</text:span></text:a><text:span text:style-name="T368">, 2001-05-25, Žin., 2001, Nr. 45-1590 (2001-05-30), i. k. 1011100NUTA00000612</text:span></text:p>
      <text:p text:style-name="Normal"/>
      <text:p text:style-name="P369"><text:span text:style-name="T370">14</text:span><text:span text:style-name="T371">. Prie prašymo skirti pareigūnų ir karių valstybinę netekto darbingumo pen</text:span><text:span text:style-name="T372">siją turi būti pridėta:</text:span></text:p>
      <text:p text:style-name="P373">Punkto pakeitimai:</text:p>
      <text:p text:style-name="P374"><text:span text:style-name="T375">Nr.<text:s/></text:span><text:a xlink:href="https://www.e-tar.lt/portal/legalAct.html?documentId=TAR.B1A5EB36DF85" office:target-frame-name="_top" xlink:show="replace"><text:span text:style-name="T376">227</text:span></text:a><text:span text:style-name="T377">, 2006-03-09, Žin., 2006, Nr. 29-991 (2006-03-14), i. k. 1061100NUTA00000227</text:span></text:p>
      <text:p text:style-name="P378"><text:span text:style-name="T379">14.1</text:span><text:span text:style-name="T380">. žinybinės centrinės medicininės<text:s/></text:span><text:span text:style-name="T381">ekspertizės komisijos išvada;</text:span></text:p>
      <text:p text:style-name="P382"><text:span text:style-name="T383">14.2</text:span><text:span text:style-name="T384">. darbingumo lygio pažyma, išduota Neįgalumo ir darbingumo nustatymo tarnybos prie Socialinės apsaugos ir darbo ministerijos;</text:span><text:s/></text:p>
      <text:p text:style-name="P385">Punkto pakeitimai:</text:p>
      <text:p text:style-name="P386"><text:span text:style-name="T387">Nr.<text:s/></text:span><text:a xlink:href="https://www.e-tar.lt/portal/legalAct.html?documentId=TAR.B1A5EB36DF85" office:target-frame-name="_top" xlink:show="replace"><text:span text:style-name="T388">227</text:span></text:a><text:span text:style-name="T389">, 2006-03-09, Žin., 2006, Nr. 29-991 (2006-03-14), i. k. 1061100NUTA00000227</text:span></text:p>
      <text:p text:style-name="Normal"/>
      <text:p text:style-name="P390"><text:span text:style-name="T391">14.3</text:span><text:span text:style-name="T392">. kadrų tarnybos parengtas tarnybos laiko (darbo stažo) apskaitos lapas;</text:span></text:p>
      <text:p text:style-name="P393"><text:span text:style-name="T394">14.4</text:span><text:span text:style-name="T395">. darb</text:span><text:span text:style-name="T396">o užmokesčio atestatas (pažymėjimas).</text:span></text:p>
      <text:p text:style-name="P397"><text:span text:style-name="T398">14.5.</text:span><text:span text:style-name="T399"><text:s/>Neteko galios nuo 2005-06-12</text:span></text:p>
      <text:p text:style-name="P400">Punkto naikinimas:</text:p>
      <text:p text:style-name="P401"><text:span text:style-name="T402">Nr.<text:s/></text:span><text:a xlink:href="https://www.e-tar.lt/portal/legalAct.html?documentId=TAR.943BC929AE9E" office:target-frame-name="_top" xlink:show="replace"><text:span text:style-name="T403">629</text:span></text:a><text:span text:style-name="T404">, 2005-06-08, Žin. 2005, Nr. 73-2653 (2005-06-11), i. k. 1051100NUTA00000</text:span><text:span text:style-name="T405">629</text:span></text:p>
      <text:p text:style-name="P406">Papildyta punktu:</text:p>
      <text:p text:style-name="P407"><text:span text:style-name="T408">Nr.<text:s/></text:span><text:a xlink:href="https://www.e-tar.lt/portal/legalAct.html?documentId=TAR.84D495826F62" office:target-frame-name="_top" xlink:show="replace"><text:span text:style-name="T409">612</text:span></text:a><text:span text:style-name="T410">, 2001-05-25, Žin., 2001, Nr. 45-1590 (2001-05-30), i. k. 1011100NUTA00000612</text:span></text:p>
      <text:p text:style-name="Normal"/>
      <text:p text:style-name="P411"><text:span text:style-name="T412">15</text:span><text:span text:style-name="T413">. Prie prašymo skirti pareigūnų ir karių valstybinę našlių</text:span><text:span text:style-name="T414"><text:s/>ir našlaičių pensiją turi būti pridėta:</text:span></text:p>
      <text:p text:style-name="P415"><text:span text:style-name="T416">15.1</text:span><text:span text:style-name="T417">. mirties liudijimas arba teismo sprendimas dėl asmens pripažinimo nežinia kur esančiu;</text:span></text:p>
      <text:p text:style-name="P418"><text:span text:style-name="T419">15.2</text:span><text:span text:style-name="T420">. kadrų tarnybos parengtas tarnybos laiko (darbo stažo) apskaitos lapas;</text:span></text:p>
      <text:p text:style-name="P421"><text:span text:style-name="T422">15.3</text:span><text:span text:style-name="T423">. darbo užmokesčio atestatas (pa</text:span><text:span text:style-name="T424">žymėjimas);</text:span></text:p>
      <text:p text:style-name="P425"><text:span text:style-name="T426">15.4</text:span><text:span text:style-name="T427">. santuokos liudijimas;</text:span></text:p>
      <text:p text:style-name="P428"><text:span text:style-name="T429">15.5</text:span><text:span text:style-name="T430">. teismo sprendimas dėl faktinės santuokos fakto nustatymo;</text:span></text:p>
      <text:p text:style-name="P431"><text:span text:style-name="T432">15.6</text:span><text:span text:style-name="T433">. našlaičio gimimo liudijimas;</text:span></text:p>
      <text:p text:style-name="P434"><text:span text:style-name="T435">15.7</text:span><text:span text:style-name="T436">. mokymo įstaigos pažymėjimai, jeigu našlaičiai, vyresni kaip 18 metų, mokosi;</text:span></text:p>
      <text:p text:style-name="P437"><text:span text:style-name="T438">15.8</text:span><text:span text:style-name="T439">.<text:s/></text:span><text:span text:style-name="T440">Neįgalumo ir darbingumo nustatymo tarnybos prie Socialinės apsaugos ir darbo ministerijos išduota darbingumo lygio pažyma, jeigu teisė gauti šią pensiją priklauso nuo netekto darbingumo.</text:span><text:s/></text:p>
      <text:p text:style-name="P441">Punkto pakeitimai:</text:p>
      <text:p text:style-name="P442"><text:span text:style-name="T443">Nr.<text:s/></text:span><text:a xlink:href="https://www.e-tar.lt/portal/legalAct.html?documentId=TAR.B1A5EB36DF85" office:target-frame-name="_top" xlink:show="replace"><text:span text:style-name="T444">227</text:span></text:a><text:span text:style-name="T445">, 2006-03-09, Žin., 2006, Nr. 29-991 (2006-03-14), i. k. 1061100NUTA00000227</text:span></text:p>
      <text:p text:style-name="P446"><text:span text:style-name="T447">Nr.<text:s/></text:span><text:a xlink:href="https://www.e-tar.lt/portal/legalAct.html?documentId=TAR.B087AB18733C" office:target-frame-name="_top" xlink:show="replace"><text:span text:style-name="T448">1260</text:span></text:a><text:span text:style-name="T449">, 2007-11-21, Žin., 2007, Nr. 127-5176 (2007-12-0</text:span><text:span text:style-name="T450">6), i. k. 1071100NUTA00001260</text:span></text:p>
      <text:p text:style-name="Normal"/>
      <text:p text:style-name="P451"><text:span text:style-name="T452">16.</text:span><text:span text:style-name="T453"><text:s/>Neteko galios nuo 2007-12-07</text:span></text:p>
      <text:p text:style-name="P454">Punkto naikinimas:</text:p>
      <text:p text:style-name="P455"><text:span text:style-name="T456">Nr.<text:s/></text:span><text:a xlink:href="https://www.e-tar.lt/portal/legalAct.html?documentId=TAR.B087AB18733C" office:target-frame-name="_top" xlink:show="replace"><text:span text:style-name="T457">1260</text:span></text:a><text:span text:style-name="T458">, 2007-11-21, Žin. 2007, Nr. 127-5176 (2007-12-06), i. k. 1071100NUTA00001260</text:span></text:p>
      <text:p text:style-name="P459">Punkto pakeitimai:</text:p>
      <text:p text:style-name="P460"><text:span text:style-name="T461">Nr.<text:s/></text:span><text:a xlink:href="https://www.e-tar.lt/portal/legalAct.html?documentId=TAR.E3A614D7AEE2" office:target-frame-name="_top" xlink:show="replace"><text:span text:style-name="T462">861</text:span></text:a><text:span text:style-name="T463">, 2000-07-18, Žin., 2000, Nr. 61-1862 (2000-07-26), i. k. 1001100NUTA00000861</text:span></text:p>
      <text:p text:style-name="Normal"/>
      <text:p text:style-name="P464">17. Šių nuostatų 12 punkte nurodytoms institucijoms asmuo<text:span text:style-name="T465"><text:s/></text:span>turi<text:s/>pateikti dokumentų originalus. Institucijos<text:span text:style-name="T466"><text:s/></text:span>privalo patvirtinti dokumentų, kurių reikia pensijai skirti, kopijas<text:s/></text:p>
      <text:p text:style-name="P467">Punkto pakeitimai:</text:p>
      <text:p text:style-name="P468"><text:span text:style-name="T469">Nr.<text:s/></text:span><text:a xlink:href="https://www.e-tar.lt/portal/legalAct.html?documentId=TAR.E3A614D7AEE2" office:target-frame-name="_top" xlink:show="replace"><text:span text:style-name="T470">861</text:span></text:a><text:span text:style-name="T471">, 2000-07-18, Žin., 2000, Nr. 61-1</text:span><text:span text:style-name="T472">862 (2000-07-26), i. k. 1001100NUTA00000861</text:span></text:p>
      <text:p text:style-name="P473"><text:span text:style-name="T474">Nr.<text:s/></text:span><text:a xlink:href="https://www.e-tar.lt/portal/legalAct.html?documentId=TAR.B087AB18733C" office:target-frame-name="_top" xlink:show="replace"><text:span text:style-name="T475">1260</text:span></text:a><text:span text:style-name="T476">, 2007-11-21, Žin., 2007, Nr. 127-5176 (2007-12-06), i. k. 1071100NUTA00001260</text:span></text:p>
      <text:p text:style-name="Normal"/>
      <text:p text:style-name="P477"><text:span text:style-name="T478">18.</text:span><text:span text:style-name="T479"><text:s/>Neteko galios nuo 2007-12-07</text:span></text:p>
      <text:p text:style-name="P480">Punkto<text:s/>naikinimas:</text:p>
      <text:p text:style-name="P481"><text:span text:style-name="T482">Nr.<text:s/></text:span><text:a xlink:href="https://www.e-tar.lt/portal/legalAct.html?documentId=TAR.B087AB18733C" office:target-frame-name="_top" xlink:show="replace"><text:span text:style-name="T483">1260</text:span></text:a><text:span text:style-name="T484">, 2007-11-21, Žin. 2007, Nr. 127-5176 (2007-12-06), i. k. 1071100NUTA00001260</text:span></text:p>
      <text:p text:style-name="P485">Punkto pakeitimai:</text:p>
      <text:p text:style-name="P486"><text:span text:style-name="T487">Nr.<text:s/></text:span><text:a xlink:href="https://www.e-tar.lt/portal/legalAct.html?documentId=TAR.E3A614D7AEE2" office:target-frame-name="_top" xlink:show="replace"><text:span text:style-name="T488">861</text:span></text:a><text:span text:style-name="T489">, 2000-07-18, Žin., 2000, Nr. 61-1862 (2000-07-26), i. k. 1001100NUTA00000861</text:span></text:p>
      <text:p text:style-name="Normal"/>
      <text:p text:style-name="P490"><text:span text:style-name="T491">19</text:span><text:span text:style-name="T492">.<text:s/></text:span>Pareigūnų ir karių valstybinės pensijos skiriamos vidaus reikalų ministro (arba Vidaus reikalų ministerijos kanclerio), Lietuvos Respublikos specialiųjų tyrimų tarnybos direktoriaus (arba jo pavaduotojų), Lietuvos Respublikos valstybės saugumo departamento generalinio direktoriaus (arba jo pavaduotojų), krašto apsaugos ministro (arba Krašto apsaugos ministerijos kanclerio), Lietuvos Respublikos generalinio prokuroro (arba jo pavaduotojų), Kalėjimų departamento direktoriaus (arba jo pavaduotojų), Muitinės departamento generalinio direktoriaus (arba jo pavaduotojų) sprendimu.<text:s/></text:p>
      <text:p text:style-name="P493">Punkto pakeitimai:</text:p>
      <text:p text:style-name="P494"><text:span text:style-name="T495">Nr.<text:s/></text:span><text:a xlink:href="https://www.e-tar.lt/portal/legalAct.html?documentId=TAR.E3A614D7AEE2" office:target-frame-name="_top" xlink:show="replace"><text:span text:style-name="T496">861</text:span></text:a><text:span text:style-name="T497">, 2000-07-18, Žin., 2000, Nr. 61-1862 (2000-07-26), i. k. 1001100NUTA00000861</text:span></text:p>
      <text:p text:style-name="P498"><text:span text:style-name="T499">Nr.<text:s/></text:span><text:a xlink:href="https://www.e-tar.lt/portal/legalAct.html?documentId=TAR.B087AB18733C" office:target-frame-name="_top" xlink:show="replace"><text:span text:style-name="T500">1260</text:span></text:a><text:span text:style-name="T501">, 2007-11-21, Žin., 2007, Nr. 127-5176<text:s/></text:span><text:span text:style-name="T502">(2007-12-06), i. k. 1071100NUTA00001260</text:span></text:p>
      <text:p text:style-name="P503"><text:span text:style-name="T504">Nr.<text:s/></text:span><text:a xlink:href="https://www.e-tar.lt/portal/legalAct.html?documentId=TAR.CD5E5EA9B1BA" office:target-frame-name="_top" xlink:show="replace"><text:span text:style-name="T505">690</text:span></text:a><text:span text:style-name="T506">, 2009-07-01, Žin., 2009, Nr. 82-3415 (2009-07-11), i. k. 1091100NUTA00000690</text:span></text:p>
      <text:p text:style-name="Normal"/>
      <text:p text:style-name="P507"><text:span text:style-name="T508">20</text:span><text:span text:style-name="T509">. Sprendimas dėl pareigūnų ir karių valsty</text:span><text:span text:style-name="T510">binės pensijos skyrimo turi būti priimtas ne vėliau kaip per 10 dienų nuo prašymo skirti pensiją su visais reikiamais dokumentais arba papildomų dokumentų gavimo dienos.</text:span></text:p>
      <text:p text:style-name="P511"><text:span text:style-name="T512">21</text:span><text:span text:style-name="T513">. Pensininkui mirus, pensija išmokama jį laidojusiems asmenims už mirties mėnesį</text:span><text:span text:style-name="T514">, jeigu ji dar nebuvo išmokėta, ir dar už du mėnesius paskirtos ir apribotos Lietuvos Respublikos valstybinių pensijų įstatymo<text:s/></text:span>(Žin., 1994, Nr.<text:s/><text:a xlink:href="https://www.e-tar.lt/portal/lt/legalAct/TAR.ED38F243563C" office:target-frame-name="_blank" xlink:show="new"><text:span text:style-name="T515">101-2018</text:span></text:a>)<text:s/><text:span text:style-name="T516">3 straipsnio 3 da</text:span><text:span text:style-name="T517">lies nustatyta tvarka pensijos dydžio.<text:s/></text:span></text:p>
      <text:p text:style-name="P518">Pagrindas šiuo atveju mokėti pensiją – laidojusio asmens pateiktas prašymas ir mirties liudijimo originalas. Išmokėjus pensiją, mirties liudijimo originalas grąžinamas laidojusiam asmeniui.</text:p>
      <text:p text:style-name="P519">Punkto pakeitimai:</text:p>
      <text:p text:style-name="P520"><text:span text:style-name="T521">Nr.<text:s/></text:span><text:a xlink:href="https://www.e-tar.lt/portal/legalAct.html?documentId=TAR.84D495826F62" office:target-frame-name="_top" xlink:show="replace"><text:span text:style-name="T522">612</text:span></text:a><text:span text:style-name="T523">, 2001-05-25, Žin., 2001, Nr. 45-1590 (2001-05-30), i. k. 1011100NUTA00000612</text:span></text:p>
      <text:p text:style-name="P524"><text:span text:style-name="T525">Nr.<text:s/></text:span><text:a xlink:href="https://www.e-tar.lt/portal/legalAct.html?documentId=TAR.9A09D90C6BE2" office:target-frame-name="_top" xlink:show="replace"><text:span text:style-name="T526">130</text:span></text:a><text:span text:style-name="T527">, 2004</text:span><text:span text:style-name="T528">-02-05, Žin., 2004, Nr. 22-662 (2004-02-10), i. k. 1041100NUTA00000130</text:span></text:p>
      <text:p text:style-name="P529"><text:span text:style-name="T530">Nr.<text:s/></text:span><text:a xlink:href="https://www.e-tar.lt/portal/legalAct.html?documentId=TAR.B1A5EB36DF85" office:target-frame-name="_top" xlink:show="replace"><text:span text:style-name="T531">227</text:span></text:a><text:span text:style-name="T532">, 2006-03-09, Žin., 2006, Nr. 29-991 (2006-03-14), i. k. 1061100NUTA00000227</text:span></text:p>
      <text:p text:style-name="P533"><text:span text:style-name="T534">Nr.<text:s/></text:span><text:a xlink:href="https://www.e-tar.lt/portal/legalAct.html?documentId=TAR.B087AB18733C" office:target-frame-name="_top" xlink:show="replace"><text:span text:style-name="T535">1260</text:span></text:a><text:span text:style-name="T536">, 2007-11-21, Žin., 2007, Nr. 127-5176 (2007-12-06), i. k. 1071100NUTA00001260</text:span></text:p>
      <text:p text:style-name="Normal"/>
      <text:p text:style-name="P537">22. Jeigu atsisakoma skirti pareigūnų ir karių valstybinę pensiją, Vidaus reikalų ministerija, Specialiųjų tyrimų tarnyba, Valstybės saugumo departamentas, Krašto apsaugos ministerija, Generalinė prokuratūra, Muitinės departamentas ar Kalėjimų departamentas (toliau vadinama – centrinės institucijos) ne vėliau kaip per 5 dienas nuo šio sprendimo priėmimo turi išsiųsti (įteikti) pareiškėjui sprendimo kopiją. Sprendime nurodoma atsisakymo skirti pensiją priežastis ir šio sprendimo apskundimo tvarka. Kartu su prašymu skirti pareigūnų ir karių valstybinę pensiją pateikti dokumentai grąžinami juos pateikusiam asmeniui, o pensijos byloje paliekamos šių dokumentų kopijos.<text:s/></text:p>
      <text:p text:style-name="P538">Punkto pakeitimai:</text:p>
      <text:soft-page-break/>
      <text:p text:style-name="P539"><text:span text:style-name="T540">Nr.<text:s/></text:span><text:a xlink:href="https://www.e-tar.lt/portal/legalAct.html?documentId=TAR.E3A614D7AEE2" office:target-frame-name="_top" xlink:show="replace"><text:span text:style-name="T541">861</text:span></text:a><text:span text:style-name="T542">, 2000-07-18, Žin., 2000, Nr. 61-1862 (2000-07-26), i. k. 1001100NUTA00000861</text:span></text:p>
      <text:p text:style-name="P543"><text:span text:style-name="T544">Nr.<text:s/></text:span><text:a xlink:href="https://www.e-tar.lt/portal/legalAct.html?documentId=TAR.B087AB18733C" office:target-frame-name="_top" xlink:show="replace"><text:span text:style-name="T545">1260</text:span></text:a><text:span text:style-name="T546">, 2007-11-21, Žin., 2007, Nr. 127-5176 (2007-12-06), i. k. 1071100NUTA00001260</text:span></text:p>
      <text:p text:style-name="Normal"/>
      <text:p text:style-name="P547"><text:span text:style-name="T548">23</text:span><text:span text:style-name="T549">. Paskyrus pareigūnų ir karių valstybinę pensiją, pensininkui išduodamas pensininko pa</text:span><text:span text:style-name="T550">žymėjimas, kurio formą nustato:</text:span></text:p>
      <text:p text:style-name="P551"><text:span text:style-name="T552">23.1</text:span><text:span text:style-name="T553">. vidaus reikalų sistemoje – vidaus reikalų ministras;</text:span></text:p>
      <text:p text:style-name="P554"><text:span text:style-name="T555">23.2</text:span><text:span text:style-name="T556">. valstybės saugumo sistemoje – Lietuvos Respublikos valstybės saugumo departamento generalinis direktorius;</text:span></text:p>
      <text:p text:style-name="P557"><text:span text:style-name="T558">23.3</text:span><text:span text:style-name="T559">. krašto apsaugos sistemoje – krašto a</text:span><text:span text:style-name="T560">psaugos ministras;</text:span></text:p>
      <text:p text:style-name="P561"><text:span text:style-name="T562">23.4</text:span><text:span text:style-name="T563">. prokuratūros sistemoje – Lietuvos Respublikos generalinis prokuroras.</text:span></text:p>
      <text:p text:style-name="P564"><text:span text:style-name="T565">23.5</text:span><text:span text:style-name="T566">. Specialiųjų tyrimų tarnyboje – Lietuvos Respublikos specialiųjų tyrimų tarnybos direktorius;</text:span></text:p>
      <text:p text:style-name="P567">Papildyta punktu:</text:p>
      <text:p text:style-name="P568"><text:span text:style-name="T569">Nr.<text:s/></text:span><text:a xlink:href="https://www.e-tar.lt/portal/legalAct.html?documentId=TAR.E3A614D7AEE2" office:target-frame-name="_top" xlink:show="replace"><text:span text:style-name="T570">861</text:span></text:a><text:span text:style-name="T571">, 2000-07-18, Žin., 2000, Nr. 61-1862 (2000-07-26), i. k. 1001100NUTA00000861</text:span></text:p>
      <text:p text:style-name="Normal"/>
      <text:p text:style-name="P572"><text:span text:style-name="T573">23.6</text:span><text:span text:style-name="T574">. Kalėjimų departamente – teisingumo ministras.</text:span><text:s/></text:p>
      <text:p text:style-name="P575">Papildyta punktu:</text:p>
      <text:p text:style-name="P576"><text:span text:style-name="T577">Nr.<text:s/></text:span><text:a xlink:href="https://www.e-tar.lt/portal/legalAct.html?documentId=TAR.E3A614D7AEE2" office:target-frame-name="_top" xlink:show="replace"><text:span text:style-name="T578">861</text:span></text:a><text:span text:style-name="T579">, 2000-07-18, Žin., 2000, Nr. 61-1862 (2000-07-26), i. k. 1001100NUTA00000861</text:span></text:p>
      <text:p text:style-name="Normal"/>
      <text:p text:style-name="P580">23.7. muitinės sistemoje – finansų ministras.<text:s/></text:p>
      <text:p text:style-name="P581">Papildyta punktu:</text:p>
      <text:p text:style-name="P582"><text:span text:style-name="T583">Nr.<text:s/></text:span><text:a xlink:href="https://www.e-tar.lt/portal/legalAct.html?documentId=TAR.B087AB18733C" office:target-frame-name="_top" xlink:show="replace"><text:span text:style-name="T584">1260</text:span></text:a><text:span text:style-name="T585">, 2007-11-21, Žin., 2007, Nr. 127-5176 (2007-12-06), i. k. 1071100NUTA00001260</text:span></text:p>
      <text:p text:style-name="Normal"/>
      <text:p text:style-name="P586">24. Pareigūnų ir karių valstybinę pensiją moka šią pensiją paskyrusi atitinkama šių nuostatų 22 punkte nurodyta centrinė institucija. Pensija mokama už praėjusį mėnesį pensiją mokančių institucijų nustatyta tvarka.</text:p>
      <text:p text:style-name="P587">Kai kuriuos darbus, susijusius su šių pensijų mokėjimu, už sutartą atlyginimą gali atlikti ryšių, kredito ir kitos organizacijos. Sprendimus šiais konkrečiais klausimais priima atitinkama šių nuostatų 22 punkte nurodyta centrinė institucija.<text:s/></text:p>
      <text:p text:style-name="P588">Punkto pakeitimai:</text:p>
      <text:p text:style-name="P589"><text:span text:style-name="T590">Nr.<text:s/></text:span><text:a xlink:href="https://www.e-tar.lt/portal/legalAct.html?documentId=TAR.E3A614D7AEE2" office:target-frame-name="_top" xlink:show="replace"><text:span text:style-name="T591">861</text:span></text:a><text:span text:style-name="T592">, 2000-07-18, Žin., 2000, Nr. 61</text:span><text:span text:style-name="T593">-1862 (2000-07-26), i. k. 1001100NUTA00000861</text:span></text:p>
      <text:p text:style-name="P594"><text:span text:style-name="T595">Nr.<text:s/></text:span><text:a xlink:href="https://www.e-tar.lt/portal/legalAct.html?documentId=TAR.84D495826F62" office:target-frame-name="_top" xlink:show="replace"><text:span text:style-name="T596">612</text:span></text:a><text:span text:style-name="T597">, 2001-05-25, Žin., 2001, Nr. 45-1590 (2001-05-30), i. k. 1011100NUTA00000612</text:span></text:p>
      <text:p text:style-name="P598"><text:span text:style-name="T599">Nr.<text:s/></text:span><text:a xlink:href="https://www.e-tar.lt/portal/legalAct.html?documentId=TAR.B087AB18733C" office:target-frame-name="_top" xlink:show="replace"><text:span text:style-name="T600">1260</text:span></text:a><text:span text:style-name="T601">, 2007-11-21, Žin., 2007, Nr. 127-5176 (2007-12-06), i. k. 1071100NUTA00001260</text:span></text:p>
      <text:p text:style-name="Normal"/>
      <text:p text:style-name="P602"><text:span text:style-name="T603">25.</text:span><text:span text:style-name="T604"><text:s/>Neteko galios nuo 2004-02-11</text:span></text:p>
      <text:p text:style-name="P605">Punkto naikinimas:</text:p>
      <text:p text:style-name="P606"><text:span text:style-name="T607">Nr.<text:s/></text:span><text:a xlink:href="https://www.e-tar.lt/portal/legalAct.html?documentId=TAR.9A09D90C6BE2" office:target-frame-name="_top" xlink:show="replace"><text:span text:style-name="T608">130</text:span></text:a><text:span text:style-name="T609">, 2004-02-05, Žin. 2004, Nr. 22-662 (2004-02-10), i. k. 1041100NUTA00000130</text:span></text:p>
      <text:p text:style-name="P610">Punkto pakeitimai:</text:p>
      <text:p text:style-name="P611"><text:span text:style-name="T612">Nr.<text:s/></text:span><text:a xlink:href="https://www.e-tar.lt/portal/legalAct.html?documentId=TAR.84D495826F62" office:target-frame-name="_top" xlink:show="replace"><text:span text:style-name="T613">612</text:span></text:a><text:span text:style-name="T614">, 2001-05-25, Žin., 2001, Nr. 45-1590 (2001-05-30), i. k.<text:s/></text:span><text:span text:style-name="T615">1011100NUTA00000612</text:span></text:p>
      <text:p text:style-name="P616">2003-07-04, Žin., 2003, Nr. 68-3094 (2003-07-09), i. k. 1031000NUTARG034478 <text:s text:c="11"/></text:p>
      <text:p text:style-name="Normal"/>
      <text:p text:style-name="P617"><text:span text:style-name="T618">26.</text:span><text:span text:style-name="T619"><text:s/>Neteko galios nuo 2005-06-12</text:span></text:p>
      <text:p text:style-name="P620">Punkto naikinimas:</text:p>
      <text:p text:style-name="P621"><text:span text:style-name="T622">Nr.<text:s/></text:span><text:a xlink:href="https://www.e-tar.lt/portal/legalAct.html?documentId=TAR.943BC929AE9E" office:target-frame-name="_top" xlink:show="replace"><text:span text:style-name="T623">629</text:span></text:a><text:span text:style-name="T624">,<text:s/></text:span><text:span text:style-name="T625">2005-06-08, Žin. 2005, Nr. 73-2653 (2005-06-11), i. k. 1051100NUTA00000629</text:span></text:p>
      <text:p text:style-name="P626">Punkto pakeitimai:</text:p>
      <text:p text:style-name="P627"><text:span text:style-name="T628">Nr.<text:s/></text:span><text:a xlink:href="https://www.e-tar.lt/portal/legalAct.html?documentId=TAR.E3A614D7AEE2" office:target-frame-name="_top" xlink:show="replace"><text:span text:style-name="T629">861</text:span></text:a><text:span text:style-name="T630">, 2000-07-18, Žin., 2000, Nr. 61-1862 (2000-07-26), i. k. 1001100NUTA0000</text:span><text:span text:style-name="T631">0861</text:span></text:p>
      <text:p text:style-name="Normal"/>
      <text:p text:style-name="P632">27. Kitus pareigūnų ir karių valstybinių pensijų skyrimo, mokėjimo, ginčų sprendimo klausimus, nenumatytus šiuose nuostatuose, reguliuoja Valstybinių socialinio draudimo pensijų skyrimo ir mokėjimo nuostatai, patvirtinti Lietuvos Respublikos Vyriausybės 1994 m. lapkričio 18 d. nutarimu<text:s/><text:span text:style-name="T633">Nr. 1156</text:span><text:s/>(Žin., 1994, Nr.<text:s/><text:a xlink:href="https://www.e-tar.lt/portal/lt/legalAct/TAR.260B8E89C210" office:target-frame-name="_blank" xlink:show="new"><text:span text:style-name="T634">91-1781</text:span></text:a>; 2005, Nr. 83-3066).<text:s/></text:p>
      <text:p text:style-name="P635">Punkto pakeitimai:</text:p>
      <text:p text:style-name="P636"><text:span text:style-name="T637">Nr.<text:s/></text:span><text:a xlink:href="https://www.e-tar.lt/portal/legalAct.html?documentId=TAR.B087AB18733C" office:target-frame-name="_top" xlink:show="replace"><text:span text:style-name="T638">1260</text:span></text:a><text:span text:style-name="T639">, 2007-11-21, Žin., 2007, Nr. 127-5176 (2007-12-06), i. k. 1071100NUTA00001260</text:span></text:p>
      <text:p text:style-name="Normal"/>
      <text:p text:style-name="P640"><text:span text:style-name="T641">Pareigūnų ir karių valstybinių pensijų perskaičiavimas</text:span></text:p>
      <text:p text:style-name="P642"/>
      <text:p text:style-name="P643"><text:span text:style-name="T644">28</text:span><text:span text:style-name="T645">. Pareigūnams ir kariams, kuriems iki įstatymo įsigaliojimo buvo paskirta<text:s/></text:span><text:span text:style-name="T646">kurios nors rūšies pensija (išskyrus maitintojo netekimo pensiją), ši pensija perskaičiuojama pagal 1995 m. sausio 1 d. būklę šia tvarka:</text:span></text:p>
      <text:p text:style-name="P647">28.1. paskiriama valstybinė socialinio draudimo pensija pagal Lietuvos Respublikos<text:s/><text:span text:style-name="T648">valstybinių socialinio draudimo<text:s/></text:span><text:span text:style-name="T649">pensijų įstatym</text:span>e (Žin.,1994, Nr.<text:s/><text:a xlink:href="https://www.e-tar.lt/portal/lt/legalAct/TAR.A7F77DF94F5D" office:target-frame-name="_blank" xlink:show="new"><text:span text:style-name="T650">59-1153</text:span></text:a>; 2005, Nr.<text:s/><text:a xlink:href="https://www.e-tar.lt/portal/lt/legalAct/TAR.11FC84684F94" office:target-frame-name="_blank" xlink:show="new"><text:span text:style-name="T651">71-2555</text:span></text:a>)<text:span text:style-name="T652"><text:s/></text:span>ir Valstybinių socialinio<text:s/>draudimo pensijų skyrimo ir mokėjimo nuostatuose nustatytą tvarką naujai skiriamoms pensijoms;<text:s/></text:p>
      <text:p text:style-name="P653">Punkto pakeitimai:</text:p>
      <text:p text:style-name="P654"><text:span text:style-name="T655">Nr.<text:s/></text:span><text:a xlink:href="https://www.e-tar.lt/portal/legalAct.html?documentId=TAR.B087AB18733C" office:target-frame-name="_top" xlink:show="replace"><text:span text:style-name="T656">1260</text:span></text:a><text:span text:style-name="T657">, 2007-11-21, Žin., 2007, Nr. 127-5176 (2007-12-06</text:span><text:span text:style-name="T658">), i. k. 1071100NUTA00001260</text:span></text:p>
      <text:p text:style-name="Normal"/>
      <text:p text:style-name="P659"><text:span text:style-name="T660">28.2</text:span><text:span text:style-name="T661">. prašymą skirti valstybinę socialinio draudimo senatvės arba netekto darbingumo pensiją vidaus reikalų, Specialiųjų tyrimų tarnybos, valstybės saugumo, krašto apsaugos, prokuratūros<text:s/></text:span>ir muitinės<text:span text:style-name="T662"><text:s/>sistemų, Kalėjimų depar</text:span><text:span text:style-name="T663">tamento pensininkai, turintys teisę į šią pensiją, paduoda Valstybinio socialinio draudimo fondo valdybos prie Socialinės apsaugos ir darbo ministerijos (toliau vadinama – Fondo valdyba) teritoriniam skyriui;</text:span><text:s/></text:p>
      <text:p text:style-name="P664">Punkto pakeitimai:</text:p>
      <text:p text:style-name="P665"><text:span text:style-name="T666">Nr.<text:s/></text:span><text:a xlink:href="https://www.e-tar.lt/portal/legalAct.html?documentId=TAR.E3A614D7AEE2" office:target-frame-name="_top" xlink:show="replace"><text:span text:style-name="T667">861</text:span></text:a><text:span text:style-name="T668">, 2000-07-18, Žin., 2000, Nr. 61-1862 (2000-07-26), i. k. 1001100NUTA00000861</text:span></text:p>
      <text:p text:style-name="P669"><text:span text:style-name="T670">Nr.<text:s/></text:span><text:a xlink:href="https://www.e-tar.lt/portal/legalAct.html?documentId=TAR.943BC929AE9E" office:target-frame-name="_top" xlink:show="replace"><text:span text:style-name="T671">629</text:span></text:a><text:span text:style-name="T672">, 2005-06-08, Žin., 2005, N</text:span><text:span text:style-name="T673">r. 73-2653 (2005-06-11), i. k. 1051100NUTA00000629</text:span></text:p>
      <text:p text:style-name="P674"><text:span text:style-name="T675">Nr.<text:s/></text:span><text:a xlink:href="https://www.e-tar.lt/portal/legalAct.html?documentId=TAR.B1A5EB36DF85" office:target-frame-name="_top" xlink:show="replace"><text:span text:style-name="T676">227</text:span></text:a><text:span text:style-name="T677">, 2006-03-09, Žin., 2006, Nr. 29-991 (2006-03-14), i. k. 1061100NUTA00000227</text:span></text:p>
      <text:p text:style-name="P678"><text:span text:style-name="T679">Nr.<text:s/></text:span><text:a xlink:href="https://www.e-tar.lt/portal/legalAct.html?documentId=TAR.B087AB18733C" office:target-frame-name="_top" xlink:show="replace"><text:span text:style-name="T680">1260</text:span></text:a><text:span text:style-name="T681">, 2007-11-21, Žin., 2007, Nr. 127-5176 (2007-12-06), i. k. 1071100NUTA00001260</text:span></text:p>
      <text:p text:style-name="Normal"/>
      <text:p text:style-name="P682">29. Pareigūnų ir karių valstybinių pensijų gavėjai, įgiję teisę į valstybinę socialinio draudimo pensiją, Fondo valdybos teritorinio skyriaus išduotą pažymą apie paskirtos valstybinės socialinio draudimo pensijos dydį ir paskyrimo laiką per 10 dienų pateikia<text:s/>atitinkamoms šių nuostatų 12 punkte nurodytoms institucijoms. Jeigu tokia pažyma per nustatytą laiką nepateikiama ir dėl to permokama pareigūno ar kario valstybinė pensija, permokėtos pensijos suma išieškoma iš pensijos gavėjo Lietuvos Respublikos<text:s/><text:span text:style-name="T683">valstyb</text:span><text:span text:style-name="T684">inių socialinio draudimo pensijų įstatymo</text:span><text:s/>ir kitų įstatymų nustatyta tvarka.</text:p>
      <text:p text:style-name="P685">Fondo valdybos teritoriniai skyriai apie paskirtų valstybinių socialinio draudimo ir (ar) nukentėjusių asmenų valstybinių našlių ir našlaičių pensijų dydį, paskyrimo laiką ir vėlesnius dydžių pasikeitimus ne vėliau kaip per 10 dienų informuoja atitinkamas šių nuostatų 12 punkte nurodytas institucijas.<text:s/></text:p>
      <text:p text:style-name="P686">Punkto pakeitimai:</text:p>
      <text:p text:style-name="P687"><text:span text:style-name="T688">Nr.<text:s/></text:span><text:a xlink:href="https://www.e-tar.lt/portal/legalAct.html?documentId=TAR.E3A614D7AEE2" office:target-frame-name="_top" xlink:show="replace"><text:span text:style-name="T689">861</text:span></text:a><text:span text:style-name="T690">, 2000-07-18, Žin., 200</text:span><text:span text:style-name="T691">0, Nr. 61-1862 (2000-07-26), i. k. 1001100NUTA00000861</text:span></text:p>
      <text:p text:style-name="P692"><text:span text:style-name="T693">Nr.<text:s/></text:span><text:a xlink:href="https://www.e-tar.lt/portal/legalAct.html?documentId=TAR.84D495826F62" office:target-frame-name="_top" xlink:show="replace"><text:span text:style-name="T694">612</text:span></text:a><text:span text:style-name="T695">, 2001-05-25, Žin., 2001, Nr. 45-1590 (2001-05-30), i. k. 1011100NUTA00000612</text:span></text:p>
      <text:p text:style-name="P696"><text:span text:style-name="T697">Nr.<text:s/></text:span><text:a xlink:href="https://www.e-tar.lt/portal/legalAct.html?documentId=TAR.943BC929AE9E" office:target-frame-name="_top" xlink:show="replace"><text:span text:style-name="T698">629</text:span></text:a><text:span text:style-name="T699">, 2005-06-08, Žin., 2005, Nr. 73-2653 (2005-06-11), i. k. 1051100NUTA00000629</text:span></text:p>
      <text:p text:style-name="P700"><text:span text:style-name="T701">Nr.<text:s/></text:span><text:a xlink:href="https://www.e-tar.lt/portal/legalAct.html?documentId=TAR.B1A5EB36DF85" office:target-frame-name="_top" xlink:show="replace"><text:span text:style-name="T702">227</text:span></text:a><text:span text:style-name="T703">, 2006-03-09, Žin., 2006, Nr. 29-9</text:span><text:span text:style-name="T704">91 (2006-03-14), i. k. 1061100NUTA00000227</text:span></text:p>
      <text:p text:style-name="P705"><text:span text:style-name="T706">Nr.<text:s/></text:span><text:a xlink:href="https://www.e-tar.lt/portal/legalAct.html?documentId=TAR.B087AB18733C" office:target-frame-name="_top" xlink:show="replace"><text:span text:style-name="T707">1260</text:span></text:a><text:span text:style-name="T708">, 2007-11-21, Žin., 2007, Nr. 127-5176 (2007-12-06), i. k. 1071100NUTA00001260</text:span></text:p>
      <text:p text:style-name="Normal"/>
      <text:p text:style-name="P709"><text:span text:style-name="T710">30</text:span><text:span text:style-name="T711">. Dokumentus pensijai skirti išdavęs<text:s/></text:span><text:span text:style-name="T712">juridinis arba fizinis asmuo atsako už jų teisingumą Lietuvos Respublikos įstatymų nustatyta tvarka ir atlygina valstybinio socialinio draudimo fondo biudžetui materialinę žalą, padarytą dėl išduotų neteisingų dokumentų.</text:span></text:p>
      <text:p text:style-name="P713"><text:span text:style-name="T714">31</text:span><text:span text:style-name="T715">. Tarnybos laikas pensijai sk</text:span><text:span text:style-name="T716">irti išreiškiamas metais ir skaičiuojamas 4 ženklų po kablelio tikslumu. Tarnybos laiko dalis, apskaičiuota dienomis, apvalinama iki viso mėnesio, jeigu yra daugiau kaip 15 dienų, o 15 ir mažiau dienų atmetama.</text:span><text:s/></text:p>
      <text:p text:style-name="P717">Punkto pakeitimai:</text:p>
      <text:p text:style-name="P718"><text:span text:style-name="T719">Nr.<text:s/></text:span><text:a xlink:href="https://www.e-tar.lt/portal/legalAct.html?documentId=TAR.B1A5EB36DF85" office:target-frame-name="_top" xlink:show="replace"><text:span text:style-name="T720">227</text:span></text:a><text:span text:style-name="T721">, 2006-03-09, Žin., 2006, Nr. 29-991 (2006-03-14), i. k. 1061100NUTA00000227</text:span></text:p>
      <text:p text:style-name="Normal"/>
      <text:p text:style-name="P722"><text:span text:style-name="T723">32.</text:span><text:span text:style-name="T724"><text:s/>Neteko galios nuo 2006-03-15</text:span></text:p>
      <text:p text:style-name="P725">Punkto naikinimas:</text:p>
      <text:p text:style-name="P726"><text:span text:style-name="T727">Nr.<text:s/></text:span><text:a xlink:href="https://www.e-tar.lt/portal/legalAct.html?documentId=TAR.B1A5EB36DF85" office:target-frame-name="_top" xlink:show="replace"><text:span text:style-name="T728">227</text:span></text:a><text:span text:style-name="T729">, 2006-03-09, Žin. 2006, Nr. 29-991 (2006-03-14), i. k. 1061100NUTA00000227</text:span></text:p>
      <text:p text:style-name="P730">Punkto pakeitimai:</text:p>
      <text:p text:style-name="P731"><text:span text:style-name="T732">Nr.<text:s/></text:span><text:a xlink:href="https://www.e-tar.lt/portal/legalAct.html?documentId=TAR.E3A614D7AEE2" office:target-frame-name="_top" xlink:show="replace"><text:span text:style-name="T733">861</text:span></text:a><text:span text:style-name="T734">, 2000-07-18, Žin., 2000, Nr. 61-1862 (2000-07-26), i. k. 1001100NUTA00000861</text:span></text:p>
      <text:p text:style-name="Normal"/>
      <text:p text:style-name="P735"><text:span text:style-name="T736">33.</text:span><text:span text:style-name="T737"><text:s/>Neteko galios nuo 2006-03-15</text:span></text:p>
      <text:p text:style-name="P738">Punkto naikinimas:</text:p>
      <text:soft-page-break/>
      <text:p text:style-name="P739"><text:span text:style-name="T740">Nr.<text:s/></text:span><text:a xlink:href="https://www.e-tar.lt/portal/legalAct.html?documentId=TAR.B1A5EB36DF85" office:target-frame-name="_top" xlink:show="replace"><text:span text:style-name="T741">227</text:span></text:a><text:span text:style-name="T742">, 2006-03-09, Žin. 2006</text:span><text:span text:style-name="T743">, Nr. 29-991 (2006-03-14), i. k. 1061100NUTA00000227</text:span></text:p>
      <text:p text:style-name="P744">Punkto pakeitimai:</text:p>
      <text:p text:style-name="P745"><text:span text:style-name="T746">Nr.<text:s/></text:span><text:a xlink:href="https://www.e-tar.lt/portal/legalAct.html?documentId=TAR.0BC58627CF0B" office:target-frame-name="_top" xlink:show="replace"><text:span text:style-name="T747">249</text:span></text:a><text:span text:style-name="T748">, 2003-02-25, Žin., 2003, Nr. 21-890 (2003-02-27), i. k. 1031100NUTA00000249</text:span></text:p>
      <text:p text:style-name="Normal"/>
      <text:p text:style-name="P749"><text:span text:style-name="T750">34.</text:span><text:span text:style-name="T751"><text:s/>Neteko gali</text:span><text:span text:style-name="T752">os nuo 2006-03-15</text:span></text:p>
      <text:p text:style-name="P753">Punkto naikinimas:</text:p>
      <text:p text:style-name="P754"><text:span text:style-name="T755">Nr.<text:s/></text:span><text:a xlink:href="https://www.e-tar.lt/portal/legalAct.html?documentId=TAR.B1A5EB36DF85" office:target-frame-name="_top" xlink:show="replace"><text:span text:style-name="T756">227</text:span></text:a><text:span text:style-name="T757">, 2006-03-09, Žin. 2006, Nr. 29-991 (2006-03-14), i. k. 1061100NUTA00000227</text:span></text:p>
      <text:p text:style-name="P758">Punkto pakeitimai:</text:p>
      <text:p text:style-name="P759"><text:span text:style-name="T760">Nr.<text:s/></text:span><text:a xlink:href="https://www.e-tar.lt/portal/legalAct.html?documentId=TAR.E3A614D7AEE2" office:target-frame-name="_top" xlink:show="replace"><text:span text:style-name="T761">861</text:span></text:a><text:span text:style-name="T762">, 2000-07-18, Žin., 2000, Nr. 61-1862 (2000-07-26), i. k. 1001100NUTA00000861</text:span></text:p>
      <text:p text:style-name="Normal"/>
      <text:p text:style-name="P763"><text:span text:style-name="T764">35.</text:span><text:span text:style-name="T765"><text:s/>Neteko galios nuo 2006-03-15</text:span></text:p>
      <text:p text:style-name="P766">Punkto naikinimas:</text:p>
      <text:p text:style-name="P767"><text:span text:style-name="T768">Nr.<text:s/></text:span><text:a xlink:href="https://www.e-tar.lt/portal/legalAct.html?documentId=TAR.B1A5EB36DF85" office:target-frame-name="_top" xlink:show="replace"><text:span text:style-name="T769">227</text:span></text:a><text:span text:style-name="T770">, 2006-03-09, Žin. 2006, Nr. 29-991 (2006-03-14), i. k. 1061100NUTA00000227</text:span></text:p>
      <text:p text:style-name="Normal"/>
      <text:p text:style-name="P771">36. Fondo valdyba, Valstybinė mokesčių inspekcija prie Finansų ministerijos (toliau vadinama<text:s/>– Valstybinė mokesčių inspekcija), valstybės įmonė Žemės ūkio informacijos ir kaimo verslo centras pateikia atitinkamoms šių nuostatų 12 punkte nurodytoms institucijoms duomenis apie šių institucijų pareigūnų ir karių valstybinių pensijų gavėjus:<text:s/></text:p>
      <text:p text:style-name="P772">Punkto<text:s/>pakeitimai:</text:p>
      <text:p text:style-name="P773"><text:span text:style-name="T774">Nr.<text:s/></text:span><text:a xlink:href="https://www.e-tar.lt/portal/legalAct.html?documentId=TAR.B087AB18733C" office:target-frame-name="_top" xlink:show="replace"><text:span text:style-name="T775">1260</text:span></text:a><text:span text:style-name="T776">, 2007-11-21, Žin., 2007, Nr. 127-5176 (2007-12-06), i. k. 1071100NUTA00001260</text:span></text:p>
      <text:p text:style-name="P777"><text:span text:style-name="T778">36.1</text:span><text:span text:style-name="T779">. Fondo valdyba – apie asmenis, nurodytus Lietuvos Respublikos valsty</text:span><text:span text:style-name="T780">binių socialinio draudimo pensijų įstatymo 2 straipsnio 1 dalies 1–6 punktuose;</text:span></text:p>
      <text:p text:style-name="P781"><text:span text:style-name="T782">36.2</text:span><text:span text:style-name="T783">. Valstybinė mokesčių inspekcija – apie asmenis, nurodytus Lietuvos Respublikos valstybinių socialinio draudimo pensijų įstatymo 2 straipsnio 1 dalies 8 ir 9 punktuose;</text:span></text:p>
      <text:p text:style-name="P784">Punkto pakeitimai:</text:p>
      <text:p text:style-name="P785"><text:span text:style-name="T786">Nr.<text:s/></text:span><text:a xlink:href="https://www.e-tar.lt/portal/legalAct.html?documentId=TAR.B087AB18733C" office:target-frame-name="_top" xlink:show="replace"><text:span text:style-name="T787">1260</text:span></text:a><text:span text:style-name="T788">, 2007-11-21, Žin., 2007, Nr. 127-5176 (2007-12-06), i. k. 1071100NUTA00001260</text:span></text:p>
      <text:p text:style-name="Normal"/>
      <text:p text:style-name="P789"><text:span text:style-name="T790">36.3</text:span><text:span text:style-name="T791">. valstybės įmonė Žemės ūkio informacijos ir kaimo verslo<text:s/></text:span><text:span text:style-name="T792">centras – apie asmenis, tapusius ūkininkais ar jų partneriais pagal Lietuvos Respublikos ūkininko ūkio įstatymą<text:s/></text:span>(Žin., 1999, Nr.<text:s/><text:a xlink:href="https://www.e-tar.lt/portal/lt/legalAct/TAR.769B541DD7F7" office:target-frame-name="_blank" xlink:show="new"><text:span text:style-name="T793">43-1358</text:span></text:a>; 2002, Nr. 123-5537)<text:span text:style-name="T794">.</text:span><text:s/></text:p>
      <text:p text:style-name="P795">Punkto pakeitimai:</text:p>
      <text:p text:style-name="P796"><text:span text:style-name="T797">Nr.<text:s/></text:span><text:a xlink:href="https://www.e-tar.lt/portal/legalAct.html?documentId=TAR.B087AB18733C" office:target-frame-name="_top" xlink:show="replace"><text:span text:style-name="T798">1260</text:span></text:a><text:span text:style-name="T799">, 2007-11-21, Žin., 2007, Nr. 127-5176 (2007-12-06), i. k. 1071100NUTA00001260</text:span></text:p>
      <text:p text:style-name="Normal"/>
      <text:p text:style-name="P800">Papildyta punktu:</text:p>
      <text:p text:style-name="P801"><text:span text:style-name="T802">Nr.<text:s/></text:span><text:a xlink:href="https://www.e-tar.lt/portal/legalAct.html?documentId=TAR.84D495826F62" office:target-frame-name="_top" xlink:show="replace"><text:span text:style-name="T803">612</text:span></text:a><text:span text:style-name="T804">, 2001-05-25, Žin., 2001, Nr. 45-1590 (2001-05-30), i. k. 1011100NUTA00000612</text:span></text:p>
      <text:p text:style-name="P805">Punkto pakeitimai:</text:p>
      <text:p text:style-name="P806"><text:span text:style-name="T807">Nr.<text:s/></text:span><text:a xlink:href="https://www.e-tar.lt/portal/legalAct.html?documentId=TAR.943BC929AE9E" office:target-frame-name="_top" xlink:show="replace"><text:span text:style-name="T808">629</text:span></text:a><text:span text:style-name="T809">, 2005-06-08, Žin., 2005, Nr. 73-2653 (2005-06-11), i. k. 1051100NUTA00000629</text:span></text:p>
      <text:p text:style-name="Normal"/>
      <text:p text:style-name="P810"><text:span text:style-name="T811">37</text:span><text:span text:style-name="T812">. Duomenys teikiami pagal Vidaus reikalų ministerijos, Krašto apsaugos ministerijos, Specialiųjų tyrimų tarnybos, Lietuvos Respublikos valstybės saugumo depar</text:span><text:span text:style-name="T813">tamento, Kalėjimų departamento ir Lietuvos Respublikos generalinės prokuratūros pateiktus pensininkų sąrašus atitinkamos institucijos ir Fondo valdybos, Valstybinės mokesčių inspekcijos, valstybės įmonės Žemės ūkio informacijos ir kaimo verslo centro pasir</text:span><text:span text:style-name="T814">ašytose duomenų teikimo sutartyse nustatyta tvarka ir terminais.</text:span><text:s/></text:p>
      <text:p text:style-name="P815">Papildyta punktu:</text:p>
      <text:p text:style-name="P816"><text:span text:style-name="T817">Nr.<text:s/></text:span><text:a xlink:href="https://www.e-tar.lt/portal/legalAct.html?documentId=TAR.943BC929AE9E" office:target-frame-name="_top" xlink:show="replace"><text:span text:style-name="T818">629</text:span></text:a><text:span text:style-name="T819">, 2005-06-08, Žin., 2005, Nr. 73-2653 (2005-06-11), i. k. 1051100NUTA00000629</text:span></text:p>
      <text:p text:style-name="P820">Punkto pakeitimai:</text:p>
      <text:p text:style-name="P821"><text:span text:style-name="T822">Nr.<text:s/></text:span><text:a xlink:href="https://www.e-tar.lt/portal/legalAct.html?documentId=TAR.B087AB18733C" office:target-frame-name="_top" xlink:show="replace"><text:span text:style-name="T823">1260</text:span></text:a><text:span text:style-name="T824">, 2007-11-21, Žin., 2007, Nr. 127-5176 (2007-12-06), i. k. 1071100NUTA00001260</text:span></text:p>
      <text:p text:style-name="Normal"/>
      <text:p text:style-name="P825"><text:span text:style-name="T826">______________</text:span></text:p>
      <text:p text:style-name="P827"/>
      <text:p text:style-name="Normal"/>
      <text:p text:style-name="P828"/>
      <text:p text:style-name="P829"/>
      <text:p text:style-name="P830"><text:span text:style-name="T831">Pakeitimai:</text:span></text:p>
      <text:p text:style-name="P832"/>
      <text:p text:style-name="P833"><text:span text:style-name="T834">1.</text:span></text:p>
      <text:soft-page-break/>
      <text:p text:style-name="P835"><text:span text:style-name="T836">Lietuvos Respublikos<text:s/></text:span><text:span text:style-name="T837">Vyriausybė, Nutarimas</text:span></text:p>
      <text:p text:style-name="P838"><text:span text:style-name="T839">Nr.<text:s/></text:span><text:a xlink:href="https://www.e-tar.lt/portal/legalAct.html?documentId=TAR.545DA38B5E1A" office:target-frame-name="_top" xlink:show="replace"><text:span text:style-name="T840">1359</text:span></text:a><text:span text:style-name="T841">, 1998-11-20, Žin., 1998, Nr. 104-2879 (1998-11-27), i. k. 0981100NUTA00001359</text:span></text:p>
      <text:p text:style-name="P842"><text:span text:style-name="T843">Dėl Lietuvos Respublikos Vyriausybės 1995 m. sausio 20 d. nutarim</text:span><text:span text:style-name="T844">o Nr. 83 "Dėl Vidaus reikalų, valstybės saugumo, krašto apsaugos bei prokuratūros sistemų pareigūnų ir karių valstybinių pensijų skyrimo bei mokėjimo nuostatų patvirtinimo ir tarnybos laiko, kurio reikia procentiniam priedui už ištarnautus metus gauti, nus</text:span><text:span text:style-name="T845">tatymo" dalinio pakeitimo</text:span></text:p>
      <text:p text:style-name="P846"/>
      <text:p text:style-name="P847"><text:span text:style-name="T848">2.</text:span></text:p>
      <text:p text:style-name="P849"><text:span text:style-name="T850">Lietuvos Respublikos Vyriausybė, Nutarimas</text:span></text:p>
      <text:p text:style-name="P851"><text:span text:style-name="T852">Nr.<text:s/></text:span><text:a xlink:href="https://www.e-tar.lt/portal/legalAct.html?documentId=TAR.E3A614D7AEE2" office:target-frame-name="_top" xlink:show="replace"><text:span text:style-name="T853">861</text:span></text:a><text:span text:style-name="T854">, 2000-07-18, Žin., 2000, Nr. 61-1862 (2000-07-26), i. k. 1001100NUTA00000861</text:span></text:p>
      <text:p text:style-name="P855"><text:span text:style-name="T856">Dėl Lietuvos Res</text:span><text:span text:style-name="T857">publikos Vyriausybės 1995 m. sausio 20 d. nutarimo Nr. 83 "Dėl Vidaus reikalų, valstybės saugumo, krašto apsaugos bei prokuratūros sistemų pareigūnų ir karių valstybinių pensijų skyrimo bei mokėjimo nuostatų patvirtinimo ir tarnybos laiko, kurio reikia pro</text:span><text:span text:style-name="T858">centiniam priedui už ištarnautus metus gauti, nustatymo" dalinio pakeitimo</text:span></text:p>
      <text:p text:style-name="P859"/>
      <text:p text:style-name="P860"><text:span text:style-name="T861">3.</text:span></text:p>
      <text:p text:style-name="P862"><text:span text:style-name="T863">Lietuvos Respublikos Vyriausybė, Nutarimas</text:span></text:p>
      <text:p text:style-name="P864"><text:span text:style-name="T865">Nr.<text:s/></text:span><text:a xlink:href="https://www.e-tar.lt/portal/legalAct.html?documentId=TAR.84D495826F62" office:target-frame-name="_top" xlink:show="replace"><text:span text:style-name="T866">612</text:span></text:a><text:span text:style-name="T867">, 2001-05-25, Žin., 2001, Nr. 45-1590 (2001-0</text:span><text:span text:style-name="T868">5-30), i. k. 1011100NUTA00000612</text:span></text:p>
      <text:p text:style-name="P869"><text:span text:style-name="T870">Dėl Lietuvos Respublikos Vyriausybės 1995 m. sausio 20 d. nutarimo Nr. 83 "Dėl Vidaus reikalų, Specialiųjų tyrimų tarnybos, valstybės saugumo, krašto apsaugos bei prokuratūros sistemų, Kalėjimų departamento ir jam pavaldžių</text:span><text:span text:style-name="T871"><text:s/>įstaigų ir valstybės įmonių pareigūnų ir karių valstybinių pensijų skyrimo bei mokėjimo nuostatų patvirtinimo ir tarnybos laiko, kurio reikia procentiniam priedui už ištarnautus metus gauti, nustatymo" dalinio pakeitimo</text:span></text:p>
      <text:p text:style-name="P872"/>
      <text:p text:style-name="P873"><text:span text:style-name="T874">4.</text:span></text:p>
      <text:p text:style-name="P875"><text:span text:style-name="T876">Lietuvos Respublikos Konstituci</text:span><text:span text:style-name="T877">nis Teismas, Nutarimas</text:span></text:p>
      <text:p text:style-name="P878"><text:span text:style-name="T879">2001-10-30, Žin., 2001, Nr. 93-3288 (2001-11-07), i. k. 1011000NUTARG013258 <text:s text:c="15"/></text:span></text:p>
      <text:p text:style-name="P880"><text:span text:style-name="T881">Dėl Lietuvos Respublikos Vyriausybės 1995 m. sausio 20 d. nutarimu Nr. 83 "Dėl Vidaus reikalų, valstybės saugumo, krašto apsaugos bei prokura</text:span><text:span text:style-name="T882">tūros sistemų pareigūnų ir karių valstybinių pensijų skyrimo bei mokėjimo nuostatų patvirtinimo ir tarnybos laiko, kurio reikia procentiniam priedui už ištarnautus metus gauti, nustatymo" patvirtintų Vidaus reikalų, valstybės saugumo, krašto apsaugos bei p</text:span><text:span text:style-name="T883">rokuratūros sistemų pareigūnų ir karių valstybinių pensijų skyrimo bei mokėjimo nuostatų 8 punkto atitikties Lietuvos Respublikos Konstitucijai ir Lietuvos Respublikos vidaus reikalų, valstybės saugumo, krašto apsaugos ir prokuratūros pareigūnų ir karių va</text:span><text:span text:style-name="T884">lstybinių pensijų įstatymo 16 straipsnio 4 daliai</text:span></text:p>
      <text:p text:style-name="P885"/>
      <text:p text:style-name="P886"><text:span text:style-name="T887">5.</text:span></text:p>
      <text:p text:style-name="P888"><text:span text:style-name="T889">Lietuvos Respublikos Vyriausybė, Nutarimas</text:span></text:p>
      <text:p text:style-name="P890"><text:span text:style-name="T891">Nr.<text:s/></text:span><text:a xlink:href="https://www.e-tar.lt/portal/legalAct.html?documentId=TAR.606CAEE9CA15" office:target-frame-name="_top" xlink:show="replace"><text:span text:style-name="T892">1443</text:span></text:a><text:span text:style-name="T893">, 2001-12-03, Žin., 2001, Nr. 103-3664 (2001-12-07), i. k. 1011100NUT</text:span><text:span text:style-name="T894">A00001443</text:span></text:p>
      <text:p text:style-name="P895"><text:span text:style-name="T896">Dėl Lietuvos Respublikos Vyriausybės 1995 m. sausio 20 d. nutarimo Nr. 83 "Dėl Vidaus reikalų, Specialiųjų tyrimų tarnybos, valstybės saugumo, krašto apsaugos bei prokuratūros sistemų, Kalėjimų departamento ir jam pavaldžių įstaigų ir valstybės į</text:span><text:span text:style-name="T897">monių pareigūnų ir karių valstybinių pensijų skyrimo bei mokėjimo nuostatų patvirtinimo ir tarnybos laiko, kurio reikia procentiniam priedui už ištarnautus metus gauti, nustatymo" dalinio pakeitimo</text:span></text:p>
      <text:p text:style-name="P898"/>
      <text:p text:style-name="P899"><text:span text:style-name="T900">6.</text:span></text:p>
      <text:p text:style-name="P901"><text:span text:style-name="T902">Lietuvos Respublikos Konstitucinis Teismas, Nutarimas</text:span></text:p>
      <text:p text:style-name="P903"><text:span text:style-name="T904">2002-04-23, Žin., 2002, Nr. 43-1636 (2002-04-26), i. k. 1021000NUTARG021265 <text:s text:c="15"/></text:span></text:p>
      <text:p text:style-name="P905"><text:span text:style-name="T906">Dėl Lietuvos Respublikos vidaus reikalų, Specialiųjų tyrimų tarnybos, valstybės saugumo, krašto apsaugos ir prokuratūros pareigūnų ir karių valstybinių pensijų įsta</text:span><text:span text:style-name="T907">tymo (2000 m. gegužės 2 d. redakcija) 7 straipsnio 1 ir 2 dalių, 16 straipsnio 6 dalies ir 9 dalies 2 punkto atitikties Lietuvos Respublikos Konstitucijai, taip pat dėl Lietuvos Respublikos Vyriausybės 1995 m. sausio 20 d. nutarimu Nr. 83 "Dėl vidaus reika</text:span><text:span text:style-name="T908">lų, valstybės saugumo, krašto apsaugos bei prokuratūros sistemų pareigūnų ir karių valstybinių pensijų skyrimo bei mokėjimo nuostatų patvirtinimo ir tarnybos laiko, kurio reikia procentiniam priedui už ištarnautus metus gauti, nustatymo" patvirtintų vidaus</text:span><text:span text:style-name="T909"><text:s/>reikalų, valstybės saugumo, krašto apsaugos bei prokuratūros sistemų pareigūnų ir karių valstybinių pensijų skyrimo bei mokėjimo nuostatų (1998 m. lapkričio 20 d. redakcija) 31.3 punkto atitikties Lietuvos Respublikos vidaus reikalų, Specialiųjų tyrimų ta</text:span><text:span text:style-name="T910">rnybos, valstybės saugumo, krašto apsaugos ir prokuratūros pareigūnų ir karių valstybinių pensijų įstatymo (2000 m. gegužės 2 d. redakcija) 7 straipsnio 1 daliai</text:span></text:p>
      <text:p text:style-name="P911"/>
      <text:p text:style-name="P912"><text:span text:style-name="T913">7.</text:span></text:p>
      <text:p text:style-name="P914"><text:span text:style-name="T915">Lietuvos Respublikos Vyriausybė, Nutarimas</text:span></text:p>
      <text:p text:style-name="P916"><text:span text:style-name="T917">Nr.<text:s/></text:span><text:a xlink:href="https://www.e-tar.lt/portal/legalAct.html?documentId=TAR.0BC58627CF0B" office:target-frame-name="_top" xlink:show="replace"><text:span text:style-name="T918">249</text:span></text:a><text:span text:style-name="T919">, 2003-02-25, Žin., 2003, Nr. 21-890 (2003-02-27), i. k. 1031100NUTA00000249</text:span></text:p>
      <text:p text:style-name="P920"><text:span text:style-name="T921">Dėl Lietuvos Respublikos Vyriausybės 1995 m. sausio 20 d. nutarimo Nr. 83 "Dėl Vidaus reikalų, Specialiųjų tyrimų tarnybos, valstybės<text:s/></text:span><text:span text:style-name="T922">saugumo, krašto apsaugos bei prokuratūros sistemų, Kalėjimų departamento ir jam pavaldžių įstaigų ir valstybės įmonių pareigūnų ir karių valstybinių pensijų skyrimo bei mokėjimo nuostatų patvirtinimo ir tarnybos laiko, kurio reikia procentiniam priedui už<text:s/></text:span><text:span text:style-name="T923">ištarnautus metus gauti, nustatymo" pakeitimo</text:span></text:p>
      <text:p text:style-name="P924"/>
      <text:p text:style-name="P925"><text:span text:style-name="T926">8.</text:span></text:p>
      <text:p text:style-name="P927"><text:span text:style-name="T928">Lietuvos Respublikos Konstitucinis Teismas, Nutarimas</text:span></text:p>
      <text:p text:style-name="P929"><text:span text:style-name="T930">2003-07-04, Žin., 2003, Nr. 68-3094 (2003-07-09), i. k. 1031000NUTARG034478 <text:s text:c="15"/></text:span></text:p>
      <text:p text:style-name="P931"><text:span text:style-name="T932">Dėl Lietuvos Respublikos vidaus reikalų, Specialiųjų tyrimų<text:s/></text:span><text:span text:style-name="T933">tarnybos, valstybės saugumo, krašto apsaugos, prokuratūros, Kalėjimų departamento, jam pavaldžių įstaigų bei valstybės įmonių pareigūnų ir karių valstybinių pensijų įstatymo 11 straipsnio 2 dalies (2000 m. gruodžio 21 d. redakcija) ir 13 straipsnio 3 dalie</text:span><text:span text:style-name="T934">s atitikties Lietuvos Respublikos Konstitucijai, taip pat dėl Lietuvos Respublikos Vyriausybės 1995 m. sausio 20 d. nutarimu Nr. 83 patvirtintų Vidaus reikalų, Specialiųjų tyrimų tarnybos, valstybės saugumo, krašto apsaugos, prokuratūros, Kalėjimų departam</text:span><text:span text:style-name="T935">ento, jam pavaldžių įstaigų bei valstybės įmonių pareigūnų ir karių valstybinių pensijų skyrimo bei mokėjimo nuostatų 25 punkto 2 pastraipos (2001 m. gegužės 25 d. redakcija) atitikties Lietuvos Respublikos Konstitucijai ir šių nuostatų 5 punkto atitikties</text:span><text:span text:style-name="T936"><text:s/>Lietuvos Respublikos vidaus reikalų, Specialiųjų tyrimų tarnybos, valstybės saugumo, krašto apsaugos, prokuratūros, Kalėjimų departamento, jam pavaldžių įstaigų bei valstybės įmonių pareigūnų ir karių valstybinių pensijų įstatymo 16 straipsnio 4 daliai</text:span></text:p>
      <text:p text:style-name="P937"/>
      <text:p text:style-name="P938"><text:span text:style-name="T939">9</text:span><text:span text:style-name="T940">.</text:span></text:p>
      <text:p text:style-name="P941"><text:span text:style-name="T942">Lietuvos Respublikos Vyriausybė, Nutarimas</text:span></text:p>
      <text:p text:style-name="P943"><text:span text:style-name="T944">Nr.<text:s/></text:span><text:a xlink:href="https://www.e-tar.lt/portal/legalAct.html?documentId=TAR.1C7723A278A8" office:target-frame-name="_top" xlink:show="replace"><text:span text:style-name="T945">1382</text:span></text:a><text:span text:style-name="T946">, 2003-11-06, Žin., 2003, Nr. 106-4750 (2003-11-12), i. k. 1031100NUTA00001382</text:span></text:p>
      <text:p text:style-name="P947"><text:span text:style-name="T948">Dėl Tarnybos ar mokymosi kitose valstybėse</text:span><text:span text:style-name="T949"><text:s/>laiko įskaitymo į vidaus tarnybos stažą tvarkos ir Lietuvos Respublikos Vyriausybės 1995 m. sausio 20 d. nutarimo Nr. 83 "Dėl Vidaus reikalų, Specialiųjų tyrimų tarnybos, valstybės saugumo, krašto apsaugos bei prokuratūros sistemų, kalėjimų departamento i</text:span><text:span text:style-name="T950">r jam pavaldžių įstaigų ir valstybės įmonių pareigūnų ir karių valstybinių pensijų skyrimo bei mokėjimo nuostatų patvirtinimo ir tarnybos laiko, kurio reikia procentiniam priedui už ištarnautus metus gauti, nustatymo" pakeitimo</text:span></text:p>
      <text:p text:style-name="P951"/>
      <text:p text:style-name="P952"><text:span text:style-name="T953">10.</text:span></text:p>
      <text:p text:style-name="P954"><text:span text:style-name="T955">Lietuvos Respublikos Vy</text:span><text:span text:style-name="T956">riausybė, Nutarimas</text:span></text:p>
      <text:p text:style-name="P957"><text:span text:style-name="T958">Nr.<text:s/></text:span><text:a xlink:href="https://www.e-tar.lt/portal/legalAct.html?documentId=TAR.5B9563F71365" office:target-frame-name="_top" xlink:show="replace"><text:span text:style-name="T959">1519</text:span></text:a><text:span text:style-name="T960">, 2003-12-03, Žin., 2003, Nr. 115-5200 (2003-12-10), i. k. 1031100NUTA00001519</text:span></text:p>
      <text:p text:style-name="P961"><text:span text:style-name="T962">Dėl Tarnybos ir mokymosi kitose valstybėse laiko įskaitymo į kalėji</text:span><text:span text:style-name="T963">mų departamento prie Lietuvos Respublikos teisingumo ministerijos arba jam pavaldžios įstaigos ar valstybės įmonės pareigūno tarnybos stažą tvarkos nustatymo</text:span></text:p>
      <text:p text:style-name="P964"/>
      <text:p text:style-name="P965"><text:span text:style-name="T966">11.</text:span></text:p>
      <text:p text:style-name="P967"><text:span text:style-name="T968">Lietuvos Respublikos Vyriausybė, Nutarimas</text:span></text:p>
      <text:p text:style-name="P969"><text:span text:style-name="T970">Nr.<text:s/></text:span><text:a xlink:href="https://www.e-tar.lt/portal/legalAct.html?documentId=TAR.9A09D90C6BE2" office:target-frame-name="_top" xlink:show="replace"><text:span text:style-name="T971">130</text:span></text:a><text:span text:style-name="T972">, 2004-02-05, Žin., 2004, Nr. 22-662 (2004-02-10), i. k. 1041100NUTA00000130</text:span></text:p>
      <text:p text:style-name="P973"><text:span text:style-name="T974">Dėl Lietuvos Respublikos Vyriausybės 1995 m. sausio 20 d. nutarimo Nr. 83 "Dėl Vidaus reikalų, Specialiųjų tyrimų tarnybos, valstybės saugum</text:span><text:span text:style-name="T975">o, krašto apsaugos bei prokuratūros sistemų, Kalėjimų departamento ir jam pavaldžių įstaigų ir valstybės įmonių pareigūnų ir karių valstybinių pensijų skyrimo bei mokėjimo nuostatų patvirtinimo ir tarnybos laiko, kurio reikia procentiniam priedui už ištarn</text:span><text:span text:style-name="T976">autus metus gauti, nustatymo" pakeitimo</text:span></text:p>
      <text:p text:style-name="P977"/>
      <text:p text:style-name="P978"><text:span text:style-name="T979">12.</text:span></text:p>
      <text:p text:style-name="P980"><text:span text:style-name="T981">Lietuvos Respublikos Vyriausybė, Nutarimas</text:span></text:p>
      <text:p text:style-name="P982"><text:span text:style-name="T983">Nr.<text:s/></text:span><text:a xlink:href="https://www.e-tar.lt/portal/legalAct.html?documentId=TAR.754BDBD16835" office:target-frame-name="_top" xlink:show="replace"><text:span text:style-name="T984">1465</text:span></text:a><text:span text:style-name="T985">, 2004-11-22, Žin., 2004, Nr. 170-6253 (2004-11-25), i. k. 1041100NUTA00001465</text:span></text:p>
      <text:p text:style-name="P986"><text:span text:style-name="T987">Dėl Lietuvos Respublikos Vyriausybės 1995 m. sausio 20 d. nutarimo Nr. 83 "Dėl Vidaus reikalų, Specialiųjų tyrimų tarnybos, valstybės saugumo, krašto apsaugos bei prokuratūros sistemų, Kalėjimų departamento ir jam pavaldžių įstaigų ir valstybės įmonių par</text:span><text:span text:style-name="T988">eigūnų ir karių valstybinių pensijų skyrimo bei mokėjimo nuostatų patvirtinimo ir tarnybos laiko, kurio reikia procentiniam priedui už ištarnautus metus gauti, nustatymo" pakeitimo</text:span></text:p>
      <text:p text:style-name="P989"/>
      <text:p text:style-name="P990"><text:span text:style-name="T991">13.</text:span></text:p>
      <text:p text:style-name="P992"><text:span text:style-name="T993">Lietuvos Respublikos Vyriausybė, Nutarimas</text:span></text:p>
      <text:p text:style-name="P994"><text:span text:style-name="T995">Nr.<text:s/></text:span><text:a xlink:href="https://www.e-tar.lt/portal/legalAct.html?documentId=TAR.943BC929AE9E" office:target-frame-name="_top" xlink:show="replace"><text:span text:style-name="T996">629</text:span></text:a><text:span text:style-name="T997">, 2005-06-08, Žin., 2005, Nr. 73-2653 (2005-06-11), i. k. 1051100NUTA00000629</text:span></text:p>
      <text:p text:style-name="P998"><text:span text:style-name="T999">Dėl Lietuvos Respublikos Vyriausybės 1995 m. sausio 20 d. nutarimo Nr. 83 "Dėl Vidaus reikalų, Specialiųjų tyrimų<text:s/></text:span><text:span text:style-name="T1000">tarnybos, valstybės saugumo, krašto apsaugos bei prokuratūros sistemų, Kalėjimų departamento ir jam pavaldžių įstaigų ir valstybės įmonių pareigūnų ir karių valstybinių pensijų skyrimo bei mokėjimo nuostatų patvirtinimo ir tarnybos laiko, kurio reikia proc</text:span><text:span text:style-name="T1001">entiniam priedui už ištarnautus metus gauti, nustatymo" pakeitimo</text:span></text:p>
      <text:p text:style-name="P1002"/>
      <text:p text:style-name="P1003"><text:span text:style-name="T1004">14.</text:span></text:p>
      <text:p text:style-name="P1005"><text:span text:style-name="T1006">Lietuvos Respublikos Vyriausybė, Nutarimas</text:span></text:p>
      <text:p text:style-name="P1007"><text:span text:style-name="T1008">Nr.<text:s/></text:span><text:a xlink:href="https://www.e-tar.lt/portal/legalAct.html?documentId=TAR.B1A5EB36DF85" office:target-frame-name="_top" xlink:show="replace"><text:span text:style-name="T1009">227</text:span></text:a><text:span text:style-name="T1010">, 2006-03-09, Žin., 2006, Nr. 29-991 (2006-03-14), i.</text:span><text:span text:style-name="T1011"><text:s/>k. 1061100NUTA00000227</text:span></text:p>
      <text:p text:style-name="P1012"><text:span text:style-name="T1013">Dėl Lietuvos Respublikos Vyriausybės 1995 m. sausio 20 d. nutarimo Nr. 83 "Dėl Vidaus reikalų, Specialiųjų tyrimų tarnybos, valstybės saugumo, krašto apsaugos bei prokuratūros sistemų, Kalėjimų departamento ir jam pavaldžių įstaigų<text:s/></text:span><text:span text:style-name="T1014">ir valstybės įmonių pareigūnų ir karių valstybinių pensijų skyrimo bei mokėjimo nuostatų patvirtinimo ir tarnybos laiko, kurio reikia procentiniam priedui už ištarnautus metus gauti, nustatymo" pakeitimo</text:span></text:p>
      <text:p text:style-name="P1015"/>
      <text:p text:style-name="P1016"><text:span text:style-name="T1017">15.</text:span></text:p>
      <text:soft-page-break/>
      <text:p text:style-name="P1018"><text:span text:style-name="T1019">Lietuvos Respublikos Vyriausybė, Nutarimas</text:span></text:p>
      <text:p text:style-name="P1020"><text:span text:style-name="T1021">Nr.<text:s/></text:span><text:a xlink:href="https://www.e-tar.lt/portal/legalAct.html?documentId=TAR.B087AB18733C" office:target-frame-name="_top" xlink:show="replace"><text:span text:style-name="T1022">1260</text:span></text:a><text:span text:style-name="T1023">, 2007-11-21, Žin., 2007, Nr. 127-5176 (2007-12-06), i. k. 1071100NUTA00001260</text:span></text:p>
      <text:p text:style-name="P1024"><text:span text:style-name="T1025">Dėl Lietuvos Respublikos Vyriausybės 1995 m. sausio 20 d. nutarimo Nr. 83 "Dėl Vidaus reika</text:span><text:span text:style-name="T1026">lų, Specialiųjų tyrimų tarnybos, valstybės saugumo, krašto apsaugos bei prokuratūros sistemų, Kalėjimų departamento ir jam pavaldžių įstaigų ir valstybės įmonių pareigūnų ir karių valstybinių pensijų skyrimo bei mokėjimo nuostatų patvirtinimo" pakeitimo</text:span></text:p>
      <text:p text:style-name="P1027"/>
      <text:p text:style-name="P1028"><text:span text:style-name="T1029">1</text:span><text:span text:style-name="T1030">6.</text:span></text:p>
      <text:p text:style-name="P1031"><text:span text:style-name="T1032">Lietuvos Respublikos Vyriausybė, Nutarimas</text:span></text:p>
      <text:p text:style-name="P1033"><text:span text:style-name="T1034">Nr.<text:s/></text:span><text:a xlink:href="https://www.e-tar.lt/portal/legalAct.html?documentId=TAR.CD5E5EA9B1BA" office:target-frame-name="_top" xlink:show="replace"><text:span text:style-name="T1035">690</text:span></text:a><text:span text:style-name="T1036">, 2009-07-01, Žin., 2009, Nr. 82-3415 (2009-07-11), i. k. 1091100NUTA00000690</text:span></text:p>
      <text:p text:style-name="P1037"><text:span text:style-name="T1038">Dėl Lietuvos Respublikos Vyriausybės 1995 m</text:span><text:span text:style-name="T1039">. sausio 20 d. nutarimo Nr. 83 "Dėl Vidaus reikalų, Specialiųjų tyrimų tarnybos, valstybės saugumo, krašto apsaugos bei prokuratūros sistemų, Kalėjimų departamento ir jam pavaldžių įstaigų ir valstybės įmonių pareigūnų ir karių valstybinių pensijų skyrimo<text:s/></text:span><text:span text:style-name="T1040">bei mokėjimo nuostatų patvirtinimo" pakeitimo</text:span></text:p>
      <text:p text:style-name="P1041"/>
      <text:p text:style-name="P1042"><text:span text:style-name="T1043">17.</text:span></text:p>
      <text:p text:style-name="P1044"><text:span text:style-name="T1045">Lietuvos Respublikos Vyriausybė, Nutarimas</text:span></text:p>
      <text:p text:style-name="P1046"><text:span text:style-name="T1047">Nr.<text:s/></text:span><text:a xlink:href="https://www.e-tar.lt/portal/legalAct.html?documentId=TAR.C892C94C92A4" office:target-frame-name="_top" xlink:show="replace"><text:span text:style-name="T1048">1123</text:span></text:a><text:span text:style-name="T1049">, 2009-09-16, Žin., 2009, Nr. 112-4780 (2009-09-19), i. k. 1091100NUTA00</text:span><text:span text:style-name="T1050">001123</text:span></text:p>
      <text:p text:style-name="P1051"><text:span text:style-name="T1052">Dėl Lietuvos Respublikos Vyriausybės 1995 m. sausio 20 d. nutarimo Nr. 83 "Dėl Vidaus reikalų, Specialiųjų tyrimų tarnybos, valstybės saugumo, krašto apsaugos bei prokuratūros sistemų, Kalėjimų departamento ir jam pavaldžių įstaigų ir valstybės įmon</text:span><text:span text:style-name="T1053">ių pareigūnų ir karių valstybinių pensijų skyrimo bei mokėjimo nuostatų patvirtinimo" papildymo</text:span></text:p>
      <text:p text:style-name="P1054"/>
      <text:p text:style-name="P10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 style:parent-style-name="Normal" style:family="paragraph">
      <style:paragraph-properties>
        <style:tab-stops>
          <style:tab-stop style:type="center" style:position="2.884in"/>
          <style:tab-stop style:type="right" style:position="5.768in"/>
        </style:tab-stops>
      </style:paragraph-properties>
    </style:style>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9" style:parent-style-name="DefaultParagraphFont" style:family="text">
      <style:text-properties fo:language="en" fo:country="GB"/>
    </style:style>
    <style:style style:name="P170" style:parent-style-name="Normal" style:family="paragraph">
      <style:paragraph-properties>
        <style:tab-stops>
          <style:tab-stop style:type="center" style:position="3.3465in"/>
          <style:tab-stop style:type="right" style:position="6.693in"/>
        </style:tab-stops>
      </style:paragraph-properties>
    </style:style>
    <style:style style:name="P1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7"><draw:frame draw:style-name="F168" text:anchor-type="paragraph" svg:y="0.0006in" draw:z-index="0"><draw:text-box fo:min-height="0in" fo:min-width="0in"><text:p text:style-name="P166"><text:span text:style-name="T169"><text:page-number text:fixed="false">10</text:page-number></text:span></text:p></draw:text-box></draw:frame></text:p>
      </style:header>
      <style:footer>
        <text:p text:style-name="P170"/>
      </style:footer>
    </style:master-page>
    <style:master-page style:next-style-name="MP1" style:name="MPF1" style:page-layout-name="PL1">
      <style:header>
        <text:p text:style-name="P171"/>
      </style:header>
      <style:footer>
        <text:p text:style-name="P1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7T12:06:00Z</meta:creation-date>
    <dc:date>2019-11-27T12:06:00Z</dc:date>
    <meta:template xlink:href="Normal.dotm" xlink:type="simple"/>
    <meta:editing-cycles>2</meta:editing-cycles>
    <meta:editing-duration>PT0S</meta:editing-duration>
    <meta:document-statistic meta:page-count="12" meta:paragraph-count="330" meta:word-count="5817" meta:character-count="46208" meta:row-count="1272" meta:non-whitespace-character-count="40721"/>
  </office:meta>
</office:document-meta>
</file>