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1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justify" fo:text-indent="0.4923in"/>
    </style:style>
    <style:style style:name="P149" style:parent-style-name="Normal" style:master-page-name="MPF1" style:family="paragraph">
      <style:paragraph-properties fo:break-before="page" fo:text-indent="3.9375in" style:page-number="1"/>
    </style:style>
    <style:style style:name="P157" style:parent-style-name="Normal" style:family="paragraph">
      <style:paragraph-properties fo:text-indent="3.9375in"/>
    </style:style>
    <style:style style:name="P158" style:parent-style-name="Normal" style:family="paragraph">
      <style:paragraph-properties fo:text-indent="3.9375in"/>
    </style:style>
    <style:style style:name="P159" style:parent-style-name="Normal" style:family="paragraph">
      <style:paragraph-properties fo:text-indent="3.9375in"/>
    </style:style>
    <style:style style:name="P160" style:parent-style-name="Normal" style:family="paragraph">
      <style:paragraph-properties fo:text-align="end"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center"/>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tab-stops>
          <style:tab-stop style:type="left" style:position="0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text-properties fo:font-weight="bold" style:font-weight-asian="bold" fo:text-transform="uppercase"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1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1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fo:text-indent="0.534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9">Suvestinė redakcija nuo 2001-12-08 iki 2002-04-25</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 IR TARNYBOS LAIKO, KURIO REIKIA PROCENTINIAM PRIEDUI UŽ IŠTARNAUTUS METUS GAUTI, NUSTATY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 2000-07-18, Žin., 2000, Nr. 61-1862 (2000-07-26), i. k. 1001100NUTA00000861</text:span></text:p>
      <text:p text:style-name="Normal"/>
      <text:p text:style-name="P34"><text:span text:style-name="T35">Vadovaudamasi Lietuvos Respublikos vidaus reikalų, valstybės saugumo, krašto apsaugos ir</text:span><text:span text:style-name="T36"><text:s/>prokuratūros pareigūnų ir karių valstybinių pensijų įstatymu (Žin., 1994, Nr.<text:s/></text:span><text:a xlink:href="https://www.e-tar.lt/portal/lt/legalAct/TAR.EDDCB615126E" office:target-frame-name="_blank" xlink:show="new"><text:span text:style-name="T37">99-1958</text:span></text:a><text:span text:style-name="T38">), Lietuvos Respublikos Vyriausybė<text:s/></text:span><text:span text:style-name="T39">nutari</text:span><text:span text:style-name="T40">a:</text:span></text:p>
      <text:p text:style-name="P41"><text:span text:style-name="T42">1</text:span><text:span text:style-name="T43">. Patvirtinti Vidaus reikalų,<text:s/></text:span><text:span text:style-name="T44">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45">Šie nuostatai taikomi nuo 1995 m. sausio 1 dienos.</text:p>
      <text:p text:style-name="P46">Punkto pakeitimai:</text:p>
      <text:p text:style-name="P47"><text:span text:style-name="T48">Nr.<text:s/></text:span><text:a xlink:href="https://www.e-tar.lt/portal/legalAct.html?documentId=TAR.E3A614D7AEE2" office:target-frame-name="_top" xlink:show="replace"><text:span text:style-name="T49">861</text:span></text:a><text:span text:style-name="T50">, 2000-07-18, Žin., 2000, Nr. 61-1862 (2000-07-26), i. k. 1001100NUTA00000861</text:span></text:p>
      <text:p text:style-name="Normal"/>
      <text:p text:style-name="P51"><text:span text:style-name="T52">2</text:span><text:span text:style-name="T53">. Suteikti Vidaus reikalų<text:s/></text:span><text:span text:style-name="T54">ministerijai, Krašto apsaugos ministerijai, Teisingumo ministerijai, Lietuvos Respublikos specialiųjų tyrimų tarnybai, Lietuvos Respublikos valstybės saugumo departamentui ir Lietuvos Respublikos generalinei prokuratūrai teisę pagal savo kompetenciją aiški</text:span><text:span text:style-name="T55">nti vidaus rei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56">Punkto pakeitimai:</text:p>
      <text:p text:style-name="P57"><text:span text:style-name="T58">Nr.<text:s/></text:span><text:a xlink:href="https://www.e-tar.lt/portal/legalAct.html?documentId=TAR.E3A614D7AEE2" office:target-frame-name="_top" xlink:show="replace"><text:span text:style-name="T59">861</text:span></text:a><text:span text:style-name="T60">, 2000-07-18, Žin., 2000, Nr. 61-1862 (2000-07-26), i. k. 1001100NUTA00000861</text:span></text:p>
      <text:p text:style-name="Normal"/>
      <text:p text:style-name="P61"><text:span text:style-name="T62">3</text:span><text:span text:style-name="T63">. Vidaus reikalų ministras, teisingumo ministras, Lietuvos Respublikos s</text:span><text:span text:style-name="T64">pecialiųjų tyrimų tarnybos direktorius, Lietuvos Respublikos valstybės saugumo departamento generalinis direktorius, Lietuvos Respublikos generalinis prokuroras, vadovaudamiesi Lietuvos Respublikos vidaus reikalų, Specialiųjų tyrimų tarnybos, valstybės sau</text:span><text:span text:style-name="T65">gumo, krašto apsaugos, prokuratūros, Kalėjimų departamento ir jam pavaldžių įstaigų ir valstybės įmonių pareigūnų ir karių valstybinių pensijų įstatymu, turi nustatyti tarnybos laiko, kurio reikia procentiniam priedui už ištarnautus metus gauti vidaus reik</text:span><text:span text:style-name="T66">alų, Specialiųjų tyrimų tarnybos, valstybės saugumo bei prokuratūros sistemų, Kalėjimų departamento ir jam pavaldžių įstaigų ir valstybės įmonių pareigūnams, nustatymo tvarką.</text:span></text:p>
      <text:p text:style-name="P67">Punkto pakeitimai:</text:p>
      <text:p text:style-name="P68"><text:span text:style-name="T69">Nr.<text:s/></text:span><text:a xlink:href="https://www.e-tar.lt/portal/legalAct.html?documentId=TAR.545DA38B5E1A" office:target-frame-name="_top" xlink:show="replace"><text:span text:style-name="T70">1359</text:span></text:a><text:span text:style-name="T71">, 1998-11-20, Žin., 1998, Nr. 104-2879 (1998-11-27), i. k. 0981100NUTA00001359</text:span></text:p>
      <text:p text:style-name="P72"><text:span text:style-name="T73">Nr.<text:s/></text:span><text:a xlink:href="https://www.e-tar.lt/portal/legalAct.html?documentId=TAR.E3A614D7AEE2" office:target-frame-name="_top" xlink:show="replace"><text:span text:style-name="T74">861</text:span></text:a><text:span text:style-name="T75">, 2000-07-18, Žin., 2000, Nr. 61-1862 (2000-07-26), i. k. 1</text:span><text:span text:style-name="T76">001100NUTA00000861</text:span></text:p>
      <text:p text:style-name="Normal"/>
      <text:p text:style-name="P77"><text:span text:style-name="T78">4</text:span><text:span text:style-name="T79">. Nustatyti, kad:</text:span></text:p>
      <text:p text:style-name="P80"><text:span text:style-name="T81">4.1</text:span><text:span text:style-name="T82">. į vidaus reikalų, Specialiųjų tyrimų tarnybos, valstybės saugumo bei prokuratūros sistemų, Kalėjimų departamento ir jam pavaldžių įstaigų ir valstybės įmonių pareigūnų tarnybos laiką, suteikiantį jiems<text:s/></text:span><text:span text:style-name="T83">teisę nuo 1995 m. sausio 1 d. gauti procentinį priedą už ištarnautus metus, įskaitoma:</text:span></text:p>
      <text:p text:style-name="P84"><text:span text:style-name="T85">4.1.1</text:span><text:span text:style-name="T86">. metai, ištarnauti vidaus reikalų, Specialiųjų tyrimų tarnybos, valstybės saugumo, krašto apsaugos bei prokuratūros sistemų, Kalėjimų departamento ir jam pavaldž</text:span><text:span text:style-name="T87">ių įstaigų ir valstybės įmonių pareigūnais ir kariais nuo paskyrimo dienos;</text:span></text:p>
      <text:p text:style-name="P88"><text:span text:style-name="T89">4.1.2</text:span><text:span text:style-name="T90">. darbo įstaigose ir organizacijose laikas, jeigu pareigūnai ir kariai buvo paskirti jose dirbti paliekant juos vidaus reikalų, valstybės saugumo, krašto apsaugos bei prok</text:span><text:span text:style-name="T91">uratūros sistemų kadrų sudėtyje;</text:span></text:p>
      <text:p text:style-name="P92"><text:span text:style-name="T93">4.1.3</text:span><text:span text:style-name="T94">. nuteisto vidaus reikalų, Specialiųjų tyrimų tarnybos, valstybės saugumo, krašto apsaugos bei prokuratūros sistemų, Kalėjimų departamento ir jam pavaldžių įstaigų ir valstybės įmonių pareigūno ar kario bausmės atl</text:span><text:span text:style-name="T95">ikimo laikas, jeigu vėliau pareigūnas ar karys reabilituotas;</text:span></text:p>
      <text:p text:style-name="P96"><text:span text:style-name="T97">4.2</text:span><text:span text:style-name="T98">. asmenims, priimtiems iki 1995 m. sausio 1 d. į tarnybą vidaus reikalų, valstybės saugumo bei prokuratūros sistemų pareigūnais, tarnybos laikui, pagal kurį apskaičiuojami procentiniai<text:s/></text:span><text:span text:style-name="T99">priedai už ištarnautus metus, prilyginami laikotarpiai, nurodyti Lietuvos Respublikos vidaus reikalų, Specialiųjų tyrimų tarnybos, valstybės saugumo, krašto apsaugos, prokuratūros, Kalėjimų departamento ir jam pavaldžių įstaigų ir valstybės įmonių pareigūn</text:span><text:span text:style-name="T100">ų ir karių valstybinių pensijų įstatymo 16 straipsnyje.</text:span><text:s/></text:p>
      <text:p text:style-name="P101">Punkto pakeitimai:</text:p>
      <text:p text:style-name="P102"><text:span text:style-name="T103">Nr.<text:s/></text:span><text:a xlink:href="https://www.e-tar.lt/portal/legalAct.html?documentId=TAR.545DA38B5E1A" office:target-frame-name="_top" xlink:show="replace"><text:span text:style-name="T104">1359</text:span></text:a><text:span text:style-name="T105">, 1998-11-20, Žin., 1998, Nr. 104-2879 (1998-11-27), i. k. 0981100NUTA00001359</text:span></text:p>
      <text:p text:style-name="P106"><text:span text:style-name="T107">Nr.<text:s/></text:span><text:a xlink:href="https://www.e-tar.lt/portal/legalAct.html?documentId=TAR.E3A614D7AEE2" office:target-frame-name="_top" xlink:show="replace"><text:span text:style-name="T108">861</text:span></text:a><text:span text:style-name="T109">, 2000-07-18, Žin., 2000, Nr. 61-1862 (2000-07-26), i. k. 1001100NUTA00000861</text:span></text:p>
      <text:p text:style-name="Normal"/>
      <text:p text:style-name="P110"><text:span text:style-name="T111">5</text:span><text:span text:style-name="T112">. Pripažinti netekusiais galios nuo 1995 m. sausio 1 d.:</text:span></text:p>
      <text:p text:style-name="P113"><text:span text:style-name="T114">5.1</text:span><text:span text:style-name="T115">. Lietuvos Respublikos Vyriaus</text:span><text:span text:style-name="T116">ybės 1991 m. sausio 7 d. nutarimo Nr. 10 „Dėl Lietuvos Respublikos policijos ir kitų vidaus reikalų įstaigų darbuotojų materialinio aprūpinimo gerinimo“ 6 punktą;</text:span></text:p>
      <text:p text:style-name="P117"><text:span text:style-name="T118">5.2</text:span><text:span text:style-name="T119">. Lietuvos Respublikos Vyriausybės 1991 m. birželio 19 d. nutarimą Nr. 240 „Dėl darbo<text:s/></text:span><text:span text:style-name="T120">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21">19-514</text:span></text:a><text:span text:style-name="T122">);</text:span></text:p>
      <text:p text:style-name="P123"><text:span text:style-name="T124">5.3</text:span><text:span text:style-name="T125">. Lietuvos Re</text:span><text:span text:style-name="T126">spublikos Vyriausybės 1992 m. sausio 10 d. nutarimo Nr. 16 „Dėl Lietuvos Respublikos Vyriausybės nutarimų vidaus reikalų sistemos pareigūnų socialinių garantijų teikimo klausimais dalinio pakeitimo ir papildymo“ (Žin., 1992, Nr.<text:s/></text:span><text:a xlink:href="https://www.e-tar.lt/portal/lt/legalAct/TAR.E665D9D99673" office:target-frame-name="_blank" xlink:show="new"><text:span text:style-name="T127">7-204</text:span></text:a><text:span text:style-name="T128">) 1 punktą;</text:span></text:p>
      <text:p text:style-name="P129"><text:span text:style-name="T130">5.4</text:span><text:span text:style-name="T131">.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32">25-745</text:span></text:a><text:span text:style-name="T133">);</text:span></text:p>
      <text:p text:style-name="P134"><text:span text:style-name="T135">5.5</text:span><text:span text:style-name="T136">. Lietuvos Respublikos Vyriausybės 1992 m. lapkričio 19 d. nutarimą Nr. 865 „Dėl krašto apsaugos sistemos pareigūnų ir karių pensinio aprūpinimo“ (Žin., 1992</text:span><text:span text:style-name="T137">, Nr.<text:s/></text:span><text:a xlink:href="https://www.e-tar.lt/portal/lt/legalAct/TAR.1680FBE14650" office:target-frame-name="_blank" xlink:show="new"><text:span text:style-name="T138">35-1086</text:span></text:a><text:span text:style-name="T139">).</text:span></text:p>
      <text:p text:style-name="P140"/>
      <text:p text:style-name="P141"/>
      <text:p text:style-name="P142"/>
      <text:p text:style-name="P143">MINISTRAS PIRMININKAS<text:tab/>ADOLFAS ŠLEŽEVIČIUS</text:p>
      <text:p text:style-name="P144"/>
      <text:p text:style-name="P145"/>
      <text:p text:style-name="P146"/>
      <text:p text:style-name="P147">VIDAUS REIKALŲ MINISTRAS<text:tab/>ROMASIS VAITEKŪNAS</text:p>
      <text:p text:style-name="P148"/>
      <text:soft-page-break/>
      <text:p text:style-name="P149">PATVIRTINTA</text:p>
      <text:p text:style-name="P157">Lietuvos Respublikos Vyriausybės</text:p>
      <text:p text:style-name="P158">1995 m. sausio 20 d. nutarimu</text:p>
      <text:p text:style-name="P159">Nr. 83</text:p>
      <text:p text:style-name="P160"/>
      <text:p text:style-name="P161"><text:span text:style-name="T162">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63"/>
      <text:p text:style-name="P164">Pakeistas<text:s/>priedo pavadinimas:</text:p>
      <text:p text:style-name="P165"><text:span text:style-name="T166">Nr.<text:s/></text:span><text:a xlink:href="https://www.e-tar.lt/portal/legalAct.html?documentId=TAR.E3A614D7AEE2" office:target-frame-name="_top" xlink:show="replace"><text:span text:style-name="T167">861</text:span></text:a><text:span text:style-name="T168">, 2000-07-18, Žin., 2000, Nr. 61-1862 (2000-07-26), i. k. 1001100NUTA00000861</text:span></text:p>
      <text:p text:style-name="Normal"/>
      <text:p text:style-name="P169"><text:span text:style-name="T170">Bendroji dalis</text:span></text:p>
      <text:p text:style-name="P171"/>
      <text:p text:style-name="P172"><text:span text:style-name="T173">1</text:span><text:span text:style-name="T174">. Vidaus reikalų, Specialiųjų tyrimų tarnybos,<text:s/></text:span><text:span text:style-name="T175">valstybės saugumo, krašto apsaugos bei prokuratūros sistemų, Kalėjimų departamento ir jam pavaldžių įstaigų ir valstybės įmonių pareigūnų ir karių (toliau vadinama – pareigūnai ir kariai) valstybinės pensijos skiriamos bei mokamos vadovaujantis Lietuvos Re</text:span><text:span text:style-name="T176">spublikos vidaus reikalų, Specialiųjų tyrimų tarnybos, valstybės saugumo, krašto apsaugos, prokuratūros, Kalėjimų departamento ir jam pavaldžių įstaigų ir valstybės įmonių pareigūnų ir karių valstybinių pensijų įstatymu (toliau vadinama – įstatymas), taip<text:s/></text:span><text:span text:style-name="T177">pat šiais nuostatais.</text:span><text:s/></text:p>
      <text:p text:style-name="P178">Punkto pakeitimai:</text:p>
      <text:p text:style-name="P179"><text:span text:style-name="T180">Nr.<text:s/></text:span><text:a xlink:href="https://www.e-tar.lt/portal/legalAct.html?documentId=TAR.E3A614D7AEE2" office:target-frame-name="_top" xlink:show="replace"><text:span text:style-name="T181">861</text:span></text:a><text:span text:style-name="T182">, 2000-07-18, Žin., 2000, Nr. 61-1862 (2000-07-26), i. k. 1001100NUTA00000861</text:span></text:p>
      <text:p text:style-name="Normal"/>
      <text:p text:style-name="P183"><text:span text:style-name="T184">2</text:span><text:span text:style-name="T185">. Teisę gauti pareigūnų ir karių valstybi</text:span><text:span text:style-name="T186">nę pensiją turi Lietuvos Respublikos piliečiai, nurodyti įstatymo 1 straipsnyje.</text:span></text:p>
      <text:p text:style-name="P187"/>
      <text:p text:style-name="P188"><text:span text:style-name="T189">Pareigūnų ir karių valstybinių pensijų rūšys</text:span></text:p>
      <text:p text:style-name="P190"/>
      <text:p text:style-name="P191"><text:span text:style-name="T192">3</text:span><text:span text:style-name="T193">. Pagal įstatymą skiriamos šios pareigūnų ir karių valstybinės pensijos:</text:span></text:p>
      <text:p text:style-name="P194">už tarnybą;</text:p>
      <text:p text:style-name="P195">invalidumo;</text:p>
      <text:p text:style-name="P196">našlių ir našlaičių.</text:p>
      <text:p text:style-name="P197">Pareigūnai ir kariai, kurie įgyja teisę į pareigūnų ir karių valstybinę pensiją, nepraranda teisės į kitas valstybines pensijas.</text:p>
      <text:p text:style-name="P198">Pareigūnams ir kariams, tuo pačiu metu įgijusiems teisę į pensiją už tarnybą ir invalidumo pensiją, skiriama didesnioji arba jų<text:s/>pasirinkimu viena iš šių pensijų.</text:p>
      <text:p text:style-name="P199">Našlių ir našlaičių pensijos mokamos kartu su pensija už tarnybą ar invalidumo pensija.</text:p>
      <text:p text:style-name="P200"/>
      <text:p text:style-name="P201"/>
      <text:p text:style-name="P202"><text:span text:style-name="T203">Pareigūnų ir karių tarnybos laikas pareigūnų ir karių valstybinei pensijai skirti</text:span></text:p>
      <text:p text:style-name="P204"/>
      <text:p text:style-name="P205"><text:span text:style-name="T206">4</text:span><text:span text:style-name="T207">. Pareigūnų ir karių tarnybos laikas pa</text:span><text:span text:style-name="T208">reigūnų ir karių valstybinei pensijai skirti nustatomas ir apskaičiuojamas pagal įstatymo 6 ir 16 straipsnius.</text:span></text:p>
      <text:p text:style-name="P209"><text:span text:style-name="T210">5</text:span><text:span text:style-name="T211">. Įstatymo 16 straipsnyje nurodytas tarnybos laikas pareigūnų ir karių valstybinei pensijai skirti yra įskaitomas pareigūnams ir kariams, pr</text:span><text:span text:style-name="T212">iimtiems tarnauti į vidaus reikalų, valstybės saugumo, krašto apsaugos bei prokuratūros sistemas iki įstatymo įsigaliojimo dienos.</text:span></text:p>
      <text:p text:style-name="P213"><text:span text:style-name="T214">6</text:span><text:span text:style-name="T215">. Į tarnybos laiką, nurodytą įstatymo 16 straipsnyje, iki 1995 m. sausio 1 d. taip pat įskaitomas:</text:span></text:p>
      <text:p text:style-name="P216"><text:span text:style-name="T217">6.1</text:span><text:span text:style-name="T218">. faktinis tarnybos laikas visų valstybių įvairių rūšių ginkluotosiose pajėgose, TSRS valstybės saugumo sistemoje iki 1990 m. kovo 11 d., Lietuvos Respublikos Aukščiausiosios<text:s/></text:span><text:soft-page-break/><text:span text:style-name="T219">Tarybos Apsaugos skyriuje ir kitose tarnybose, kuriose tarnyba organizuota statut</text:span><text:span text:style-name="T220">iniais pagrindais. Šiame punkte nurodyti laikotarpiai įskaitomi tik tuo atveju, jeigu už juos asmuo negauna kitos valstybės pensijos;</text:span><text:s/></text:p>
      <text:p text:style-name="P221">Punkto pakeitimai:</text:p>
      <text:p text:style-name="P222"><text:span text:style-name="T223">Nr.<text:s/></text:span><text:a xlink:href="https://www.e-tar.lt/portal/legalAct.html?documentId=TAR.84D495826F62" office:target-frame-name="_top" xlink:show="replace"><text:span text:style-name="T224">612</text:span></text:a><text:span text:style-name="T225">, 2001-05-25,</text:span><text:span text:style-name="T226"><text:s/>Žin., 2001, Nr. 45-1590 (2001-05-30), i. k. 1011100NUTA00000612</text:span></text:p>
      <text:p text:style-name="Normal"/>
      <text:p text:style-name="P227"><text:span text:style-name="T228">6.2</text:span><text:span text:style-name="T229">. mokymosi aukštosiose, specialiosiose vidurinėse, aukštesniosiose Lietuvos Respublikos policijos (vidaus reikalų), saugumo, karo bei analogiškose TSRS ir kitų užsienio valstybių moky</text:span><text:span text:style-name="T230">klose laikas.</text:span></text:p>
      <text:p text:style-name="P231">Į tarnybos laiką įskaitoma pusė mokymosi kitose aukštosiose, aukštesniosiose ir specialiosiose vidurinėse mokyklose laiko, jeigu tarp mokslo baigimo ir stojimo į tarnybą nepraėję 3 mėnesiai, pailginant šį laikotarpį ligos, nėštumo ir gimdymo<text:s/>atostogų, taip pat būtinosios tarnybos kariuomenėje ar dalyvavimo kariniuose mokymuose trukme.</text:p>
      <text:p text:style-name="P232">Punkto pakeitimai:</text:p>
      <text:p text:style-name="P233"><text:span text:style-name="T234">Nr.<text:s/></text:span><text:a xlink:href="https://www.e-tar.lt/portal/legalAct.html?documentId=TAR.84D495826F62" office:target-frame-name="_top" xlink:show="replace"><text:span text:style-name="T235">612</text:span></text:a><text:span text:style-name="T236">, 2001-05-25, Žin., 2001, Nr. 45-1590 (2001-05-30), i</text:span><text:span text:style-name="T237">. k. 1011100NUTA00000612</text:span></text:p>
      <text:p text:style-name="Normal"/>
      <text:p text:style-name="P238"><text:span text:style-name="T239">7</text:span><text:span text:style-name="T240">. Į tarnybos laiką, nurodytą įstatymo 6 straipsnyje, nuo 1995 m. sausio 1 d. taip pat įskaitoma:</text:span></text:p>
      <text:p text:style-name="P241"><text:span text:style-name="T242">7.1</text:span><text:span text:style-name="T243">. Lietuvos policijos akademijos studentų ir Vidaus reikalų ministerijos aukštesniųjų policijos mokyklų klausytojų faktini</text:span><text:span text:style-name="T244">s tarnybos laikas, nurodytas Lietuvos Respublikos policijos įstatyme, jeigu asmenims, besimokantiems nurodytųjų įstaigų dieniniuose skyriuose, pavesta saugoti viešąją tvarką arba vykdyti kitas pareigas, kai jie atlieka praktiką arba stažuojasi vidaus reika</text:span><text:span text:style-name="T245">lų, valstybės saugumo, krašto apsaugos sistemų įstaigose;</text:span></text:p>
      <text:p text:style-name="P246"><text:span text:style-name="T247">7.2</text:span><text:span text:style-name="T248">. tarnybos laikas policijos rezerve, kai asmenys saugo viešąją tvarką arba vykdo kitas policijai būdingas pareigas.</text:span></text:p>
      <text:p text:style-name="P249"><text:span text:style-name="T250">8.</text:span><text:span text:style-name="T251"><text:s/>Neteko galios nuo 2001-12-08</text:span></text:p>
      <text:p text:style-name="P252">Punkto naikinimas:</text:p>
      <text:p text:style-name="P253"><text:span text:style-name="T254">Nr.<text:s/></text:span><text:a xlink:href="https://www.e-tar.lt/portal/legalAct.html?documentId=TAR.606CAEE9CA15" office:target-frame-name="_top" xlink:show="replace"><text:span text:style-name="T255">1443</text:span></text:a><text:span text:style-name="T256">, 2001-12-03, Žin. 2001, Nr. 103-3664 (2001-12-07), i. k. 1011100NUTA00001443</text:span></text:p>
      <text:p text:style-name="P257">Punkto pakeitimai:</text:p>
      <text:p text:style-name="P258"><text:span text:style-name="T259">Nr.<text:s/></text:span><text:a xlink:href="https://www.e-tar.lt/portal/legalAct.html?documentId=TAR.E3A614D7AEE2" office:target-frame-name="_top" xlink:show="replace"><text:span text:style-name="T260">861</text:span></text:a><text:span text:style-name="T261">, 2000-07-18, Žin., 2000, Nr. 61-1862 (2000-07-26), i. k. 1001100NUTA00000861</text:span></text:p>
      <text:p text:style-name="P262">2001-10-30, Žin., 2001, Nr. 93-3288 (2001-11-07), i. k. 1011000NUTARG013258 <text:s text:c="11"/></text:p>
      <text:p text:style-name="Normal"/>
      <text:p text:style-name="P263"><text:span text:style-name="T264">9</text:span><text:span text:style-name="T265">.</text:span><text:span text:style-name="T266"><text:s/>Pareigūnų ir karių valstybinių pensijų dydžiai ir šių pensijų apskaičiavimo tvarka nurodyti įstatymo 7, 9, 10 ir 16 straipsniuose.</text:span></text:p>
      <text:p text:style-name="P267">Pensijų dydžiai yra apskaičiuojami pagal pensijos mokėjimo mėnesį galiojantį pareigūnų ir karių darbo užmokestį už tas pareigas, kurias jie turėjo išeidami iš tarnybos.</text:p>
      <text:p text:style-name="P268">Į šį užmokestį įskaitomas pareiginis atlyginimas (pagrindinė mėnesinė alga), taip pat priedas už laipsnį, stažą ir kategoriją, kai šie priedai mokami įstatymų nustatyta tvarka.</text:p>
      <text:p text:style-name="P269">Už kiekvienus tarnybos metus, įskaitytus į tarnybos laiką pensijai skirti, mokama po 1 procentą darbo užmokesčio.</text:p>
      <text:p text:style-name="P270"><text:span text:style-name="T271">Krašto apsaugos ministerijai leidžiama, skiriant pareigūnų ir karių valstybines pensijas pagal įstatymo 7 straipsnio pirmąją dalį, jų darbo užmokestį apskaičiuoti vadovaujantis</text:span><text:span text:style-name="T272"><text:s/>Lietuvos Respublikos Vyriausybės nutarimais, kuriuose nustatytas karių darbo užmokestis iki įstatymo, reglamentuojančio karių darbo užmokestį, įsigaliojimo.</text:span></text:p>
      <text:p text:style-name="P273"><text:span text:style-name="T274">10</text:span><text:span text:style-name="T275">. Pareigūnų ir karių valstybinė invalidumo pensija mokama už kiekvienus tarnybos metus, įska</text:span><text:span text:style-name="T276">itytus į tarnybos laiką pensijai skirti, 1,2 procento darbo užmokesčio I grupės invalidams, 1 procentas – II grupės ir 0,5 procento – III grupės invalidams.</text:span></text:p>
      <text:p text:style-name="P277">Už tarnybos laiką iki 1995 m. sausio 1 d. nurodyti 9 ir 10 punktuose procentai didinami 1,8 karto.</text:p>
      <text:p text:style-name="P278"/>
      <text:p text:style-name="P279"/>
      <text:p text:style-name="P280"><text:span text:style-name="T281">Pareigūnų ir karių valstybinių pensijų skyrimas</text:span></text:p>
      <text:p text:style-name="P282"><text:span text:style-name="T283">ir mokėjimas</text:span></text:p>
      <text:p text:style-name="P284"/>
      <text:p text:style-name="P285"><text:span text:style-name="T286">11</text:span><text:span text:style-name="T287">. Pareigūnų ir karių valstybinių pensijų skyrimo ir mokėjimo tvarka bei laikas nustatyti įstatymo 12–15 straipsniuose.</text:span></text:p>
      <text:p text:style-name="P288"><text:span text:style-name="T289">12</text:span><text:span text:style-name="T290">. Prašymą skirti pareigūnų ir karių valstybinę pensiją as</text:span><text:span text:style-name="T291">muo paduoda tarnybos (įstaigos, karinio dalinio) vadovui.</text:span></text:p>
      <text:p text:style-name="P292"><text:span text:style-name="T293">13</text:span><text:span text:style-name="T294">. Prie prašymo skirti pareigūnų ir karių valstybinę pensiją už tarnybą turi būti pridėta:</text:span></text:p>
      <text:p text:style-name="P295"><text:span text:style-name="T296">13.1</text:span><text:span text:style-name="T297">. kadrų tarnybos parengtas tarnybos laiko (darbo stažo) lapas;</text:span></text:p>
      <text:p text:style-name="P298"><text:span text:style-name="T299">13.2</text:span><text:span text:style-name="T300">. darbo užmokesčio atesta</text:span><text:span text:style-name="T301">tas (pažymėjimas);</text:span></text:p>
      <text:p text:style-name="P302"><text:span text:style-name="T303">13.3</text:span><text:span text:style-name="T304">. žinybinės centrinės medicininės ekspertizės komisijos išvada – tuo atveju, kai pareigūnas ar karys yra atleidžiamas dėl sveikatos būklės.</text:span></text:p>
      <text:p text:style-name="P305"><text:span text:style-name="T306">13.4</text:span><text:span text:style-name="T307">. valstybinio socialinio draudimo pažymėjimas – tuo atveju, kai išėjęs iš<text:s/></text:span><text:span text:style-name="T308">tarnybos pareigūnas ar karys neturi pajamų, nuo kurių skaičiuojamos ir mokamos valstybinio socialinio pensijų draudimo įmokos (draudžiamųjų pajamų).</text:span><text:s/></text:p>
      <text:p text:style-name="P309">Papildyta punktu:</text:p>
      <text:p text:style-name="P310"><text:span text:style-name="T311">Nr.<text:s/></text:span><text:a xlink:href="https://www.e-tar.lt/portal/legalAct.html?documentId=TAR.84D495826F62" office:target-frame-name="_top" xlink:show="replace"><text:span text:style-name="T312">612</text:span></text:a><text:span text:style-name="T313">, 2001-05-25, Žin., 2001, Nr. 45-1590 (2001-05-30), i. k. 1011100NUTA00000612</text:span></text:p>
      <text:p text:style-name="Normal"/>
      <text:p text:style-name="P314"><text:span text:style-name="T315">14</text:span><text:span text:style-name="T316">. Prie prašymo skirti pareigūnų ir karių valstybinę invalidumo pensiją turi būti pridėta:</text:span></text:p>
      <text:p text:style-name="P317"><text:span text:style-name="T318">14.1</text:span><text:span text:style-name="T319">. žinybinės centrinės medicininės ekspertizės komisijos išvada;</text:span></text:p>
      <text:p text:style-name="P320"><text:span text:style-name="T321">14.2</text:span><text:span text:style-name="T322">. invalidumo pažymėjimas, išduotas valstybinės medicininės socialinės ekspertizės komisijos;</text:span></text:p>
      <text:p text:style-name="P323"><text:span text:style-name="T324">14.3</text:span><text:span text:style-name="T325">. kadrų tarnybos parengtas tarnybos laiko (darbo stažo) apskaitos lapas;</text:span></text:p>
      <text:p text:style-name="P326"><text:span text:style-name="T327">14.4</text:span><text:span text:style-name="T328">. darbo užmokesčio atestatas (pažymėjimas).</text:span></text:p>
      <text:p text:style-name="P329"><text:span text:style-name="T330">14.5</text:span><text:span text:style-name="T331">. valstybinio social</text:span><text:span text:style-name="T332">inio draudimo pažymėjimas – tuo atveju, kai išėjęs iš tarnybos pareigūnas ar karys neturi pajamų, nuo kurių skaičiuojamos ir mokamos valstybinio socialinio pensijų draudimo įmokos (draudžiamųjų pajamų).</text:span><text:s/></text:p>
      <text:p text:style-name="P333">Papildyta punktu:</text:p>
      <text:p text:style-name="P334"><text:span text:style-name="T335">Nr.<text:s/></text:span><text:a xlink:href="https://www.e-tar.lt/portal/legalAct.html?documentId=TAR.84D495826F62" office:target-frame-name="_top" xlink:show="replace"><text:span text:style-name="T336">612</text:span></text:a><text:span text:style-name="T337">, 2001-05-25, Žin., 2001, Nr. 45-1590 (2001-05-30), i. k. 1011100NUTA00000612</text:span></text:p>
      <text:p text:style-name="Normal"/>
      <text:p text:style-name="P338"><text:span text:style-name="T339">15</text:span><text:span text:style-name="T340">. Prie prašymo skirti pareigūnų ir karių valstybinę našlių ir našlaičių pensiją turi būti pridėta:</text:span></text:p>
      <text:p text:style-name="P341"><text:span text:style-name="T342">15.1</text:span><text:span text:style-name="T343">. mirties</text:span><text:span text:style-name="T344"><text:s/>liudijimas arba teismo sprendimas dėl asmens pripažinimo nežinia kur esančiu;</text:span></text:p>
      <text:p text:style-name="P345"><text:span text:style-name="T346">15.2</text:span><text:span text:style-name="T347">. kadrų tarnybos parengtas tarnybos laiko (darbo stažo) apskaitos lapas;</text:span></text:p>
      <text:p text:style-name="P348"><text:span text:style-name="T349">15.3</text:span><text:span text:style-name="T350">. darbo užmokesčio atestatas (pažymėjimas);</text:span></text:p>
      <text:p text:style-name="P351"><text:span text:style-name="T352">15.4</text:span><text:span text:style-name="T353">. santuokos liudijimas;</text:span></text:p>
      <text:p text:style-name="P354"><text:span text:style-name="T355">15.5</text:span><text:span text:style-name="T356">.<text:s/></text:span><text:span text:style-name="T357">teismo sprendimas dėl faktinės santuokos fakto nustatymo;</text:span></text:p>
      <text:p text:style-name="P358"><text:span text:style-name="T359">15.6</text:span><text:span text:style-name="T360">. našlaičio gimimo liudijimas;</text:span></text:p>
      <text:p text:style-name="P361"><text:span text:style-name="T362">15.7</text:span><text:span text:style-name="T363">. mokymo įstaigos pažymėjimai, jeigu našlaičiai, vyresni kaip 18 metų, mokosi;</text:span></text:p>
      <text:p text:style-name="P364"><text:span text:style-name="T365">15.8</text:span><text:span text:style-name="T366">. valstybinės medicininės socialinės ekspertizės komisijos išduo</text:span><text:span text:style-name="T367">ta invalidumo pažyma – jeigu teisė gauti šią pensiją priklauso nuo invalidumo.</text:span></text:p>
      <text:p text:style-name="P368"><text:span text:style-name="T369">Prireikus atitinkamos tarnybos, tvarkančios pareigūnų ir karių valstybinių pensijų skyrimą, gali pareikalauti papildomų dokumentų.</text:span></text:p>
      <text:p text:style-name="P370"><text:span text:style-name="T371">16</text:span><text:span text:style-name="T372">. Pareigūnui ar kariui pensininkui mir</text:span><text:span text:style-name="T373">us, dokumentai našlių ir našlaičių pensijai gauti turi būti pateikti vidaus reikalų, Specialiųjų tyrimų tarnybos, valstybės saugumo, krašto apsaugos bei prokuratūros sistemų, Kalėjimų departamento atitinkamoms tarnyboms, tvarkančioms pareigūnų ir karių val</text:span><text:span text:style-name="T374">stybinių pensijų skyrimą ir mokėjimą.</text:span></text:p>
      <text:p text:style-name="P375">Punkto pakeitimai:</text:p>
      <text:p text:style-name="P376"><text:span text:style-name="T377">Nr.<text:s/></text:span><text:a xlink:href="https://www.e-tar.lt/portal/legalAct.html?documentId=TAR.E3A614D7AEE2" office:target-frame-name="_top" xlink:show="replace"><text:span text:style-name="T378">861</text:span></text:a><text:span text:style-name="T379">, 2000-07-18, Žin., 2000, Nr. 61-1862 (2000-07-26), i. k. 1001100NUTA00000861</text:span></text:p>
      <text:p text:style-name="Normal"/>
      <text:p text:style-name="P380"><text:span text:style-name="T381">17</text:span><text:span text:style-name="T382">. Vidaus reikalų,<text:s/></text:span><text:span text:style-name="T383">Specialiųjų tyrimų tarnybos, valstybės saugumo, krašto apsaugos bei prokuratūros sistemų, Kalėjimų departamento atitinkamų tarnybų vadovams asmuo turi pateikti dokumentų originalus. Padalinio ar įstaigos atitinkamos tarnybos privalo patvirtinti dokumentų,<text:s/></text:span><text:span text:style-name="T384">kurių reikia pensijai skirti, nuorašus.</text:span></text:p>
      <text:p text:style-name="P385">Punkto pakeitimai:</text:p>
      <text:p text:style-name="P386"><text:span text:style-name="T387">Nr.<text:s/></text:span><text:a xlink:href="https://www.e-tar.lt/portal/legalAct.html?documentId=TAR.E3A614D7AEE2" office:target-frame-name="_top" xlink:show="replace"><text:span text:style-name="T388">861</text:span></text:a><text:span text:style-name="T389">, 2000-07-18, Žin., 2000, Nr. 61-1862 (2000-07-26), i. k. 1001100NUTA00000861</text:span></text:p>
      <text:p text:style-name="Normal"/>
      <text:p text:style-name="P390"><text:span text:style-name="T391">18</text:span><text:span text:style-name="T392">. Visi dokumentai pensi</text:span><text:span text:style-name="T393">jai skirti per 10 dienų po to, kai pareigūnas ar karys atleidžiamas iš tarnybos, turi būti pateikti vidaus reikalų, Specialiųjų tyrimų tarnybos, valstybės saugumo, krašto apsaugos bei prokuratūros sistemų, Kalėjimų departamento atitinkamoms tarnyboms, tvar</text:span><text:span text:style-name="T394">kančioms pareigūnų ir karių valstybinių pensijų skyrimą ir mokėjimą.</text:span></text:p>
      <text:p text:style-name="P395">Punkto pakeitimai:</text:p>
      <text:p text:style-name="P396"><text:span text:style-name="T397">Nr.<text:s/></text:span><text:a xlink:href="https://www.e-tar.lt/portal/legalAct.html?documentId=TAR.E3A614D7AEE2" office:target-frame-name="_top" xlink:show="replace"><text:span text:style-name="T398">861</text:span></text:a><text:span text:style-name="T399">, 2000-07-18, Žin., 2000, Nr. 61-1862 (2000-07-26), i. k. 1001100NUTA00000861</text:span></text:p>
      <text:p text:style-name="Normal"/>
      <text:p text:style-name="P400"><text:span text:style-name="T401">19</text:span><text:span text:style-name="T402">. Pareigūnų ir karių valstybinės pensijos skiriamos vidaus reikalų ministro (arba Vidaus reikalų ministerijos sekretorių), Lietuvos Respublikos specialiųjų tyrimų tarnybos direktoriaus (arba jo pavaduotojų), Lietuvos Respublikos valstybės saugumo dep</text:span><text:span text:style-name="T403">artamento generalinio direktoriaus (arba jo pavaduotojų), krašto apsaugos ministro (arba Krašto apsaugos ministerijos sekretorių), Lietuvos Respublikos generalinio prokuroro (arba jo pavaduotojų), Kalėjimų departamento direktoriaus (arba jo pavaduotojų) sp</text:span><text:span text:style-name="T404">rendimu.</text:span><text:s/></text:p>
      <text:p text:style-name="P405">Punkto pakeitimai:</text:p>
      <text:p text:style-name="P406"><text:span text:style-name="T407">Nr.<text:s/></text:span><text:a xlink:href="https://www.e-tar.lt/portal/legalAct.html?documentId=TAR.E3A614D7AEE2" office:target-frame-name="_top" xlink:show="replace"><text:span text:style-name="T408">861</text:span></text:a><text:span text:style-name="T409">, 2000-07-18, Žin., 2000, Nr. 61-1862 (2000-07-26), i. k. 1001100NUTA00000861</text:span></text:p>
      <text:p text:style-name="Normal"/>
      <text:p text:style-name="P410"><text:span text:style-name="T411">20</text:span><text:span text:style-name="T412">. Sprendimas dėl pareigūnų ir karių valstybinės pensi</text:span><text:span text:style-name="T413">jos skyrimo turi būti priimtas ne vėliau kaip per 10 dienų nuo prašymo skirti pensiją su visais reikiamais dokumentais arba papildomų dokumentų gavimo dienos.</text:span></text:p>
      <text:p text:style-name="P414"><text:span text:style-name="T415">21</text:span><text:span text:style-name="T416">. Pensininkui mirus, pensija išmokama jį laidojusiems asmenims už mirties mėnesį, jeigu ji<text:s/></text:span><text:span text:style-name="T417">dar nebuvo išmokėta, ir dar už du mėnesius paskirtos ir apribotos Lietuvos Respublikos valstybinių pensijų įstatymo (toliau vadinama – Valstybinių pensijų įstatymas) 3 straipsnio 3 dalies nustatyta tvarka pensijos dydžio. Pensijos dydis už mirties mėnesį s</text:span><text:span text:style-name="T418">kaičiuojamas atsižvelgiant į pensininko draudžiamąsias pajamas, jeigu jis tą mėnesį tokių pajamų turėjo, šių nuostatų 25 punkte nustatyta tvarka.</text:span></text:p>
      <text:p text:style-name="P419">Pagrindas šiuo atveju išmokėti pensiją – laidojusio asmens pareiškimas ir mirties pažymėjimas.</text:p>
      <text:p text:style-name="P420">Punkto pakeitimai:</text:p>
      <text:p text:style-name="P421"><text:span text:style-name="T422">Nr.<text:s/></text:span><text:a xlink:href="https://www.e-tar.lt/portal/legalAct.html?documentId=TAR.84D495826F62" office:target-frame-name="_top" xlink:show="replace"><text:span text:style-name="T423">612</text:span></text:a><text:span text:style-name="T424">, 2001-05-25, Žin., 2001, Nr. 45-1590 (2001-05-30), i. k. 1011100NUTA00000612</text:span></text:p>
      <text:p text:style-name="Normal"/>
      <text:p text:style-name="P425"><text:span text:style-name="T426">22</text:span><text:span text:style-name="T427">. Jeigu atsisakoma skirti pareigūnų ir karių valstybinę pensiją, vidaus reikal</text:span><text:span text:style-name="T428">ų, Specialiųjų tyrimų tarnybos, valstybės saugumo, krašto apsaugos bei prokuratūros sistemų, Kalėjimų departamento atitinkamos tarnybos ne vėliau kaip per 5 dienas nuo šio sprendimo priėmimo turi išsiųsti (įteikti) pareiškėjui sprendimo nuorašą. Sprendime<text:s/></text:span><text:span text:style-name="T429">nurodoma atsisakymo skirti pensiją priežastis ir šio sprendimo apskundimo tvarka. Atitinkamų įstaigų pateikti dokumentai pareigūnų ir karių valstybinei pensijai skirti grąžinami juos atsiuntusiai įstaigai, o pensijos byloje paliekami šių dokumentų nuorašai</text:span><text:span text:style-name="T430">.</text:span><text:s/></text:p>
      <text:p text:style-name="P431">Punkto pakeitimai:</text:p>
      <text:p text:style-name="P432"><text:span text:style-name="T433">Nr.<text:s/></text:span><text:a xlink:href="https://www.e-tar.lt/portal/legalAct.html?documentId=TAR.E3A614D7AEE2" office:target-frame-name="_top" xlink:show="replace"><text:span text:style-name="T434">861</text:span></text:a><text:span text:style-name="T435">, 2000-07-18, Žin., 2000, Nr. 61-1862 (2000-07-26), i. k. 1001100NUTA00000861</text:span></text:p>
      <text:p text:style-name="Normal"/>
      <text:p text:style-name="P436"><text:span text:style-name="T437">23</text:span><text:span text:style-name="T438">. Paskyrus pareigūnų ir karių valstybinę pensiją, pensininku</text:span><text:span text:style-name="T439">i išduodamas pensininko pažymėjimas, kurio formą nustato:</text:span></text:p>
      <text:p text:style-name="P440"><text:span text:style-name="T441">23.1</text:span><text:span text:style-name="T442">. vidaus reikalų sistemoje – vidaus reikalų ministras;</text:span></text:p>
      <text:p text:style-name="P443"><text:span text:style-name="T444">23.2</text:span><text:span text:style-name="T445">. valstybės saugumo sistemoje – Lietuvos Respublikos valstybės saugumo departamento generalinis direktorius;</text:span></text:p>
      <text:p text:style-name="P446"><text:span text:style-name="T447">23.3</text:span><text:span text:style-name="T448">. krašto<text:s/></text:span><text:span text:style-name="T449">apsaugos sistemoje – krašto apsaugos ministras;</text:span></text:p>
      <text:p text:style-name="P450"><text:span text:style-name="T451">23.4</text:span><text:span text:style-name="T452">. prokuratūros sistemoje – Lietuvos Respublikos generalinis prokuroras.</text:span></text:p>
      <text:p text:style-name="P453"><text:span text:style-name="T454">23.5</text:span><text:span text:style-name="T455">. Specialiųjų tyrimų tarnyboje – Lietuvos Respublikos specialiųjų tyrimų tarnybos direktorius;</text:span></text:p>
      <text:p text:style-name="P456">Papildyta punktu:</text:p>
      <text:p text:style-name="P457"><text:span text:style-name="T458">Nr.<text:s/></text:span><text:a xlink:href="https://www.e-tar.lt/portal/legalAct.html?documentId=TAR.E3A614D7AEE2" office:target-frame-name="_top" xlink:show="replace"><text:span text:style-name="T459">861</text:span></text:a><text:span text:style-name="T460">, 2000-07-18, Žin., 2000, Nr. 61-1862 (2000-07-26), i. k. 1001100NUTA00000861</text:span></text:p>
      <text:p text:style-name="Normal"/>
      <text:p text:style-name="P461"><text:span text:style-name="T462">23.6</text:span><text:span text:style-name="T463">. Kalėjimų departamente – teisingumo ministras.</text:span><text:s/></text:p>
      <text:p text:style-name="P464">Papildyta punktu:</text:p>
      <text:soft-page-break/>
      <text:p text:style-name="P465"><text:span text:style-name="T466">Nr.<text:s/></text:span><text:a xlink:href="https://www.e-tar.lt/portal/legalAct.html?documentId=TAR.E3A614D7AEE2" office:target-frame-name="_top" xlink:show="replace"><text:span text:style-name="T467">861</text:span></text:a><text:span text:style-name="T468">, 2000-07-18, Žin., 2000, Nr. 61-1862 (2000-07-26), i. k. 1001100NUTA00000861</text:span></text:p>
      <text:p text:style-name="Normal"/>
      <text:p text:style-name="P469"><text:span text:style-name="T470">24</text:span><text:span text:style-name="T471">. Pareigūnų ir karių valstybinę pensiją moka šią pensiją paskyrusi atitinkama vidaus reikalų, Speci</text:span><text:span text:style-name="T472">aliųjų tyrimų tarnybos, valstybės saugumo, krašto apsaugos bei prokuratūros sistemos, Kalėjimų departamento tarnyba. Pensija mokama už praėjusį mėnesį pensiją mokančių institucijų nustatyta tvarka.</text:span></text:p>
      <text:p text:style-name="P473">Kai kuriuos darbus, susijusius su šių pensijų mokėjimu, už<text:s/>sutartą atlyginimą gali atlikti ryšių, kredito ir kitos organizacijos.</text:p>
      <text:p text:style-name="P474"><text:span text:style-name="T475">Sprendimus šiais konkrečiais klausimais priima Vidaus reikalų ministerija, Lietuvos Respublikos specialiųjų tyrimų tarnyba, Lietuvos Respublikos valstybės saugumo departamentas, Krašto</text:span><text:span text:style-name="T476"><text:s/>apsaugos ministerija, Lietuvos Respublikos generalinė prokuratūra bei Kalėjimų departamentas.</text:span><text:s/></text:p>
      <text:p text:style-name="P477">Punkto pakeitimai:</text:p>
      <text:p text:style-name="P478"><text:span text:style-name="T479">Nr.<text:s/></text:span><text:a xlink:href="https://www.e-tar.lt/portal/legalAct.html?documentId=TAR.E3A614D7AEE2" office:target-frame-name="_top" xlink:show="replace"><text:span text:style-name="T480">861</text:span></text:a><text:span text:style-name="T481">, 2000-07-18, Žin., 2000, Nr. 61-1862 (2000-07-26),<text:s/></text:span><text:span text:style-name="T482">i. k. 1001100NUTA00000861</text:span></text:p>
      <text:p text:style-name="P483"><text:span text:style-name="T484">Nr.<text:s/></text:span><text:a xlink:href="https://www.e-tar.lt/portal/legalAct.html?documentId=TAR.84D495826F62" office:target-frame-name="_top" xlink:show="replace"><text:span text:style-name="T485">612</text:span></text:a><text:span text:style-name="T486">, 2001-05-25, Žin., 2001, Nr. 45-1590 (2001-05-30), i. k. 1011100NUTA00000612</text:span></text:p>
      <text:p text:style-name="Normal"/>
      <text:p text:style-name="P487"><text:span text:style-name="T488">25</text:span><text:span text:style-name="T489">. Tarnaujantiems pareigūnams ir kariams pareigūnų ir<text:s/></text:span><text:span text:style-name="T490">karių valstybinės pensijos nemokamos, išskyrus našlių ir našlaičių pensijas.</text:span></text:p>
      <text:p text:style-name="P491"><text:span text:style-name="T492">Išėjusiems iš tarnybos pareigūnams ir kariams, kurie po pareigūnų ar karių valstybinių pensijų už tarnybą arba po pareigūnų ar karių valstybinių invalidumo pensijų paskyrimo turi<text:s/></text:span><text:span text:style-name="T493">draudžiamųjų pajamų (pajamos, prilyginamos draudžiamosioms pajamoms, išvardytos įstatymo 11 straipsnio 2 dalyje), mokama tą mėnesį 30 procentų dydžio pareigūno ar kario valstybinės pensijos dalis. Kai asmuo turėjo draudžiamųjų pajamų ne visą mėnesį, o tik<text:s/></text:span><text:span text:style-name="T494">jo dalį, mokėtini 30 procentų skaičiuojami tik už tą mėnesio laikotarpį, per kurį pensijos gavėjas turėjo draudžiamųjų pajamų. Už likusį mėnesio laikotarpį, per kurį pensijos gavėjas neturėjo draudžiamųjų pajamų, mokama atitinkama to mėnesio paskirtos pens</text:span><text:span text:style-name="T495">ijos dalis. Visa paskirta pensija mokama ir už tuos laikotarpius, kai dirbantis pagal darbo sutartį, narystės ar tarnybos pagrindu asmuo laikinai neturėjo draudžiamųjų pajamų dėl to, kad šios pajamos jam tuo laikotarpiu nepriklausė (neapmokamų atostogų met</text:span><text:span text:style-name="T496">u, ligos, kai jam nemokama ligos pašalpa, metu ir panašiai). Tais atvejais, kai apskaičiuotos pareigūno ar kario valstybinės pensijos dydis turi būti apribojamas Valstybinių pensijų įstatymo 3 straipsnio 3 dalies nustatyta tvarka, mokėtini 30 procentų skai</text:span><text:span text:style-name="T497">čiuojami nuo pareigūno ar kario priklausančios mokėti riboto dydžio pensijos. Jeigu pareigūnas ar karys kartu su valstybine pensija gauna ir valstybinę socialinio draudimo pensiją, mokėtini 30 procentų skaičiuojami nuo apriboto dydžio valstybinės pensijos,</text:span><text:span text:style-name="T498"><text:s/>kurios dydis nustatomas iš užpraeito ketvirčio prieš tą mėnesį, už kurį mokama valstybinė pensija, Statistikos departamento prie Lietuvos Respublikos Vyriausybės paskelbto šalies ūkio vidutinio mėnesio darbo užmokesčio 1,5 dydžio sumos atėmus pareigūnui a</text:span><text:span text:style-name="T499">r kariui paskirtą ir indeksuotą Valstybinių socialinio draudimo pensijų įstatymo nustatyta tvarka to mėnesio valstybinę socialinio draudimo pensiją.<text:s/></text:span></text:p>
      <text:p text:style-name="P500">Tokia pat tvarka ir sąlygomis mokamos pensijos už tarnybą bei invalidumo pensijos, paskirtos iki 1995 m. sausio 1 d. (neatsižvelgiant į tai, buvo ar nebuvo jos perskaičiuotos pagal įstatymo 16 straipsnį), jeigu šių pensijų gavėjai po pensijų paskyrimo turėjo draudžiamųjų pajamų, gautų tą mėnesį, atsižvelgiant į laikotarpio, per kurį jie turėjo draudžiamųjų pajamų, kalendorinių dienų skaičių.</text:p>
      <text:p text:style-name="P501"><text:span text:style-name="T502">Pareigūno ar kario valstybinės pensijos gavėjas privalo pranešti jam pensiją mokančiai institucijai apie turimas draudžiamąsias pajamas ar kitas aplinkybes (teistumas, valstybinio socialinio draudimo pensijos dydis, jo pasi</text:span><text:span text:style-name="T503">keitimai ir kita), turinčias įtakos pensijos dydžiui ar mokėjimui, per 10 dienų nuo šių pajamų ar kitų aplinkybių atsiradimo dienos. Draudžiamųjų pajamų turėjimo faktą valstybinės pensijos gavėjas patvirtina pateikdamas valstybinio socialinio draudimo pažy</text:span><text:span text:style-name="T504">mėjimą, jo neturintis asmuo – darbo knygelę. Ligos, motinystės, motinystės (tėvystės), bedarbio pašalpų gavimo faktas įrodomas atitinkamais darbdavio, Valstybinio socialinio draudimo fondo valdybos teritorinių skyrių ar darbo biržos išduotais pažymėjimais<text:s/></text:span><text:span text:style-name="T505">apie nurodytųjų pašalpų mokėjimo trukmę. Jeigu apie šias pajamas ar kitas aplinkybes laiku nepranešama ir dėl to permokama pensija, permokėtos pensijos suma išieškoma iš pensijos gavėjo įstatymo 11 straipsnio<text:s/></text:span><text:soft-page-break/><text:span text:style-name="T506">4 dalyje, Valstybinių socialinio draudimo pensi</text:span><text:span text:style-name="T507">jų įstatymo (Žin., 1994, Nr.<text:s/></text:span><text:a xlink:href="https://www.e-tar.lt/portal/lt/legalAct/TAR.A7F77DF94F5D" office:target-frame-name="_blank" xlink:show="new"><text:span text:style-name="T508">59-1153</text:span></text:a><text:span text:style-name="T509">; 1999, Nr.<text:s/></text:span><text:a xlink:href="https://www.e-tar.lt/portal/lt/legalAct/TAR.79320BF74F40" office:target-frame-name="_blank" xlink:show="new"><text:span text:style-name="T510">66-2115</text:span></text:a><text:span text:style-name="T511">) 42 straipsnio 2 dalyje ir Val</text:span><text:span text:style-name="T512">stybinių socialinio draudimo pensijų skyrimo ir mokėjimo nuostatų, patvirtintų Lietuvos Respublikos Vyriausybės 1994 m. lapkričio 18 d. nutarimu Nr. 1156 „Dėl Valstybinių socialinio draudimo pensijų skyrimo ir mokėjimo nuostatų patvirtinimo“ (Žin., 1994, N</text:span><text:span text:style-name="T513">r.<text:s/></text:span><text:a xlink:href="https://www.e-tar.lt/portal/lt/legalAct/TAR.260B8E89C210" office:target-frame-name="_blank" xlink:show="new"><text:span text:style-name="T514">91-1781</text:span></text:a><text:span text:style-name="T515">) 75 punkte nustatyta tvarka.</text:span></text:p>
      <text:p text:style-name="P516"><text:span text:style-name="T517">Pakartotinai išėjusiems iš tarnybos pareigūnams ir kariams, kuriems iki 1994 m. gruodžio 31 d. jau buvo paskirta pensija, pareigūnų</text:span><text:span text:style-name="T518"><text:s/>ir karių valstybinės pensijos dydis apskaičiuojamas pagal naujus atleidimo duomenis. Jeigu šiems asmenims pakartotinai apskaičiuota pensija yra mažesnė už pensiją, paskirtą iki 1995 m. sausio 1 d., mokama anksčiau paskirta įstatymo 16 straipsnio nustatyta</text:span><text:span text:style-name="T519"><text:s/>tvarka perskaičiuota pensija.</text:span><text:s/></text:p>
      <text:p text:style-name="P520">Punkto pakeitimai:</text:p>
      <text:p text:style-name="P521"><text:span text:style-name="T522">Nr.<text:s/></text:span><text:a xlink:href="https://www.e-tar.lt/portal/legalAct.html?documentId=TAR.84D495826F62" office:target-frame-name="_top" xlink:show="replace"><text:span text:style-name="T523">612</text:span></text:a><text:span text:style-name="T524">, 2001-05-25, Žin., 2001, Nr. 45-1590 (2001-05-30), i. k. 1011100NUTA00000612</text:span></text:p>
      <text:p text:style-name="Normal"/>
      <text:p text:style-name="P525"><text:span text:style-name="T526">26</text:span><text:span text:style-name="T527">. Pensininkams, neturintiems ki</text:span><text:span text:style-name="T528">tų pajamų, išskyrus pensiją, prie pareigūnų ir karių valstybinės pensijos už tarnybą mokamas valstybinės socialinio draudimo bazinės pensijos dydžio priedas, iki jie įgyja teisę gauti valstybinę socialinio draudimo pensiją (iki 2005 m. sausio 1 d.). Prieda</text:span><text:span text:style-name="T529">s mokamas po to, kai vidaus reikalų, Specialiųjų tyrimų tarnybos, valstybės saugumo, krašto apsaugos bei prokuratūros sistemų, Kalėjimų departamento atitinkamoms tarnyboms pateikiama darbo knygelė arba socialinio draudimo pažymėjimas.</text:span><text:s/></text:p>
      <text:p text:style-name="P530">Punkto pakeitimai:</text:p>
      <text:p text:style-name="P531"><text:span text:style-name="T532">Nr.<text:s/></text:span><text:a xlink:href="https://www.e-tar.lt/portal/legalAct.html?documentId=TAR.E3A614D7AEE2" office:target-frame-name="_top" xlink:show="replace"><text:span text:style-name="T533">861</text:span></text:a><text:span text:style-name="T534">, 2000-07-18, Žin., 2000, Nr. 61-1862 (2000-07-26), i. k. 1001100NUTA00000861</text:span></text:p>
      <text:p text:style-name="Normal"/>
      <text:p text:style-name="P535"><text:span text:style-name="T536">27</text:span><text:span text:style-name="T537">. Kitus pareigūnų ir karių valstybinių pensijų skyrimo, mokėjimo, ginčų sprendimo<text:s/></text:span><text:span text:style-name="T538">klausimus, nenumatytus šiuose nuostatuose, reguliuoja Valstybinių socialinio draudimo pensijų skyrimo ir mokėjimo nuostatai, patvirtinti Lietuvos Respublikos Vyriausybės 1994 m. lapkričio 18 d. nutarimu Nr. 1156 „Dėl Valstybinių socialinio draudimo pensijų</text:span><text:span text:style-name="T539"><text:s/>skyrimo ir mokėjimo nuostatų patvirtinimo“ (Žin., 1994, Nr.<text:s/></text:span><text:a xlink:href="https://www.e-tar.lt/portal/lt/legalAct/TAR.260B8E89C210" office:target-frame-name="_blank" xlink:show="new"><text:span text:style-name="T540">91-1781</text:span></text:a><text:span text:style-name="T541">).</text:span></text:p>
      <text:p text:style-name="P542"/>
      <text:p text:style-name="P543"><text:span text:style-name="T544">Pareigūnų ir karių valstybinių pensijų perskaičiavimas</text:span></text:p>
      <text:p text:style-name="P545"/>
      <text:p text:style-name="P546"><text:span text:style-name="T547">28</text:span><text:span text:style-name="T548">. Pareigūnams ir kariams, kuriems</text:span><text:span text:style-name="T549"><text:s/>iki įstatymo įsigaliojimo buvo paskirta kurios nors rūšies pensija (išskyrus maitintojo netekimo pensiją), ši pensija perskaičiuojama pagal 1995 m. sausio 1 d. būklę šia tvarka:</text:span></text:p>
      <text:p text:style-name="P550"><text:span text:style-name="T551">28.1</text:span><text:span text:style-name="T552">. paskiriama valstybinė socialinio draudimo pensija pagal Lietuvos Resp</text:span><text:span text:style-name="T553">ublikos valstybinių socialinio draudimo pensijų įstatymo ir Valstybinių socialinio draudimo pensijų skyrimo ir mokėjimo nuostatų, patvirtintų Lietuvos Respublikos Vyriausybės 1994 m. lapkričio 18 d. nutarimu Nr. 1156, nustatytą tvarką naujai skiriamoms pen</text:span><text:span text:style-name="T554">sijoms;</text:span></text:p>
      <text:p text:style-name="P555"><text:span text:style-name="T556">28.2</text:span><text:span text:style-name="T557">. prašymą skirti valstybinę socialinio draudimo senatvės arba invalidumo pensiją vidaus reikalų, Specialiųjų tyrimų tarnybos, valstybės saugumo, krašto apsaugos bei prokuratūros sistemų, Kalėjimų departamento pensininkai, turintys teisę į š</text:span><text:span text:style-name="T558">ią pensiją, paduoda Valstybinio socialinio draudimo fondo valdybai;</text:span><text:s/></text:p>
      <text:p text:style-name="P559">Punkto pakeitimai:</text:p>
      <text:p text:style-name="P560"><text:span text:style-name="T561">Nr.<text:s/></text:span><text:a xlink:href="https://www.e-tar.lt/portal/legalAct.html?documentId=TAR.E3A614D7AEE2" office:target-frame-name="_top" xlink:show="replace"><text:span text:style-name="T562">861</text:span></text:a><text:span text:style-name="T563">, 2000-07-18, Žin., 2000, Nr. 61-1862 (2000-07-26), i. k. 1001100NUTA00000861</text:span></text:p>
      <text:p text:style-name="Normal"/>
      <text:p text:style-name="P564"><text:span text:style-name="T565">29</text:span><text:span text:style-name="T566">. Buvę pareigūnai ir kariai, kuriems apskaičiuota valstybinio socialinio draudimo pensija, Valstybinio socialinio draudimo fondo valdybos išduotą pažymėjimą apie paskirtos valstybinės socialinio draudimo senatvės arba invalidumo pensijos dydį ir pe</text:span><text:span text:style-name="T567">nsijos paskyrimo laiką pateikia vidaus reikalų, Specialiųjų tyrimų tarnybos, valstybės saugumo, krašto apsaugos bei prokuratūros sistemų, Kalėjimų departamento atitinkamų tarnybų skyriams (kadrų skyriams), kurie tvarko pareigūnų ir karių valstybinių pensij</text:span><text:span text:style-name="T568">ų skyrimą.<text:s/></text:span></text:p>
      <text:p text:style-name="P569">\Valstybinio socialinio draudimo fondo valdybos teritoriniai skyriai apie paskirtos valstybinės socialinio draudimo senatvės arba invalidumo pensijos laiką ir dydį bei vėlesnius dydžio<text:s/><text:soft-page-break/>pasikeitimus ne vėliau kaip per 10 dienų taip pat informuoja atitinkamų institucijų padalinius, kurie tvarko pareigūnų ir karių valstybinių pensijų skyrimą.</text:p>
      <text:p text:style-name="P570">Punkto pakeitimai:</text:p>
      <text:p text:style-name="P571"><text:span text:style-name="T572">Nr.<text:s/></text:span><text:a xlink:href="https://www.e-tar.lt/portal/legalAct.html?documentId=TAR.E3A614D7AEE2" office:target-frame-name="_top" xlink:show="replace"><text:span text:style-name="T573">861</text:span></text:a><text:span text:style-name="T574">, 2000-07-18, Žin., 2000, Nr. 61-1862 (2000-07-26)</text:span><text:span text:style-name="T575">, i. k. 1001100NUTA00000861</text:span></text:p>
      <text:p text:style-name="P576"><text:span text:style-name="T577">Nr.<text:s/></text:span><text:a xlink:href="https://www.e-tar.lt/portal/legalAct.html?documentId=TAR.84D495826F62" office:target-frame-name="_top" xlink:show="replace"><text:span text:style-name="T578">612</text:span></text:a><text:span text:style-name="T579">, 2001-05-25, Žin., 2001, Nr. 45-1590 (2001-05-30), i. k. 1011100NUTA00000612</text:span></text:p>
      <text:p text:style-name="Normal"/>
      <text:p text:style-name="P580"><text:span text:style-name="T581">30</text:span><text:span text:style-name="T582">. Dokumentus pensijai skirti išdavęs juridinis arba fi</text:span><text:span text:style-name="T583">zinis asmuo atsako už jų teisingumą Lietuvos Respublikos įstatymų nustatyta tvarka ir atlygina valstybinio socialinio draudimo fondo biudžetui materialinę žalą, padarytą dėl išduotų neteisingų dokumentų.</text:span></text:p>
      <text:p text:style-name="P584"><text:span text:style-name="T585">31</text:span><text:span text:style-name="T586">. Buvusiems vidaus reikalų sistemos pareigūnam</text:span><text:span text:style-name="T587">s ir kariams, priimtiems tarnauti po 1991 m. liepos 1 d., buvusiems krašto apsaugos sistemos pareigūnams ir kariams, priimtiems tarnauti nuo 1990 m. balandžio 25 d., taip pat valstybės saugumo ir prokuratūros sistemų pareigūnams, tarnaujantiems nuo šių str</text:span><text:span text:style-name="T588">uktūrų sukūrimo dienos, kuriems iki 1995 m. sausio 1 d. buvo paskirtos ištarnautų metų arba invalidumo pensijos, nuo 1995 m. sausio 1 d. šios pensijos perskaičiuojamos šia tvarka:</text:span></text:p>
      <text:p text:style-name="P589"><text:span text:style-name="T590">31.1</text:span><text:span text:style-name="T591">. ištarnautų metų pensija pareigūnams ir kariams, išėjusiems į pensiją</text:span><text:span text:style-name="T592"><text:s/>iki 1994 m. gruodžio 31 d. įskaitytinai, perskaičiuojama pagal įstatymo 16 straipsnyje nustatytą tarnybos laiko ir pensijos dydžio apskaičiavimo tvarką;</text:span></text:p>
      <text:p text:style-name="P593"><text:span text:style-name="T594">31.2</text:span><text:span text:style-name="T595">. perskaičiuojant ištarnautų metų ir invalidumo pensijas pareigūnams ir kariams, laikotarpiai,</text:span><text:span text:style-name="T596"><text:s/>kurie buvo įskaityti į tarnybos stažą padidinta (lengvatine) trukme, įskaitomi vadovaujantis įstatymo 16 straipsniu;</text:span></text:p>
      <text:p text:style-name="P597"><text:span text:style-name="T598">31.3</text:span><text:span text:style-name="T599">. perskaičiuojant ištarnautų metų ir invalidumo pensijas vidaus reikalų sistemos pareigūnams ir kariams, kurie išėjo į pensiją nuo</text:span><text:span text:style-name="T600"><text:s/>1991 m. liepos 1 d. iki 1994 m. gruodžio 31 d., krašto apsaugos sistemos pareigūnams ir kariams, kurie išėjo į pensiją nuo 1990 m. balandžio 25 d., valstybės saugumo ir prokuratūros sistemų pareigūnams, kurie išėjo į pensiją nuo šių įstaigų sukūrimo dieno</text:span><text:span text:style-name="T601">s, darbo užmokestis, iš kurio skaičiuojama pensija, nustatomas dauginant išėjimo mėnesį nustatytą koeficientą atlyginimui apskaičiuoti iš 1994 metų gruodžio mėnesį galiojusios 65 litų minimalios mėnesinės algos, pridedant ištarnautų metų priedą, priedą už<text:s/></text:span><text:span text:style-name="T602">kategoriją bei galiojusį 1994 metų gruodžio mėnesį koeficientą atlyginimui už pareigūno laipsnį apskaičiuoti, taikant Lietuvos Respublikos Vyriausybės 1994 m. rugsėjo 28 d. nutarimo Nr. 907 „Dėl darbo užmokesčio ir kitų išmokų indeksavimo“ (Žin., 1994, Nr.</text:span><text:span text:style-name="T603"><text:s/>) 4 ir 5 punktų nuostatas.</text:span></text:p>
      <text:p text:style-name="P604"><text:span text:style-name="T605">Perskaičiuojant pensijas, paskirtas iš darbo užmokesčio, buvusio pagal datas, nurodytas 31 ir 31.3 punktuose, iki 1991 m. lapkričio 31 d., tarnybiniams atlyginimams apskaičiuoti imami minimalūs koeficientų schemų dydžiai pagal a</text:span><text:span text:style-name="T606">titinkamas pareigas bei koeficientai priklausomai nuo specialaus laipsnio, patvirtinti atitinkamais Lietuvos Respublikos Vyriausybės nutarimais, ir priskaičiuojami priedai už kategoriją, ištarnautus metus;</text:span></text:p>
      <text:p text:style-name="P607"><text:span text:style-name="T608">31.4</text:span><text:span text:style-name="T609">. už kiekvienus patvirtintus visus tarnybo</text:span><text:span text:style-name="T610">s metus pensijai už tarnybą perskaičiuoti imama 1,8 procento darbo užmokesčio;</text:span></text:p>
      <text:p text:style-name="P611"><text:span text:style-name="T612">31.5</text:span><text:span text:style-name="T613">. už kiekvienus patvirtintus visus tarnybos metus invalidumo pensijai perskaičiuoti imama:</text:span></text:p>
      <text:p text:style-name="P614">po 2,16 procento darbo užmokesčio – I grupės invalidams;</text:p>
      <text:p text:style-name="P615">po 1,8 procento darbo<text:s/>užmokesčio – II grupės invalidams;</text:p>
      <text:p text:style-name="P616"><text:span text:style-name="T617">po 0,9 procento darbo užmokesčio – III grupės invalidams;</text:span></text:p>
      <text:p text:style-name="P618"><text:span text:style-name="T619">31.6</text:span><text:span text:style-name="T620">. tarnybos laikas pensijai perskaičiuoti išreiškiamas metais ir skaičiuojamas 4 ženklų po kablelio tikslumu. Tarnybos laiko dalis, apskaičiuota dienomis,<text:s/></text:span><text:span text:style-name="T621">apvalinama iki viso mėnesio, jeigu yra daugiau kaip 15 dienų, o 15 ir mažiau dienų atmetama.</text:span></text:p>
      <text:p text:style-name="P622"><text:span text:style-name="T623">32</text:span><text:span text:style-name="T624">. Vidaus reikalų ministrui, teisingumo ministrui, Lietuvos Respublikos specialiųjų tyrimų tarnybos direktoriui, Lietuvos Respublikos valstybės saugumo depa</text:span><text:span text:style-name="T625">rtamento generaliniam direktoriui, krašto apsaugos ministrui, Lietuvos Respublikos generaliniam prokurorui suteikiama teisė nustatyti pareigybių prilyginimo tvarką.</text:span><text:s/></text:p>
      <text:p text:style-name="P626">Punkto pakeitimai:</text:p>
      <text:p text:style-name="P627"><text:span text:style-name="T628">Nr.<text:s/></text:span><text:a xlink:href="https://www.e-tar.lt/portal/legalAct.html?documentId=TAR.E3A614D7AEE2" office:target-frame-name="_top" xlink:show="replace"><text:span text:style-name="T629">861</text:span></text:a><text:span text:style-name="T630">, 2000-07-18, Žin., 2000, Nr. 61-1862 (2000-07-26), i. k. 1001100NUTA00000861</text:span></text:p>
      <text:p text:style-name="Normal"/>
      <text:p text:style-name="P631"><text:span text:style-name="T632">33</text:span><text:span text:style-name="T633">. Vidaus reikalų, valstybės saugumo, krašto apsaugos bei prokuratūros sistemų pensininkams, kurie išėjo į pensiją iki datų, nurodytų 31, 31.3 punktuose,<text:s/></text:span><text:span text:style-name="T634">paskirtos pensijos neperskaičiuojamos – jos indeksuojamos Lietuvos Respublikos Vyriausybės nutarimų nustatyta tvarka.</text:span></text:p>
      <text:p text:style-name="P635"><text:span text:style-name="T636">34</text:span><text:span text:style-name="T637">. Pareigūnams, iki 2005 m. sausio 1 d. ištarnavusiems ne mažiau kaip 30 metų ir toliau tarnaujantiems, gali būti skiriama ir mokama<text:s/></text:span><text:span text:style-name="T638">valstybinės socialinio draudimo bazinės pensijos dydžio pareigūnų ir karių valstybinė pensija. Pareigūnų ir karių grąžinimo į tarnybą tvarką, taip pat pareigūnų ir karių valstybinės pensijos mokėjimo taisykles nustato vidaus reikalų ministras, krašto apsau</text:span><text:span text:style-name="T639">gos ministras, teisingumo ministras, Lietuvos Respublikos specialiųjų tyrimų tarnybos direktorius, Lietuvos Respublikos valstybės saugumo departamento generalinis direktorius ir Lietuvos Respublikos generalinis prokuroras.</text:span><text:s/></text:p>
      <text:p text:style-name="P640">Punkto pakeitimai:</text:p>
      <text:p text:style-name="P641"><text:span text:style-name="T642">Nr.<text:s/></text:span><text:a xlink:href="https://www.e-tar.lt/portal/legalAct.html?documentId=TAR.E3A614D7AEE2" office:target-frame-name="_top" xlink:show="replace"><text:span text:style-name="T643">861</text:span></text:a><text:span text:style-name="T644">, 2000-07-18, Žin., 2000, Nr. 61-1862 (2000-07-26), i. k. 1001100NUTA00000861</text:span></text:p>
      <text:p text:style-name="Normal"/>
      <text:p text:style-name="P645"><text:span text:style-name="T646">35</text:span><text:span text:style-name="T647">. Pareigūnų ir karių pensijos turi būti perskaičiuotos ne vėliau kaip per 3 mėnesius nuo šių<text:s/></text:span><text:span text:style-name="T648">nuostatų įsigaliojimo. Kol pensijos bus perskaičiuotos, mokamos paskutinį mėnesį iki nuostatų įsigaliojimo buvusio dydžio pensijos.</text:span></text:p>
      <text:p text:style-name="P649"><text:span text:style-name="T650">36</text:span><text:span text:style-name="T651">. Valstybinio socialinio draudimo fondo valdyba per mėnesį, pasibaigus einamųjų metų ketvirčiui, pateikia Vidaus reika</text:span><text:span text:style-name="T652">lų ministerijai ir Krašto apsaugos ministerijai, Specialiųjų tyrimų tarnybai, Lietuvos Respublikos valstybės saugumo departamentui, Kalėjimų departamentui ir Lietuvos Respublikos generalinei prokuratūrai duomenis apie valstybės pareigūnų ir karių pensijų g</text:span><text:span text:style-name="T653">avėjų turėtas draudžiamąsias pajamas kiekvieną praėjusio ketvirčio mėnesį pagal šių institucijų pateiktus pensininkų sąrašus atitinkamos institucijos ir Valstybinio socialinio draudimo fondo valdybos pasirašytoje sutartyje nustatyta tvarka.</text:span><text:s/></text:p>
      <text:p text:style-name="P654">Papildyta punktu:</text:p>
      <text:p text:style-name="P655"><text:span text:style-name="T656">Nr.<text:s/></text:span><text:a xlink:href="https://www.e-tar.lt/portal/legalAct.html?documentId=TAR.84D495826F62" office:target-frame-name="_top" xlink:show="replace"><text:span text:style-name="T657">612</text:span></text:a><text:span text:style-name="T658">, 2001-05-25, Žin., 2001, Nr. 45-1590 (2001-05-30), i. k. 1011100NUTA00000612</text:span></text:p>
      <text:p text:style-name="Normal"/>
      <text:p text:style-name="P659"><text:span text:style-name="T660">______________</text:span></text:p>
      <text:p text:style-name="P661"/>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Vyriausybė, Nutarima</text:span><text:span text:style-name="T671">s</text:span></text:p>
      <text:p text:style-name="P672"><text:span text:style-name="T673">Nr.<text:s/></text:span><text:a xlink:href="https://www.e-tar.lt/portal/legalAct.html?documentId=TAR.545DA38B5E1A" office:target-frame-name="_top" xlink:show="replace"><text:span text:style-name="T674">1359</text:span></text:a><text:span text:style-name="T675">, 1998-11-20, Žin., 1998, Nr. 104-2879 (1998-11-27), i. k. 0981100NUTA00001359</text:span></text:p>
      <text:p text:style-name="P676"><text:span text:style-name="T677">Dėl Lietuvos Respublikos Vyriausybės 1995 m. sausio 20 d. nutarimo Nr. 83 "Dėl Vidaus</text:span><text:span text:style-name="T678"><text:s/>reikalų, valstybės saugumo, krašto apsaugos bei prokuratūros sistemų pareigūnų ir karių valstybinių pensijų skyrimo bei mokėjimo nuostatų patvirtinimo ir tarnybos laiko, kurio reikia procentiniam priedui už ištarnautus metus gauti, nustatymo" dalinio pake</text:span><text:span text:style-name="T679">itimo</text:span></text:p>
      <text:p text:style-name="P680"/>
      <text:p text:style-name="P681"><text:span text:style-name="T682">2.</text:span></text:p>
      <text:p text:style-name="P683"><text:span text:style-name="T684">Lietuvos Respublikos Vyriausybė, Nutarimas</text:span></text:p>
      <text:p text:style-name="P685"><text:span text:style-name="T686">Nr.<text:s/></text:span><text:a xlink:href="https://www.e-tar.lt/portal/legalAct.html?documentId=TAR.E3A614D7AEE2" office:target-frame-name="_top" xlink:show="replace"><text:span text:style-name="T687">861</text:span></text:a><text:span text:style-name="T688">, 2000-07-18, Žin., 2000, Nr. 61-1862 (2000-07-26), i. k. 1001100NUTA00000861</text:span></text:p>
      <text:p text:style-name="P689"><text:span text:style-name="T690">Dėl Lietuvos Respublikos Vyriausybės</text:span><text:span text:style-name="T691"><text:s/>1995 m. sausio 20 d. nutarimo Nr. 83 "Dėl Vidaus reikalų, valstybės saugumo, krašto apsaugos bei prokuratūros sistemų pareigūnų ir karių valstybinių pensijų skyrimo bei mokėjimo nuostatų patvirtinimo ir tarnybos laiko, kurio reikia procentiniam priedui už</text:span><text:span text:style-name="T692"><text:s/>ištarnautus metus gauti, nustatymo" dalinio pakeitimo</text:span></text:p>
      <text:p text:style-name="P693"/>
      <text:p text:style-name="P694"><text:span text:style-name="T695">3.</text:span></text:p>
      <text:p text:style-name="P696"><text:span text:style-name="T697">Lietuvos Respublikos Vyriausybė, Nutarimas</text:span></text:p>
      <text:p text:style-name="P698"><text:span text:style-name="T699">Nr.<text:s/></text:span><text:a xlink:href="https://www.e-tar.lt/portal/legalAct.html?documentId=TAR.84D495826F62" office:target-frame-name="_top" xlink:show="replace"><text:span text:style-name="T700">612</text:span></text:a><text:span text:style-name="T701">, 2001-05-25, Žin., 2001, Nr. 45-1590 (2001-05-30), i. k. 1011100</text:span><text:span text:style-name="T702">NUTA00000612</text:span></text:p>
      <text:p text:style-name="P703"><text:span text:style-name="T704">Dėl Lietuvos Respublikos Vyriausybės 1995 m. sausio 20 d. nutarimo Nr. 83 "Dėl Vidaus reikalų, Specialiųjų tyrimų tarnybos, valstybės saugumo, krašto apsaugos bei prokuratūros sistemų, Kalėjimų departamento ir jam pavaldžių įstaigų ir valstybė</text:span><text:span text:style-name="T705">s įmonių pareigūnų ir karių valstybinių pensijų skyrimo bei mokėjimo nuostatų patvirtinimo ir tarnybos laiko, kurio reikia procentiniam priedui už ištarnautus metus gauti, nustatymo" dalinio pakeitimo</text:span></text:p>
      <text:p text:style-name="P706"/>
      <text:soft-page-break/>
      <text:p text:style-name="P707"><text:span text:style-name="T708">4.</text:span></text:p>
      <text:p text:style-name="P709"><text:span text:style-name="T710">Lietuvos Respublikos Konstitucinis Teismas, Nutarim</text:span><text:span text:style-name="T711">as</text:span></text:p>
      <text:p text:style-name="P712"><text:span text:style-name="T713">2001-10-30, Žin., 2001, Nr. 93-3288 (2001-11-07), i. k. 1011000NUTARG013258 <text:s text:c="15"/></text:span></text:p>
      <text:p text:style-name="P714"><text:span text:style-name="T715">Dėl Lietuvos Respublikos Vyriausybės 1995 m. sausio 20 d. nutarimu Nr. 83 "Dėl Vidaus reikalų, valstybės saugumo, krašto apsaugos bei prokuratūros sistemų pareig</text:span><text:span text:style-name="T716">ūnų ir karių valstybinių pensijų skyrimo bei mokėjimo nuostatų patvirtinimo ir tarnybos laiko, kurio reikia procentiniam priedui už ištarnautus metus gauti, nustatymo" patvirtintų Vidaus reikalų, valstybės saugumo, krašto apsaugos bei prokuratūros sistemų<text:s/></text:span><text:span text:style-name="T717">pareigūnų ir karių valstybinių pensijų skyrimo bei mokėjimo nuostatų 8 punkto atitikties Lietuvos Respublikos Konstitucijai ir Lietuvos Respublikos vidaus reikalų, valstybės saugumo, krašto apsaugos ir prokuratūros pareigūnų ir karių valstybinių pensijų įs</text:span><text:span text:style-name="T718">tatymo 16 straipsnio 4 daliai</text:span></text:p>
      <text:p text:style-name="P719"/>
      <text:p text:style-name="P720"><text:span text:style-name="T721">5.</text:span></text:p>
      <text:p text:style-name="P722"><text:span text:style-name="T723">Lietuvos Respublikos Vyriausybė, Nutarimas</text:span></text:p>
      <text:p text:style-name="P724"><text:span text:style-name="T725">Nr.<text:s/></text:span><text:a xlink:href="https://www.e-tar.lt/portal/legalAct.html?documentId=TAR.606CAEE9CA15" office:target-frame-name="_top" xlink:show="replace"><text:span text:style-name="T726">1443</text:span></text:a><text:span text:style-name="T727">, 2001-12-03, Žin., 2001, Nr. 103-3664 (2001-12-07), i. k. 1011100NUTA00001443</text:span></text:p>
      <text:p text:style-name="P728"><text:span text:style-name="T729">Dėl Lietuv</text:span><text:span text:style-name="T730">os Respublikos Vyriausybės 1995 m. sausio 20 d. nutarimo Nr. 83 "Dėl Vidaus reikalų, Specialiųjų tyrimų tarnybos, valstybės saugumo, krašto apsaugos bei prokuratūros sistemų, Kalėjimų departamento ir jam pavaldžių įstaigų ir valstybės įmonių pareigūnų ir k</text:span><text:span text:style-name="T731">arių valstybinių pensijų skyrimo bei mokėjimo nuostatų patvirtinimo ir tarnybos laiko, kurio reikia procentiniam priedui už ištarnautus metus gauti, nustatymo" dalini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9</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2:06:00Z</meta:creation-date>
    <dc:date>2019-11-27T12:06:00Z</dc:date>
    <meta:template xlink:href="Normal.dotm" xlink:type="simple"/>
    <meta:editing-cycles>2</meta:editing-cycles>
    <meta:editing-duration>PT0S</meta:editing-duration>
    <meta:document-statistic meta:page-count="11" meta:paragraph-count="967" meta:word-count="4720" meta:character-count="38685" meta:row-count="1455" meta:non-whitespace-character-count="34932"/>
  </office:meta>
</office:document-meta>
</file>