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fo:text-indent="0.4923in"/>
    </style:style>
    <style:style style:name="P121" style:parent-style-name="Normal" style:master-page-name="MPF1" style:family="paragraph">
      <style:paragraph-properties fo:break-before="page" fo:text-indent="3.9375in" style:page-number="1"/>
    </style:style>
    <style:style style:name="P129" style:parent-style-name="Normal" style:family="paragraph">
      <style:paragraph-properties fo:text-indent="3.9375in"/>
    </style:style>
    <style:style style:name="P130" style:parent-style-name="Normal" style:family="paragraph">
      <style:paragraph-properties fo:text-indent="3.9375in"/>
    </style:style>
    <style:style style:name="P131" style:parent-style-name="Normal" style:family="paragraph">
      <style:paragraph-properties fo:text-indent="3.9375in"/>
    </style:style>
    <style:style style:name="P132" style:parent-style-name="Normal" style:family="paragraph">
      <style:paragraph-properties fo:text-align="end"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534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1999-01-01 iki 2000-07-2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DĖL VIDAUS REIKALŲ, VALSTYBĖS SAUGUMO, KRAŠTO APSAUGOS BEI PROKURATŪROS SISTEMŲ PAREIGŪNŲ IR KARIŲ VALSTYBINIŲ PENSIJŲ SKYRIMO BEI MOKĖJIMO NUOSTATŲ PATVIRTINIMO IR TARNYBOS LAIKO, KURIO REIKIA PROCENTINIAM PRIEDUI UŽ IŠTARNAUTUS METUS GAUTI, NUSTATYMO</text:p>
      <text:p text:style-name="P23"/>
      <text:p text:style-name="P24">1995 m. sausio 20 d. Nr. 83</text:p>
      <text:p text:style-name="P25">Vilnius</text:p>
      <text:p text:style-name="P26"/>
      <text:p text:style-name="P27"><text:span text:style-name="T28">Vadovaudamasi Lietuvos Respublikos vidaus reikalų, valstybės saugumo, krašto apsaugos ir prokuratūros pareigūnų ir karių valstybinių pe</text:span><text:span text:style-name="T29">nsijų įstatymu (Žin., 1994, Nr.<text:s/></text:span><text:a xlink:href="https://www.e-tar.lt/portal/lt/legalAct/TAR.EDDCB615126E" office:target-frame-name="_blank" xlink:show="new"><text:span text:style-name="T30">99-1958</text:span></text:a><text:span text:style-name="T31">), Lietuvos Respublikos Vyriausybė<text:s/></text:span><text:span text:style-name="T32">nutari</text:span><text:span text:style-name="T33">a:</text:span></text:p>
      <text:p text:style-name="P34"><text:span text:style-name="T35">1</text:span><text:span text:style-name="T36">. Patvirtinti Vidaus reikalų, valstybės saugumo, krašto apsaugos bei prokuratūros<text:s/></text:span><text:span text:style-name="T37">sistemų pareigūnų ir karių valstybinių pensijų skyrimo bei mokėjimo nuostatus (pridedama).</text:span></text:p>
      <text:p text:style-name="P38"><text:span text:style-name="T39">Šie nuostatai taikomi nuo 1995 m. sausio 1 dienos.</text:span></text:p>
      <text:p text:style-name="P40"><text:span text:style-name="T41">2</text:span><text:span text:style-name="T42">. Suteikti Vidaus reikalų ministerijai, Krašto apsaugos ministerijai, Lietuvos Respublikos valstybės saugumo<text:s/></text:span><text:span text:style-name="T43">departamentui ir Lietuvos Respublikos generalinei prokuratūrai teisę pagal savo kompetenciją aiškinti vidaus reikalų, valstybės saugumo, krašto apsaugos bei prokuratūros sistemų pareigūnų ir karių valstybinių pensijų skyrimo bei mokėjimo nuostatus.</text:span></text:p>
      <text:p text:style-name="P44"><text:span text:style-name="T45">3</text:span><text:span text:style-name="T46">.<text:s/></text:span><text:span text:style-name="T47">Vidaus reikalų ministras, Lietuvos Respublikos valstybės saugumo departamento generalinis direktorius, Lietuvos Respublikos generalinis prokuroras, vadovaudamiesi Lietuvos Respublikos vidaus reikalų, valstybės saugumo, krašto apsaugos ir prokuratūros parei</text:span><text:span text:style-name="T48">gūnų ir karių valstybinių pensijų įstatymu, turi nustatyti tarnybos laiko, kurio reikia procentiniam priedui už ištarnautus metus gauti vidaus reikalų, valstybės saugumo bei prokuratūros sistemų pareigūnams, nustatymo tvarką.</text:span></text:p>
      <text:p text:style-name="P49">Punkto pakeitimai:</text:p>
      <text:p text:style-name="P50"><text:span text:style-name="T51">Nr.<text:s/></text:span><text:a xlink:href="https://www.e-tar.lt/portal/legalAct.html?documentId=TAR.545DA38B5E1A" office:target-frame-name="_top" xlink:show="replace"><text:span text:style-name="T52">1359</text:span></text:a><text:span text:style-name="T53">, 1998-11-20, Žin., 1998, Nr. 104-2879 (1998-11-27), i. k. 0981100NUTA00001359</text:span></text:p>
      <text:p text:style-name="Normal"/>
      <text:p text:style-name="P54"><text:span text:style-name="T55">4</text:span><text:span text:style-name="T56">. Nustatyti, kad:</text:span></text:p>
      <text:p text:style-name="P57"><text:span text:style-name="T58">4.1</text:span><text:span text:style-name="T59">. į vidaus reikalų, valstybės saugumo bei prokuratūros sistemų pareig</text:span><text:span text:style-name="T60">ūnų <text:s/>tarnybos laiką, suteikiantį jiems teisę nuo 1995 m. sausio 1 d. gauti procentinį priedą už ištarnautus metus, įskaitoma:</text:span></text:p>
      <text:p text:style-name="P61"><text:span text:style-name="T62">4.1.1</text:span><text:span text:style-name="T63">. metai, ištarnauti vidaus reikalų, valstybės saugumo, krašto apsaugos bei prokuratūros sistemų pareigūnais ir kariais nuo<text:s/></text:span><text:span text:style-name="T64">paskyrimo dienos;</text:span></text:p>
      <text:p text:style-name="P65"><text:span text:style-name="T66">4.1.2</text:span><text:span text:style-name="T67">. darbo įstaigose ir organizacijose laikas, jeigu pareigūnai ir kariai buvo paskirti dirbti jose, paliekant juos vidaus reikalų, valstybės saugumo, krašto apsaugos bei prokuratūros sistemų kadrų sudėtyje;</text:span></text:p>
      <text:p text:style-name="P68"><text:span text:style-name="T69">4.1.3</text:span><text:span text:style-name="T70">. nuteisto vida</text:span><text:span text:style-name="T71">us reikalų, valstybės saugumo, krašto apsaugos bei prokuratūros sistemų pareigūno ar kario bausmės atlikimo laikas, jeigu vėliau pareigūnas ar karys reabilituotas;</text:span></text:p>
      <text:p text:style-name="P72"><text:span text:style-name="T73">4.2</text:span><text:span text:style-name="T74">. asmenims, priimtiems iki 1995 m. sausio 1 d. į tarnybą vidaus reikalų, valstybės<text:s/></text:span><text:span text:style-name="T75">saugumo bei prokuratūros sistemų pareigūnais, tarnybos laikui, pagal kurį apskaičiuojami procentiniai priedai už ištarnautus metus, prilyginami laikotarpiai, nurodyti Lietuvos Respublikos vidaus reikalų, valstybės saugumo, krašto apsaugos bei prokuratūros<text:s/></text:span><text:span text:style-name="T76">pareigūnų ir karių valstybinių pensijų įstatymo 16 straipsnyje.</text:span><text:s/></text:p>
      <text:p text:style-name="P77">Punkto pakeitimai:</text:p>
      <text:soft-page-break/>
      <text:p text:style-name="P78"><text:span text:style-name="T79">Nr.<text:s/></text:span><text:a xlink:href="https://www.e-tar.lt/portal/legalAct.html?documentId=TAR.545DA38B5E1A" office:target-frame-name="_top" xlink:show="replace"><text:span text:style-name="T80">1359</text:span></text:a><text:span text:style-name="T81">, 1998-11-20, Žin., 1998, Nr. 104-2879 (1998-11-27), i. k. 0981100NUTA00001359</text:span></text:p>
      <text:p text:style-name="Normal"/>
      <text:p text:style-name="P82"><text:span text:style-name="T83">5</text:span><text:span text:style-name="T84">. Pripažinti netekusiais galios nuo 1995 m. sausio 1 d.:</text:span></text:p>
      <text:p text:style-name="P85"><text:span text:style-name="T86">5.1</text:span><text:span text:style-name="T87">. Lietuvos Respublikos Vyriausybės 1991 m. sausio 7 d. nutarimo Nr. 10 „Dėl Lietuvos Respublikos policijos ir kitų vidaus reikalų įstaigų darbuotojų materialinio aprūpinimo gerinimo“ 6<text:s/></text:span><text:span text:style-name="T88">punktą;</text:span></text:p>
      <text:p text:style-name="P89"><text:span text:style-name="T90">5.2</text:span><text:span text:style-name="T91">.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92">19-514</text:span></text:a><text:span text:style-name="T93">);</text:span></text:p>
      <text:p text:style-name="P94"><text:span text:style-name="T95">5.3</text:span><text:span text:style-name="T96">. Lietuvos Respublikos Vyriausybės 1992 m. sausio 10 d. nutarimo Nr. 16 „Dėl Lietuvos Respublikos Vyriausybės nutarimų vidaus reikalų sistemos pareigūnų socialinių gara</text:span><text:span text:style-name="T97">ntijų teikimo klausimais dalinio pakeitimo ir papildymo“ (Žin., 1992, Nr.<text:s/></text:span><text:a xlink:href="https://www.e-tar.lt/portal/lt/legalAct/TAR.E665D9D99673" office:target-frame-name="_blank" xlink:show="new"><text:span text:style-name="T98">7-204</text:span></text:a><text:span text:style-name="T99">) 1 punktą;</text:span></text:p>
      <text:p text:style-name="P100"><text:span text:style-name="T101">5.4</text:span><text:span text:style-name="T102">. Lietuvos Respublikos Vyriausybės 1992 m. birželio 25 d. nutarimą Nr. 49</text:span><text:span text:style-name="T103">0 „Dėl vidaus reikalų sistemos pareigūnų ir karių pensinio aprūpinimo“ (Žin., 1992, Nr.<text:s/></text:span><text:a xlink:href="https://www.e-tar.lt/portal/lt/legalAct/TAR.C3D10BC93E34" office:target-frame-name="_blank" xlink:show="new"><text:span text:style-name="T104">25-745</text:span></text:a><text:span text:style-name="T105">);</text:span></text:p>
      <text:p text:style-name="P106"><text:span text:style-name="T107">5.5</text:span><text:span text:style-name="T108">. Lietuvos Respublikos Vyriausybės 1992 m. lapkričio 19 d. nutarimą</text:span><text:span text:style-name="T109"><text:s/>Nr. 865 „Dėl krašto apsaugos sistemos pareigūnų ir karių pensinio aprūpinimo“ (Žin., 1992, Nr.<text:s/></text:span><text:a xlink:href="https://www.e-tar.lt/portal/lt/legalAct/TAR.1680FBE14650" office:target-frame-name="_blank" xlink:show="new"><text:span text:style-name="T110">35-1086</text:span></text:a><text:span text:style-name="T111">).</text:span></text:p>
      <text:p text:style-name="P112"/>
      <text:p text:style-name="P113"/>
      <text:p text:style-name="P114"/>
      <text:p text:style-name="P115">MINISTRAS PIRMININKAS<text:tab/>ADOLFAS ŠLEŽEVIČIUS</text:p>
      <text:p text:style-name="P116"/>
      <text:p text:style-name="P117"/>
      <text:p text:style-name="P118"/>
      <text:p text:style-name="P119">VIDAUS REIKALŲ MINISTRAS<text:tab/>ROMASIS VAITEKŪNAS</text:p>
      <text:p text:style-name="P120"/>
      <text:soft-page-break/>
      <text:p text:style-name="P121">PATVIRTINTA</text:p>
      <text:p text:style-name="P129">Lietuvos Respublikos Vyriausybės</text:p>
      <text:p text:style-name="P130">1995 m. sausio 20 d. nutarimu</text:p>
      <text:p text:style-name="P131">Nr. 83</text:p>
      <text:p text:style-name="P132"/>
      <text:p text:style-name="P133"><text:span text:style-name="T134">Vidaus reikalų,<text:s/></text:span><text:span text:style-name="T135">valstybės saugumo, krašto apsaugos bei prokuratūros sistemų pareigūnų ir karių valstybinių pensijų skyrimo bei mokėjimo nuostatai</text:span></text:p>
      <text:p text:style-name="P136"/>
      <text:p text:style-name="P137"><text:span text:style-name="T138">Bendroji dalis</text:span></text:p>
      <text:p text:style-name="P139"/>
      <text:p text:style-name="P140"><text:span text:style-name="T141">1</text:span><text:span text:style-name="T142">. Vidaus reikalų, valstybės saugumo, krašto apsaugos bei prokuratūros sistemų pareigūnų ir karių (toliau</text:span><text:span text:style-name="T143"><text:s/>vadinama – pareigūnai ir kariai) valstybinės pensijos skiriamos ir mokamos vadovaujantis Lietuvos Respublikos vidaus reikalų, valstybės saugumo, krašto apsaugos ir prokuratūros pareigūnų ir karių valstybinių pensijų įstatymu (toliau vadinama – įstatymas),</text:span><text:span text:style-name="T144"><text:s/>taip pat šiais nuostatais.</text:span></text:p>
      <text:p text:style-name="P145"><text:span text:style-name="T146">2</text:span><text:span text:style-name="T147">. Teisę gauti pareigūnų ir karių valstybinę pensiją turi Lietuvos Respublikos piliečiai, nurodyti įstatymo 1 straipsnyje.</text:span></text:p>
      <text:p text:style-name="P148"/>
      <text:p text:style-name="P149"><text:span text:style-name="T150">Pareigūnų ir karių valstybinių pensijų rūšys</text:span></text:p>
      <text:p text:style-name="P151"/>
      <text:p text:style-name="P152"><text:span text:style-name="T153">3</text:span><text:span text:style-name="T154">. Pagal įstatymą skiriamos šios pareigūnų ir ka</text:span><text:span text:style-name="T155">rių valstybinės pensijos:</text:span></text:p>
      <text:p text:style-name="P156">už tarnybą;</text:p>
      <text:p text:style-name="P157">invalidumo;</text:p>
      <text:p text:style-name="P158">našlių ir našlaičių.</text:p>
      <text:p text:style-name="P159">Pareigūnai ir kariai, kurie įgyja teisę į pareigūnų ir karių valstybinę pensiją, nepraranda teisės į kitas valstybines pensijas.</text:p>
      <text:p text:style-name="P160">Pareigūnams ir kariams, tuo pačiu metu įgijusiems teisę<text:s/>į pensiją už tarnybą ir invalidumo pensiją, skiriama didesnioji arba jų pasirinkimu viena iš šių pensijų.</text:p>
      <text:p text:style-name="P161">Našlių ir našlaičių pensijos mokamos kartu su pensija už tarnybą ar invalidumo pensija.</text:p>
      <text:p text:style-name="P162"/>
      <text:p text:style-name="P163"/>
      <text:p text:style-name="P164"><text:span text:style-name="T165">Pareigūnų ir karių tarnybos laikas pareigūnų ir karių va</text:span><text:span text:style-name="T166">lstybinei pensijai skirti</text:span></text:p>
      <text:p text:style-name="P167"/>
      <text:p text:style-name="P168"><text:span text:style-name="T169">4</text:span><text:span text:style-name="T170">. Pareigūnų ir karių tarnybos laikas pareigūnų ir karių valstybinei pensijai skirti nustatomas ir apskaičiuojamas pagal įstatymo 6 ir 16 straipsnius.</text:span></text:p>
      <text:p text:style-name="P171"><text:span text:style-name="T172">5</text:span><text:span text:style-name="T173">. Įstatymo 16 straipsnyje nurodytas tarnybos laikas pareigūnų ir kari</text:span><text:span text:style-name="T174">ų valstybinei pensijai skirti yra įskaitomas pareigūnams ir kariams, priimtiems tarnauti į vidaus reikalų, valstybės saugumo, krašto apsaugos bei prokuratūros sistemas iki įstatymo įsigaliojimo dienos.</text:span></text:p>
      <text:p text:style-name="P175"><text:span text:style-name="T176">6</text:span><text:span text:style-name="T177">. Į tarnybos laiką, nurodytą įstatymo 16 straipsn</text:span><text:span text:style-name="T178">yje, iki 1995 m. sausio 1 d. taip pat įskaitomas:</text:span></text:p>
      <text:p text:style-name="P179"><text:span text:style-name="T180">6.1</text:span><text:span text:style-name="T181">. faktinis tarnybos laikas visų valstybių įvairių rūšių ginkluotosiose pajėgose, TSRS valstybės saugumo sistemoje iki 1990 m. kovo 11 d., Lietuvos Respublikos Aukščiausiosios Tarybos Apsaugos skyriuje<text:s/></text:span><text:span text:style-name="T182">ir kitose tarnybose, kuriose tarnyba organizuota statutiniais pagrindais;</text:span></text:p>
      <text:p text:style-name="P183"><text:span text:style-name="T184">6.2</text:span><text:span text:style-name="T185">. mokymosi aukštosiose, specialiosiose vidurinėse, aukštesniosiose Lietuvos Respublikos policijos (vidaus reikalų), saugumo, karo bei analogiškose TSRS ir kitų užsienio valsty</text:span><text:span text:style-name="T186">bių mokyklose laikas.</text:span></text:p>
      <text:p text:style-name="P187"><text:span text:style-name="T188">Į tarnybos laiką įskaitoma pusė mokymosi kitose aukštosiose, aukštesniosiose ir specialiosiose vidurinėse mokyklose laiko, jeigu tarp mokslo baigimo ir stojimo į tarnybą nepraėję 3 mėnesiai, tam tikrais atvejais pailginant šį laikotar</text:span><text:span text:style-name="T189">pį ligos, nėštumo ir gimdymo atostogų trukme.</text:span></text:p>
      <text:p text:style-name="P190"><text:span text:style-name="T191">7</text:span><text:span text:style-name="T192">. Į tarnybos laiką, nurodytą įstatymo 6 straipsnyje, nuo 1995 m. sausio 1 d. taip pat įskaitoma:</text:span></text:p>
      <text:p text:style-name="P193"><text:span text:style-name="T194">7.1</text:span><text:span text:style-name="T195">. Lietuvos policijos akademijos studentų ir Vidaus reikalų ministerijos aukštesniųjų policijos mokykl</text:span><text:span text:style-name="T196">ų klausytojų faktinis tarnybos laikas, nurodytas Lietuvos Respublikos policijos įstatyme, jeigu asmenims, besimokantiems nurodytųjų įstaigų dieniniuose skyriuose, pavesta saugoti viešąją tvarką arba vykdyti kitas pareigas, kai jie atlieka praktiką arba sta</text:span><text:span text:style-name="T197">žuojasi vidaus reikalų, valstybės saugumo, krašto apsaugos sistemų įstaigose;</text:span></text:p>
      <text:p text:style-name="P198"><text:span text:style-name="T199">7.2</text:span><text:span text:style-name="T200">. tarnybos laikas policijos rezerve, kai asmenys saugo viešąją tvarką arba vykdo kitas policijai būdingas pareigas.</text:span></text:p>
      <text:p text:style-name="P201"><text:span text:style-name="T202">8</text:span><text:span text:style-name="T203">. Nenurodytais šiuose nuostatuose atvejais tarny</text:span><text:span text:style-name="T204">bos laiką pareigūnų ir karių valstybinei pensijai skirti Vidaus reikalų ministerijos, Lietuvos Respublikos valstybės saugumo departamento, Krašto apsaugos ministerijos bei Lietuvos Respublikos generalinės prokuratūros teikimais nustato Lietuvos Respublikos</text:span><text:span text:style-name="T205"><text:s/>Vyriausybė.</text:span></text:p>
      <text:p text:style-name="P206"><text:span text:style-name="T207">9</text:span><text:span text:style-name="T208">. Pareigūnų ir karių valstybinių pensijų dydžiai ir šių pensijų apskaičiavimo tvarka nurodyti įstatymo 7, 9, 10 ir 16 straipsniuose.</text:span></text:p>
      <text:p text:style-name="P209">Pensijų dydžiai yra apskaičiuojami pagal pensijos mokėjimo mėnesį galiojantį pareigūnų ir karių darbo<text:s/>užmokestį už tas pareigas, kurias jie turėjo išeidami iš tarnybos.</text:p>
      <text:p text:style-name="P210">Į šį užmokestį įskaitomas pareiginis atlyginimas (pagrindinė mėnesinė alga), taip pat priedas už laipsnį, stažą ir kategoriją, kai šie priedai mokami įstatymų nustatyta tvarka.</text:p>
      <text:p text:style-name="P211">Už<text:s/>kiekvienus tarnybos metus, įskaitytus į tarnybos laiką pensijai skirti, mokama po 1 procentą darbo užmokesčio.</text:p>
      <text:p text:style-name="P212"><text:span text:style-name="T213">Krašto apsaugos ministerijai leidžiama, skiriant pareigūnų ir karių valstybines pensijas pagal įstatymo 7 straipsnio pirmąją dalį, jų darbo užmok</text:span><text:span text:style-name="T214">estį apskaičiuoti vadovaujantis Lietuvos Respublikos Vyriausybės nutarimais, kuriuose nustatytas karių darbo užmokestis iki įstatymo, reglamentuojančio karių darbo užmokestį, įsigaliojimo.</text:span></text:p>
      <text:p text:style-name="P215"><text:span text:style-name="T216">10</text:span><text:span text:style-name="T217">. Pareigūnų ir karių valstybinė invalidumo pensija mokama už<text:s/></text:span><text:span text:style-name="T218">kiekvienus tarnybos metus, įskaitytus į tarnybos laiką pensijai skirti, 1,2 procento darbo užmokesčio I grupės invalidams, 1 procentas – II grupės ir 0,5 procento – III grupės invalidams.</text:span></text:p>
      <text:p text:style-name="P219">Už tarnybos laiką iki 1995 m. sausio 1 d. nurodyti 9 ir 10 punktuose<text:s/>procentai didinami 1,8 karto.</text:p>
      <text:p text:style-name="P220"/>
      <text:p text:style-name="P221"/>
      <text:p text:style-name="P222"><text:span text:style-name="T223">Pareigūnų ir karių valstybinių pensijų skyrimas</text:span></text:p>
      <text:p text:style-name="P224"><text:span text:style-name="T225">ir mokėjimas</text:span></text:p>
      <text:p text:style-name="P226"/>
      <text:p text:style-name="P227"><text:span text:style-name="T228">11</text:span><text:span text:style-name="T229">. Pareigūnų ir karių valstybinių pensijų skyrimo ir mokėjimo tvarka bei laikas nustatyti įstatymo 12–15 straipsniuose.</text:span></text:p>
      <text:p text:style-name="P230"><text:span text:style-name="T231">12</text:span><text:span text:style-name="T232">. Prašymą skirti pareigūnų</text:span><text:span text:style-name="T233"><text:s/>ir karių valstybinę pensiją asmuo paduoda tarnybos (įstaigos, karinio dalinio) vadovui.</text:span></text:p>
      <text:p text:style-name="P234"><text:span text:style-name="T235">13</text:span><text:span text:style-name="T236">. Prie prašymo skirti pareigūnų ir karių valstybinę pensiją už tarnybą turi būti pridėta:</text:span></text:p>
      <text:p text:style-name="P237"><text:span text:style-name="T238">13.1</text:span><text:span text:style-name="T239">. kadrų tarnybos parengtas tarnybos laiko (darbo stažo) lapas;</text:span></text:p>
      <text:p text:style-name="P240"><text:span text:style-name="T241">13.2</text:span><text:span text:style-name="T242">. darbo užmokesčio atestatas (pažymėjimas);</text:span></text:p>
      <text:p text:style-name="P243"><text:span text:style-name="T244">13.3</text:span><text:span text:style-name="T245">. žinybinės centrinės medicininės ekspertizės komisijos išvada – tuo atveju, kai pareigūnas ar karys yra atleidžiamas dėl sveikatos būklės.</text:span></text:p>
      <text:p text:style-name="P246"><text:span text:style-name="T247">14</text:span><text:span text:style-name="T248">. Prie prašymo skirti pareigūnų ir karių valstybin</text:span><text:span text:style-name="T249">ę invalidumo pensiją turi būti pridėta:</text:span></text:p>
      <text:p text:style-name="P250"><text:span text:style-name="T251">14.1</text:span><text:span text:style-name="T252">. žinybinės centrinės medicininės ekspertizės komisijos išvada;</text:span></text:p>
      <text:p text:style-name="P253"><text:span text:style-name="T254">14.2</text:span><text:span text:style-name="T255">. invalidumo pažymėjimas, išduotas valstybinės medicininės socialinės ekspertizės komisijos;</text:span></text:p>
      <text:p text:style-name="P256"><text:span text:style-name="T257">14.3</text:span><text:span text:style-name="T258">. kadrų tarnybos parengtas tarnybos l</text:span><text:span text:style-name="T259">aiko (darbo stažo) apskaitos lapas;</text:span></text:p>
      <text:p text:style-name="P260"><text:span text:style-name="T261">14.4</text:span><text:span text:style-name="T262">. darbo užmokesčio atestatas (pažymėjimas).</text:span></text:p>
      <text:p text:style-name="P263"><text:span text:style-name="T264">15</text:span><text:span text:style-name="T265">. Prie prašymo skirti pareigūnų ir karių valstybinę našlių ir našlaičių pensiją turi būti pridėta:</text:span></text:p>
      <text:p text:style-name="P266"><text:span text:style-name="T267">15.1</text:span><text:span text:style-name="T268">. mirties liudijimas arba teismo sprendimas dėl asmens<text:s/></text:span><text:span text:style-name="T269">pripažinimo nežinia kur esančiu;</text:span></text:p>
      <text:p text:style-name="P270"><text:span text:style-name="T271">15.2</text:span><text:span text:style-name="T272">. kadrų tarnybos parengtas tarnybos laiko (darbo stažo) apskaitos lapas;</text:span></text:p>
      <text:p text:style-name="P273"><text:span text:style-name="T274">15.3</text:span><text:span text:style-name="T275">. darbo užmokesčio atestatas (pažymėjimas);</text:span></text:p>
      <text:p text:style-name="P276"><text:span text:style-name="T277">15.4</text:span><text:span text:style-name="T278">. santuokos liudijimas;</text:span></text:p>
      <text:p text:style-name="P279"><text:span text:style-name="T280">15.5</text:span><text:span text:style-name="T281">. teismo sprendimas dėl faktinės santuokos fakto n</text:span><text:span text:style-name="T282">ustatymo;</text:span></text:p>
      <text:p text:style-name="P283"><text:span text:style-name="T284">15.6</text:span><text:span text:style-name="T285">. našlaičio gimimo liudijimas;</text:span></text:p>
      <text:p text:style-name="P286"><text:span text:style-name="T287">15.7</text:span><text:span text:style-name="T288">. mokymo įstaigos pažymėjimai, jeigu našlaičiai, vyresni kaip 18 metų, mokosi;</text:span></text:p>
      <text:p text:style-name="P289"><text:span text:style-name="T290">15.8</text:span><text:span text:style-name="T291">. valstybinės medicininės socialinės ekspertizės komisijos išduota invalidumo pažyma – jeigu teisė gauti šią<text:s/></text:span><text:span text:style-name="T292">pensiją priklauso nuo invalidumo.</text:span></text:p>
      <text:p text:style-name="P293"><text:span text:style-name="T294">Prireikus atitinkamos tarnybos, tvarkančios pareigūnų ir karių valstybinių pensijų skyrimą, gali pareikalauti papildomų dokumentų.</text:span></text:p>
      <text:p text:style-name="P295"><text:span text:style-name="T296">16</text:span><text:span text:style-name="T297">. Pareigūnui ar kariui pensininkui mirus, dokumentai našlių ir našlaičių pensijai g</text:span><text:span text:style-name="T298">auti turi būti pateikti vidaus reikalų, valstybės saugumo, krašto apsaugos bei prokuratūros sistemų atitinkamoms tarnyboms, tvarkančioms pareigūnų ir karių valstybinių pensijų skyrimą ir mokėjimą.</text:span></text:p>
      <text:p text:style-name="P299"><text:span text:style-name="T300">17</text:span><text:span text:style-name="T301">. Vidaus reikalų, valstybės saugumo, krašto apsaugos<text:s/></text:span><text:span text:style-name="T302">bei prokuratūros sistemų atitinkamų tarnybų vadovams asmuo turi pateikti dokumentų originalus. Padalinio ar įstaigos atitinkamos tarnybos privalo patvirtinti dokumentų, kurių reikia pensijai skirti, nuorašus.</text:span></text:p>
      <text:p text:style-name="P303"><text:span text:style-name="T304">18</text:span><text:span text:style-name="T305">. Visi dokumentai pensijai skirti per 10<text:s/></text:span><text:span text:style-name="T306">dienų po to, kai pareigūnas ar karys atleidžiamas iš tarnybos, turi būti pateikti vidaus reikalų, valstybės saugumo, krašto apsaugos bei prokuratūros sistemų atitinkamoms tarnyboms, tvarkančioms pareigūnų ir karių valstybinių pensijų skyrimą ir mokėjimą.</text:span></text:p>
      <text:p text:style-name="P307"><text:span text:style-name="T308">19</text:span><text:span text:style-name="T309">. Pareigūnų ir karių valstybinės pensijos skiriamos vidaus reikalų ministro (arba Vidaus reikalų ministerijos sekretorių), Lietuvos Respublikos valstybės saugumo departamento generalinio direktoriaus (arba jo pavaduotojų), krašto apsaugos ministro (ar</text:span><text:span text:style-name="T310">ba Krašto apsaugos ministerijos sekretorių), Lietuvos Respublikos generalinio prokuroro (arba jo pavaduotojų) sprendimu.</text:span></text:p>
      <text:p text:style-name="P311"><text:span text:style-name="T312">20</text:span><text:span text:style-name="T313">. Sprendimas dėl pareigūnų ir karių valstybinės pensijos skyrimo turi būti priimtas ne vėliau kaip per 10 dienų nuo prašymo skirt</text:span><text:span text:style-name="T314">i pensiją su visais reikiamais dokumentais arba papildomų dokumentų gavimo dienos.</text:span></text:p>
      <text:p text:style-name="P315"><text:span text:style-name="T316">21</text:span><text:span text:style-name="T317">. Pensininkui mirus, pensija išmokama jį laidojusiems asmenims už mirties mėnesį, jeigu ji dar nebuvo išmokėta, ir dar už du mėnesius tokio dydžio, kokia ji buvo mirti</text:span><text:span text:style-name="T318">es mėnesį.</text:span></text:p>
      <text:p text:style-name="P319"><text:span text:style-name="T320">Pagrindas šiuo atveju išmokėti pensiją – laidojusio asmens pareiškimas ir mirties pažymėjimas.</text:span></text:p>
      <text:p text:style-name="P321"><text:span text:style-name="T322">22</text:span><text:span text:style-name="T323">. Jeigu atsisakoma skirti pareigūnų ir karių valstybinę pensiją, vidaus reikalų, valstybės saugumo, krašto apsaugos bei prokuratūros sistemų ati</text:span><text:span text:style-name="T324">tinkamos tarnybos ne vėliau kaip per 5 dienas nuo šio sprendimo priėmimo turi išsiųsti (įteikti) pareiškėjui sprendimo nuorašą. Sprendime nurodoma atsisakymo skirti pensiją priežastis ir šio sprendimo apskundimo tvarka. Atitinkamų įstaigų pateikti dokument</text:span><text:span text:style-name="T325">ai pareigūnų ir karių valstybinei pensijai skirti grąžinami juos atsiuntusiai įstaigai, o pensijos byloje paliekami šių dokumentų nuorašai.</text:span></text:p>
      <text:p text:style-name="P326"><text:span text:style-name="T327">23</text:span><text:span text:style-name="T328">. Paskyrus pareigūnų ir karių valstybinę pensiją, pensininkui išduodamas pensininko pažymėjimas, kurio formą n</text:span><text:span text:style-name="T329">ustato:</text:span></text:p>
      <text:p text:style-name="P330"><text:span text:style-name="T331">23.1</text:span><text:span text:style-name="T332">. vidaus reikalų sistemoje – vidaus reikalų ministras;</text:span></text:p>
      <text:p text:style-name="P333"><text:span text:style-name="T334">23.2</text:span><text:span text:style-name="T335">. valstybės saugumo sistemoje – Lietuvos Respublikos valstybės saugumo departamento generalinis direktorius;</text:span></text:p>
      <text:p text:style-name="P336"><text:span text:style-name="T337">23.3</text:span><text:span text:style-name="T338">. krašto apsaugos sistemoje – krašto apsaugos ministras;</text:span></text:p>
      <text:p text:style-name="P339"><text:span text:style-name="T340">23.4</text:span><text:span text:style-name="T341">. prokuratūros sistemoje – Lietuvos Respublikos generalinis prokuroras.</text:span></text:p>
      <text:p text:style-name="P342"><text:span text:style-name="T343">24</text:span><text:span text:style-name="T344">. Pareigūnų ir karių valstybinę pensiją moka šią pensiją paskyrusi atitinkama vidaus reikalų, valstybės saugumo, krašto apsaugos bei prokuratūros sistemos tarnyba.</text:span></text:p>
      <text:p text:style-name="P345">Kai kuriuos darbus, susijusius su šių pensijų mokėjimu, už sutartą atlyginimą gali atlikti ryšių, kredito ir kitos organizacijos.</text:p>
      <text:p text:style-name="P346"><text:span text:style-name="T347">Sprendimus šiais konkrečiais klausimais priima Vidaus reikalų ministerija, Lietuvos Respublikos valstybės saugumo departamentas, Kra</text:span><text:span text:style-name="T348">što apsaugos ministerija bei Lietuvos Respublikos generalinė prokuratūra.</text:span></text:p>
      <text:p text:style-name="P349"><text:span text:style-name="T350">25</text:span><text:span text:style-name="T351">. Tarnaujantiems pareigūnams ir kariams pareigūnų ir karių valstybinės pensijos nemokamos, išskyrus našlių ir našlaičių pensijas.</text:span></text:p>
      <text:p text:style-name="P352"><text:span text:style-name="T353">Pakartotinai išėjusiems iš tarnybos pareigūnam</text:span><text:span text:style-name="T354">s ir kariams, kuriems iki 1994 m. gruodžio 31 d. jau buvo paskirta pensija, pareigūnų ir karių valstybinės pensijos dydis apskaičiuojamas pagal naujus atleidimo duomenis. Jeigu šiems asmenims pakartotinai apskaičiuota pensija yra mažesnė už pensiją, paskir</text:span><text:span text:style-name="T355">tą iki 1995 m. sausio 1 d., mokama anksčiau paskirta įstatymo 16 straipsnio nustatyta tvarka perskaičiuota pensija.</text:span></text:p>
      <text:p text:style-name="P356"><text:span text:style-name="T357">26</text:span><text:span text:style-name="T358">. Pensininkams, neturintiems kitų pajamų, išskyrus pensiją, prie pareigūnų ir karių valstybinės pensijos už tarnybą mokamas valstybinė</text:span><text:span text:style-name="T359">s socialinio draudimo bazinės pensijos dydžio priedas, iki jie įgis teisę gauti valstybinę socialinio draudimo pensiją (iki 2005 m. sausio 1 d.). Priedas mokamas po to, kai vidaus reikalų, valstybės saugumo, krašto apsaugos bei prokuratūros sistemų atitink</text:span><text:span text:style-name="T360">amoms tarnyboms pateikiama darbo knygelė arba socialinio draudimo pažymėjimas.</text:span></text:p>
      <text:p text:style-name="P361"><text:span text:style-name="T362">27</text:span><text:span text:style-name="T363">. Kitus pareigūnų ir karių valstybinių pensijų skyrimo, mokėjimo, ginčų sprendimo klausimus, nenumatytus šiuose nuostatuose, reguliuoja Valstybinių socialinio draudimo pen</text:span><text:span text:style-name="T364">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365">91-1781</text:span></text:a><text:span text:style-name="T366">).</text:span></text:p>
      <text:p text:style-name="P367"/>
      <text:p text:style-name="P368"><text:span text:style-name="T369">Pareigūnų ir karių valstybinių pensijų perskaičiavimas</text:span></text:p>
      <text:p text:style-name="P370"/>
      <text:p text:style-name="P371"><text:span text:style-name="T372">28</text:span><text:span text:style-name="T373">. Pareigūnams ir kariams, kuriems iki įstatymo įsigaliojimo buvo paskirta kurios nors rūšies pensija (išskyrus maitintojo<text:s/></text:span><text:span text:style-name="T374">netekimo pensiją), ši pensija perskaičiuojama pagal 1995 m. sausio 1 d. būklę šia tvarka:</text:span></text:p>
      <text:p text:style-name="P375"><text:span text:style-name="T376">28.1</text:span><text:span text:style-name="T377">. paskiriama valstybinė socialinio draudimo pensija pagal Lietuvos Respublikos valstybinių socialinio draudimo pensijų įstatymo ir Valstybinių socialinio draudi</text:span><text:span text:style-name="T378">mo pensijų skyrimo ir mokėjimo nuostatų, patvirtintų Lietuvos Respublikos Vyriausybės 1994 m. lapkričio 18 d. nutarimu Nr. 1156, nustatytą tvarką naujai skiriamoms pensijoms;</text:span></text:p>
      <text:p text:style-name="P379"><text:span text:style-name="T380">28.2</text:span><text:span text:style-name="T381">. prašymą skirti valstybinę socialinio draudimo senatvės arba invalidumo<text:s/></text:span><text:span text:style-name="T382">pensiją vidaus reikalų, valstybės saugumo, krašto apsaugos bei prokuratūros sistemų pensininkai, turintys teisę į šią pensiją, paduoda Valstybinio socialinio draudimo fondo valdybai.</text:span></text:p>
      <text:p text:style-name="P383"><text:span text:style-name="T384">29</text:span><text:span text:style-name="T385">. Buvę pareigūnai ir kariai, kuriems apskaičiuota valstybinė soci</text:span><text:span text:style-name="T386">alinio draudimo pensija, Valstybinio socialinio draudimo fondo valdybos išduotą pažymėjimą apie paskirtos valstybinės socialinio draudimo senatvės arba invalidumo pensijos dydį bei pensijos paskyrimo laiką pateikia vidaus reikalų, valstybės saugumo, krašto</text:span><text:span text:style-name="T387"><text:s/>apsaugos bei prokuratūros sistemų atitinkamų tarnybų skyriams (kadrų skyriams), kurie tvarko pareigūnų ir karių valstybinių pensijų skyrimą.</text:span></text:p>
      <text:p text:style-name="P388"><text:span text:style-name="T389">30</text:span><text:span text:style-name="T390">. Dokumentus pensijai skirti išdavęs juridinis arba fizinis asmuo atsako už jų teisingumą Lietuvos Respublik</text:span><text:span text:style-name="T391">os įstatymų nustatyta tvarka ir atlygina valstybinio socialinio draudimo fondo biudžetui materialinę žalą, padarytą dėl išduotų neteisingų dokumentų.</text:span></text:p>
      <text:p text:style-name="P392"><text:span text:style-name="T393">31</text:span><text:span text:style-name="T394">. Buvusiems vidaus reikalų sistemos pareigūnams ir kariams, priimtiems tarnauti po 1991 m. liepos 1<text:s/></text:span><text:span text:style-name="T395">d., buvusiems krašto apsaugos sistemos pareigūnams ir kariams, priimtiems tarnauti nuo 1990 m. balandžio 25 d., taip pat valstybės saugumo ir prokuratūros sistemų pareigūnams, tarnaujantiems nuo šių struktūrų sukūrimo dienos, kuriems iki 1995 m. sausio 1 d</text:span><text:span text:style-name="T396">. buvo paskirtos ištarnautų metų arba invalidumo pensijos, nuo 1995 m. sausio 1 d. šios pensijos perskaičiuojamos šia tvarka:</text:span></text:p>
      <text:p text:style-name="P397"><text:span text:style-name="T398">31.1</text:span><text:span text:style-name="T399">. ištarnautų metų pensija pareigūnams ir kariams, išėjusiems į pensiją iki 1994 m. gruodžio 31 d. įskaitytinai, perskaičiuoj</text:span><text:span text:style-name="T400">ama pagal įstatymo 16 straipsnyje nustatytą tarnybos laiko ir pensijos dydžio apskaičiavimo tvarką;</text:span></text:p>
      <text:p text:style-name="P401"><text:span text:style-name="T402">31.2</text:span><text:span text:style-name="T403">. perskaičiuojant ištarnautų metų ir invalidumo pensijas pareigūnams ir kariams, laikotarpiai, kurie buvo įskaityti į tarnybos stažą padidinta (leng</text:span><text:span text:style-name="T404">vatine) trukme, įskaitomi vadovaujantis įstatymo 16 straipsniu;</text:span></text:p>
      <text:p text:style-name="P405"><text:span text:style-name="T406">31.3</text:span><text:span text:style-name="T407">. perskaičiuojant ištarnautų metų ir invalidumo pensijas vidaus reikalų sistemos pareigūnams ir kariams, kurie išėjo į pensiją nuo 1991 m. liepos 1 d. iki 1994 m. gruodžio 31 d.,<text:s/></text:span><text:soft-page-break/><text:span text:style-name="T408">krašto apsaugos sistemos pareigūnams ir kariams, kurie išėjo į pensiją nuo 1990 m. balandžio 25 d., valstybės saugumo ir prokuratūros sistemų pareigūnams, kurie išėjo į pensiją nuo šių įstaigų sukūrimo dienos, darbo užmokestis, iš kurio skaičiuojama pensij</text:span><text:span text:style-name="T409">a, nustatomas dauginant išėjimo mėnesį nustatytą koeficientą atlyginimui apskaičiuoti iš 1994 metų gruodžio mėnesį galiojusios 65 litų minimalios mėnesinės algos, pridedant ištarnautų metų priedą, priedą už kategoriją bei galiojusį 1994 metų gruodžio mėnes</text:span><text:span text:style-name="T410">į koeficientą atlyginimui už pareigūno laipsnį apskaičiuoti, taikant Lietuvos Respublikos Vyriausybės 1994 m. rugsėjo 28 d. nutarimo Nr. 907 „Dėl darbo užmokesčio ir kitų išmokų indeksavimo“ (Žin., 1994, Nr. ) 4 ir 5 punktų nuostatas.</text:span></text:p>
      <text:p text:style-name="P411"><text:span text:style-name="T412">Perskaičiuojant pensi</text:span><text:span text:style-name="T413">jas, paskirtas iš darbo užmokesčio, buvusio pagal datas, nurodytas 31 ir 31.3 punktuose, iki 1991 m. lapkričio 31 d., tarnybiniams atlyginimams apskaičiuoti imami minimalūs koeficientų schemų dydžiai pagal atitinkamas pareigas bei koeficientai priklausomai</text:span><text:span text:style-name="T414"><text:s/>nuo specialaus laipsnio, patvirtinti atitinkamais Lietuvos Respublikos Vyriausybės nutarimais, ir priskaičiuojami priedai už kategoriją, ištarnautus metus;</text:span></text:p>
      <text:p text:style-name="P415"><text:span text:style-name="T416">31.4</text:span><text:span text:style-name="T417">. už kiekvienus patvirtintus visus tarnybos metus pensijai už tarnybą perskaičiuoti imama 1</text:span><text:span text:style-name="T418">,8 procento darbo užmokesčio;</text:span></text:p>
      <text:p text:style-name="P419"><text:span text:style-name="T420">31.5</text:span><text:span text:style-name="T421">. už kiekvienus patvirtintus visus tarnybos metus invalidumo pensijai perskaičiuoti imama:</text:span></text:p>
      <text:p text:style-name="P422">po 2,16 procento darbo užmokesčio – I grupės invalidams;</text:p>
      <text:p text:style-name="P423">po 1,8 procento darbo užmokesčio – II grupės invalidams;</text:p>
      <text:p text:style-name="P424"><text:span text:style-name="T425">po 0,9 procen</text:span><text:span text:style-name="T426">to darbo užmokesčio – III grupės invalidams;</text:span></text:p>
      <text:p text:style-name="P427"><text:span text:style-name="T428">31.6</text:span><text:span text:style-name="T429">. tarnybos laikas pensijai perskaičiuoti išreiškiamas metais ir skaičiuojamas 4 ženklų po kablelio tikslumu. Tarnybos laiko dalis, apskaičiuota dienomis, apvalinama iki viso mėnesio, jeigu yra daugiau ka</text:span><text:span text:style-name="T430">ip 15 dienų, o 15 ir mažiau dienų atmetama.</text:span></text:p>
      <text:p text:style-name="P431"><text:span text:style-name="T432">32</text:span><text:span text:style-name="T433">. Vidaus reikalų ministrui, Lietuvos Respublikos valstybės saugumo departamento generaliniam direktoriui, krašto apsaugos ministrui, Lietuvos Respublikos generaliniam prokurorui suteikiama teisė nustatyti</text:span><text:span text:style-name="T434"><text:s/>pareigybių prilyginimo tvarką.</text:span></text:p>
      <text:p text:style-name="P435"><text:span text:style-name="T436">33</text:span><text:span text:style-name="T437">. Vidaus reikalų, valstybės saugumo, krašto apsaugos bei prokuratūros sistemų pensininkams, kurie išėjo į pensiją iki datų, nurodytų 31, 31.3 punktuose, paskirtos pensijos neperskaičiuojamos – jos indeksuojamos Lietuvo</text:span><text:span text:style-name="T438">s Respublikos Vyriausybės nutarimų nustatyta tvarka.</text:span></text:p>
      <text:p text:style-name="P439"><text:span text:style-name="T440">34</text:span><text:span text:style-name="T441">. Pareigūnams, iki 2005 m. sausio 1 d. ištarnavusiems ne mažiau kaip 30 metų ir toliau tarnaujantiems, gali būti skiriama ir mokama valstybinės socialinio draudimo bazinės pensijos dydžio pareigūnų</text:span><text:span text:style-name="T442"><text:s/>ir karių valstybinė pensija. Pareigūnų ir karių grąžinimo į tarnybą tvarką, taip pat pareigūnų ir karių valstybinės pensijos mokėjimo taisykles nustato vidaus reikalų ministras, krašto apsaugos ministras, Lietuvos Respublikos valstybės saugumo departament</text:span><text:span text:style-name="T443">o generalinis direktorius ir Lietuvos Respublikos generalinis prokuroras.</text:span></text:p>
      <text:p text:style-name="P444"><text:span text:style-name="T445">35</text:span><text:span text:style-name="T446">. Pareigūnų ir karių pensijos turi būti perskaičiuotos ne vėliau kaip per 3 mėnesius nuo šių nuostatų įsigaliojimo. Kol pensijos bus perskaičiuotos, mokamos paskutinį mėnesį ik</text:span><text:span text:style-name="T447">i nuostatų įsigaliojimo buvusio dydžio pensijos.</text:span></text:p>
      <text:p text:style-name="P448"><text:span text:style-name="T449">______________</text:span></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TAR.545DA38B5E1A" office:target-frame-name="_top" xlink:show="replace"><text:span text:style-name="T462">1359</text:span></text:a><text:span text:style-name="T463">, 1998-11-20, Žin., 1998, Nr.<text:s/></text:span><text:span text:style-name="T464">104-2879 (1998-11-27), i. k. 0981100NUTA00001359</text:span></text:p>
      <text:p text:style-name="P465"><text:span text:style-name="T466">Dėl Lietuvos Respublikos Vyriausybės 1995 m. sausio 20 d. nutarimo Nr. 83 "Dėl Vidaus reikalų, valstybės saugumo, krašto apsaugos bei prokuratūros sistemų pareigūnų ir karių valstybinių pensijų skyrimo bei m</text:span><text:span text:style-name="T467">okėjimo nuostatų patvirtinimo ir tarnybos laiko, kurio reikia procentiniam priedui už ištarnautus metus gauti, nustatymo" dalini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7:00Z</meta:creation-date>
    <dc:date>2019-11-27T12:07:00Z</dc:date>
    <meta:template xlink:href="Normal.dotm" xlink:type="simple"/>
    <meta:editing-cycles>2</meta:editing-cycles>
    <meta:editing-duration>PT0S</meta:editing-duration>
    <meta:document-statistic meta:page-count="8" meta:paragraph-count="169" meta:word-count="2941" meta:character-count="23037" meta:row-count="482" meta:non-whitespace-character-count="20265"/>
  </office:meta>
</office:document-meta>
</file>