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align="justify" fo:text-indent="0.4923in"/>
    </style:style>
    <style:style style:name="P160" style:parent-style-name="Normal" style:master-page-name="MPF1" style:family="paragraph">
      <style:paragraph-properties fo:break-before="page" fo:text-indent="3.9375in" style:page-number="1"/>
    </style:style>
    <style:style style:name="P168" style:parent-style-name="Normal" style:family="paragraph">
      <style:paragraph-properties fo:text-indent="3.9375in"/>
    </style:style>
    <style:style style:name="P169" style:parent-style-name="Normal" style:family="paragraph">
      <style:paragraph-properties fo:text-indent="3.9375in"/>
    </style:style>
    <style:style style:name="P170" style:parent-style-name="Normal" style:family="paragraph">
      <style:paragraph-properties fo:text-indent="3.9375in"/>
    </style:style>
    <style:style style:name="P171" style:parent-style-name="Normal" style:family="paragraph">
      <style:paragraph-properties fo:text-align="end"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text-properties fo:font-weight="bold" style:font-weight-asian="bold" fo:text-transform="uppercase"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534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3-15 iki 2007-12-06</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text:s/></text:span><text:span text:style-name="T34">2000-07-18, Žin., 2000, Nr. 61-1862 (2000-07-26), i. k. 1001100NUTA00000861</text:span></text:p>
      <text:p text:style-name="P35">Pakeistas teisės akto pavadinimas:</text:p>
      <text:p text:style-name="P36"><text:span text:style-name="T37">Nr.<text:s/></text:span><text:a xlink:href="https://www.e-tar.lt/portal/legalAct.html?documentId=TAR.B1A5EB36DF85" office:target-frame-name="_top" xlink:show="replace"><text:span text:style-name="T38">227</text:span></text:a><text:span text:style-name="T39">, 2006-03-09, Žin., 2006, Nr. 29-991 (2006-03-14), i. k.</text:span><text:span text:style-name="T40"><text:s/>1061100NUTA00000227</text:span></text:p>
      <text:p text:style-name="Normal"/>
      <text:p text:style-name="P41"><text:span text:style-name="T42">Vadovaudamasi Lietuvos Respublikos vidaus reikalų, Specialiųjų tyrimų tarnybos, valstybės saugumo, krašto apsaugos, prokuratūros, Kalėjimų departamento, jam pavaldžių įstaigų bei valstybės įmonių pareigūnų ir karių valstybinių pensijų</text:span><text:span text:style-name="T43"><text:s/>įstatymu (Žin., 1994, Nr. </text:span><text:a xlink:href="https://www.e-tar.lt/portal/lt/legalAct/TAR.EDDCB615126E" office:target-frame-name="_blank" xlink:show="new"><text:span text:style-name="T44">99-1958</text:span></text:a><text:span text:style-name="T45">; 2005, Nr.<text:s/></text:span><text:a xlink:href="https://www.e-tar.lt/portal/lt/legalAct/TAR.0BD3A2160A8C" office:target-frame-name="_blank" xlink:show="new"><text:span text:style-name="T46">71-2558</text:span></text:a><text:span text:style-name="T47">), Lietuvos Respublikos Vyriausyb</text:span><text:span text:style-name="T48">ė</text:span><text:span text:style-name="T49"><text:s/></text:span><text:span text:style-name="T50">nutari</text:span><text:span text:style-name="T51">a:</text:span><text:s/></text:p>
      <text:p text:style-name="P52">Preambulės pakeitimai:</text:p>
      <text:p text:style-name="P53"><text:span text:style-name="T54">Nr.<text:s/></text:span><text:a xlink:href="https://www.e-tar.lt/portal/legalAct.html?documentId=TAR.B1A5EB36DF85" office:target-frame-name="_top" xlink:show="replace"><text:span text:style-name="T55">227</text:span></text:a><text:span text:style-name="T56">, 2006-03-09, Žin., 2006, Nr. 29-991 (2006-03-14), i. k. 1061100NUTA00000227</text:span></text:p>
      <text:p text:style-name="Normal"/>
      <text:p text:style-name="P57"><text:span text:style-name="T58">1</text:span><text:span text:style-name="T59">. Patvirtinti Vidaus reikalų, Specialiųjų tyrimų<text:s/></text:span><text:span text:style-name="T60">tarnybos, valstybės saugumo, krašto apsaugos bei prokuratūros sistemų, Kalėjimų departamento ir jam pavaldžių įstaigų ir valstybės įmonių pareigūnų ir karių valstybinių pensijų skyrimo bei mokėjimo nuostatus (pridedama).</text:span></text:p>
      <text:p text:style-name="P61">Šie nuostatai taikomi nuo 1995 m.<text:s/>sausio 1 dienos.</text:p>
      <text:p text:style-name="P62">Punkto pakeitimai:</text:p>
      <text:p text:style-name="P63"><text:span text:style-name="T64">Nr.<text:s/></text:span><text:a xlink:href="https://www.e-tar.lt/portal/legalAct.html?documentId=TAR.E3A614D7AEE2" office:target-frame-name="_top" xlink:show="replace"><text:span text:style-name="T65">861</text:span></text:a><text:span text:style-name="T66">, 2000-07-18, Žin., 2000, Nr. 61-1862 (2000-07-26), i. k. 1001100NUTA00000861</text:span></text:p>
      <text:p text:style-name="Normal"/>
      <text:p text:style-name="P67"><text:span text:style-name="T68">2</text:span><text:span text:style-name="T69">. Suteikti Vidaus reikalų ministerijai, Krašto<text:s/></text:span><text:span text:style-name="T70">apsaugos ministerijai, Teisingumo ministerijai, Lietuvos Respublikos specialiųjų tyrimų tarnybai, Lietuvos Respublikos valstybės saugumo departamentui ir Lietuvos Respublikos generalinei prokuratūrai teisę pagal savo kompetenciją aiškinti vidaus reikalų, S</text:span><text:span text:style-name="T71">pecialiųjų tyrimų tarnybos, valstybės saugumo, krašto apsaugos bei prokuratūros sistemų, Kalėjimų departamento ir jam pavaldžių įstaigų ir valstybės įmonių pareigūnų ir karių valstybinių pensijų skyrimo bei mokėjimo nuostatus.</text:span></text:p>
      <text:p text:style-name="P72">Punkto pakeitimai:</text:p>
      <text:p text:style-name="P73"><text:span text:style-name="T74">Nr.<text:s/></text:span><text:a xlink:href="https://www.e-tar.lt/portal/legalAct.html?documentId=TAR.E3A614D7AEE2" office:target-frame-name="_top" xlink:show="replace"><text:span text:style-name="T75">861</text:span></text:a><text:span text:style-name="T76">, 2000-07-18, Žin., 2000, Nr. 61-1862 (2000-07-26), i. k. 1001100NUTA00000861</text:span></text:p>
      <text:p text:style-name="Normal"/>
      <text:p text:style-name="P77"><text:span text:style-name="T78">3.</text:span><text:span text:style-name="T79"><text:s/>Neteko galios nuo 2006-03-15</text:span></text:p>
      <text:p text:style-name="P80">Punkto naikinimas:</text:p>
      <text:p text:style-name="P81"><text:span text:style-name="T82">Nr.<text:s/></text:span><text:a xlink:href="https://www.e-tar.lt/portal/legalAct.html?documentId=TAR.B1A5EB36DF85" office:target-frame-name="_top" xlink:show="replace"><text:span text:style-name="T83">227</text:span></text:a><text:span text:style-name="T84">, 2006-03-09, Žin. 2006, Nr. 29-991 (2006-03-14), i. k. 1061100NUTA00000227</text:span></text:p>
      <text:p text:style-name="P85">Punkto pakeitimai:</text:p>
      <text:p text:style-name="P86"><text:span text:style-name="T87">Nr.<text:s/></text:span><text:a xlink:href="https://www.e-tar.lt/portal/legalAct.html?documentId=TAR.545DA38B5E1A" office:target-frame-name="_top" xlink:show="replace"><text:span text:style-name="T88">1359</text:span></text:a><text:span text:style-name="T89">, 1998-11-20, Žin., 1998, Nr. 104-2879 (1998-11-27), i. k. 0981100NUTA00001359</text:span></text:p>
      <text:p text:style-name="P90"><text:span text:style-name="T91">Nr.<text:s/></text:span><text:a xlink:href="https://www.e-tar.lt/portal/legalAct.html?documentId=TAR.E3A614D7AEE2" office:target-frame-name="_top" xlink:show="replace"><text:span text:style-name="T92">861</text:span></text:a><text:span text:style-name="T93">, 2000-07-18, Žin., 2000, Nr. 61-1862 (2000-07-26), i. k. 1001100NUTA0000086</text:span><text:span text:style-name="T94">1</text:span></text:p>
      <text:p text:style-name="P95"><text:span text:style-name="T96">Nr.<text:s/></text:span><text:a xlink:href="https://www.e-tar.lt/portal/legalAct.html?documentId=TAR.1C7723A278A8" office:target-frame-name="_top" xlink:show="replace"><text:span text:style-name="T97">1382</text:span></text:a><text:span text:style-name="T98">, 2003-11-06, Žin., 2003, Nr. 106-4750 (2003-11-12), i. k. 1031100NUTA00001382</text:span></text:p>
      <text:p text:style-name="P99"><text:span text:style-name="T100">Nr.<text:s/></text:span><text:a xlink:href="https://www.e-tar.lt/portal/legalAct.html?documentId=TAR.5B9563F71365" office:target-frame-name="_top" xlink:show="replace"><text:span text:style-name="T101">1519</text:span></text:a><text:span text:style-name="T102">, 2003-12-03, Žin., 2003, Nr. 115-5200 (2003-12-10), i. k. 1031100NUTA00001519</text:span></text:p>
      <text:p text:style-name="Normal"/>
      <text:p text:style-name="P103"><text:span text:style-name="T104">4.</text:span><text:span text:style-name="T105"><text:s/>Neteko galios nuo 2006-03-15</text:span></text:p>
      <text:p text:style-name="P106">Punkto naikinimas:</text:p>
      <text:soft-page-break/>
      <text:p text:style-name="P107"><text:span text:style-name="T108">Nr.<text:s/></text:span><text:a xlink:href="https://www.e-tar.lt/portal/legalAct.html?documentId=TAR.B1A5EB36DF85" office:target-frame-name="_top" xlink:show="replace"><text:span text:style-name="T109">227</text:span></text:a><text:span text:style-name="T110">, 2006-03-09, Žin. 2006, Nr.<text:s/></text:span><text:span text:style-name="T111">29-991 (2006-03-14), i. k. 1061100NUTA00000227</text:span></text:p>
      <text:p text:style-name="P112">Punkto pakeitimai:</text:p>
      <text:p text:style-name="P113"><text:span text:style-name="T114">Nr.<text:s/></text:span><text:a xlink:href="https://www.e-tar.lt/portal/legalAct.html?documentId=TAR.545DA38B5E1A" office:target-frame-name="_top" xlink:show="replace"><text:span text:style-name="T115">1359</text:span></text:a><text:span text:style-name="T116">, 1998-11-20, Žin., 1998, Nr. 104-2879 (1998-11-27), i. k. 0981100NUTA00001359</text:span></text:p>
      <text:p text:style-name="P117"><text:span text:style-name="T118">Nr.<text:s/></text:span><text:a xlink:href="https://www.e-tar.lt/portal/legalAct.html?documentId=TAR.E3A614D7AEE2" office:target-frame-name="_top" xlink:show="replace"><text:span text:style-name="T119">861</text:span></text:a><text:span text:style-name="T120">, 2000-07-18, Žin., 2000, Nr. 61-1862 (2000-07-26), i. k. 1001100NUTA00000861</text:span></text:p>
      <text:p text:style-name="Normal"/>
      <text:p text:style-name="P121"><text:span text:style-name="T122">5</text:span><text:span text:style-name="T123">. Pripažinti netekusiais galios nuo 1995 m. sausio 1 d.:</text:span></text:p>
      <text:p text:style-name="P124"><text:span text:style-name="T125">5.1</text:span><text:span text:style-name="T126">. Lietuvos Respublikos<text:s/></text:span><text:span text:style-name="T127">Vyriausybės 1991 m. sausio 7 d. nutarimo Nr. 10 „Dėl Lietuvos Respublikos policijos ir kitų vidaus reikalų įstaigų darbuotojų materialinio aprūpinimo gerinimo“ 6 punktą;</text:span></text:p>
      <text:p text:style-name="P128"><text:span text:style-name="T129">5.2</text:span><text:span text:style-name="T130">. Lietuvos Respublikos Vyriausybės 1991 m. birželio 19 d. nutarimą Nr. 240 „Dėl</text:span><text:span text:style-name="T131"><text:s/>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2">19-514</text:span></text:a><text:span text:style-name="T133">);</text:span></text:p>
      <text:p text:style-name="P134"><text:span text:style-name="T135">5.3</text:span><text:span text:style-name="T136">. Liet</text:span><text:span text:style-name="T137">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38">7-204</text:span></text:a><text:span text:style-name="T139">) 1 punktą;</text:span></text:p>
      <text:p text:style-name="P140"><text:span text:style-name="T141">5.4</text:span><text:span text:style-name="T142">.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3">25-745</text:span></text:a><text:span text:style-name="T144">);</text:span></text:p>
      <text:p text:style-name="P145"><text:span text:style-name="T146">5.5</text:span><text:span text:style-name="T147">. Lietuvos Respublikos Vyriausybės 1992 m. lapkričio 19 d. nutarimą Nr. 865 „Dėl krašto apsaugos sistemos pareigūnų ir karių pensinio aprūpinimo“ (Žin., 1992, Nr</text:span><text:span text:style-name="T148">.<text:s/></text:span><text:a xlink:href="https://www.e-tar.lt/portal/lt/legalAct/TAR.1680FBE14650" office:target-frame-name="_blank" xlink:show="new"><text:span text:style-name="T149">35-1086</text:span></text:a><text:span text:style-name="T150">).</text:span></text:p>
      <text:p text:style-name="P151"/>
      <text:p text:style-name="P152"/>
      <text:p text:style-name="P153"/>
      <text:p text:style-name="P154">MINISTRAS PIRMININKAS<text:tab/>ADOLFAS ŠLEŽEVIČIUS</text:p>
      <text:p text:style-name="P155"/>
      <text:p text:style-name="P156"/>
      <text:p text:style-name="P157"/>
      <text:p text:style-name="P158">VIDAUS REIKALŲ MINISTRAS<text:tab/>ROMASIS VAITEKŪNAS</text:p>
      <text:p text:style-name="P159"/>
      <text:soft-page-break/>
      <text:p text:style-name="P160">PATVIRTINTA</text:p>
      <text:p text:style-name="P168">Lietuvos Respublikos Vyriausybės</text:p>
      <text:p text:style-name="P169">1995 m. sausio 20 d. nutarimu</text:p>
      <text:p text:style-name="P170">Nr. 83</text:p>
      <text:p text:style-name="P171"/>
      <text:p text:style-name="P172"><text:span text:style-name="T173">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74"/>
      <text:p text:style-name="P175">Pakeistas<text:s/>priedo pavadinimas:</text:p>
      <text:p text:style-name="P176"><text:span text:style-name="T177">Nr.<text:s/></text:span><text:a xlink:href="https://www.e-tar.lt/portal/legalAct.html?documentId=TAR.E3A614D7AEE2" office:target-frame-name="_top" xlink:show="replace"><text:span text:style-name="T178">861</text:span></text:a><text:span text:style-name="T179">, 2000-07-18, Žin., 2000, Nr. 61-1862 (2000-07-26), i. k. 1001100NUTA00000861</text:span></text:p>
      <text:p text:style-name="Normal"/>
      <text:p text:style-name="P180"><text:span text:style-name="T181">Bendroji dalis</text:span></text:p>
      <text:p text:style-name="P182"/>
      <text:p text:style-name="P183"><text:span text:style-name="T184">1</text:span><text:span text:style-name="T185">. Vidaus reikalų, Specialiųjų tyrimų tarnybos, v</text:span><text:span text:style-name="T186">alstybės saugumo, krašto apsaugos bei prokuratūros sistemų, Kalėjimų departamento ir jam pavaldžių įstaigų ir valstybės įmonių pareigūnų ir karių (toliau vadinama – pareigūnai ir kariai) valstybinės pensijos skiriamos bei mokamos vadovaujantis Lietuvos Res</text:span><text:span text:style-name="T187">publikos vidaus reikalų, Specialiųjų tyrimų tarnybos, valstybės saugumo, krašto apsaugos, prokuratūros, Kalėjimų departamento, jam pavaldžių<text:s/></text:span><text:span text:style-name="T188">įstaigų bei valstybės įmonių pareigūnų ir karių valstybinių pensijų įstatymu (toliau vadinama –</text:span><text:span text:style-name="T189"><text:s/>įstatymas), taip pa</text:span><text:span text:style-name="T190">t šiais nuostatais.</text:span><text:s/></text:p>
      <text:p text:style-name="P191">Punkto pakeitimai:</text:p>
      <text:p text:style-name="P192"><text:span text:style-name="T193">Nr.<text:s/></text:span><text:a xlink:href="https://www.e-tar.lt/portal/legalAct.html?documentId=TAR.E3A614D7AEE2" office:target-frame-name="_top" xlink:show="replace"><text:span text:style-name="T194">861</text:span></text:a><text:span text:style-name="T195">, 2000-07-18, Žin., 2000, Nr. 61-1862 (2000-07-26), i. k. 1001100NUTA00000861</text:span></text:p>
      <text:p text:style-name="P196"><text:span text:style-name="T197">Nr.<text:s/></text:span><text:a xlink:href="https://www.e-tar.lt/portal/legalAct.html?documentId=TAR.B1A5EB36DF85" office:target-frame-name="_top" xlink:show="replace"><text:span text:style-name="T198">227</text:span></text:a><text:span text:style-name="T199">, 2006-03-09, Žin., 2006, Nr. 29-991 (2006-03-14), i. k. 1061100NUTA00000227</text:span></text:p>
      <text:p text:style-name="Normal"/>
      <text:p text:style-name="P200"><text:span text:style-name="T201">2</text:span><text:span text:style-name="T202">. Teisę gauti pareigūnų ir karių valstybinę pensiją turi Lietuvos Respublikos piliečiai, nurodyti įstatymo 1 straipsnyje.</text:span></text:p>
      <text:p text:style-name="P203"/>
      <text:p text:style-name="P204"><text:span text:style-name="T205">Pareigūnų ir karių valstybinių pensijų rūšys</text:span></text:p>
      <text:p text:style-name="P206"/>
      <text:p text:style-name="P207"><text:span text:style-name="T208">3</text:span><text:span text:style-name="T209">. Pagal įstatymą skiriamos šios pareigūnų ir karių valstybinės pensijos:</text:span></text:p>
      <text:p text:style-name="P210">už tarnybą;</text:p>
      <text:p text:style-name="P211">netekto darbingumo;</text:p>
      <text:p text:style-name="P212">našlių ir našlaičių.</text:p>
      <text:p text:style-name="P213">Pareigūnai ir kariai, kurie įgyja teisę į pareigūnų ir karių valstybinę pensiją, nepraranda teisės į kitas valstybines pensijas.</text:p>
      <text:p text:style-name="P214">Pareigūnams ir kariams, tuo pačiu metu įgijusiems teisę į pensiją už tarnybą ir invalidumo pensiją, skiriama didesnioji arba jų pasirinkimu viena iš šių pensijų.</text:p>
      <text:p text:style-name="P215">Našlių ir našlaičių pensijos mokamos kartu su pensija už tarnybą ar invalidumo pensija.</text:p>
      <text:p text:style-name="P216">Punkto pakeitimai:</text:p>
      <text:p text:style-name="P217"><text:span text:style-name="T218">Nr.<text:s/></text:span><text:a xlink:href="https://www.e-tar.lt/portal/legalAct.html?documentId=TAR.B1A5EB36DF85" office:target-frame-name="_top" xlink:show="replace"><text:span text:style-name="T219">227</text:span></text:a><text:span text:style-name="T220">, 2006-03-09, Žin., 2006, Nr. 29-991 (2006-03-14), i. k. 1061100NUTA00000227</text:span></text:p>
      <text:p text:style-name="Normal"/>
      <text:p text:style-name="P221"><text:span text:style-name="T222">Pareigūnų ir karių tar</text:span><text:span text:style-name="T223">nybos laikas pareigūnų ir karių valstybinei pensijai skirti</text:span></text:p>
      <text:p text:style-name="P224"/>
      <text:p text:style-name="P225"><text:span text:style-name="T226">4</text:span><text:span text:style-name="T227">. Pareigūnų ir karių tarnybos laikas pareigūnų ir karių valstybinei pensijai skirti nustatomas ir apskaičiuojamas pagal įstatymo 6 ir 16 straipsnius.</text:span></text:p>
      <text:p text:style-name="P228"><text:span text:style-name="T229">5.</text:span><text:span text:style-name="T230"><text:s/>Neteko galios nuo 2004-02-11</text:span></text:p>
      <text:p text:style-name="P231">Punkto<text:s/>naikinimas:</text:p>
      <text:p text:style-name="P232"><text:span text:style-name="T233">Nr.<text:s/></text:span><text:a xlink:href="https://www.e-tar.lt/portal/legalAct.html?documentId=TAR.9A09D90C6BE2" office:target-frame-name="_top" xlink:show="replace"><text:span text:style-name="T234">130</text:span></text:a><text:span text:style-name="T235">, 2004-02-05, Žin. 2004, Nr. 22-662 (2004-02-10), i. k. 1041100NUTA00000130</text:span></text:p>
      <text:p text:style-name="P236">Punkto pakeitimai:</text:p>
      <text:p text:style-name="P237">2003-07-04, Žin., 2003, Nr.<text:s/>68-3094 (2003-07-09), i. k. 1031000NUTARG034478 <text:s text:c="11"/></text:p>
      <text:p text:style-name="Normal"/>
      <text:p text:style-name="P238"><text:span text:style-name="T239">6</text:span><text:span text:style-name="T240">. Į tarnybos laiką, nurodytą įstatymo 16 straipsnyje, iki 1995 m. sausio 1 d. taip pat įskaitomas:</text:span></text:p>
      <text:p text:style-name="P241"><text:span text:style-name="T242">6.1</text:span><text:span text:style-name="T243">. faktinis tarnybos laikas visų valstybių įvairių rūšių ginkluotosiose pajėgose, TSRS<text:s/></text:span><text:span text:style-name="T244">valstybės saugumo sistemoje iki 1990 m. kovo 11 d., Lietuvos Respublikos Aukščiausiosios Tarybos Apsaugos skyriuje ir kitose tarnybose, kuriose tarnyba organizuota statutiniais pagrindais. Šiame punkte nurodyti laikotarpiai įskaitomi tik tuo atveju, jeigu<text:s/></text:span><text:span text:style-name="T245">už juos asmuo negauna kitos valstybės pensijos;</text:span><text:s/></text:p>
      <text:p text:style-name="P246">Punkto pakeitimai:</text:p>
      <text:p text:style-name="P247"><text:span text:style-name="T248">Nr.<text:s/></text:span><text:a xlink:href="https://www.e-tar.lt/portal/legalAct.html?documentId=TAR.84D495826F62" office:target-frame-name="_top" xlink:show="replace"><text:span text:style-name="T249">612</text:span></text:a><text:span text:style-name="T250">, 2001-05-25, Žin., 2001, Nr. 45-1590 (2001-05-30), i. k. 1011100NUTA00000612</text:span></text:p>
      <text:p text:style-name="Normal"/>
      <text:p text:style-name="P251"><text:span text:style-name="T252">6.2</text:span><text:span text:style-name="T253">. mokymosi<text:s/></text:span><text:span text:style-name="T254">aukštosiose, specialiosiose vidurinėse, aukštesniosiose Lietuvos Respublikos policijos (vidaus reikalų), saugumo, karo bei analogiškose TSRS ir kitų užsienio valstybių mokyklose laikas.</text:span></text:p>
      <text:p text:style-name="P255">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56">Punkto pakeitimai:</text:p>
      <text:p text:style-name="P257"><text:span text:style-name="T258">Nr.<text:s/></text:span><text:a xlink:href="https://www.e-tar.lt/portal/legalAct.html?documentId=TAR.84D495826F62" office:target-frame-name="_top" xlink:show="replace"><text:span text:style-name="T259">612</text:span></text:a><text:span text:style-name="T260">, 2001-05-25, Žin., 2001, Nr. 45-1590 (2001-05-30), i. k. 1011100NUTA00000612</text:span></text:p>
      <text:p text:style-name="Normal"/>
      <text:p text:style-name="P261"><text:span text:style-name="T262">7</text:span><text:span text:style-name="T263">. Į tarnybos laiką, nurodytą įstatymo 6 straipsnyje</text:span><text:span text:style-name="T264">, nuo 1995 m. sausio 1 d. taip pat įskaitoma:</text:span></text:p>
      <text:p text:style-name="P265"><text:span text:style-name="T266">7.1</text:span><text:span text:style-name="T267">. Lietuvos policijos akademijos studentų ir Vidaus reikalų ministerijos aukštesniųjų policijos mokyklų klausytojų faktinis tarnybos laikas, nurodytas Lietuvos Respublikos policijos įstatyme, jeigu asmenims</text:span><text:span text:style-name="T268">, besimokantiems nurodytųjų įstaigų dieniniuose skyriuose, pavesta saugoti viešąją tvarką arba vykdyti kitas pareigas, kai jie atlieka praktiką arba stažuojasi vidaus reikalų, valstybės saugumo, krašto apsaugos sistemų įstaigose;</text:span></text:p>
      <text:p text:style-name="P269"><text:span text:style-name="T270">7.2</text:span><text:span text:style-name="T271">. tarnybos laikas p</text:span><text:span text:style-name="T272">olicijos rezerve, kai asmenys saugo viešąją tvarką arba vykdo kitas policijai būdingas pareigas.</text:span></text:p>
      <text:p text:style-name="P273"><text:span text:style-name="T274">8.</text:span><text:span text:style-name="T275"><text:s/>Neteko galios nuo 2001-12-08</text:span></text:p>
      <text:p text:style-name="P276">Punkto naikinimas:</text:p>
      <text:p text:style-name="P277"><text:span text:style-name="T278">Nr.<text:s/></text:span><text:a xlink:href="https://www.e-tar.lt/portal/legalAct.html?documentId=TAR.606CAEE9CA15" office:target-frame-name="_top" xlink:show="replace"><text:span text:style-name="T279">1443</text:span></text:a><text:span text:style-name="T280">, 2001-12-03,<text:s/></text:span><text:span text:style-name="T281">Žin. 2001, Nr. 103-3664 (2001-12-07), i. k. 1011100NUTA00001443</text:span></text:p>
      <text:p text:style-name="P282">Punkto pakeitimai:</text:p>
      <text:p text:style-name="P283"><text:span text:style-name="T284">Nr.<text:s/></text:span><text:a xlink:href="https://www.e-tar.lt/portal/legalAct.html?documentId=TAR.E3A614D7AEE2" office:target-frame-name="_top" xlink:show="replace"><text:span text:style-name="T285">861</text:span></text:a><text:span text:style-name="T286">, 2000-07-18, Žin., 2000, Nr. 61-1862 (2000-07-26), i. k. 1001100NUTA00000861</text:span></text:p>
      <text:p text:style-name="P287">2001-10-30, Žin., 2001, Nr. 93-3288 (2001-11-07), i. k. 1011000NUTARG013258 <text:s text:c="11"/></text:p>
      <text:p text:style-name="Normal"/>
      <text:p text:style-name="P288"><text:span text:style-name="T289">9</text:span><text:span text:style-name="T290">. Pareigūnų ir karių valstybinių pensijų dydžiai ir šių pensijų apskaičiavimo tvarka nurodyti įstatymo 7, 9, 10 ir 16 straipsniuose.</text:span></text:p>
      <text:p text:style-name="P291">Punkto pakeitimai:</text:p>
      <text:p text:style-name="P292"><text:span text:style-name="T293">Nr.<text:s/></text:span><text:a xlink:href="https://www.e-tar.lt/portal/legalAct.html?documentId=TAR.754BDBD16835" office:target-frame-name="_top" xlink:show="replace"><text:span text:style-name="T294">1465</text:span></text:a><text:span text:style-name="T295">, 2004-11-22, Žin., 2004, Nr. 170-6253 (2004-11-25), i. k. 1041100NUTA00001465</text:span></text:p>
      <text:p text:style-name="Normal"/>
      <text:p text:style-name="P296"><text:span text:style-name="T297">10</text:span><text:span text:style-name="T298">. Pareigūnų ir karių valstybinė netekto darbingumo pensija skiriama pareigūnams ir kariams už ki</text:span><text:span text:style-name="T299">ekvienus tarnybos metus, įskaitytus į tarnybos laiką pensijai skirti, po 1,2 procento darbo užmokesčio – netekusiems 75–100 procentų darbingumo, 1 procentą – netekusiems 60–70 procentų darbingumo ir 0,5 procento – netekusiems 45–55 procentų darbingumo.</text:span></text:p>
      <text:p text:style-name="P300">Už<text:s/>tarnybos laiką iki 1995 m. sausio 1 d. nurodyti 9 ir 10 punktuose procentai didinami 1,8 karto.</text:p>
      <text:p text:style-name="P301"><text:span text:style-name="T302">Pareigūnams ir kariams, atleistiems dėl sveikatos (įstatymo 3 straipsnio 1 dalies 4 punktas) ir ištarnavusiems nuo 5 iki 10 metų, mokama 2 (1,8A+B), ištarnavusi</text:span><text:span text:style-name="T303">ems nuo 10 iki 20 metų –<text:s/></text:span><text:span text:style-name="T304"><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05">, ištarnavusiems daugiau kaip 20 metų – 1,8A+B procentų darbo užmokesčio dydžio pensija (A – tarnybos laikas metais iki 1995 metų, B – tarnybos laikas metais nuo 1995 metų įskaitytinai).</text:span></text:p>
      <text:p text:style-name="P306">Punkto pakeitimai:</text:p>
      <text:soft-page-break/>
      <text:p text:style-name="P307"><text:span text:style-name="T308">Nr.<text:s/></text:span><text:a xlink:href="https://www.e-tar.lt/portal/legalAct.html?documentId=TAR.0BC58627CF0B" office:target-frame-name="_top" xlink:show="replace"><text:span text:style-name="T309">249</text:span></text:a><text:span text:style-name="T310">, 2003-02-25, Žin., 2003, Nr. 21-890 (2003-02-27), i. k. 1031100NUTA00000249</text:span></text:p>
      <text:p text:style-name="P311"><text:span text:style-name="T312">Nr.<text:s/></text:span><text:a xlink:href="https://www.e-tar.lt/portal/legalAct.html?documentId=TAR.B1A5EB36DF85" office:target-frame-name="_top" xlink:show="replace"><text:span text:style-name="T313">227</text:span></text:a><text:span text:style-name="T314">, 2006-03-09, Žin., 2006,</text:span><text:span text:style-name="T315"><text:s/>Nr. 29-991 (2006-03-14), i. k. 1061100NUTA00000227</text:span></text:p>
      <text:p text:style-name="Normal"/>
      <text:p text:style-name="P316"><text:span text:style-name="T317">Pareigūnų ir karių valstybinių pensijų skyrimas</text:span></text:p>
      <text:p text:style-name="P318"><text:span text:style-name="T319">ir mokėjimas</text:span></text:p>
      <text:p text:style-name="P320"/>
      <text:p text:style-name="P321"><text:span text:style-name="T322">11</text:span><text:span text:style-name="T323">. Pareigūnų ir karių valstybinių pensijų skyrimo ir mokėjimo tvarka bei laikas nustatyti įstatymo 12–15 straipsniuose.</text:span></text:p>
      <text:p text:style-name="P324"><text:span text:style-name="T325">12</text:span><text:span text:style-name="T326">.<text:s/></text:span><text:span text:style-name="T327">Prašymą skirti pareigūnų ir karių valstybinę pensiją asmuo paduoda tarnybos (įstaigos, karinio dalinio) vadovui.</text:span></text:p>
      <text:p text:style-name="P328"><text:span text:style-name="T329">13</text:span><text:span text:style-name="T330">. Prie prašymo skirti pareigūnų ir karių valstybinę pensiją už tarnybą turi būti pridėta:</text:span></text:p>
      <text:p text:style-name="P331"><text:span text:style-name="T332">13.1</text:span><text:span text:style-name="T333">. kadrų tarnybos parengtas tarnybos laiko</text:span><text:span text:style-name="T334"><text:s/>(darbo stažo) lapas;</text:span></text:p>
      <text:p text:style-name="P335"><text:span text:style-name="T336">13.2</text:span><text:span text:style-name="T337">. darbo užmokesčio atestatas (pažymėjimas);</text:span></text:p>
      <text:p text:style-name="P338"><text:span text:style-name="T339">13.3</text:span><text:span text:style-name="T340">. žinybinės centrinės medicininės ekspertizės komisijos išvada – tuo atveju, kai pareigūnas ar karys yra atleidžiamas dėl sveikatos būklės.</text:span></text:p>
      <text:p text:style-name="P341"><text:span text:style-name="T342">13.4.</text:span><text:span text:style-name="T343"><text:s/>Neteko galios nuo 2005-06-</text:span><text:span text:style-name="T344">12</text:span></text:p>
      <text:p text:style-name="P345">Punkto naikinimas:</text:p>
      <text:p text:style-name="P346"><text:span text:style-name="T347">Nr.<text:s/></text:span><text:a xlink:href="https://www.e-tar.lt/portal/legalAct.html?documentId=TAR.943BC929AE9E" office:target-frame-name="_top" xlink:show="replace"><text:span text:style-name="T348">629</text:span></text:a><text:span text:style-name="T349">, 2005-06-08, Žin. 2005, Nr. 73-2653 (2005-06-11), i. k. 1051100NUTA00000629</text:span></text:p>
      <text:p text:style-name="P350">Papildyta punktu:</text:p>
      <text:p text:style-name="P351"><text:span text:style-name="T352">Nr.<text:s/></text:span><text:a xlink:href="https://www.e-tar.lt/portal/legalAct.html?documentId=TAR.84D495826F62" office:target-frame-name="_top" xlink:show="replace"><text:span text:style-name="T353">612</text:span></text:a><text:span text:style-name="T354">, 2001-05-25, Žin., 2001, Nr. 45-1590 (2001-05-30), i. k. 1011100NUTA00000612</text:span></text:p>
      <text:p text:style-name="Normal"/>
      <text:p text:style-name="P355"><text:span text:style-name="T356">14</text:span><text:span text:style-name="T357">. Prie prašymo skirti pareigūnų ir karių valstybinę netekto darbingumo pensiją turi būti pridėta:</text:span></text:p>
      <text:p text:style-name="P358">Punkto pakeitimai:</text:p>
      <text:p text:style-name="P359"><text:span text:style-name="T360">Nr.<text:s/></text:span><text:a xlink:href="https://www.e-tar.lt/portal/legalAct.html?documentId=TAR.B1A5EB36DF85" office:target-frame-name="_top" xlink:show="replace"><text:span text:style-name="T361">227</text:span></text:a><text:span text:style-name="T362">, 2006-03-09, Žin., 2006, Nr. 29-991 (2006-03-14), i. k. 1061100NUTA00000227</text:span></text:p>
      <text:p text:style-name="P363"><text:span text:style-name="T364">14.1</text:span><text:span text:style-name="T365">. žinybinės centrinės medicininės ekspertizės komisijos išvada;</text:span></text:p>
      <text:p text:style-name="P366"><text:span text:style-name="T367">14.2</text:span><text:span text:style-name="T368">. darbingumo lygio</text:span><text:span text:style-name="T369"><text:s/>pažyma, išduota Neįgalumo ir darbingumo nustatymo tarnybos prie Socialinės apsaugos ir darbo ministerijos;</text:span><text:s/></text:p>
      <text:p text:style-name="P370">Punkto pakeitimai:</text:p>
      <text:p text:style-name="P371"><text:span text:style-name="T372">Nr.<text:s/></text:span><text:a xlink:href="https://www.e-tar.lt/portal/legalAct.html?documentId=TAR.B1A5EB36DF85" office:target-frame-name="_top" xlink:show="replace"><text:span text:style-name="T373">227</text:span></text:a><text:span text:style-name="T374">, 2006-03-09, Žin., 2006, Nr. 29-991 (2</text:span><text:span text:style-name="T375">006-03-14), i. k. 1061100NUTA00000227</text:span></text:p>
      <text:p text:style-name="Normal"/>
      <text:p text:style-name="P376"><text:span text:style-name="T377">14.3</text:span><text:span text:style-name="T378">. kadrų tarnybos parengtas tarnybos laiko (darbo stažo) apskaitos lapas;</text:span></text:p>
      <text:p text:style-name="P379"><text:span text:style-name="T380">14.4</text:span><text:span text:style-name="T381">. darbo užmokesčio atestatas (pažymėjimas).</text:span></text:p>
      <text:p text:style-name="P382"><text:span text:style-name="T383">14.5.</text:span><text:span text:style-name="T384"><text:s/>Neteko galios nuo 2005-06-12</text:span></text:p>
      <text:p text:style-name="P385">Punkto naikinimas:</text:p>
      <text:p text:style-name="P386"><text:span text:style-name="T387">Nr.<text:s/></text:span><text:a xlink:href="https://www.e-tar.lt/portal/legalAct.html?documentId=TAR.943BC929AE9E" office:target-frame-name="_top" xlink:show="replace"><text:span text:style-name="T388">629</text:span></text:a><text:span text:style-name="T389">, 2005-06-08, Žin. 2005, Nr. 73-2653 (2005-06-11), i. k. 1051100NUTA00000629</text:span></text:p>
      <text:p text:style-name="P390">Papildyta punktu:</text:p>
      <text:p text:style-name="P391"><text:span text:style-name="T392">Nr.<text:s/></text:span><text:a xlink:href="https://www.e-tar.lt/portal/legalAct.html?documentId=TAR.84D495826F62" office:target-frame-name="_top" xlink:show="replace"><text:span text:style-name="T393">612</text:span></text:a><text:span text:style-name="T394">, 2001-05-25, Žin., 2001, Nr. 45-1590 (2001-05-30), i. k. 1011100NUTA00000612</text:span></text:p>
      <text:p text:style-name="Normal"/>
      <text:p text:style-name="P395"><text:span text:style-name="T396">15</text:span><text:span text:style-name="T397">. Prie prašymo skirti pareigūnų ir karių valstybinę našlių ir našlaičių pensiją turi būti pridėta:</text:span></text:p>
      <text:p text:style-name="P398"><text:span text:style-name="T399">15.1</text:span><text:span text:style-name="T400">. mirties liudijimas arba teismo sprendimas dėl<text:s/></text:span><text:span text:style-name="T401">asmens pripažinimo nežinia kur esančiu;</text:span></text:p>
      <text:p text:style-name="P402"><text:span text:style-name="T403">15.2</text:span><text:span text:style-name="T404">. kadrų tarnybos parengtas tarnybos laiko (darbo stažo) apskaitos lapas;</text:span></text:p>
      <text:p text:style-name="P405"><text:span text:style-name="T406">15.3</text:span><text:span text:style-name="T407">. darbo užmokesčio atestatas (pažymėjimas);</text:span></text:p>
      <text:p text:style-name="P408"><text:span text:style-name="T409">15.4</text:span><text:span text:style-name="T410">. santuokos liudijimas;</text:span></text:p>
      <text:p text:style-name="P411"><text:span text:style-name="T412">15.5</text:span><text:span text:style-name="T413">. teismo sprendimas dėl faktinės santuokos<text:s/></text:span><text:span text:style-name="T414">fakto nustatymo;</text:span></text:p>
      <text:p text:style-name="P415"><text:span text:style-name="T416">15.6</text:span><text:span text:style-name="T417">. našlaičio gimimo liudijimas;</text:span></text:p>
      <text:p text:style-name="P418"><text:span text:style-name="T419">15.7</text:span><text:span text:style-name="T420">. mokymo įstaigos pažymėjimai, jeigu našlaičiai, vyresni kaip 18 metų, mokosi;</text:span></text:p>
      <text:p text:style-name="P421"><text:span text:style-name="T422">15.8</text:span><text:span text:style-name="T423">. Neįgalumo ir darbingumo nustatymo tarnybos prie Socialinės apsaugos ir darbo ministerijos išduota darbi</text:span><text:span text:style-name="T424">ngumo lygio pažyma, jeigu teisė gauti šią pensiją priklauso nuo netekto darbingumo.</text:span><text:s/></text:p>
      <text:p text:style-name="P425">Punkto pakeitimai:</text:p>
      <text:p text:style-name="P426"><text:span text:style-name="T427">Nr.<text:s/></text:span><text:a xlink:href="https://www.e-tar.lt/portal/legalAct.html?documentId=TAR.B1A5EB36DF85" office:target-frame-name="_top" xlink:show="replace"><text:span text:style-name="T428">227</text:span></text:a><text:span text:style-name="T429">, 2006-03-09, Žin., 2006, Nr. 29-991 (2006-03-14), i. k. 106110</text:span><text:span text:style-name="T430">0NUTA00000227</text:span></text:p>
      <text:p text:style-name="Normal"/>
      <text:p text:style-name="P431"><text:span text:style-name="T432">16</text:span><text:span text:style-name="T433">. Pareigūnui ar kariui pensininkui mirus, dokumentai našlių ir našlaičių pensijai gauti turi būti pateikti vidaus reikalų, Specialiųjų tyrimų tarnybos, valstybės saugumo, krašto apsaugos bei prokuratūros sistemų, Kalėjimų departament</text:span><text:span text:style-name="T434">o atitinkamoms tarnyboms, tvarkančioms pareigūnų ir karių valstybinių pensijų skyrimą ir mokėjimą.</text:span></text:p>
      <text:p text:style-name="P435">Punkto pakeitimai:</text:p>
      <text:p text:style-name="P436"><text:span text:style-name="T437">Nr.<text:s/></text:span><text:a xlink:href="https://www.e-tar.lt/portal/legalAct.html?documentId=TAR.E3A614D7AEE2" office:target-frame-name="_top" xlink:show="replace"><text:span text:style-name="T438">861</text:span></text:a><text:span text:style-name="T439">, 2000-07-18, Žin., 2000, Nr. 61-1862 (2000-07-26</text:span><text:span text:style-name="T440">), i. k. 1001100NUTA00000861</text:span></text:p>
      <text:p text:style-name="Normal"/>
      <text:p text:style-name="P441"><text:span text:style-name="T442">17</text:span><text:span text:style-name="T443">. Vidaus reikalų, Specialiųjų tyrimų tarnybos, valstybės saugumo, krašto apsaugos bei prokuratūros sistemų, Kalėjimų departamento atitinkamų tarnybų vadovams asmuo turi pateikti dokumentų originalus. Padalinio ar<text:s/></text:span><text:span text:style-name="T444">įstaigos atitinkamos tarnybos privalo patvirtinti dokumentų, kurių reikia pensijai skirti, nuorašus.</text:span></text:p>
      <text:p text:style-name="P445">Punkto pakeitimai:</text:p>
      <text:p text:style-name="P446"><text:span text:style-name="T447">Nr.<text:s/></text:span><text:a xlink:href="https://www.e-tar.lt/portal/legalAct.html?documentId=TAR.E3A614D7AEE2" office:target-frame-name="_top" xlink:show="replace"><text:span text:style-name="T448">861</text:span></text:a><text:span text:style-name="T449">, 2000-07-18, Žin., 2000, Nr. 61-1862 (2000-07-</text:span><text:span text:style-name="T450">26), i. k. 1001100NUTA00000861</text:span></text:p>
      <text:p text:style-name="Normal"/>
      <text:p text:style-name="P451"><text:span text:style-name="T452">18</text:span><text:span text:style-name="T453">. Visi dokumentai pensijai skirti per 10 dienų po to, kai pareigūnas ar karys atleidžiamas iš tarnybos, turi būti pateikti vidaus reikalų, Specialiųjų tyrimų tarnybos, valstybės saugumo, krašto apsaugos bei prokuratūro</text:span><text:span text:style-name="T454">s sistemų, Kalėjimų departamento atitinkamoms tarnyboms, tvarkančioms pareigūnų ir karių valstybinių pensijų skyrimą ir mokėjimą.</text:span></text:p>
      <text:p text:style-name="P455">Punkto pakeitimai:</text:p>
      <text:p text:style-name="P456"><text:span text:style-name="T457">Nr.<text:s/></text:span><text:a xlink:href="https://www.e-tar.lt/portal/legalAct.html?documentId=TAR.E3A614D7AEE2" office:target-frame-name="_top" xlink:show="replace"><text:span text:style-name="T458">861</text:span></text:a><text:span text:style-name="T459">, 2000-07-18, Žin.</text:span><text:span text:style-name="T460">, 2000, Nr. 61-1862 (2000-07-26), i. k. 1001100NUTA00000861</text:span></text:p>
      <text:p text:style-name="Normal"/>
      <text:p text:style-name="P461"><text:span text:style-name="T462">19</text:span><text:span text:style-name="T463">. Pareigūnų ir karių valstybinės pensijos skiriamos vidaus reikalų ministro (arba Vidaus reikalų ministerijos sekretorių), Lietuvos Respublikos specialiųjų tyrimų tarnybos direktoriaus (arb</text:span><text:span text:style-name="T464">a jo pavaduotojų), Lietuvos Respublikos valstybės saugumo departamento generalinio direktoriaus (arba jo pavaduotojų), krašto apsaugos ministro (arba Krašto apsaugos ministerijos sekretorių), Lietuvos Respublikos generalinio prokuroro (arba jo pavaduotojų)</text:span><text:span text:style-name="T465">, Kalėjimų departamento direktoriaus (arba jo pavaduotojų) sprendimu.</text:span><text:s/></text:p>
      <text:p text:style-name="P466">Punkto pakeitimai:</text:p>
      <text:p text:style-name="P467"><text:span text:style-name="T468">Nr.<text:s/></text:span><text:a xlink:href="https://www.e-tar.lt/portal/legalAct.html?documentId=TAR.E3A614D7AEE2" office:target-frame-name="_top" xlink:show="replace"><text:span text:style-name="T469">861</text:span></text:a><text:span text:style-name="T470">, 2000-07-18, Žin., 2000, Nr. 61-1862 (2000-07-26), i. k. 1001100NUTA00000861</text:span></text:p>
      <text:p text:style-name="Normal"/>
      <text:p text:style-name="P471"><text:span text:style-name="T472">20</text:span><text:span text:style-name="T473">. Sprendimas dėl pareigūnų ir karių valstybinės pensijos skyrimo turi būti priimtas ne vėliau kaip per 10 dienų nuo prašymo skirti pensiją su visais reikiamais dokumentais arba papildomų dokumentų gavimo dienos.</text:span></text:p>
      <text:p text:style-name="P474"><text:span text:style-name="T475">21</text:span><text:span text:style-name="T476">. Pensininkui mirus, pensija i</text:span><text:span text:style-name="T477">šmokama jį laidojusiems asmenims už mirties mėnesį, jeigu ji dar nebuvo išmokėta, ir dar už du mėnesius paskirtos ir apribotos Lietuvos Respublikos valstybinių pensijų įstatymo 3 straipsnio 3 dalies nustatyta tvarka pensijos dydžio.<text:s/></text:span></text:p>
      <text:p text:style-name="P478">Pagrindas šiuo atveju<text:s/>mokėti pensiją – laidojusio asmens pateiktas prašymas ir mirties liudijimo originalas. Išmokėjus pensiją, mirties liudijimo originalas grąžinamas laidojusiam asmeniui.</text:p>
      <text:p text:style-name="P479">Punkto pakeitimai:</text:p>
      <text:p text:style-name="P480"><text:span text:style-name="T481">Nr.<text:s/></text:span><text:a xlink:href="https://www.e-tar.lt/portal/legalAct.html?documentId=TAR.84D495826F62" office:target-frame-name="_top" xlink:show="replace"><text:span text:style-name="T482">612</text:span></text:a><text:span text:style-name="T483">, 2001-05-25, Žin., 2001, Nr. 45-1590 (2001-05-30), i. k. 1011100NUTA00000612</text:span></text:p>
      <text:p text:style-name="P484"><text:span text:style-name="T485">Nr.<text:s/></text:span><text:a xlink:href="https://www.e-tar.lt/portal/legalAct.html?documentId=TAR.9A09D90C6BE2" office:target-frame-name="_top" xlink:show="replace"><text:span text:style-name="T486">130</text:span></text:a><text:span text:style-name="T487">, 2004-02-05, Žin., 2004, Nr. 22-662 (2004-02-10), i. k.<text:s/></text:span><text:span text:style-name="T488">1041100NUTA00000130</text:span></text:p>
      <text:p text:style-name="P489"><text:span text:style-name="T490">Nr.<text:s/></text:span><text:a xlink:href="https://www.e-tar.lt/portal/legalAct.html?documentId=TAR.B1A5EB36DF85" office:target-frame-name="_top" xlink:show="replace"><text:span text:style-name="T491">227</text:span></text:a><text:span text:style-name="T492">, 2006-03-09, Žin., 2006, Nr. 29-991 (2006-03-14), i. k. 1061100NUTA00000227</text:span></text:p>
      <text:p text:style-name="Normal"/>
      <text:p text:style-name="P493"><text:span text:style-name="T494">22</text:span><text:span text:style-name="T495">. Jeigu atsisakoma skirti pareigūnų ir karių valstybinę pensiją</text:span><text:span text:style-name="T496">, vidaus reikalų, Specialiųjų tyrimų tarnybos, valstybės saugumo, krašto apsaugos bei prokuratūros sistemų, Kalėjimų departamento atitinkamos tarnybos ne vėliau kaip per 5 dienas nuo šio sprendimo priėmimo turi išsiųsti (įteikti) pareiškėjui sprendimo nuor</text:span><text:span text:style-name="T497">ašą. Sprendime nurodoma atsisakymo skirti pensiją priežastis ir šio sprendimo apskundimo tvarka. Atitinkamų įstaigų pateikti dokumentai pareigūnų ir karių valstybinei pensijai skirti grąžinami juos atsiuntusiai įstaigai, o pensijos byloje paliekami šių dok</text:span><text:span text:style-name="T498">umentų nuorašai.</text:span><text:s/></text:p>
      <text:p text:style-name="P499">Punkto pakeitimai:</text:p>
      <text:p text:style-name="P500"><text:span text:style-name="T501">Nr.<text:s/></text:span><text:a xlink:href="https://www.e-tar.lt/portal/legalAct.html?documentId=TAR.E3A614D7AEE2" office:target-frame-name="_top" xlink:show="replace"><text:span text:style-name="T502">861</text:span></text:a><text:span text:style-name="T503">, 2000-07-18, Žin., 2000, Nr. 61-1862 (2000-07-26), i. k. 1001100NUTA00000861</text:span></text:p>
      <text:p text:style-name="Normal"/>
      <text:p text:style-name="P504"><text:span text:style-name="T505">23</text:span><text:span text:style-name="T506">. Paskyrus pareigūnų ir karių valstybinę pens</text:span><text:span text:style-name="T507">iją, pensininkui išduodamas pensininko pažymėjimas, kurio formą nustato:</text:span></text:p>
      <text:p text:style-name="P508"><text:span text:style-name="T509">23.1</text:span><text:span text:style-name="T510">. vidaus reikalų sistemoje – vidaus reikalų ministras;</text:span></text:p>
      <text:p text:style-name="P511"><text:span text:style-name="T512">23.2</text:span><text:span text:style-name="T513">. valstybės saugumo sistemoje – Lietuvos Respublikos valstybės saugumo departamento generalinis direktorius;</text:span></text:p>
      <text:p text:style-name="P514"><text:span text:style-name="T515">23.3</text:span><text:span text:style-name="T516">. krašto apsaugos sistemoje – krašto apsaugos ministras;</text:span></text:p>
      <text:p text:style-name="P517"><text:span text:style-name="T518">23.4</text:span><text:span text:style-name="T519">. prokuratūros sistemoje – Lietuvos Respublikos generalinis prokuroras.</text:span></text:p>
      <text:p text:style-name="P520"><text:span text:style-name="T521">23.5</text:span><text:span text:style-name="T522">. Specialiųjų tyrimų tarnyboje – Lietuvos Respublikos specialiųjų tyrimų tarnybos direktorius;</text:span></text:p>
      <text:p text:style-name="P523">Papildyta<text:s/>punktu:</text:p>
      <text:p text:style-name="P524"><text:span text:style-name="T525">Nr.<text:s/></text:span><text:a xlink:href="https://www.e-tar.lt/portal/legalAct.html?documentId=TAR.E3A614D7AEE2" office:target-frame-name="_top" xlink:show="replace"><text:span text:style-name="T526">861</text:span></text:a><text:span text:style-name="T527">, 2000-07-18, Žin., 2000, Nr. 61-1862 (2000-07-26), i. k. 1001100NUTA00000861</text:span></text:p>
      <text:p text:style-name="Normal"/>
      <text:p text:style-name="P528"><text:span text:style-name="T529">23.6</text:span><text:span text:style-name="T530">. Kalėjimų departamente – teisingumo ministras.</text:span><text:s/></text:p>
      <text:p text:style-name="P531">Papildyta punktu:</text:p>
      <text:p text:style-name="P532"><text:span text:style-name="T533">Nr.<text:s/></text:span><text:a xlink:href="https://www.e-tar.lt/portal/legalAct.html?documentId=TAR.E3A614D7AEE2" office:target-frame-name="_top" xlink:show="replace"><text:span text:style-name="T534">861</text:span></text:a><text:span text:style-name="T535">, 2000-07-18, Žin., 2000, Nr. 61-1862 (2000-07-26), i. k. 1001100NUTA00000861</text:span></text:p>
      <text:p text:style-name="Normal"/>
      <text:p text:style-name="P536"><text:span text:style-name="T537">24</text:span><text:span text:style-name="T538">. Pareigūnų ir karių valstybinę pensiją moka šią pensiją paskyrusi atitinkama vidaus<text:s/></text:span><text:span text:style-name="T539">reikalų, Specialiųjų tyrimų tarnybos, valstybės saugumo, krašto apsaugos bei prokuratūros sistemos, Kalėjimų departamento tarnyba. Pensija mokama už praėjusį mėnesį pensiją mokančių institucijų nustatyta tvarka.</text:span></text:p>
      <text:p text:style-name="P540">Kai kuriuos darbus, susijusius su šių pensijų mokėjimu, už sutartą atlyginimą gali atlikti ryšių, kredito ir kitos organizacijos.</text:p>
      <text:p text:style-name="P541"><text:span text:style-name="T542">Sprendimus šiais konkrečiais klausimais priima Vidaus reikalų ministerija, Lietuvos Respublikos specialiųjų tyrimų tarnyba, Lietuvos Respublikos valstybės saugumo departa</text:span><text:span text:style-name="T543">mentas, Krašto apsaugos ministerija, Lietuvos Respublikos generalinė prokuratūra bei Kalėjimų departamentas.</text:span><text:s/></text:p>
      <text:p text:style-name="P544">Punkto pakeitimai:</text:p>
      <text:p text:style-name="P545"><text:span text:style-name="T546">Nr.<text:s/></text:span><text:a xlink:href="https://www.e-tar.lt/portal/legalAct.html?documentId=TAR.E3A614D7AEE2" office:target-frame-name="_top" xlink:show="replace"><text:span text:style-name="T547">861</text:span></text:a><text:span text:style-name="T548">, 2000-07-18, Žin., 2000, Nr. 61-1862<text:s/></text:span><text:span text:style-name="T549">(2000-07-26), i. k. 1001100NUTA00000861</text:span></text:p>
      <text:p text:style-name="P550"><text:span text:style-name="T551">Nr.<text:s/></text:span><text:a xlink:href="https://www.e-tar.lt/portal/legalAct.html?documentId=TAR.84D495826F62" office:target-frame-name="_top" xlink:show="replace"><text:span text:style-name="T552">612</text:span></text:a><text:span text:style-name="T553">, 2001-05-25, Žin., 2001, Nr. 45-1590 (2001-05-30), i. k. 1011100NUTA00000612</text:span></text:p>
      <text:p text:style-name="Normal"/>
      <text:p text:style-name="P554"><text:span text:style-name="T555">25.</text:span><text:span text:style-name="T556"><text:s/>Neteko galios nuo 2004-02-11</text:span></text:p>
      <text:p text:style-name="P557">Punkto naikinimas:</text:p>
      <text:p text:style-name="P558"><text:span text:style-name="T559">Nr.<text:s/></text:span><text:a xlink:href="https://www.e-tar.lt/portal/legalAct.html?documentId=TAR.9A09D90C6BE2" office:target-frame-name="_top" xlink:show="replace"><text:span text:style-name="T560">130</text:span></text:a><text:span text:style-name="T561">, 2004-02-05, Žin. 2004, Nr. 22-662 (2004-02-10), i. k. 1041100NUTA00000130</text:span></text:p>
      <text:p text:style-name="P562">Punkto pakeitimai:</text:p>
      <text:p text:style-name="P563"><text:span text:style-name="T564">Nr.<text:s/></text:span><text:a xlink:href="https://www.e-tar.lt/portal/legalAct.html?documentId=TAR.84D495826F62" office:target-frame-name="_top" xlink:show="replace"><text:span text:style-name="T565">612</text:span></text:a><text:span text:style-name="T566">, 2001-05-25, Žin., 2001, Nr. 45-1590 (2001-05-30), i. k. 1011100NUTA00000612</text:span></text:p>
      <text:p text:style-name="P567">2003-07-04, Žin., 2003, Nr. 68-3094 (2003-07-09), i. k. 1031000NUTARG034478 <text:s text:c="11"/></text:p>
      <text:p text:style-name="Normal"/>
      <text:p text:style-name="P568"><text:span text:style-name="T569">26.</text:span><text:span text:style-name="T570"><text:s/>Neteko galios nuo 2005-06-12</text:span></text:p>
      <text:p text:style-name="P571">Punkto naikinimas:</text:p>
      <text:p text:style-name="P572"><text:span text:style-name="T573">Nr.<text:s/></text:span><text:a xlink:href="https://www.e-tar.lt/portal/legalAct.html?documentId=TAR.943BC929AE9E" office:target-frame-name="_top" xlink:show="replace"><text:span text:style-name="T574">629</text:span></text:a><text:span text:style-name="T575">, 2005-06-08, Žin. 2005, Nr. 73-2653 (2005-06-11), i. k. 1051100NUTA00000629</text:span></text:p>
      <text:p text:style-name="P576">Punkto pakeitimai:</text:p>
      <text:p text:style-name="P577"><text:span text:style-name="T578">Nr.<text:s/></text:span><text:a xlink:href="https://www.e-tar.lt/portal/legalAct.html?documentId=TAR.E3A614D7AEE2" office:target-frame-name="_top" xlink:show="replace"><text:span text:style-name="T579">861</text:span></text:a><text:span text:style-name="T580">, 2000-07-18, Žin., 2000, Nr. 61-1862 (2000-07-26), i. k. 1001100NUTA00000861</text:span></text:p>
      <text:p text:style-name="Normal"/>
      <text:p text:style-name="P581"><text:span text:style-name="T582">27</text:span><text:span text:style-name="T583">. Kitus pareigūnų ir karių valstybinių pensijų skyrimo, mokėjimo, ginčų sprendimo klausimus, nenumatytus šiuose nuostatuose, reguliuoja Valstybinių socialinio<text:s/></text:span><text:span text:style-name="T584">draudimo pensijų skyrimo ir mokėjimo nuostatai, patvirtint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85">91-1781</text:span></text:a><text:span text:style-name="T586">).</text:span></text:p>
      <text:p text:style-name="P587"/>
      <text:p text:style-name="P588"><text:span text:style-name="T589">Pareigūnų ir karių valstybinių pensijų perskaičiavimas</text:span></text:p>
      <text:p text:style-name="P590"/>
      <text:p text:style-name="P591"><text:span text:style-name="T592">28</text:span><text:span text:style-name="T593">. Pareigūnams ir kariams, kuriems iki įstatymo įsigaliojimo buvo paskirta kurios nors rūšies pensija (išskyrus</text:span><text:span text:style-name="T594"><text:s/>maitintojo netekimo pensiją), ši pensija perskaičiuojama pagal 1995 m. sausio 1 d. būklę šia tvarka:</text:span></text:p>
      <text:p text:style-name="P595"><text:span text:style-name="T596">28.1</text:span><text:span text:style-name="T597">. paskiriama valstybinė socialinio draudimo pensija pagal Lietuvos Respublikos valstybinių socialinio draudimo pensijų įstatymo ir Valstybinių socia</text:span><text:span text:style-name="T598">linio draudimo pensijų skyrimo ir mokėjimo nuostatų, patvirtintų Lietuvos Respublikos Vyriausybės 1994 m. lapkričio 18 d. nutarimu Nr. 1156, nustatytą tvarką naujai skiriamoms pensijoms;</text:span></text:p>
      <text:p text:style-name="P599"><text:span text:style-name="T600">28.2</text:span><text:span text:style-name="T601">. prašymą skirti valstybinę socialinio draudimo senatvės arba</text:span><text:span text:style-name="T602"><text:s/>netekto darbingumo pensiją vidaus reikalų, Specialiųjų tyrimų tarnybos, valstybės saugumo, krašto apsaugos bei prokuratūros sistemų, Kalėjimų departamento pensininkai, turintys teisę į šią pensiją, paduoda Valstybinio socialinio draudimo fondo valdybos pr</text:span><text:span text:style-name="T603">ie Socialinės apsaugos ir darbo ministerijos (toliau vadinama – Fondo valdyba) teritoriniam skyriui;</text:span><text:s/></text:p>
      <text:p text:style-name="P604">Punkto pakeitimai:</text:p>
      <text:p text:style-name="P605"><text:span text:style-name="T606">Nr.<text:s/></text:span><text:a xlink:href="https://www.e-tar.lt/portal/legalAct.html?documentId=TAR.E3A614D7AEE2" office:target-frame-name="_top" xlink:show="replace"><text:span text:style-name="T607">861</text:span></text:a><text:span text:style-name="T608">, 2000-07-18, Žin., 2000, Nr. 61-1862 (2000-07</text:span><text:span text:style-name="T609">-26), i. k. 1001100NUTA00000861</text:span></text:p>
      <text:p text:style-name="P610"><text:span text:style-name="T611">Nr.<text:s/></text:span><text:a xlink:href="https://www.e-tar.lt/portal/legalAct.html?documentId=TAR.943BC929AE9E" office:target-frame-name="_top" xlink:show="replace"><text:span text:style-name="T612">629</text:span></text:a><text:span text:style-name="T613">, 2005-06-08, Žin., 2005, Nr. 73-2653 (2005-06-11), i. k. 1051100NUTA00000629</text:span></text:p>
      <text:p text:style-name="P614"><text:span text:style-name="T615">Nr.<text:s/></text:span><text:a xlink:href="https://www.e-tar.lt/portal/legalAct.html?documentId=TAR.B1A5EB36DF85" office:target-frame-name="_top" xlink:show="replace"><text:span text:style-name="T616">227</text:span></text:a><text:span text:style-name="T617">, 2006-03-09, Žin., 2006, Nr. 29-991 (2006-03-14), i. k. 1061100NUTA00000227</text:span></text:p>
      <text:p text:style-name="Normal"/>
      <text:p text:style-name="P618"><text:span text:style-name="T619">29</text:span><text:span text:style-name="T620">. Pareigūnų ir karių valstybinių pensijų gavėjai, įgiję teisę į valstybinę socialinio d</text:span><text:span text:style-name="T621">raudimo pensiją, Fondo valdybos teritorinio skyriaus išduotą pažymą apie paskirtos valstybinės socialinio draudimo pensijos dydį ir paskyrimo laiką per 10 dienų pateikia vidaus reikalų, Specialiųjų tyrimų tarnybos, valstybės saugumo, krašto apsaugos ir pro</text:span><text:span text:style-name="T622">kuratūros sistemų, Kalėjimų departamento atitinkamų tarnybų skyriams, kurie tvarko pareigūnų ir karių valstybinių pensijų skyrimą. Jeigu tokia pažyma per nustatytą laiką nepateikiama ir dėl to permokama pareigūno ar kario valstybinė pensija, permokėtos pen</text:span><text:span text:style-name="T623">sijos suma išieškoma iš pensijos gavėjo Lietuvos Respublikos valstybinių socialinio draudimo pensijų įstatymo ir kitų įstatymų nustatyta tvarka.</text:span></text:p>
      <text:p text:style-name="P624"><text:span text:style-name="T625">Fondo valdybos teritoriniai skyriai apie paskirtų valstybinių socialinio draudimo ir (ar) nukentėjusių asmenų v</text:span><text:span text:style-name="T626">alstybinės našlių ir našlaičių pensijos dydį ir paskyrimo laiką bei apie vėlesnius dydžių pasikeitimus ne vėliau kaip per 10 dienų informuoja atitinkamų institucijų padalinius, kurie tvarko pareigūnų ir karių valstybinių pensijų skyrimą.</text:span><text:s/></text:p>
      <text:p text:style-name="P627">Punkto pakeitimai:</text:p>
      <text:p text:style-name="P628"><text:span text:style-name="T629">Nr.<text:s/></text:span><text:a xlink:href="https://www.e-tar.lt/portal/legalAct.html?documentId=TAR.E3A614D7AEE2" office:target-frame-name="_top" xlink:show="replace"><text:span text:style-name="T630">861</text:span></text:a><text:span text:style-name="T631">, 2000-07-18, Žin., 2000, Nr. 61-1862 (2000-07-26), i. k. 1001100NUTA00000861</text:span></text:p>
      <text:p text:style-name="P632"><text:span text:style-name="T633">Nr.<text:s/></text:span><text:a xlink:href="https://www.e-tar.lt/portal/legalAct.html?documentId=TAR.84D495826F62" office:target-frame-name="_top" xlink:show="replace"><text:span text:style-name="T634">6</text:span><text:span text:style-name="T635">12</text:span></text:a><text:span text:style-name="T636">, 2001-05-25, Žin., 2001, Nr. 45-1590 (2001-05-30), i. k. 1011100NUTA00000612</text:span></text:p>
      <text:p text:style-name="P637"><text:span text:style-name="T638">Nr.<text:s/></text:span><text:a xlink:href="https://www.e-tar.lt/portal/legalAct.html?documentId=TAR.943BC929AE9E" office:target-frame-name="_top" xlink:show="replace"><text:span text:style-name="T639">629</text:span></text:a><text:span text:style-name="T640">, 2005-06-08, Žin., 2005, Nr. 73-2653 (2005-06-11), i. k. 1051100NUTA00000629</text:span></text:p>
      <text:p text:style-name="P641"><text:span text:style-name="T642">Nr.<text:s/></text:span><text:a xlink:href="https://www.e-tar.lt/portal/legalAct.html?documentId=TAR.B1A5EB36DF85" office:target-frame-name="_top" xlink:show="replace"><text:span text:style-name="T643">227</text:span></text:a><text:span text:style-name="T644">, 2006-03-09, Žin., 2006, Nr. 29-991 (2006-03-14), i. k. 1061100NUTA00000227</text:span></text:p>
      <text:p text:style-name="Normal"/>
      <text:p text:style-name="P645"><text:span text:style-name="T646">30</text:span><text:span text:style-name="T647">. Dokumentus pensijai skirti išdavęs juridinis arba fizinis asmuo atsako už jų teisingumą<text:s/></text:span><text:span text:style-name="T648">Lietuvos Respublikos įstatymų nustatyta tvarka ir atlygina valstybinio socialinio draudimo fondo biudžetui materialinę žalą, padarytą dėl išduotų neteisingų dokumentų.</text:span></text:p>
      <text:p text:style-name="P649"><text:span text:style-name="T650">31</text:span><text:span text:style-name="T651">. Tarnybos laikas pensijai skirti išreiškiamas metais ir skaičiuojamas 4 ženklų po</text:span><text:span text:style-name="T652"><text:s/>kablelio tikslumu. Tarnybos laiko dalis, apskaičiuota dienomis, apvalinama iki viso mėnesio, jeigu yra daugiau kaip 15 dienų, o 15 ir mažiau dienų atmetama.</text:span><text:s/></text:p>
      <text:p text:style-name="P653">Punkto pakeitimai:</text:p>
      <text:p text:style-name="P654"><text:span text:style-name="T655">Nr.<text:s/></text:span><text:a xlink:href="https://www.e-tar.lt/portal/legalAct.html?documentId=TAR.B1A5EB36DF85" office:target-frame-name="_top" xlink:show="replace"><text:span text:style-name="T656">227</text:span></text:a><text:span text:style-name="T657">, 2006-03-09, Žin., 2006, Nr. 29-991 (2006-03-14), i. k. 1061100NUTA00000227</text:span></text:p>
      <text:p text:style-name="Normal"/>
      <text:p text:style-name="P658"><text:span text:style-name="T659">32.</text:span><text:span text:style-name="T660"><text:s/>Neteko galios nuo 2006-03-15</text:span></text:p>
      <text:p text:style-name="P661">Punkto naikinimas:</text:p>
      <text:p text:style-name="P662"><text:span text:style-name="T663">Nr.<text:s/></text:span><text:a xlink:href="https://www.e-tar.lt/portal/legalAct.html?documentId=TAR.B1A5EB36DF85" office:target-frame-name="_top" xlink:show="replace"><text:span text:style-name="T664">227</text:span></text:a><text:span text:style-name="T665">, 2006-03-09, Žin. 2006,</text:span><text:span text:style-name="T666"><text:s/>Nr. 29-991 (2006-03-14), i. k. 1061100NUTA00000227</text:span></text:p>
      <text:p text:style-name="P667">Punkto pakeitimai:</text:p>
      <text:p text:style-name="P668"><text:span text:style-name="T669">Nr.<text:s/></text:span><text:a xlink:href="https://www.e-tar.lt/portal/legalAct.html?documentId=TAR.E3A614D7AEE2" office:target-frame-name="_top" xlink:show="replace"><text:span text:style-name="T670">861</text:span></text:a><text:span text:style-name="T671">, 2000-07-18, Žin., 2000, Nr. 61-1862 (2000-07-26), i. k. 1001100NUTA00000861</text:span></text:p>
      <text:p text:style-name="Normal"/>
      <text:p text:style-name="P672"><text:span text:style-name="T673">33.</text:span><text:span text:style-name="T674"><text:s/>Neteko gali</text:span><text:span text:style-name="T675">os nuo 2006-03-15</text:span></text:p>
      <text:p text:style-name="P676">Punkto naikinimas:</text:p>
      <text:p text:style-name="P677"><text:span text:style-name="T678">Nr.<text:s/></text:span><text:a xlink:href="https://www.e-tar.lt/portal/legalAct.html?documentId=TAR.B1A5EB36DF85" office:target-frame-name="_top" xlink:show="replace"><text:span text:style-name="T679">227</text:span></text:a><text:span text:style-name="T680">, 2006-03-09, Žin. 2006, Nr. 29-991 (2006-03-14), i. k. 1061100NUTA00000227</text:span></text:p>
      <text:p text:style-name="P681">Punkto pakeitimai:</text:p>
      <text:p text:style-name="P682"><text:span text:style-name="T683">Nr.<text:s/></text:span><text:a xlink:href="https://www.e-tar.lt/portal/legalAct.html?documentId=TAR.0BC58627CF0B" office:target-frame-name="_top" xlink:show="replace"><text:span text:style-name="T684">249</text:span></text:a><text:span text:style-name="T685">, 2003-02-25, Žin., 2003, Nr. 21-890 (2003-02-27), i. k. 1031100NUTA00000249</text:span></text:p>
      <text:p text:style-name="Normal"/>
      <text:p text:style-name="P686"><text:span text:style-name="T687">34.</text:span><text:span text:style-name="T688"><text:s/>Neteko galios nuo 2006-03-15</text:span></text:p>
      <text:p text:style-name="P689">Punkto naikinimas:</text:p>
      <text:p text:style-name="P690"><text:span text:style-name="T691">Nr.<text:s/></text:span><text:a xlink:href="https://www.e-tar.lt/portal/legalAct.html?documentId=TAR.B1A5EB36DF85" office:target-frame-name="_top" xlink:show="replace"><text:span text:style-name="T692">227</text:span></text:a><text:span text:style-name="T693">, 2006-03-09, Žin. 2006, Nr. 29-991 (2006-03-14), i. k. 1061100NUTA00000227</text:span></text:p>
      <text:soft-page-break/>
      <text:p text:style-name="P694">Punkto pakeitimai:</text:p>
      <text:p text:style-name="P695"><text:span text:style-name="T696">Nr.<text:s/></text:span><text:a xlink:href="https://www.e-tar.lt/portal/legalAct.html?documentId=TAR.E3A614D7AEE2" office:target-frame-name="_top" xlink:show="replace"><text:span text:style-name="T697">861</text:span></text:a><text:span text:style-name="T698">, 2000-07-18, Žin., 2000, Nr. 61-1862 (2000-07-26), i</text:span><text:span text:style-name="T699">. k. 1001100NUTA00000861</text:span></text:p>
      <text:p text:style-name="Normal"/>
      <text:p text:style-name="P700"><text:span text:style-name="T701">35.</text:span><text:span text:style-name="T702"><text:s/>Neteko galios nuo 2006-03-15</text:span></text:p>
      <text:p text:style-name="P703">Punkto naikinimas:</text:p>
      <text:p text:style-name="P704"><text:span text:style-name="T705">Nr.<text:s/></text:span><text:a xlink:href="https://www.e-tar.lt/portal/legalAct.html?documentId=TAR.B1A5EB36DF85" office:target-frame-name="_top" xlink:show="replace"><text:span text:style-name="T706">227</text:span></text:a><text:span text:style-name="T707">, 2006-03-09, Žin. 2006, Nr. 29-991 (2006-03-14), i. k. 1061100NUTA00000227</text:span></text:p>
      <text:p text:style-name="Normal"/>
      <text:p text:style-name="P708"><text:span text:style-name="T709">36</text:span><text:span text:style-name="T710">.<text:s/></text:span><text:span text:style-name="T711">Fondo valdyba, Valstybinė mokesčių inspekcija prie Finansų ministerijos, valstybės įmonė Žemės ūkio informacijos ir kaimo verslo centras pateikia Vidaus reikalų ministerijai, Krašto apsaugos ministerijai, Specialiųjų tyrimų tarnybai, Lietuvos Respublikos v</text:span><text:span text:style-name="T712">alstybės saugumo departamentui, Kalėjimų departamentui ir Lietuvos Respublikos generalinei prokuratūrai duomenis apie šių institucijų pareigūnų ir karių valstybinių pensijų gavėjus:</text:span></text:p>
      <text:p text:style-name="P713"><text:span text:style-name="T714">36.1</text:span><text:span text:style-name="T715">. Fondo valdyba – apie asmenis, nurodytus Lietuvos Respublikos valst</text:span><text:span text:style-name="T716">ybinių socialinio draudimo pensijų įstatymo 2 straipsnio 1 dalies 1–6 punktuose;</text:span></text:p>
      <text:p text:style-name="P717"><text:span text:style-name="T718">36.2</text:span><text:span text:style-name="T719">. Valstybinė mokesčių inspekcija prie Finansų ministerijos (toliau vadinama – Valstybinė mokesčių inspekcija) – apie asmenis, nurodytus Lietuvos Respublikos valstybini</text:span><text:span text:style-name="T720">ų socialinio draudimo pensijų įstatymo 2 straipsnio 1 dalies 8 ir 9 punktuose;</text:span></text:p>
      <text:p text:style-name="P721"><text:span text:style-name="T722">36.3</text:span><text:span text:style-name="T723">. valstybės įmonė Žemės ūkio informacijos ir kaimo verslo centras – apie asmenis, tapusius ūkininkais ar jų partneriais pagal Lietuvos Respublikos ūkininko ūkio įstatymą</text:span><text:span text:style-name="T724">.</text:span><text:s/></text:p>
      <text:p text:style-name="P725">Papildyta punktu:</text:p>
      <text:p text:style-name="P726"><text:span text:style-name="T727">Nr.<text:s/></text:span><text:a xlink:href="https://www.e-tar.lt/portal/legalAct.html?documentId=TAR.84D495826F62" office:target-frame-name="_top" xlink:show="replace"><text:span text:style-name="T728">612</text:span></text:a><text:span text:style-name="T729">, 2001-05-25, Žin., 2001, Nr. 45-1590 (2001-05-30), i. k. 1011100NUTA00000612</text:span></text:p>
      <text:p text:style-name="P730">Punkto pakeitimai:</text:p>
      <text:p text:style-name="P731"><text:span text:style-name="T732">Nr.<text:s/></text:span><text:a xlink:href="https://www.e-tar.lt/portal/legalAct.html?documentId=TAR.943BC929AE9E" office:target-frame-name="_top" xlink:show="replace"><text:span text:style-name="T733">629</text:span></text:a><text:span text:style-name="T734">, 2005-06-08, Žin., 2005, Nr. 73-2653 (2005-06-11), i. k. 1051100NUTA00000629</text:span></text:p>
      <text:p text:style-name="Normal"/>
      <text:p text:style-name="P735"><text:span text:style-name="T736">37</text:span><text:span text:style-name="T737">. Duomenys teikiami pagal Vidaus reikalų ministerijos, Krašto apsaugos ministerijos, Specialiųjų tyrimų tarnybos, Lietuvos Respub</text:span><text:span text:style-name="T738">likos valstybės saugumo departamento, Kalėjimų departamento ir Lietuvos Respublikos generalinės prokuratūros pateiktus pensininkų sąrašus atitinkamos institucijos ir Fondo valdybos, Valstybinės mokesčių inspekcijos, valstybės įmonės Žemės ūkio informacijos</text:span><text:span text:style-name="T739"><text:s/>ir kaimo verslo centro pasirašytose duomenų teikimo sutartyse nustatyta tvarka ir terminais.</text:span><text:s/></text:p>
      <text:p text:style-name="P740">Papildyta punktu:</text:p>
      <text:p text:style-name="P741"><text:span text:style-name="T742">Nr.<text:s/></text:span><text:a xlink:href="https://www.e-tar.lt/portal/legalAct.html?documentId=TAR.943BC929AE9E" office:target-frame-name="_top" xlink:show="replace"><text:span text:style-name="T743">629</text:span></text:a><text:span text:style-name="T744">, 2005-06-08, Žin., 2005, Nr. 73-2653 (2005-06-11), i.</text:span><text:span text:style-name="T745"><text:s/>k. 1051100NUTA00000629</text:span></text:p>
      <text:p text:style-name="Normal"/>
      <text:p text:style-name="P746"><text:span text:style-name="T747">______________</text:span></text:p>
      <text:p text:style-name="P748"/>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Vyriausybė, Nutarimas</text:span></text:p>
      <text:p text:style-name="P758"><text:span text:style-name="T759">Nr.<text:s/></text:span><text:a xlink:href="https://www.e-tar.lt/portal/legalAct.html?documentId=TAR.545DA38B5E1A" office:target-frame-name="_top" xlink:show="replace"><text:span text:style-name="T760">1359</text:span></text:a><text:span text:style-name="T761">, 1998-11-20, Žin., 1998, Nr. 104-2879 (1998-11-27), i.</text:span><text:span text:style-name="T762"><text:s/>k. 0981100NUTA00001359</text:span></text:p>
      <text:p text:style-name="P763"><text:span text:style-name="T764">Dėl Lietuvos Respublikos Vyriausybės 1995 m. sausio 20 d. nutarimo Nr. 83 "Dėl Vidaus reikalų, valstybės saugumo, krašto apsaugos bei prokuratūros sistemų pareigūnų ir karių valstybinių pensijų skyrimo bei mokėjimo nuostatų patvirti</text:span><text:span text:style-name="T765">nimo ir tarnybos laiko, kurio reikia procentiniam priedui už ištarnautus metus gauti, nustatymo" dalinio pakeitimo</text:span></text:p>
      <text:p text:style-name="P766"/>
      <text:p text:style-name="P767"><text:span text:style-name="T768">2.</text:span></text:p>
      <text:p text:style-name="P769"><text:span text:style-name="T770">Lietuvos Respublikos Vyriausybė, Nutarimas</text:span></text:p>
      <text:p text:style-name="P771"><text:span text:style-name="T772">Nr.<text:s/></text:span><text:a xlink:href="https://www.e-tar.lt/portal/legalAct.html?documentId=TAR.E3A614D7AEE2" office:target-frame-name="_top" xlink:show="replace"><text:span text:style-name="T773">861</text:span></text:a><text:span text:style-name="T774">,<text:s/></text:span><text:span text:style-name="T775">2000-07-18, Žin., 2000, Nr. 61-1862 (2000-07-26), i. k. 1001100NUTA00000861</text:span></text:p>
      <text:p text:style-name="P776"><text:span text:style-name="T777">Dėl Lietuvos Respublikos Vyriausybės 1995 m. sausio 20 d. nutarimo Nr. 83 "Dėl Vidaus reikalų, valstybės saugumo, krašto apsaugos bei prokuratūros sistemų pareigūnų ir karių valsty</text:span><text:span text:style-name="T778">binių pensijų skyrimo bei mokėjimo nuostatų patvirtinimo ir tarnybos laiko, kurio reikia procentiniam priedui už ištarnautus metus gauti, nustatymo" dalinio pakeitimo</text:span></text:p>
      <text:p text:style-name="P779"/>
      <text:p text:style-name="P780"><text:span text:style-name="T781">3.</text:span></text:p>
      <text:p text:style-name="P782"><text:span text:style-name="T783">Lietuvos Respublikos Vyriausybė, Nutarimas</text:span></text:p>
      <text:soft-page-break/>
      <text:p text:style-name="P784"><text:span text:style-name="T785">Nr.<text:s/></text:span><text:a xlink:href="https://www.e-tar.lt/portal/legalAct.html?documentId=TAR.84D495826F62" office:target-frame-name="_top" xlink:show="replace"><text:span text:style-name="T786">612</text:span></text:a><text:span text:style-name="T787">, 2001-05-25, Žin., 2001, Nr. 45-1590 (2001-05-30), i. k. 1011100NUTA00000612</text:span></text:p>
      <text:p text:style-name="P788"><text:span text:style-name="T789">Dėl Lietuvos Respublikos Vyriausybės 1995 m. sausio 20 d. nutarimo Nr. 83 "Dėl Vidaus reikalų, Specialiųjų tyrimų tarnybos, valstyb</text:span><text:span text:style-name="T790">ės saugumo, krašto apsaugos bei prokuratūros sistemų, Kalėjimų departamento ir jam pavaldžių įstaigų ir valstybės įmonių pareigūnų ir karių valstybinių pensijų skyrimo bei mokėjimo nuostatų patvirtinimo ir tarnybos laiko, kurio reikia procentiniam priedui<text:s/></text:span><text:span text:style-name="T791">už ištarnautus metus gauti, nustatymo" dalinio pakeitimo</text:span></text:p>
      <text:p text:style-name="P792"/>
      <text:p text:style-name="P793"><text:span text:style-name="T794">4.</text:span></text:p>
      <text:p text:style-name="P795"><text:span text:style-name="T796">Lietuvos Respublikos Konstitucinis Teismas, Nutarimas</text:span></text:p>
      <text:p text:style-name="P797"><text:span text:style-name="T798">2001-10-30, Žin., 2001, Nr. 93-3288 (2001-11-07), i. k. 1011000NUTARG013258 <text:s text:c="15"/></text:span></text:p>
      <text:p text:style-name="P799"><text:span text:style-name="T800">Dėl Lietuvos Respublikos Vyriausybės 1995 m. saus</text:span><text:span text:style-name="T801">io 20 d. nutarimu Nr. 83 "Dėl Vidaus reikalų, valstybės saugumo, krašto apsaugos bei prokuratūros sistemų pareigūnų ir karių valstybinių pensijų skyrimo bei mokėjimo nuostatų patvirtinimo ir tarnybos laiko, kurio reikia procentiniam priedui už ištarnautus<text:s/></text:span><text:span text:style-name="T802">metus gauti, nustatymo" patvirtintų Vidaus reikalų, valstybės saugumo, krašto apsaugos bei prokuratūros sistemų pareigūnų ir karių valstybinių pensijų skyrimo bei mokėjimo nuostatų 8 punkto atitikties Lietuvos Respublikos Konstitucijai ir Lietuvos Respubli</text:span><text:span text:style-name="T803">kos vidaus reikalų, valstybės saugumo, krašto apsaugos ir prokuratūros pareigūnų ir karių valstybinių pensijų įstatymo 16 straipsnio 4 daliai</text:span></text:p>
      <text:p text:style-name="P804"/>
      <text:p text:style-name="P805"><text:span text:style-name="T806">5.</text:span></text:p>
      <text:p text:style-name="P807"><text:span text:style-name="T808">Lietuvos Respublikos Vyriausybė, Nutarimas</text:span></text:p>
      <text:p text:style-name="P809"><text:span text:style-name="T810">Nr.<text:s/></text:span><text:a xlink:href="https://www.e-tar.lt/portal/legalAct.html?documentId=TAR.606CAEE9CA15" office:target-frame-name="_top" xlink:show="replace"><text:span text:style-name="T811">1443</text:span></text:a><text:span text:style-name="T812">, 2001-12-03, Žin., 2001, Nr. 103-3664 (2001-12-07), i. k. 1011100NUTA00001443</text:span></text:p>
      <text:p text:style-name="P813"><text:span text:style-name="T814">Dėl Lietuvos Respublikos Vyriausybės 1995 m. sausio 20 d. nutarimo Nr. 83 "Dėl Vidaus reikalų, Specialiųjų tyrimų tarnybos, valstybės saugumo, krašto apsa</text:span><text:span text:style-name="T815">ugos bei prokuratūros sistemų, Kalėjimų departamento ir jam pavaldžių įstaigų ir valstybės įmonių pareigūnų ir karių valstybinių pensijų skyrimo bei mokėjimo nuostatų patvirtinimo ir tarnybos laiko, kurio reikia procentiniam priedui už ištarnautus metus ga</text:span><text:span text:style-name="T816">uti, nustatymo" dalinio pakeitimo</text:span></text:p>
      <text:p text:style-name="P817"/>
      <text:p text:style-name="P818"><text:span text:style-name="T819">6.</text:span></text:p>
      <text:p text:style-name="P820"><text:span text:style-name="T821">Lietuvos Respublikos Konstitucinis Teismas, Nutarimas</text:span></text:p>
      <text:p text:style-name="P822"><text:span text:style-name="T823">2002-04-23, Žin., 2002, Nr. 43-1636 (2002-04-26), i. k. 1021000NUTARG021265 <text:s text:c="15"/></text:span></text:p>
      <text:p text:style-name="P824"><text:span text:style-name="T825">Dėl Lietuvos Respublikos vidaus reikalų, Specialiųjų tyrimų tarnybos,<text:s/></text:span><text:span text:style-name="T826">valstybės saugumo, krašto apsaugos ir prokuratūros pareigūnų ir karių valstybinių pensijų įstatymo (2000 m. gegužės 2 d. redakcija) 7 straipsnio 1 ir 2 dalių, 16 straipsnio 6 dalies ir 9 dalies 2 punkto atitikties Lietuvos Respublikos Konstitucijai, taip p</text:span><text:span text:style-name="T827">at dėl Lietuvos Respublikos Vyriausybės 1995 m. sausio 20 d. nutarimu Nr. 83 "Dėl vidaus reikalų, valstybės saugumo, krašto apsaugos bei prokuratūros sistemų pareigūnų ir karių valstybinių pensijų skyrimo bei mokėjimo nuostatų patvirtinimo ir tarnybos laik</text:span><text:span text:style-name="T828">o, kurio reikia procentiniam priedui už ištarnautus metus gauti, nustatymo" patvirtintų vidaus reikalų, valstybės saugumo, krašto apsaugos bei prokuratūros sistemų pareigūnų ir karių valstybinių pensijų skyrimo bei mokėjimo nuostatų (1998 m. lapkričio 20 d</text:span><text:span text:style-name="T829">. redakcija) 31.3 punkto atitikties Lietuvos Respublikos vidaus reikalų, Specialiųjų tyrimų tarnybos, valstybės saugumo, krašto apsaugos ir prokuratūros pareigūnų ir karių valstybinių pensijų įstatymo (2000 m. gegužės 2 d. redakcija) 7 straipsnio 1 daliai</text:span></text:p>
      <text:p text:style-name="P830"/>
      <text:p text:style-name="P831"><text:span text:style-name="T832">7.</text:span></text:p>
      <text:p text:style-name="P833"><text:span text:style-name="T834">Lietuvos Respublikos Vyriausybė, Nutarimas</text:span></text:p>
      <text:p text:style-name="P835"><text:span text:style-name="T836">Nr.<text:s/></text:span><text:a xlink:href="https://www.e-tar.lt/portal/legalAct.html?documentId=TAR.0BC58627CF0B" office:target-frame-name="_top" xlink:show="replace"><text:span text:style-name="T837">249</text:span></text:a><text:span text:style-name="T838">, 2003-02-25, Žin., 2003, Nr. 21-890 (2003-02-27), i. k. 1031100NUTA00000249</text:span></text:p>
      <text:p text:style-name="P839"><text:span text:style-name="T840">Dėl Lietuvos Respublikos Vyriausybės 1995 m</text:span><text:span text:style-name="T841">. sausio 20 d. nutarimo Nr. 83 "Dėl Vidaus reikalų, Specialiųjų tyrimų tarnybos, valstybės saugumo, krašto apsaugos bei prokuratūros sistemų, Kalėjimų departamento ir jam pavaldžių įstaigų ir valstybės įmonių pareigūnų ir karių valstybinių pensijų skyrimo<text:s/></text:span><text:span text:style-name="T842">bei mokėjimo nuostatų patvirtinimo ir tarnybos laiko, kurio reikia procentiniam priedui už ištarnautus metus gauti, nustatymo" pakeitimo</text:span></text:p>
      <text:p text:style-name="P843"/>
      <text:p text:style-name="P844"><text:span text:style-name="T845">8.</text:span></text:p>
      <text:p text:style-name="P846"><text:span text:style-name="T847">Lietuvos Respublikos Konstitucinis Teismas, Nutarimas</text:span></text:p>
      <text:p text:style-name="P848"><text:span text:style-name="T849">2003-07-04, Žin., 2003, Nr.<text:s/></text:span><text:span text:style-name="T850">68-3094 (2003-07-09), i. k. 1031000NUTARG034478 <text:s text:c="15"/></text:span></text:p>
      <text:p text:style-name="P851"><text:span text:style-name="T852">Dėl Lietuvos Respublikos vidaus reikalų, Specialiųjų tyrimų tarnybos, valstybės saugumo, krašto apsaugos, prokuratūros, Kalėjimų departamento, jam pavaldžių įstaigų bei valstybės įmonių pareig</text:span><text:span text:style-name="T853">ūnų ir karių valstybinių pensijų įstatymo 11 straipsnio 2 dalies (2000 m. gruodžio 21 d. redakcija) ir 13 straipsnio 3 dalies atitikties Lietuvos Respublikos Konstitucijai, taip pat dėl Lietuvos Respublikos Vyriausybės 1995 m. sausio 20 d. nutarimu Nr. 83<text:s/></text:span><text:span text:style-name="T854">patvirtintų Vidaus reikalų, Specialiųjų tyrimų tarnybos, valstybės saugumo, krašto apsaugos, prokuratūros, Kalėjimų departamento, jam pavaldžių įstaigų bei valstybės įmonių pareigūnų ir karių valstybinių pensijų skyrimo bei mokėjimo nuostatų 25 punkto 2 pa</text:span><text:span text:style-name="T855">straipos (2001 m. gegužės 25 d. redakcija) atitikties Lietuvos Respublikos Konstitucijai ir šių nuostatų 5 punkto atitikties Lietuvos Respublikos vidaus reikalų, Specialiųjų tyrimų tarnybos, valstybės saugumo, krašto apsaugos, prokuratūros, Kalėjimų depart</text:span><text:span text:style-name="T856">amento, jam pavaldžių įstaigų bei valstybės įmonių pareigūnų ir karių valstybinių pensijų įstatymo 16 straipsnio 4 daliai</text:span></text:p>
      <text:p text:style-name="P857"/>
      <text:p text:style-name="P858"><text:span text:style-name="T859">9.</text:span></text:p>
      <text:p text:style-name="P860"><text:span text:style-name="T861">Lietuvos Respublikos Vyriausybė, Nutarimas</text:span></text:p>
      <text:soft-page-break/>
      <text:p text:style-name="P862"><text:span text:style-name="T863">Nr.<text:s/></text:span><text:a xlink:href="https://www.e-tar.lt/portal/legalAct.html?documentId=TAR.1C7723A278A8" office:target-frame-name="_top" xlink:show="replace"><text:span text:style-name="T864">1</text:span><text:span text:style-name="T865">382</text:span></text:a><text:span text:style-name="T866">, 2003-11-06, Žin., 2003, Nr. 106-4750 (2003-11-12), i. k. 1031100NUTA00001382</text:span></text:p>
      <text:p text:style-name="P867"><text:span text:style-name="T868">Dėl Tarnybos ar mokymosi kitose valstybėse laiko įskaitymo į vidaus tarnybos stažą tvarkos ir Lietuvos Respublikos Vyriausybės 1995 m. sausio 20 d. nutarimo Nr. 83 "Dėl Vidau</text:span><text:span text:style-name="T869">s reikalų, Specialiųjų tyrimų tarnybos, valstybės saugumo, krašto apsaugos bei prokuratūros sistemų, kalėjimų departamento ir jam pavaldžių įstaigų ir valstybės įmonių pareigūnų ir karių valstybinių pensijų skyrimo bei mokėjimo nuostatų patvirtinimo ir tar</text:span><text:span text:style-name="T870">nybos laiko, kurio reikia procentiniam priedui už ištarnautus metus gauti, nustatymo" pakeitimo</text:span></text:p>
      <text:p text:style-name="P871"/>
      <text:p text:style-name="P872"><text:span text:style-name="T873">10.</text:span></text:p>
      <text:p text:style-name="P874"><text:span text:style-name="T875">Lietuvos Respublikos Vyriausybė, Nutarimas</text:span></text:p>
      <text:p text:style-name="P876"><text:span text:style-name="T877">Nr.<text:s/></text:span><text:a xlink:href="https://www.e-tar.lt/portal/legalAct.html?documentId=TAR.5B9563F71365" office:target-frame-name="_top" xlink:show="replace"><text:span text:style-name="T878">1519</text:span></text:a><text:span text:style-name="T879">, 2003-12-03, Žin., 20</text:span><text:span text:style-name="T880">03, Nr. 115-5200 (2003-12-10), i. k. 1031100NUTA00001519</text:span></text:p>
      <text:p text:style-name="P881"><text:span text:style-name="T882">Dėl Tarnybos ir mokymosi kitose valstybėse laiko įskaitymo į kalėjimų departamento prie Lietuvos Respublikos teisingumo ministerijos arba jam pavaldžios įstaigos ar valstybės įmonės pareigūno tarnybo</text:span><text:span text:style-name="T883">s stažą tvarkos nustatymo</text:span></text:p>
      <text:p text:style-name="P884"/>
      <text:p text:style-name="P885"><text:span text:style-name="T886">11.</text:span></text:p>
      <text:p text:style-name="P887"><text:span text:style-name="T888">Lietuvos Respublikos Vyriausybė, Nutarimas</text:span></text:p>
      <text:p text:style-name="P889"><text:span text:style-name="T890">Nr.<text:s/></text:span><text:a xlink:href="https://www.e-tar.lt/portal/legalAct.html?documentId=TAR.9A09D90C6BE2" office:target-frame-name="_top" xlink:show="replace"><text:span text:style-name="T891">130</text:span></text:a><text:span text:style-name="T892">, 2004-02-05, Žin., 2004, Nr. 22-662 (2004-02-10), i. k. 1041100NUTA00000130</text:span></text:p>
      <text:p text:style-name="P893"><text:span text:style-name="T894">Dėl Lietuvos Res</text:span><text:span text:style-name="T895">publikos Vyriausybės 1995 m. sausio 20 d. nutarimo Nr. 83 "Dėl Vidaus reikalų, Specialiųjų tyrimų tarnybos, valstybės saugumo, krašto apsaugos bei prokuratūros sistemų, Kalėjimų departamento ir jam pavaldžių įstaigų ir valstybės įmonių pareigūnų ir karių v</text:span><text:span text:style-name="T896">alstybinių pensijų skyrimo bei mokėjimo nuostatų patvirtinimo ir tarnybos laiko, kurio reikia procentiniam priedui už ištarnautus metus gauti, nustatymo" pakeitimo</text:span></text:p>
      <text:p text:style-name="P897"/>
      <text:p text:style-name="P898"><text:span text:style-name="T899">12.</text:span></text:p>
      <text:p text:style-name="P900"><text:span text:style-name="T901">Lietuvos Respublikos Vyriausybė, Nutarimas</text:span></text:p>
      <text:p text:style-name="P902"><text:span text:style-name="T903">Nr.<text:s/></text:span><text:a xlink:href="https://www.e-tar.lt/portal/legalAct.html?documentId=TAR.754BDBD16835" office:target-frame-name="_top" xlink:show="replace"><text:span text:style-name="T904">1465</text:span></text:a><text:span text:style-name="T905">, 2004-11-22, Žin., 2004, Nr. 170-6253 (2004-11-25), i. k. 1041100NUTA00001465</text:span></text:p>
      <text:p text:style-name="P906"><text:span text:style-name="T907">Dėl Lietuvos Respublikos Vyriausybės 1995 m. sausio 20 d. nutarimo Nr. 83 "Dėl Vidaus reikalų, Specialiųjų tyrimų tarnybos,<text:s/></text:span><text:span text:style-name="T908">valstybės saugumo, krašto apsaugos bei prokuratūros sistemų, Kalėjimų departamento ir jam pavaldžių įstaigų ir valstybės įmonių pareigūnų ir karių valstybinių pensijų skyrimo bei mokėjimo nuostatų patvirtinimo ir tarnybos laiko, kurio reikia procentiniam p</text:span><text:span text:style-name="T909">riedui už ištarnautus metus gauti, nustatymo" pakeitimo</text:span></text:p>
      <text:p text:style-name="P910"/>
      <text:p text:style-name="P911"><text:span text:style-name="T912">13.</text:span></text:p>
      <text:p text:style-name="P913"><text:span text:style-name="T914">Lietuvos Respublikos Vyriausybė, Nutarimas</text:span></text:p>
      <text:p text:style-name="P915"><text:span text:style-name="T916">Nr.<text:s/></text:span><text:a xlink:href="https://www.e-tar.lt/portal/legalAct.html?documentId=TAR.943BC929AE9E" office:target-frame-name="_top" xlink:show="replace"><text:span text:style-name="T917">629</text:span></text:a><text:span text:style-name="T918">, 2005-06-08, Žin., 2005, Nr. 73-2653 (2005-06-11), i. k. 10511</text:span><text:span text:style-name="T919">00NUTA00000629</text:span></text:p>
      <text:p text:style-name="P920"><text:span text:style-name="T921">Dėl Lietuvos Respublikos Vyriausybės 1995 m. sausio 20 d. nutarimo Nr. 83 "Dėl Vidaus reikalų, Specialiųjų tyrimų tarnybos, valstybės saugumo, krašto apsaugos bei prokuratūros sistemų, Kalėjimų departamento ir jam pavaldžių įstaigų ir<text:s/></text:span><text:span text:style-name="T922">valstybės įmonių pareigūnų ir karių valstybinių pensijų skyrimo bei mokėjimo nuostatų patvirtinimo ir tarnybos laiko, kurio reikia procentiniam priedui už ištarnautus metus gauti, nustatymo" pakeitimo</text:span></text:p>
      <text:p text:style-name="P923"/>
      <text:p text:style-name="P924"><text:span text:style-name="T925">14.</text:span></text:p>
      <text:p text:style-name="P926"><text:span text:style-name="T927">Lietuvos Respublikos Vyriausybė, Nutarimas</text:span></text:p>
      <text:p text:style-name="P928"><text:span text:style-name="T929">Nr.<text:s/></text:span><text:a xlink:href="https://www.e-tar.lt/portal/legalAct.html?documentId=TAR.B1A5EB36DF85" office:target-frame-name="_top" xlink:show="replace"><text:span text:style-name="T930">227</text:span></text:a><text:span text:style-name="T931">, 2006-03-09, Žin., 2006, Nr. 29-991 (2006-03-14), i. k. 1061100NUTA00000227</text:span></text:p>
      <text:p text:style-name="P932"><text:span text:style-name="T933">Dėl Lietuvos Respublikos Vyriausybės 1995 m. sausio 20 d. nutarimo Nr. 83 "Dėl Vidaus reikalų, Sp</text:span><text:span text:style-name="T934">ecialiųjų tyrimų tarnybos, valstybės saugumo, krašto apsaugos bei prokuratūros sistemų, Kalėjimų departamento ir jam pavaldžių įstaigų ir valstybės įmonių pareigūnų ir karių valstybinių pensijų skyrimo bei mokėjimo nuostatų patvirtinimo ir tarnybos laiko,<text:s/></text:span><text:span text:style-name="T935">kurio reikia procentiniam priedui už ištarnautus metus gauti, nustaty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9</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7:00Z</meta:creation-date>
    <dc:date>2019-11-27T12:07:00Z</dc:date>
    <meta:template xlink:href="Normal.dotm" xlink:type="simple"/>
    <meta:editing-cycles>2</meta:editing-cycles>
    <meta:editing-duration>PT0S</meta:editing-duration>
    <meta:document-statistic meta:page-count="11" meta:paragraph-count="369" meta:word-count="5276" meta:character-count="41371" meta:row-count="911" meta:non-whitespace-character-count="36464"/>
  </office:meta>
</office:document-meta>
</file>