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page-number="1"/>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font-size-complex="4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font-size-complex="4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font-size-complex="4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text-properties fo:color="#000000" style:font-size-complex="4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justify" fo:text-indent="0.4923in"/>
      <style:text-properties fo:color="#000000" style:font-size-complex="4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style:snap-to-layout-grid="false" fo:text-align="justify" fo:text-indent="0.4923in"/>
      <style:text-properties fo:color="#000000" style:font-size-complex="4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center"/>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style:snap-to-layout-grid="false" fo:text-align="justify" fo:text-indent="0.4923in"/>
      <style:text-properties fo:color="#000000" style:font-size-complex="4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style:snap-to-layout-grid="false" fo:text-align="justify" fo:text-indent="0.4923in"/>
      <style:text-properties fo:color="#000000" style:font-size-complex="4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font-size-complex="4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justify" fo:text-indent="0.4923in"/>
      <style:text-properties fo:color="#000000" style:font-size-complex="4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text-properties fo:color="#000000"/>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2" style:family="paragraph">
      <style:paragraph-properties fo:break-before="page" style:snap-to-layout-grid="false" fo:text-indent="3.543in" style:page-number="1"/>
      <style:text-properties fo:color="#000000"/>
    </style:style>
    <style:style style:name="P432" style:parent-style-name="Normal" style:family="paragraph">
      <style:paragraph-properties style:snap-to-layout-grid="false" fo:text-indent="3.543in"/>
      <style:text-properties fo:color="#000000"/>
    </style:style>
    <style:style style:name="P433" style:parent-style-name="Normal" style:family="paragraph">
      <style:paragraph-properties style:snap-to-layout-grid="false" fo:text-indent="3.54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text-properties fo:color="#000000" style:font-size-complex="4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style:snap-to-layout-grid="false" fo:text-align="justify" fo:text-indent="0.4923in"/>
      <style:text-properties fo:color="#000000"/>
    </style:style>
    <style:style style:name="TableColumn441" style:family="table-column">
      <style:table-column-properties style:column-width="3.3513in"/>
    </style:style>
    <style:style style:name="TableColumn442" style:family="table-column">
      <style:table-column-properties style:column-width="3.3423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text-properties fo:color="#000000"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indent="0.0347in"/>
      <style:text-properties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color="#000000"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color="#000000"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ext-properties fo:color="#000000"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font-weight="bold" style:font-weight-asian="bold" style:font-weight-complex="bold"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color="#000000"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ext-properties fo:color="#000000"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fo:color="#000000"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color="#000000" fo:font-size="10pt" style:font-size-asian="10pt"/>
    </style:style>
    <style:style style:name="P549" style:parent-style-name="Normal" style:family="paragraph">
      <style:paragraph-properties style:snap-to-layout-grid="false" fo:text-align="center"/>
    </style:style>
    <style:style style:name="T550" style:parent-style-name="DefaultParagraphFont" style:family="text">
      <style:text-properties fo:color="#000000"/>
    </style:style>
    <style:style style:name="P551" style:parent-style-name="Normal" style:master-page-name="MPF3" style:family="paragraph">
      <style:paragraph-properties fo:break-before="page" style:snap-to-layout-grid="false" fo:text-indent="3.543in"/>
      <style:text-properties fo:color="#000000"/>
    </style:style>
    <style:style style:name="P559" style:parent-style-name="Normal" style:family="paragraph">
      <style:paragraph-properties style:snap-to-layout-grid="false" fo:text-indent="3.543in"/>
      <style:text-properties fo:color="#000000"/>
    </style:style>
    <style:style style:name="P560" style:parent-style-name="Normal" style:family="paragraph">
      <style:paragraph-properties style:snap-to-layout-grid="false" fo:text-indent="3.54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text-properties fo:color="#000000" style:font-size-complex="4pt"/>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style:snap-to-layout-grid="false" fo:text-indent="0.4923in"/>
      <style:text-properties fo:color="#000000"/>
    </style:style>
    <style:style style:name="TableColumn569" style:family="table-column">
      <style:table-column-properties style:column-width="1.0847in"/>
    </style:style>
    <style:style style:name="TableColumn570" style:family="table-column">
      <style:table-column-properties style:column-width="0.7597in"/>
    </style:style>
    <style:style style:name="TableColumn571" style:family="table-column">
      <style:table-column-properties style:column-width="0.7291in"/>
    </style:style>
    <style:style style:name="TableColumn572" style:family="table-column">
      <style:table-column-properties style:column-width="0.4888in"/>
    </style:style>
    <style:style style:name="TableColumn573" style:family="table-column">
      <style:table-column-properties style:column-width="0.4888in"/>
    </style:style>
    <style:style style:name="TableColumn574" style:family="table-column">
      <style:table-column-properties style:column-width="0.5465in"/>
    </style:style>
    <style:style style:name="TableColumn575" style:family="table-column">
      <style:table-column-properties style:column-width="0.5465in"/>
    </style:style>
    <style:style style:name="TableColumn576" style:family="table-column">
      <style:table-column-properties style:column-width="0.4888in"/>
    </style:style>
    <style:style style:name="TableColumn577" style:family="table-column">
      <style:table-column-properties style:column-width="0.5465in"/>
    </style:style>
    <style:style style:name="TableColumn578" style:family="table-column">
      <style:table-column-properties style:column-width="0.5465in"/>
    </style:style>
    <style:style style:name="TableColumn579" style:family="table-column">
      <style:table-column-properties style:column-width="0.4673in"/>
    </style:style>
    <style:style style:name="Table568" style:family="table">
      <style:table-properties style:width="6.6937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fo:color="#000000" fo:font-size="10pt" style:font-size-asian="10pt"/>
    </style:style>
    <style:style style:name="TableRow587" style:family="table-row">
      <style:table-row-properties/>
    </style:style>
    <style:style style:name="P588" style:parent-style-name="Normal" style:family="paragraph">
      <style:paragraph-properties style:snap-to-layout-grid="false" fo:text-align="center"/>
      <style:text-properties fo:color="#000000" fo:font-size="10pt" style:font-size-asian="10pt"/>
    </style:style>
    <style:style style:name="P589" style:parent-style-name="Normal" style:family="paragraph">
      <style:paragraph-properties style:snap-to-layout-grid="false" fo:text-align="center"/>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fo:font-size="10pt" style:font-size-asian="10pt"/>
    </style:style>
    <style:style style:name="T599" style:parent-style-name="DefaultParagraphFont" style:family="text">
      <style:text-properties fo:font-weight="bold" style:font-weight-asian="bold" style:font-weight-complex="bold" fo:color="#000000" style:text-position="super 65%"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ext-properties fo:color="#000000"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color="#000000"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indent="0.0347in"/>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style>
    <style:style style:name="T910" style:parent-style-name="DefaultParagraphFont" style:family="text">
      <style:text-properties fo:font-weight="bold" style:font-weight-asian="bold" style:font-weight-complex="bold"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style>
    <style:style style:name="T913" style:parent-style-name="DefaultParagraphFont" style:family="text">
      <style:text-properties fo:font-weight="bold" style:font-weight-asian="bold" style:font-weight-complex="bold" fo:color="#000000"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color="#000000" fo:font-size="10pt" style:font-size-asian="10pt"/>
    </style:style>
    <style:style style:name="P1075" style:parent-style-name="Normal" style:family="paragraph">
      <style:paragraph-properties style:snap-to-layout-grid="false" fo:text-align="center"/>
    </style:style>
    <style:style style:name="T1076" style:parent-style-name="DefaultParagraphFont" style:family="text">
      <style:text-properties fo:color="#000000" style:font-size-complex="6pt"/>
    </style:style>
    <style:style style:name="P1077" style:parent-style-name="Normal" style:master-page-name="MPF4" style:family="paragraph">
      <style:paragraph-properties fo:break-before="page" fo:text-indent="3.543in" style:page-number="1"/>
    </style:style>
    <style:style style:name="P1085" style:parent-style-name="Normal" style:family="paragraph">
      <style:paragraph-properties fo:text-indent="3.543in"/>
    </style:style>
    <style:style style:name="P1086" style:parent-style-name="Normal" style:family="paragraph">
      <style:paragraph-properties fo:text-indent="3.543in">
        <style:tab-stops>
          <style:tab-stop style:type="left" style:position="1.7722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3.543in">
        <style:tab-stops>
          <style:tab-stop style:type="left" style:position="1.7722in"/>
        </style:tab-stops>
      </style:paragraph-properties>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text-properties fo:font-weight="bold" style:font-weight-asian="bold" fo:color="#000000"/>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P109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097" style:parent-style-name="Normal" style:family="paragraph">
      <style:paragraph-properties>
        <style:tab-stops>
          <style:tab-stop style:type="left" style:position="5.4145in"/>
        </style:tab-stops>
      </style:paragraph-properties>
    </style:style>
    <style:style style:name="P1098" style:parent-style-name="Normal" style:family="paragraph">
      <style:paragraph-properties fo:text-align="center">
        <style:tab-stops>
          <style:tab-stop style:type="left" style:position="5.4145in"/>
        </style:tab-stops>
      </style:paragraph-properties>
    </style:style>
    <style:style style:name="P1099" style:parent-style-name="Normal" style:family="paragraph">
      <style:paragraph-properties fo:text-align="center">
        <style:tab-stops>
          <style:tab-stop style:type="left" style:position="5.4145in"/>
        </style:tab-stops>
      </style:paragraph-properties>
    </style:style>
    <style:style style:name="P1100" style:parent-style-name="Normal" style:family="paragraph">
      <style:paragraph-properties>
        <style:tab-stops>
          <style:tab-stop style:type="center" style:position="2.8895in"/>
        </style:tab-stops>
      </style:paragraph-properties>
    </style:style>
    <style:style style:name="T1101" style:parent-style-name="DefaultParagraphFont" style:family="text">
      <style:text-properties fo:font-size="10pt" style:font-size-asian="10pt"/>
    </style:style>
    <style:style style:name="P1102" style:parent-style-name="Normal" style:family="paragraph">
      <style:paragraph-properties>
        <style:tab-stops>
          <style:tab-stop style:type="left" style:position="5.4145in"/>
        </style:tab-stops>
      </style:paragraph-properties>
    </style:style>
    <style:style style:name="TableColumn1104" style:family="table-column">
      <style:table-column-properties style:column-width="0.7104in" style:use-optimal-column-width="false"/>
    </style:style>
    <style:style style:name="TableColumn1105" style:family="table-column">
      <style:table-column-properties style:column-width="0.6083in" style:use-optimal-column-width="false"/>
    </style:style>
    <style:style style:name="TableColumn1106" style:family="table-column">
      <style:table-column-properties style:column-width="0.8111in" style:use-optimal-column-width="false"/>
    </style:style>
    <style:style style:name="TableColumn1107" style:family="table-column">
      <style:table-column-properties style:column-width="0.5069in" style:use-optimal-column-width="false"/>
    </style:style>
    <style:style style:name="TableColumn1108" style:family="table-column">
      <style:table-column-properties style:column-width="0.9131in" style:use-optimal-column-width="false"/>
    </style:style>
    <style:style style:name="TableColumn1109" style:family="table-column">
      <style:table-column-properties style:column-width="1.1152in" style:use-optimal-column-width="false"/>
    </style:style>
    <style:style style:name="TableColumn1110" style:family="table-column">
      <style:table-column-properties style:column-width="1.0145in" style:use-optimal-column-width="false"/>
    </style:style>
    <style:style style:name="TableColumn1111" style:family="table-column">
      <style:table-column-properties style:column-width="1.0138in" style:use-optimal-column-width="false"/>
    </style:style>
    <style:style style:name="Table1103" style:family="table">
      <style:table-properties style:width="6.6937in" fo:margin-left="-0.0236in" table:align="left"/>
    </style:style>
    <style:style style:name="TableRow1112" style:family="table-row">
      <style:table-row-properties style:min-row-height="0.488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5.4145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5.4145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5.4145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5.4145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5.4145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5.4145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5.4145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5.4145in"/>
        </style:tab-stops>
      </style:paragraph-properties>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5.4145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5.4145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5.4145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5.4145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5.4145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5.414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5.414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5.4145in"/>
        </style:tab-stops>
      </style:paragraph-properties>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5.4145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5.4145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5.414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5.4145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5.414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5.4145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5.4145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5.4145in"/>
        </style:tab-stops>
      </style:paragraph-properties>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5.4145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5.4145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5.4145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5.4145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5.414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5.414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5.414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5.4145in"/>
        </style:tab-stops>
      </style:paragraph-properties>
      <style:text-properties fo:font-size="10pt" style:font-size-asian="10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5.4145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5.414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5.414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5.414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5.414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5.414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5.414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5.4145in"/>
        </style:tab-stops>
      </style:paragraph-properties>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5.414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5.414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5.414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5.4145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5.414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5.414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5.414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5.4145in"/>
        </style:tab-stops>
      </style:paragraph-properties>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5.414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5.414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5.414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5.414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5.414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5.414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5.414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5.4145in"/>
        </style:tab-stops>
      </style:paragraph-properties>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5.414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5.414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5.4145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5.414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5.414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5.414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5.414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5.4145in"/>
        </style:tab-stops>
      </style:paragraph-properties>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5.4145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5.414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5.414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5.414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5.414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5.414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5.414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5.4145in"/>
        </style:tab-stops>
      </style:paragraph-properties>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5.414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5.414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5.414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5.414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5.414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5.414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5.414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5.4145in"/>
        </style:tab-stops>
      </style:paragraph-properties>
      <style:text-properties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5.4145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5.4145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5.4145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5.414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5.414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5.414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5.414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5.4145in"/>
        </style:tab-stops>
      </style:paragraph-properties>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5.4145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5.4145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5.4145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5.4145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5.4145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5.414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5.414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5.4145in"/>
        </style:tab-stops>
      </style:paragraph-properties>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5.4145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5.4145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5.4145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5.414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5.414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5.414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5.414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5.4145in"/>
        </style:tab-stops>
      </style:paragraph-properties>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5.4145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5.4145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5.4145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5.4145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5.4145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5.4145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5.4145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5.4145in"/>
        </style:tab-stops>
      </style:paragraph-properties>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5.4145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5.4145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5.4145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5.4145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5.4145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5.4145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5.4145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5.4145in"/>
        </style:tab-stops>
      </style:paragraph-properties>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5.4145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5.4145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5.4145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5.4145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5.4145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5.4145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5.4145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5.4145in"/>
        </style:tab-stops>
      </style:paragraph-properties>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5.4145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5.4145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5.4145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5.4145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5.4145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5.414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5.4145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5.4145in"/>
        </style:tab-stops>
      </style:paragraph-properties>
      <style:text-properties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5.4145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5.4145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5.4145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5.4145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5.4145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5.4145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5.4145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5.4145in"/>
        </style:tab-stops>
      </style:paragraph-properties>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5.4145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5.4145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5.4145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5.4145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5.4145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5.414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5.414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5.4145in"/>
        </style:tab-stops>
      </style:paragraph-properties>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5.4145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5.414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5.4145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5.4145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5.414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5.414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5.414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5.4145in"/>
        </style:tab-stops>
      </style:paragraph-properties>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5.4145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5.414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5.414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5.414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5.4145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5.414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5.414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5.4145in"/>
        </style:tab-stops>
      </style:paragraph-properties>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5.4145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5.414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5.414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5.4145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5.4145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5.4145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5.4145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5.4145in"/>
        </style:tab-stops>
      </style:paragraph-properties>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5.4145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5.414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5.4145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5.4145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5.4145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5.4145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5.4145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5.4145in"/>
        </style:tab-stops>
      </style:paragraph-properties>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5.4145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5.414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5.4145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5.414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5.414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5.4145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5.414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5.4145in"/>
        </style:tab-stops>
      </style:paragraph-properties>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5.4145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5.414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5.4145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5.414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5.414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5.414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5.414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5.4145in"/>
        </style:tab-stops>
      </style:paragraph-properties>
      <style:text-properties fo:font-size="10pt" style:font-size-asian="10pt"/>
    </style:style>
    <style:style style:name="P1571" style:parent-style-name="Normal" style:family="paragraph">
      <style:text-properties fo:color="#000000"/>
    </style:style>
    <style:style style:name="P1572" style:parent-style-name="Normal" style:family="paragraph">
      <style:paragraph-properties>
        <style:tab-stops>
          <style:tab-stop style:type="center" style:position="3.127in"/>
          <style:tab-stop style:type="center" style:position="5.502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font-size="10pt" style:font-size-asian="10pt"/>
    </style:style>
    <style:style style:name="P1577" style:parent-style-name="Normal" style:family="paragraph">
      <style:paragraph-properties fo:text-align="center"/>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02-06-08 iki 2002-08-09</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 skerdena<text:s/></text:span><text:span text:style-name="T102">– paskerstas ir nukraujintas kiaulės kūnas su oda, galva, uodega, priekinėmis ir užpakalinėmis kojomis, be vidurių, vidaus organų, v</text:span><text:span text:style-name="T103">idaus riebalų, inkstų, diafragmos ir lyties organų.</text:span></text:p>
      <text:p text:style-name="P104"><text:span text:style-name="T105">Skerdenos įskaitinė masė<text:s/></text:span><text:span text:style-name="T106">– tai šiltos 2 procentais sumažintos arba atšaldytos skerdenos masė.</text:span></text:p>
      <text:p text:style-name="P107"><text:span text:style-name="T108">Skerdenos raumeningumo klasė<text:s/></text:span><text:span text:style-name="T109">– skerdenos raumeningumas, išreikštas nustatytu procentų intervalu, priskiriamas<text:s/></text:span><text:span text:style-name="T110">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111">51-1654</text:span></text:a><text:span text:style-name="T112">)).</text:span></text:p>
      <text:p text:style-name="P113"><text:span text:style-name="T114">Raumeningumo matuoklis<text:s/></text:span><text:span text:style-name="T115">(angl. FAT-o-MEAT’er) – prietaisas, skirtas kiaulių skerdenų raumeningumui nustatyti.</text:span></text:p>
      <text:p text:style-name="P116"><text:span text:style-name="T117">Lašinių storio matuoklis<text:s/></text:span><text:span text:style-name="T118">(angl. „Introscope“) – prietaisas, skirtas kiaulių skerdenų lašinių stor</text:span><text:span text:style-name="T119">iui matuoti.</text:span></text:p>
      <text:p text:style-name="P120"><text:span text:style-name="T121">Bazinė skerdenos kaina<text:s/></text:span><text:span text:style-name="T122">– skerdyklos nustatyta kaina už 51–51,9 proc. raumeningumo atitinkamos masės skerdeną.</text:span></text:p>
      <text:p text:style-name="P123"><text:span text:style-name="T124">Kiaulės pirkimo-pardavimo rinkos kaina</text:span><text:span text:style-name="T125"><text:s/>– kaina be PVM, kurią pirkėjas moka pardavėjui pagal skerdenos įskaitinę masę ir raumeningumą.</text:span></text:p>
      <text:p text:style-name="P126"><text:span text:style-name="T127">Skerdenos kokybė<text:s/></text:span><text:span text:style-name="T128">– tai skerdenos raumeningumas, išreikštas procentais.</text:span></text:p>
      <text:p text:style-name="P129"><text:span text:style-name="T130">6</text:span><text:span text:style-name="T131">. Kiaulės superkamos sudarius kiaulių pirkimo-pardavimo sutartis tarp pardavėjo ir pirkėjo. Perkamų kiaulių gabenimui išrašomas nustatytos formos važtaraštis (lydraštis), kurio vi</text:span><text:span text:style-name="T132">enas egzempliorius pasilieka pas pardavėją.</text:span></text:p>
      <text:p text:style-name="P133"><text:span text:style-name="T134">7</text:span><text:span text:style-name="T135">. Prireikus pirkėjas supažindina pardavėją su šių taisyklių nuostatomis. Dokumentacija, susijusi su skerdenų vertinimu, turi būti supirkimo vietose prieinama kiaulių pardavėjams.</text:span></text:p>
      <text:p text:style-name="P136"/>
      <text:p text:style-name="P137"><text:span text:style-name="T138">II</text:span><text:span text:style-name="T139">.<text:s/></text:span><text:span text:style-name="T140">KIAULIŲ apžiūros,</text:span><text:span text:style-name="T141"><text:s/>masės nustatymo ir jų skerdenų svėrimo REIKALAVIMAI</text:span></text:p>
      <text:p text:style-name="P142"/>
      <text:p text:style-name="P143"><text:span text:style-name="T144">8</text:span><text:span text:style-name="T145">. Pardavėjui reikalaujant, perkamos kiaulės sveriamos individualiai, gyvuliams sverti skirtomis svarstyklėmis, turinčiomis galiojantį valstybinės patikros spaudą.</text:span></text:p>
      <text:p text:style-name="P146"><text:span text:style-name="T147">9</text:span><text:span text:style-name="T148">. Skerdykloje kiaulės<text:s/></text:span><text:span text:style-name="T149">apžiūrimos veterinarijos inspektoriaus, patikrinamas kiaulių identifikavimo numeris (nurodantis pardavėją), lytis. Jeigu pardavėjų, parduodančių kiaules mažomis siuntomis (iki 20 vnt.), kiaulės nesunumeruotos, skerdykla suteikia joms identifikavimo (indivi</text:span><text:span text:style-name="T150">dualius) numerius. Pardavėjai, parduodantys kiaules didesnėmis siuntomis, patys suteikia joms identifikavimo (individualius) numerius. Atskirų pardavėjų kiaules patartina patalpinti į atskirus gardus, kuriuose jos turi būti laikomos iki skerdimo.</text:span></text:p>
      <text:p text:style-name="P151"><text:span text:style-name="T152">10</text:span><text:span text:style-name="T153">. D</text:span><text:span text:style-name="T154">uomenys apie kiekviename garde esančias kiaules (kiaulių skaičius, pardavėjo vardas, pavardė arba įmonės pavadinimas, kiaulės individualus (identifikavimo) numeris) surašomi į skerdyklos vidaus apskaitos dokumentą (du egzemplioriai).</text:span></text:p>
      <text:p text:style-name="P155"><text:span text:style-name="T156">11</text:span><text:span text:style-name="T157">. Kiaulės turi<text:s/></text:span><text:span text:style-name="T158">būti paskerstos ne vėliau kaip per 12 val. nuo važtaraštyje (lydraštyje) fiksuoto atvežimo į skerdyklą laiko, išskyrus tuos atvejus, kai kiaules apžiūrintis veterinarijos inspektorius, remdamasis klinikiniais požymiais, nustato kitą kiaulių poilsio trukmę.</text:span><text:span text:style-name="T159"><text:s/>Kiaulės turi būti aprūpintos pakankamu vandens kiekiu.</text:span></text:p>
      <text:p text:style-name="P160"><text:span text:style-name="T161">12</text:span><text:span text:style-name="T162">. Perduodant kiaules skersti, kartu pateikiami ir du vidaus apskaitos dokumentų egzemplioriai. Skerdimo skyriaus atsakingas darbuotojas, priimdamas kiaules, patikrina įrašų autentiškumą, kiaulių</text:span><text:span text:style-name="T163"><text:s/>kiekį, individualius (identifikavimo) numerius.</text:span></text:p>
      <text:p text:style-name="P164"><text:span text:style-name="T165">13</text:span><text:span text:style-name="T166">. Kiaulių skerdenoms suteiktas dienos skerdimo eilės numeris bei kiaulės identifikavimo numeris pažymimi ant skerdenos taip, kad ją būtų galima identifikuoti kituose skerdenų tvarkymo etapuose. Už nume</text:span><text:span text:style-name="T167">rių žymėjimą atsako skerdykla.</text:span></text:p>
      <text:p text:style-name="P168"><text:span text:style-name="T169">14</text:span><text:span text:style-name="T170">. Skerdenos sveriamos elektroninėmis svarstyklėmis, kuriomis duomenys fiksuojami (atspausdinami) automatiškai ir kurių svėrimo paklaida ne didesnė kaip 0,1 proc. Svarstyklės turi būti su galiojančiu valstybinės patikros</text:span><text:span text:style-name="T171"><text:s/>spaudu.</text:span></text:p>
      <text:p text:style-name="P172"><text:span text:style-name="T173">15</text:span><text:span text:style-name="T174">. Šiltos skerdenos sveriamos per 45 min. paskerdus kiaulę (nukraujinus).</text:span></text:p>
      <text:p text:style-name="P175"><text:span text:style-name="T176">16</text:span><text:span text:style-name="T177">. Jei skerdenos sveriamos praėjus daugiau kaip 45 min. po kiaulės skerdimo, tai, nustatant skerdenos įskaitinę masę, 2 procentų atėmimas mažinamas 0,1 procento ka</text:span><text:span text:style-name="T178">s 15 papildomai praėjusių minučių.</text:span></text:p>
      <text:p text:style-name="P179"/>
      <text:p text:style-name="P180"><text:span text:style-name="T181">III</text:span><text:span text:style-name="T182">.<text:s/></text:span><text:span text:style-name="T183">Skerdenų raumeningumo vertinimas</text:span></text:p>
      <text:p text:style-name="P184"/>
      <text:p text:style-name="P185"><text:span text:style-name="T186">17</text:span><text:span text:style-name="T187">. Kiaulių skerdenos raumeningumas vertinamas per 45 min. paskerdus kiaulę (nukraujinus) Valstybinės metrologijos tarnybos į Lietuvos matavimo priemonių registrą įrašytai</text:span><text:span text:style-name="T188">s specialiais prietaisais – raumeningumo matuokliais (Fat-o-Meat’er) arba lašinių storio matuokliais („Introscope“), matuojant kairės pusės kiaulės skerdenos lašinių ir raumens storius šiose vietose, naudojant:</text:span></text:p>
      <text:p text:style-name="P189"><text:span text:style-name="T190">17.1</text:span><text:span text:style-name="T191">. raumeningumo matuoklį:</text:span></text:p>
      <text:p text:style-name="P192"><text:span text:style-name="T193">17.1.1</text:span><text:span text:style-name="T194">. 8 cm</text:span><text:span text:style-name="T195"><text:s/>nuo nugaros (stuburo) padalijimo linijos tarp 3 ir 4 juosmens slankstelio;</text:span></text:p>
      <text:p text:style-name="P196"><text:span text:style-name="T197">17.1.2</text:span><text:span text:style-name="T198">. 6 cm nuo nugaros (stuburo) padalijimo linijos tarp 3 ir 4 paskutinių šonkaulių. Šonkauliai pradedami skaičiuoti nuo skerdenos užpakalinės dalies;</text:span></text:p>
      <text:p text:style-name="P199"><text:span text:style-name="T200">17.2</text:span><text:span text:style-name="T201">. lašinių st</text:span><text:span text:style-name="T202">orio matuoklį – 7 cm nuo nugaros (stuburo) padalijimo linijos virš paskutinio šonkaulio.</text:span></text:p>
      <text:p text:style-name="P203"><text:span text:style-name="T204">18</text:span><text:span text:style-name="T205">. Kiaulės skerdenos raumeningumas, nustatytas pagal pateiktą formulę, yra pagrindinis kiaulės skerdenos kokybės vertinimo kriterijus:</text:span></text:p>
      <text:p text:style-name="P206"><text:span text:style-name="T207">18.1</text:span><text:span text:style-name="T208">. raumeningumo apsk</text:span><text:span text:style-name="T209">aičiavimo formulė vertinant skerdeną raumeningumo matuokliu:</text:span></text:p>
      <text:p text:style-name="P210"/>
      <text:p text:style-name="P211"><text:span text:style-name="T212">Y = 60,46893 + 0,08634<text:s/></text:span><text:span text:style-name="T213">x</text:span><text:span text:style-name="T214"><text:s/>W – 0,06522<text:s/></text:span><text:span text:style-name="T215">x</text:span><text:span text:style-name="T216"><text:s/>LAŠINIŲ STORIS 1 – 1,46338<text:s/></text:span><text:span text:style-name="T217">x</text:span><text:span text:style-name="T218"><text:s/>LAŠINIŲ STORIS 2 + 0,01517<text:s/></text:span><text:span text:style-name="T219">x</text:span><text:span text:style-name="T220"><text:s/></text:span><text:span text:style-name="T221">x</text:span><text:span text:style-name="T222"><text:s/>(LAŠINIŲ STORIS 2<text:s/></text:span><text:span text:style-name="T223">x</text:span><text:span text:style-name="T224"><text:s/>LAŠINIŲ STORIS 2) + 0,17544<text:s/></text:span><text:span text:style-name="T225">x</text:span><text:span text:style-name="T226"><text:s/>RAUMENS Storis 2,</text:span></text:p>
      <text:p text:style-name="P227"/>
      <text:p text:style-name="P228">čia:</text:p>
      <text:p text:style-name="P229">Y – raumeningumas<text:s/>procentais;</text:p>
      <text:p text:style-name="P230">LAŠINIŲ STORIS 1 – riebalinio audinio sluoksnio storumas (mm) tarp 3–4 juosmens slankstelių;</text:p>
      <text:p text:style-name="P231">LAŠINIŲ STORIS 2 – riebalinio audinio sluoksnio storumas (mm) tarp 3–4 paskutinių šonkaulių;</text:p>
      <text:p text:style-name="P232"><text:span text:style-name="T233">RAUMENs storis<text:s/></text:span><text:span text:style-name="T234">2 – raumens storis (mm), išmatuotas kartu s</text:span><text:span text:style-name="T235">u<text:s/></text:span><text:span text:style-name="T236">lašinių storio</text:span><text:span text:style-name="T237"><text:s/>2 matavimu;</text:span></text:p>
      <text:p text:style-name="P238">W – šiltos skerdenos masė kg;</text:p>
      <text:p text:style-name="P239"/>
      <text:p text:style-name="P240"><text:span text:style-name="T241">18.2</text:span><text:span text:style-name="T242">. raumeningumo apskaičiavimo formulė vertinant skerdeną lašinių storio matuokliu:</text:span></text:p>
      <text:p text:style-name="P243"/>
      <text:p text:style-name="P244">Y=62,5620 + 0,03291 x W – 0,5482 x A,</text:p>
      <text:p text:style-name="P245"/>
      <text:p text:style-name="P246">čia:</text:p>
      <text:p text:style-name="P247">Y – raumeninio audinio kiekis skerdenoje procentais;</text:p>
      <text:p text:style-name="P248">W –<text:s/>skerdenos masė kg;</text:p>
      <text:p text:style-name="P249">A – lašinių storis mm.</text:p>
      <text:p text:style-name="P250">Gautas skerdenos raumeningumas įrašomas į kiaulių skerdenų klasifikavimo protokolą (3 priedas).</text:p>
      <text:p text:style-name="P251"/>
      <text:p text:style-name="P252"><text:span text:style-name="T253">19</text:span><text:span text:style-name="T254">. Skerdenų su oda raumeningumo klasės patvirtintos žemės ūkio ministro 1999 m. birželio 8 d. įsakymu Nr. 249<text:s/></text:span><text:span text:style-name="T255">„Dėl Privalomųjų kiaulių ir galvijų skerdenų kokybės reikalavimų“ (Žin., 1999, Nr.<text:s/></text:span><text:a xlink:href="https://www.e-tar.lt/portal/lt/legalAct/TAR.1DB1BBEC98E1" office:target-frame-name="_blank" xlink:show="new"><text:span text:style-name="T256">51-1654</text:span></text:a><text:span text:style-name="T257">).</text:span></text:p>
      <text:p text:style-name="P258"><text:span text:style-name="T259">20</text:span><text:span text:style-name="T260">. Nevertinamas sveriančių mažiau nei 50 kg ir daugiau nei 110 kg bei pat</text:span><text:span text:style-name="T261">ologinių pakitimų turinčių skerdenų raumeningumas. Už šias skerdenas apmokama pagal šalių susitarimą.</text:span></text:p>
      <text:p text:style-name="P262">Punkto pakeitimai:</text:p>
      <text:p text:style-name="P263"><text:span text:style-name="T264">Nr.<text:s/></text:span><text:a xlink:href="https://www.e-tar.lt/portal/legalAct.html?documentId=TAR.317F15574124" office:target-frame-name="_top" xlink:show="replace"><text:span text:style-name="T265">199</text:span></text:a><text:span text:style-name="T266">, 2002-05-28, Žin., 2002, Nr. 56-2271<text:s/></text:span><text:span text:style-name="T267">(2002-06-07), i. k. 1022330ISAK00000199</text:span></text:p>
      <text:p text:style-name="Normal"/>
      <text:p text:style-name="P268"><text:span text:style-name="T269">21</text:span><text:span text:style-name="T270">. Kiaulių skerdenų vertinimo duomenys, atspausdinti raumeningumo matuoklio spausdintuvu, arba automatinio kiaulių skerdenų svėrimo duomenys ir kiaulių skerdenų klasifikavimo protokolai (vertinant skerdeną „Int</text:span><text:span text:style-name="T271">roscope“) pasirašyti skerdenų vertintojo kiekvienos darbo dienos pabaigoje arba vėliausiai kitos darbo dienos pradžioje turi būti perduodami skerdyklos buhalterijai.</text:span></text:p>
      <text:p text:style-name="P272"/>
      <text:p text:style-name="P273">Punkto pakeitimai:</text:p>
      <text:p text:style-name="P274"><text:span text:style-name="T275">Nr.<text:s/></text:span><text:a xlink:href="https://www.e-tar.lt/portal/legalAct.html?documentId=TAR.317F15574124" office:target-frame-name="_top" xlink:show="replace"><text:span text:style-name="T276">199</text:span></text:a><text:span text:style-name="T277">, 2002-05-28, Žin., 2002, Nr. 56-2271 (2002-06-07), i. k. 1022330ISAK00000199</text:span></text:p>
      <text:p text:style-name="Normal"/>
      <text:p text:style-name="P278"><text:span text:style-name="T279">IV</text:span><text:span text:style-name="T280">.<text:s/></text:span><text:span text:style-name="T281">Skerdenų ženklinimas</text:span></text:p>
      <text:p text:style-name="P282"/>
      <text:p text:style-name="P283"><text:span text:style-name="T284">22</text:span><text:span text:style-name="T285">.<text:s/></text:span><text:span text:style-name="T286">Skerdenų ženklinimo būdas turi būti suderintas su Valstybine maisto ir veterinarijos tarnyba ir Žemės ūkio ministerija</text:span><text:span text:style-name="T287">. Kiaulių skerdenos turi būti ženklinamos spaudu arba etikete. Spaudus deda ir etiketes tvirtina skerdenų vertintojai.</text:span></text:p>
      <text:p text:style-name="P288"><text:span text:style-name="T289">23</text:span><text:span text:style-name="T290">. Kiaulių skerdenos ženklinamos po skerdenų masės ir raumeningumo nustatymo. Ženklinamos abi kiaulių skerdenų pusės.</text:span></text:p>
      <text:p text:style-name="P291"><text:span text:style-name="T292">24</text:span><text:span text:style-name="T293">. Spauda</text:span><text:span text:style-name="T294">s dedamas ant kiekvienos skerdenos blauzdos vidinės pusės arba išorinės kumpio pusės. Spaude nurodoma skerdenos raumeningumo klasė. Spaudas turi būti atsparus blukimui (neišsitrinantis), o naudojamas rašalas negali būti toksiškas. Raidžių ir skaičių aukšti</text:span><text:span text:style-name="T295">s turi būti ne mažesnis kaip 2 cm.</text:span></text:p>
      <text:p text:style-name="P296"><text:span text:style-name="T297">25</text:span><text:span text:style-name="T298">. Ženklinant etikete, joje turi būti įrašyta raumeningumo klasė, skerdyklos veterinarinio patvirtinimo numeris, paskerstos kiaulės individualus (identifikavimo) ir skerdimo numeriai, paskerdimo data ir įskaitinė ske</text:span><text:span text:style-name="T299">rdenos masė. Etiketės matmenys turi būti ne mažesni kaip 5x10 cm, o joje nurodyti duomenys aiškiai įskaitomi. Ji turi būti atspari drėgmei, temperatūros svyravimams, apsaugota nuo suklastojimo ir tinkama pritvirtinti tik vieną kartą. Etiketės tvirtinamos p</text:span><text:span text:style-name="T300">rie kiekvienos skerdenos pusės. Etiketės negali būti nuimtos iki skerdenos iškaulinėjimo.</text:span></text:p>
      <text:p text:style-name="P301"><text:span text:style-name="T302">26</text:span><text:span text:style-name="T303">. Galima žymėti elektriniais ar kitokiais žymekliais. Žymenys turi būti aiškūs, įskaitomi, neišsitrinantys.</text:span></text:p>
      <text:p text:style-name="P304"/>
      <text:p text:style-name="P305"><text:span text:style-name="T306">V</text:span><text:span text:style-name="T307">.<text:s/></text:span><text:span text:style-name="T308">Skerdenų brokavimas</text:span></text:p>
      <text:p text:style-name="P309"/>
      <text:p text:style-name="P310"><text:span text:style-name="T311">27</text:span><text:span text:style-name="T312">. Jei kiaulių<text:s/></text:span><text:span text:style-name="T313">poskerdiminės ekspertizės metu yra nustatomi susirgimai, tai skerdenos yra pašalinamos iš skerdimo linijos į specialią patalpą. Jos skirstomos į:</text:span></text:p>
      <text:p text:style-name="P314"><text:span text:style-name="T315">27.1</text:span><text:span text:style-name="T316">. tinkamas žmonių maistui po terminio apdorojimo;</text:span></text:p>
      <text:p text:style-name="P317"><text:span text:style-name="T318">27.2</text:span><text:span text:style-name="T319">. netinkamas žmonių maistui ir nukreipiamas ut</text:span><text:span text:style-name="T320">ilizuoti.</text:span></text:p>
      <text:p text:style-name="P321"><text:span text:style-name="T322">28</text:span><text:span text:style-name="T323">. Aktą dėl skerdenų brokavimo surašo komisija, susidedanti iš cecho meistro, veterinarijos inspektoriaus ir skerdenų vertintojo. Aktas surašomas trimis egzemplioriais, iš kurių vienas perduodamas pardavėjui, antras – skerdyklos buhalterij</text:span><text:span text:style-name="T324">ai, trečias – veterinarijos inspektoriui.</text:span></text:p>
      <text:p text:style-name="P325"/>
      <text:p text:style-name="P326"><text:span text:style-name="T327">VI</text:span><text:span text:style-name="T328">.<text:s/></text:span><text:span text:style-name="T329">Skerdenų kainos apskaičiavimas</text:span></text:p>
      <text:p text:style-name="P330"/>
      <text:p text:style-name="P331"><text:span text:style-name="T332">29</text:span><text:span text:style-name="T333">. Kiekvienos skerdyklos vadovas patvirtina bazines kainas už 51–51,9 proc. raumeningumo atitinkamo masės kiaulių skerdenas.</text:span></text:p>
      <text:p text:style-name="P334"><text:span text:style-name="T335">30</text:span><text:span text:style-name="T336">. Esant kitam kiaulių skerdenos rau</text:span><text:span text:style-name="T337">meningumui (mažiau kaip 51 ar daugiau kaip 51,9 proc.), skerdenos kaina apskaičiuojama pagal kainos perskaičiavimo koeficientus (1 priedas). Kainų apskaičiavimo pavyzdys pateiktas 2 priede.</text:span></text:p>
      <text:p text:style-name="P338"><text:span text:style-name="T339">31</text:span><text:span text:style-name="T340">. Kiaulės pirkimo-pardavimo rinkos kaina apskaičiuojama už a</text:span><text:span text:style-name="T341">titinkamo raumeningumo 100 kg skerdenos įskaitinę masę.</text:span></text:p>
      <text:p text:style-name="P342"><text:span text:style-name="T343">32</text:span><text:span text:style-name="T344">. Kiaulės pirkimo-pardavimo rinkos kaina apskaičiuojama pagal atspausdintus raumeningumo matuoklio duomenis arba skerdenų vertintojo užpildytus kiaulių skerdenų klasifikavimo protokolus (3 pried</text:span><text:span text:style-name="T345">as).</text:span></text:p>
      <text:p text:style-name="P346"><text:span text:style-name="T347">33</text:span><text:span text:style-name="T348">. Skerdykla privalo taikyti kainų perskaičiavimo koeficientus (1 priedas) bei skerdyklos vadovo patvirtintus kainininkus už 51–51,9 proc. raumeningumo kiaulių skerdenas. Kainininkai turi būti supirkimo vietose ir prieinami pardavėjams.</text:span></text:p>
      <text:p text:style-name="P349"><text:span text:style-name="T350">34</text:span><text:span text:style-name="T351">. U</text:span><text:span text:style-name="T352">ž 27 punkte nurodytas išbrokuotas skerdenas apmokama pagal atskirą įmonės vadovo patvirtintą kainininką. Brokuojant skerdenos dalį pagal veterinarijos inspektoriaus aktą, už likusią skerdenos dalį atsiskaitoma pagal šalių susitarimą.</text:span></text:p>
      <text:p text:style-name="P353"><text:span text:style-name="T354">35</text:span><text:span text:style-name="T355">. Dėl skerdyklos</text:span><text:span text:style-name="T356"><text:s/>kaltės sumaišius kiaules ar jų skerdenas, kai negalima identifikuoti jų savininko, kiaules priverstinai paskerdus transportavimo metu, joms kritus dėl pirkėjo kaltės arba jas paskerdus vėliau nustatyto laiko, taip pat neteisingai perpjovus skerdeną per st</text:span><text:span text:style-name="T357">uburą, dėl pirkėjo kaltės atsiradus atviriems lūžiams (kai negalima vertinti skerdenos kokybės), už kiaules apmokama pagal pasvertą arba apskaičiuotą (taikant skerdyklos patvirtintus vidutinius metinius mėsos išeigų normatyvus, remiantis kiaulės masės, lyt</text:span><text:span text:style-name="T358">ies įrašais) skerdenos masę. Kiaulių pirkimo-pardavimo rinkos kaina apskaičiuojama priskiriant jai U raumeningumo klasę.</text:span></text:p>
      <text:p text:style-name="P359"/>
      <text:p text:style-name="P360"><text:span text:style-name="T361">VII</text:span><text:span text:style-name="T362">.<text:s/></text:span><text:span text:style-name="T363">Informavimas apie apskaičiuotą kainą pagal skerdenų masę ir raumeningumą</text:span></text:p>
      <text:p text:style-name="P364"/>
      <text:p text:style-name="P365"><text:span text:style-name="T366">36</text:span><text:span text:style-name="T367">. Išbrokavus skerdeną arba jos dalį arba es</text:span><text:span text:style-name="T368">ant 35 punkte nurodytiems atvejams, pirkėjas apie tai informuoja pardavėją telefonu ir registruotu laišku ne vėliau kaip kitą dieną po kiaulės skerdimo.</text:span></text:p>
      <text:p text:style-name="P369"><text:span text:style-name="T370">37</text:span><text:span text:style-name="T371">. Pardavėjui pareikalavus, informacija apie kiaulių skerdenų įvertinimo rezultatus turi būti<text:s/></text:span><text:span text:style-name="T372">pateikta skerdimo arba kitą dieną po skerdimo.</text:span></text:p>
      <text:p text:style-name="P373"><text:span text:style-name="T374">38</text:span><text:span text:style-name="T375">. Pirkėjas ne vėliau kaip per 2 darbo dienas po kiaulės skerdimo išrašo pardavėjui Gyvulių pirkimo kvitą, kuris visiškai užpildomas pagal kiaulių važtaraščio (lydraščio) bei skerdenų klasifikavimo duomen</text:span><text:span text:style-name="T376">is.</text:span></text:p>
      <text:p text:style-name="P377"/>
      <text:p text:style-name="P378"><text:span text:style-name="T379">VIII</text:span><text:span text:style-name="T380">.<text:s/></text:span><text:span text:style-name="T381">Pirkėjų atsakomybė</text:span></text:p>
      <text:p text:style-name="P382"/>
      <text:p text:style-name="P383"><text:span text:style-name="T384">39</text:span><text:span text:style-name="T385">. Pirkėjas atsako už skerdenų vertintojo tinkamų darbo sąlygų sudarymą ir šių taisyklių vykdymą.</text:span></text:p>
      <text:p text:style-name="P386"/>
      <text:p text:style-name="P387"><text:span text:style-name="T388">IX</text:span><text:span text:style-name="T389">.<text:s/></text:span><text:span text:style-name="T390">Ginčų sprendimai</text:span></text:p>
      <text:p text:style-name="P391"/>
      <text:p text:style-name="P392"><text:span text:style-name="T393">40</text:span><text:span text:style-name="T394">. Pretenzijos dėl skerdenų klasifikavimo turi būti pateiktos ne vėliau kaip kitą<text:s/></text:span><text:span text:style-name="T395">dieną po skerdimo.</text:span></text:p>
      <text:p text:style-name="P396"><text:span text:style-name="T397">41</text:span><text:span text:style-name="T398">. Iškilus ginčui dėl kokybės įvertinimo iki įstojimo į Europos Sąjungą laikotarpiu, skerdykla sulaiko skerdenų realizavimą 24 valandoms. Per tą laiką, dalyvaujant pardavėjui ir pirkėjui ar jų atstovams, atliekamas pakartotinis atša</text:span><text:span text:style-name="T399">ldytų skerdenų vertinimas. Į pakartotinį skerdenų vertinimą neatvykus ginčą inicijavusios pusės atstovui, pirmojo skerdenų vertinimo rezultatai laikomi teisingais.</text:span></text:p>
      <text:p text:style-name="P400"><text:span text:style-name="T401">42</text:span><text:span text:style-name="T402">. Neišsprendus ginčo dėl neteisingo skerdenų įvertinimo, pardavėjas gali raštiškai kre</text:span><text:span text:style-name="T403">iptis į valstybės įmonę „Gyvulių produktyvumo kontrolė“. Valstybės įmonės „Gyvulių produktyvumo kontrolė“ atstovai privalo patikrinti skerdenų vertintojo darbą ne vėliau kaip per 7 darbo dienas nuo skundo gavimo.</text:span></text:p>
      <text:p text:style-name="P404"><text:span text:style-name="T405">43</text:span><text:span text:style-name="T406">. Skerdenų vertintojas už neteisingą<text:s/></text:span><text:span text:style-name="T407">skerdenų vertinimą atsako teisės aktuose nustatyta tvarka.</text:span></text:p>
      <text:p text:style-name="P408"><text:span text:style-name="T409">44</text:span><text:span text:style-name="T410">. Visi kiti ginčai sprendžiami Lietuvos Respublikos teisės aktų nustatyta tvarka.</text:span></text:p>
      <text:p text:style-name="P411"/>
      <text:p text:style-name="P412">SUDERINTA</text:p>
      <text:p text:style-name="P413">Lietuvos Respublikos valstybinės maisto<text:s/></text:p>
      <text:p text:style-name="P414">ir veterinarijos tarnybos direktorius</text:p>
      <text:p text:style-name="P415">Kazimieras Lukauskas</text:p>
      <text:p text:style-name="P416">2002 04 15</text:p>
      <text:p text:style-name="P417"><text:span text:style-name="T418">______________</text:span></text:p>
      <text:p text:style-name="P419">Priedo pakeitimai:</text:p>
      <text:p text:style-name="P420"><text:span text:style-name="T421">Nr.<text:s/></text:span><text:a xlink:href="https://www.e-tar.lt/portal/legalAct.html?documentId=TAR.D32639765B19" office:target-frame-name="_top" xlink:show="replace"><text:span text:style-name="T422">135</text:span></text:a><text:span text:style-name="T423">, 2002-04-15, Žin., 2002, Nr. 41-1547 (2002-04-19), i. k. 1022330ISAK00000135</text:span></text:p>
      <text:p text:style-name="Normal"/>
      <text:soft-page-break/>
      <text:p text:style-name="P424">Kiaulių<text:s/>įkainojimo pagal skerdenos masę ir</text:p>
      <text:p text:style-name="P432">kokybę taisyklių</text:p>
      <text:p text:style-name="P433"><text:span text:style-name="T434">1</text:span><text:span text:style-name="T435"><text:s/>priedas</text:span></text:p>
      <text:p text:style-name="P436"/>
      <text:p text:style-name="P437"><text:span text:style-name="T438">privalomi kiaulių skerdenos kainos perskaičiavimo koeficientai</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Raumeningumas proc.</text:p>
          </table:table-cell>
          <table:table-cell table:style-name="TableCell446">
            <text:p text:style-name="P447">Korekcijos koef. proc.</text:p>
          </table:table-cell>
        </table:table-row>
        <table:table-row table:style-name="TableRow448">
          <table:table-cell table:style-name="TableCell449">
            <text:p text:style-name="P450">&lt;40<text:s/></text:p>
          </table:table-cell>
          <table:table-cell table:style-name="TableCell451">
            <text:p text:style-name="P452">-10,80</text:p>
          </table:table-cell>
        </table:table-row>
        <table:table-row table:style-name="TableRow453">
          <table:table-cell table:style-name="TableCell454">
            <text:p text:style-name="P455">40-40,9</text:p>
          </table:table-cell>
          <table:table-cell table:style-name="TableCell456">
            <text:p text:style-name="P457">-9,90</text:p>
          </table:table-cell>
        </table:table-row>
        <table:table-row table:style-name="TableRow458">
          <table:table-cell table:style-name="TableCell459">
            <text:p text:style-name="P460">41-41,9<text:s/></text:p>
          </table:table-cell>
          <table:table-cell table:style-name="TableCell461">
            <text:p text:style-name="P462">-9,0</text:p>
          </table:table-cell>
        </table:table-row>
        <table:table-row table:style-name="TableRow463">
          <table:table-cell table:style-name="TableCell464">
            <text:p text:style-name="P465">42-42,9<text:s/></text:p>
          </table:table-cell>
          <table:table-cell table:style-name="TableCell466">
            <text:p text:style-name="P467">-8,10</text:p>
          </table:table-cell>
        </table:table-row>
        <table:table-row table:style-name="TableRow468">
          <table:table-cell table:style-name="TableCell469">
            <text:p text:style-name="P470">43-43,9<text:s/></text:p>
          </table:table-cell>
          <table:table-cell table:style-name="TableCell471">
            <text:p text:style-name="P472">-7,20</text:p>
          </table:table-cell>
        </table:table-row>
        <table:table-row table:style-name="TableRow473">
          <table:table-cell table:style-name="TableCell474">
            <text:p text:style-name="P475">44-44,9<text:s/></text:p>
          </table:table-cell>
          <table:table-cell table:style-name="TableCell476">
            <text:p text:style-name="P477">-6,30</text:p>
          </table:table-cell>
        </table:table-row>
        <table:table-row table:style-name="TableRow478">
          <table:table-cell table:style-name="TableCell479">
            <text:p text:style-name="P480">45-45,9<text:s/></text:p>
          </table:table-cell>
          <table:table-cell table:style-name="TableCell481">
            <text:p text:style-name="P482">-5,40</text:p>
          </table:table-cell>
        </table:table-row>
        <table:table-row table:style-name="TableRow483">
          <table:table-cell table:style-name="TableCell484">
            <text:p text:style-name="P485">46-46,9<text:s/></text:p>
          </table:table-cell>
          <table:table-cell table:style-name="TableCell486">
            <text:p text:style-name="P487">-4,50</text:p>
          </table:table-cell>
        </table:table-row>
        <table:table-row table:style-name="TableRow488">
          <table:table-cell table:style-name="TableCell489">
            <text:p text:style-name="P490">47-47,9<text:s/></text:p>
          </table:table-cell>
          <table:table-cell table:style-name="TableCell491">
            <text:p text:style-name="P492">-3,60</text:p>
          </table:table-cell>
        </table:table-row>
        <table:table-row table:style-name="TableRow493">
          <table:table-cell table:style-name="TableCell494">
            <text:p text:style-name="P495">48-48,9<text:s/></text:p>
          </table:table-cell>
          <table:table-cell table:style-name="TableCell496">
            <text:p text:style-name="P497">-2,70</text:p>
          </table:table-cell>
        </table:table-row>
        <table:table-row table:style-name="TableRow498">
          <table:table-cell table:style-name="TableCell499">
            <text:p text:style-name="P500">49-49,9<text:s/></text:p>
          </table:table-cell>
          <table:table-cell table:style-name="TableCell501">
            <text:p text:style-name="P502">-1,80</text:p>
          </table:table-cell>
        </table:table-row>
        <table:table-row table:style-name="TableRow503">
          <table:table-cell table:style-name="TableCell504">
            <text:p text:style-name="P505">50-50,9<text:s/></text:p>
          </table:table-cell>
          <table:table-cell table:style-name="TableCell506">
            <text:p text:style-name="P507">-0,90</text:p>
          </table:table-cell>
        </table:table-row>
        <table:table-row table:style-name="TableRow508">
          <table:table-cell table:style-name="TableCell509">
            <text:p text:style-name="P510">51-51,9<text:s/></text:p>
          </table:table-cell>
          <table:table-cell table:style-name="TableCell511">
            <text:p text:style-name="P512"><text:span text:style-name="T513">0</text:span></text:p>
          </table:table-cell>
        </table:table-row>
        <table:table-row table:style-name="TableRow514">
          <table:table-cell table:style-name="TableCell515">
            <text:p text:style-name="P516">52-52,9<text:s/></text:p>
          </table:table-cell>
          <table:table-cell table:style-name="TableCell517">
            <text:p text:style-name="P518">0,90</text:p>
          </table:table-cell>
        </table:table-row>
        <table:table-row table:style-name="TableRow519">
          <table:table-cell table:style-name="TableCell520">
            <text:p text:style-name="P521">53-53,9<text:s/></text:p>
          </table:table-cell>
          <table:table-cell table:style-name="TableCell522">
            <text:p text:style-name="P523">1,80</text:p>
          </table:table-cell>
        </table:table-row>
        <table:table-row table:style-name="TableRow524">
          <table:table-cell table:style-name="TableCell525">
            <text:p text:style-name="P526">54-54,9<text:s/></text:p>
          </table:table-cell>
          <table:table-cell table:style-name="TableCell527">
            <text:p text:style-name="P528">2,70</text:p>
          </table:table-cell>
        </table:table-row>
        <table:table-row table:style-name="TableRow529">
          <table:table-cell table:style-name="TableCell530">
            <text:p text:style-name="P531">55-55,9<text:s/></text:p>
          </table:table-cell>
          <table:table-cell table:style-name="TableCell532">
            <text:p text:style-name="P533">3,60</text:p>
          </table:table-cell>
        </table:table-row>
        <table:table-row table:style-name="TableRow534">
          <table:table-cell table:style-name="TableCell535">
            <text:p text:style-name="P536">56-56,9<text:s/></text:p>
          </table:table-cell>
          <table:table-cell table:style-name="TableCell537">
            <text:p text:style-name="P538">4,50</text:p>
          </table:table-cell>
        </table:table-row>
        <table:table-row table:style-name="TableRow539">
          <table:table-cell table:style-name="TableCell540">
            <text:p text:style-name="P541">57-57,9<text:s/></text:p>
          </table:table-cell>
          <table:table-cell table:style-name="TableCell542">
            <text:p text:style-name="P543">5,40</text:p>
          </table:table-cell>
        </table:table-row>
        <table:table-row table:style-name="TableRow544">
          <table:table-cell table:style-name="TableCell545">
            <text:p text:style-name="P546">&gt;58<text:s/></text:p>
          </table:table-cell>
          <table:table-cell table:style-name="TableCell547">
            <text:p text:style-name="P548">6,30</text:p>
          </table:table-cell>
        </table:table-row>
      </table:table>
      <text:p text:style-name="P549"><text:span text:style-name="T550">______________</text:span></text:p>
      <text:soft-page-break/>
      <text:p text:style-name="P551">Kiaulių įkainojimo pagal skerdenos masę ir</text:p>
      <text:p text:style-name="P559">kokybę taisyklių</text:p>
      <text:p text:style-name="P560"><text:span text:style-name="T561">2</text:span><text:span text:style-name="T562"><text:s/>priedas</text:span></text:p>
      <text:p text:style-name="P563"/>
      <text:p text:style-name="P564"><text:span text:style-name="T565">KIAULIŲ SKERDENŲ KAINOS pagal skerdenų MASę Ir kokybę APSKAIČIAVIMo<text:s/></text:span><text:span text:style-name="T566">pavyzdy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Raumeningumas proc.</text:p>
          </table:table-cell>
          <table:table-cell table:style-name="TableCell583" table:number-rows-spanned="2">
            <text:p text:style-name="P584">Korekcijos koef. proc.</text:p>
          </table:table-cell>
          <table:table-cell table:style-name="TableCell585" table:number-columns-spanned="9">
            <text:p text:style-name="P586">Skerdenos masė kg</text:p>
          </table: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lt;50</text:p>
          </table:table-cell>
          <table:table-cell table:style-name="TableCell592">
            <text:p text:style-name="P593">50-59,99</text:p>
          </table:table-cell>
          <table:table-cell table:style-name="TableCell594">
            <text:p text:style-name="P595">60-69,99</text:p>
          </table:table-cell>
          <table:table-cell table:style-name="TableCell596">
            <text:p text:style-name="P597"><text:span text:style-name="T598">70-79,99</text:span><text:span text:style-name="T599"><text:note text:note-class="footnote" text:id="_ftn0"><text:note-citation text:label="*">*</text:note-citation><text:note-body><text:p text:style-name="Normal"><text:span text:style-name="T600"><text:s/></text:span><text:span text:style-name="T601">šios masės skerdenų bazinė kaina pavyzdyje yra pagrindas kitos masės skerdenų bazinei kainai<text:s/></text:span><text:span text:style-name="T602">nustatyti.</text:span></text:p></text:note-body></text:note></text:span></text:p>
          </table:table-cell>
          <table:table-cell table:style-name="TableCell603">
            <text:p text:style-name="P604">80-89,99*</text:p>
          </table:table-cell>
          <table:table-cell table:style-name="TableCell605">
            <text:p text:style-name="P606">90-99,99</text:p>
          </table:table-cell>
          <table:table-cell table:style-name="TableCell607">
            <text:p text:style-name="P608">100-109,99</text:p>
          </table:table-cell>
          <table:table-cell table:style-name="TableCell609">
            <text:p text:style-name="P610">110-119,99</text:p>
          </table:table-cell>
          <table:table-cell table:style-name="TableCell611">
            <text:p text:style-name="P612">&gt;120</text:p>
          </table:table-cell>
        </table:table-row>
        <table:table-row table:style-name="TableRow613">
          <table:table-cell table:style-name="TableCell614">
            <text:p text:style-name="P615">&lt;40<text:s/></text:p>
          </table:table-cell>
          <table:table-cell table:style-name="TableCell616">
            <text:p text:style-name="P617">-10,80<text:s/></text:p>
          </table:table-cell>
          <table:table-cell table:style-name="TableCell618">
            <text:p text:style-name="P619">3,57<text:s/></text:p>
          </table:table-cell>
          <table:table-cell table:style-name="TableCell620">
            <text:p text:style-name="P621">4,91<text:s/></text:p>
          </table:table-cell>
          <table:table-cell table:style-name="TableCell622">
            <text:p text:style-name="P623">5,35<text:s/></text:p>
          </table:table-cell>
          <table:table-cell table:style-name="TableCell624">
            <text:p text:style-name="P625">5,98<text:s/></text:p>
          </table:table-cell>
          <table:table-cell table:style-name="TableCell626">
            <text:p text:style-name="P627">5,98<text:s/></text:p>
          </table:table-cell>
          <table:table-cell table:style-name="TableCell628">
            <text:p text:style-name="P629">5,35<text:s/></text:p>
          </table:table-cell>
          <table:table-cell table:style-name="TableCell630">
            <text:p text:style-name="P631">4,91<text:s/></text:p>
          </table:table-cell>
          <table:table-cell table:style-name="TableCell632">
            <text:p text:style-name="P633">4,46<text:s/></text:p>
          </table:table-cell>
          <table:table-cell table:style-name="TableCell634">
            <text:p text:style-name="P635">4,01</text:p>
          </table:table-cell>
        </table:table-row>
        <table:table-row table:style-name="TableRow636">
          <table:table-cell table:style-name="TableCell637">
            <text:p text:style-name="P638">40-40,9<text:s/></text:p>
          </table:table-cell>
          <table:table-cell table:style-name="TableCell639">
            <text:p text:style-name="P640">-9,90</text:p>
          </table:table-cell>
          <table:table-cell table:style-name="TableCell641">
            <text:p text:style-name="P642">3,60<text:s/></text:p>
          </table:table-cell>
          <table:table-cell table:style-name="TableCell643">
            <text:p text:style-name="P644">4,96<text:s/></text:p>
          </table:table-cell>
          <table:table-cell table:style-name="TableCell645">
            <text:p text:style-name="P646">5,40<text:s/></text:p>
          </table:table-cell>
          <table:table-cell table:style-name="TableCell647">
            <text:p text:style-name="P648">6,04<text:s/></text:p>
          </table:table-cell>
          <table:table-cell table:style-name="TableCell649">
            <text:p text:style-name="P650">6,04<text:s/></text:p>
          </table:table-cell>
          <table:table-cell table:style-name="TableCell651">
            <text:p text:style-name="P652">5,40<text:s/></text:p>
          </table:table-cell>
          <table:table-cell table:style-name="TableCell653">
            <text:p text:style-name="P654">4,96<text:s/></text:p>
          </table:table-cell>
          <table:table-cell table:style-name="TableCell655">
            <text:p text:style-name="P656">4,51<text:s/></text:p>
          </table:table-cell>
          <table:table-cell table:style-name="TableCell657">
            <text:p text:style-name="P658">4,05</text:p>
          </table:table-cell>
        </table:table-row>
        <table:table-row table:style-name="TableRow659">
          <table:table-cell table:style-name="TableCell660">
            <text:p text:style-name="P661">41-41,9<text:s/></text:p>
          </table:table-cell>
          <table:table-cell table:style-name="TableCell662">
            <text:p text:style-name="P663">-9,0<text:s/></text:p>
          </table:table-cell>
          <table:table-cell table:style-name="TableCell664">
            <text:p text:style-name="P665">3,64<text:s/></text:p>
          </table:table-cell>
          <table:table-cell table:style-name="TableCell666">
            <text:p text:style-name="P667">5,01<text:s/></text:p>
          </table:table-cell>
          <table:table-cell table:style-name="TableCell668">
            <text:p text:style-name="P669">5,46<text:s/></text:p>
          </table:table-cell>
          <table:table-cell table:style-name="TableCell670">
            <text:p text:style-name="P671">6,10<text:s/></text:p>
          </table:table-cell>
          <table:table-cell table:style-name="TableCell672">
            <text:p text:style-name="P673">6,10<text:s/></text:p>
          </table:table-cell>
          <table:table-cell table:style-name="TableCell674">
            <text:p text:style-name="P675">5,46<text:s/></text:p>
          </table:table-cell>
          <table:table-cell table:style-name="TableCell676">
            <text:p text:style-name="P677">5,01<text:s/></text:p>
          </table:table-cell>
          <table:table-cell table:style-name="TableCell678">
            <text:p text:style-name="P679">4,55<text:s/></text:p>
          </table:table-cell>
          <table:table-cell table:style-name="TableCell680">
            <text:p text:style-name="P681">4,09</text:p>
          </table:table-cell>
        </table:table-row>
        <table:table-row table:style-name="TableRow682">
          <table:table-cell table:style-name="TableCell683">
            <text:p text:style-name="P684">42-42,9<text:s/></text:p>
          </table:table-cell>
          <table:table-cell table:style-name="TableCell685">
            <text:p text:style-name="P686">-8,10<text:s/></text:p>
          </table:table-cell>
          <table:table-cell table:style-name="TableCell687">
            <text:p text:style-name="P688">3,68<text:s/></text:p>
          </table:table-cell>
          <table:table-cell table:style-name="TableCell689">
            <text:p text:style-name="P690">5,06<text:s/></text:p>
          </table:table-cell>
          <table:table-cell table:style-name="TableCell691">
            <text:p text:style-name="P692">5,51<text:s/></text:p>
          </table:table-cell>
          <table:table-cell table:style-name="TableCell693">
            <text:p text:style-name="P694">6,16<text:s/></text:p>
          </table:table-cell>
          <table:table-cell table:style-name="TableCell695">
            <text:p text:style-name="P696">6,16<text:s/></text:p>
          </table:table-cell>
          <table:table-cell table:style-name="TableCell697">
            <text:p text:style-name="P698">55,51<text:s/></text:p>
          </table:table-cell>
          <table:table-cell table:style-name="TableCell699">
            <text:p text:style-name="P700">5,06<text:s/></text:p>
          </table:table-cell>
          <table:table-cell table:style-name="TableCell701">
            <text:p text:style-name="P702">4,60<text:s/></text:p>
          </table:table-cell>
          <table:table-cell table:style-name="TableCell703">
            <text:p text:style-name="P704">4,13</text:p>
          </table:table-cell>
        </table:table-row>
        <table:table-row table:style-name="TableRow705">
          <table:table-cell table:style-name="TableCell706">
            <text:p text:style-name="P707">43-43,9<text:s/></text:p>
          </table:table-cell>
          <table:table-cell table:style-name="TableCell708">
            <text:p text:style-name="P709">-7,20<text:s/></text:p>
          </table:table-cell>
          <table:table-cell table:style-name="TableCell710">
            <text:p text:style-name="P711">3,71<text:s/></text:p>
          </table:table-cell>
          <table:table-cell table:style-name="TableCell712">
            <text:p text:style-name="P713">5,10<text:s/></text:p>
          </table:table-cell>
          <table:table-cell table:style-name="TableCell714">
            <text:p text:style-name="P715">5,56<text:s/></text:p>
          </table:table-cell>
          <table:table-cell table:style-name="TableCell716">
            <text:p text:style-name="P717">6,22<text:s/></text:p>
          </table:table-cell>
          <table:table-cell table:style-name="TableCell718">
            <text:p text:style-name="P719">6,22<text:s/></text:p>
          </table:table-cell>
          <table:table-cell table:style-name="TableCell720">
            <text:p text:style-name="P721">5,56<text:s/></text:p>
          </table:table-cell>
          <table:table-cell table:style-name="TableCell722">
            <text:p text:style-name="P723">5,10<text:s/></text:p>
          </table:table-cell>
          <table:table-cell table:style-name="TableCell724">
            <text:p text:style-name="P725">4,64<text:s/></text:p>
          </table:table-cell>
          <table:table-cell table:style-name="TableCell726">
            <text:p text:style-name="P727">4,17</text:p>
          </table:table-cell>
        </table:table-row>
        <table:table-row table:style-name="TableRow728">
          <table:table-cell table:style-name="TableCell729">
            <text:p text:style-name="P730">44-44,9<text:s/></text:p>
          </table:table-cell>
          <table:table-cell table:style-name="TableCell731">
            <text:p text:style-name="P732">-6,30<text:s/></text:p>
          </table:table-cell>
          <table:table-cell table:style-name="TableCell733">
            <text:p text:style-name="P734">3,75<text:s/></text:p>
          </table:table-cell>
          <table:table-cell table:style-name="TableCell735">
            <text:p text:style-name="P736">5,15<text:s/></text:p>
          </table:table-cell>
          <table:table-cell table:style-name="TableCell737">
            <text:p text:style-name="P738">5,62<text:s/></text:p>
          </table:table-cell>
          <table:table-cell table:style-name="TableCell739">
            <text:p text:style-name="P740">6,28<text:s/></text:p>
          </table:table-cell>
          <table:table-cell table:style-name="TableCell741">
            <text:p text:style-name="P742">6,28<text:s/></text:p>
          </table:table-cell>
          <table:table-cell table:style-name="TableCell743">
            <text:p text:style-name="P744">5,62<text:s/></text:p>
          </table:table-cell>
          <table:table-cell table:style-name="TableCell745">
            <text:p text:style-name="P746">5,15<text:s/></text:p>
          </table:table-cell>
          <table:table-cell table:style-name="TableCell747">
            <text:p text:style-name="P748">4,69<text:s/></text:p>
          </table:table-cell>
          <table:table-cell table:style-name="TableCell749">
            <text:p text:style-name="P750">4,21</text:p>
          </table:table-cell>
        </table:table-row>
        <table:table-row table:style-name="TableRow751">
          <table:table-cell table:style-name="TableCell752">
            <text:p text:style-name="P753">45-45,9<text:s/></text:p>
          </table:table-cell>
          <table:table-cell table:style-name="TableCell754">
            <text:p text:style-name="P755">-5,40<text:s/></text:p>
          </table:table-cell>
          <table:table-cell table:style-name="TableCell756">
            <text:p text:style-name="P757">3,78<text:s/></text:p>
          </table:table-cell>
          <table:table-cell table:style-name="TableCell758">
            <text:p text:style-name="P759">5,20<text:s/></text:p>
          </table:table-cell>
          <table:table-cell table:style-name="TableCell760">
            <text:p text:style-name="P761">5,67<text:s/></text:p>
          </table:table-cell>
          <table:table-cell table:style-name="TableCell762">
            <text:p text:style-name="P763">6,34<text:s/></text:p>
          </table:table-cell>
          <table:table-cell table:style-name="TableCell764">
            <text:p text:style-name="P765">6,34<text:s/></text:p>
          </table:table-cell>
          <table:table-cell table:style-name="TableCell766">
            <text:p text:style-name="P767">5,67<text:s/></text:p>
          </table:table-cell>
          <table:table-cell table:style-name="TableCell768">
            <text:p text:style-name="P769">5,20<text:s/></text:p>
          </table:table-cell>
          <table:table-cell table:style-name="TableCell770">
            <text:p text:style-name="P771">4,73<text:s/></text:p>
          </table:table-cell>
          <table:table-cell table:style-name="TableCell772">
            <text:p text:style-name="P773">4,25</text:p>
          </table:table-cell>
        </table:table-row>
        <table:table-row table:style-name="TableRow774">
          <table:table-cell table:style-name="TableCell775">
            <text:p text:style-name="P776">46-46,9<text:s/></text:p>
          </table:table-cell>
          <table:table-cell table:style-name="TableCell777">
            <text:p text:style-name="P778">-4,50<text:s/></text:p>
          </table:table-cell>
          <table:table-cell table:style-name="TableCell779">
            <text:p text:style-name="P780">3,82<text:s/></text:p>
          </table:table-cell>
          <table:table-cell table:style-name="TableCell781">
            <text:p text:style-name="P782">5,25<text:s/></text:p>
          </table:table-cell>
          <table:table-cell table:style-name="TableCell783">
            <text:p text:style-name="P784">5,73<text:s/></text:p>
          </table:table-cell>
          <table:table-cell table:style-name="TableCell785">
            <text:p text:style-name="P786">6,40<text:s/></text:p>
          </table:table-cell>
          <table:table-cell table:style-name="TableCell787">
            <text:p text:style-name="P788">6,40<text:s/></text:p>
          </table:table-cell>
          <table:table-cell table:style-name="TableCell789">
            <text:p text:style-name="P790">5,73<text:s/></text:p>
          </table:table-cell>
          <table:table-cell table:style-name="TableCell791">
            <text:p text:style-name="P792">5,25<text:s/></text:p>
          </table:table-cell>
          <table:table-cell table:style-name="TableCell793">
            <text:p text:style-name="P794">4,78<text:s/></text:p>
          </table:table-cell>
          <table:table-cell table:style-name="TableCell795">
            <text:p text:style-name="P796">4,29</text:p>
          </table:table-cell>
        </table:table-row>
        <table:table-row table:style-name="TableRow797">
          <table:table-cell table:style-name="TableCell798">
            <text:p text:style-name="P799">47-47,9<text:s/></text:p>
          </table:table-cell>
          <table:table-cell table:style-name="TableCell800">
            <text:p text:style-name="P801">-3,60<text:s/></text:p>
          </table:table-cell>
          <table:table-cell table:style-name="TableCell802">
            <text:p text:style-name="P803">3,86<text:s/></text:p>
          </table:table-cell>
          <table:table-cell table:style-name="TableCell804">
            <text:p text:style-name="P805">5,30<text:s/></text:p>
          </table:table-cell>
          <table:table-cell table:style-name="TableCell806">
            <text:p text:style-name="P807">5,78<text:s/></text:p>
          </table:table-cell>
          <table:table-cell table:style-name="TableCell808">
            <text:p text:style-name="P809">6,46<text:s/></text:p>
          </table:table-cell>
          <table:table-cell table:style-name="TableCell810">
            <text:p text:style-name="P811">6,46<text:s/></text:p>
          </table:table-cell>
          <table:table-cell table:style-name="TableCell812">
            <text:p text:style-name="P813">5,78<text:s/></text:p>
          </table:table-cell>
          <table:table-cell table:style-name="TableCell814">
            <text:p text:style-name="P815">5,30<text:s/></text:p>
          </table:table-cell>
          <table:table-cell table:style-name="TableCell816">
            <text:p text:style-name="P817">4,82<text:s/></text:p>
          </table:table-cell>
          <table:table-cell table:style-name="TableCell818">
            <text:p text:style-name="P819">4,33</text:p>
          </table:table-cell>
        </table:table-row>
        <table:table-row table:style-name="TableRow820">
          <table:table-cell table:style-name="TableCell821">
            <text:p text:style-name="P822">48-48,9<text:s/></text:p>
          </table:table-cell>
          <table:table-cell table:style-name="TableCell823">
            <text:p text:style-name="P824">-2,70<text:s/></text:p>
          </table:table-cell>
          <table:table-cell table:style-name="TableCell825">
            <text:p text:style-name="P826">3,89<text:s/></text:p>
          </table:table-cell>
          <table:table-cell table:style-name="TableCell827">
            <text:p text:style-name="P828">5,35<text:s/></text:p>
          </table:table-cell>
          <table:table-cell table:style-name="TableCell829">
            <text:p text:style-name="P830">5,83<text:s/></text:p>
          </table:table-cell>
          <table:table-cell table:style-name="TableCell831">
            <text:p text:style-name="P832">6,52<text:s/></text:p>
          </table:table-cell>
          <table:table-cell table:style-name="TableCell833">
            <text:p text:style-name="P834">6,52<text:s/></text:p>
          </table:table-cell>
          <table:table-cell table:style-name="TableCell835">
            <text:p text:style-name="P836">5,83<text:s/></text:p>
          </table:table-cell>
          <table:table-cell table:style-name="TableCell837">
            <text:p text:style-name="P838">5,35<text:s/></text:p>
          </table:table-cell>
          <table:table-cell table:style-name="TableCell839">
            <text:p text:style-name="P840">4,87<text:s/></text:p>
          </table:table-cell>
          <table:table-cell table:style-name="TableCell841">
            <text:p text:style-name="P842">4,37</text:p>
          </table:table-cell>
        </table:table-row>
        <table:table-row table:style-name="TableRow843">
          <table:table-cell table:style-name="TableCell844">
            <text:p text:style-name="P845">49-49,9<text:s/></text:p>
          </table:table-cell>
          <table:table-cell table:style-name="TableCell846">
            <text:p text:style-name="P847">-1,80<text:s/></text:p>
          </table:table-cell>
          <table:table-cell table:style-name="TableCell848">
            <text:p text:style-name="P849">3,93<text:s/></text:p>
          </table:table-cell>
          <table:table-cell table:style-name="TableCell850">
            <text:p text:style-name="P851">5,40<text:s/></text:p>
          </table:table-cell>
          <table:table-cell table:style-name="TableCell852">
            <text:p text:style-name="P853">5,89<text:s/></text:p>
          </table:table-cell>
          <table:table-cell table:style-name="TableCell854">
            <text:p text:style-name="P855">6,58<text:s/></text:p>
          </table:table-cell>
          <table:table-cell table:style-name="TableCell856">
            <text:p text:style-name="P857">6,58<text:s/></text:p>
          </table:table-cell>
          <table:table-cell table:style-name="TableCell858">
            <text:p text:style-name="P859">5,89<text:s/></text:p>
          </table:table-cell>
          <table:table-cell table:style-name="TableCell860">
            <text:p text:style-name="P861">5,40<text:s/></text:p>
          </table:table-cell>
          <table:table-cell table:style-name="TableCell862">
            <text:p text:style-name="P863">4,91<text:s/></text:p>
          </table:table-cell>
          <table:table-cell table:style-name="TableCell864">
            <text:p text:style-name="P865">4,41</text:p>
          </table:table-cell>
        </table:table-row>
        <table:table-row table:style-name="TableRow866">
          <table:table-cell table:style-name="TableCell867">
            <text:p text:style-name="P868">50-50,9<text:s/></text:p>
          </table:table-cell>
          <table:table-cell table:style-name="TableCell869">
            <text:p text:style-name="P870">-0,90<text:s/></text:p>
          </table:table-cell>
          <table:table-cell table:style-name="TableCell871">
            <text:p text:style-name="P872">3,96<text:s/></text:p>
          </table:table-cell>
          <table:table-cell table:style-name="TableCell873">
            <text:p text:style-name="P874">5,45<text:s/></text:p>
          </table:table-cell>
          <table:table-cell table:style-name="TableCell875">
            <text:p text:style-name="P876">5,94<text:s/></text:p>
          </table:table-cell>
          <table:table-cell table:style-name="TableCell877">
            <text:p text:style-name="P878">6,64<text:s/></text:p>
          </table:table-cell>
          <table:table-cell table:style-name="TableCell879">
            <text:p text:style-name="P880">6,64<text:s/></text:p>
          </table:table-cell>
          <table:table-cell table:style-name="TableCell881">
            <text:p text:style-name="P882">5,94<text:s/></text:p>
          </table:table-cell>
          <table:table-cell table:style-name="TableCell883">
            <text:p text:style-name="P884">5,45<text:s/></text:p>
          </table:table-cell>
          <table:table-cell table:style-name="TableCell885">
            <text:p text:style-name="P886">4,96<text:s/></text:p>
          </table:table-cell>
          <table:table-cell table:style-name="TableCell887">
            <text:p text:style-name="P888">4,46</text:p>
          </table:table-cell>
        </table:table-row>
        <table:table-row table:style-name="TableRow889">
          <table:table-cell table:style-name="TableCell890">
            <text:p text:style-name="P891">51-51,9<text:s/></text:p>
          </table:table-cell>
          <table:table-cell table:style-name="TableCell892">
            <text:p text:style-name="P893">0</text:p>
          </table:table-cell>
          <table:table-cell table:style-name="TableCell894">
            <text:p text:style-name="P895">4,00</text:p>
          </table:table-cell>
          <table:table-cell table:style-name="TableCell896">
            <text:p text:style-name="P897">5,50</text:p>
          </table:table-cell>
          <table:table-cell table:style-name="TableCell898">
            <text:p text:style-name="P899">6,60<text:s/></text:p>
          </table:table-cell>
          <table:table-cell table:style-name="TableCell900">
            <text:p text:style-name="P901">6,70</text:p>
          </table:table-cell>
          <table:table-cell table:style-name="TableCell902">
            <text:p text:style-name="P903">6,70</text:p>
          </table:table-cell>
          <table:table-cell table:style-name="TableCell904">
            <text:p text:style-name="P905">6,00</text:p>
          </table:table-cell>
          <table:table-cell table:style-name="TableCell906">
            <text:p text:style-name="P907">5,50</text:p>
          </table:table-cell>
          <table:table-cell table:style-name="TableCell908">
            <text:p text:style-name="P909"><text:span text:style-name="T910">5,50</text:span></text:p>
          </table:table-cell>
          <table:table-cell table:style-name="TableCell911">
            <text:p text:style-name="P912"><text:span text:style-name="T913">4,50</text:span></text:p>
          </table:table-cell>
        </table:table-row>
        <table:table-row table:style-name="TableRow914">
          <table:table-cell table:style-name="TableCell915">
            <text:p text:style-name="P916">52-52,9<text:s/></text:p>
          </table:table-cell>
          <table:table-cell table:style-name="TableCell917">
            <text:p text:style-name="P918">0,90<text:s/></text:p>
          </table:table-cell>
          <table:table-cell table:style-name="TableCell919">
            <text:p text:style-name="P920">4,04<text:s/></text:p>
          </table:table-cell>
          <table:table-cell table:style-name="TableCell921">
            <text:p text:style-name="P922">5,55<text:s/></text:p>
          </table:table-cell>
          <table:table-cell table:style-name="TableCell923">
            <text:p text:style-name="P924">6,05<text:s/></text:p>
          </table:table-cell>
          <table:table-cell table:style-name="TableCell925">
            <text:p text:style-name="P926">6,76<text:s/></text:p>
          </table:table-cell>
          <table:table-cell table:style-name="TableCell927">
            <text:p text:style-name="P928">6,76<text:s/></text:p>
          </table:table-cell>
          <table:table-cell table:style-name="TableCell929">
            <text:p text:style-name="P930">6,05<text:s/></text:p>
          </table:table-cell>
          <table:table-cell table:style-name="TableCell931">
            <text:p text:style-name="P932">5,55<text:s/></text:p>
          </table:table-cell>
          <table:table-cell table:style-name="TableCell933">
            <text:p text:style-name="P934">5,05<text:s/></text:p>
          </table:table-cell>
          <table:table-cell table:style-name="TableCell935">
            <text:p text:style-name="P936">4,54</text:p>
          </table:table-cell>
        </table:table-row>
        <table:table-row table:style-name="TableRow937">
          <table:table-cell table:style-name="TableCell938">
            <text:p text:style-name="P939">53-53,9<text:s/></text:p>
          </table:table-cell>
          <table:table-cell table:style-name="TableCell940">
            <text:p text:style-name="P941">1,80<text:s/></text:p>
          </table:table-cell>
          <table:table-cell table:style-name="TableCell942">
            <text:p text:style-name="P943">4,07<text:s/></text:p>
          </table:table-cell>
          <table:table-cell table:style-name="TableCell944">
            <text:p text:style-name="P945">5,60<text:s/></text:p>
          </table:table-cell>
          <table:table-cell table:style-name="TableCell946">
            <text:p text:style-name="P947">6,10<text:s/></text:p>
          </table:table-cell>
          <table:table-cell table:style-name="TableCell948">
            <text:p text:style-name="P949">6,82<text:s/></text:p>
          </table:table-cell>
          <table:table-cell table:style-name="TableCell950">
            <text:p text:style-name="P951">6,82<text:s/></text:p>
          </table:table-cell>
          <table:table-cell table:style-name="TableCell952">
            <text:p text:style-name="P953">6,10<text:s/></text:p>
          </table:table-cell>
          <table:table-cell table:style-name="TableCell954">
            <text:p text:style-name="P955">5,60<text:s/></text:p>
          </table:table-cell>
          <table:table-cell table:style-name="TableCell956">
            <text:p text:style-name="P957">5,09<text:s/></text:p>
          </table:table-cell>
          <table:table-cell table:style-name="TableCell958">
            <text:p text:style-name="P959">4,58</text:p>
          </table:table-cell>
        </table:table-row>
        <table:table-row table:style-name="TableRow960">
          <table:table-cell table:style-name="TableCell961">
            <text:p text:style-name="P962">54-54,9<text:s/></text:p>
          </table:table-cell>
          <table:table-cell table:style-name="TableCell963">
            <text:p text:style-name="P964">2,70<text:s/></text:p>
          </table:table-cell>
          <table:table-cell table:style-name="TableCell965">
            <text:p text:style-name="P966">4,11<text:s/></text:p>
          </table:table-cell>
          <table:table-cell table:style-name="TableCell967">
            <text:p text:style-name="P968">5,65<text:s/></text:p>
          </table:table-cell>
          <table:table-cell table:style-name="TableCell969">
            <text:p text:style-name="P970">6,16<text:s/></text:p>
          </table:table-cell>
          <table:table-cell table:style-name="TableCell971">
            <text:p text:style-name="P972">6,88<text:s/></text:p>
          </table:table-cell>
          <table:table-cell table:style-name="TableCell973">
            <text:p text:style-name="P974">6,88<text:s/></text:p>
          </table:table-cell>
          <table:table-cell table:style-name="TableCell975">
            <text:p text:style-name="P976">6,16<text:s/></text:p>
          </table:table-cell>
          <table:table-cell table:style-name="TableCell977">
            <text:p text:style-name="P978">5,65<text:s/></text:p>
          </table:table-cell>
          <table:table-cell table:style-name="TableCell979">
            <text:p text:style-name="P980">5,14<text:s/></text:p>
          </table:table-cell>
          <table:table-cell table:style-name="TableCell981">
            <text:p text:style-name="P982">4,62</text:p>
          </table:table-cell>
        </table:table-row>
        <table:table-row table:style-name="TableRow983">
          <table:table-cell table:style-name="TableCell984">
            <text:p text:style-name="P985">55-55,9</text:p>
          </table:table-cell>
          <table:table-cell table:style-name="TableCell986">
            <text:p text:style-name="P987">3,60<text:s/></text:p>
          </table:table-cell>
          <table:table-cell table:style-name="TableCell988">
            <text:p text:style-name="P989">4,14</text:p>
          </table:table-cell>
          <table:table-cell table:style-name="TableCell990">
            <text:p text:style-name="P991">5,70<text:s/></text:p>
          </table:table-cell>
          <table:table-cell table:style-name="TableCell992">
            <text:p text:style-name="P993">6,12<text:s/></text:p>
          </table:table-cell>
          <table:table-cell table:style-name="TableCell994">
            <text:p text:style-name="P995">6,94<text:s/></text:p>
          </table:table-cell>
          <table:table-cell table:style-name="TableCell996">
            <text:p text:style-name="P997">6,94<text:s/></text:p>
          </table:table-cell>
          <table:table-cell table:style-name="TableCell998">
            <text:p text:style-name="P999">6,21</text:p>
          </table:table-cell>
          <table:table-cell table:style-name="TableCell1000">
            <text:p text:style-name="P1001">5,70</text:p>
          </table:table-cell>
          <table:table-cell table:style-name="TableCell1002">
            <text:p text:style-name="P1003">5,19</text:p>
          </table:table-cell>
          <table:table-cell table:style-name="TableCell1004">
            <text:p text:style-name="P1005">4,66</text:p>
          </table:table-cell>
        </table:table-row>
        <table:table-row table:style-name="TableRow1006">
          <table:table-cell table:style-name="TableCell1007">
            <text:p text:style-name="P1008">56-56,9<text:s/></text:p>
          </table:table-cell>
          <table:table-cell table:style-name="TableCell1009">
            <text:p text:style-name="P1010">4,50<text:s/></text:p>
          </table:table-cell>
          <table:table-cell table:style-name="TableCell1011">
            <text:p text:style-name="P1012">4,18<text:s/></text:p>
          </table:table-cell>
          <table:table-cell table:style-name="TableCell1013">
            <text:p text:style-name="P1014">5,75<text:s/></text:p>
          </table:table-cell>
          <table:table-cell table:style-name="TableCell1015">
            <text:p text:style-name="P1016">6,27<text:s/></text:p>
          </table:table-cell>
          <table:table-cell table:style-name="TableCell1017">
            <text:p text:style-name="P1018">7,00<text:s/></text:p>
          </table:table-cell>
          <table:table-cell table:style-name="TableCell1019">
            <text:p text:style-name="P1020">7,00<text:s/></text:p>
          </table:table-cell>
          <table:table-cell table:style-name="TableCell1021">
            <text:p text:style-name="P1022">6,27<text:s/></text:p>
          </table:table-cell>
          <table:table-cell table:style-name="TableCell1023">
            <text:p text:style-name="P1024">5,75<text:s/></text:p>
          </table:table-cell>
          <table:table-cell table:style-name="TableCell1025">
            <text:p text:style-name="P1026">5,23<text:s/></text:p>
          </table:table-cell>
          <table:table-cell table:style-name="TableCell1027">
            <text:p text:style-name="P1028">4,70</text:p>
          </table:table-cell>
        </table:table-row>
        <table:table-row table:style-name="TableRow1029">
          <table:table-cell table:style-name="TableCell1030">
            <text:p text:style-name="P1031">57-57,9<text:s/></text:p>
          </table:table-cell>
          <table:table-cell table:style-name="TableCell1032">
            <text:p text:style-name="P1033">5,40<text:s/></text:p>
          </table:table-cell>
          <table:table-cell table:style-name="TableCell1034">
            <text:p text:style-name="P1035">4,22<text:s/></text:p>
          </table:table-cell>
          <table:table-cell table:style-name="TableCell1036">
            <text:p text:style-name="P1037">5,80<text:s/></text:p>
          </table:table-cell>
          <table:table-cell table:style-name="TableCell1038">
            <text:p text:style-name="P1039">6,32<text:s/></text:p>
          </table:table-cell>
          <table:table-cell table:style-name="TableCell1040">
            <text:p text:style-name="P1041">7,06<text:s/></text:p>
          </table:table-cell>
          <table:table-cell table:style-name="TableCell1042">
            <text:p text:style-name="P1043">7,06<text:s/></text:p>
          </table:table-cell>
          <table:table-cell table:style-name="TableCell1044">
            <text:p text:style-name="P1045">6,32<text:s/></text:p>
          </table:table-cell>
          <table:table-cell table:style-name="TableCell1046">
            <text:p text:style-name="P1047">5,80<text:s/></text:p>
          </table:table-cell>
          <table:table-cell table:style-name="TableCell1048">
            <text:p text:style-name="P1049">5,28<text:s/></text:p>
          </table:table-cell>
          <table:table-cell table:style-name="TableCell1050">
            <text:p text:style-name="P1051">4,74</text:p>
          </table:table-cell>
        </table:table-row>
        <table:table-row table:style-name="TableRow1052">
          <table:table-cell table:style-name="TableCell1053">
            <text:p text:style-name="P1054">&gt;58<text:s/></text:p>
          </table:table-cell>
          <table:table-cell table:style-name="TableCell1055">
            <text:p text:style-name="P1056">6,30<text:s/></text:p>
          </table:table-cell>
          <table:table-cell table:style-name="TableCell1057">
            <text:p text:style-name="P1058">4,25<text:s/></text:p>
          </table:table-cell>
          <table:table-cell table:style-name="TableCell1059">
            <text:p text:style-name="P1060">5,85<text:s/></text:p>
          </table:table-cell>
          <table:table-cell table:style-name="TableCell1061">
            <text:p text:style-name="P1062">6,37<text:s/></text:p>
          </table:table-cell>
          <table:table-cell table:style-name="TableCell1063">
            <text:p text:style-name="P1064">7,12<text:s/></text:p>
          </table:table-cell>
          <table:table-cell table:style-name="TableCell1065">
            <text:p text:style-name="P1066">7,12<text:s/></text:p>
          </table:table-cell>
          <table:table-cell table:style-name="TableCell1067">
            <text:p text:style-name="P1068">6,37<text:s/></text:p>
          </table:table-cell>
          <table:table-cell table:style-name="TableCell1069">
            <text:p text:style-name="P1070">5,85<text:s/></text:p>
          </table:table-cell>
          <table:table-cell table:style-name="TableCell1071">
            <text:p text:style-name="P1072">5,32<text:s/></text:p>
          </table:table-cell>
          <table:table-cell table:style-name="TableCell1073">
            <text:p text:style-name="P1074">4,78</text:p>
          </table:table-cell>
        </table:table-row>
      </table:table>
      <text:p text:style-name="P1075"><text:span text:style-name="T1076">______________</text:span></text:p>
      <text:soft-page-break/>
      <text:p text:style-name="P1077">Kiaulių įkainojimo pagal skerdenų masę ir<text:s/></text:p>
      <text:p text:style-name="P1085">kokybę taisyklių</text:p>
      <text:p text:style-name="P1086"><text:span text:style-name="T1087">3</text:span><text:span text:style-name="T1088"><text:s/>priedas</text:span></text:p>
      <text:p text:style-name="P1089"/>
      <text:p text:style-name="P1090"><text:span text:style-name="T1091">(Formos pavyzdys)</text:span></text:p>
      <text:p text:style-name="P1092"/>
      <text:p text:style-name="P1093"><text:tab/></text:p>
      <text:p text:style-name="P1094">(skerdyklos pavadinimas)</text:p>
      <text:p text:style-name="P1095"><text:tab/></text:p>
      <text:p text:style-name="P1096">(adresas, veterinarinio patvirtinimo numeris)</text:p>
      <text:p text:style-name="P1097"/>
      <text:p text:style-name="P1098">KIAULIŲ SKERDENŲ KLASIFIKAVIMO PROTOKOLAS<text:s/></text:p>
      <text:p text:style-name="P1099">__________________Nr. ________</text:p>
      <text:p text:style-name="P1100"><text:tab/><text:span text:style-name="T1101">(data)</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Dienos skerdimo Nr.</text:p>
          </table:table-cell>
          <table:table-cell table:style-name="TableCell1115">
            <text:p text:style-name="P1116">Tiekėjo Nr.</text:p>
          </table:table-cell>
          <table:table-cell table:style-name="TableCell1117">
            <text:p text:style-name="P1118">Kiaulės identifikavimo Nr.</text:p>
          </table:table-cell>
          <table:table-cell table:style-name="TableCell1119">
            <text:p text:style-name="P1120">Lytis</text:p>
          </table:table-cell>
          <table:table-cell table:style-name="TableCell1121">
            <text:p text:style-name="P1122">Šiltos skerdenos masė, kg</text:p>
          </table:table-cell>
          <table:table-cell table:style-name="TableCell1123">
            <text:p text:style-name="P1124">Lašinių storis, mm (išmatuotas introskopu)</text:p>
          </table:table-cell>
          <table:table-cell table:style-name="TableCell1125">
            <text:p text:style-name="P1126">Raumeningumas, proc.</text:p>
          </table:table-cell>
          <table:table-cell table:style-name="TableCell1127">
            <text:p text:style-name="P1128">Raumeningumo klasė</text:p>
          </table: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Skerdenų vertintojas<text:s/></text:span><text:span text:style-name="T1574"><text:tab/></text:span><text:span text:style-name="T1575">(parašas)</text:span><text:span text:style-name="T1576"><text:tab/>(vardas ir pavardė)</text:span></text:p>
      <text:p text:style-name="P1577">______________</text:p>
      <text:p text:style-name="P1578">Priedo pakeitimai:</text:p>
      <text:p text:style-name="P1579"><text:span text:style-name="T1580">Nr.<text:s/></text:span><text:a xlink:href="https://www.e-tar.lt/portal/legalAct.html?documentId=TAR.317F15574124" office:target-frame-name="_top" xlink:show="replace"><text:span text:style-name="T1581">199</text:span></text:a><text:span text:style-name="T1582">, 2002-05-28, Žin., 2002, Nr. 56-2271 (2002-06-07), i. k. 1022330ISAK00000199</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žemės ūkio ministerija, Įsakymas</text:span></text:p>
      <text:soft-page-break/>
      <text:p text:style-name="P1592"><text:span text:style-name="T1593">Nr.<text:s/></text:span><text:a xlink:href="https://www.e-tar.lt/portal/legalAct.html?documentId=TAR.D32639765B19" office:target-frame-name="_top" xlink:show="replace"><text:span text:style-name="T1594">135</text:span></text:a><text:span text:style-name="T1595">, 2002-04-15, Žin., 2002, Nr. 41-1547 (2002-04-19), i. k. 1022330ISAK00000135</text:span></text:p>
      <text:p text:style-name="P1596"><text:span text:style-name="T1597">Dėl 2001 m. gruodžio 28 d. įsakymo Nr. 464 "Dėl Kiaulių įkainojimo pagal skerdenų masę ir kokyb</text:span><text:span text:style-name="T1598">ę taisyklių patvirtinimo" dalinio pakeitimo</text:span></text:p>
      <text:p text:style-name="P1599"/>
      <text:p text:style-name="P1600"><text:span text:style-name="T1601">2.</text:span></text:p>
      <text:p text:style-name="P1602"><text:span text:style-name="T1603">Lietuvos Respublikos žemės ūkio ministerija, Įsakymas</text:span></text:p>
      <text:p text:style-name="P1604"><text:span text:style-name="T1605">Nr.<text:s/></text:span><text:a xlink:href="https://www.e-tar.lt/portal/legalAct.html?documentId=TAR.317F15574124" office:target-frame-name="_top" xlink:show="replace"><text:span text:style-name="T1606">199</text:span></text:a><text:span text:style-name="T1607">, 2002-05-28, Žin., 2002, Nr. 56-2271 (2002-06-07), i. k. 1022330</text:span><text:span text:style-name="T1608">ISAK00000199</text:span></text:p>
      <text:p text:style-name="P1609"><text:span text:style-name="T1610">Dėl 2001 m. gruodžio 28 d. įsakymo Nr. 464 "Dėl Kiaulių įkainojimo pagal skerdenų masę ir kokybę taisyklių patvirtinimo" dalini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5</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1079"><draw:frame draw:style-name="F1080" text:anchor-type="paragraph" svg:y="0.0006in" draw:z-index="0"><draw:text-box fo:min-height="0in" fo:min-width="0in"><text:p text:style-name="P1078"><text:span text:style-name="T1081"><text:page-number text:fixed="false">2</text:page-number></text:span></text:p></draw:text-box></draw:frame></text:p>
      </style:header>
      <style:footer>
        <text:p text:style-name="P1082"/>
      </style:footer>
    </style:master-page>
    <style:master-page style:next-style-name="MP4" style:name="MPF4" style:page-layout-name="PL4">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10" meta:paragraph-count="87" meta:word-count="2292" meta:character-count="19333" meta:row-count="349" meta:non-whitespace-character-count="17128"/>
  </office:meta>
</office:document-meta>
</file>