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variant="small-caps"/>
    </style:style>
    <style:style style:name="T214" style:parent-style-name="DefaultParagraphFont" style:family="text">
      <style:text-properties fo:font-weight="bold" style:font-weight-asian="bold" style:font-weight-complex="bold" fo:font-variant="small-caps"/>
    </style:style>
    <style:style style:name="TableColumn216" style:family="table-column">
      <style:table-column-properties style:column-width="0.5597in" style:use-optimal-column-width="false"/>
    </style:style>
    <style:style style:name="TableColumn217" style:family="table-column">
      <style:table-column-properties style:column-width="1.4583in" style:use-optimal-column-width="false"/>
    </style:style>
    <style:style style:name="TableColumn218" style:family="table-column">
      <style:table-column-properties style:column-width="1.459in" style:use-optimal-column-width="false"/>
    </style:style>
    <style:style style:name="TableColumn219" style:family="table-column">
      <style:table-column-properties style:column-width="1.8659in" style:use-optimal-column-width="false"/>
    </style:style>
    <style:style style:name="TableColumn220" style:family="table-column">
      <style:table-column-properties style:column-width="0.9986in" style:use-optimal-column-width="false"/>
    </style:style>
    <style:style style:name="Table215" style:family="table">
      <style:table-properties style:width="6.3416in" fo:margin-left="0.0277in" table:align="left"/>
    </style:style>
    <style:style style:name="TableRow221" style:family="table-row">
      <style:table-row-properties style:min-row-height="0.7812in" style:use-optimal-row-height="false" fo:keep-together="always"/>
    </style:style>
    <style:style style:name="TableCell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104in solid #000000" fo:border-left="0.0104in solid #000000" fo:border-bottom="none" fo:border-right="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ableRow254" style:family="table-row">
      <style:table-row-properties style:min-row-height="0.3486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style>
    <style:style style:name="TableRow267" style:family="table-row">
      <style:table-row-properties style:min-row-height="0.4451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3486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3486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3486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5013in" style:use-optimal-row-height="false" fo:keep-together="always"/>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3486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3486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8-07-30 iki 2012-07-21</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10. Baterijų ir akumuliatorių gamintojai ir (ar) importuotojai, vykdydami visuomenės informavimo kampanijas apie baterijų ir akumuliatorių atliekų tvarkymą, leisdami ir platindami specialius leidinius, spaudoje, televizijos ar radijo laidų metu, privalo informuoti baterijų ir akumuliatorių vartotojus apie:</text:p>
      <text:p text:style-name="P103">10.1. baterijose ir akumuliatoriuose esančias pavojingas medžiagas ir jų keliamą pavojų aplinkai ir žmonių sveikatai;</text:p>
      <text:p text:style-name="P104">10.2. baterijų ir akumuliatorių atliekų atskiro surinkimo ir perdirbimo svarbą saugant aplinką ir tausojant gamtinius išteklius;</text:p>
      <text:p text:style-name="P105">10.3. reikalavimą baterijų ir akumuliatorių atliekas rinkti atskirai ir jų nešalinti kartu su nerūšiuotomis komunalinėmis atliekomis;</text:p>
      <text:p text:style-name="P106">10.4. esamas baterijų ir akumuliatorių atliekų surinkimo, apdorojimo ir perdirbimo sistemas ir galimybes jomis naudotis;</text:p>
      <text:p text:style-name="P107">10.5. vartotojų vaidmenį prisidedant prie baterijų ir<text:s/>akumuliatorių atliekų perdirbimo;</text:p>
      <text:p text:style-name="P108">10.6. baterijų ir akumuliatorių, kuriuose yra pavojingų cheminių medžiagų, tiekimo į rinką reikalavimuose, patvirtintuose ūkio ministro ir aplinkos ministro 2004 m. balandžio 19 d. įsakymu Nr. 4-117/D3-196 (Žin., 2004,<text:s/>Nr.<text:s/><text:a xlink:href="https://www.e-tar.lt/portal/lt/legalAct/TAR.CB1065AAF1D9" office:target-frame-name="_blank" xlink:show="new"><text:span text:style-name="T109">59-2097</text:span></text:a>), nustatytų baterijų ir akumuliatorių ženklinimo simbolių reikšmes.</text:p>
      <text:p text:style-name="P110">11. Nešiojamųjų baterijų ir akumuliatorių platintojai privalo informuoti vartotojus<text:s/>apie galimybę nemokamai atiduoti nešiojamųjų baterijų ir akumuliatorių atliekas jų prekybos vietoje. Ši informacija prekybos vietose turi būti pateikiama raštu, vartotojams aiškiai matomoje vietoje.</text:p>
      <text:p text:style-name="P111">12. Parduodant naujas nešiojamąsias baterijas ir akumuliatorius, jų atliekų surinkimo, apdorojimo ir perdirbimo išlaidas galutiniams vartotojams atskirai nurodyti draudžiama.</text:p>
      <text:p text:style-name="P112"/>
      <text:p text:style-name="P113"><text:span text:style-name="T114">IV</text:span><text:span text:style-name="T115">.<text:s/></text:span><text:span text:style-name="T116">BATERIJŲ IR AKUMULIATORIŲ ATLIEKŲ SURINKIMO SISTEMOS</text:span></text:p>
      <text:p text:style-name="P117"/>
      <text:p text:style-name="P118">13. Nešiojamųjų baterijų ir akumuliatorių gamintojai ir (ar) importuotojai privalo užtikrinti, kad būtų sukurtos nešiojamųjų baterijų ir akumuliatorių atliekų surinkimo sistemos, atitinkančios šiuos reikalavimus:</text:p>
      <text:p text:style-name="P119">13.1. nešiojamųjų baterijų ir akumuliatorių atliekos turi būti surenkamos atskirai, jų nemaišant su kitomis atliekomis;</text:p>
      <text:p text:style-name="P120">13.2. nešiojamųjų baterijų ir akumuliatorių atliekos iš vartotojų turi būti priimamos nemokamai ir nereikalaujant pirkti naują bateriją ar akumuliatorių;</text:p>
      <text:p text:style-name="P121">13.3. turi būti sudarytos sąlygos nešiojamųjų baterijų ir akumuliatorių atliekas<text:s/>atiduoti baterijų ir akumuliatorių įsigijimo ir kitose vartotojams patogiose surinkimo vietose, išdėstytose atsižvelgiant į gyventojų tankumą:</text:p>
      <text:p text:style-name="P122">13.3.1. didžiuosiuose miestuose (Vilnius, Kaunas, Klaipėda, Šiauliai, Panevėžys, Marijampolė, Alytus) turi būti įrengta ne mažiau kaip viena nešiojamųjų baterijų ir akumuliatorių atliekų surinkimo vieta 800 gyventojų;</text:p>
      <text:p text:style-name="P123">13.3.2. kituose miestuose, miesteliuose ir kaimuose turi būti įrengta ne mažiau kaip viena nešiojamųjų baterijų ir akumuliatorių atliekų surinkimo vieta 1000 gyventojų;</text:p>
      <text:p text:style-name="P124">13.3.3. gyvenvietėse, kuriose yra mažiau kaip 1000 gyventojų, turi būti įrengta bent viena nešiojamųjų baterijų ir akumuliatorių atliekų surinkimo vieta.</text:p>
      <text:p text:style-name="P125">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 ar patalpose.</text:p>
      <text:p text:style-name="P126">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27">16.<text:s/>Automobiliams skirtų baterijų ir akumuliatorių gamintojai ir (ar) importuotojai privalo užtikrinti, kad būtų sukurta automobiliams skirtų baterijų ir akumuliatorių atliekų surinkimo sistema, atitinkanti šiuos reikalavimus:</text:p>
      <text:p text:style-name="P128">16.1. automobiliams skirtų baterijų ir akumuliatorių atliekos turi būti surenkamos atskirai, jų nemaišant su kitomis atliekomis;</text:p>
      <text:p text:style-name="P129">16.2. privačiose nekomercinės paskirties transporto priemonėse naudotų baterijų ir akumuliatorių atliekos iš vartotojų turi būti surenkamos bent jau<text:s/>nemokamai ir nereikalaujant pirkti naują bateriją ar akumuliatorių, specialiose šių atliekų surinkimo vietose arba apvažiavimo būdu;</text:p>
      <text:p text:style-name="P130">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31">18. Pramoninių baterijų ir akumuliatorių<text:s/>gamintojai ir importuotojai privalo iš galutinių vartotojų priimti pramoninių baterijų ir akumuliatorių atliekas, nepriklausomai nuo jų cheminės sudėties ar kilmės.</text:p>
      <text:p text:style-name="P132">19. Baterijų ir akumuliatorių gamintojai ir importuotojai turi užtikrinti, kad jų organizuojamose baterijų ir akumuliatorių atliekų surinkimo sistemose surinktos atliekos būtų perduodamos įmonėms, turinčioms teisę tvarkyti šias atliekas.</text:p>
      <text:p text:style-name="P133">20. Baterijų ir akumuliatorių atliekų turėtojai turi naudotis baterijų ir akumuliatorių atliekų surinkimo sistemomis ir baterijų ir akumuliatorių atliekų nešalinti kartu su kitomis atliekomis.</text:p>
      <text:p text:style-name="P134"/>
      <text:p text:style-name="P135"><text:span text:style-name="T136">V</text:span><text:span text:style-name="T137">.<text:s/></text:span><text:span text:style-name="T138">BATERIJŲ IR AKUMULIATORIŲ ATLIEKŲ TVARKYMAS</text:span></text:p>
      <text:p text:style-name="P139"/>
      <text:p text:style-name="P140">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41">63-2065</text:span></text:a>; 2004, Nr.<text:s/><text:a xlink:href="https://www.e-tar.lt/portal/lt/legalAct/TAR.1DD495353E7F" office:target-frame-name="_blank" xlink:show="new"><text:span text:style-name="T142">68-2381</text:span></text:a>), šiose Taisyklėse ir kituose atliekų tvarkymą reglamentuojančiuose teisės aktuose nustatytų reikalavimų.</text:p>
      <text:p text:style-name="P143">22. Baterijų ir akumuliatorių atliekas apdorojančioms įmonėms rekomenduojama diegti aplinkosaugos vadybos sistemas pagal 2001 m. kovo 19 d. Europos Parlamento ir Tarybos reglamentą (EB) Nr. 761/2001 dėl organizacijų savanoriško dalyvavimo Bendrijos aplinkosaugos vadybos ir audito sistemoje (EMAS) (OL 2004 m. specialusis leidimas, 13 skyrius, 26 tomas, p. 270).</text:p>
      <text:p text:style-name="P144">23. Baterijų ir akumuliatorių atliekos turi būti surenkamos atskirai tam skirtuose konteineriuose, statinėse, dėžutėse ar kitokiose talpyklose ir nemaišomos su kitomis atliekomis.</text:p>
      <text:p text:style-name="P145">24. 23 punkte nurodytos talpyklos baterijų ir akumuliatorių atliekoms surinkti turi būti atsparios baterijų ir akumuliatorių atliekose esantiems skysčiams. Šis reikalavimas netaikomas, jei talpyklų tūris ne didesnis kaip 5 litrai.</text:p>
      <text:p text:style-name="P146">25. Baterijų ir akumuliatorių atliekoms surinkti skirtas<text:s/>talpyklas statant šių Taisyklių 14 ir 17 punktuose nurodytose vietose, Buityje susidarančių pavojingų atliekų surinkimo punktų įrengimo ir<text:s/><text:soft-page-break/>eksploatavimo taisyklės, patvirtintos aplinkos ministro 2001 m. kovo 30 d. įsakymu Nr. 179 (Žin., 2001, Nr.<text:s/><text:a xlink:href="https://www.e-tar.lt/portal/lt/legalAct/TAR.FF280F433B2B" office:target-frame-name="_blank" xlink:show="new"><text:span text:style-name="T147">32-1086</text:span></text:a>), netaikomos.</text:p>
      <text:p text:style-name="P148">26. Baterijų ir akumuliatorių atliekoms surinkti skirtos talpyklos šių Taisyklių 14 ir 17 punktuose nurodytose vietose statomos be teisės aktų nustatyta<text:s/>tvarka išduoto leidimo tuo atveju, jei jos ištuštinamos ne rečiau kaip kartą per tris mėnesius.</text:p>
      <text:p text:style-name="P149">27. Kartu su elektros ir elektroninės įrangos atliekomis surinktos baterijų ir akumuliatorių atliekos turi būti išimamos iš elektros ir elektroninės įrangos<text:s/>atliekų ir tvarkomos pagal šių Taisyklių reikalavimus. Šių baterijų ir akumuliatorių atliekų svoris neturi būti sumuojamas su elektros ir elektroninės įrangos atliekų svoriu.</text:p>
      <text:p text:style-name="P150">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151">29. Visos surinktos baterijų ir akumuliatorių atliekos turi būti perduodamos šias atliekas tvarkyti turinčioms teisę įmonėms.</text:p>
      <text:p text:style-name="P152">30. Visos surinktos baterijų ir akumuliatorių atliekos turi būti apdorojamos ir (ar) perdirbamos. Nuo 2009 m. rugsėjo 26 d. visos surinktos baterijų ir<text:s/>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53">31. Baterijų ir akumuliatorių atliekas surenkančios, apdorojančios ir (ar) perdirbančios įmonės privalo priimti baterijų ir akumuliatorių atliekas su jose esančiu elektrolitu.</text:p>
      <text:p text:style-name="P154">32. Draudžiama išpilti baterijų ir akumuliatorių atliekose esantį elektrolitą ar ardyti baterijų ir akumuliatorių atliekas neturint teisės apdoroti ir (ar) perdirbti šias atliekas.</text:p>
      <text:p text:style-name="P155">33. Pramoninių ir automobiliams skirtų baterijų ir akumuliatorių atliekas draudžiama šalinti sąvartynuose ar deginti. Šalinti sąvartynuose ar<text:s/>deginti leidžiama tik baterijų ir akumuliatorių, kurie buvo apdoroti ir perdirbti šių Taisyklių 30 punkte nustatytus reikalavimus atitinkančiose įmonėse, liekanas.</text:p>
      <text:p text:style-name="P156">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57">35. Baterijų ir akumuliatorių atliekas saugančiose, apdorojančiose ir (ar) perdirbančiose įmonėse turi būti:</text:p>
      <text:p text:style-name="P158">35.1. svarstyklės atliekų svoriui nustatyti;</text:p>
      <text:p text:style-name="P159">35.2. baterijų ir akumuliatorių atliekose esantiems skysčiams, valymo priemonėms, vandeniui nepralaidi ir atspari paviršiaus<text:s/>danga;</text:p>
      <text:p text:style-name="P160">35.3. nepralaidi krituliams ir atspari orų pokyčiams stogo danga;</text:p>
      <text:p text:style-name="P161">35.4. išsiliejusių skysčių surinkimo priemonės (sorbentai ir kitos).</text:p>
      <text:p text:style-name="P162">36. Apdorojant baterijų ir akumuliatorių atliekas pirmiausia turi būti pašalinami visi atliekose<text:s/>esantys skysčiai ir rūgštys.</text:p>
      <text:p text:style-name="P163">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64">40-1499</text:span></text:a>; 2007, Nr.<text:s/><text:a xlink:href="https://www.e-tar.lt/portal/lt/legalAct/TAR.D6E09DE0D6BF" office:target-frame-name="_blank" xlink:show="new"><text:span text:style-name="T165">122-5003</text:span></text:a>), nustatytas baterijų ir akumuliatorių atliekų perdirbimo efektyvumas.</text:p>
      <text:p text:style-name="P166">38. Vežant (eksportuojant) baterijų ir akumuliatorių atliekas apdoroti ir (ar) perdirbti į kitas šalis, privaloma laikytis 2006 m. birželio 14 d. Europos Parlamento ir Tarybos reglamento (EB) Nr. 1013/2006 dėl atliekų vežimo (OL 2006 L 190, p. 1) nuostatų.</text:p>
      <text:p text:style-name="P167"/>
      <text:p text:style-name="P168"><text:span text:style-name="T169">VI</text:span><text:span text:style-name="T170">.<text:s/></text:span><text:span text:style-name="T171">NEŠIOJAMŲJŲ BATERIJŲ IR AKUMULIATORIŲ ATLIEKŲ SURINKIMO UŽDUOČIŲ VYKDYMO STEBĖSENA</text:span></text:p>
      <text:p text:style-name="P172"/>
      <text:p text:style-name="P173">39. Nešiojamųjų baterijų ir akumuliatorių atliekų surinkimo užduočių vykdymo stebėsena vykdoma pagal šių Taisyklių 2 priede pateiktą schemą.</text:p>
      <text:p text:style-name="P174">40. Nešiojamųjų baterijų ir akumuliatorių atliekų surinkimo procentas – konkrečių kalendorinių metų procentinis rodiklis, apskaičiuojamas dalijant nešiojamųjų baterijų ir akumuliatorių atliekų, surinktų per tuos<text:s/>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175">41. Pirmąjį kartą turi būti apskaičiuotas 2011 metų nešiojamųjų baterijų ir akumuliatorių atliekų surinkimo procentas.</text:p>
      <text:p text:style-name="P176"/>
      <text:p text:style-name="P177"><text:span text:style-name="T178">VII</text:span><text:span text:style-name="T179">.<text:s/></text:span><text:span text:style-name="T180">ATSAKOMYBĖ</text:span></text:p>
      <text:p text:style-name="P181"/>
      <text:p text:style-name="P182">42. Asmenys,<text:s/>pažeidę šių Taisyklių reikalavimus, atsako Lietuvos Respublikos įstatymų nustatyta tvarka.</text:p>
      <text:p text:style-name="Normal"/>
      <text:p text:style-name="P183">_________________</text:p>
      <text:p text:style-name="P184"/>
      <text:soft-page-break/>
      <text:p text:style-name="P185">Baterijų ir akumuliatorių bei baterijų ir akumuliatorių atliekų tvarkymo taisyklių<text:s/></text:p>
      <text:p text:style-name="P186">1<text:s/>priedas</text:p>
      <text:p text:style-name="Normal"/>
      <text:p text:style-name="P187"><text:span text:style-name="T188">BATERIJŲ IR AKUMULIATORIŲ RŪŠYS IR PAV</text:span><text:span text:style-name="T189">YZDŽIAI<text:s/></text:span></text:p>
      <text:p text:style-name="Normal"/>
      <text:p text:style-name="P190"><text:span text:style-name="T191">1</text:span><text:span text:style-name="T192">. Automobiliams skirtos baterijos ir akumuliatoriai</text:span></text:p>
      <text:p text:style-name="P193">Tai švino rūgštinės, nikelio kadmio ir kitos baterijos ir akumuliatoriai, naudojami automobilio apšvietimui, starterio ar variklio paleidimui.</text:p>
      <text:p text:style-name="P194"/>
      <text:p text:style-name="P195"><text:span text:style-name="T196">2</text:span><text:span text:style-name="T197">. Pramoninės baterijos ir akumuliatoriai</text:span></text:p>
      <text:p text:style-name="P198">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text:s/>visi pavyzdžiai, todėl bet kurios baterijos ar akumuliatoriai, kurie nėra sandarūs ir nėra skirti automobiliams, turėtų būti laikomi pramoniniais.</text:p>
      <text:p text:style-name="P199"/>
      <text:p text:style-name="P200"><text:span text:style-name="T201">3</text:span><text:span text:style-name="T202">. Nešiojamosios baterijos ir akumuliatoriai</text:span></text:p>
      <text:p text:style-name="P203">Tai sandarios baterijos ir akumuliatoriai, kuriuos<text:s/>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 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04">Nešiojamosios baterijos ir akumuliatoriai skirstomi į tris pagrindinius tipus:</text:p>
      <text:p text:style-name="P205">1. neįkraunamos (vienkartinės) – cinko anglies, šarminės mangano, ličio oksido ir kt.;</text:p>
      <text:p text:style-name="P206">2. sagos formos elementai – cinko oro, sidabro oksido, mangano oksido, ličio ir kt.;</text:p>
      <text:p text:style-name="P207">3. įkraunamos – nikelio kadmio, nikelio metalų hidridų, ličio jonų, ličio polimerų, sandarios švino rūgštinės ir kt.</text:p>
      <text:p text:style-name="Normal"/>
      <text:p text:style-name="P208">_________________</text:p>
      <text:p text:style-name="P209"/>
      <text:soft-page-break/>
      <text:p text:style-name="P210">Baterijų ir akumuliatorių bei baterijų ir akumuliatorių atliekų tvarkymo taisyklių<text:s/></text:p>
      <text:p text:style-name="P211">2<text:s/>priedas</text:p>
      <text:p text:style-name="Normal"/>
      <text:p text:style-name="P212"><text:span text:style-name="T213">NEŠIOJAMŲJŲ<text:s/></text:span><text:span text:style-name="T214">BATERIJŲ IR AKUMULIATORIŲ ATLIEKŲ SURINKIMO UŽDUOČIŲ VYKDYMO STEBĖSENOS SCHEMA</text:span></text:p>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Metai</text:p>
          </table:table-cell>
          <table:table-cell table:style-name="TableCell224" table:number-columns-spanned="2">
            <text:p text:style-name="P225">Duomenų surinkimas</text:p>
          </table:table-cell>
          <table:covered-table-cell/>
          <table:table-cell table:style-name="TableCell226">
            <text:p text:style-name="P227">Surinkimo procento apskaičiavimas</text:p>
          </table:table-cell>
          <table:table-cell table:style-name="TableCell228">
            <text:p text:style-name="P229">Apskaičiuotas surinkimo procentas</text:p>
          </table:table-cell>
        </table:table-row>
        <table:table-row table:style-name="TableRow230">
          <table:table-cell table:style-name="TableCell231">
            <text:p text:style-name="P232">2009</text:p>
          </table:table-cell>
          <table:table-cell table:style-name="TableCell233">
            <text:p text:style-name="P234">Parduotas kiekis<text:s/><text:line-break/>2009 metais (P1)</text:p>
          </table:table-cell>
          <table:table-cell table:style-name="TableCell235">
            <text:p text:style-name="P236">–</text:p>
          </table:table-cell>
          <table:table-cell table:style-name="TableCell237">
            <text:p text:style-name="P238">–</text:p>
          </table:table-cell>
          <table:table-cell table:style-name="TableCell239">
            <text:p text:style-name="P240"><text:span text:style-name="T241">–</text:span></text:p>
          </table:table-cell>
        </table:table-row>
        <table:table-row table:style-name="TableRow242">
          <table:table-cell table:style-name="TableCell243">
            <text:p text:style-name="P244">2010</text:p>
          </table:table-cell>
          <table:table-cell table:style-name="TableCell245">
            <text:p text:style-name="P246">Parduotas kiekis<text:s/><text:line-break/>2010<text:s/>metais (P2)</text:p>
          </table:table-cell>
          <table:table-cell table:style-name="TableCell247">
            <text:p text:style-name="P248">–</text:p>
          </table:table-cell>
          <table:table-cell table:style-name="TableCell249">
            <text:p text:style-name="P250">–</text:p>
          </table:table-cell>
          <table:table-cell table:style-name="TableCell251">
            <text:p text:style-name="P252"><text:span text:style-name="T253">–</text:span></text:p>
          </table:table-cell>
        </table:table-row>
        <table:table-row table:style-name="TableRow254">
          <table:table-cell table:style-name="TableCell255">
            <text:p text:style-name="P256">2011</text:p>
          </table:table-cell>
          <table:table-cell table:style-name="TableCell257">
            <text:p text:style-name="P258">Parduotas kiekis<text:s/><text:line-break/>2011 metais (P3)</text:p>
          </table:table-cell>
          <table:table-cell table:style-name="TableCell259">
            <text:p text:style-name="P260">Surinktas kiekis<text:s/><text:line-break/>2011 metais (S3)</text:p>
          </table:table-cell>
          <table:table-cell table:style-name="TableCell261">
            <text:p text:style-name="P262">Surinkimo procentas</text:p>
            <text:p text:style-name="P263">SP3 = 3xS3/(P1+P2+P3)</text:p>
          </table:table-cell>
          <table:table-cell table:style-name="TableCell264">
            <text:p text:style-name="P265"><text:span text:style-name="T266">–</text:span></text:p>
          </table:table-cell>
        </table:table-row>
        <table:table-row table:style-name="TableRow267">
          <table:table-cell table:style-name="TableCell268">
            <text:p text:style-name="P269">2012</text:p>
          </table:table-cell>
          <table:table-cell table:style-name="TableCell270">
            <text:p text:style-name="P271">Parduotas kiekis<text:s/><text:line-break/>2012 metais (P4)</text:p>
          </table:table-cell>
          <table:table-cell table:style-name="TableCell272">
            <text:p text:style-name="P273">Surinktas kiekis<text:s/><text:line-break/>2012 metais (S4)</text:p>
          </table:table-cell>
          <table:table-cell table:style-name="TableCell274">
            <text:p text:style-name="P275">Surinkimo procentas</text:p>
            <text:p text:style-name="P276">SP4 = 3xS4/(P2+P3+P4)<text:s/>(nustatyta užduotis yra 25%)</text:p>
          </table:table-cell>
          <table:table-cell table:style-name="TableCell277">
            <text:p text:style-name="P278">SP3</text:p>
          </table:table-cell>
        </table:table-row>
        <table:table-row table:style-name="TableRow279">
          <table:table-cell table:style-name="TableCell280">
            <text:p text:style-name="P281">2013</text:p>
          </table:table-cell>
          <table:table-cell table:style-name="TableCell282">
            <text:p text:style-name="P283">Parduotas kiekis<text:s/><text:line-break/>2013 metais (P5)</text:p>
          </table:table-cell>
          <table:table-cell table:style-name="TableCell284">
            <text:p text:style-name="P285">Surinktas kiekis<text:s/><text:line-break/>2013 metais (S5)</text:p>
          </table:table-cell>
          <table:table-cell table:style-name="TableCell286">
            <text:p text:style-name="P287">Surinkimo procentas</text:p>
            <text:p text:style-name="P288">SP5 = 3xS5/(P3+P4+P5)</text:p>
          </table:table-cell>
          <table:table-cell table:style-name="TableCell289">
            <text:p text:style-name="P290">SP4</text:p>
          </table:table-cell>
        </table:table-row>
        <table:table-row table:style-name="TableRow291">
          <table:table-cell table:style-name="TableCell292">
            <text:p text:style-name="P293">2014</text:p>
          </table:table-cell>
          <table:table-cell table:style-name="TableCell294">
            <text:p text:style-name="P295">Parduotas kiekis<text:s/><text:line-break/>2014 metais (P6)</text:p>
          </table:table-cell>
          <table:table-cell table:style-name="TableCell296">
            <text:p text:style-name="P297">Surinktas kiekis<text:s/><text:line-break/>2014 metais (S6)</text:p>
          </table:table-cell>
          <table:table-cell table:style-name="TableCell298">
            <text:p text:style-name="P299">Surinkimo procentas</text:p>
            <text:p text:style-name="P300">SP6 =<text:s/>3xS6/(P4+P5+P6)</text:p>
          </table:table-cell>
          <table:table-cell table:style-name="TableCell301">
            <text:p text:style-name="P302">SP5</text:p>
          </table:table-cell>
        </table:table-row>
        <table:table-row table:style-name="TableRow303">
          <table:table-cell table:style-name="TableCell304">
            <text:p text:style-name="P305">2015</text:p>
          </table:table-cell>
          <table:table-cell table:style-name="TableCell306">
            <text:p text:style-name="P307">Parduotas kiekis<text:s/><text:line-break/>2015 metais (P7)</text:p>
          </table:table-cell>
          <table:table-cell table:style-name="TableCell308">
            <text:p text:style-name="P309">Surinktas kiekis<text:s/><text:line-break/>2015 metais (S7)</text:p>
          </table:table-cell>
          <table:table-cell table:style-name="TableCell310">
            <text:p text:style-name="P311">Surinkimo procentas</text:p>
            <text:p text:style-name="P312">SP7 = 3xS7/(P5+P6+P7)</text:p>
          </table:table-cell>
          <table:table-cell table:style-name="TableCell313">
            <text:p text:style-name="P314">SP6</text:p>
          </table:table-cell>
        </table:table-row>
        <table:table-row table:style-name="TableRow315">
          <table:table-cell table:style-name="TableCell316">
            <text:p text:style-name="P317">2016</text:p>
          </table:table-cell>
          <table:table-cell table:style-name="TableCell318">
            <text:p text:style-name="P319">Parduotas kiekis<text:s/><text:line-break/>2016 metais (P8)</text:p>
          </table:table-cell>
          <table:table-cell table:style-name="TableCell320">
            <text:p text:style-name="P321">Surinktas kiekis<text:s/><text:line-break/>2016 metais (S8)</text:p>
          </table:table-cell>
          <table:table-cell table:style-name="TableCell322">
            <text:p text:style-name="P323">Surinkimo procentas</text:p>
            <text:p text:style-name="P324">SP8 =<text:s/>3xS8/(P6+P7+P8) (nustatyta užduotis yra 45%)</text:p>
          </table:table-cell>
          <table:table-cell table:style-name="TableCell325">
            <text:p text:style-name="P326">SP7</text:p>
          </table:table-cell>
        </table:table-row>
        <table:table-row table:style-name="TableRow327">
          <table:table-cell table:style-name="TableCell328">
            <text:p text:style-name="P329">2017</text:p>
          </table:table-cell>
          <table:table-cell table:style-name="TableCell330">
            <text:p text:style-name="P331">Parduotas kiekis<text:s/><text:line-break/>2017 metais (P9)</text:p>
          </table:table-cell>
          <table:table-cell table:style-name="TableCell332">
            <text:p text:style-name="P333">Surinktas kiekis<text:s/><text:line-break/>2017 metais (S9)</text:p>
          </table:table-cell>
          <table:table-cell table:style-name="TableCell334">
            <text:p text:style-name="P335">Surinkimo procentas</text:p>
            <text:p text:style-name="P336">SP9 = 3xS9/(P7+P8+P9)</text:p>
          </table:table-cell>
          <table:table-cell table:style-name="TableCell337">
            <text:p text:style-name="P338">SP8</text:p>
          </table:table-cell>
        </table:table-row>
        <table:table-row table:style-name="TableRow339">
          <table:table-cell table:style-name="TableCell340">
            <text:p text:style-name="P341">2018</text:p>
          </table:table-cell>
          <table:table-cell table:style-name="TableCell342">
            <text:p text:style-name="P343">Parduotas kiekis<text:s/><text:line-break/>2018 metais (P10)</text:p>
          </table:table-cell>
          <table:table-cell table:style-name="TableCell344">
            <text:p text:style-name="P345">Surinktas kiekis<text:s/><text:line-break/>2018 metais (S10)</text:p>
          </table:table-cell>
          <table:table-cell table:style-name="TableCell346">
            <text:p text:style-name="P347">Surinkimo procentas</text:p>
            <text:p text:style-name="P348">SP10 = 3xS10/(P8+P9+P10)</text:p>
          </table:table-cell>
          <table:table-cell table:style-name="TableCell349">
            <text:p text:style-name="P350">SP9</text:p>
          </table:table-cell>
        </table:table-row>
        <table:table-row table:style-name="TableRow351">
          <table:table-cell table:style-name="TableCell352">
            <text:p text:style-name="P353">ir t. t.</text:p>
          </table:table-cell>
          <table:table-cell table:style-name="TableCell354">
            <text:p text:style-name="P355">ir t. t.</text:p>
          </table:table-cell>
          <table:table-cell table:style-name="TableCell356">
            <text:p text:style-name="P357">ir t. t.</text:p>
          </table:table-cell>
          <table:table-cell table:style-name="TableCell358">
            <text:p text:style-name="P359">ir t. t.</text:p>
          </table:table-cell>
          <table:table-cell table:style-name="TableCell360">
            <text:p text:style-name="P361">ir t. t.</text:p>
          </table:table-cell>
        </table:table-row>
      </table:table>
      <text:p text:style-name="P362">___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6472242D9AE9" office:target-frame-name="_top" xlink:show="replace"><text:span text:style-name="T374">44</text:span></text:a><text:span text:style-name="T375">, 2003-01-27, Žin., 2003, Nr. 17-745 (2003-02-19), i. k. 103301MISAK00000044</text:span></text:p>
      <text:p text:style-name="P376"><text:span text:style-name="T377">Dėl Lietuvos Respublikos aplinkos ministro 2001 m. gruodžio 21 d. įsakymo Nr. 625 "Dėl Išeikvotų<text:s/></text:span><text:span text:style-name="T378">baterijų ir akumuliatorių tvarkymo taisyklių patvirtinimo" pakeitimo</text:span></text:p>
      <text:p text:style-name="P379"/>
      <text:p text:style-name="P380"><text:span text:style-name="T381">2.</text:span></text:p>
      <text:p text:style-name="P382"><text:span text:style-name="T383">Lietuvos Respublikos aplinkos ministerija, Įsakymas</text:span></text:p>
      <text:p text:style-name="P384"><text:span text:style-name="T385">Nr.<text:s/></text:span><text:a xlink:href="https://www.e-tar.lt/portal/legalAct.html?documentId=TAR.7DC850E03C86" office:target-frame-name="_top" xlink:show="replace"><text:span text:style-name="T386">D1-152</text:span></text:a><text:span text:style-name="T387">, 2007-03-14, Žin., 2007, Nr. 32-1167 (</text:span><text:span text:style-name="T388">2007-03-17), i. k. 107301MISAK00D1-152</text:span></text:p>
      <text:p text:style-name="P389"><text:span text:style-name="T390">Dėl aplinkos ministro 2001 m. gruodžio 21 d. įsakymo Nr. 625 "Dėl Išeikvotų baterijų ir akumuliatorių tvarkymo taisyklių patvirtinimo" pakeitimo</text:span></text:p>
      <text:p text:style-name="P391"/>
      <text:p text:style-name="P392"><text:span text:style-name="T393">3.</text:span></text:p>
      <text:p text:style-name="P394"><text:span text:style-name="T395">Lietuvos Respublikos aplinkos ministerija, Įsakymas</text:span></text:p>
      <text:p text:style-name="P396"><text:span text:style-name="T397">Nr.<text:s/></text:span><text:a xlink:href="https://www.e-tar.lt/portal/legalAct.html?documentId=TAR.4146DB314867" office:target-frame-name="_top" xlink:show="replace"><text:span text:style-name="T398">D1-386</text:span></text:a><text:span text:style-name="T399">, 2008-07-21, Žin., 2008, Nr. 86-3439 (2008-07-29), i. k. 108301MISAK00D1-386</text:span></text:p>
      <text:p text:style-name="P400"><text:span text:style-name="T401">Dėl aplinkos ministro 2001 m. gruodžio 21 d. įsakymo Nr. 625 "Dėl Išeikvotų baterijų ir akumuliatorių<text:s/></text:span><text:span text:style-name="T402">tvarky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9" meta:paragraph-count="435" meta:word-count="3088" meta:character-count="23936" meta:row-count="1182" meta:non-whitespace-character-count="21283"/>
  </office:meta>
</office:document-meta>
</file>