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APLINKOS MINISTRAS,<text:s/></text:span></text:p>
      <text:p text:style-name="P5">LIETUVOS RESPUBLIKOS SOCIALINĖS APSAUGOS IR DARBO MINISTRAS IR<text:s/></text:p>
      <text:p text:style-name="P6">LIETUVOS RESPUBLIKOS SUSISIEKIMO MINISTRAS</text:p>
      <text:p text:style-name="P7"/>
      <text:p text:style-name="P8">Į S A K Y M A S</text:p>
      <text:p text:style-name="P9">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</text:p>
      <text:p text:style-name="P10"/>
      <text:p text:style-name="P11">2001 m. gruodžio 18 d. Nr. 600/172/454</text:p>
      <text:p text:style-name="P12">Vilnius</text:p>
      <text:p text:style-name="P13"/>
      <text:p text:style-name="P14"/>
      <text:p text:style-name="P15">Neteko galios nuo 2012-01-01</text:p>
      <text:p text:style-name="P16"><text:span text:style-name="T17">Nr.<text:s/></text:span><text:a xlink:href="https://www.e-tar.lt/portal/legalAct.html?documentId=TAR.F53E8347560A" office:target-frame-name="_top" xlink:show="replace"><text:span text:style-name="T18">D1-836/A1-463/3-682</text:span></text:a><text:span text:style-name="T19">, 2011-11-03, Žin., 2011, Nr. 133-6329 (2011-11-08), i. k. 111301MISAK63/3-6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8T15:16:00Z</meta:creation-date>
    <dc:date>2016-01-28T15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26" meta:row-count="23" meta:non-whitespace-character-count="815"/>
  </office:meta>
</office:document-meta>
</file>