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font-weight="bold" style:font-weight-asian="bold" fo:color="#000000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font-weight="bold" style:font-weight-asian="bold"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font-weight="bold" style:font-weight-asian="bold"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font-weight="bold" style:font-weight-asian="bold" fo:color="#000000"/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font-weight="bold" style:font-weight-asian="bold" fo:color="#000000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16in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font-weight="bold" style:font-weight-asian="bold"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font-weight="bold" style:font-weight-asian="bold" fo:color="#000000"/>
    </style:style>
    <style:style style:name="T244" style:parent-style-name="DefaultParagraphFont" style:family="text">
      <style:text-properties fo:font-weight="bold" style:font-weight-asian="bold" fo:color="#000000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16in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font-weight="bold" style:font-weight-asian="bold" fo:text-transform="uppercase" fo:color="#000000"/>
    </style:style>
    <style:style style:name="T255" style:parent-style-name="DefaultParagraphFont" style:family="text">
      <style:text-properties fo:font-weight="bold" style:font-weight-asian="bold" fo:text-transform="uppercase" fo:color="#000000"/>
    </style:style>
    <style:style style:name="T256" style:parent-style-name="DefaultParagraphFont" style:family="text">
      <style:text-properties fo:font-weight="bold" style:font-weight-asian="bold"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font-weight="bold" style:font-weight-asian="bold" fo:color="#000000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16in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font-weight="bold" style:font-weight-asian="bold" fo:color="#000000"/>
    </style:style>
    <style:style style:name="T271" style:parent-style-name="DefaultParagraphFont" style:family="text">
      <style:text-properties fo:font-weight="bold" style:font-weight-asian="bold"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font-weight="bold" style:font-weight-asian="bold" fo:color="#000000"/>
    </style:style>
    <style:style style:name="T274" style:parent-style-name="DefaultParagraphFont" style:family="text">
      <style:text-properties fo:font-weight="bold" style:font-weight-asian="bold" fo:color="#000000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16in"/>
      <style:text-properties fo:color="#000000"/>
    </style:style>
    <style:style style:name="P278" style:parent-style-name="Normal" style:family="paragraph">
      <style:paragraph-properties fo:text-align="justify" fo:text-indent="0.4916in"/>
    </style:style>
    <style:style style:name="P279" style:parent-style-name="Normal" style:family="paragraph">
      <style:paragraph-properties fo:text-align="justify" fo:text-indent="0.4916in"/>
    </style:style>
    <style:style style:name="T280" style:parent-style-name="DefaultParagraphFont" style:family="text">
      <style:text-properties fo:font-style="italic" style:font-style-asian="italic" fo:color="#000000"/>
    </style:style>
    <style:style style:name="P281" style:parent-style-name="Normal" style:family="paragraph">
      <style:paragraph-properties fo:text-align="justify" fo:text-indent="0.4916in"/>
      <style:text-properties fo:color="#000000"/>
    </style:style>
    <style:style style:name="P282" style:parent-style-name="Normal" style:family="paragraph">
      <style:paragraph-properties fo:text-align="justify" fo:text-indent="0.4916in"/>
      <style:text-properties fo:color="#000000"/>
    </style:style>
    <style:style style:name="P283" style:parent-style-name="Normal" style:family="paragraph">
      <style:paragraph-properties fo:text-align="justify" fo:text-indent="0.4916in"/>
      <style:text-properties fo:color="#000000"/>
    </style:style>
    <style:style style:name="P2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17-01-01</text:span></text:p>
      <text:p text:style-name="P11"/>
      <text:p text:style-name="P12"><text:span text:style-name="T13">Įstatymas paskelbtas: Žin. 2001, Nr.<text:s/></text:span><text:a xlink:href="https://www.e-tar.lt/portal/legalAct.html?documentId=TAR.0058572509B3" office:target-frame-name="_top" xlink:show="replace"><text:span text:style-name="T14">111-4027</text:span></text:a><text:span text:style-name="T15">, i. k. 1011010ISTA00IX-672</text:span></text:p>
      <text:p text:style-name="P16"/>
      <text:p text:style-name="P17"><text:span text:style-name="T18"/><text:span text:style-name="T19">LIETUVOS RESPUBLIKOS</text:span><text:span text:style-name="T20"><text:line-break/>VALSTYBINĖS KALBOS INSPEKCIJOS</text:span><text:span text:style-name="T21"><text:line-break/>ĮSTATYMAS</text:span></text:p>
      <text:p text:style-name="P22"/>
      <text:p text:style-name="P23">2001 m. gruodžio 18 d. Nr. IX-672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Įstatymo paskirtis</text:span></text:p>
      <text:p text:style-name="P30"><text:span text:style-name="T31">Šis Įstatymas nustato Valstybinės kalbos inspekcijos (toliau – Kalbos inspekci</text:span><text:span text:style-name="T32">ja) uždavinius, funkcijas, darbo organizavimą ir tvarką, taip pat Kalbos inspekcijos darbuotojų teises, pareigas, atsakomybę.<text:s/></text:span></text:p>
      <text:p text:style-name="P33"/>
      <text:p text:style-name="P34"><text:span text:style-name="T35">2</text:span><text:span text:style-name="T36"><text:s/>straipsnis.</text:span><text:span text:style-name="T37"><text:s/></text:span><text:span text:style-name="T38">Kalbos inspekcija</text:span><text:span text:style-name="T39"><text:s/></text:span></text:p>
      <text:p text:style-name="P40"><text:span text:style-name="T41">1</text:span><text:span text:style-name="T42">. Kalbos inspekcija yra biudžetinė įstaiga, veikianti prie Kultūros ministerijos. Ka</text:span><text:span text:style-name="T43">lbos inspekciją steigia, reorganizuoja ar likviduoja ir jos nuostatus tvirtina Vyriausybė.</text:span><text:span text:style-name="T44"><text:s/></text:span></text:p>
      <text:p text:style-name="P45"><text:span text:style-name="T46">2</text:span><text:span text:style-name="T47">. Kalbos inspekcija yra juridinis asmuo, turi savo antspaudą su Lietuvos valstybės herbu bei savo pavadinimu, sąskaitų bankuose.<text:s/></text:span></text:p>
      <text:p text:style-name="P48"><text:span text:style-name="T49">3</text:span><text:span text:style-name="T50">. Kalbos inspekcija savo veikloje vadovaujasi Konstitucija, Valstybinės kalbos, kitais įstatymais, Vyriausybės nutarimais, Valstybinės lietuvių kalbos komisijos nutarimais ir kitais teisės norminiais aktais.<text:s/></text:span></text:p>
      <text:p text:style-name="P51"/>
      <text:p text:style-name="P52"><text:span text:style-name="T53">3</text:span><text:span text:style-name="T54"><text:s/>straipsnis.</text:span><text:span text:style-name="T55"><text:s/></text:span><text:span text:style-name="T56">Kalbos inspekcijos atskait</text:span><text:span text:style-name="T57">omybė</text:span></text:p>
      <text:p text:style-name="P58"><text:span text:style-name="T59">1</text:span><text:span text:style-name="T60">. Kalbos inspekcija yra atsakinga Kultūros ministerijai, o Kalbos inspekcijos viršininkas pavaldus kultūros ministrui.</text:span></text:p>
      <text:p text:style-name="P61"><text:span text:style-name="T62">2</text:span><text:span text:style-name="T63">. Kalbos inspekcija atskaitinga Valstybinei lietuvių kalbos komisijai ir ne rečiau kaip kartą per metus pateikia jai savo</text:span><text:span text:style-name="T64"><text:s/>veiklos ataskaitą, taip pat</text:span><text:span text:style-name="T65"><text:s/></text:span><text:span text:style-name="T66">periodiškai jai praneša apie tikrinimų metu rastus trūkumus.</text:span></text:p>
      <text:p text:style-name="P67"/>
      <text:p text:style-name="P68"><text:span text:style-name="T69">4</text:span><text:span text:style-name="T70"><text:s/>straipsnis.<text:s/></text:span><text:span text:style-name="T71">Kalbos inspekcijos uždaviniai ir funkcijos</text:span></text:p>
      <text:p text:style-name="P72"><text:span text:style-name="T73">1</text:span><text:span text:style-name="T74">. Kalbos inspekcijos uždaviniai – kontroliuoti, kaip valstybės ir savivaldybių institucijose, vis</text:span><text:span text:style-name="T75">ose Lietuvos Respublikoje veikiančiose įstaigose, įmonėse ir organizacijose</text:span><text:span text:style-name="T76"><text:s/></text:span><text:span text:style-name="T77">laikomasi Valstybinės kalbos įstatymo, Valstybinės lietuvių kalbos komisijos nutarimų ir kitų teisės norminių aktų, nustatančių valstybinės kalbos vartojimo bei taisyklingumo reika</text:span><text:span text:style-name="T78">lavimus.<text:s/></text:span></text:p>
      <text:p text:style-name="P79"><text:span text:style-name="T80">2</text:span><text:span text:style-name="T81">.</text:span><text:span text:style-name="T82"><text:s/></text:span><text:span text:style-name="T83">Kalbos inspekcija, įgyvendindama jai pavestus uždavinius, atlieka šias funkcijas:</text:span></text:p>
      <text:p text:style-name="P84"><text:span text:style-name="T85">1</text:span><text:span text:style-name="T86">) nagrinėja jos įgaliojimų sričiai priskirtas administracinių<text:s/></text:span><text:span text:style-name="T87">nusižengimų</text:span><text:span text:style-name="T88"><text:s/></text:span><text:span text:style-name="T89">bylas;</text:span></text:p>
      <text:p text:style-name="P90">Straipsnio punkto pakeitimai:</text:p>
      <text:p text:style-name="P91"><text:span text:style-name="T92">Nr.<text:s/></text:span><text:a xlink:href="https://www.e-tar.lt/portal/legalAct.html?documentId=372a8560860911e6b969d7ae07280e89" office:target-frame-name="_top" xlink:show="replace"><text:span text:style-name="T93">XII-2620</text:span></text:a><text:span text:style-name="T94">, 2016-09-20, paskelbta TAR 2016-09-29, i. k. 2016-24194</text:span></text:p>
      <text:p text:style-name="Normal"/>
      <text:p text:style-name="P95"><text:span text:style-name="T96">2</text:span><text:span text:style-name="T97">) pagal savo įgaliojimus nagrinėja skundus ir prašymus;</text:span></text:p>
      <text:p text:style-name="P98"><text:span text:style-name="T99">3</text:span><text:span text:style-name="T100">) konsultuoja valstybės<text:s/></text:span><text:span text:style-name="T101">institucijų, savivaldybių ir kitų įstaigų kalbos tvarkytojus;</text:span></text:p>
      <text:p text:style-name="P102"><text:span text:style-name="T103">4</text:span><text:span text:style-name="T104">) imasi priemonių, kad būtų išvengta Valstybinės kalbos įstatymo pažeidimų;</text:span></text:p>
      <text:p text:style-name="P105"><text:span text:style-name="T106">5</text:span><text:span text:style-name="T107">) informuoja visuomenę apie Kalbos inspekcijos veiklą;</text:span></text:p>
      <text:p text:style-name="P108"><text:span text:style-name="T109">6</text:span><text:span text:style-name="T110">) atlieka kitas teisės norminiuose aktuose nusta</text:span><text:span text:style-name="T111">tytas funkcijas.</text:span></text:p>
      <text:p text:style-name="P112"/>
      <text:p text:style-name="P113"><text:span text:style-name="T114">5</text:span><text:span text:style-name="T115"><text:s/>straipsnis.</text:span><text:span text:style-name="T116"><text:s/></text:span><text:span text:style-name="T117">Kalbos inspekcijos teisės</text:span></text:p>
      <text:p text:style-name="P118"><text:span text:style-name="T119">1</text:span><text:span text:style-name="T120">. Kalbos inspekcija, įgyvendindama savo funkcijas, turi teisę:</text:span></text:p>
      <text:p text:style-name="P121"><text:span text:style-name="T122">1</text:span><text:span text:style-name="T123">) tikrinti, ar laikomasi įstatymų ir kitų teisės norminių aktų, nustatančių valstybinės kalbos vartojimą ir jos taisykl</text:span><text:span text:style-name="T124">ingumą, reikalavimų;<text:s/></text:span></text:p>
      <text:p text:style-name="P125"><text:span text:style-name="T126">2</text:span><text:span text:style-name="T127">) gauti iš valstybės ir savivaldybių institucijų, visų Lietuvos Respublikoje veikiančių įmonių, įstaigų ir organizacijų duomenis ir dokumentus, reikalingus Kalbos inspekcijos funkcijoms atlikti;</text:span></text:p>
      <text:p text:style-name="P128"><text:span text:style-name="T129">3</text:span><text:span text:style-name="T130">) reikalauti iš valstybės ir<text:s/></text:span><text:span text:style-name="T131">savivaldybių institucijų, visų Lietuvos Respublikoje veikiančių įmonių, įstaigų ir organizacijų paaiškinimų dėl Valstybinės kalbos įstatymo, kitų teisės norminių aktų, nustatančių valstybinės kalbos vartojimą ir jos taisyklingumą, pažeidimų, taip pat dėl t</text:span><text:span text:style-name="T132">eisėtų Kalbos inspekcijos nurodymų nevykdymo;</text:span></text:p>
      <text:p text:style-name="P133"><text:span text:style-name="T134">4</text:span><text:span text:style-name="T135">) reikalauti iš valstybės ir savivaldybių institucijų, visų Lietuvos Respublikoje veikiančių įmonių, įstaigų ir organizacijų, kad būtų pašalinti Valstybinės kalbos įstatymo ir kitų teisės norminių aktų, nu</text:span><text:span text:style-name="T136">statančių valstybinės kalbos vartojimą ir jos taisyklingumą, pažeidimai;</text:span></text:p>
      <text:p text:style-name="P137"><text:span text:style-name="T138">5</text:span><text:span text:style-name="T139">) teikti valstybės ir savivaldybių institucijoms, visoms Lietuvos Respublikoje veikiančioms įmonėms, įstaigoms ir organizacijoms privalomus nurodymus valstybinės kalbos vartojimo</text:span><text:span text:style-name="T140"><text:s/>ir taisyklingumo klausimais;</text:span></text:p>
      <text:p text:style-name="P141"><text:span text:style-name="T142">6</text:span><text:span text:style-name="T143">) įstatymų nustatytais atvejais surašyti administracinių<text:s/></text:span><text:span text:style-name="T144">nusižengimų</text:span><text:span text:style-name="T145"><text:s/>protokolus;</text:span><text:s/></text:p>
      <text:p text:style-name="P146">Straipsnio punkto pakeitimai:</text:p>
      <text:p text:style-name="P147"><text:span text:style-name="T148">Nr.<text:s/></text:span><text:a xlink:href="https://www.e-tar.lt/portal/legalAct.html?documentId=372a8560860911e6b969d7ae07280e89" office:target-frame-name="_top" xlink:show="replace"><text:span text:style-name="T149">XII-2620</text:span></text:a><text:span text:style-name="T150">, 2016-09-20, paskelbta TAR 2016-09-29, i. k. 2016-24194</text:span></text:p>
      <text:p text:style-name="Normal"/>
      <text:p text:style-name="P151"><text:span text:style-name="T152">7</text:span><text:span text:style-name="T153">) nagrinėti administracinių nusižengimų bylas ir taikyti administracines nuobaudas;</text:span></text:p>
      <text:p text:style-name="P154">Straipsnio punkto pakeitimai:</text:p>
      <text:p text:style-name="P155"><text:span text:style-name="T156">Nr.<text:s/></text:span><text:a xlink:href="https://www.e-tar.lt/portal/legalAct.html?documentId=372a8560860911e6b969d7ae07280e89" office:target-frame-name="_top" xlink:show="replace"><text:span text:style-name="T157">XII-2620</text:span></text:a><text:span text:style-name="T158">, 2016-09-20, paskelbta TAR 2016-09-29, i. k. 2016-24194</text:span></text:p>
      <text:p text:style-name="Normal"/>
      <text:p text:style-name="P159"><text:span text:style-name="T160">8</text:span><text:span text:style-name="T161">) teikti siūlymus Valstybinei lietuvių kalbos komisijai ir Seimo komitetams dėl teisės norminių aktų tobulinimo valstybinės kalbos vartojimo ir taisykling</text:span><text:span text:style-name="T162">umo klausimais;</text:span></text:p>
      <text:p text:style-name="P163"><text:span text:style-name="T164">9</text:span><text:span text:style-name="T165">) dalyvauti Valstybinės lietuvių kalbos komisijos ir jos pakomisių posėdžiuose, naudotis Valstybinės lietuvių kalbos komisijos duomenų bazėmis.</text:span></text:p>
      <text:p text:style-name="P166"><text:span text:style-name="T167">2</text:span><text:span text:style-name="T168">. Kalbos inspekcija gali turėti kitų teisių, kurias suteikia įstatymai ir kiti<text:s/></text:span><text:span text:style-name="T169">teisės norminiai aktai.</text:span></text:p>
      <text:p text:style-name="P170"/>
      <text:p text:style-name="P171"><text:span text:style-name="T172">6</text:span><text:span text:style-name="T173"><text:s/>straipsnis.<text:s/></text:span><text:span text:style-name="T174">Kalbos inspekcijos viršininkas</text:span></text:p>
      <text:p text:style-name="P175"><text:span text:style-name="T176">1</text:span><text:span text:style-name="T177">. Kalbos inspekcijai vadovauja viršininkas. Kalbos inspekcijos viršininkas privalo turėti ne žemesnį kaip aukštąjį lituanistinį išsilavinimą. Kalbos inspekcijos viršininkas į<text:s/></text:span><text:span text:style-name="T178">pareigas skiriamas ir iš jų atleidžiamas Valstybės tarnybos įstatymo nustatyta tvarka.</text:span></text:p>
      <text:p text:style-name="P179"><text:span text:style-name="T180">2</text:span><text:span text:style-name="T181">. Kalbos inspekcijos viršininkas:</text:span></text:p>
      <text:p text:style-name="P182"><text:span text:style-name="T183">1</text:span><text:span text:style-name="T184">) organizuoja Kalbos inspekcijos darbą ir atsako už jos veiklą;<text:s/></text:span></text:p>
      <text:p text:style-name="P185"><text:span text:style-name="T186">2</text:span><text:span text:style-name="T187">) tvirtina Kalbos inspekcijos darbuotojų pareigybių<text:s/></text:span><text:span text:style-name="T188">aprašymus;</text:span></text:p>
      <text:p text:style-name="P189"><text:span text:style-name="T190">3</text:span><text:span text:style-name="T191">) įstatymų nustatyta tvarka skiria į pareigas ir iš jų atleidžia Kalbos inspekcijos darbuotojus;</text:span></text:p>
      <text:p text:style-name="P192"><text:span text:style-name="T193">4</text:span><text:span text:style-name="T194">) pagal savo įgaliojimus leidžia įsakymus;</text:span></text:p>
      <text:p text:style-name="P195"><text:span text:style-name="T196">5</text:span><text:span text:style-name="T197">) atstovauja Kalbos inspekcijai;</text:span></text:p>
      <text:p text:style-name="P198"><text:span text:style-name="T199">6</text:span><text:span text:style-name="T200">) atlieka kitus įstatymų jam suteiktus įgaliojimus.<text:s/></text:span></text:p>
      <text:p text:style-name="P201"><text:span text:style-name="T202">3</text:span><text:span text:style-name="T203">. Kai Kalbos inspekcijos viršininkas negali eiti savo pareigų, jo pareigas eina Kalbos inspekcijos viršininko pavaduotojas.<text:s/></text:span></text:p>
      <text:p text:style-name="P204"><text:span text:style-name="T205">4</text:span><text:span text:style-name="T206">. Kalbos inspekcijos inspektorių veiksmai gali būti apskųsti Kalbos inspekcijos viršininkui.<text:s/></text:span></text:p>
      <text:p text:style-name="P207"><text:span text:style-name="T208">5</text:span><text:span text:style-name="T209">. Skundai dėl Kalbo</text:span><text:span text:style-name="T210">s inspekcijos ar jos inspektorių veiksmų nagrinėjami Administracinių bylų teisenos įstatymo nustatyta tvarka.</text:span></text:p>
      <text:p text:style-name="P211"/>
      <text:p text:style-name="P212"><text:span text:style-name="T213">7</text:span><text:span text:style-name="T214"><text:s/>straipsnis.<text:s/></text:span><text:span text:style-name="T215">Kalbos inspekcijos inspektoriai<text:s/></text:span></text:p>
      <text:p text:style-name="P216"><text:span text:style-name="T217">1</text:span><text:span text:style-name="T218">. Kalbos inspekcijos inspektoriaus pareigas gali eiti Lietuvos Respublikos piliečiai, t</text:span><text:span text:style-name="T219">urintys aukštąjį lituanistinį išsilavinimą.<text:s/></text:span></text:p>
      <text:p text:style-name="P220"><text:span text:style-name="T221">2</text:span><text:span text:style-name="T222">. Kalbos inspekcijos inspektoriai</text:span><text:span text:style-name="T223"><text:s/></text:span><text:span text:style-name="T224">už</text:span><text:span text:style-name="T225"><text:s/></text:span><text:span text:style-name="T226">valstybės, tarnybos, komercinių bei technologinių paslapčių, kurias jie sužinojo atlikdami tikrinimus valstybės ir savivaldybių institucijose, kitose Lietuvos Respubliko</text:span><text:span text:style-name="T227">je veikiančiose įmonėse, įstaigose ir organizacijose,</text:span><text:span text:style-name="T228"><text:s/></text:span><text:span text:style-name="T229">atskleidimą atsako įstatymų nustatyta tvarka.</text:span></text:p>
      <text:p text:style-name="P230"/>
      <text:p text:style-name="P231"><text:span text:style-name="T232">8</text:span><text:span text:style-name="T233"><text:s/>straipsnis.<text:s/></text:span><text:span text:style-name="T234">Kalbos inspekcijos ryšiai</text:span></text:p>
      <text:p text:style-name="P235"><text:span text:style-name="T236">Kalbos inspekcija, atlikdama jai pavestas funkcijas, palaiko ryšius ir keičiasi informacija su Valstybine l</text:span><text:span text:style-name="T237">ietuvių kalbos komisija, Lietuvių kalbos institutu, kitomis valstybės ir savivaldybių institucijomis, visomis Lietuvos Respublikoje veikiančiomis įmonėmis, įstaigomis ir organizacijomis, kitų valstybių analogiškomis tarnybomis.</text:span></text:p>
      <text:p text:style-name="P238"/>
      <text:p text:style-name="P239"><text:span text:style-name="T240">9</text:span><text:span text:style-name="T241"><text:s/>straipsnis.</text:span><text:span text:style-name="T242"><text:s/></text:span><text:span text:style-name="T243">Kalbos<text:s/></text:span><text:span text:style-name="T244">inspekcijos atliekami tikrinimai</text:span></text:p>
      <text:p text:style-name="P245"><text:span text:style-name="T246">1</text:span><text:span text:style-name="T247">. Kalbos inspekcija valstybės ir savivaldybių institucijas, visas Lietuvos Respublikoje veikiančias įmones, įstaigas ir organizacijas tikrina įstatymų ir kitų teisės norminių aktų nustatyta tvarka.</text:span></text:p>
      <text:p text:style-name="P248"><text:span text:style-name="T249">2</text:span><text:span text:style-name="T250">. Valstybės ar<text:s/></text:span><text:span text:style-name="T251">savivaldybių institucijos, Lietuvos Respublikoje veikiančios įmonės, įstaigos, organizacijos vadovas tikrinimo metu privalo sudaryti sąlygas Kalbos inspekcijos inspektoriams atlikti savo pareigas.</text:span></text:p>
      <text:p text:style-name="P252"/>
      <text:p text:style-name="P253"><text:span text:style-name="T254">10</text:span><text:span text:style-name="T255"><text:s/></text:span><text:span text:style-name="T256">straipsnis.</text:span><text:span text:style-name="T257"><text:s/></text:span><text:span text:style-name="T258">Kalbos inspekcijos finansavimas</text:span></text:p>
      <text:p text:style-name="P259"><text:span text:style-name="T260">1</text:span><text:span text:style-name="T261">. Kalbos inspekcijos veikla finansuojama iš valstybės biudžeto.</text:span></text:p>
      <text:p text:style-name="P262"><text:span text:style-name="T263">2</text:span><text:span text:style-name="T264">. Kalbos inspekcija gali turėti nebiudžetinių lėšų.</text:span></text:p>
      <text:p text:style-name="P265"><text:span text:style-name="T266">3</text:span><text:span text:style-name="T267">. Kalbos inspekcijos lėšos naudojamos įstatymų ir kitų teisės norminių aktų nustatyta tvarka.</text:span></text:p>
      <text:p text:style-name="P268"/>
      <text:p text:style-name="P269"><text:span text:style-name="T270">11</text:span><text:span text:style-name="T271"><text:s/>straipsnis.</text:span><text:span text:style-name="T272"><text:s/></text:span><text:span text:style-name="T273">Kalbos inspekc</text:span><text:span text:style-name="T274">ijos steigimas</text:span></text:p>
      <text:p text:style-name="P275"><text:span text:style-name="T276">Kalbos inspekcija įstatymų nustatyta tvarka įsteigiama nuo 2002 m. sausio 1 d. Valstybinę lietuvių kalbos komisiją prie Lietuvos Respublikos Seimo reorganizavus į Valstybinę lietuvių kalbos komisiją ir į Valstybinę kalbos inspekciją.</text:span></text:p>
      <text:p text:style-name="P277"/>
      <text:p text:style-name="P278"/>
      <text:p text:style-name="P279"><text:span text:style-name="T280">Skelbiu šį Lietuvos Respublikos Seimo priimtą įstatymą.<text:s/></text:span></text:p>
      <text:p text:style-name="P281"/>
      <text:p text:style-name="P282"/>
      <text:p text:style-name="P283"/>
      <text:p text:style-name="P284">RESPUBLIKOS PREZIDENTAS<text:tab/>VALDAS ADAMKUS</text:p>
      <text:p text:style-name="P285"/>
      <text:p text:style-name="P286"/>
      <text:p text:style-name="P287"/>
      <text:p text:style-name="P288"><text:span text:style-name="T289">Pakeitimai:</text:span></text:p>
      <text:p text:style-name="P290"/>
      <text:p text:style-name="P291"><text:span text:style-name="T292">1.</text:span></text:p>
      <text:p text:style-name="P293"><text:span text:style-name="T294">Lietuvos Respublikos Seimas, Įstatymas</text:span></text:p>
      <text:p text:style-name="P295"><text:span text:style-name="T296">Nr.<text:s/></text:span><text:a xlink:href="https://www.e-tar.lt/portal/legalAct.html?documentId=372a8560860911e6b969d7ae07280e89" office:target-frame-name="_top" xlink:show="replace"><text:span text:style-name="T297">XII-2620</text:span></text:a><text:span text:style-name="T298">, 2016-09-20, paskelbta TAR 2016-09-29, i. k. 2016-24194</text:span></text:p>
      <text:p text:style-name="P299"><text:span text:style-name="T300">Lietuvos Respublikos valstybinės kalbos inspekcijos įstatymo Nr. IX-672 4 ir 5 straipsnių pakei</text:span><text:span text:style-name="T301">timo įstatymas</text:span></text:p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03T06:06:00Z</meta:creation-date>
    <dc:date>2016-10-03T06:06:00Z</dc:date>
    <meta:template xlink:href="Normal" xlink:type="simple"/>
    <meta:editing-cycles>2</meta:editing-cycles>
    <meta:editing-duration>PT0S</meta:editing-duration>
    <meta:document-statistic meta:page-count="3" meta:paragraph-count="109" meta:word-count="1012" meta:character-count="8344" meta:row-count="323" meta:non-whitespace-character-count="7441"/>
  </office:meta>
</office:document-meta>
</file>