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style:font-size-complex="12pt" fo:language="lt" fo:country="LT" style:language-asian="lt" style:country-asian="LT"/>
    </style:style>
    <style:style style:name="T5" style:parent-style-name="Hyperlink" style:family="text">
      <style:text-properties style:font-name="Times New Roman" fo:font-size="10pt" style:font-size-asian="10pt" style:font-size-complex="12pt" fo:language="lt" fo:country="LT" style:language-asian="lt" style:country-asian="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tyle="italic" style:font-style-asian="italic"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Indent3"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3" style:family="paragraph">
      <style:paragraph-properties fo:text-indent="0.5in"/>
    </style:style>
    <style:style style:name="T58" style:parent-style-name="DefaultParagraphFont" style:family="text">
      <style:text-properties style:use-window-font-color="true" fo:font-size="11pt" style:font-size-asian="11pt"/>
    </style:style>
    <style:style style:name="T59" style:parent-style-name="DefaultParagraphFont" style:family="text">
      <style:text-properties fo:font-weight="bold" style:font-weight-asian="bold" style:use-window-font-color="true" fo:font-size="11pt" style:font-size-asian="11pt"/>
    </style:style>
    <style:style style:name="T60" style:parent-style-name="DefaultParagraphFont" style:family="text">
      <style:text-properties style:use-window-font-color="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tyle="italic" style:font-style-asian="italic"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Heading1" style:family="paragraph">
      <style:paragraph-properties fo:margin-bottom="0in" fo:margin-right="0.0062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Normal" style:family="paragraph">
      <style:paragraph-properties fo:text-align="center" fo:text-indent="0.5in">
        <style:tab-stops>
          <style:tab-stop style:type="left" style:position="0.5937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Indent" style:family="paragraph">
      <style:paragraph-properties fo:text-indent="0.5in"/>
      <style:text-properties style:font-name="Times New Roman" style:use-window-font-color="true" fo:font-size="11pt" style:font-size-asian="11pt"/>
    </style:style>
    <style:style style:name="P83" style:parent-style-name="BodyTextIndent" style:family="paragraph">
      <style:paragraph-properties fo:text-indent="0.5in"/>
    </style:style>
    <style:style style:name="T84" style:parent-style-name="DefaultParagraphFont" style:family="text">
      <style:text-properties style:font-name="Times New Roman" style:use-window-font-color="true" fo:font-size="11pt" style:font-size-asian="11pt"/>
    </style:style>
    <style:style style:name="P85" style:parent-style-name="BodyTextIndent" style:family="paragraph">
      <style:paragraph-properties fo:text-indent="0.5in"/>
      <style:text-properties style:font-name="Times New Roman" style:use-window-font-color="true" fo:font-size="11pt" style:font-size-asian="11pt"/>
    </style:style>
    <style:style style:name="P86" style:parent-style-name="BodyTextIndent" style:family="paragraph">
      <style:paragraph-properties fo:text-indent="0.5in"/>
    </style:style>
    <style:style style:name="T87" style:parent-style-name="DefaultParagraphFont" style:family="text">
      <style:text-properties style:font-name="Times New Roman" style:use-window-font-color="true"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use-window-font-color="true" fo:font-size="11pt" style:font-size-asian="11pt"/>
    </style:style>
    <style:style style:name="P90" style:parent-style-name="BodyTextIndent" style:family="paragraph">
      <style:paragraph-properties fo:text-indent="0.5in"/>
      <style:text-properties style:font-name="Times New Roman" style:use-window-font-color="true" fo:font-size="11pt" style:font-size-asian="11pt"/>
    </style:style>
    <style:style style:name="P91" style:parent-style-name="BodyTextIndent" style:family="paragraph">
      <style:paragraph-properties fo:text-indent="0.5in"/>
      <style:text-properties style:font-name="Times New Roman" style:use-window-font-color="true" fo:font-size="11pt" style:font-size-asian="11pt"/>
    </style:style>
    <style:style style:name="P92" style:parent-style-name="BodyTextIndent" style:family="paragraph">
      <style:paragraph-properties fo:text-indent="0.5in"/>
      <style:text-properties style:font-name="Times New Roman" style:use-window-font-color="true" fo:font-size="11pt" style:font-size-asian="11pt"/>
    </style:style>
    <style:style style:name="P93" style:parent-style-name="BodyTextIndent" style:family="paragraph">
      <style:paragraph-properties fo:text-indent="0.5in"/>
      <style:text-properties style:font-name="Times New Roman" style:use-window-font-color="true" fo:font-size="11pt" style:font-size-asian="11pt"/>
    </style:style>
    <style:style style:name="P94" style:parent-style-name="BodyTextIndent" style:family="paragraph">
      <style:paragraph-properties fo:text-indent="0.5in"/>
    </style:style>
    <style:style style:name="T95" style:parent-style-name="DefaultParagraphFont" style:family="text">
      <style:text-properties style:font-name="Times New Roman" style:use-window-font-color="true"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 style:family="paragraph">
      <style:paragraph-properties fo:text-indent="0.5in"/>
      <style:text-properties style:font-name="Times New Roman" style:use-window-font-color="true"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Heading1" style:family="paragraph">
      <style:paragraph-properties fo:margin-bottom="0in" fo:margin-right="0.0062in"/>
      <style:text-properties style:font-name="Times New Roman" fo:font-size="11pt" style:font-size-asian="11pt"/>
    </style:style>
    <style:style style:name="P1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BodyTextIndent2" style:family="paragraph">
      <style:paragraph-properties fo:text-indent="0.5in"/>
      <style:text-properties style:font-name="Times New Roman" style:use-window-font-color="true"/>
    </style:style>
    <style:style style:name="P104" style:parent-style-name="BodyTextIndent2" style:family="paragraph">
      <style:paragraph-properties fo:text-indent="0.5in"/>
      <style:text-properties style:font-name="Times New Roman" style:use-window-font-color="true"/>
    </style:style>
    <style:style style:name="P105" style:parent-style-name="BodyTextIndent2" style:family="paragraph">
      <style:paragraph-properties fo:text-indent="0.5in"/>
    </style:style>
    <style:style style:name="T106" style:parent-style-name="DefaultParagraphFont" style:family="text">
      <style:text-properties style:font-name="Times New Roman" fo:font-weight="bold" style:font-weight-asian="bold"/>
    </style:style>
    <style:style style:name="P107" style:parent-style-name="BodyTextIndent3" style:family="paragraph">
      <style:paragraph-properties fo:text-indent="0.5in"/>
      <style:text-properties style:use-window-font-color="true"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 style:parent-style-name="BodyTextIndent3" style:family="paragraph">
      <style:paragraph-properties fo:text-indent="0.5in">
        <style:tab-stops>
          <style:tab-stop style:type="left" style:position="0.4923in"/>
        </style:tab-stops>
      </style:paragraph-properties>
    </style:style>
    <style:style style:name="T111" style:parent-style-name="DefaultParagraphFont" style:family="text">
      <style:text-properties style:use-window-font-color="true"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use-window-font-color="true"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tyle="italic" style:font-style-asian="italic"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BodyTextIndent3" style:family="paragraph">
      <style:paragraph-properties fo:text-indent="0.5in">
        <style:tab-stops>
          <style:tab-stop style:type="left" style:position="0.4923in"/>
        </style:tab-stops>
      </style:paragraph-properties>
      <style:text-properties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T129" style:parent-style-name="Hyperlink" style:family="text">
      <style:text-properties style:font-name="Times New Roman" style:font-name-asian="MS Mincho" style:font-name-complex="Times New Roman" fo:font-style="italic" style:font-style-asian="italic" style:font-style-complex="italic"/>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Heading1" style:family="paragraph">
      <style:paragraph-properties fo:margin-bottom="0in" fo:margin-right="0.0062in"/>
      <style:text-properties style:font-name="Times New Roman" fo:font-size="11pt" style:font-size-asian="11pt"/>
    </style:style>
    <style:style style:name="P141" style:parent-style-name="Heading1" style:family="paragraph">
      <style:paragraph-properties fo:margin-bottom="0in" fo:margin-right="0.0062in"/>
      <style:text-properties style:font-name="Times New Roman" fo:font-size="11pt" style:font-size-asian="11pt"/>
    </style:style>
    <style:style style:name="P142" style:parent-style-name="Heading1" style:family="paragraph">
      <style:paragraph-properties fo:margin-bottom="0in" fo:margin-right="0.0062in"/>
      <style:text-properties style:font-name="Times New Roman" fo:font-size="11pt" style:font-size-asian="11pt"/>
    </style:style>
    <style:style style:name="P143" style:parent-style-name="BodyTextIndent3" style:family="paragraph">
      <style:paragraph-properties fo:margin-right="0.0062in" fo:text-indent="0in"/>
      <style:text-properties fo:font-weight="bold" style:font-weight-asian="bold" style:use-window-font-color="true" fo:font-size="11pt" style:font-size-asian="11pt"/>
    </style:style>
    <style:style style:name="P144" style:parent-style-name="BodyTextIndent3" style:family="paragraph">
      <style:paragraph-properties fo:text-indent="0.5in"/>
      <style:text-properties fo:font-weight="bold" style:font-weight-asian="bold" style:use-window-font-color="true" fo:font-size="11pt" style:font-size-asian="11pt"/>
    </style:style>
    <style:style style:name="P145" style:parent-style-name="BodyTextIndent3" style:family="paragraph">
      <style:paragraph-properties fo:text-indent="0.5in"/>
      <style:text-properties style:use-window-font-color="true" fo:font-size="11pt" style:font-size-asian="11pt"/>
    </style:style>
    <style:style style:name="P146" style:parent-style-name="BodyTextIndent3" style:family="paragraph">
      <style:paragraph-properties fo:text-indent="0.5in"/>
      <style:text-properties style:use-window-font-color="true" fo:font-size="11pt" style:font-size-asian="11pt"/>
    </style:style>
    <style:style style:name="P147" style:parent-style-name="BodyTextIndent3" style:family="paragraph">
      <style:paragraph-properties fo:margin-left="1.5625in" fo:text-indent="-1.0625in">
        <style:tab-stops/>
      </style:paragraph-properties>
    </style:style>
    <style:style style:name="T148" style:parent-style-name="DefaultParagraphFont" style:family="text">
      <style:text-properties fo:font-weight="bold" style:font-weight-asian="bold" style:use-window-font-color="true" fo:font-size="11pt" style:font-size-asian="11pt"/>
    </style:style>
    <style:style style:name="P149" style:parent-style-name="BodyTextIndent3" style:family="paragraph">
      <style:paragraph-properties fo:text-indent="0.5in"/>
      <style:text-properties style:use-window-font-color="true"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53" style:parent-style-name="Normal" style:family="paragraph">
      <style:paragraph-properties>
        <style:tab-stops>
          <style:tab-stop style:type="right" style:position="6.0625in"/>
        </style:tab-stops>
      </style:paragraph-properties>
    </style:style>
    <style:style style:name="P154" style:parent-style-name="Normal" style:family="paragraph">
      <style:paragraph-properties>
        <style:tab-stops>
          <style:tab-stop style:type="right" style:position="6.0625in"/>
        </style:tab-stops>
      </style:paragraph-properties>
    </style:style>
    <style:style style:name="T155" style:parent-style-name="Pareigos" style:family="text">
      <style:text-properties style:font-name="Times New Roman" fo:font-size="11pt" style:font-size-asian="11pt" fo:language="lt" fo:country="LT"/>
    </style:style>
    <style:style style:name="T156" style:parent-style-name="Pareigos"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5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0" style:parent-style-name="PlainText" style:family="paragraph">
      <style:paragraph-properties fo:text-align="justify"/>
      <style:text-properties style:font-name="Times New Roman" style:font-name-asian="MS Mincho" style:font-name-complex="Times New Roman"/>
    </style:style>
    <style:style style:name="P16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2" style:parent-style-name="PlainText" style:family="paragraph">
      <style:paragraph-properties fo:text-align="justify"/>
      <style:text-properties style:font-name="Times New Roman" style:font-name-asian="MS Mincho" style:font-name-complex="Times New Roman"/>
    </style:style>
    <style:style style:name="P163" style:parent-style-name="PlainText" style:family="paragraph">
      <style:paragraph-properties fo:text-align="justify"/>
      <style:text-properties style:font-name="Times New Roman" style:font-name-asian="MS Mincho" style:font-name-complex="Times New Roman"/>
    </style:style>
    <style:style style:name="P164" style:parent-style-name="PlainText" style:family="paragraph">
      <style:paragraph-properties fo:text-align="justify"/>
      <style:text-properties style:font-name="Times New Roman" style:font-name-asian="MS Mincho" style:font-name-complex="Times New Roman"/>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style:style>
    <style:style style:name="T167" style:parent-style-name="Hyperlink" style:family="text">
      <style:text-properties style:font-name="Times New Roman" style:font-name-asian="MS Mincho" style:font-name-complex="Times New Roman"/>
    </style:style>
    <style:style style:name="T168" style:parent-style-name="DefaultParagraphFont" style:family="text">
      <style:text-properties style:font-name="Times New Roman" style:font-name-asian="MS Mincho" style:font-name-complex="Times New Roman"/>
    </style:style>
    <style:style style:name="P169" style:parent-style-name="PlainText" style:family="paragraph">
      <style:paragraph-properties fo:text-align="justify"/>
      <style:text-properties style:font-name="Times New Roman" style:font-name-asian="MS Mincho" style:font-name-complex="Times New Roman"/>
    </style:style>
    <style:style style:name="P170" style:parent-style-name="Normal" style:family="paragraph">
      <style:paragraph-properties fo:text-align="justify"/>
    </style:style>
    <style:style style:name="T171" style:parent-style-name="DefaultParagraphFont" style:family="text">
      <style:text-properties style:font-name="Times New Roman" fo:font-size="10pt" style:font-size-asian="10pt" fo:language="lt" fo:country="LT"/>
    </style:style>
    <style:style style:name="T172" style:parent-style-name="DefaultParagraphFont" style:family="text">
      <style:text-properties style:font-name="Times New Roman" fo:color="#FF0000" fo:font-size="10pt" style:font-size-asian="10pt" fo:language="lt" fo:country="LT"/>
    </style:style>
    <style:style style:name="T173" style:parent-style-name="DefaultParagraphFont" style:family="text">
      <style:text-properties style:font-name="Times New Roman" fo:font-size="10pt" style:font-size-asian="10pt" fo:language="lt" fo:country="LT"/>
    </style:style>
    <style:style style:name="T174" style:parent-style-name="DefaultParagraphFont" style:family="text">
      <style:text-properties style:font-name="Times New Roman" fo:color="#FF0000" fo:font-size="10pt" style:font-size-asian="10pt" fo:language="lt" fo:country="LT"/>
    </style:style>
    <style:style style:name="T175" style:parent-style-name="DefaultParagraphFont" style:family="text">
      <style:text-properties style:font-name="Times New Roman" fo:font-size="10pt" style:font-size-asian="10pt" fo:language="lt" fo:country="LT"/>
    </style:style>
    <style:style style:name="P176" style:parent-style-name="PlainText" style:family="paragraph">
      <style:paragraph-properties fo:text-align="justify"/>
      <style:text-properties style:font-name="Times New Roman" style:font-name-asian="MS Mincho" style:font-name-complex="Times New Roman"/>
    </style:style>
    <style:style style:name="P177" style:parent-style-name="PlainText" style:family="paragraph">
      <style:paragraph-properties fo:text-align="justify"/>
      <style:text-properties style:font-name="Times New Roman" style:font-name-asian="MS Mincho" style:font-name-complex="Times New Roman"/>
    </style:style>
    <style:style style:name="P178" style:parent-style-name="PlainText" style:family="paragraph">
      <style:paragraph-properties fo:text-align="justify"/>
      <style:text-properties style:font-name="Times New Roman" style:font-name-asian="MS Mincho" style:font-name-complex="Times New Roman"/>
    </style:style>
    <style:style style:name="P179" style:parent-style-name="PlainText" style:family="paragraph">
      <style:paragraph-properties fo:text-align="justify"/>
      <style:text-properties style:font-name="Times New Roman" style:font-name-asian="MS Mincho" style:font-name-complex="Times New Roman"/>
    </style:style>
    <style:style style:name="P180" style:parent-style-name="PlainText" style:family="paragraph">
      <style:paragraph-properties fo:text-align="justify"/>
      <style:text-properties style:font-name="Times New Roman" style:font-name-asian="MS Mincho" style:font-name-complex="Times New Roman"/>
    </style:style>
    <style:style style:name="P181" style:parent-style-name="PlainText" style:family="paragraph">
      <style:paragraph-properties fo:text-align="justify"/>
      <style:text-properties style:font-name="Times New Roman" style:font-name-asian="MS Mincho" style:font-name-complex="Times New Roman"/>
    </style:style>
    <style:style style:name="P18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1, Nr.<text:s/></text:span><text:a xlink:href="http://www3.lrs.lt/cgi-bin/preps2?a=157189&amp;b=" office:target-frame-name="_top" xlink:show="replace"><text:span text:style-name="T5">111-4022</text:span></text:a></text:p>
      <text:p text:style-name="P6">Neoficialus įstatymo tekstas</text:p>
      <text:p text:style-name="P7"/>
      <text:p text:style-name="P8"><text:span text:style-name="T9">LIETUVOS RESPUBLIKOS</text:span></text:p>
      <text:p text:style-name="P10"><text:span text:style-name="T11">PAVOJINGŲ KROVINIŲ VEŽIMO AUTOMOBILIŲ, GELEŽINKELIŲ IR VIDAUS VANDENŲ TRANSPORTU</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11</text:span><text:span text:style-name="T20"><text:s/>d. Nr.<text:s/></text:span><text:span text:style-name="T21">IX-636</text:span><text:span text:style-name="T22"><text:line-break/>Vilnius</text:span></text:p>
      <text:section text:name="Sect1" text:style-name="S1">
        <text:p text:style-name="P23"><text:bookmark-start text:name="r18"/><text:bookmark-start text:name="skirsnis1"/>PIRMASIS SKIRSNIS</text:p>
        <text:p text:style-name="P24"><text:bookmark-end text:name="skirsnis1"/>BENDROSIOS NUOSTATOS</text:p>
        <text:p text:style-name="P25"/>
        <text:p text:style-name="P26"><text:bookmark-start text:name="straipsnis1"/>1 straipsnis. Įstatymo paskirtis ir taikymo sritis</text:p>
        <text:p text:style-name="P27"><text:bookmark-end text:name="straipsnis1"/>1. Šis Įstatymas nustato pavojingų krovinių vežimo automobilių, geležinkelių ir vidaus vandenų transportu Lietuvos Respublikoje teisinius ir organizacinius pagrindus, siekiant užtikrinti saugų pavojingų krovinių vežimą.</text:p>
        <text:p text:style-name="P28"><text:span text:style-name="T29">2. Įstatymas nereglamentuoja civilinės saugos veiklos, branduolinių medžiagų, skirtų branduolinei</text:span><text:span text:style-name="T30"><text:s/></text:span><text:span text:style-name="T31">energetikai, bei karinių pavojingų krovinių vežimo teisinių ir organizacinių pagrindų.</text:span><text:span text:style-name="T32"><text:s/></text:span><text:span text:style-name="T33">Pavojingų krovinių vežimą jūrų ir oro transportu reglamentuoja Saugios laivybos įstatymas, Prekybinės laivybos įstatymas, Aviacijos įstatymas ir kiti teisės aktai.</text:span><text:span text:style-name="T34"><text:s/></text:span></text:p>
        <text:p text:style-name="P35"/>
        <text:p text:style-name="P36"><text:bookmark-start text:name="straipsnis2"/>2 straipsnis. Pagrindinės Įstatymo sąvokos</text:p>
        <text:p text:style-name="P37"><text:bookmark-end text:name="straipsnis2"/><text:span text:style-name="T38">1.</text:span><text:span text:style-name="T39"><text:s/>Pavojingi kroviniai</text:span><text:span text:style-name="T40"><text:s/>– 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bei išvardyti Lietuvos Respublikos tarptautinėse sutartyse, reglamentuojančiose pavojingų krovinių vežimą.</text:span></text:p>
        <text:p text:style-name="P41"><text:span text:style-name="T42">2.</text:span><text:span text:style-name="T43"><text:s/>Pavojingų krovinių gavėjas</text:span><text:span text:style-name="T44"><text:s/>– fizinis ar juridinis asmuo, gaunantis pavojingus krovinius.</text:span></text:p>
        <text:p text:style-name="P45"><text:span text:style-name="T46">3.</text:span><text:span text:style-name="T47"><text:s/>Pavojingų krovinių sandėliuotojas<text:s/></text:span><text:span text:style-name="T48">– įstatymų nustatyta tvarka įregistruota ir pavojingus krovinius sandėliuojanti įmonė.</text:span></text:p>
        <text:p text:style-name="P49"><text:span text:style-name="T50">4.</text:span><text:span text:style-name="T51"><text:s/>Pavojingų krovinių siuntėjas<text:s/></text:span><text:span text:style-name="T52">– fizinis ar juridinis asmuo, perduodantis vežti pavojingus krovinius.</text:span></text:p>
        <text:p text:style-name="P53"><text:span text:style-name="T54">5.</text:span><text:span text:style-name="T55"><text:s/>Pavojingų krovinių vežėjas<text:s/></text:span><text:span text:style-name="T56">– įstatymų nustatyta tvarka įregistruota įmonė, turinti teisę vežti pavojingus krovinius.</text:span></text:p>
        <text:p text:style-name="P57"><text:span text:style-name="T58">6.</text:span><text:span text:style-name="T59"><text:s/>Pavojingų krovinių vežimas<text:s/></text:span><text:span text:style-name="T60">– pavojingų krovinių parengimas išsiųsti, priėmimas iš siuntėjo, vežimas bei jų išdavimas gavėjui, įskaitant pakrovimą, iškrovimą, perkrovimą bei laikiną sandėliavimą.</text:span></text:p>
        <text:p text:style-name="P61"><text:span text:style-name="T62">7.</text:span><text:span text:style-name="T63"><text:s/>Pavojingų krovinių vežimo dalyviai<text:s/></text:span><text:span text:style-name="T64">– pavojingų krovinių siuntėjas, vežėjas, gavėjas ir sandėliuotojas.</text:span></text:p>
        <text:p text:style-name="P65"><text:span text:style-name="T66">8.</text:span><text:span text:style-name="T67"><text:s/>Transporto priemonė</text:span><text:span text:style-name="T68"><text:s/>– automobilis, priekaba ar puspriekabė ir prekinis vagonas, kuriais gali būti vežami pavojingi kroviniai. Vykdant</text:span><text:span text:style-name="T69"><text:s/></text:span><text:span text:style-name="T70">pavojingų krovinių vežimo kontrolę keliuose, transporto priemonėms taip pat priskiriami traktoriai ir savaeigės mašinos.</text:span></text:p>
        <text:p text:style-name="P71"/>
        <text:p text:style-name="P72"><text:bookmark-start text:name="straipsnis3"/>3 straipsnis. Teisinis pavojingų krovinių vežimo reglamentavimas</text:p>
        <text:p text:style-name="P73"><text:bookmark-end text:name="straipsnis3"/>1. Pavojingų krovinių vežimą Lietuvos Respublikoje reglamentuoja šis Įstatymas, kiti Lietuvos Respublikos įstatymai, Vyriausybės nutarimai ir kiti teisės aktai.</text:p>
        <text:p text:style-name="P74">2. Lietuvos Respublikos tarptautinį bendradarbiavimą pavojingų krovinių vežimo srityje reglamentuoja Lietuvos Respublikos tarptautinės sutartys, Lietuvos Respublikos įstatymai bei Vyriausybės nutarimai.</text:p>
        <text:p text:style-name="P75"/>
        <text:h text:style-name="P76" text:outline-level="1"><text:bookmark-start text:name="skirsnis2"/>ANTRASIS SKIRSNIS</text:h>
        <text:p text:style-name="P77"><text:bookmark-end text:name="skirsnis2"/>PAVOJINGŲ KROVINIŲ VEŽIMO VALSTYBINIS VALDYMAS</text:p>
        <text:p text:style-name="P78"/>
        <text:p text:style-name="P79"><text:bookmark-start text:name="straipsnis4"/>4 straipsnis. Pavojingų krovinių vežimo valstybinis valdymas</text:p>
        <text:p text:style-name="P80"><text:bookmark-end text:name="straipsnis4"/>1. Pavojingų krovinių vežimo valstybinį valdymą vykdo Lietuvos Respublikos Vyriausybė arba jos įgaliotos institucijos, taip pat savivaldybės.</text:p>
        <text:p text:style-name="P81">2. Užtikrindamos saugų pavojingų krovinių vežimą Lietuvos Respublikos Vyriausybė arba jos įgaliotos institucijos:</text:p>
        <text:p text:style-name="P82">1) rengia, tvirtina ir įgyvendina pavojingų krovinių vežimo veiklą reglamentuojančius teisės aktus;</text:p>
        <text:p text:style-name="P83"><text:span text:style-name="T84">2) kontroliuoja pavojingų krovinių vežimą;</text:span></text:p>
        <text:p text:style-name="P85">3) nustato pavojingų krovinių vežimo maršrutus;</text:p>
        <text:p text:style-name="P86"><text:span text:style-name="T87">4) atlieka avarijų, susijusių su pavojingų krovinių vežimu ir<text:s/></text:span><text:span text:style-name="T88">sukėlusių sunkias pasekmes,<text:s/></text:span><text:span text:style-name="T89">ekspertizę ir tvarko jų apskaitą;</text:span></text:p>
        <text:p text:style-name="P90">5) kaupia statistinius duomenis apie pavojingų krovinių vežimą;</text:p>
        <text:p text:style-name="P91">6) teikia konsultacijas pavojingų krovinių vežimo klausimais;</text:p>
        <text:p text:style-name="P92">7) nustato pavojingų krovinių vežimo apribojimus nacionalinio saugumo ir aplinkosaugos tikslais;</text:p>
        <text:p text:style-name="P93">8) vykdo kitas įstatymų ir kitų teisės aktų, reglamentuojančių pavojingų krovinių vežimą, nustatytas funkcijas.</text:p>
        <text:p text:style-name="P94"><text:span text:style-name="T95">3. Savivaldybės nustato maršrutus vietinės reikšmės keliais, kuriais draudžiama arba rekomenduojama vežti pavojingus krovinius,<text:s/></text:span><text:span text:style-name="T96">bei transporto priemonių, vežančių pavojingus krovinius, sustojimo vietas, vykdo kitas įstatymų bei kitų teisės aktų, reglamentuojančių pavojingų krovinių vežimą, nustatytas funkcijas.</text:span></text:p>
        <text:p text:style-name="P97">4. Avarijų, susijusių su pavojingų krovinių vežimu, prevencijos priemonės įgyvendinamos bei avarinės situacijos likviduojamos, avarijos pasekmės šalinamos Civilinės saugos įstatymo, kitų įstatymų ir teisės aktų nustatyta tvarka.</text:p>
        <text:p text:style-name="P98"/>
        <text:h text:style-name="P99" text:outline-level="1"><text:bookmark-start text:name="skirsnis3"/>TREČIASIS SKIRSNIS</text:h>
        <text:p text:style-name="P100"><text:bookmark-end text:name="skirsnis3"/>Saugaus PAVOJINGŲ KROVINIŲ VEŽIMO užtikrinimas</text:p>
        <text:p text:style-name="P101"/>
        <text:p text:style-name="P102"><text:bookmark-start text:name="straipsnis5"/>5 straipsnis. Pavojingų krovinių vežimo saugos specialistas</text:p>
        <text:p text:style-name="P103"><text:bookmark-end text:name="straipsnis5"/>Kiekvienoje įmonėje, kurios veikla susijusi su pavojingų krovinių vežimu keliais, geležinkeliais ar vidaus vandenimis, Lietuvos Respublikos Vyriausybės ar jos įgaliotos institucijos nustatyta tvarka privalo būti paskirtas pavojingų krovinių vežimo saugos specialistas, atsakingas už saugų pavojingų krovinių vežimą.</text:p>
        <text:p text:style-name="P104"/>
        <text:p text:style-name="P105"><text:bookmark-start text:name="straipsnis6"/><text:span text:style-name="T106">6 straipsnis. Pavojingų krovinių vežimo statistika</text:span></text:p>
        <text:p text:style-name="P107"><text:bookmark-end text:name="straipsnis6"/>Visos įmonės, kurių veikla susijusi su pavojingų krovinių vežimu, privalo Lietuvos Respublikos Vyriausybės ar jos įgaliotos institucijos nustatyta tvarka Statistikos departamentui prie Lietuvos Respublikos Vyriausybės teikti statistinius duomenis apie pavojingų krovinių vežimą.</text:p>
        <text:p text:style-name="P108"/>
        <text:p text:style-name="P109"><text:bookmark-start text:name="straipsnis7"/>7 straipsnis. Maršrutų pavojingiems kroviniams vežti nustatymas</text:p>
        <text:p text:style-name="P110"><text:bookmark-end text:name="straipsnis7"/><text:span text:style-name="T111">Lietuvos Respublikos Vyriausybės įgaliota institucija nustato maršrutus valstybinės reikšmės automobilių, geležinkelių bei vidaus vandenų keliais, kuriais draudžiama arba rekomenduojama vežti pavojingus krovinius bei<text:s/></text:span><text:span text:style-name="T112">organizuoja<text:s/></text:span><text:span text:style-name="T113">stovėjimo vietų transporto priemonėms su pavojingais kroviniais įrengimą.</text:span></text:p>
        <text:p text:style-name="P114"/>
        <text:p text:style-name="P115"><text:bookmark-start text:name="straipsnis8"/>8 straipsnis. Pavojingų krovinių vežimo kontrolė</text:p>
        <text:p text:style-name="P116"><text:bookmark-end text:name="straipsnis8"/><text:span text:style-name="T117">1. Pavojingų krovinių vežimo</text:span><text:span text:style-name="T118"><text:s/></text:span><text:span text:style-name="T119">kontrolės tvarką nustato Lietuvos Respublikos Vyriausybė.<text:s/></text:span></text:p>
        <text:p text:style-name="P120">2. Pavojingų krovinių vežimo kontrolę atlieka Lietuvos Respublikos Vyriausybės įgaliotos institucijos.</text:p>
        <text:p text:style-name="P121">3. Maršrutai, kuriais draudžiama vežti pavojingus krovinius, skelbiami Vyriausybės įgaliotos institucijos nustatyta tvarka.</text:p>
        <text:p text:style-name="P122"/>
        <text:p text:style-name="P123"><text:bookmark-start text:name="straipsnis9"/>9 straipsnis. Pavojingų krovinių vežimo ekspertų komisija</text:p>
        <text:p text:style-name="P124"><text:bookmark-end text:name="straipsnis9"/>Lietuvos Respublikos Vyriausybė iš Aplinkos ministerijos, Sveikatos apsaugos ministerijos, Susisiekimo ministerijos ir Vidaus reikalų ministerijos atstovų sudaro Pavojingų krovinių vežimo ekspertų komisiją avarijų, susijusių su pavojingų krovinių vežimu ir sukėlusių sunkias pasekmes, ekspertizei atlikti. Jos nuostatus ir sudėtį tvirtina Vyriausybė.</text:p>
        <text:p text:style-name="P125">9 straipsnis netenka galios nuo 2008 m. liepos 1 d.</text:p>
        <text:p text:style-name="P126">Straipsnio pakeitimai:</text:p>
        <text:p text:style-name="P127"><text:span text:style-name="T128">Nr.<text:s/></text:span><text:a xlink:href="http://www3.lrs.lt/cgi-bin/preps2?a=322619&amp;b=" office:target-frame-name="_top" xlink:show="replace"><text:span text:style-name="T129">X-1576</text:span></text:a><text:span text:style-name="T130">, 2008-06-05, Žin., 2008, Nr. 71-2705 (2008-06-21)</text:span></text:p>
        <text:p text:style-name="P131"/>
        <text:p text:style-name="P132"><text:bookmark-start text:name="skirsnis4"/>KETVIRTASIS SKIRSNIS</text:p>
        <text:p text:style-name="P133"><text:bookmark-end text:name="skirsnis4"/>ATSAKOMYBĖ IR DRAUDIMAS</text:p>
        <text:p text:style-name="P134"/>
        <text:p text:style-name="P135"><text:bookmark-start text:name="straipsnis10"/>10 straipsnis. Atsakomybė už šio Įstatymo pažeidimus</text:p>
        <text:p text:style-name="P136"><text:bookmark-end text:name="straipsnis10"/>Asmenys, pažeidę šį Įstatymą, traukiami administracinėn ir baudžiamojon atsakomybėn įstatymų nustatyta tvarka.</text:p>
        <text:p text:style-name="P137"/>
        <text:p text:style-name="P138"><text:bookmark-start text:name="straipsnis11"/>11 straipsnis. Draudimas</text:p>
        <text:p text:style-name="P139"><text:bookmark-end text:name="straipsnis11"/>Pavojingų krovinių vežimo dalyviai įstatymų nustatyta tvarka apdraudžia savo civilinę atsakomybę už žalą, kuri, vežant pavojingus krovinius, gali būti padaryta tretiesiems asmenims ir (ar) jų turtui bei aplinkai.</text:p>
        <text:h text:style-name="P140" text:outline-level="1"/>
        <text:h text:style-name="P141" text:outline-level="1"><text:bookmark-start text:name="skirsnis5"/>PENKTASIS SKIRSNIS</text:h>
        <text:h text:style-name="P142" text:outline-level="1"><text:bookmark-end text:name="skirsnis5"/>Baigiamosios nuostatos</text:h>
        <text:p text:style-name="P143"/>
        <text:p text:style-name="P144"><text:bookmark-start text:name="straipsnis12"/>12 straipsnis. Įstatymo įsigaliojimas</text:p>
        <text:p text:style-name="P145"><text:bookmark-end text:name="straipsnis12"/>Šis Įstatymas įsigalioja nuo 2002 m. kovo 1 d.</text:p>
        <text:p text:style-name="P146"/>
        <text:p text:style-name="P147"><text:bookmark-start text:name="straipsnis13"/><text:span text:style-name="T148">13 straipsnis. Pasiūlymas Lietuvos Respublikos Vyriausybei ar jos įgaliotai institucijai</text:span></text:p>
        <text:p text:style-name="P149"><text:bookmark-end text:name="straipsnis13"/>Pasiūlyti Lietuvos Respublikos Vyriausybei ar jos įgaliotai institucijai iki 2002 m. kovo 1 d. parengti ir patvirtinti šiam Įstatymui įgyvendinti reikalingus teisės aktus.<text:s/></text:p>
        <text:p text:style-name="P150"/>
        <text:p text:style-name="P151"><text:bookmark-end text:name="r18"/><text:span text:style-name="T152">Skelbiu šį Lietuvos Respublikos Seimo priimtą įstatymą.<text:s/></text:span></text:p>
      </text:section>
      <text:section text:name="Sect2" text:style-name="S2">
        <text:p text:style-name="P153"/>
        <text:p text:style-name="P154"><text:span text:style-name="T155">RESPUBLIKOS PREZIDENTAS</text:span><text:span text:style-name="T156"><text:tab/></text:span><text:span text:style-name="T157">VALDAS ADAMKUS</text:span></text:p>
        <text:p text:style-name="P158"/>
        <text:p text:style-name="P159">________________</text:p>
        <text:p text:style-name="P160"/>
        <text:p text:style-name="P161">Pakeitimai:</text:p>
        <text:p text:style-name="P162"/>
        <text:p text:style-name="P163">1.</text:p>
        <text:p text:style-name="P164">Lietuvos Respublikos Seimas, Įstatymas</text:p>
        <text:p text:style-name="P165"><text:span text:style-name="T166">Nr.<text:s/></text:span><text:a xlink:href="http://www3.lrs.lt/cgi-bin/preps2?a=322619&amp;b=" office:target-frame-name="_top" xlink:show="replace"><text:span text:style-name="T167">X-1576</text:span></text:a><text:span text:style-name="T168">, 2008-06-05, Žin., 2008, Nr. 71-2705 (2008-06-21)</text:span></text:p>
        <text:p text:style-name="P169">PAVOJINGŲ KROVINIŲ VEŽIMO AUTOMOBILIŲ, GELEŽINKELIŲ IR VIDAUS VANDENŲ TRANSPORTU ĮSTATYMO 9 STRAIPSNIO PRIPAŽINIMO NETEKUSIU GALIOS ĮSTATYMAS</text:p>
        <text:p text:style-name="P170"><text:span text:style-name="T171">Šis įstatymas, išskyrus 2 straipsnį, įsigalioja 2008 m.</text:span><text:span text:style-name="T172"><text:s/></text:span><text:span text:style-name="T173">liepos</text:span><text:span text:style-name="T174"><text:s/></text:span><text:span text:style-name="T175">1 d.</text:span></text:p>
        <text:p text:style-name="P176"/>
        <text:p text:style-name="P177">*** Pabaiga ***</text:p>
        <text:p text:style-name="P178"/>
        <text:p text:style-name="P179"/>
        <text:p text:style-name="P180">Redagavo: Aušrinė Trapinskienė (2008-06-27)</text:p>
        <text:p text:style-name="P181"><text:s text:c="18"/>autrap@lrs.lt</text:p>
        <text:p text:style-name="P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style:font-name="Times New Roman"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style:font-name="Times New Roman"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Ástatymopavad." style:display-name="Ástatymo pavad." style:family="paragraph" style:parent-style-name="Normal">
      <style:paragraph-properties fo:text-align="center"/>
      <style:text-properties style:font-name="Times New Roman" fo:text-transform="uppercas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 style:display-name="Body Text" style:family="paragraph" style:parent-style-name="Normal">
      <style:paragraph-properties fo:text-indent="0.9013in"/>
      <style:text-properties style:font-name="Times New Roman" fo:language="lt" fo:country="LT" fo:hyphenate="false"/>
    </style:style>
    <style:style style:name="BodyTextIndent" style:display-name="Body Text Indent" style:family="paragraph" style:parent-style-name="Normal">
      <style:paragraph-properties fo:text-align="justify" fo:text-indent="0.3937in"/>
      <style:text-properties fo:color="#000000" fo:font-size="11.5pt" style:font-size-asian="11.5pt" fo:language="lt" fo:country="LT" fo:hyphenate="false"/>
    </style:style>
    <style:style style:name="BodyTextIndent2" style:display-name="Body Text Indent 2" style:family="paragraph" style:parent-style-name="Normal">
      <style:paragraph-properties fo:text-align="justify" fo:text-indent="0.3937in"/>
      <style:text-properties fo:color="#000000" fo:font-size="11pt" style:font-size-asian="11pt"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4LVL1" style:family="text">
      <style:text-properties style:font-name="TimesLT" fo:font-weight="normal" style:font-weight-asian="normal"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6T00:32:00Z</meta:creation-date>
    <dc:date>2015-07-06T00:32:00Z</dc:date>
    <meta:print-date>2001-12-12T13:04:00Z</meta:print-date>
    <meta:template xlink:href="Istatym" xlink:type="simple"/>
    <meta:editing-cycles>2</meta:editing-cycles>
    <meta:editing-duration>PT0S</meta:editing-duration>
    <meta:document-statistic meta:page-count="1" meta:paragraph-count="99" meta:word-count="952" meta:character-count="7989" meta:row-count="174" meta:non-whitespace-character-count="7136"/>
  </office:meta>
</office:document-meta>
</file>