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Footer" style:family="paragraph">
      <style:paragraph-properties fo:line-height="100%">
        <style:tab-stops/>
      </style:paragraph-properties>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 style:family="paragraph">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Linos" style:family="paragraph">
      <style:paragraph-properties fo:text-indent="0.5in"/>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PlainText" style:family="paragraph">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indent="0.5in"/>
      <style:text-properties style:font-name="Times New Roman" fo:font-size="11pt" style:font-size-asian="11pt"/>
    </style:style>
    <style:style style:name="P296" style:parent-style-name="HTMLPreformatted" style:family="paragraph">
      <style:paragraph-properties fo:text-align="justify" fo:text-indent="0.5in"/>
      <style:text-properties style:font-name="Times New Roman" fo:font-size="11pt" style:font-size-asian="11pt" fo:language="lt" fo:country="LT"/>
    </style:style>
    <style:style style:name="P297"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8" style:parent-style-name="HTMLišankstoformatuotas" style:family="paragraph">
      <style:paragraph-properties fo:text-align="justify" fo:text-indent="0.5in">
        <style:tab-stops/>
      </style:paragraph-properties>
    </style:style>
    <style:style style:name="T299" style:parent-style-name="DefaultParagraphFont" style:family="text">
      <style:text-properties style:font-name="Times New Roman" fo:font-weight="bold" style:font-weight-asian="bold" style:font-weight-complex="bold"/>
    </style:style>
    <style:style style:name="T300" style:parent-style-name="DefaultParagraphFont" style:family="text">
      <style:text-properties style:font-name="Times New Roman"/>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2" style:parent-style-name="HTMLišankstoformatuotas" style:family="paragraph">
      <style:paragraph-properties fo:text-align="justify" fo:text-indent="0.5in">
        <style:tab-stops/>
      </style:paragraph-properties>
    </style:style>
    <style:style style:name="T313" style:parent-style-name="DefaultParagraphFont" style:family="text">
      <style:text-properties style:font-name="Times New Roman" fo:font-weight="bold" style:font-weight-asian="bold" style:font-weight-complex="bold"/>
    </style:style>
    <style:style style:name="T314" style:parent-style-name="DefaultParagraphFont" style:family="text">
      <style:text-properties style:font-name="Times New Roman"/>
    </style:style>
    <style:style style:name="P315" style:parent-style-name="PlainText" style:family="paragraph">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HTMLPreformatted" style:family="paragraph">
      <style:paragraph-properties fo:text-indent="0.5in"/>
      <style:text-properties style:font-name="Times New Roman" fo:font-size="12pt" style:font-size-asian="12pt" fo:language="lt" fo:country="LT"/>
    </style:style>
    <style:style style:name="P328" style:parent-style-name="Normal" style:family="paragraph">
      <style:paragraph-properties fo:text-indent="0.5in"/>
      <style:text-properties style:font-name="Times New Roman" fo:font-weight="bold" style:font-weight-asian="bold" fo:font-size="11pt" style:font-size-asian="11pt"/>
    </style:style>
    <style:style style:name="P329" style:parent-style-name="BodyTextIndent" style:family="paragraph">
      <style:text-properties style:font-name="Times New Roman" fo:font-size="11pt" style:font-size-asian="11pt"/>
    </style:style>
    <style:style style:name="P330" style:parent-style-name="HTMLPreformatted"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style:font-weight-complex="bold" fo:font-size="11pt" style:font-size-asian="11pt" fo:language="lt" fo:country="LT"/>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style:font-weight-complex="bold" style:text-position="super 63.6%" fo:font-size="11pt" style:font-size-asian="11pt" fo:language="lt" fo:country="LT"/>
    </style:style>
    <style:style style:name="T335" style:parent-style-name="DefaultParagraphFont" style:family="text">
      <style:text-properties style:font-name="Times New Roman" style:font-weight-complex="bold" fo:font-size="11pt" style:font-size-asian="11pt" fo:language="lt" fo:country="LT"/>
    </style:style>
    <style:style style:name="P336" style:parent-style-name="Normal"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2" style:family="paragraph">
      <style:paragraph-properties fo:margin-left="0in" fo:text-indent="0.4923in">
        <style:tab-stops/>
      </style:paragraph-properties>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2" style:family="paragraph">
      <style:paragraph-properties fo:margin-left="0in" fo:text-indent="0.4923in">
        <style:tab-stops/>
      </style:paragraph-properties>
      <style:text-properties style:font-name="Times New Roman" fo:font-size="11pt" style:font-size-asian="11pt"/>
    </style:style>
    <style:style style:name="P356" style:parent-style-name="BodyTextIndent2" style:family="paragraph">
      <style:paragraph-properties fo:margin-left="0in" fo:text-indent="0.4923in">
        <style:tab-stops/>
      </style:paragraph-properties>
      <style:text-properties style:font-name="Times New Roman" fo:font-size="11pt" style:font-size-asian="11pt"/>
    </style:style>
    <style:style style:name="P357" style:parent-style-name="BodyText" style:family="paragraph">
      <style:paragraph-properties fo:text-indent="0.4923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Indent" style:family="paragraph">
      <style:text-properties style:font-name="Times New Roman" fo:font-size="11pt" style:font-size-asian="11pt"/>
    </style:style>
    <style:style style:name="P371" style:parent-style-name="BodyTextIndent" style:family="paragraph">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2" style:family="paragraph">
      <style:paragraph-properties fo:margin-left="0in" fo:text-indent="0.5in">
        <style:tab-stops/>
      </style:paragraph-properties>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88" style:parent-style-name="HTMLišankstoformatuotas" style:family="paragraph">
      <style:paragraph-properties fo:text-align="justify" fo:text-indent="0.5in">
        <style:tab-stops/>
      </style:paragraph-properties>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text-indent="0.5in"/>
      <style:text-properties style:font-name="Times New Roman" fo:font-size="11pt" style:font-size-asian="11pt"/>
    </style:style>
    <style:style style:name="P393" style:parent-style-name="Normal" style:family="paragraph">
      <style:paragraph-properties fo:text-indent="0.5in"/>
      <style:text-properties style:font-name="Times New Roman" fo:font-size="11pt" style:font-size-asian="11pt"/>
    </style:style>
    <style:style style:name="P394" style:parent-style-name="BodyTextIndent" style:family="paragraph">
      <style:paragraph-properties fo:keep-together="always"/>
      <style:text-properties style:font-name="Times New Roman" fo:font-size="11pt" style:font-size-asian="11pt"/>
    </style:style>
    <style:style style:name="P395" style:parent-style-name="BodyTextIndent" style:family="paragraph">
      <style:paragraph-properties fo:keep-together="always"/>
      <style:text-properties style:font-name="Times New Roman" fo:font-size="11pt" style:font-size-asian="11pt"/>
    </style:style>
    <style:style style:name="P396" style:parent-style-name="BodyTextIndent" style:family="paragraph">
      <style:paragraph-properties fo:keep-together="always"/>
      <style:text-properties style:font-name="Times New Roman" fo:font-size="11pt" style:font-size-asian="11pt"/>
    </style:style>
    <style:style style:name="P397" style:parent-style-name="BodyTextIndent" style:family="paragraph">
      <style:text-properties style:font-name="Times New Roman" fo:font-size="11pt" style:font-size-asian="11pt"/>
    </style:style>
    <style:style style:name="P398" style:parent-style-name="BodyTextIndent2" style:family="paragraph">
      <style:paragraph-properties fo:margin-left="0in" fo:text-indent="0.5in">
        <style:tab-stops/>
      </style:paragraph-properties>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weight="bold" style:font-weight-asian="bold" style:font-weight-complex="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HTMLišankstoformatuotas" style:family="paragraph">
      <style:paragraph-properties fo:text-align="justify" fo:text-indent="0.5in">
        <style:tab-stops/>
      </style:paragraph-properties>
      <style:text-properties style:font-name="Times New Roman"/>
    </style:style>
    <style:style style:name="P407" style:parent-style-name="BodyText" style:family="paragraph">
      <style:paragraph-properties fo:text-indent="0.5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BodyText" style:family="paragraph">
      <style:paragraph-properties fo:text-indent="0.5in"/>
      <style:text-properties style:font-name="Times New Roman" style:font-weight-complex="bold" fo:font-size="11pt" style:font-size-asian="11pt"/>
    </style:style>
    <style:style style:name="P411" style:parent-style-name="BodyText" style:family="paragraph">
      <style:paragraph-properties fo:text-indent="0.5in"/>
      <style:text-properties style:font-name="Times New Roman" style:font-weight-complex="bold" fo:font-size="11pt" style:font-size-asian="11pt"/>
    </style:style>
    <style:style style:name="P41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413" style:parent-style-name="HTMLišankstoformatuotas" style:family="paragraph">
      <style:paragraph-properties fo:text-align="justify" fo:text-indent="0.5in">
        <style:tab-stops/>
      </style:paragraph-properties>
    </style:style>
    <style:style style:name="T414" style:parent-style-name="DefaultParagraphFont" style:family="text">
      <style:text-properties style:font-name="Times New Roman" fo:font-weight="bold" style:font-weight-asian="bold" style:font-weight-complex="bold"/>
    </style:style>
    <style:style style:name="T415" style:parent-style-name="DefaultParagraphFont" style:family="text">
      <style:text-properties style:font-name="Times New Roman"/>
    </style:style>
    <style:style style:name="P416" style:parent-style-name="PlainText" style:family="paragraph">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indent="0.5in"/>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BodyTextIndent" style:family="paragraph">
      <style:text-properties style:font-name="Times New Roman" fo:font-size="11pt" style:font-size-asian="11pt"/>
    </style:style>
    <style:style style:name="P442" style:parent-style-name="Normal" style:family="paragraph">
      <style:paragraph-properties fo:text-align="center" fo:text-indent="0.5in"/>
      <style:text-properties style:font-name="Times New Roman" fo:font-weight="bold" style:font-weight-asian="bold" fo:font-size="11pt" style:font-size-asian="11pt"/>
    </style:style>
    <style:style style:name="P443" style:parent-style-name="Heading1" style:family="paragraph">
      <style:text-properties style:font-name="Times New Roman" fo:font-size="11pt" style:font-size-asian="11pt"/>
    </style:style>
    <style:style style:name="P444" style:parent-style-name="Heading1" style:family="paragraph">
      <style:text-properties style:font-name="Times New Roman" fo:font-size="11pt" style:font-size-asian="11pt"/>
    </style:style>
    <style:style style:name="P445" style:parent-style-name="Normal"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2" style:family="paragraph">
      <style:paragraph-properties fo:margin-left="0in" fo:text-indent="0.5in">
        <style:tab-stops/>
      </style:paragraph-properties>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BodyTextIndent" style:family="paragraph">
      <style:text-properties style:font-name="Times New Roman" fo:font-size="11pt" style:font-size-asian="11pt"/>
    </style:style>
    <style:style style:name="P452" style:parent-style-name="Normal" style:family="paragraph">
      <style:paragraph-properties fo:text-indent="0.5in"/>
      <style:text-properties style:font-name="Times New Roman" fo:font-size="11pt" style:font-size-asian="11pt"/>
    </style:style>
    <style:style style:name="P453" style:parent-style-name="Normal" style:family="paragraph">
      <style:paragraph-properties fo:text-indent="0.5in"/>
      <style:text-properties style:font-name="Times New Roman" fo:font-weight="bold" style:font-weight-asian="bold" fo:font-size="11pt" style:font-size-asian="11pt"/>
    </style:style>
    <style:style style:name="P454" style:parent-style-name="BodyTextIndent2" style:family="paragraph">
      <style:paragraph-properties fo:margin-left="0in" fo:text-indent="0.5in">
        <style:tab-stops/>
      </style:paragraph-properties>
      <style:text-properties style:font-name="Times New Roman" fo:font-size="11pt" style:font-size-asian="11pt"/>
    </style:style>
    <style:style style:name="P455" style:parent-style-name="BodyTextIndent2" style:family="paragraph">
      <style:paragraph-properties fo:margin-left="0in" fo:text-indent="0.5in">
        <style:tab-stops/>
      </style:paragraph-properties>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margin-left="0in" fo:text-indent="0.5in">
        <style:tab-stops/>
      </style:paragraph-properties>
      <style:text-properties style:font-name="Times New Roman" fo:font-size="11pt" style:font-size-asian="11pt"/>
    </style:style>
    <style:style style:name="P459" style:parent-style-name="Normal" style:family="paragraph">
      <style:paragraph-properties fo:text-indent="0.5in"/>
      <style:text-properties style:font-name="Times New Roman"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BodyTextIndent3" style:family="paragraph">
      <style:paragraph-properties fo:margin-right="0in"/>
      <style:text-properties fo:font-size="11pt" style:font-size-asian="11pt"/>
    </style:style>
    <style:style style:name="P462" style:parent-style-name="BodyTextIndent3" style:family="paragraph">
      <style:paragraph-properties fo:margin-right="0in"/>
      <style:text-properties fo:font-size="11pt" style:font-size-asian="11pt"/>
    </style:style>
    <style:style style:name="P463" style:parent-style-name="BodyTextIndent3" style:family="paragraph">
      <style:paragraph-properties fo:margin-right="0in"/>
      <style:text-properties fo:font-size="11pt" style:font-size-asian="11pt"/>
    </style:style>
    <style:style style:name="P464" style:parent-style-name="Normal" style:family="paragraph">
      <style:paragraph-properties fo:text-align="center" fo:text-indent="0.5in"/>
      <style:text-properties style:font-name="Times New Roman" fo:font-weight="bold" style:font-weight-asian="bold" fo:font-size="11pt" style:font-size-asian="11pt"/>
    </style:style>
    <style:style style:name="P465" style:parent-style-name="Heading1" style:family="paragraph">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indent="0.5in"/>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2" style:family="paragraph">
      <style:paragraph-properties fo:margin-left="0in" fo:text-indent="0.5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P478" style:parent-style-name="BodyTextIndent" style:family="paragraph">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Footer" style:family="paragraph">
      <style:paragraph-properties fo:line-height="100%">
        <style:tab-stops/>
      </style:paragraph-properties>
      <style:text-properties style:font-name="Times New Roman" fo:font-size="11pt" style:font-size-asian="11pt"/>
    </style:style>
    <style:style style:name="P492" style:parent-style-name="Footer" style:family="paragraph">
      <style:paragraph-properties fo:line-height="100%">
        <style:tab-stops/>
      </style:paragraph-properties>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2" style:family="paragraph">
      <style:paragraph-properties fo:text-align="justify" fo:text-indent="0.5in"/>
      <style:text-properties style:font-name="Times New Roman" style:use-window-font-color="true"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style:font-weight-complex="bold"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09" style:parent-style-name="DefaultParagraphFont" style:family="text">
      <style:text-properties style:font-name="Times New Roman" fo:color="#000000" fo:font-size="11pt" style:font-size-asian="11pt" style:font-size-complex="11.5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color="#000000" fo:font-size="11pt" style:font-size-asian="11pt" style:font-size-complex="11.5pt"/>
    </style:style>
    <style:style style:name="T512" style:parent-style-name="DefaultParagraphFont" style:family="text">
      <style:text-properties style:font-name="Times New Roman" fo:color="#000000" fo:font-size="11pt" style:font-size-asian="11pt" style:font-size-complex="11.5pt"/>
    </style:style>
    <style:style style:name="P513" style:parent-style-name="PlainText" style:family="paragraph">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style:style>
    <style:style style:name="T538"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539" style:parent-style-name="DefaultParagraphFont" style:family="text">
      <style:text-properties style:font-name="Times New Roman" style:font-name-asian="MS Mincho" fo:font-style="italic" style:font-style-asian="italic" style:font-style-complex="italic" fo:font-size="10pt" style:font-size-asian="10pt"/>
    </style:style>
    <style:style style:name="T540" style:parent-style-name="DefaultParagraphFont" style:family="text">
      <style:text-properties style:font-name="Times New Roman" fo:font-style="italic" style:font-style-asian="italic" style:font-style-complex="italic" fo:font-size="10pt" style:font-size-asian="10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Heading1" style:family="paragraph">
      <style:text-properties style:font-name="Times New Roman"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indent="0.5in"/>
      <style:text-properties style:font-name="Times New Roman" fo:font-weight="bold" style:font-weight-asian="bold" fo:font-size="11pt" style:font-size-asian="11pt"/>
    </style:style>
    <style:style style:name="P546" style:parent-style-name="BodyTextIndent2" style:family="paragraph">
      <style:paragraph-properties fo:margin-left="0in" fo:text-indent="0.5in">
        <style:tab-stops/>
      </style:paragraph-properties>
      <style:text-properties style:font-name="Times New Roman" fo:font-size="11pt" style:font-size-asian="11pt"/>
    </style:style>
    <style:style style:name="P547" style:parent-style-name="Linos" style:family="paragraph">
      <style:paragraph-properties fo:text-indent="0.5in"/>
      <style:text-properties style:font-name="Times New Roman" fo:color="#000000" fo:font-size="11pt" style:font-size-asian="11pt"/>
    </style:style>
    <style:style style:name="P548" style:parent-style-name="BodyText2" style:family="paragraph">
      <style:paragraph-properties fo:text-align="justify" fo:text-indent="0.5in"/>
      <style:text-properties style:font-name="Times New Roman" style:use-window-font-color="tru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color="#000000" fo:font-size="11pt" style:font-size-asian="11pt"/>
    </style:style>
    <style:style style:name="P554" style:parent-style-name="PlainText" style:family="paragraph">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size="11pt" style:font-size-asian="11pt"/>
    </style:style>
    <style:style style:name="P566" style:parent-style-name="Normal" style:family="paragraph">
      <style:paragraph-properties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weight="bold" style:font-weight-asian="bold" fo:color="#000000"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Indent" style:family="paragraph">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center" fo:text-indent="0.5in"/>
      <style:text-properties style:font-name="Times New Roman" fo:font-weight="bold" style:font-weight-asian="bold" fo:font-size="11pt" style:font-size-asian="11pt"/>
    </style:style>
    <style:style style:name="P595" style:parent-style-name="Heading1" style:family="paragraph">
      <style:text-properties style:font-name="Times New Roman"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fo:text-indent="0.5in"/>
      <style:text-properties style:font-name="Times New Roman" fo:font-size="11pt" style:font-size-asian="11pt"/>
    </style:style>
    <style:style style:name="P598" style:parent-style-name="Linos" style:family="paragraph">
      <style:paragraph-properties fo:text-indent="0.5in"/>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Linos"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align="start" fo:text-indent="0.5in"/>
      <style:text-properties style:font-name="Times New Roman" fo:font-size="11pt" style:font-size-asian="11pt"/>
    </style:style>
    <style:style style:name="P605" style:parent-style-name="Linos" style:family="paragraph">
      <style:paragraph-properties fo:text-align="start" fo:text-indent="0.5in"/>
      <style:text-properties style:font-name="Times New Roman" fo:font-size="11pt" style:font-size-asian="11pt"/>
    </style:style>
    <style:style style:name="P606" style:parent-style-name="Linos" style:family="paragraph">
      <style:paragraph-properties fo:text-align="start"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Linos" style:family="paragraph">
      <style:paragraph-properties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Linos" style:family="paragraph">
      <style:paragraph-properties fo:text-indent="0.5in"/>
      <style:text-properties style:font-name="Times New Roman" fo:font-size="11pt" style:font-size-asian="11pt"/>
    </style:style>
    <style:style style:name="P632" style:parent-style-name="Linos"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paragraph-properties fo:margin-left="0in" fo:text-indent="0.5in">
        <style:tab-stops/>
      </style:paragraph-properties>
      <style:text-properties style:font-name="Times New Roman"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FF"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T642" style:parent-style-name="DefaultParagraphFont" style:family="text">
      <style:text-properties style:font-name="Times New Roman" fo:font-size="10pt" style:font-size-asian="10pt"/>
    </style:style>
    <style:style style:name="T643" style:parent-style-name="DefaultParagraphFont" style:family="text">
      <style:text-properties style:font-name="Times New Roman" fo:font-size="10pt" style:font-size-asian="10pt"/>
    </style:style>
    <style:style style:name="P644" style:parent-style-name="PlainText" style:family="paragraph">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Indent" style:family="paragraph">
      <style:text-properties style:font-name="Times New Roman" style:font-name-asian="Arial Unicode MS"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PlainText" style:family="paragraph">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75in" fo:text-indent="-0.3715in">
        <style:tab-stops/>
      </style:paragraph-properties>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FF0000"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style:font-weight-complex="bold" fo:font-size="10pt" style:font-size-asian="10pt"/>
    </style:style>
    <style:style style:name="T676" style:parent-style-name="DefaultParagraphFont" style:family="text">
      <style:text-properties style:font-name="Times New Roman" fo:font-size="10pt" style:font-size-asian="10pt"/>
    </style:style>
    <style:style style:name="T677" style:parent-style-name="DefaultParagraphFont" style:family="text">
      <style:text-properties style:font-name="Times New Roman" fo:font-size="10pt" style:font-size-asian="10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color="#0000FF"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0pt" style:font-size-asian="10pt"/>
    </style:style>
    <style:style style:name="T692" style:parent-style-name="DefaultParagraphFont" style:family="text">
      <style:text-properties style:font-name="Times New Roman" fo:font-size="10pt" style:font-size-asian="10pt"/>
    </style:style>
    <style:style style:name="P693" style:parent-style-name="BodyTextIndent" style:family="paragraph">
      <style:text-properties style:font-name="Times New Roman" fo:font-size="11pt" style:font-size-asian="11pt"/>
    </style:style>
    <style:style style:name="P694" style:parent-style-name="BodyTextIndent" style:family="paragraph">
      <style:text-properties style:font-name="Times New Roman" fo:font-size="11pt" style:font-size-asian="11pt"/>
    </style:style>
    <style:style style:name="P695" style:parent-style-name="PlainText" style:family="paragraph">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eading2" style:family="paragraph">
      <style:paragraph-properties fo:text-indent="0.5in"/>
      <style:text-properties style:font-name="Times New Roman" fo:font-size="11pt" style:font-size-asian="11pt"/>
    </style:style>
    <style:style style:name="P706" style:parent-style-name="BodyTextIndent" style:family="paragraph">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Heading2"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 style:family="paragraph">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BodyTextIndent" style:family="paragraph">
      <style:text-properties style:font-name="Times New Roman" fo:font-size="11pt" style:font-size-asian="11pt"/>
    </style:style>
    <style:style style:name="P735" style:parent-style-name="BodyTextIndent" style:family="paragraph">
      <style:text-properties style:font-name="Times New Roman"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margin-left="0in" fo:text-indent="0.5in">
        <style:tab-stops/>
      </style:paragraph-properties>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Indent2" style:family="paragraph">
      <style:paragraph-properties fo:margin-left="0in" fo:text-indent="0.5in">
        <style:tab-stops/>
      </style:paragraph-properties>
      <style:text-properties style:font-name="Times New Roman" fo:font-size="11pt" style:font-size-asian="11pt"/>
    </style:style>
    <style:style style:name="P758" style:parent-style-name="Linos" style:family="paragraph">
      <style:paragraph-properties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 style:family="paragraph">
      <style:text-properties style:font-name="Times New Roman" fo:font-size="11pt" style:font-size-asian="11pt"/>
    </style:style>
    <style:style style:name="P764" style:parent-style-name="PlainText" style:family="paragraph">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Linos" style:family="paragraph">
      <style:paragraph-properties fo:text-indent="0.5in"/>
      <style:text-properties style:font-name="Times New Roman" fo:font-size="11pt" style:font-size-asian="11pt"/>
    </style:style>
    <style:style style:name="P774" style:parent-style-name="Linos"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Linos" style:family="paragraph">
      <style:paragraph-properties fo:text-indent="0.5in"/>
      <style:text-properties style:font-name="Times New Roman" fo:font-size="11pt" style:font-size-asian="11pt"/>
    </style:style>
    <style:style style:name="P790" style:parent-style-name="Linos"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Heading1" style:family="paragraph">
      <style:text-properties style:font-name="Times New Roman"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Linos" style:family="paragraph">
      <style:paragraph-properties fo:text-indent="0.5in"/>
      <style:text-properties style:font-name="Times New Roman" fo:font-size="11pt" style:font-size-asian="11pt"/>
    </style:style>
    <style:style style:name="P802" style:parent-style-name="Linos" style:family="paragraph">
      <style:paragraph-properties fo:text-indent="0.5in"/>
      <style:text-properties style:font-name="Times New Roman" fo:font-size="11pt" style:font-size-asian="11pt"/>
    </style:style>
    <style:style style:name="P803" style:parent-style-name="Linos"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Linos"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x" style:family="paragraph">
      <style:paragraph-properties fo:text-align="justify" fo:text-indent="0.5in"/>
    </style:style>
    <style:style style:name="T808" style:parent-style-name="DefaultParagraphFont" style:family="text">
      <style:text-properties style:font-name-asian="Arial Unicode MS" fo:font-size="11pt" style:font-size-asian="11pt" fo:language="lt" fo:country="LT"/>
    </style:style>
    <style:style style:name="T809" style:parent-style-name="DefaultParagraphFont" style:family="text">
      <style:text-properties fo:font-size="11pt" style:font-size-asian="11pt" fo:language="lt" fo:country="LT"/>
    </style:style>
    <style:style style:name="T810" style:parent-style-name="DefaultParagraphFont" style:family="text">
      <style:text-properties style:font-name-asian="Arial Unicode MS"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BodyText" style:family="paragraph">
      <style:paragraph-properties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82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29" style:parent-style-name="DefaultParagraphFont" style:family="text">
      <style:text-properties style:font-name="Times New Roman" fo:font-size="11pt" style:font-size-asian="11pt" style:language-asian="lt" style:country-asian="LT"/>
    </style:style>
    <style:style style:name="P830" style:parent-style-name="PlainText" style:family="paragraph">
      <style:paragraph-properties fo:text-align="justify" fo:text-indent="0.5in"/>
    </style:style>
    <style:style style:name="T831" style:parent-style-name="DefaultParagraphFont" style:family="text">
      <style:text-properties style:font-name="Times New Roman" fo:font-weight="bold" style:font-weight-asian="bold" style:font-weight-complex="bold" style:font-size-complex="12pt"/>
    </style:style>
    <style:style style:name="T832" style:parent-style-name="DefaultParagraphFont" style:family="text">
      <style:text-properties style:font-name="Times New Roman" style:font-size-complex="12pt"/>
    </style:style>
    <style:style style:name="T833" style:parent-style-name="DefaultParagraphFont" style:family="text">
      <style:text-properties style:font-name="Times New Roman" style:font-size-complex="12pt"/>
    </style:style>
    <style:style style:name="P834" style:parent-style-name="BodyTextIndent" style:family="paragraph">
      <style:text-properties style:font-name="Times New Roman" style:font-name-asian="Arial Unicode MS" fo:font-size="11pt" style:font-size-asian="11pt"/>
    </style:style>
    <style:style style:name="T835" style:parent-style-name="DefaultParagraphFont" style:family="text">
      <style:text-properties style:font-name="Times New Roman" style:font-name-asian="Arial Unicode MS" fo:font-size="11pt" style:font-size-asian="11pt"/>
    </style:style>
    <style:style style:name="T836" style:parent-style-name="DefaultParagraphFont" style:family="text">
      <style:text-properties style:font-name="Times New Roman" style:font-name-asian="Arial Unicode MS" fo:font-weight="bold" style:font-weight-asian="bold" fo:font-size="11pt" style:font-size-asian="11pt"/>
    </style:style>
    <style:style style:name="T837" style:parent-style-name="DefaultParagraphFont" style:family="text">
      <style:text-properties style:font-name="Times New Roman" style:font-name-asian="Arial Unicode MS" fo:font-size="11pt" style:font-size-asian="11pt"/>
    </style:style>
    <style:style style:name="T838" style:parent-style-name="DefaultParagraphFont" style:family="text">
      <style:text-properties style:font-name="Times New Roman" style:font-name-asian="Arial Unicode MS"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Linos" style:family="paragraph">
      <style:paragraph-properties fo:text-indent="0.5in"/>
      <style:text-properties style:font-name="Times New Roman" fo:font-size="11pt" style:font-size-asian="11pt"/>
    </style:style>
    <style:style style:name="P842" style:parent-style-name="PlainText" style:family="paragraph">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BodyText" style:family="paragraph">
      <style:paragraph-properties fo:text-indent="0.5in"/>
      <style:text-properties style:font-name="Times New Roman" fo:font-size="11pt" style:font-size-asian="11pt"/>
    </style:style>
    <style:style style:name="P860" style:parent-style-name="Normal" style:family="paragraph">
      <style:paragraph-properties fo:text-align="center"/>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Indent2" style:family="paragraph">
      <style:paragraph-properties fo:margin-left="0in" fo:text-indent="0.5in">
        <style:tab-stops/>
      </style:paragraph-properties>
      <style:text-properties style:font-name="Times New Roman" fo:font-size="11pt" style:font-size-asian="11pt"/>
    </style:style>
    <style:style style:name="P868" style:parent-style-name="BodyTextIndent2" style:family="paragraph">
      <style:paragraph-properties fo:margin-left="0in" fo:text-indent="0.5in">
        <style:tab-stops/>
      </style:paragraph-properties>
      <style:text-properties style:font-name="Times New Roman" fo:font-size="11pt" style:font-size-asian="11pt"/>
    </style:style>
    <style:style style:name="P869" style:parent-style-name="BodyTextIndent2" style:family="paragraph">
      <style:paragraph-properties fo:margin-left="0in" fo:text-indent="0.5in">
        <style:tab-stops/>
      </style:paragraph-propertie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9" style:parent-style-name="BodyTextIndent" style:family="paragraph">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BodyTextIndent" style:family="paragraph">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PlainText" style:family="paragraph">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BodyTextIndent" style:family="paragraph">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Heading1" style:family="paragraph">
      <style:paragraph-properties fo:text-align="start" fo:text-indent="0.5in"/>
      <style:text-properties style:font-name="Times New Roman" fo:font-size="11pt" style:font-size-asian="11pt"/>
    </style:style>
    <style:style style:name="P923" style:parent-style-name="BodyText" style:family="paragraph">
      <style:paragraph-properties fo:text-indent="0.5in"/>
    </style:style>
    <style:style style:name="T924" style:parent-style-name="DefaultParagraphFont" style:family="text">
      <style:text-properties style:font-name="Times New Roman" fo:font-weight="bold" style:font-weight-asian="bold" fo:font-size="11pt" style:font-size-asian="11pt" style:language-asian="lt" style:country-asian="LT"/>
    </style:style>
    <style:style style:name="P925" style:parent-style-name="BodyText" style:family="paragraph">
      <style:paragraph-properties fo:text-indent="0.5in"/>
    </style:style>
    <style:style style:name="T926" style:parent-style-name="DefaultParagraphFont" style:family="text">
      <style:text-properties style:font-name="Times New Roman" fo:font-size="11pt" style:font-size-asian="11pt" style:language-asian="lt" style:country-asian="LT"/>
    </style:style>
    <style:style style:name="T927" style:parent-style-name="DefaultParagraphFont" style:family="text">
      <style:text-properties style:font-name="Times New Roman" fo:font-size="11pt" style:font-size-asian="11pt" style:language-asian="lt" style:country-asian="LT"/>
    </style:style>
    <style:style style:name="T928" style:parent-style-name="DefaultParagraphFont" style:family="text">
      <style:text-properties style:font-name="Times New Roman" fo:font-size="11pt" style:font-size-asian="11pt"/>
    </style:style>
    <style:style style:name="P929" style:parent-style-name="PlainText" style:family="paragraph">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Footer" style:family="paragraph">
      <style:paragraph-properties fo:line-height="100%">
        <style:tab-stops/>
      </style:paragraph-properties>
      <style:text-properties style:font-name="Times New Roman" fo:font-size="11pt" style:font-size-asian="11pt"/>
    </style:style>
    <style:style style:name="P935" style:parent-style-name="Heading1" style:family="paragraph">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text-properties style:font-name="Times New Roman" fo:font-weight="bold" style:font-weight-asian="bold" style:font-weight-complex="bold" fo:font-size="10pt" style:font-size-asian="10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text-properties style:font-name="Times New Roman" fo:font-weight="bold" style:font-weight-asian="bold" style:font-weight-complex="bold" fo:font-size="10pt" style:font-size-asian="10pt"/>
    </style:style>
    <style:style style:name="P947" style:parent-style-name="BodyText" style:family="paragraph">
      <style:paragraph-properties fo:text-indent="0.5in"/>
      <style:text-properties style:font-name="Times New Roman" fo:font-weight="bold" style:font-weight-asian="bold" fo:font-size="11pt" style:font-size-asian="11pt"/>
    </style:style>
    <style:style style:name="P948" style:parent-style-name="BodyTextIndent2" style:family="paragraph">
      <style:paragraph-properties fo:margin-left="0in" fo:text-indent="0.4923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3.6%"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weight="bold" style:font-weight-asian="bold" fo:font-size="10pt" style:font-size-asian="10pt"/>
    </style:style>
    <style:style style:name="T962" style:parent-style-name="DefaultParagraphFont" style:family="text">
      <style:text-properties style:font-name="Times New Roman" fo:font-weight="bold" style:font-weight-asian="bold" style:text-position="super 65%" fo:font-size="10pt" style:font-size-asian="10pt"/>
    </style:style>
    <style:style style:name="T963" style:parent-style-name="DefaultParagraphFont" style:family="text">
      <style:text-properties style:font-name="Times New Roman" fo:font-weight="bold" style:font-weight-asian="bold" style:font-weight-complex="bold" fo:font-size="10pt" style:font-size-asian="10pt"/>
    </style:style>
    <style:style style:name="T964" style:parent-style-name="DefaultParagraphFont" style:family="text">
      <style:text-properties style:font-name="Times New Roman" fo:font-weight="bold" style:font-weight-asian="bold" style:font-weight-complex="bold" fo:font-size="10pt" style:font-size-asian="10pt"/>
    </style:style>
    <style:style style:name="P965" style:parent-style-name="BodyText" style:family="paragraph">
      <style:paragraph-properties fo:margin-left="1.6875in" fo:text-indent="-1.1875in">
        <style:tab-stops/>
      </style:paragraph-properties>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weight="bold" style:font-weight-asian="bold" style:text-position="super 63.6%"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BodyText" style:family="paragraph">
      <style:paragraph-properties fo:text-indent="0.5in"/>
      <style:text-properties style:font-name="Times New Roman" fo:font-size="11pt" style:font-size-asian="11pt"/>
    </style:style>
    <style:style style:name="P977" style:parent-style-name="BodyText" style:family="paragraph">
      <style:paragraph-properties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font-weight-complex="bold" fo:font-size="10pt" style:font-size-asian="10pt"/>
    </style:style>
    <style:style style:name="T988" style:parent-style-name="DefaultParagraphFont" style:family="text">
      <style:text-properties style:font-name="Times New Roman" fo:font-weight="bold" style:font-weight-asian="bold" fo:font-size="10pt" style:font-size-asian="10pt"/>
    </style:style>
    <style:style style:name="T989" style:parent-style-name="DefaultParagraphFont" style:family="text">
      <style:text-properties style:font-name="Times New Roman" fo:font-weight="bold" style:font-weight-asian="bold" style:text-position="super 65%" fo:font-size="10pt" style:font-size-asian="10pt"/>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P991" style:parent-style-name="BodyText" style:family="paragraph">
      <style:paragraph-properties fo:margin-left="1.6875in" fo:text-indent="-1.1875in">
        <style:tab-stops/>
      </style:paragraph-properties>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3.6%"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BodyText" style:family="paragraph">
      <style:paragraph-properties fo:text-indent="0.5in"/>
      <style:text-properties style:font-name="Times New Roman" fo:font-size="11pt" style:font-size-asian="11pt"/>
    </style:style>
    <style:style style:name="P997" style:parent-style-name="BodyText" style:family="paragraph">
      <style:paragraph-properties fo:text-indent="0.5in"/>
      <style:text-properties style:font-name="Times New Roman"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BodyText" style:family="paragraph">
      <style:paragraph-properties fo:text-indent="0.5in"/>
      <style:text-properties style:font-name="Times New Roman" fo:font-size="11pt" style:font-size-asian="11pt"/>
    </style:style>
    <style:style style:name="P1008" style:parent-style-name="PlainText" style:family="paragraph">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 style:family="paragraph">
      <style:paragraph-properties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2" style:family="paragraph">
      <style:paragraph-properties fo:margin-left="0in" fo:text-indent="0.5in">
        <style:tab-stops/>
      </style:paragraph-properties>
      <style:text-properties style:font-name="Times New Roman" fo:font-size="11pt" style:font-size-asian="11pt"/>
    </style:style>
    <style:style style:name="P1017" style:parent-style-name="BodyTextIndent2" style:family="paragraph">
      <style:paragraph-properties fo:margin-left="0in" fo:text-indent="0.5in">
        <style:tab-stops/>
      </style:paragraph-properties>
      <style:text-properties style:font-name="Times New Roman" fo:font-size="11pt" style:font-size-asian="11pt"/>
    </style:style>
    <style:style style:name="P1018" style:parent-style-name="BodyTextIndent2" style:family="paragraph">
      <style:paragraph-properties fo:margin-left="0in" fo:text-indent="0.5in">
        <style:tab-stops/>
      </style:paragraph-properties>
      <style:text-properties style:font-name="Times New Roman" fo:font-size="11pt" style:font-size-asian="11pt"/>
    </style:style>
    <style:style style:name="P1019" style:parent-style-name="BodyTextIndent" style:family="paragraph">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BodyText3" style:family="paragraph">
      <style:paragraph-properties fo:text-indent="0.5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text-properties style:font-name="Times New Roman" fo:font-size="11pt" style:font-size-asian="11pt"/>
    </style:style>
    <style:style style:name="P1037" style:parent-style-name="Footer" style:family="paragraph">
      <style:paragraph-properties fo:line-height="100%">
        <style:tab-stops/>
      </style:paragraph-properties>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margin-left="1.75in" fo:text-indent="-1.25in">
        <style:tab-stops/>
      </style:paragraph-properties>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style:text-position="super 63.6%"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6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Heading1" style:family="paragraph">
      <style:text-properties style:font-name="Times New Roman" fo:font-size="11pt" style:font-size-asian="11pt"/>
    </style:style>
    <style:style style:name="P1071" style:parent-style-name="Heading1" style:family="paragraph">
      <style:text-properties style:font-name="Times New Roman" fo:font-size="11pt" style:font-size-asian="11pt"/>
    </style:style>
    <style:style style:name="P1072" style:parent-style-name="Normal" style:family="paragraph">
      <style:paragraph-properties fo:line-height="150%" fo:text-indent="0.5in"/>
      <style:text-properties style:font-name="Times New Roman" fo:font-weight="bold" style:font-weight-asian="bold" fo:font-size="11pt" style:font-size-asian="11pt"/>
    </style:style>
    <style:style style:name="P1073" style:parent-style-name="Normal" style:family="paragraph">
      <style:paragraph-properties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76" style:parent-style-name="Normal" style:family="paragraph">
      <style:paragraph-properties fo:text-align="justify" fo:text-indent="0.4923in"/>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4923in"/>
      <style:text-properties style:font-name="Times New Roman"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style>
    <style:style style:name="P1083" style:parent-style-name="PlainText" style:family="paragraph">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90"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text-properties style:font-name="Times New Roman" fo:font-size="11pt" style:font-size-asian="11pt"/>
    </style:style>
    <style:style style:name="P1093" style:parent-style-name="BodyTextIndent" style:family="paragraph">
      <style:text-properties style:font-name="Times New Roman" fo:font-size="11pt" style:font-size-asian="11pt"/>
    </style:style>
    <style:style style:name="P1094" style:parent-style-name="BodyTextIndent" style:family="paragraph">
      <style:text-properties style:font-name="Times New Roman" fo:font-size="11pt" style:font-size-asian="11pt"/>
    </style:style>
    <style:style style:name="P1095" style:parent-style-name="BodyTextIndent" style:family="paragraph">
      <style:text-properties style:font-name="Times New Roman" fo:font-size="11pt" style:font-size-asian="11pt"/>
    </style:style>
    <style:style style:name="P1096" style:parent-style-name="BodyTextIndent" style:family="paragraph">
      <style:text-properties style:font-name="Times New Roman" fo:font-size="11pt" style:font-size-asian="11pt"/>
    </style:style>
    <style:style style:name="P1097" style:parent-style-name="BodyTextIndent" style:family="paragraph">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indent="0.5in"/>
      <style:text-properties style:font-name="Times New Roman" fo:font-weight="bold" style:font-weight-asian="bold" fo:font-size="11pt" style:font-size-asian="11pt"/>
    </style:style>
    <style:style style:name="P1109" style:parent-style-name="BodyText" style:family="paragraph">
      <style:paragraph-properties fo:text-indent="0.5in"/>
      <style:text-properties style:font-name="Times New Roman" fo:font-weight="bold" style:font-weight-asian="bold" fo:font-size="11pt" style:font-size-asian="11pt"/>
    </style:style>
    <style:style style:name="P1110" style:parent-style-name="BodyTextIndent" style:family="paragraph">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Heading3" style:family="paragraph">
      <style:paragraph-properties fo:text-indent="0.5in"/>
      <style:text-properties style:font-name="Times New Roman" fo:font-size="11pt" style:font-size-asian="11pt"/>
    </style:style>
    <style:style style:name="P1115" style:parent-style-name="Heading3" style:family="paragraph">
      <style:paragraph-properties fo:text-indent="0.5in"/>
      <style:text-properties style:font-name="Times New Roman" fo:font-size="11pt" style:font-size-asian="11pt"/>
    </style:style>
    <style:style style:name="P1116" style:parent-style-name="BodyTextIndent" style:family="paragraph">
      <style:text-properties style:font-name="Times New Roman" fo:font-size="11pt" style:font-size-asian="11pt"/>
    </style:style>
    <style:style style:name="P1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Heading3" style:family="paragraph">
      <style:paragraph-properties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 style:family="paragraph">
      <style:text-properties style:font-name="Times New Roman" fo:font-size="11pt" style:font-size-asian="11pt"/>
    </style:style>
    <style:style style:name="P1128" style:parent-style-name="Normal" style:family="paragraph">
      <style:paragraph-properties fo:text-align="center"/>
      <style:text-properties style:font-name="Times New Roman" fo:font-weight="bold" style:font-weight-asian="bold"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Linos"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 style:family="paragraph">
      <style:paragraph-properties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BodyText" style:family="paragraph">
      <style:paragraph-properties fo:text-indent="0.5in"/>
      <style:text-properties style:font-name="Times New Roman" fo:font-size="11pt" style:font-size-asian="11pt"/>
    </style:style>
    <style:style style:name="P1148" style:parent-style-name="Linos" style:family="paragraph">
      <style:paragraph-properties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color="#C0C0C0"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Heading2" style:family="paragraph">
      <style:paragraph-properties fo:text-indent="0.5in"/>
      <style:text-properties style:font-name="Times New Roman" fo:font-size="11pt" style:font-size-asian="11pt"/>
    </style:style>
    <style:style style:name="P1154" style:parent-style-name="Normal" style:family="paragraph">
      <style:paragraph-properties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 style:family="paragraph">
      <style:text-properties style:font-name="Times New Roman" fo:font-size="11pt" style:font-size-asian="11pt"/>
    </style:style>
    <style:style style:name="P1163" style:parent-style-name="BodyTextIndent" style:family="paragraph">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 style:family="paragraph">
      <style:paragraph-properties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Indent" style:family="paragraph">
      <style:text-properties style:font-name="Times New Roman" fo:font-size="11pt" style:font-size-asian="11pt"/>
    </style:style>
    <style:style style:name="P1173" style:parent-style-name="BodyTextIndent" style:family="paragraph">
      <style:text-properties style:font-name="Times New Roman" fo:font-size="11pt" style:font-size-asian="11pt"/>
    </style:style>
    <style:style style:name="P1174" style:parent-style-name="Footer" style:family="paragraph">
      <style:paragraph-properties fo:line-height="100%">
        <style:tab-stops/>
      </style:paragraph-properties>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 style:family="paragraph">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91" style:parent-style-name="BodyText" style:family="paragraph">
      <style:paragraph-properties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 style:family="paragraph">
      <style:text-properties style:font-name="Times New Roman"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2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text-properties style:font-name="Times New Roman" fo:font-weight="bold" style:font-weight-asian="bold" style:font-weight-complex="bold" fo:font-size="10pt" style:font-size-asian="10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text-properties style:font-name="Times New Roman" fo:font-weight="bold" style:font-weight-asian="bold" style:font-weight-complex="bold"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3.6%"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3.6%"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3.6%"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PlainText" style:family="paragraph">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tyle="italic" style:font-style-asian="italic"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indent="0.5in"/>
      <style:text-properties style:font-name="Times New Roman" fo:font-size="11pt" style:font-size-asian="11pt"/>
    </style:style>
    <style:style style:name="P1254" style:parent-style-name="Normal" style:family="paragraph">
      <style:paragraph-properties fo:text-indent="0.5in"/>
      <style:text-properties style:font-name="Times New Roman" fo:font-size="11pt" style:font-size-asian="11pt"/>
    </style:style>
    <style:style style:name="P1255" style:parent-style-name="Normal" style:family="paragraph">
      <style:paragraph-properties fo:text-indent="0.5in"/>
      <style:text-properties style:font-name="Times New Roman" fo:font-size="11pt" style:font-size-asian="11pt"/>
    </style:style>
    <style:style style:name="P1256" style:parent-style-name="Normal" style:family="paragraph">
      <style:paragraph-properties fo:text-indent="0.5in"/>
      <style:text-properties style:font-name="Times New Roman" fo:font-size="11pt" style:font-size-asian="11pt"/>
    </style:style>
    <style:style style:name="P1257" style:parent-style-name="Normal" style:family="paragraph">
      <style:paragraph-properties fo:text-indent="0.5in"/>
      <style:text-properties style:font-name="Times New Roman" fo:font-size="11pt" style:font-size-asian="11pt"/>
    </style:style>
    <style:style style:name="P1258" style:parent-style-name="BodyTextIndent" style:family="paragraph">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PlainText" style:family="paragraph">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indent="0.5in"/>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fo:text-indent="0.5in"/>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Įstatymopavad." style:family="paragraph">
      <style:paragraph-properties fo:line-height="100%"/>
      <style:text-properties style:font-name="Times New Roman" fo:text-transform="none" fo:font-size="11pt" style:font-size-asian="11pt"/>
    </style:style>
    <style:style style:name="P1274" style:parent-style-name="Normal" style:family="paragraph">
      <style:paragraph-properties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Linos" style:family="paragraph">
      <style:paragraph-properties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 style:family="paragraph">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PlainText" style:family="paragraph">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Heading1" style:family="paragraph">
      <style:text-properties style:font-name="Times New Roman"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93" style:parent-style-name="BodyTextIndent" style:family="paragraph">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BodyTextIndent" style:family="paragraph">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color="#FF0000" fo:font-size="11pt" style:font-size-asian="11pt"/>
    </style:style>
    <style:style style:name="T1307" style:parent-style-name="DefaultParagraphFont" style:family="text">
      <style:text-properties style:font-name="Times New Roman" fo:font-size="11pt" style:font-size-asian="11pt"/>
    </style:style>
    <style:style style:name="P1308" style:parent-style-name="BodyTextIndent" style:family="paragraph">
      <style:text-properties style:font-name="Times New Roman" fo:font-size="11pt" style:font-size-asian="11pt"/>
    </style:style>
    <style:style style:name="P1309" style:parent-style-name="BodyTextIndent" style:family="paragraph">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 style:family="paragraph">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 style:family="paragraph">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weight="bold" style:font-weight-asian="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BodyText" style:family="paragraph">
      <style:paragraph-properties fo:text-indent="0.5in"/>
    </style:style>
    <style:style style:name="T1335" style:parent-style-name="DefaultParagraphFont" style:family="text">
      <style:text-properties style:font-name="Times New Roman" fo:font-weight="bold" style:font-weight-asian="bold" style:font-weight-complex="bold"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HTMLišankstoformatuotas" style:family="paragraph">
      <style:paragraph-properties fo:text-align="justify" fo:text-indent="0.5in">
        <style:tab-stops/>
      </style:paragraph-properties>
    </style:style>
    <style:style style:name="T1342" style:parent-style-name="DefaultParagraphFont" style:family="text">
      <style:text-properties style:font-name="Times New Roman" fo:font-weight="bold" style:font-weight-asian="bold" style:font-weight-complex="bold"/>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fo:font-size="11pt" style:font-size-asian="11pt"/>
    </style:style>
    <style:style style:name="P1358" style:parent-style-name="BodyText" style:family="paragraph">
      <style:paragraph-properties fo:text-indent="0.5in"/>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style:font-weight-complex="bold" fo:font-size="11pt" style:font-size-asian="11pt"/>
    </style:style>
    <style:style style:name="TableColumn1367" style:family="table-column">
      <style:table-column-properties style:column-width="2.9104in" style:use-optimal-column-width="false"/>
    </style:style>
    <style:style style:name="TableColumn1368" style:family="table-column">
      <style:table-column-properties style:column-width="3.2111in" style:use-optimal-column-width="false"/>
    </style:style>
    <style:style style:name="Table1366" style:family="table">
      <style:table-properties style:width="6.1215in" fo:margin-left="0in" table:align="lef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BodyText" style:family="paragraph">
      <style:paragraph-properties fo:text-align="center" fo:text-indent="-0.0361in"/>
      <style:text-properties style:font-name="Times New Roman" style:font-weight-complex="bold" fo:font-size="11pt" style:font-size-asian="11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73" style:parent-style-name="BodyText" style:family="paragraph">
      <style:paragraph-properties fo:text-align="center"/>
      <style:text-properties style:font-name="Times New Roman" style:font-weight-complex="bold" fo:font-size="11pt" style:font-size-asian="11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6" style:parent-style-name="BodyText" style:family="paragraph">
      <style:paragraph-properties fo:text-align="center"/>
      <style:text-properties style:font-name="Times New Roman" style:font-weight-complex="bold" fo:font-size="11pt" style:font-size-asian="11pt"/>
    </style:style>
    <style:style style:name="TableCell1377" style:family="table-cell">
      <style:table-cell-properties fo:border-top="none" fo:border-left="none" fo:border-bottom="0.0069in solid #000000" fo:border-right="0.0069in solid #000000" style:writing-mode="lr-tb" fo:padding-top="0in" fo:padding-left="0in" fo:padding-bottom="0in" fo:padding-right="0in"/>
    </style:style>
    <style:style style:name="P1378" style:parent-style-name="BodyText" style:family="paragraph">
      <style:paragraph-properties fo:text-align="center" fo:text-indent="-0.0354in"/>
      <style:text-properties style:font-name="Times New Roman" style:font-weight-complex="bold" fo:font-size="11pt" style:font-size-asian="11p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1" style:parent-style-name="BodyText" style:family="paragraph">
      <style:paragraph-properties fo:text-align="center"/>
      <style:text-properties style:font-name="Times New Roman" style:font-weight-complex="bold" fo:font-size="11pt" style:font-size-asian="11pt"/>
    </style:style>
    <style:style style:name="TableCell1382" style:family="table-cell">
      <style:table-cell-properties fo:border-top="none" fo:border-left="none" fo:border-bottom="0.0069in solid #000000" fo:border-right="0.0069in solid #000000" style:writing-mode="lr-tb" fo:padding-top="0in" fo:padding-left="0in" fo:padding-bottom="0in" fo:padding-right="0in"/>
    </style:style>
    <style:style style:name="P1383" style:parent-style-name="BodyText" style:family="paragraph">
      <style:paragraph-properties fo:text-align="center" fo:text-indent="-0.0354in"/>
      <style:text-properties style:font-name="Times New Roman" style:font-weight-complex="bold" fo:font-size="11pt" style:font-size-asian="11p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6" style:parent-style-name="BodyText" style:family="paragraph">
      <style:paragraph-properties fo:text-align="center"/>
      <style:text-properties style:font-name="Times New Roman" style:font-weight-complex="bold" fo:font-size="11pt" style:font-size-asian="11pt"/>
    </style:style>
    <style:style style:name="TableCell1387" style:family="table-cell">
      <style:table-cell-properties fo:border-top="none" fo:border-left="none" fo:border-bottom="0.0069in solid #000000" fo:border-right="0.0069in solid #000000" style:writing-mode="lr-tb" fo:padding-top="0in" fo:padding-left="0in" fo:padding-bottom="0in" fo:padding-right="0in"/>
    </style:style>
    <style:style style:name="P1388" style:parent-style-name="BodyText" style:family="paragraph">
      <style:paragraph-properties fo:text-align="center" fo:text-indent="-0.0354in"/>
      <style:text-properties style:font-name="Times New Roman" style:font-weight-complex="bold" fo:font-size="11pt" style:font-size-asian="11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1" style:parent-style-name="BodyText" style:family="paragraph">
      <style:paragraph-properties fo:text-align="center"/>
      <style:text-properties style:font-name="Times New Roman" style:font-weight-complex="bold" fo:font-size="11pt" style:font-size-asian="11pt"/>
    </style:style>
    <style:style style:name="TableCell1392" style:family="table-cell">
      <style:table-cell-properties fo:border-top="none" fo:border-left="none" fo:border-bottom="0.0069in solid #000000" fo:border-right="0.0069in solid #000000" style:writing-mode="lr-tb" fo:padding-top="0in" fo:padding-left="0in" fo:padding-bottom="0in" fo:padding-right="0in"/>
    </style:style>
    <style:style style:name="P1393" style:parent-style-name="BodyText" style:family="paragraph">
      <style:paragraph-properties fo:text-align="center" fo:text-indent="-0.0354in"/>
      <style:text-properties style:font-name="Times New Roman" style:font-weight-complex="bold" fo:font-size="11pt" style:font-size-asian="11pt"/>
    </style:style>
    <style:style style:name="P1394" style:parent-style-name="BodyText" style:family="paragraph">
      <style:paragraph-properties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style>
    <style:style style:name="P1397" style:parent-style-name="HTMLišankstoformatuotas" style:family="paragraph">
      <style:paragraph-properties fo:text-align="justify" fo:text-indent="0.5in">
        <style:tab-stops/>
      </style:paragraph-properties>
    </style:style>
    <style:style style:name="T1398" style:parent-style-name="DefaultParagraphFont" style:family="text">
      <style:text-properties style:font-name="Times New Roman" fo:font-weight="bold" style:font-weight-asian="bold" style:font-weight-complex="bold"/>
    </style:style>
    <style:style style:name="T1399" style:parent-style-name="DefaultParagraphFont" style:family="text">
      <style:text-properties style:font-name="Times New Roman"/>
    </style:style>
    <style:style style:name="P1400" style:parent-style-name="BodyText" style:family="paragraph">
      <style:paragraph-properties fo:text-indent="0.5in"/>
      <style:text-properties style:font-name="Times New Roman" fo:font-size="11pt" style:font-size-asian="11pt"/>
    </style:style>
    <style:style style:name="P1401" style:parent-style-name="BodyText" style:family="paragraph">
      <style:paragraph-properties fo:text-indent="0.5in"/>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PlainText" style:family="paragraph">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Indent" style:family="paragraph">
      <style:text-properties style:font-name="Times New Roman" fo:font-size="11pt" style:font-size-asian="11pt"/>
    </style:style>
    <style:style style:name="P1434" style:parent-style-name="BodyTextIndent3" style:family="paragraph">
      <style:paragraph-properties fo:margin-right="0in"/>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3" style:family="paragraph">
      <style:paragraph-properties fo:margin-right="0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Footer" style:family="paragraph">
      <style:paragraph-properties fo:line-height="100%">
        <style:tab-stops/>
      </style:paragraph-properties>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T1451" style:parent-style-name="DefaultParagraphFont" style:family="text">
      <style:text-properties style:font-name="Times New Roman" fo:font-weight="bold" style:font-weight-asian="bold" fo:font-style="italic" style:font-style-asian="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text-properties style:font-name="Times New Roman" fo:font-size="11pt" style:font-size-asian="11pt"/>
    </style:style>
    <style:style style:name="P1457" style:parent-style-name="Heading4" style:family="paragraph">
      <style:paragraph-properties fo:margin-left="0in" fo:text-indent="0.5in">
        <style:tab-stops/>
      </style:paragraph-properties>
      <style:text-properties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Indent" style:family="paragraph">
      <style:text-properties style:font-name="Times New Roman" fo:font-size="11pt" style:font-size-asian="11pt"/>
    </style:style>
    <style:style style:name="P1461" style:parent-style-name="BodyTextIndent" style:family="paragraph">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tyle="italic" style:font-style-asian="italic" fo:font-size="11pt" style:font-size-asian="11pt"/>
    </style:style>
    <style:style style:name="P1466" style:parent-style-name="Normal" style:family="paragraph">
      <style:paragraph-properties fo:margin-top="0.3333in" fo:margin-bottom="0.5in">
        <style:tab-stops>
          <style:tab-stop style:type="right" style:position="6.0625in"/>
        </style:tab-stops>
      </style:paragraph-properties>
    </style:style>
    <style:style style:name="T1467" style:parent-style-name="Pareigos" style:family="text">
      <style:text-properties style:font-name="Times New Roman" fo:text-transform="none" fo:font-size="11pt" style:font-size-asian="11pt"/>
    </style:style>
    <style:style style:name="T1468" style:parent-style-name="Pareigos" style:family="text">
      <style:text-properties style:font-name="Times New Roman" fo:text-transform="none" fo:font-size="11pt" style:font-size-asian="11pt"/>
    </style:style>
    <style:style style:name="T1469" style:parent-style-name="Pareigos" style:family="text">
      <style:text-properties style:font-name="Times New Roman" fo:font-size="11pt" style:font-size-asian="11pt"/>
    </style:style>
    <style:style style:name="T1470" style:parent-style-name="Pareigos"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break-before="page" fo:text-align="justify"/>
      <style:text-properties style:font-name="Times New Roman" fo:font-size="11pt" style:font-size-asian="11pt"/>
    </style:style>
    <style:style style:name="P1473" style:parent-style-name="Normal" style:family="paragraph">
      <style:text-properties style:font-name="Times New Roman" fo:font-size="11pt" style:font-size-asian="11pt"/>
    </style:style>
    <style:style style:name="P1474" style:parent-style-name="Normal" style:family="paragraph">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text-properties style:font-name="Times New Roman" fo:font-size="11pt" style:font-size-asian="11pt"/>
    </style:style>
    <style:style style:name="P1477" style:parent-style-name="Normal" style:family="paragraph">
      <style:text-properties style:font-name="Times New Roman"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text-properties style:font-name="Times New Roman" fo:font-size="11pt" style:font-size-asian="11pt"/>
    </style:style>
    <style:style style:name="TableColumn1481" style:family="table-column">
      <style:table-column-properties style:column-width="3.575in" style:use-optimal-column-width="false"/>
    </style:style>
    <style:style style:name="TableColumn1482" style:family="table-column">
      <style:table-column-properties style:column-width="1.5625in" style:use-optimal-column-width="false"/>
    </style:style>
    <style:style style:name="TableColumn1483" style:family="table-column">
      <style:table-column-properties style:column-width="1.0625in" style:use-optimal-column-width="false"/>
    </style:style>
    <style:style style:name="Table1480" style:family="table">
      <style:table-properties style:width="6.2in" fo:margin-left="0in" table:align="lef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style>
    <style:style style:name="P1494" style:parent-style-name="Normal" style:family="paragraph">
      <style:paragraph-properties fo:text-align="justify"/>
      <style:text-properties style:font-name="Times New Roman"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Times New Roman" fo:font-size="11pt" style:font-size-asian="11pt"/>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text-properties style:font-name="Times New Roman"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P1503" style:parent-style-name="Normal" style:family="paragraph">
      <style:paragraph-properties fo:text-align="center"/>
      <style:text-properties style:font-name="Times New Roman" fo:font-size="11pt" style:font-size-asian="11pt"/>
    </style:style>
    <style:style style:name="P1504" style:parent-style-name="Normal" style:family="paragraph">
      <style:paragraph-properties fo:text-align="center"/>
      <style:text-properties style:font-name="Times New Roman" fo:font-size="11pt" style:font-size-asian="11pt"/>
    </style:style>
    <style:style style:name="P1505" style:parent-style-name="Normal" style:family="paragraph">
      <style:paragraph-properties fo:text-align="center"/>
      <style:text-properties style:font-name="Times New Roman" fo:font-size="11pt" style:font-size-asian="11pt"/>
    </style:style>
    <style:style style:name="P1506" style:parent-style-name="Normal" style:family="paragraph">
      <style:paragraph-properties fo:text-align="center"/>
      <style:text-properties style:font-name="Times New Roman" fo:font-size="11pt" style:font-size-asian="11pt"/>
    </style:style>
    <style:style style:name="P1507" style:parent-style-name="Normal" style:family="paragraph">
      <style:paragraph-properties fo:text-align="center"/>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Times New Roman" fo:font-size="11pt" style:font-size-asian="11pt"/>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Times New Roman" fo:font-size="11pt" style:font-size-asian="11p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ext-properties style:font-name="Times New Roman" fo:font-size="11pt" style:font-size-asian="11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Times New Roman" fo:font-size="11pt" style:font-size-asian="11pt"/>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style>
    <style:style style:name="P1545" style:parent-style-name="Normal" style:family="paragraph">
      <style:paragraph-properties fo:text-align="center"/>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style>
    <style:style style:name="P1554" style:parent-style-name="Normal" style:family="paragraph">
      <style:paragraph-properties fo:text-align="center"/>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Times New Roman" fo:font-size="11pt" style:font-size-asian="11p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Times New Roman" fo:font-size="11pt" style:font-size-asian="11p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name="Times New Roman" fo:font-size="11pt" style:font-size-asian="11p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style>
    <style:style style:name="P1576" style:parent-style-name="Normal" style:family="paragraph">
      <style:paragraph-properties fo:text-align="center"/>
      <style:text-properties style:font-name="Times New Roman" fo:font-size="11pt" style:font-size-asian="11p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style:font-name="Times New Roman" fo:font-size="11pt" style:font-size-asian="11pt"/>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style>
    <style:style style:name="P1595" style:parent-style-name="Normal" style:family="paragraph">
      <style:paragraph-properties fo:text-align="justify"/>
      <style:text-properties style:font-name="Times New Roman" fo:font-size="11pt" style:font-size-asian="11pt"/>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name="Times New Roman" fo:font-size="11pt" style:font-size-asian="11pt"/>
    </style:style>
    <style:style style:name="P1598" style:parent-style-name="Normal" style:family="paragraph">
      <style:text-properties style:font-name="Times New Roman" fo:font-size="11pt" style:font-size-asian="11pt"/>
    </style:style>
    <style:style style:name="P1599" style:parent-style-name="Normal" style:family="paragraph">
      <style:text-properties style:font-name="Times New Roman" fo:font-size="11pt" style:font-size-asian="11p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P1604" style:parent-style-name="Normal" style:family="paragraph">
      <style:paragraph-properties fo:text-align="center"/>
      <style:text-properties style:font-name="Times New Roman" fo:font-size="11pt" style:font-size-asian="11pt"/>
    </style:style>
    <style:style style:name="TableRow1605" style:family="table-row">
      <style:table-row-properties style:use-optimal-row-height="false"/>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ize="11pt" style:font-size-asian="11pt"/>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center"/>
      <style:text-properties style:font-name="Times New Roman" fo:font-size="11pt" style:font-size-asian="11pt"/>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Times New Roman" fo:font-size="11pt" style:font-size-asian="11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Times New Roman" fo:font-size="11pt" style:font-size-asian="11p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style:font-name="Times New Roman" fo:font-size="11pt" style:font-size-asian="11pt"/>
    </style:style>
    <style:style style:name="P1627" style:parent-style-name="Normal" style:family="paragraph">
      <style:text-properties style:font-name="Times New Roman" fo:font-size="11pt" style:font-size-asian="11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Times New Roman"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Times New Roman" fo:font-size="11pt" style:font-size-asian="11pt"/>
    </style:style>
    <style:style style:name="P1637" style:parent-style-name="Normal" style:family="paragraph">
      <style:paragraph-properties fo:text-align="justify"/>
      <style:text-properties style:font-name="Times New Roman"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break-before="page"/>
      <style:text-properties style:font-name="Times New Roman"/>
    </style:style>
    <style:style style:name="TableColumn1643" style:family="table-column">
      <style:table-column-properties style:column-width="3.575in" style:use-optimal-column-width="false"/>
    </style:style>
    <style:style style:name="TableColumn1644" style:family="table-column">
      <style:table-column-properties style:column-width="1.5625in" style:use-optimal-column-width="false"/>
    </style:style>
    <style:style style:name="TableColumn1645" style:family="table-column">
      <style:table-column-properties style:column-width="1.0625in" style:use-optimal-column-width="false"/>
    </style:style>
    <style:style style:name="Table1642" style:family="table">
      <style:table-properties style:width="6.2in" fo:margin-left="0in" table:align="left"/>
    </style:style>
    <style:style style:name="TableRow1646" style:family="table-row">
      <style:table-row-properties style:use-optimal-row-height="false" fo:keep-together="alway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end"/>
      <style:text-properties style:font-name="Times New Roman" fo:font-size="11pt" style:font-size-asian="11pt"/>
    </style:style>
    <style:style style:name="P1649" style:parent-style-name="Normal" style:family="paragraph">
      <style:paragraph-properties fo:text-align="center"/>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style>
    <style:style style:name="TableCell1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style>
    <style:style style:name="TableCell1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Times New Roman"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Times New Roman"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Times New Roman"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Times New Roman"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Times New Roman"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style:text-properties style:font-name="Times New Roman"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center"/>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Times New Roman"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Times New Roman"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Times New Roman"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Times New Roman"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style>
    <style:style style:name="P1699" style:parent-style-name="Normal" style:family="paragraph">
      <style:paragraph-properties fo:text-align="center"/>
      <style:text-properties style:font-name="Times New Roman" fo:font-size="11pt" style:font-size-asian="11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Times New Roman"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Times New Roman"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Times New Roman"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Times New Roman"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Times New Roman"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text-properties style:font-name="Times New Roman" fo:font-size="11pt" style:font-size-asian="11pt"/>
    </style:style>
    <style:style style:name="P1722" style:parent-style-name="Normal" style:family="paragraph">
      <style:text-properties style:font-name="Times New Roman" fo:font-size="11pt" style:font-size-asian="11pt"/>
    </style:style>
    <style:style style:name="P1723" style:parent-style-name="Normal" style:family="paragraph">
      <style:text-properties style:font-name="Times New Roman" fo:font-size="11pt" style:font-size-asian="11pt"/>
    </style:style>
    <style:style style:name="P1724" style:parent-style-name="Normal" style:family="paragraph">
      <style:paragraph-properties fo:break-before="page" fo:text-align="end"/>
      <style:text-properties style:font-name="Times New Roman" fo:font-size="11pt" style:font-size-asian="11pt"/>
    </style:style>
    <style:style style:name="P1725" style:parent-style-name="Normal" style:family="paragraph">
      <style:paragraph-properties fo:text-align="end"/>
      <style:text-properties style:font-name="Times New Roman" fo:font-size="11pt" style:font-size-asian="11pt"/>
    </style:style>
    <style:style style:name="P1726" style:parent-style-name="Normal" style:family="paragraph">
      <style:paragraph-properties fo:text-align="end"/>
      <style:text-properties style:font-name="Times New Roman" fo:font-size="11pt" style:font-size-asian="11pt"/>
    </style:style>
    <style:style style:name="P1727" style:parent-style-name="Normal" style:family="paragraph">
      <style:paragraph-properties fo:text-align="end"/>
      <style:text-properties style:font-name="Times New Roman" fo:font-size="11pt" style:font-size-asian="11pt"/>
    </style:style>
    <style:style style:name="P1728" style:parent-style-name="PlainText" style:family="paragraph">
      <style:text-properties style:font-name="Times New Roman" fo:font-weight="bold" style:font-weight-asian="bold" style:font-weight-complex="bold"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text-properties style:font-name="Times New Roman" fo:font-size="11pt" style:font-size-asian="11pt"/>
    </style:style>
    <style:style style:name="P1733" style:parent-style-name="PlainText" style:family="paragraph">
      <style:paragraph-properties fo:text-align="center"/>
      <style:text-properties style:font-name="Times New Roman" fo:font-size="11pt" style:font-size-asian="11pt"/>
    </style:style>
    <style:style style:name="P1734" style:parent-style-name="Normal" style:family="paragraph">
      <style:paragraph-properties fo:text-align="justify" fo:margin-left="4in">
        <style:tab-stops/>
      </style:paragraph-properties>
      <style:text-properties style:font-name="Times New Roman" fo:font-size="11pt" style:font-size-asian="11pt"/>
    </style:style>
    <style:style style:name="P173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3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text-properties style:font-name="Times New Roman" fo:font-size="11pt" style:font-size-asian="11pt"/>
    </style:style>
    <style:style style:name="P1765" style:parent-style-name="PlainText" style:family="paragraph">
      <style:paragraph-properties fo:text-align="center"/>
      <style:text-properties style:font-name="Times New Roman" fo:font-size="11pt" style:font-size-asian="11pt"/>
    </style:style>
    <style:style style:name="P1766" style:parent-style-name="PlainText" style:family="paragraph">
      <style:text-properties style:font-name="Times New Roman"/>
    </style:style>
    <style:style style:name="P1767" style:parent-style-name="PlainText" style:family="paragraph">
      <style:text-properties style:font-name="Times New Roman" fo:font-weight="bold" style:font-weight-asian="bold"/>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Normal" style:family="paragraph">
      <style:paragraph-properties fo:text-align="justify" fo:line-height="150%"/>
      <style:text-properties style:font-name="Times New Roman" fo:font-size="10pt" style:font-size-asian="10pt"/>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text-properties style:font-name="Times New Roman"/>
    </style:style>
    <style:style style:name="P1792" style:parent-style-name="Footer" style:family="paragraph">
      <style:paragraph-properties fo:line-height="100%" fo:text-indent="0in">
        <style:tab-stops/>
      </style:paragraph-properties>
      <style:text-properties style:font-name="Times New Roman" fo:font-size="10pt" style:font-size-asian="10pt"/>
    </style:style>
    <style:style style:name="P1793" style:parent-style-name="PlainText" style:family="paragraph">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BodyText" style:family="paragraph">
      <style:text-properties style:font-name="Times New Roman" fo:font-size="10pt" style:font-size-asian="10pt"/>
    </style:style>
    <style:style style:name="P1802" style:parent-style-name="BodyText" style:family="paragraph">
      <style:text-properties style:font-name="Times New Roman" fo:font-size="10pt" style:font-size-asian="10pt"/>
    </style:style>
    <style:style style:name="P1803" style:parent-style-name="BodyText" style:family="paragraph">
      <style:text-properties style:font-name="Times New Roman" fo:font-size="10pt" style:font-size-asian="10pt"/>
    </style:style>
    <style:style style:name="P1804" style:parent-style-name="BodyText" style:family="paragraph">
      <style:text-properties style:font-name="Times New Roman" fo:font-size="10pt" style:font-size-asian="10pt"/>
    </style:style>
    <style:style style:name="P1805" style:parent-style-name="PlainText" style:family="paragraph">
      <style:text-properties style:font-name="Times New Roman" fo:font-weight="bold" style:font-weight-asian="bold"/>
    </style:style>
    <style:style style:name="P1806" style:parent-style-name="PlainText" style:family="paragraph">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fo:font-size="10pt" style:font-size-asian="10pt"/>
    </style:style>
    <style:style style:name="P1815" style:parent-style-name="PlainText" style:family="paragraph">
      <style:paragraph-properties fo:text-indent="0.5in"/>
      <style:text-properties style:font-name="Times New Roman" fo:font-weight="bold" style:font-weight-asian="bold" style:font-weight-complex="bold"/>
    </style:style>
    <style:style style:name="P1816" style:parent-style-name="PlainText" style:family="paragraph">
      <style:paragraph-properties fo:text-align="justify" fo:text-indent="0.5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left="0.5in">
        <style:tab-stops/>
      </style:paragraph-properties>
      <style:text-properties style:font-name="Times New Roman" style:font-name-asian="MS Mincho"/>
    </style:style>
    <style:style style:name="P1821" style:parent-style-name="Normal" style:family="paragraph">
      <style:paragraph-properties fo:text-align="justify" fo:margin-left="0.5in">
        <style:tab-stops/>
      </style:paragraph-properties>
      <style:text-properties style:font-name="Times New Roman" fo:font-size="10pt" style:font-size-asian="10pt"/>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BodyTextIndent" style:family="paragraph">
      <style:paragraph-properties fo:text-indent="0in"/>
      <style:text-properties style:font-name="Times New Roman" fo:font-size="10pt" style:font-size-asian="10pt"/>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fo:text-align="justify"/>
      <style:text-properties style:font-name="Times New Roman" fo:font-size="10pt" style:font-size-asian="10pt"/>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BodyTextIndent" style:family="paragraph">
      <style:paragraph-properties fo:text-indent="0in"/>
      <style:text-properties style:font-name="Times New Roman" fo:font-size="10pt" style:font-size-asian="10pt"/>
    </style:style>
    <style:style style:name="P1857" style:parent-style-name="PlainText" style:family="paragraph">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HTMLišankstoformatuotas" style:family="paragraph">
      <style:paragraph-properties fo:text-align="justify">
        <style:tab-stops/>
      </style:paragraph-properties>
      <style:text-properties style:font-name="Times New Roman"/>
    </style:style>
    <style:style style:name="P1876" style:parent-style-name="HTMLišankstoformatuotas" style:family="paragraph">
      <style:paragraph-properties fo:text-align="justify">
        <style:tab-stops/>
      </style:paragraph-properties>
      <style:text-properties style:font-name="Times New Roman"/>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6"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7"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8" style:parent-style-name="PlainText" style:family="paragraph">
      <style:text-properties style:font-name="Times New Roman"/>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Normal" style:family="paragraph">
      <style:paragraph-properties fo:text-align="justify"/>
      <style:text-properties style:font-name="Times New Roman" fo:font-size="10pt" style:font-size-asian="10pt"/>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size-complex="12pt"/>
    </style:style>
    <style:style style:name="T1927" style:parent-style-name="DefaultParagraphFont" style:family="text">
      <style:text-properties style:font-name="Times New Roman" style:font-size-complex="12pt"/>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fo:text-indent="0.5in"/>
    </style:style>
    <style:style style:name="T1951" style:parent-style-name="Hyperlink" style:family="text">
      <style:text-properties style:font-name="Times New Roman" style:font-name-asian="MS Mincho"/>
    </style:style>
    <style:style style:name="P1952" style:parent-style-name="PlainText" style:family="paragraph">
      <style:paragraph-properties fo:text-align="justify" fo:text-indent="0.5in"/>
      <style:text-properties style:font-name="Times New Roman" style:font-name-asian="MS Mincho"/>
    </style:style>
    <style:style style:name="P1953"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text:span text:style-name="T199">*</text:span><text:span text:style-name="T200">3) vienetas ir jo dalyvių arba valdymo organų na</text:span><text:span text:style-name="T20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20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20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204">ugyventiniai ir šių sutuoktinių ar sugyventinių giminaičiai (tiesiąja giminystės linija iki pirmojo laipsnio, šonine giminystės linija iki antrojo laipsnio);</text:span></text:p>
      <text:p text:style-name="P205">4) vienetų grupės narės;</text:p>
      <text:p text:style-name="P206"><text:span text:style-name="T207">*</text:span><text:span text:style-name="T208">5) vienetas ir kito vieneto dalyviai, jei tie vienetai sudaro vieną vien</text:span><text:span text:style-name="T209">etų grupę;</text:span></text:p>
      <text:p text:style-name="P210">6) vienetas ir kito vieneto valdymo organų nariai, jei tie vienetai sudaro vieną vienetų grupę;</text:p>
      <text:p text:style-name="P211"><text:span text:style-name="T212">*</text:span><text:span text:style-name="T213">7) vienetas ir kito vieneto dalyvių arba valdymo organų narių sutuoktiniai, sužadėtiniai, sugyventiniai, kiti fiziniai asmenys, susiję su kito viene</text:span><text:span text:style-name="T214">to dalyviais arba valdymo organų nariais giminystės ryšiais (tiesiąja giminystės linija iki pirmojo laipsnio, šonine giminystės linija iki antrojo laipsnio) arba svainystės santykiais (fizinis asmuo ir jo sutuoktinio giminaičiai (tiesiąja giminystės linija</text:span><text:span text:style-name="T215"><text:s/>iki pirmojo laipsnio, šonine giminystės linija iki antrojo laipsnio), taip pat kito vieneto dalyvių arba valdymo organų narių sugyventinių giminaičiai (tiesiąja giminystės linija iki pirmojo laipsnio, šonine giminystės linija iki antrojo laipsnio), kito v</text:span><text:span text:style-name="T216">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7">8) du vienetai, jei vienas jų tiesiogiai ar netiesiogiai (per vieną ar kelis vienetus ar fizinius asmenis) valdo daugiau kaip 25 procentus kito akcijų (dalių, pajų) arba turi teises į daugiau kaip 25 procentus visų kito iš jų sprendžiamųjų balsų, arba yra įsipareigojęs<text:s/>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8">*</text:span><text:span text:style-name="T219">9) du vienetai, jei tie patys dalyviai ar jų sutuoktiniai, sužadėtiniai, sugyventiniai, fiziniai asmenys, susiję giminystės ryšiais (tiesiąja giminystės linija iki antrojo laipsnio, šonine giminystės linija iki ketvirtojo laipsnio) arba svainyst</text:span><text:span text:style-name="T220">ės santykiais (fizinis asmuo ir jo sutuoktinio giminaičiai (tiesiąja giminystės linija iki antrojo laipsnio, šonine giminystės linija iki antrojo laipsnio), taip pat fizinis asmuo ir jo sugyventinio giminaičiai (tiesiąja giminystės linija iki antrojo laips</text:span><text:span text:style-name="T221">nio, šonine giminystės linija iki antrojo laipsnio), fizinis asmuo ir jo giminaičių (tiesiąja giminystės linija iki pirmojo laipsnio, šonine giminystės linija iki antrojo laipsnio) sutuoktiniai ar sugyventiniai ir šių sutuoktinių ar sugyventinių giminaičia</text:span><text:span text:style-name="T222">i (tiesiąja giminystės linija iki pirmojo laipsnio, šonine giminystės linija iki antrojo laipsnio) tiesiogiai ar netiesiogiai valdo 25 procentus akcijų (dalių, pajų) kiekviename iš jų;</text:span></text:p>
      <text:p text:style-name="P223">10) vienetas ir jo nuolatinė buveinė;</text:p>
      <text:p text:style-name="P224">11) du vienetai, kai vienam iš jų<text:s/>priklauso sprendimų priėmimo teisė kitame.</text:p>
      <text:p text:style-name="P225"><text:span text:style-name="T226">24.<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text:span><text:span text:style-name="T229"><text:s/>komutuojami bei programos siunčiamos iš Lietuvos Respublikos teritorijos į užsienį arba iš užsienio į Lietuvos Respublikos teritoriją.</text:span></text:p>
      <text:p text:style-name="P230"><text:span text:style-name="T231">25.<text:s/></text:span><text:span text:style-name="T232">Tikroji rinkos kaina</text:span><text:span text:style-name="T233"><text:s/>– suma, už kurią gali būti apsikeista turtu arba kuria, sudarius tiesioginį sandorį, gali būti<text:s/></text:span><text:span text:style-name="T234">įskaitytas nepriklausomų ir ketinančių pirkti arba parduoti asmenų tarpusavio įsipareigojimas.</text:span></text:p>
      <text:p text:style-name="P235"><text:span text:style-name="T236">26.<text:s/></text:span><text:span text:style-name="T237">Tikslinė teritorija</text:span><text:span text:style-name="T238"><text:s/>– užsienio valstybė arba zona, kuri yra įtraukta į finansų ministro nustatytą Tikslinių teritorijų sąrašą ir atitinka bent du iš šioje da</text:span><text:span text:style-name="T239">lyje nustatytų kriterijų:</text:span></text:p>
      <text:p text:style-name="P240">1) šioje teritorijoje analogiško mokesčio tarifas yra mažesnis kaip 75 procentai šio Įstatymo 5 straipsnio 1 dalies 1 punkte nustatyto tarifo;</text:p>
      <text:p text:style-name="P241">2) šioje teritorijoje taikomos skirtingos apmokestinimo analogišku mokesčiu taisyklės –<text:s/>pagal tai, kokioje valstybėje yra įregistruotas ar kitaip organizuotas kontroliuojantis asmuo;</text:p>
      <text:p text:style-name="P242">3) šioje teritorijoje taikomos skirtingos apmokestinimo analogišku mokesčiu taisyklės – pagal tai, kokioje valstybėje vykdoma veikla;</text:p>
      <text:p text:style-name="P243">4) kontroliuojamasis apmokestinamasis vienetas yra sudaręs sutartį su tos valstybės mokesčio administratoriumi dėl mokesčio tarifo ar mokesčio bazės;</text:p>
      <text:p text:style-name="P244">5) šioje teritorijoje nėra efektyvaus keitimosi informacija;</text:p>
      <text:p text:style-name="P245">6) šioje teritorijoje nėra finansinio-administracinio skaidrumo: nevisiškai aiškios mokesčio administravimo taisyklės ir šių taisyklių taikymo tvarka nėra pateikiama kitų valstybių mokesčių administratoriams.</text:p>
      <text:p text:style-name="P246"><text:span text:style-name="T247">27.<text:s/></text:span><text:span text:style-name="T248">Transportavimo pajamos</text:span><text:span text:style-name="T249"><text:s/>– pajamos, gautos iš krovinių gabenimo geležinkelių, kelių, vandens, oro transportu naudoja</text:span><text:span text:style-name="T250">nt nuosavus arba nuomojamus automobilius, laivus, orlaivius, riedmenis, kroviniams transportuoti skirtas talpas (konteinerius, cisternas ir kt.) ir iš krovinių transportavimo vamzdynais. Tokioms pajamoms priskiriamos ir pajamos iš paslaugų, tiesiogiai susi</text:span><text:span text:style-name="T251">jusių su krovinių gabenimu ar transportavimu.</text:span></text:p>
      <text:p text:style-name="P252"><text:span text:style-name="T253">28.<text:s/></text:span><text:span text:style-name="T254">Veikla</text:span><text:span text:style-name="T255"><text:s/>– bet kokio pobūdžio komercinė arba gamybinė veikla, kuria siekiama gauti ir (arba) uždirbti pajamų ar kokios kitos ekonominės naudos.</text:span></text:p>
      <text:p text:style-name="P256"><text:span text:style-name="T257">29.<text:s/></text:span><text:span text:style-name="T258">Žemės ūkio veikla<text:s/></text:span><text:span text:style-name="T259">– veikla, apimanti žemės ūkio produktų gam</text:span><text:span text:style-name="T260">ybą ir apdorojimą, savo pagamintų ir apdorotų žemės ūkio produktų perdirbimą, maisto produktų gamybą iš savo pagamintų ir apdorotų žemės ūkio produktų ir šių produktų pardavimą, taip pat su žemės ūkio ministru suderintame ir finansų ministro patvirtintame<text:s/></text:span><text:span text:style-name="T261">paslaugų žemės ūkiui, kurioms taikoma pelno mokesčio lengvata, sąraše nurodytų paslaugų teikimą.</text:span></text:p>
      <text:p text:style-name="P262">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63">Straipsnio pakeitimai:</text:p>
      <text:p text:style-name="P264"><text:span text:style-name="T265">Nr.<text:s/></text:span><text:a xlink:href="http://www3.lrs.lt/cgi-bin/preps2?a=215625&amp;b=" office:target-frame-name="_top" xlink:show="replace"><text:span text:style-name="T266">IX-1659</text:span></text:a><text:span text:style-name="T267">, 2003-07-01, Žin., 2003, Nr. 74-3417 (2003-07-25)</text:span></text:p>
      <text:p text:style-name="P268"><text:span text:style-name="T269">Nr.<text:s/></text:span><text:a xlink:href="http://www3.lrs.lt/cgi-bin/preps2?a=220285&amp;b=" office:target-frame-name="_top" xlink:show="replace"><text:span text:style-name="T270">IX-1775</text:span></text:a><text:span text:style-name="T271">, 2003-10-14, Žin., 2003, Nr. 104-4645 (2003-11-05)</text:span></text:p>
      <text:p text:style-name="P272"><text:span text:style-name="T273">Nr.<text:s/></text:span><text:a xlink:href="http://www3.lrs.lt/cgi-bin/preps2?a=226941&amp;b=" office:target-frame-name="_top" xlink:show="replace"><text:span text:style-name="T274">IX-1972</text:span></text:a><text:span text:style-name="T275">, 2004-01-22, Žin., 2004, Nr. 25-748 (2004-02-14)</text:span></text:p>
      <text:p text:style-name="PlainText"><text:span text:style-name="T276">Nr.<text:s/></text:span><text:a xlink:href="http://www3.lrs.lt/cgi-bin/preps2?a=258588&amp;b=" office:target-frame-name="_top" xlink:show="replace"><text:span text:style-name="T277">X-259</text:span></text:a><text:span text:style-name="T278">, 2005-06-21, Žin., 2005, Nr. 81-2942 (2005-06-30)</text:span></text:p>
      <text:p text:style-name="PlainText"><text:span text:style-name="T279">*Pastaba:</text:span><text:span text:style-name="T280"><text:s/>taikoma apskaičiuojant 2005 metais prasidėj</text:span><text:span text:style-name="T281">usio mokestinio laikotarpio ir vėlesnių mokestinių laikotarpių apmokestinamąjį pelną.<text:s/></text:span></text:p>
      <text:p text:style-name="P282"/>
      <text:p text:style-name="P283">3 straipsnis. Mokesčio mokėtojai</text:p>
      <text:p text:style-name="P284">1. Pelno mokestį moka:</text:p>
      <text:p text:style-name="P285">1) Lietuvos vienetas;</text:p>
      <text:p text:style-name="P286">2) užsienio vienetas.</text:p>
      <text:p text:style-name="P287"/>
      <text:p text:style-name="P288"><text:span text:style-name="T289">*2</text:span><text:span text:style-name="T290">. Šio Įstatymo nustatyta tvarka pelno mokesčio nemoka:</text:span></text:p>
      <text:p text:style-name="P291">1) biudžetinės įstaigos;</text:p>
      <text:p text:style-name="P292">2) Lietuvos bankas;</text:p>
      <text:p text:style-name="P293">3) pelno nesiekiantys vienetai;</text:p>
      <text:p text:style-name="P294">4) valstybė ir savivaldybės, išskyrus šio Įstatymo VII skyriuje numatytus atvejus;</text:p>
      <text:p text:style-name="P295">5) valstybės ir vietos savivaldos institucijos, įstaigos, tarnybos ar organizacijos;</text:p>
      <text:p text:style-name="P296">6) valstybės įmonė „Indėlių ir investicijų draudimas”;</text:p>
      <text:p text:style-name="P297">7) Europos ekonominių interesų grupės.</text:p>
      <text:p text:style-name="P298"><text:span text:style-name="T299">*Pastaba.<text:s/></text:span><text:span text:style-name="T300">2 dalies nuostatos taikomos apskaičiuojant iki 2005 metais prasidėjusio mokestinio laikotarpio apmokestinamąjį pelną.<text:s/></text:span></text:p>
      <text:p text:style-name="P301"/>
      <text:p text:style-name="P302"><text:span text:style-name="T303">**2.</text:span><text:span text:style-name="T304"><text:s/>Šio Įstatymo nustatyta tvarka pelno mokesčio nem</text:span><text:span text:style-name="T305">oka:</text:span></text:p>
      <text:p text:style-name="P306">1) biudžetinės įstaigos;</text:p>
      <text:p text:style-name="P307">2) Lietuvos bankas;</text:p>
      <text:p text:style-name="P308">3) valstybė ir savivaldybės, išskyrus šio Įstatymo VII skyriuje numatytus atvejus;</text:p>
      <text:p text:style-name="P309">4) valstybės ir savivaldybių institucijos, įstaigos, tarnybos ar organizacijos;</text:p>
      <text:p text:style-name="P310">5) valstybės įmonė „Indėlių ir investicijų<text:s/>draudimas“;</text:p>
      <text:p text:style-name="P311">6) Europos ekonominių interesų grupės.</text:p>
      <text:p text:style-name="P312"><text:span text:style-name="T313">**Pastaba.<text:s/></text:span><text:span text:style-name="T314">2 dalies nuostatos taikomos apskaičiuojant 2005 metais prasidėjusio mokestinio laikotarpio ir vėlesnių mokestinių laikotarpių apmokestinamąjį pelną.<text:s/></text:span></text:p>
      <text:p text:style-name="P315">Straipsnio pakeitimai:</text:p>
      <text:p text:style-name="PlainText"><text:span text:style-name="T316">Nr.<text:s/></text:span><text:a xlink:href="http://www3.lrs.lt/cgi-bin/preps2?a=169922&amp;b=" office:target-frame-name="_top" xlink:show="replace"><text:span text:style-name="T317">IX-976</text:span></text:a><text:span text:style-name="T318">, 2002-06-20, Žin., 2002, Nr. 65-2636 (2002-06-28)</text:span></text:p>
      <text:p text:style-name="P319"><text:span text:style-name="T320">Nr.<text:s/></text:span><text:a xlink:href="http://www3.lrs.lt/cgi-bin/preps2?a=231528&amp;b=" office:target-frame-name="_top" xlink:show="replace"><text:span text:style-name="T321">IX-2102</text:span></text:a><text:span text:style-name="T322">, 2004-04-08, Žin., 2004, Nr. 60-2117 (2004-04-24)</text:span></text:p>
      <text:p text:style-name="P323"><text:span text:style-name="T324">Nr.<text:s/></text:span><text:a xlink:href="http://www3.lrs.lt/cgi-bin/preps2?a=231543&amp;b=" office:target-frame-name="_top" xlink:show="replace"><text:span text:style-name="T325">IX-2120</text:span></text:a><text:span text:style-name="T326">, 2004-04-13, Žin., 2004, Nr. 60-2127 (2004-04-24)</text:span></text:p>
      <text:p text:style-name="P327"/>
      <text:p text:style-name="P328">4 straipsnis. Mokesčio bazė</text:p>
      <text:p text:style-name="P329">1. Lietuvos vieneto mokesčio bazė yra visos Lietuvos Respublikoje ir užsienio valstybėse uždirbtos pajamos, kurių šaltinis yra Lietuvos Respublikoje ir ne Lietuvos Respublikoje.</text:p>
      <text:p text:style-name="P330"><text:span text:style-name="T331">2. Į Lietuvos vieneto pajamas taip pat įskaitomos jo kontroliuojamojo užsienio vieneto pozityviosios pajamos arba jų dalis šio Įstatymo 39 straipsnyje nustatyta tvarka.</text:span><text:span text:style-name="T332"><text:s/>Į Lietuvos vieneto (Europos ekonominių i</text:span><text:span text:style-name="T333">nteresų grupės dalyvio) pajamas taip pat įskaitomos tos Europos ekonominių interesų grupės pajamos šio Įstatymo 39</text:span><text:span text:style-name="T334">(1)</text:span><text:span text:style-name="T335"><text:s/>straipsnyje nustatyta tvarka.</text:span></text:p>
      <text:p text:style-name="P336">3. Užsienio vieneto mokesčio bazė yra:</text:p>
      <text:p text:style-name="P337">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38">2) užsienio vieneto ne per nuolatines buveines Lietuvos teritorijoje gautos pajamos, kurių šaltinis yra Lietuvos Respublikoje.<text:s/></text:p>
      <text:p text:style-name="P339">4. Užsienio vieneto ne per nuolatines buveines Lietuvos teritorijoje gautos pajamos, kurių šaltinis yra Lietuvos Respublikoje:</text:p>
      <text:p text:style-name="P340">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41">2) pajamos iš paskirstytojo pelno;</text:p>
      <text:p text:style-name="P342">3) autorinio atlyginimo, įskaitant atlyginimą už suteiktas gretutines teises, pajamos, taip pat įskaitant šio straipsnio 5 dalyje nustatytus atvejus;</text:p>
      <text:p text:style-name="P343">4) pajamos, gautos kaip atlyginimas už perduotą ar licencine sutartimi suteiktą teisę naudotis pramoninės nuosavybės objektu, franšize;</text:p>
      <text:p text:style-name="P344"><text:span text:style-name="T345">5) atlyginimas už suteiktą informaciją apie gamybinę, prekybinę ar mokslinę patirtį (</text:span><text:span text:style-name="T346">know-how</text:span><text:span text:style-name="T347">);</text:span></text:p>
      <text:p text:style-name="P348">6) gautos pajamos už parduotą, kitokiu būdu perleistą nuosavybėn arba išnuomotą nekilnojamąjį pagal prigimtį daiktą, esantį Lietuvos Respublikos teritorijoje;</text:p>
      <text:p text:style-name="P349">7) kompensacijų už autorių arba gretutinių teisių pažeidimą pajamos.</text:p>
      <text:p text:style-name="P350"><text:span text:style-name="T351">5. Tuo atveju, kai perleidžiama kompiuterio programa, šio straipsnio 4 dalies 3 punkto nuostatos taikomos, jei yra pe</text:span><text:span text:style-name="T352">rleidžiamas ne autorių teise apsaugotas daiktas, o kompiuterio programoje yra perleidžiamos</text:span><text:span text:style-name="T353"><text:s/></text:span><text:span text:style-name="T354">arba suteikiamos šios teisės:</text:span></text:p>
      <text:p text:style-name="P355">1) teisė daryti kompiuterio programos kopijas, turint tikslą jas viešai platinti ar kitaip perduoti nuosavybėn, išnuomoti arba paskolinti, arba<text:s/></text:p>
      <text:p text:style-name="P356">2) teisė rengti išvestines kompiuterio programas, kurios remiasi autorių teise apsaugota kompiuterio programa, arba<text:s/></text:p>
      <text:p text:style-name="P357">3) teisė viešai demonstruoti kompiuterio programą.</text:p>
      <text:p text:style-name="P358">Straipsnio pakeitimai:</text:p>
      <text:p text:style-name="P359"><text:span text:style-name="T360">Nr.<text:s/></text:span><text:a xlink:href="http://www3.lrs.lt/cgi-bin/preps2?a=215625&amp;b=" office:target-frame-name="_top" xlink:show="replace"><text:span text:style-name="T361">IX-1659</text:span></text:a><text:span text:style-name="T362">, 2003-07-01, Žin., 2003, Nr. 74-3417 (2003-07-25)</text:span></text:p>
      <text:p text:style-name="P363"><text:span text:style-name="T364">Nr.<text:s/></text:span><text:a xlink:href="http://www3.lrs.lt/cgi-bin/preps2?a=231528&amp;b=" office:target-frame-name="_top" xlink:show="replace"><text:span text:style-name="T365">IX-2102</text:span></text:a><text:span text:style-name="T366">, 2004-04-08, Žin., 2004, Nr. 60-2117 (2004-04-24)</text:span></text:p>
      <text:p text:style-name="P367"/>
      <text:p text:style-name="P368"><text:span text:style-name="T369">5 straipsnis. Mokesčio tarifai</text:span></text:p>
      <text:p text:style-name="P370">1. Taikomi šie pelno mokesčio tarifai:</text:p>
      <text:p text:style-name="P371">1) Lietuvos vieneto, nuolatinių buveinių apmokestinamasis pelnas apmokestinamas taikant 15 procentų mokesčio tarifą, jeigu šis Įstatymas nenustato ko kita;</text:p>
      <text:p text:style-name="P372"/>
      <text:p text:style-name="P373">1 dalies 2 punkto redakcija iki 2009 m. sausio 1 d.:</text:p>
      <text:p text:style-name="P374">2) užsienio vieneto pajamos, kurių<text:s/>šaltinis yra Lietuvos Respublikoje, gautos ne per jų nuolatines buveines Lietuvos Respublikoje, išvardytos šio Įstatymo 4 straipsnio 4 dalyje, apmokestinamos be atskaitymų, taikant 10 procentų mokesčio tarifą;</text:p>
      <text:p text:style-name="P375">1 dalies 2 punkto redakcija nuo 2009 m. sausio<text:s/>1 d.:</text:p>
      <text:p text:style-name="P376">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77"/>
      <text:p text:style-name="P378">3) pajamos iš paskirstytojo pelno apmokestinamos taikant 15 procentų mokesčio tarifą.</text:p>
      <text:p text:style-name="BodyTextIndent"><text:span text:style-name="T379">*2.</text:span><text:span text:style-name="T380"><text:s/>Vienetai (išskyrus pelno nesiekiančius), atitinkantys šioje dalyje nustatytus kriterijus, turi teisę apskaičiuodami apmokestinamąj</text:span><text:span text:style-name="T381">į pelną taikyti vieną iš nustatytų taisyklių:</text:span></text:p>
      <text:p text:style-name="P382"><text:span text:style-name="T383">1)</text:span><text:span text:style-name="T384"><text:s/>v</text:span><text:span text:style-name="T385">ienetų, kuriuose vidutinis sąrašuose esančių darbuotojų skaičius neviršija 10 žmonių ir mokestinio laikotarpio pajamos neviršija 500 tūkstančių litų, apmokestinamasis pelnas apmokestinamas taikant 13 procen</text:span><text:span text:style-name="T386">tų mokesčio tarifą, išskyrus atvejus, nustatytus šio straipsnio 3 dalyje;</text:span></text:p>
      <text:p text:style-name="P38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88"><text:span text:style-name="T389">*Pastaba.</text:span><text:span text:style-name="T390"><text:s/>2 dalies nuostatos taikomos apskaičiuojant 2004 metais prasidėjusio mokestinio laikotarpio ir vėlesnių mokestinių laikotarpių apmokestinamąjį peln</text:span><text:span text:style-name="T391">ą.<text:s/></text:span></text:p>
      <text:p text:style-name="P392"/>
      <text:p text:style-name="P393">3. Šio straipsnio 2 dalies nuostatos netaikomos:<text:s/></text:p>
      <text:p text:style-name="P394">1) vienetams (individualioms (personalinėms) įmonėms), kurių dalyvis ar jo šeimos nariai yra ir kitų vienetų (individualių (personalinių) įmonių) dalyviai;</text:p>
      <text:p text:style-name="P395">2) vienetams (individualioms (personalinėms)<text:s/>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96">3) vienetams, kuriuose tas pats dalyvis paskutinę mokestinio laikotarpio dieną valdo daugiau kaip 50 procentų akcijų (dalių, pajų);<text:s/></text:p>
      <text:p text:style-name="P397">4) vienetams, kuriuose tie patys dalyviai kartu paskutinę mokestinio laikotarpio dieną valdo daugiau kaip 50 procentų akcijų (dalių, pajų).</text:p>
      <text:p text:style-name="P398"><text:span text:style-name="T399">*4.</text:span><text:span text:style-name="T400"><text:s/>Pelno nesiekiančių vienetų, kurių mokestinio laikotarpio pajamos iš ūkinės komercinės veiklos neviršija 1 milijono litų, apmokestinam</text:span><text:span text:style-name="T401">ojo pelno dalis, atitinkanti 25 tūkstančių litų sumą, apmokestinama taikant 0 procentų mokesčio tarifą, o likusi apmokestinamojo pelno dalis – taikant 15 procentų mokesčio tarifą.</text:span></text:p>
      <text:p text:style-name="P402"><text:span text:style-name="T403">*Pastaba.</text:span><text:span text:style-name="T404"><text:s/>4 dalies nuostatos taikomos apskaičiuojant 2005 metais prasidėjusi</text:span><text:span text:style-name="T405">o mokestinio laikotarpio ir vėlesnių mokestinių laikotarpių apmokestinamąjį pelną.<text:s/></text:span></text:p>
      <text:p text:style-name="P406"/>
      <text:p text:style-name="P407"><text:span text:style-name="T408">*5.</text:span><text:span text:style-name="T409"><text:s/>Lietuvos vienetų apmokestinamasis pelnas apmokestinamas taikant 0 procentų mokesčio tarifą, jeigu:</text:span></text:p>
      <text:p text:style-name="P41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1">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2">3) mokestinio laikotarpio paskutinę dieną vienetai turi socialinės įmonės statusą.</text:p>
      <text:p text:style-name="P413"><text:span text:style-name="T414">*Pastaba.<text:s/></text:span><text:span text:style-name="T415">5 dalies nuostatos taikomos apskaičiuojant 2005 metais prasidėjusio ir vėlesnių mokestinių laikotarpių apmokestinamąjį pelną.</text:span></text:p>
      <text:p text:style-name="P416">Straipsnio pakeitimai:</text:p>
      <text:p text:style-name="P417"><text:span text:style-name="T418">Nr.<text:s/></text:span><text:a xlink:href="http://www3.lrs.lt/cgi-bin/preps2?a=215625&amp;b=" office:target-frame-name="_top" xlink:show="replace"><text:span text:style-name="T419">IX-1659</text:span></text:a><text:span text:style-name="T420">, 2003-07-01, Žin., 2003, Nr. 74-3417 (2003-07-25)</text:span></text:p>
      <text:p text:style-name="P421"><text:span text:style-name="T422">Nr.<text:s/></text:span><text:a xlink:href="http://www3.lrs.lt/cgi-bin/preps2?a=231543&amp;b=" office:target-frame-name="_top" xlink:show="replace"><text:span text:style-name="T423">IX-2120</text:span></text:a><text:span text:style-name="T424">, 2004-04-13, Žin., 2004, Nr. 60-2127 (2004-04-24)</text:span></text:p>
      <text:p text:style-name="P425"><text:span text:style-name="T426">Nr.<text:s/></text:span><text:a xlink:href="http://www3.lrs.lt/cgi-bin/preps2?a=232368&amp;b=" office:target-frame-name="_top" xlink:show="replace"><text:span text:style-name="T427">IX-2201</text:span></text:a><text:span text:style-name="T428">, 2004-04-29, Žin., 2004, Nr. 73-2534 (2004-04-30)</text:span></text:p>
      <text:p text:style-name="PlainText"><text:span text:style-name="T429">Nr.<text:s/></text:span><text:a xlink:href="http://www3.lrs.lt/cgi-bin/preps2?a=235369&amp;b=" office:target-frame-name="_top" xlink:show="replace"><text:span text:style-name="T430">IX-2252</text:span></text:a><text:span text:style-name="T431">, 2004-06-01, Žin., 2004, Nr. 96-3520 (2004-06-19)</text:span></text:p>
      <text:p text:style-name="P432"/>
      <text:p text:style-name="P433"><text:span text:style-name="T434">6 straipsnis.</text:span><text:span text:style-name="T435"><text:s/></text:span><text:span text:style-name="T436">Mokestinis laikotarpis</text:span></text:p>
      <text:p text:style-name="P437">1. Mokesčio mokestinis laikotarpis yra mokestiniai metai. Jie sutampa su kalendoriniais metais, jeigu šis straipsnis nenustato ko kita.<text:s/></text:p>
      <text:p text:style-name="P438">2. Centrinio mokesčio administratoriaus nustatyta tvarka mokesčio mokėtojo prašymu ir atsižvelgdamas į jo veiklos ypatybes vietos mokesčio<text:s/>administratorius gali nustatyti kitokį mokestinį laikotarpį, negu nurodyta šio straipsnio 1 dalyje, su sąlyga, kad tas mokestinis laikotarpis bus lygus 12 mėnesių. Toks mokestinis laikotarpis gali būti keičiamas tik dėl objektyvių priežasčių, gavus vietos<text:s/>mokesčio administratoriaus leidimą.</text:p>
      <text:p text:style-name="P439">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0">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1">5. Nuolatinės buveinės pirmas ir paskutinis mokestiniai laikotarpiai nustatomi Lietuvos Respublikos Vyriausybės arba jos įgaliotos institucijos nustatyta tvarka.</text:p>
      <text:p text:style-name="P442"/>
      <text:h text:style-name="P443" text:outline-level="1">II SKYRIUS</text:h>
      <text:h text:style-name="P444" text:outline-level="1">PAJAMŲ IR SĄNAUDŲ PRIPAŽINIMAS</text:h>
      <text:p text:style-name="P445"/>
      <text:p text:style-name="P446">7 straipsnis. Pajamų ir sąnaudų pripažinimas</text:p>
      <text:p text:style-name="P447">Pajamos ir sąnaudos pripažįstamos pagal pajamų ir sąnaudų kaupimo bei kitus buhalterinę apskaitą reglamentuojančiuose teisės aktuose nustatytus<text:s/>apskaitos principus, išskyrus atvejus, kai pagal šio skyriaus nuostatas pajamos gali būti pripažįstamos taikant pinigų apskaitos principą.</text:p>
      <text:p text:style-name="P448"/>
      <text:p text:style-name="P449">8 straipsnis. Pajamų ir sąnaudų pripažinimas pagal pinigų apskaitos principą</text:p>
      <text:p text:style-name="P450">1. Taikant pinigų apskaitos principą,<text:s/>Lietuvos vieneto pajamos pripažįstamos faktišku pajamų gavimo momentu. Taip pat pripažįstamos šio Įstatymo 37 straipsnyje nustatytos pajamos.</text:p>
      <text:p text:style-name="P45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52"/>
      <text:p text:style-name="P453">9 straipsnis. Pinigų apskaitos principo taikymas</text:p>
      <text:p text:style-name="P454">1. Pinigų apskaitos principą gali taikyti<text:s/>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55"><text:span text:style-name="T456">2. Lietuvos vienetai, taikantys pinigų apskaitos principą, privalo pereiti prie kaupimo apskaitos principo mokestiniu laikotarpi</text:span><text:span text:style-name="T457">u, einančiu po to mokestinio laikotarpio, kurį pajamos viršijo 100 tūkstančių litų.</text:span></text:p>
      <text:p text:style-name="P458">3. Šio straipsnio nuostatos netaikomos bankrutuojančiojo statusą turintiems (įgijusiems) Lietuvos vienetams.</text:p>
      <text:p text:style-name="P459"/>
      <text:p text:style-name="P460">10 straipsnis. Apskaitos principo pasirinkimas ir keitimas</text:p>
      <text:p text:style-name="P461">1.<text:s/>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6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6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64"/>
      <text:h text:style-name="P465" text:outline-level="1">III SKYRIUS</text:h>
      <text:p text:style-name="P466">APMOKESTINAMOJO PELNO APSKAIČIAVIMO TVARKA</text:p>
      <text:p text:style-name="P467"/>
      <text:p text:style-name="P468">11 straipsnis. Apmokestinamasis pelnas</text:p>
      <text:p text:style-name="P469">1. Apskaičiuojant Lietuvos vieneto apmokestinamąjį pelną, jeigu šis straipsnis nenustato ko kita, iš pajamų:</text:p>
      <text:p text:style-name="P470">1) atimamos neapmokestinamosios pajamos;</text:p>
      <text:p text:style-name="P471">2) atskaitomi leidžiami atskaitymai;</text:p>
      <text:p text:style-name="P472">3) atskaitomi ribojamų dydžių leidžiami atskaitymai.</text:p>
      <text:p text:style-name="P47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7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7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BodyTextIndent"><text:span text:style-name="T476">5.<text:s/></text:span><text:span text:style-name="T477">[neteko galios]</text:span></text:p>
      <text:p text:style-name="P478">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79">Straipsnio pakeitimai:</text:p>
      <text:p text:style-name="PlainText"><text:span text:style-name="T480">Nr.<text:s/></text:span><text:a xlink:href="http://www3.lrs.lt/cgi-bin/preps2?a=197550&amp;b=" office:target-frame-name="_top" xlink:show="replace"><text:span text:style-name="T481">IX-1224</text:span></text:a><text:span text:style-name="T482">, 2002-12-05, Žin., 2002, Nr. 123-5517 (2002-12-24)</text:span></text:p>
      <text:p text:style-name="PlainText"><text:span text:style-name="T483">Nr.<text:s/></text:span><text:a xlink:href="http://www3.lrs.lt/cgi-bin/preps2?a=258588&amp;b=" office:target-frame-name="_top" xlink:show="replace"><text:span text:style-name="T484">X-259</text:span></text:a><text:span text:style-name="T485">, 2005-06-21, Žin., 2005, Nr. 81-2942 (2005-06-30)</text:span></text:p>
      <text:p text:style-name="P486"/>
      <text:p text:style-name="P487">12 straipsnis. Neapmokestinamosios pajamos</text:p>
      <text:p text:style-name="P488">Mokesčiu neapmokestinamos šios Lietuvos vieneto bei užsienio vieneto per nuolatines buveines uždirbtos ir (arba) gautos pajamos:</text:p>
      <text:p text:style-name="P489">1) gauta parama Lietuvos Respublikos labdaros ir paramos įstatymo nustatyta tvarka;</text:p>
      <text:p text:style-name="P49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91">3) bankrutavusio vieneto pajamos, gautos už parduotą turtą;</text:p>
      <text:p text:style-name="P492">4) draudimo įmonės organizacinio fondo likutis Lietuvos Respublikos draudimo įstatymo nustatyta tvarka;</text:p>
      <text:p text:style-name="P493">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94">6) sveikatos priežiūros įstaigų pajamos už paslaugas, kurios finansuojamos iš Privalomojo sveikatos draudimo fondo lėšų;</text:p>
      <text:p text:style-name="BodyTextIndent"><text:span text:style-name="T495">*</text:span><text:span text:style-name="T496">7) pajamos dėl turto ir įsipareigojimų, išskyrus pajamas dėl išvestinių finansinių priemonių, įsigytų rizikai drausti, pe</text:span><text:span text:style-name="T497">rkainojimo, atlikto teisės aktų nustatyta tvarka;</text:span></text:p>
      <text:p text:style-name="P498">8) netesybos, išskyrus netesybas, gautas iš užsienio vienetų, įregistruotų ar kitaip organizuotų tikslinėse teritorijose, ar tų teritorijų gyventojų;</text:p>
      <text:p text:style-name="P49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00">10) jūrų, oro uostų, oro navigacinių paslaugų rinkliavos ir už jūrų uosto žemės nuomą surinktos lėšos;</text:p>
      <text:p text:style-name="P501">11) praėjusių mokestinių laikotarpių klaidų ir netikslumų taisymai pagal Lietuvos Respublikos buhalterinės apskaitos įstatymo 18 straipsnį;</text:p>
      <text:p text:style-name="P502">12) vieneto gautas žalos<text:s/>atlyginimas, išskyrus šio straipsnio 2 punkte nustatytais atvejais;</text:p>
      <text:p text:style-name="P503"><text:span text:style-name="T504">13)<text:s/></text:span><text:span text:style-name="T505">[neteko galios]</text:span></text:p>
      <text:p text:style-name="P506">[12 straipsnį papildyti 14 punktu nuo 2005-07-15]</text:p>
      <text:p text:style-name="P507"><text:span text:style-name="T508">*</text:span><text:span text:style-name="T509">14) kompensacijos, gautos pagal<text:s/></text:span><text:span text:style-name="T510">Europos Sąjungos finansinės paramos Lietuvos Respublikos programas</text:span><text:span text:style-name="T511"><text:s/>už žvejybos laivų</text:span><text:span text:style-name="T512"><text:s/>atidavimą į metalo laužą.</text:span></text:p>
      <text:p text:style-name="P513">Straipsnio pakeitimai:</text:p>
      <text:p text:style-name="P514"><text:span text:style-name="T515">Nr.<text:s/></text:span><text:a xlink:href="http://www3.lrs.lt/cgi-bin/preps2?a=215625&amp;b=" office:target-frame-name="_top" xlink:show="replace"><text:span text:style-name="T516">IX-1659</text:span></text:a><text:span text:style-name="T517">, 2003-07-01, Žin., 2003, Nr. 74-3417 (2003-07-25)</text:span></text:p>
      <text:p text:style-name="PlainText"><text:span text:style-name="T518">Nr.<text:s/></text:span><text:a xlink:href="http://www3.lrs.lt/cgi-bin/preps2?a=215770&amp;b=" office:target-frame-name="_top" xlink:show="replace"><text:span text:style-name="T519">IX-1713</text:span></text:a><text:span text:style-name="T520">, 2003-</text:span><text:span text:style-name="T521">07-04, Žin., 2003, Nr. 74-3428 (2003-07-25)</text:span></text:p>
      <text:p text:style-name="P522"><text:span text:style-name="T523">Nr.<text:s/></text:span><text:a xlink:href="http://www3.lrs.lt/cgi-bin/preps2?a=232368&amp;b=" office:target-frame-name="_top" xlink:show="replace"><text:span text:style-name="T524">IX-2201</text:span></text:a><text:span text:style-name="T525">, 2004-04-29, Žin., 2004, Nr. 73-2534 (2004-04-30)</text:span></text:p>
      <text:p text:style-name="PlainText"><text:span text:style-name="T526">Nr.<text:s/></text:span><text:a xlink:href="http://www3.lrs.lt/cgi-bin/preps2?a=258588&amp;b=" office:target-frame-name="_top" xlink:show="replace"><text:span text:style-name="T527">X-259</text:span></text:a><text:span text:style-name="T528">, 2005-06-21, Ž</text:span><text:span text:style-name="T529">in., 2005, Nr. 81-2942 (2005-06-30)</text:span></text:p>
      <text:p text:style-name="PlainText"><text:span text:style-name="T530">*Pastaba:</text:span><text:span text:style-name="T531"><text:s/>taikoma apskaičiuojant 2005 metais prasidėjusio mokestinio laikotarpio ir vėlesnių mokestinių laikotarpių apmokestinamąjį pelną.<text:s/></text:span></text:p>
      <text:p text:style-name="P532"><text:span text:style-name="T533">Nr.<text:s/></text:span><text:a xlink:href="http://www3.lrs.lt/cgi-bin/preps2?a=259416&amp;b=" office:target-frame-name="_top" xlink:show="replace"><text:span text:style-name="T534">X-297</text:span></text:a><text:span text:style-name="T535">, 2005-0</text:span><text:span text:style-name="T536">6-30, Žin., 2005, Nr. 85-3141 (2005-07-14)</text:span></text:p>
      <text:p text:style-name="P537"><text:span text:style-name="T538">*Pastaba:</text:span><text:span text:style-name="T539"><text:s/></text:span><text:span text:style-name="T540">taikomos apskaičiuojant 2005 metais prasidėjusio ir vėlesnių mokestinių laikotarpių apmokestinamąjį pelną.</text:span></text:p>
      <text:p text:style-name="P541"/>
      <text:h text:style-name="P542" text:outline-level="1">IV SKYRIUS</text:h>
      <text:p text:style-name="P543">TURTAS</text:p>
      <text:p text:style-name="P544"/>
      <text:p text:style-name="P545">13 straipsnis. Vieneto turtas</text:p>
      <text:p text:style-name="P54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47">2. Vieneto turtas skirstomas į ilgalaikį ir trumpalaikį. Vieneto ilgalaikis ir trumpalaikis turtas yra materialusis ir nematerialusis.</text:p>
      <text:p text:style-name="P548">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49"><text:span text:style-name="T550">4. Trumpalaikis turtas – tai turtas, kuris gali būti naudojamas vieneto pajamoms u</text:span><text:span text:style-name="T551">ždirbti (ekonominei naudai gauti) trumpiau kaip vienerius metus, o jo<text:s/></text:span><text:span text:style-name="T552">įsigijimo kaina</text:span><text:span text:style-name="T553"><text:s/>į vienetui leidžiamas atskaityti sąnaudas įskaitoma tą mokestinį laikotarpį, kurį šis turtas pradėtas naudoti.</text:span></text:p>
      <text:p text:style-name="P554">Straipsnio pakeitimai:</text:p>
      <text:p text:style-name="P555"><text:span text:style-name="T556">Nr.<text:s/></text:span><text:a xlink:href="http://www3.lrs.lt/cgi-bin/preps2?a=215625&amp;b=" office:target-frame-name="_top" xlink:show="replace"><text:span text:style-name="T557">IX-1659</text:span></text:a><text:span text:style-name="T558">, 2003-07-01, Žin., 2003, Nr. 74-3417 (2003-07-25)</text:span></text:p>
      <text:p text:style-name="P559"/>
      <text:p text:style-name="P560">14 straipsnis. Turto įsigijimo kaina</text:p>
      <text:p text:style-name="P561">1. Turto įsigijimo kaina – išlaidos, patirtos įsigyjant turtą, įskaitant sumokėtus komisinius atlyginimus bei mokesčius (rinkliavas), išskyrus Pridėtinės vertės mokestį, susijusius su šio turto įsigijimu.</text:p>
      <text:p text:style-name="P56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63">3. Jei turtas mainomas į kitą turtą, naujai įsigyto turto įsigijimo kaina yra išmainyto turto įsigijimo kaina. Jei išmainyto turto įsigijimo kainos negalima nustatyti, tai naujai įsigyto turto įsigijimo kaina yra šio turto tikroji rinkos kaina.</text:p>
      <text:p text:style-name="P56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text:s/>apmokestintos, suma.</text:p>
      <text:p text:style-name="P565">5. Tais atvejais, kai vertybiniai popieriai mainomi į kitą turtą, šio turto įsigijimo kaina yra šių vertybinių popierių tikroji rinkos kaina turto įsigijimo momentu.</text:p>
      <text:p text:style-name="P566"/>
      <text:p text:style-name="P567">15 straipsnis. Turto pardavimo kaina</text:p>
      <text:p text:style-name="P568">1. Turto pardavimo arba kitokio<text:s/>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69">2. (Neteko galios nuo 2004 m. vasario 14 d.)</text:p>
      <text:p text:style-name="P570">3. Jei turtas dėl kokių nors priežasčių yra prarastas, o jis buvo apdraustas, šio turto pardavimo kaina yra žalos dėl prarasto turto atlyginimo suma.</text:p>
      <text:p text:style-name="P571">Straipsnio pakeitimai:</text:p>
      <text:p text:style-name="P572"><text:span text:style-name="T573">Nr.<text:s/></text:span><text:a xlink:href="http://www3.lrs.lt/cgi-bin/preps2?a=226941&amp;b=" office:target-frame-name="_top" xlink:show="replace"><text:span text:style-name="T574">IX-1972</text:span></text:a><text:span text:style-name="T575">, 2004-01-22, Žin., 2004, Nr. 25-748 (2004-02-14)</text:span></text:p>
      <text:p text:style-name="P576"/>
      <text:p text:style-name="P577"><text:span text:style-name="T578">16 straipsnis.</text:span><text:span text:style-name="T579"><text:s/></text:span><text:span text:style-name="T580">Turto vertės padidėjimo pajamos</text:span></text:p>
      <text:p text:style-name="P581">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82">2. Jei perleidžiamas vieneto turtas, kuriam buvo skaičiuojamas nusidėvėjimas arba amortizacija<text:s/>pelno mokesčiui apskaičiuoti, apskaičiuojant turto vertės padidėjimo pajamas įsigijimo kaina tam turtui mažinama nusidėvėjimo ar amortizacijos suma, įtraukta į ribojamų dydžių leidžiamus atskaitymus.</text:p>
      <text:p text:style-name="P583">3. (Neteko galios nuo 2004 m. vasario 14 d.)</text:p>
      <text:p text:style-name="P584">4. (Neteko<text:s/>galios nuo 2004 m. vasario 14 d.)</text:p>
      <text:p text:style-name="P585">5. Jei vienetas perleidžia obligaciją, tai šio perleidimo rezultatas obligaciją perleidusiame vienete – turto vertės padidėjimo pajamos mažinamos diskonto suma, kuri jau buvo įtraukta į obligaciją perleidusio vieneto pajamas.</text:p>
      <text:p text:style-name="P586">6. Tam tikrais atvejais vienetus reorganizuojant, likviduojant ar pertvarkant turto vertės padidėjimo pajamų pripažinimo ir apmokestinimo tvarka yra nustatyta šio Įstatymo IX skyriuje.</text:p>
      <text:p text:style-name="P587">7. Kitais atvejais Lietuvos Respublikos Vyriausybė arba jos įgaliota institucija nustato turto įsigijimo kainos, pardavimo kainos arba turto vertės padidėjimo pajamų apskaičiavimo tvarką.</text:p>
      <text:p text:style-name="P588">Straipsnio pakeitimai:</text:p>
      <text:p text:style-name="P589"><text:span text:style-name="T590">Nr.<text:s/></text:span><text:a xlink:href="http://www3.lrs.lt/cgi-bin/preps2?a=226941&amp;b=" office:target-frame-name="_top" xlink:show="replace"><text:span text:style-name="T591">IX-1972</text:span></text:a><text:span text:style-name="T592">, 2004-01-22, Žin., 2004, Nr. 25-748<text:s/></text:span><text:span text:style-name="T593">(2004-02-14)</text:span></text:p>
      <text:p text:style-name="P594"/>
      <text:h text:style-name="P595" text:outline-level="1">V SKYRIUS<text:s/></text:h>
      <text:p text:style-name="P596">LEIDŽIAMI ATSKAITYMAI IR RIBOJAMŲ DYDŽIŲ LEIDŽIAMI ATSKAITYMAI</text:p>
      <text:p text:style-name="P597"/>
      <text:p text:style-name="P598"><text:span text:style-name="T599">17 straipsnis. Leidžiamų atskaitymų pripažinimo tvarka</text:span></text:p>
      <text:p text:style-name="P600">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01">2. Ribojamų dydžių leidžiami atskaitymai:</text:p>
      <text:p text:style-name="P602">1) ilgalaikio turto nusidėvėjimo arba amortizacijos sąnaudos;</text:p>
      <text:p text:style-name="P603">2) ilgalaikio materialiojo turto eksploatavimo, remonto ir rekonstravimo sąnaudos;</text:p>
      <text:p text:style-name="P604">3) komandiruočių sąnaudos;</text:p>
      <text:p text:style-name="P605">4) reklamos ir reprezentacijos sąnaudos;</text:p>
      <text:p text:style-name="P606">5) natūraliosios netekties nuostoliai;</text:p>
      <text:p text:style-name="P607">6) mokesčiai;</text:p>
      <text:p text:style-name="P608">7) beviltiškos skolos;</text:p>
      <text:p text:style-name="P609">8) įmokos darbuotojų naudai;</text:p>
      <text:p text:style-name="P610">9) specialieji kredito įstaigų ir draudimo įmonių atidėjimai;</text:p>
      <text:p text:style-name="P611">10) parama;</text:p>
      <text:p text:style-name="P612">11) narių mokesčiai, įnašai ir įmokos;</text:p>
      <text:p text:style-name="P613">12) mokestinio laikotarpio nuostoliai.</text:p>
      <text:p text:style-name="P614"/>
      <text:p text:style-name="P615">18 straipsnis. Ilgalaikio<text:s/>turto nusidėvėjimo arba amortizacijos sąnaudos</text:p>
      <text:p text:style-name="P616"><text:span text:style-name="T617">1. Vienete yra nudėvimas arba amortizuojamas jo ilgalaikis turtas ir prestižas, jei šio Įstatymo nenustatyta kitaip. Ilgalaikio turto įsigijimo kaina į sąnaudas perkeliama ir iš pajamų atskaitoma dalimis per š</text:span><text:span text:style-name="T618">io turto nusidėvėjimo arba amortizacijos laikotarpį, nustatomą pagal šio straipsnio 2 dalį.</text:span><text:span text:style-name="T619"><text:s/></text:span><text:span text:style-name="T620">Apskaičiuojant pelno mokestį, tyrinėjimo ir plėtojimo darbų sąnaudos nesukaupiamos ir neįtraukiamos į ribojamų dydžių leidžiamus atskaitymus, o atskaitomos iš pajam</text:span><text:span text:style-name="T621">ų kaip leidžiami atskaitymai tuo mokestiniu laikotarpiu, kurį faktiškai patiriamos, ir atitinka šio Įstatymo leidžiamiems atskaitymams nustatytus kriterijus.</text:span></text:p>
      <text:p text:style-name="P62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2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text:s/>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2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text:s/>ilgalaikio turto nusidėvėjimo arba amortizacijos laikotarpį.</text:p>
      <text:p text:style-name="P625">5. Taikant tiesinį metodą, metinė nusidėvėjimo arba amortizacijos suma apskaičiuojama kaip ilgalaikio turto įsigijimo kainos ir to turto likvidacinės vertės skirtumo bei nusidėvėjimo arba amortizacijos laiko (metais) santykis.</text:p>
      <text:p text:style-name="P626">6. Taikant dvigubo balanso metodą:</text:p>
      <text:p text:style-name="P627">1) 100 procentų ir ilgalaikio turto nusidėvėjimo arba amortizacijos laiko (metais) santykį dauginant iš 2, apskaičiuojamas nusidėvėjimo arba amortizacijos koeficientas (toliau – nusidėvėjimo koeficientas);</text:p>
      <text:p text:style-name="P628">2) apskaičiuojant mokestinio laikotarpio nusidėvėjimo arba amortizacijos sumą pirmaisiais metais, ilgalaikio turto įsigijimo kaina yra dauginama iš nusidėvėjimo koeficiento;<text:s/></text:p>
      <text:p text:style-name="P62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30">4) paskutiniais nudėvėjimo arba amortizacijos metais yra nudėvimas arba amortizuojamas skirtumas tarp ilgalaikio turto likutinės vertės mokestinio laikotarpio pradžioje ir vieneto likvidacinės vertės, nusistatytos pagal šio straipsnio 2 dalį.</text:p>
      <text:p text:style-name="P63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32">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33">9. Iš kitų vienetų įsigytas prestižas į<text:s/>ribojamų dydžių leidžiamus atskaitymus įtraukiamas kaip ir ilgalaikis turtas šiame straipsnyje nustatyta tvarka.</text:p>
      <text:p text:style-name="P634">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35">*11.</text:span><text:span text:style-name="T636"><text:s/>Vienetai, atlikę ilgalaikio turto rekonstravimą ar remontą, kuris pailgino turto naudingo tarnavimo laiką arba pagerino jo naudingąsias savybes, pakeitę jo<text:s/></text:span><text:span text:style-name="T637">naudojimo paskirtį, įsigiję kitą to paties ilgalaikio turto dalį, arba vietos mokesčio administratoriaus sutikimu dėl objektyvių aplinkybių</text:span><text:span text:style-name="T638"><text:s/></text:span><text:span text:style-name="T639">gali tikslinti ilgalaikio turto nusidėvėjimo arba amortizacijos normatyvus.</text:span></text:p>
      <text:p text:style-name="P640"><text:span text:style-name="T641">*Pastaba.</text:span><text:span text:style-name="T642"><text:s/>11 dalies nuostatos taikomos a</text:span><text:span text:style-name="T643">pskaičiuojant pelno mokestį už 2004 metų ir vėlesnių metų mokestinius laikotarpius.</text:span></text:p>
      <text:p text:style-name="P644">Straipsnio pakeitimai:</text:p>
      <text:p text:style-name="P645"><text:span text:style-name="T646">Nr.<text:s/></text:span><text:a xlink:href="http://www3.lrs.lt/cgi-bin/preps2?a=215625&amp;b=" office:target-frame-name="_top" xlink:show="replace"><text:span text:style-name="T647">IX-1659</text:span></text:a><text:span text:style-name="T648">, 2003-07-01, Žin., 2003, Nr. 74-3417 (2003-07-25)</text:span></text:p>
      <text:p text:style-name="P649"><text:span text:style-name="T650">Nr.<text:s/></text:span><text:a xlink:href="http://www3.lrs.lt/cgi-bin/preps2?a=243912&amp;b=" office:target-frame-name="_top" xlink:show="replace"><text:span text:style-name="T651">IX-2492</text:span></text:a><text:span text:style-name="T652">, 2004-10-12, Žin., 2004, Nr. 158-5758 (2004-10-30)</text:span></text:p>
      <text:p text:style-name="P653"/>
      <text:p text:style-name="P654">19 straipsnis. Nusidėvėjimo arba amortizacijos skaičiavimo apribojimai</text:p>
      <text:p text:style-name="P655">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56">2. Neskaičiuojama amortizacija paties vieneto susikurtam nematerialiajam ilgalaikiam turtui, nustatytam šio Įstatymo 1 priedėlio grupėse – įsigytos teisės ir kitas nematerialusis turtas, bei prestižui, jei šiame Įstatyme nenustatyta kitaip.</text:p>
      <text:p text:style-name="P657">3. Nenaudojamo, esančio atsargose ar užkonservuoto ilgalaikio turto, ilgalaikio turto perkainojimo rezultatų nusidėvėjimas arba amortizacija neskaičiuojami.</text:p>
      <text:p text:style-name="P65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659">Straipsnio pakeitimai:</text:p>
      <text:p text:style-name="P660"><text:span text:style-name="T661">Nr.<text:s/></text:span><text:a xlink:href="http://www3.lrs.lt/cgi-bin/preps2?a=215625&amp;b=" office:target-frame-name="_top" xlink:show="replace"><text:span text:style-name="T662">IX-1659</text:span></text:a><text:span text:style-name="T663">, 2003-07-01, Žin., 2003, Nr. 74-3417 (2003-07-25)</text:span></text:p>
      <text:p text:style-name="P664"/>
      <text:p text:style-name="P665">20 straipsnis. Nuosavo,<text:s/>nuomojamo arba panaudos būdu naudojamo materialiojo<text:s/></text:p>
      <text:p text:style-name="P666"><text:span text:style-name="T667">ilgalaikio turto eksploatavimo, remonto arba rekonstravimo sąnaudos</text:span></text:p>
      <text:p text:style-name="P668"><text:span text:style-name="T669">*1.</text:span><text:span text:style-name="T670"><text:s/>Jei atliekamas vieneto naudojamo</text:span><text:span text:style-name="T671"><text:s/></text:span><text:span text:style-name="T672">ilgalaikio materialiojo turto rekonstravimas arba remontas, kuris pailgina turto naudingo tarnavi</text:span><text:span text:style-name="T673">mo laiką arba pagerina jo naudingąsias savybes, šio remonto arba rekonstravimo verte yra didinama remontuoto arba rekonstruoto ilgalaikio materialiojo turto įsigijimo kaina.</text:span></text:p>
      <text:p text:style-name="P674"><text:span text:style-name="T675">*Pastaba.<text:s/></text:span><text:span text:style-name="T676">1 dalies nuostatos taikomos apskaičiuojant pelno mokestį už 2004 metų ir</text:span><text:span text:style-name="T677"><text:s/>vėlesnių metų mokestinius laikotarpius.</text:span></text:p>
      <text:p text:style-name="P678"/>
      <text:p text:style-name="P679">2. Visais kitais atvejais vieneto naudojamo materialiojo ilgalaikio turto remonto išlaidos priskiriamos remonto sąnaudoms ir atskaitomos iš pajamų tuo mokestiniu laikotarpiu, kurį jos faktiškai patiriamos.</text:p>
      <text:p text:style-name="BodyTextIndent"><text:span text:style-name="T680">*3.</text:span><text:span text:style-name="T681"><text:s/>Paga</text:span><text:span text:style-name="T682">l nuomos sutartį, kurioje nenumatytas nuosavybės teisės perėjimas pirkėjui visiškai apmokėjus turto vertę, arba pagal panaudos sutartį turimo ilgalaikio materialiojo turto rekonstravimo arba remonto, kuris pailgina turto naudingo tarnavimo laiką arba pager</text:span><text:span text:style-name="T683">ina jo naudingąsias savybes, sąnaudos atskaitomos iš nuomininko ar panaudos gavėjo pajamų lygiomis dalimis per nuomos arba panaudos laikotarpį pradedant nuo kito mėnesio, po darbų užbaigimo, o tais atvejais, kai sudaryta neterminuota sutartis, – per Įstaty</text:span><text:span text:style-name="T684">mo 1 priedėlyje atitinkamoms turto grupėms nustatytą laikotarpį, bet ne trumpesnį kaip 3 metai. Jeigu nuomos arba panaudos sutartis nutraukiama prieš terminą, likusi remonto arba rekonstravimo sąnaudų dalis, kuri dar nebuvo įtraukta į leidžiamus atskaitymu</text:span><text:span text:style-name="T685">s, negali būti atskaitoma iš nuomininko ar panaudos gavėjo pajamų</text:span><text:span text:style-name="T686">.</text:span><text:span text:style-name="T687"><text:s/>Jei atliktas išsinuomoto arba pagal panaudos sutartį naudojamo ilgalaikio materialiojo turto rekonstravimas arba remontas, kuris pailgina turto naudingo tarnavimo laiką arba pagerina jo nau</text:span><text:span text:style-name="T688">dingąsias savybes, tai nuomotojas ar panaudos davėjas didina šio remonto arba rekonstravimo darbų verte ilgalaikio materialiojo turto įsigijimo kainą tuo mokestiniu laikotarpiu, kuriuo remontas arba rekonstravimas buvo iki galo atliktas, ir apmokestina šio</text:span><text:span text:style-name="T689"><text:s/>Įstatymo nustatyta tvarka.</text:span></text:p>
      <text:p text:style-name="P690"><text:span text:style-name="T691">*Pastaba.<text:s/></text:span><text:span text:style-name="T692">3 dalies nuostatos taikomos apskaičiuojant pelno mokestį už 2004 metų ir vėlesnių metų mokestinius laikotarpius.</text:span></text:p>
      <text:p text:style-name="P693"/>
      <text:p text:style-name="P694">4. Materialiojo ilgalaikio turto, kuris nuosavybės teise priklauso ūkinių bendrijų nariams, individualių<text:s/>įmonių savininkams ir jų šeimų nariams ir yra naudojamas šių vienetų veikloje, eksploatavimo ir remonto sąnaudos iš pajamų atskaitomos finansų ministro nustatyta tvarka.</text:p>
      <text:p text:style-name="P695">Straipsnio pakeitimai:</text:p>
      <text:p text:style-name="P696"><text:span text:style-name="T697">Nr.<text:s/></text:span><text:a xlink:href="http://www3.lrs.lt/cgi-bin/preps2?a=215625&amp;b=" office:target-frame-name="_top" xlink:show="replace"><text:span text:style-name="T698">IX-1659</text:span></text:a><text:span text:style-name="T699">, 2003-07-01, Žin., 2003, Nr. 74-3417 (2003-07-25)</text:span></text:p>
      <text:p text:style-name="P700"><text:span text:style-name="T701">Nr.<text:s/></text:span><text:a xlink:href="http://www3.lrs.lt/cgi-bin/preps2?a=243912&amp;b=" office:target-frame-name="_top" xlink:show="replace"><text:span text:style-name="T702">IX-2492</text:span></text:a><text:span text:style-name="T703">, 2004-10-12, Žin., 2004, Nr. 158-5758 (2004-10-30)</text:span></text:p>
      <text:p text:style-name="P704"/>
      <text:h text:style-name="P705" text:outline-level="2">21 straipsnis. Komandiruočių sąnaudos</text:h>
      <text:p text:style-name="P706">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70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08">3. Komandiruočių sąnaudos iš pajamų atskaitomos Lietuvos Respublikos Vyriausybės arba jos įgaliotos institucijos nustatyta tvarka.</text:p>
      <text:p text:style-name="P709"/>
      <text:p text:style-name="P710">22 straipsnis. Reklamos ir reprezentacijos sąnaudos</text:p>
      <text:p text:style-name="P711">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1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13">3. Iš pajamų atskaitoma ne daugiau kaip 75 procentai reprezentacinių sąnaudų.</text:p>
      <text:p text:style-name="P714">4. Reprezentacinėms<text:s/>sąnaudoms nepriskiriamos per vieneto akcininkus, pajininkus patirtos išlaidos, išskyrus atvejus, kai šie asmenys yra vieneto darbuotojai.</text:p>
      <text:p text:style-name="P715">5. Reprezentacinėms sąnaudoms nepriskiriamos medžioklės, žvejybos, plaukiojimo jachtomis, golfo, azartinių lošimų, stovyklavimo išlaidos.</text:p>
      <text:p text:style-name="P716"/>
      <text:h text:style-name="P717" text:outline-level="2">23 straipsnis.Natūralios netekties nuostoliai</text:h>
      <text:p text:style-name="P718">1. Natūralios netekties nuostoliais laikomas natūralus prekių (žaliavų, produkcijos) sumažėjimas dėl prekių (žaliavų, produkcijos) saugojimo, perpylimo, fasavimo, vežimo, krovimo ir pardavimo, įskaitant nuostolius dėl pirkėjų užmaršumo.</text:p>
      <text:p text:style-name="P719">2. Iš pajamų atskaitoma faktiškai patirtų natūralios netekties nuostolių suma, tačiau ne didesnė kaip 1 procentas vieneto pajamų.</text:p>
      <text:p text:style-name="P720"/>
      <text:p text:style-name="P721">24 straipsnis. Mokesčiai</text:p>
      <text:p text:style-name="P722"><text:span text:style-name="T723">1.</text:span><text:span text:style-name="T724"><text:s/></text:span><text:span text:style-name="T725">Iš pajamų</text:span><text:span text:style-name="T726"><text:s/></text:span><text:span text:style-name="T727">atskaitomi Mokesčių administravimo įst</text:span><text:span text:style-name="T728">atymo nustatyti mokesčiai ir kitais Lietuvos Respublikos įstatymais arba Vyriausybės nutarimais nustatytos rinkliavos bei privalomosios įmokos, jeigu šis Įstatymas nenustato ko kita.</text:span></text:p>
      <text:p text:style-name="P729"><text:span text:style-name="T730">2. Iš pajamų atskaitomos tik tos pirkimo ir sumokėto importo pridėtinės v</text:span><text:span text:style-name="T731">ertės mokesčio sumos, kurios neatskaitomos pagal Pridėtinės vertės mokesčio įstatymo nuostatas, ir tik tais atvejais, kai šios sumos apskaičiuotos nuo šiame Įstatyme nustatytų leidžiamų atskaitymų.</text:span></text:p>
      <text:p text:style-name="P732"/>
      <text:p text:style-name="P733">25 straipsnis. Beviltiškos skolos</text:p>
      <text:p text:style-name="P734">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text:s/>nustatyta tvarka. Iš pajamų, pripažįstamų pagal pinigų apskaitos principą, atskaitoma mokestiniu laikotarpiu atsiradusioms beviltiškoms skoloms tenkanti sąnaudų dalis, jei iki mokestinio laikotarpio šių skolų atsiradimas buvo užfiksuotas mokesčio mokėtojo<text:s/>apskaitos dokumentuose. Tais atvejais, kai beviltiškomis laikomų skolų atsiradimo momentu mokesčio mokėtojas pajamas pripažino pagal pinigų apskaitos principą, o pagal šio Įstatymo nuostatas perėjo prie pajamų pripažinimo pagal kaupimo apskaitos principą,<text:s/>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35">2. Skolų beviltiškumo ir pastangų šioms skoloms susigrąžinti įrodymo bei beviltiškų skolų sumų apskaičiavimo tvarką nustato Lietuvos Respublikos Vyriausybė arba jos įgaliota institucija.</text:p>
      <text:p text:style-name="P736">3. Jeigu atimtas beviltiškas skolas skolininkas vėliau grąžina, visa grąžintų skolų suma priskiriama pajamoms.</text:p>
      <text:p text:style-name="P737">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38"/>
      <text:p text:style-name="P739">26 straipsnis. Įmokos darbuotojų naudai</text:p>
      <text:p text:style-name="P740">1. Lietuvos vieneto darbuotojų naudai mokamų įmokų suma mokestiniu laikotarpiu gali būti atskaitoma iš pajamų, jei yra mokamos:</text:p>
      <text:p text:style-name="P741">1) įmokos į dalyvių pensijų sąskaitas pensijų fonduose arba</text:p>
      <text:p text:style-name="P742">2) gyvybės draudimo įmokos, kai draudimo sutarties terminas ne trumpesnis kaip 10 metų arba kai draudimo išmoka išmokama apdraustajam sulaukus pensinio amžiaus pagal Papildomo savanoriško pensijų kaupimo įstatymo nuostatas, ir<text:s/></text:p>
      <text:p text:style-name="P743">3) įmokų suma apskaičiuojama ir neviršija 25 procentų per mokestinį laikotarpį kiekvienam iš šių vieneto darbuotojų apskaičiuotų<text:s/>su darbo santykiais susijusių pajamų.</text:p>
      <text:p text:style-name="P744">2. Šio straipsnio 1 dalies nuostatos taikomos sutartims, sudarytoms iki 2004 m. balandžio 30 d., jeigu įmokų gavėjas pagal šias sutartis nėra tikslinėse teritorijose įregistruotas ar kitaip organizuotas užsienio vienetas.</text:p>
      <text:p text:style-name="P745">3. Šio straipsnio 1 dalies nuostatos taikomos sutartims, sudarytoms 2004 m. gegužės 1 d. ir vėliau, jeigu įmokų gavėjas pagal šias sutartis yra vienetas, įregistruotas ar kitaip organizuotas Europos ekonominės erdvės valstybėje narėje.</text:p>
      <text:p text:style-name="P746">Straipsnio pakeitimai:</text:p>
      <text:p text:style-name="PlainText"><text:span text:style-name="T747">Nr.<text:s/></text:span><text:a xlink:href="http://www3.lrs.lt/cgi-bin/preps2?a=215770&amp;b=" office:target-frame-name="_top" xlink:show="replace"><text:span text:style-name="T748">IX-1713</text:span></text:a><text:span text:style-name="T749">, 2003-07-04, Žin., 2003, Nr. 74-3428 (2003-07-25)</text:span></text:p>
      <text:p text:style-name="P750"><text:span text:style-name="T751">Nr.<text:s/></text:span><text:a xlink:href="http://www3.lrs.lt/cgi-bin/preps2?a=232368&amp;b=" office:target-frame-name="_top" xlink:show="replace"><text:span text:style-name="T752">IX-2201</text:span></text:a><text:span text:style-name="T753">, 2004-04-29, Žin., 2004, Nr. 73-2534 (2004-04-30)</text:span></text:p>
      <text:p text:style-name="P754"/>
      <text:p text:style-name="P755"><text:span text:style-name="T756">27 straipsnis. Specialieji kredito įstaigų ir draudimo įmonių atidėjimai</text:span></text:p>
      <text:p text:style-name="P75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text:s/>mokestinį laikotarpį iš pajamų leidžiama atskaityti specialiuosius atidėjimus kredito įstaigų abejotiniems aktyvams padengti, sudaromus konkretaus abejotino aktyvo (abejotinų aktyvų grupės) nuostoliams padengti.</text:p>
      <text:p text:style-name="P758"><text:span text:style-name="T759">2. Jei kredito įstaiga</text:span><text:span text:style-name="T760"><text:s/></text:span><text:span text:style-name="T761">patenkina savo skoli</text:span><text:span text:style-name="T762">nius reikalavimus dėl skolų grąžinimo, tai skolos suma arba jos dalis, atitinkanti dėl jos padaryto specialiojo atidėjimo dydį, pripažįstama pajamomis skolinio reikalavimo patenkinimo momentu.</text:span></text:p>
      <text:p text:style-name="P763">3. Draudimo techninių atidėjimų sudarymo metodiką bei dydžius,<text:s/>suderinusi su finansų ministru, nustato Valstybinė draudimo priežiūros tarnyba prie Finansų ministerijos.</text:p>
      <text:p text:style-name="P764">Straipsnio pakeitimai:</text:p>
      <text:p text:style-name="P765"><text:span text:style-name="T766">Nr.<text:s/></text:span><text:a xlink:href="http://www3.lrs.lt/cgi-bin/preps2?a=215625&amp;b=" office:target-frame-name="_top" xlink:show="replace"><text:span text:style-name="T767">IX-1659</text:span></text:a><text:span text:style-name="T768">, 2003-07-01, Žin., 2003, Nr. 74-3417 (2003-07-25)</text:span></text:p>
      <text:p text:style-name="P769"/>
      <text:p text:style-name="P770"><text:span text:style-name="T771">2</text:span><text:span text:style-name="T772">8 straipsnis. Parama</text:span></text:p>
      <text:p text:style-name="P773">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774">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75">3. Teikiant paramą ilgalaikiu materialiuoju turtu, suteiktos paramos suma yra lygi šio turto likutinei vertei. Teikiant paramą kitu<text:s/>turtu, suteiktos paramos suma yra lygi šio turto įsigijimo kainai. Teikiant paramą paslaugomis, paramos suma yra lygi šių paslaugų savikainai. Teikiant paramą panaudos teise perduodant ilgalaikį materialųjį turtą, paramos suma lygi apskaičiuotai šio turto<text:s/>nusidėvėjimo per laikotarpį, kurį paramos gavėjas jį naudojo, sumai.</text:p>
      <text:p text:style-name="P776">4. Mokesčio mokėtojams, pagal <text:s/>Loterijų įstatymą privalomai skiriantiems lėšas labdarai ar paramai, netaikomos šio straipsnio 2 dalies nuostatos.</text:p>
      <text:p text:style-name="P777">Straipsnio pakeitimai:</text:p>
      <text:p text:style-name="P778"><text:span text:style-name="T779">Nr.<text:s/></text:span><text:a xlink:href="http://www3.lrs.lt/cgi-bin/preps2?a=215629&amp;b=" office:target-frame-name="_top" xlink:show="replace"><text:span text:style-name="T780">IX-1663</text:span></text:a><text:span text:style-name="T781">, 2003-07-01, Žin., 2003, Nr. 73-3343 (2003-07-23)</text:span></text:p>
      <text:p text:style-name="P782"/>
      <text:p text:style-name="P783">29 straipsnis. Narių mokesčiai, įnašai ir įmokos</text:p>
      <text:p text:style-name="P784">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text:s/>negali būti skiriamas jų steigėjams ir (arba) dalininkams, ir (arba) nariams.</text:p>
      <text:p text:style-name="P78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86"/>
      <text:p text:style-name="P787"><text:span text:style-name="T788">30 straipsnis. Mokestinio laikotarpio nuostolių perkėlimas</text:span></text:p>
      <text:p text:style-name="P789">1. Jeigu mokestiniais metais iš pajamų atėmus neapmokestinamąsias<text:s/>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90">2. Nuostoliai dėl vertybinių popierių arba išvestinių finansinių priemonių perleidimo perkeliami į kitus mokestinius metus, tačiau dengiami tik vertybinių popierių ir (arba) išvestinių finansinių priemonių perleidimo<text:s/>veiklos pajamomis.</text:p>
      <text:p text:style-name="P79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92">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93">5. Lietuvos vienetų nuolatinių buveinių, laikomų mokesčių mokėtojais ne pagal Lietuvos Respublikos teisės aktus, mokestinio laikotarpio nuostoliai neperkeliami.</text:p>
      <text:p text:style-name="P794">6. Vienetus reorganizuojant, likviduojant, pertvarkant tam tikrais atvejais susidariusių nuostolių perkėlimo atvejai nustatyti šio Įstatymo IX skyriuje.</text:p>
      <text:p text:style-name="P795"/>
      <text:h text:style-name="P796" text:outline-level="1">VI SKYRIUS</text:h>
      <text:p text:style-name="P797">NELEIDŽIAMI ATSKAITYMAI</text:p>
      <text:p text:style-name="P798"/>
      <text:p text:style-name="P799"><text:span text:style-name="T800">31 straipsnis. Neleidžiami atskaitymai</text:span></text:p>
      <text:p text:style-name="P801">1. Iš pajamų negali būti atskaitoma:</text:p>
      <text:p text:style-name="P802">1) pridėtinės vertės mokestis, mokamas į biudžetą, ir pelno mokestis, nustatytas šio Įstatymo;</text:p>
      <text:p text:style-name="P803">2) (neteko galios nuo 2003 m. liepos 25 d.);</text:p>
      <text:p text:style-name="P804">3) netesybos, į<text:s/>biudžetą ir valstybės fondus sumokėtos baudos, delspinigiai ir kitos sankcijos už Lietuvos Respublikos teisės aktų pažeidimus;</text:p>
      <text:p text:style-name="P805">4) palūkanos ar kitokios išmokos už susijusių asmenų sutartinių įsipareigojimų nevykdymą;</text:p>
      <text:p text:style-name="P806">5) ribojamų dydžių atskaitymų dalis, viršijanti nustatytus dydžius;</text:p>
      <text:p text:style-name="P807"><text:span text:style-name="T808">6)</text:span><text:span text:style-name="T809"><text:s/>(neteko galios nuo 2004 m. vasario 14 d.)</text:span><text:span text:style-name="T810">;</text:span></text:p>
      <text:p text:style-name="P811"><text:span text:style-name="T812">7) dėl sugadintos ir netinkamai pagamintos produkcijos</text:span><text:span text:style-name="T813"><text:s/></text:span><text:span text:style-name="T814">susijusių asmenų patirtų sąnaudų dalis, viršijanti už tokios produkcijos realizavimą gautas pajamas;<text:s/></text:span></text:p>
      <text:p text:style-name="P815">8) sąnaudos, kurios buvo įtrauktos į leidžiamus atskaitymus daugiau kaip prieš 18 mėnesių, tačiau faktiškai iš vienetų, įregistruotų ar kitaip organizuotų tikslinėse teritorijose, gautos prekės ar suteiktos paslaugos neapmokėtos;</text:p>
      <text:p text:style-name="P816">9) parama ir dovanos, išskyrus šio Įstatymo 28 straipsnyje nustatytus atvejus;</text:p>
      <text:p text:style-name="P817">10) išmokos, nepagrįstos šio straipsnio 2 dalyje nustatytais įrodymais, bei išmokos, neapmokestintos šio Įstatymo 37 straipsnyje nustatyta tvarka;</text:p>
      <text:p text:style-name="P818">11) vieneto padarytos žalos atlyginimas;</text:p>
      <text:p text:style-name="P819">12) dividendai ar kitaip paskirstytas<text:s/>pelnas;</text:p>
      <text:p text:style-name="P820">13) kitos nesusiję su pajamų uždirbimu ir neįprastinės vieneto vykdomai veiklai sąnaudos bei sąnaudos, nelaikomos leidžiamais atskaitymais pagal šį Įstatymą;</text:p>
      <text:p text:style-name="P821">14) praėjusių mokestinių laikotarpių klaidų ir netikslumų taisymai pagal Lietuvos Respublikos buhalterinės apskaitos įstatymo 18 straipsnį;</text:p>
      <text:p text:style-name="BodyTextIndent"><text:span text:style-name="T822">**</text:span><text:span text:style-name="T823">15) sąnaudos dėl turto ir įsipareigojimų, išskyrus sąnaudas dėl išvestinių finansinių priemonių, įsigytų rizikai drausti, perkainojimo, atlikto teisės aktų nustatyta tvarka.</text:span></text:p>
      <text:p text:style-name="PlainText"><text:span text:style-name="T824">*Pastaba:</text:span><text:span text:style-name="T825"><text:s/>taikoma apskaičiuoja</text:span><text:span text:style-name="T826">nt 2005 metais prasidėjusio mokestinio laikotarpio ir vėlesnių mokestinių laikotarpių apmokestinamąjį pelną.<text:s/></text:span></text:p>
      <text:p text:style-name="P827"/>
      <text:p text:style-name="BodyTextIndent"><text:span text:style-name="T828">*16)<text:s/></text:span><text:span text:style-name="T829">socialinis mokestis.</text:span></text:p>
      <text:p text:style-name="P830"><text:span text:style-name="T831">*Pastaba.</text:span><text:span text:style-name="T832"><text:s/>1 dalies 16 punkto nuostatos taikomos apskaičiuojant 2006 metų ir 2007 metų mokestinių laikotarpių apmokestin</text:span><text:span text:style-name="T833">amąjį pelną.</text:span></text:p>
      <text:p text:style-name="P834"/>
      <text:p text:style-name="BodyTextIndent"><text:span text:style-name="T835">2. Lietuvos vieneto arba nuolatinės buveinės išmokos</text:span><text:span text:style-name="T836"><text:s/></text:span><text:span text:style-name="T837">(išskyrus išmokas už materialias vertybes, jeigu Lietuvos vienetas arba nuolatinė buveinė turi dokumentus, patvirtinančius šių vertybių įvežimą) užsienio vienetams, kurie įregistruoti ar ki</text:span><text:span text:style-name="T838">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839">1) šios<text:s/>išmokos yra susijusios su jas išmokančio ir gaunančio vieneto įprastine veikla;</text:p>
      <text:p text:style-name="P840">2) išmokas gaunantis užsienio vienetas valdo turtą, reikalingą tokiai įprastinei veiklai vykdyti;</text:p>
      <text:p text:style-name="P841">3) tarp išmokos ir ekonomiškai pagrįstos ūkinės operacijos yra ryšys.</text:p>
      <text:p text:style-name="P842">Straipsnio pakeitimai:</text:p>
      <text:p text:style-name="P843"><text:span text:style-name="T844">Nr.<text:s/></text:span><text:a xlink:href="http://www3.lrs.lt/cgi-bin/preps2?a=215625&amp;b=" office:target-frame-name="_top" xlink:show="replace"><text:span text:style-name="T845">IX-1659</text:span></text:a><text:span text:style-name="T846">, 2003-07-01, Žin., 2003, Nr. 74-3417 (2003-07-25)</text:span></text:p>
      <text:p text:style-name="P847"><text:span text:style-name="T848">Nr.<text:s/></text:span><text:a xlink:href="http://www3.lrs.lt/cgi-bin/preps2?a=226941&amp;b=" office:target-frame-name="_top" xlink:show="replace"><text:span text:style-name="T849">IX-1972</text:span></text:a><text:span text:style-name="T850">, 2004-01-22, Žin., 2004, Nr. 25-748 (200</text:span><text:span text:style-name="T851">4-02-14)</text:span></text:p>
      <text:p text:style-name="P852"><text:span text:style-name="T853">Nr.<text:s/></text:span><text:a xlink:href="http://www3.lrs.lt/cgi-bin/preps2?a=257649&amp;b=" office:target-frame-name="_top" xlink:show="replace"><text:span text:style-name="T854">X-232</text:span></text:a><text:span text:style-name="T855">, 2005-06-07, Žin., 2005, Nr. 76-2740 (2005-06-18)</text:span></text:p>
      <text:p text:style-name="PlainText"><text:span text:style-name="T856">Nr.<text:s/></text:span><text:a xlink:href="http://www3.lrs.lt/cgi-bin/preps2?a=258588&amp;b=" office:target-frame-name="_top" xlink:show="replace"><text:span text:style-name="T857">X-259</text:span></text:a><text:span text:style-name="T858">, 2005-06-21, Žin., 2005, Nr. 81-2942 (2005-06-30)</text:span></text:p>
      <text:p text:style-name="P859"/>
      <text:p text:style-name="P860"><text:span text:style-name="T861">VII SKYRIUS</text:span></text:p>
      <text:p text:style-name="P862">DIVIDENDŲ IR KITO PASKIRSTYTOJO PELNO<text:s/><text:line-break/>APMOKESTINIMO TVARKA</text:p>
      <text:p text:style-name="P863"/>
      <text:p text:style-name="P864">32 straipsnis. Dividendai ir paskirstytasis pelnas</text:p>
      <text:p text:style-name="P865">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86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67">3. Vieneto dalyvio turto, kuris yra perleistas jam kaip vieneto paskirstytasis pelnas, įsigijimo kaina yra<text:s/>to turto tikroji rinkos kaina, nustatyta tą dieną, kurią turtas buvo perleistas vieneto dalyviui.</text:p>
      <text:p text:style-name="P86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869"><text:span text:style-name="T870">5. Mažinant vieneto įstatinį kapitalą vieneto dalyviams išmokamos laisvos lėšos ar jų dalis, tenkančios įstatinio k</text:span><text:span text:style-name="T871">apitalo, sudaryto ne iš vieneto dalyvių įnašų, sumažinimo daliai</text:span><text:span text:style-name="T872">,<text:s/></text:span><text:span text:style-name="T873">laikomos dividendais ir apmokestinamos šio Įstatymo 33 straipsnio 1 dalyje ir 34 straipsnio 1 dalyje nustatyta tvarka.</text:span><text:span text:style-name="T874"><text:s/></text:span><text:span text:style-name="T875">Mažinant vieneto įstatinį kapitalą laikoma, kad pirma vieneto dalyviams</text:span><text:span text:style-name="T876"><text:s/>išmokama ta įstatinio kapitalo dalis, kuri buvo sudaryta ne iš vieneto dalyvių įnašų, o didinant įstatinį kapitalą iš pelno ar rezervų.</text:span></text:p>
      <text:p text:style-name="P877"/>
      <text:p text:style-name="P878">33 straipsnis. Dividendų, išmokamų Lietuvos vienetams, apmokestinimo tvarka</text:p>
      <text:p text:style-name="P879">1. Lietuvos vieneto gaunami dividendai už<text:s/>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880">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81">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text:s/>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882">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text:s/>šis vienetas neįtraukia į pajamas iš kito Lietuvos vieneto gautų dividendų, iš kurių buvo išskaitytas mokestis. Gauti grynieji dividendai yra surenkami į atskirą dividendus gaunančio vieneto sąskaitą. Iš dividendų, kuriuos išmoka dividendus gavęs vienetas<text:s/>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83">Straipsnio pakeitimai:</text:p>
      <text:p text:style-name="PlainText"><text:span text:style-name="T884">Nr.<text:s/></text:span><text:a xlink:href="http://www3.lrs.lt/cgi-bin/preps2?a=171370&amp;b=" office:target-frame-name="_top" xlink:show="replace"><text:span text:style-name="T885">IX-1008</text:span></text:a><text:span text:style-name="T886">, 2002-07-02, Žin., 2002, Nr. 73-3086 (2002-07-19)</text:span></text:p>
      <text:p text:style-name="P887"><text:span text:style-name="T888">Nr.<text:s/></text:span><text:a xlink:href="http://www3.lrs.lt/cgi-bin/preps2?a=215625&amp;b=" office:target-frame-name="_top" xlink:show="replace"><text:span text:style-name="T889">IX-1659</text:span></text:a><text:span text:style-name="T890">, 2003-07-01, Žin., 2003, Nr. 74-3417 (2003-07-25)</text:span></text:p>
      <text:p text:style-name="P891"/>
      <text:p text:style-name="P892">34 straipsnis. Dividendai, išmokami užsienio vienetams</text:p>
      <text:p text:style-name="P893">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94">2. Lietuvos vieneto, kuriame dividendus gaunantis užsienio vienetas ne trumpiau kaip 12 mėnesių be pertraukų, įska</text:span><text:span text:style-name="T895">itant dividendų paskirstymo momentą, valdo daugiau kaip 10 procentų balsus suteikiančių akcijų (dalių, pajų), tam užsienio vienetui išmokami dividendai neapmokestinami, išskyrus atvejus, kai dividendus gaunantis užsienio vienetas įregistruotas ar kitaip or</text:span><text:span text:style-name="T896">ganizuotas tikslinėse teritorijose. Ši nuostata taip pat netaikoma, jei dividendus išmokančio Lietuvos vieneto apmokestinamasis pelnas nėra apmokestinamas taikant šio Įstatymo 5 straipsnyje nustatytus 15 arba 13 procentų mokesčio tarifus</text:span><text:span text:style-name="T897">, išskyrus atvejus,</text:span><text:span text:style-name="T898"><text:s/>kai dividendus išmokantis Lietuvos vienetas yra laisvosios ekonominės zonos įmonė.</text:span></text:p>
      <text:p text:style-name="P899">Straipsnio pakeitimai:</text:p>
      <text:p text:style-name="P900"><text:span text:style-name="T901">Nr.<text:s/></text:span><text:a xlink:href="http://www3.lrs.lt/cgi-bin/preps2?a=230463&amp;b=" office:target-frame-name="_top" xlink:show="replace"><text:span text:style-name="T902">IX-2091</text:span></text:a><text:span text:style-name="T903">, 2004-03-30, Žin., 2004, Nr. 54-1834 (2004-04-15)</text:span></text:p>
      <text:p text:style-name="P904"/>
      <text:p text:style-name="P905">35 straipsnis. Užsienio<text:s/>vienetų dividendai</text:p>
      <text:p text:style-name="P906"><text:span text:style-name="T907">1. Lietuvos vieneto</text:span><text:span text:style-name="T908"><text:s/></text:span><text:span text:style-name="T909">už turimas ar nuolatinės buveinės už jai priskirtas užsienio vienetų akcijas, kapitalo dalį ar kitų teisių turėjimą gaunami dividendai apmokestinami taikant 15 procentų pelno mokesčio tarifą. Mokestį apskaičiuoja ir<text:s/></text:span><text:span text:style-name="T910">sumoka į biudžetą dividendus gaunantis Lietuvos vienetas ar nuolatinė buveinė ne vėliau kaip iki mėnesio, einančio po mėnesio, kurį dividendai buvo gauti, dešimtos dienos.</text:span></text:p>
      <text:p text:style-name="P911">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912">3. Lietuvos vienetas neįtraukia į<text:s/>pajamas iš užsienio vieneto gautų dividendų.</text:p>
      <text:p text:style-name="P913">Straipsnio pakeitimai:</text:p>
      <text:p text:style-name="P914"><text:span text:style-name="T915">Nr.<text:s/></text:span><text:a xlink:href="http://www3.lrs.lt/cgi-bin/preps2?a=215625&amp;b=" office:target-frame-name="_top" xlink:show="replace"><text:span text:style-name="T916">IX-1659</text:span></text:a><text:span text:style-name="T917">, 2003-07-01, Žin., 2003, Nr. 74-3417 (2003-07-25)</text:span></text:p>
      <text:p text:style-name="P918"><text:span text:style-name="T919">Nr.<text:s/></text:span><text:a xlink:href="http://www3.lrs.lt/cgi-bin/preps2?a=232368&amp;b=" office:target-frame-name="_top" xlink:show="replace"><text:span text:style-name="T920">IX-2201</text:span></text:a><text:span text:style-name="T921">, 2004-04-29, Žin., 2004, Nr. 73-2534 (2004-04-30)</text:span></text:p>
      <text:h text:style-name="P922" text:outline-level="1"/>
      <text:p text:style-name="P923"><text:span text:style-name="T924">36 straipsnis. Dividendų deklaracija</text:span></text:p>
      <text:p text:style-name="P925"><text:span text:style-name="T926">Deklaracija apie dividendų išmokėjimą vienetui ar dividendų gavimą iš vieneto ir pelno mokesčio apskaičiavimą pateikiama tam vietos mokesčio administratoriu</text:span><text:span text:style-name="T927">i, kurio veiklos teritorijoje įregistruotas pelno mokestį apskaičiuojantis ir sumokantis vienetas ar nuolatinė buveinė, iki mėnesio, einančio po mėnesio, kurį dividendai buvo išmokėti arba gauti, dešimtos dienos</text:span><text:span text:style-name="T928">.</text:span></text:p>
      <text:p text:style-name="P929">Straipsnio pakeitimai:</text:p>
      <text:p text:style-name="P930"><text:span text:style-name="T931">Nr.<text:s/></text:span><text:a xlink:href="http://www3.lrs.lt/cgi-bin/preps2?a=232368&amp;b=" office:target-frame-name="_top" xlink:show="replace"><text:span text:style-name="T932">IX-2201</text:span></text:a><text:span text:style-name="T933">, 2004-04-29, Žin., 2004, Nr. 73-2534 (2004-04-30)</text:span></text:p>
      <text:p text:style-name="P934"/>
      <text:h text:style-name="P935" text:outline-level="1">VIII SKYRIUS</text:h>
      <text:p text:style-name="P936">SPECIALIOS PAJAMŲ APMOKESTINIMO SĄLYGOS<text:s/></text:p>
      <text:p text:style-name="P937"/>
      <text:p text:style-name="P938"/>
      <text:p text:style-name="P939">37 straipsnio redakcija iki 2011 m. sausio 1 d.:</text:p>
      <text:p text:style-name="P940">37 straipsnis. Užsienio vieneto apmokestinimas</text:p>
      <text:p text:style-name="P941"><text:span text:style-name="T942">Pelno mokestį</text:span><text:span text:style-name="T943"><text:s/></text:span><text:span text:style-name="T944">prie pajamų šaltinio nuo 4 straipsnio 4 dalyje nurodytų pajamų (sumų) išskaičiuoja ir sumoka į biudžetą išmokas išmokėjęs asmuo – Lietuvos vienetas, nuolatinė buveinė arba nuolatinis Lietuvos gyventojas. Šiuo atveju užsienio vieneto pajamos</text:span><text:span text:style-name="T945"><text:s/>pripažįstamos taikant šio Įstatymo 8 straipsnio 1 dalyje nustatytą principą.</text:span></text:p>
      <text:p text:style-name="P946">37 straipsnio redakcija nuo 2011 m. sausio 1 d.:</text:p>
      <text:p text:style-name="P947">37 straipsnis. Užsienio vieneto apmokestinimas</text:p>
      <text:p text:style-name="P948"><text:span text:style-name="T949">Pelno mokestį prie pajamų šaltinio nuo 4 straipsnio 4 dalyje nurodytų pajamų (sumų</text:span><text:span text:style-name="T950">), išskyrus šio Įstatymo 37</text:span><text:span text:style-name="T951">(1)</text:span><text:span text:style-name="T952"><text:s/>straipsnyje nustatytą atvejį, išskaičiuoja ir sumoka į biudžetą išmokas išmokėjęs asmuo – Lietuvos vienetas, nuolatinė buveinė arba nuolatinis Lietuvos gyventojas. Šiuo atveju užsienio vieneto pajamos pripažįstamos taikant ši</text:span><text:span text:style-name="T953">o Įstatymo 8 straipsnio 1 dalyje nustatytą principą.</text:span></text:p>
      <text:p text:style-name="P954">Straipsnio pakeitimai:</text:p>
      <text:p text:style-name="P955"><text:span text:style-name="T956">Nr.<text:s/></text:span><text:a xlink:href="http://www3.lrs.lt/cgi-bin/preps2?a=232368&amp;b=" office:target-frame-name="_top" xlink:show="replace"><text:span text:style-name="T957">IX-2201</text:span></text:a><text:span text:style-name="T958">, 2004-04-29, Žin., 2004, Nr. 73-2534 (2004-04-30)</text:span></text:p>
      <text:p text:style-name="P959"/>
      <text:p text:style-name="Normal"><text:span text:style-name="T960">Įstatymas papildomas<text:s/></text:span><text:span text:style-name="T961">37</text:span><text:span text:style-name="T962">(1)</text:span><text:span text:style-name="T963"><text:s/>straipsniu nuo 2011 m. saus</text:span><text:span text:style-name="T964">io 1 d.:</text:span></text:p>
      <text:p text:style-name="P965"><text:span text:style-name="T966">37</text:span><text:span text:style-name="T967">(1)</text:span><text:span text:style-name="T968"><text:s/>straipsnis. Pajamų (sumų), išmokamų užsienio vienetui ar jo nuolatinei buveinei, neapmokestinimo prie pajamų šaltinio kriterijai ir reikalavimai<text:s/></text:span></text:p>
      <text:p text:style-name="P969">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70">2. Pajamų faktiškuoju savininku laikoma:</text:p>
      <text:p text:style-name="P97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72">2) ES valstybės narės vieneto, kuris turi verslo organizavimo formą, nurodytą Direktyvos 2003/49/EB priede, ir yra Direktyvos 2003/49/EB 3 straipsnio a dalies iii punkte nustatytų mokesčių mokėtojas, neatleistas nuo šių mokesčių mokėjimo, nuolatinė buveinė<text:s/>kitoje Europos Sąjungos valstybėje narėje, jeigu skolinis reikalavimas, suteikimas naudotis ar teisė naudotis, už kuriuos mokamos Įstatymo 4 straipsnio 4 dalies 1, 3, 4, 5 ir 7 punktuose nurodytos sumos, yra faktiškai susijusios su šia nuolatine buveine ir<text:s/>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7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7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7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7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77">4. Jei nuolatinė buveinė laikoma Įstatymo 4 straipsnio 4<text:s/>dalies 1, 3, 4, 5 ir 7 punktuose nurodytų sumų mokėtoja ar faktiškąja savininke, tai jokia kita šio užsienio vieneto dalis nelaikoma šių sumų mokėtoja ar faktiškąja savininke.</text:p>
      <text:p text:style-name="P978">5. Šio straipsnio nuostatos taikomos nuolatinei buveinei, išmokančiai Įstatymo 4<text:s/>straipsnio 4 dalies 1, 3, 4, 5 ir 7 punktuose nurodytas sumas, jei šias sumas yra leidžiama atskaityti iš nuolatinės buveinės pajamų pagal šio Įstatymo ir kitų teisės aktų nuostatas.</text:p>
      <text:p text:style-name="P979">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980">7. Šio straipsnio nuostatos<text:s/>taikomos taip pat valstybėms ir Europos Sąjungos valstybėms narėms priklausomoms teritorijoms, jeigu toks taikymas numatytas Europos Sąjungos teisės aktuose.</text:p>
      <text:p text:style-name="P981">Įstatymas papildytas straipsniu:</text:p>
      <text:p text:style-name="P982"><text:span text:style-name="T983">Nr.<text:s/></text:span><text:a xlink:href="http://www3.lrs.lt/cgi-bin/preps2?a=232368&amp;b=" office:target-frame-name="_top" xlink:show="replace"><text:span text:style-name="T984">IX-2201</text:span></text:a><text:span text:style-name="T985">, 2004-04-29, Žin., 2004, Nr. 73-2534 (2004-04-30)</text:span></text:p>
      <text:p text:style-name="P986"/>
      <text:p text:style-name="Normal"><text:span text:style-name="T987">Įstatymas papildomas<text:s/></text:span><text:span text:style-name="T988">37</text:span><text:span text:style-name="T989">(2)</text:span><text:span text:style-name="T990"><text:s/>straipsniu nuo 2009 m. sausio 1 d. ir galioja iki 2010 m. gruodžio 31 d.:</text:span></text:p>
      <text:p text:style-name="P991"><text:span text:style-name="T992">37</text:span><text:span text:style-name="T993">(2)</text:span><text:span text:style-name="T994"><text:s/>straipsnis. Užsienio vieneto pajamų, gautų ne per jo nuolatines buveines Lietuvos Respub</text:span><text:span text:style-name="T995">likoje, išvardytų šio Įstatymo 4 straipsnio 4 dalies 1 punkte, specialios apmokestinimo sąlygos<text:s/></text:span></text:p>
      <text:p text:style-name="P996">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97">2. Pajamų faktiškuoju savininku laikoma:</text:p>
      <text:p text:style-name="P9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02">2) šias pajamas gaunantis ES valstybės narės vienetas arba ES valstybės narės vienetas, kurio nuolatinė buveinė gauna šias pajamas,<text:s/>tiesiogiai valdo ne mažiau kaip 25 procentus akcijų (dalių, pajų) šias sumas išmokančiame Lietuvos vienete arba ES valstybės narės vienete, kurio nuolatinė buveinė Lietuvos Respublikoje išmoka šias sumas, arba</text:p>
      <text:p text:style-name="P10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04">4. Jei nuolatinė buveinė laikoma Įstatymo 4 straipsnio 4 dalies 1 punkte nurodytų sumų mokėtoja ar faktiškąja savininke, tai jokia kita šio užsienio vieneto dalis nelaikoma šių sumų mokėtoja ar faktiškąja savininke.</text:p>
      <text:p text:style-name="P1005">5. Šio straipsnio nuostatos taikomos nuolatinei buveinei, išmokančiai Įstatymo 4 straipsnio 4 dalies 1 punkte nurodytas sumas, jei šias sumas yra leidžiama atskaityti iš nuolatinės buveinės pajamų pagal šio Įstatymo ir kitų<text:s/>teisės aktų nuostatas.</text:p>
      <text:p text:style-name="P10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07">7. Šio straipsnio nuostatos taikomos taip pat valstybėms ir Europos Sąjungos valstybėms narėms priklausomoms teritorijoms, jeigu toks taikymas numatytas Europos Sąjungos teisės aktuose.</text:p>
      <text:p text:style-name="P1008">Įstatymas papildytas<text:s/>straipsniu:</text:p>
      <text:p text:style-name="P1009"><text:span text:style-name="T1010">Nr.<text:s/></text:span><text:a xlink:href="http://www3.lrs.lt/cgi-bin/preps2?a=232368&amp;b=" office:target-frame-name="_top" xlink:show="replace"><text:span text:style-name="T1011">IX-2201</text:span></text:a><text:span text:style-name="T1012">, 2004-04-29, Žin., 2004, Nr. 73-2534 (2004-04-30)</text:span></text:p>
      <text:p text:style-name="P1013"/>
      <text:p text:style-name="P1014">38 straipsnis. Turto ar turtinio komplekso nuomos apmokestinimo atvejai</text:p>
      <text:p text:style-name="P1015">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016">1) nuomos terminas ilgesnis kaip 30 metų, išskyrus atvejus, kai Lietuvos Respublikos įstatymų nustatyta tvarka išnuomojama žemė arba turto nuomininkas yra nustatytas šio Įstatymo 3 straipsnio 2 dalyje;</text:p>
      <text:p text:style-name="P1017">2) nuomos mokesčio periodinių įmokų tvarkaraštyje nustatyta,<text:s/>kad per trumpesnę nuomos laikotarpio dalį sumokama didesnė dalis išnuomoto vieneto ilgalaikio turto tikrosios rinkos kainos;</text:p>
      <text:p text:style-name="P1018">3) nuomos sutartis apriboja ilgalaikio turto ar turtinio komplekso nuomotojo teises skolintis ir (arba) skirstyti pelną ar mokėti<text:s/>dividendus;</text:p>
      <text:p text:style-name="P1019">4) nuostatos dėl išnuomoto turto rekonstravimo nėra susijusios su nuomininko ar nuomotojo ūkine komercine veikla ir (arba) turto rekonstravimo vertė neatitinka turto tikrosios rinkos kainos.</text:p>
      <text:p text:style-name="P1020">2. Šio straipsnio 1 dalyje nurodyto turto pardavimo pajamos įskaitomos į pajamas to mokestinio laikotarpio, kurį šis turtas buvo perduotas nuomininkui to turto tikrąja rinkos kaina.</text:p>
      <text:p text:style-name="P1021">3. Šio straipsnio 1 dalies 2 punkto nuostatos netaikomos lizingo (finansinės nuomos) sandoriams.</text:p>
      <text:p text:style-name="P1022">Straipsnio pakeitimai:</text:p>
      <text:p text:style-name="P1023"><text:span text:style-name="T1024">Nr.<text:s/></text:span><text:a xlink:href="http://www3.lrs.lt/cgi-bin/preps2?a=215625&amp;b=" office:target-frame-name="_top" xlink:show="replace"><text:span text:style-name="T1025">IX-1659</text:span></text:a><text:span text:style-name="T1026">, 2003-07-01, Žin., 2003, Nr. 74-3417 (2003-07-25)</text:span></text:p>
      <text:p text:style-name="P1027"/>
      <text:p text:style-name="P1028">39 straipsnis. Kontroliuojamųjų užsienio vienetų pajamų apmokestinimas</text:p>
      <text:p text:style-name="P102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030">2. Pozityviųjų pajamų apskaičiavimo, įtraukimo į kontroliuojančio Lietuvos vieneto pajamas tvarką, pajamų, neįtraukiamų į pozityviąsias pajamas, rūšis nustato Lietuvos Respublikos Vyriausybė arba jos įgaliota institucija.</text:p>
      <text:p text:style-name="P1031">3. Tos pačios kontroliuojamojo užsienio vieneto pajamos šiame straipsnyje nustatyta tvarka gali būti apmokestintos Lietuvos Respublikoje tik vieną kartą.</text:p>
      <text:p text:style-name="P1032">4. Kontroliuojamojo užsienio vieneto pajamos yra apmokestinamos pagal šio straipsnio nuostatas, jeigu:</text:p>
      <text:p text:style-name="P1033">1) vienetas nėra įregistruotas ar kitaip organizuotas valstybėse arba zonose, kurių sąrašą tvirtina finansų ministras;</text:p>
      <text:p text:style-name="P1034">2) vienetas atitinka bet kurią užsienio vieneto verslo organizavimo formą, kurių sąrašą tvirtina finansų ministras.</text:p>
      <text:p text:style-name="P1035">5. Šio straipsnio nuostatos netaikomos tais atvejais, jeigu:</text:p>
      <text:p text:style-name="P1036">1) kontroliuojamojo užsienio vieneto pajamas sudaro tik kontroliuojančio vieneto išmokos, laikomos neleidžiamais atskaitymais pagal šio Įstatymo 31 straipsnio 1 dalies 12 punktą, arba</text:p>
      <text:p text:style-name="P1037">2) kontroliuojamojo užsienio vieneto pajamos sudaro mažiau kaip 5 procentus kontroliuojančio vieneto pajamų.</text:p>
      <text:p text:style-name="P103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text:s/>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03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text:s/>ir apmokestintos pagal analogiškas šiame straipsnyje nustatytoms taisykles, dydžiu sumažinti į biudžetą mokėtiną pagal šį Įstatymą nuo pozityviųjų pajamų, įtrauktų į Lietuvos vieneto pajamas, apskaičiuotą pelno mokestį.</text:p>
      <text:p text:style-name="P1040"/>
      <text:p text:style-name="P1041"><text:span text:style-name="T1042">39</text:span><text:span text:style-name="T1043">(1)</text:span><text:span text:style-name="T1044"><text:s/>straipsnis. Europos ekonomini</text:span><text:span text:style-name="T1045">ų interesų grupės pajamų bei sąnaudų priskyrimas jos dalyviams ir apmokestinimas</text:span></text:p>
      <text:p text:style-name="P1046">1. Europos ekonominių interesų grupės pajamos jos dalyviams priskiriamos pagal Europos ekonominių interesų grupės steigimo sutartyje nustatytas dalis, o jeigu tokios dalys sutartyje nenustatytos, – lygiomis dalimis.</text:p>
      <text:p text:style-name="P1047">2. Europos ekonominių interesų grupės dalyvis Europos ekonominių interesų grupės pajamas priskiria savo pajamoms paskutinę Europos ekonominių interesų grupės finansinio laikotarpio, kurį tas pajamas ji uždirbo ir (arba) gavo, dieną.<text:s/></text:p>
      <text:p text:style-name="P1048">3. Europos ekonominių interesų grupės dalyvis jam priklausančią Europos ekonominių interesų grupės pajamų dalį priskiria savo pajamoms, nesvarbu, ar Europos ekonominių interesų grupės pelnas dalyviui išmokėtas, ar ne, ir apmokestina šio<text:s/>Įstatymo nustatyta tvarka.</text:p>
      <text:p text:style-name="P1049">4. Europos ekonominių interesų grupės patirtos sąnaudos jos dalyviams priskiriamos vadovaujantis šio straipsnio 1 dalyje nustatytais principais.</text:p>
      <text:p text:style-name="P105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051">6. Priskiriamos Europos ekonominių interesų grupės pajamos ir sąnaudos išreiškiamos litais pagal Lietuvos banko skelbiamą oficialų lito ir užsienio valiutos santykį, nustatytą pajamų ir sąnaudų priskyrimo dieną.</text:p>
      <text:p text:style-name="P1052">7. Europos ekonominių interesų grupės dalyvis į savo pajamas neįtraukia iš Europos ekonominių interesų grupės gauto pelno ar jo dalies.</text:p>
      <text:p text:style-name="P1053">Įstatymas papildytas straipsniu:</text:p>
      <text:p text:style-name="P1054"><text:span text:style-name="T1055">Nr.<text:s/></text:span><text:a xlink:href="http://www3.lrs.lt/cgi-bin/preps2?a=231528&amp;b=" office:target-frame-name="_top" xlink:show="replace"><text:span text:style-name="T1056">IX-2102</text:span></text:a><text:span text:style-name="T1057">, 2004-04-08, Žin., 2004, Nr. 60-2117 (2004-04-24)</text:span></text:p>
      <text:p text:style-name="P1058"/>
      <text:p text:style-name="P1059">40 straipsnis. Sandorių arba ūkinių operacijų vertės koregavimas ir pajamų ar<text:s/></text:p>
      <text:p text:style-name="P1060">išmokų apibūdinimas iš naujo</text:p>
      <text:p text:style-name="P106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06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063">3. Vienetai, šio Įstatymo nustatyta tvarka<text:s/>apskaičiuodami apmokestinamąjį pelną, Lietuvos Respublikos Vyriausybės ar jos įgaliotos institucijos nustatytais atvejais ir tvarka turi iš naujo apibūdinti pajamas ar išmokas.</text:p>
      <text:p text:style-name="P1064">Straipsnio pakeitimai:</text:p>
      <text:p text:style-name="P1065"><text:span text:style-name="T1066">Nr.<text:s/></text:span><text:a xlink:href="http://www3.lrs.lt/cgi-bin/preps2?a=226941&amp;b=" office:target-frame-name="_top" xlink:show="replace"><text:span text:style-name="T1067">IX-1972</text:span></text:a><text:span text:style-name="T1068">, 2004-01-22, Žin., 2004, Nr. 25-748 (2004-02-14)</text:span></text:p>
      <text:p text:style-name="P1069"/>
      <text:h text:style-name="P1070" text:outline-level="1">IX SKYRIUS</text:h>
      <text:h text:style-name="P1071" text:outline-level="1">REORGANIZAVIMO, PERLEIDIMO, LIKVIDAVIMO PASKIRŲ ATVEJŲ APMOKESTINIMAS, TURTO VERTĖS PAJAMŲ BEI NUOSTOLIŲ PRIPAŽINIMAS TAM TIKRAIS REORGANIZAVIMO, LIKVIDAVIMO, PERLEIDIMO ATVEJAIS</text:h>
      <text:p text:style-name="P1072"/>
      <text:p text:style-name="P1073"><text:span text:style-name="T1074">41 straipsnis. Reorganizavimo ir perleidimo atvejai</text:span></text:p>
      <text:p text:style-name="P1075">Vienetų, jų dalyvių pajamos bei nuostoliai kituose šio skyriaus straipsniuose nustatyta tvarka pripažįstami tokiais reorganizavimo ar perleidimo atvejais, kai:</text:p>
      <text:p text:style-name="P1076">1) vienetai reorganizuojami prijungiant,<text:s/>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77">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78">3) vienetai reorganizuojami išdalijant arba padalijant, t. y. vienetas (toliau – įsigyjamasis vienetas)<text:s/>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text:s/>skirtumas gali būti apmokėtas pinigais, tačiau ne daugiau kaip 10 procentų akcijų nominalios vertės arba, jei nominalios vertės nėra, – apskaičiuotos akcijų tikrosios rinkos kainos, arba</text:p>
      <text:p text:style-name="P1079">4) vienetas atskiria vieną ar keletą savo turto dalių, kurios sudaro<text:s/>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text:s/>vertės arba, jei nominalios vertės nėra, – apskaičiuotos akcijų kainos, arba</text:p>
      <text:p text:style-name="P1080">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81">6) jei perleidžiamas turtas ir vienetas be likvidavimo procedūros perleidžia visą savo turtą, teises ir prievoles kitam vienetui, valdančiam 100 procentų jo įstatinio kapitalo (arba 100 procentų akcijų, atspindinčių jo kapitalą), arba</text:p>
      <text:p text:style-name="P1082">7) jei perleidžiamos akcijos ir vienetas, siekdamas visiškai kontroliuoti kitą vienetą (t. y. turėti 66 procentus to vieneto akcijų) ir<text:s/>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83">Straipsnio pakeitimai:</text:p>
      <text:p text:style-name="P1084"><text:span text:style-name="T1085">Nr.<text:s/></text:span><text:a xlink:href="http://www3.lrs.lt/cgi-bin/preps2?a=215625&amp;b=" office:target-frame-name="_top" xlink:show="replace"><text:span text:style-name="T1086">IX-1659</text:span></text:a><text:span text:style-name="T1087">, 2003-07-01, Žin., 2003, Nr. 74-3417 (2003-07-25)</text:span></text:p>
      <text:p text:style-name="P1088"/>
      <text:h text:style-name="P1089" text:outline-level="1">42 straipsnis.<text:s/>Turto vertės padidėjimo pajamos vienetus reorganizuojant, turtą</text:h>
      <text:h text:style-name="P1090" text:outline-level="1"><text:s/>perleidžiant ar pertvarkant</text:h>
      <text:p text:style-name="P1091">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92">1) jei vienetų dalyviai vienetų reorganizavimo metu ir pagal reorganizavimo sąlygas perduoda mainais vieno vieneto akcijas (dalis, pajus) į kito vieneto<text:s/>akcijas (dalis, pajus) ir abu vienetai dalyvauja reorganizavimo procese, toks turto vertės padidėjimas nelaikomas tų dalyvių pajamomis. Tokiais atvejais vienetų dalyvių naujai mainais gautų akcijų (dalių, pajų) įsigijimo kaina yra tų akcijų (dalių, pajų)<text:s/>įsigijimo kaina, buvusi prieš pat ankstesniems dalyviams perduodant mainais akcijas (dalis, pajus);</text:p>
      <text:p text:style-name="P1093">2) jei reorganizavimo metu ir pagal reorganizavimo sąlygas vienas vienetas perleidžia turtą kitam vienetui ir abu vienetai yra reorganizavimo dalyviai, toks<text:s/>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94">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95">2. Jei pajamos dėl šio Įstatymo 41 straipsnyje nustatytų sandorių yra turto ir teisių perleidimo tarp Lietuvos vienetų, kurių apmokestinamasis pelnas yra apmokestinamas<text:s/>taikant šio Įstatymo 5 straipsnyje nustatytus 15 arba 13 procentų mokesčio tarifus, ir užsienio vienetų išdava, tai:</text:p>
      <text:p text:style-name="P1096">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97">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98">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99">4. Jei pajamos dėl šio Įstatymo 41 straipsnyje nurodytų operacijų yra Lietuvos vienetų, kurie yra mokesčio mokėtojai ir jų apmokestinamasis<text:s/>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100">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101">2) jei reorganizavimo metu ir pagal reorganizavimo sąlygas vienas vienetas perleidžia turtą kitam vienetui ir abu vienetai yra reorganizavimo dalyviai, toks turto vertės padidėjimas<text:s/>nelaikomas turtą perleidusio vieneto pajamomis. Vienetas, kuris gauna turtą, jokių pajamų, gautų iš tokio perdavimo, į savo pajamas neįtraukia, o jo nuosavybėn perleisto turto įsigijimo kaina yra to turto įsigijimo kaina, buvusi prieš pat turto perleidimą<text:s/>nuosavybėn turtą perdavusiame vienete;</text:p>
      <text:p text:style-name="P1102">3) akcijų kainų skirtumas gali būti apmokėtas pinigais, tačiau ne daugiau kaip 10 procentų įsigyjamųjų vienetų akcijų nominalios vertės arba, jei nominalios vertės nėra, – apskaičiuotos akcijų tikrosios rinkos kainos.</text:p>
      <text:p text:style-name="P1103">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104">Straipsnio pakeitimai:</text:p>
      <text:p text:style-name="PlainText"><text:span text:style-name="T1105">Nr.<text:s/></text:span><text:a xlink:href="http://www3.lrs.lt/cgi-bin/preps2?a=240424&amp;b=" office:target-frame-name="_top" xlink:show="replace"><text:span text:style-name="T1106">IX-2418</text:span></text:a><text:span text:style-name="T1107">, 2004-08-23, Žin., 2004, Nr. 134-4836 (2004-09-02)</text:span></text:p>
      <text:p text:style-name="P1108"/>
      <text:p text:style-name="P1109">43 straipsnis. Nuostoliai vienetus reorganizuojant, pertvarkant</text:p>
      <text:p text:style-name="P1110">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11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112">3. Tuo atveju, jei įsigyjantysis vienetas neatitinka 2 dalyje<text:s/>nustatytų kriterijų, iki vieneto ar vienetų prijungimo susidarę mokestinio laikotarpio nuostoliai, pradedant tuo mokestiniu laikotarpiu, kuriuo įsigyjantysis vienetas neatitinka nors vieno iš minėtų kriterijų, neperkeliami.</text:p>
      <text:p text:style-name="P1113">4. Jeigu mokestiniu laikotarpiu<text:s/>vienetas pertvarkomas, ankstesnių mokestinių laikotarpių mokestiniai nuostoliai perkeliami tik tais atvejais, jei nepasikeičia vieneto savininkai ir pertvarkytas vienetas tęsia tą pačią ūkinę komercinę veiklą kaip ir iki pertvarkymo.</text:p>
      <text:h text:style-name="P1114" text:outline-level="3"/>
      <text:h text:style-name="P1115" text:outline-level="3">44 straipsnis. Nuolatinės buveinės perleidimo nuostolis</text:h>
      <text:p text:style-name="P1116">Jei užsienio vieneto nuolatinė buveinė yra perleidžiama Lietuvos vienetui, tai Lietuvos vieneto, kuriam ši nuolatinė buveinė perleidžiama, pajamos didinamos neigiamu skirtumu tarp šios nuolatinės buveinės nuostolio prieš<text:s/>pat perleidimą sumos ir ne mažiau kaip 5 paskutinių mokestinių laikotarpių apmokestinamojo pelno sumos.</text:p>
      <text:p text:style-name="P1117"/>
      <text:p text:style-name="P1118">45 straipsnis. Turto vertės padidėjimo pajamos bei nuostoliai įmones likviduojant</text:p>
      <text:p text:style-name="P111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120">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121"/>
      <text:h text:style-name="P1122" text:outline-level="3">46 straipsnis. Apskaitos ataskaitos</text:h>
      <text:p text:style-name="P112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124">2. Kartu su aiškinamuoju raštu pateikiamas paskutinis įsigytojo vieneto balansas (vienetų balansai).</text:p>
      <text:p text:style-name="P1125">3. Kartu su aiškinamuoju raštu pateikiami apskaičiuoti skirtumai tarp to turto, kuris nudėvimas arba amortizuojamas, likutinės vertės, užfiksuotos įsigytajame vienete ar vienetuose ir įsigijusiame vienete.</text:p>
      <text:p text:style-name="P1126">4. Vienetų dalyviai (akcijų (dalių, pajų) savininkai) aiškinamajame rašte nurodo įsigytojo vieneto ar vienetų akcijų nominalią vertę ir kainą, kuria gautos akcijos (dalys, pajai) įtraukiamos į apskaitą tame vienete.</text:p>
      <text:p text:style-name="P1127">5. Už šiame straipsnyje nurodytų duomenų nepateikimą laiku mokesčių administratoriui, neteisingų duomenų įrašymą dokumente ir tokio dokumento pateikimą mokesčių administratoriui taikoma įstatymų nustatyta atsakomybė.</text:p>
      <text:p text:style-name="P1128"/>
      <text:p text:style-name="P1129"><text:span text:style-name="T1130">X</text:span><text:span text:style-name="T1131"><text:s/></text:span><text:span text:style-name="T1132">SKYRIUS</text:span></text:p>
      <text:p text:style-name="P1133">PELNO MOKESČIO APSKAIČIAVIMAS, SUMOKĖJIMAS,<text:s/></text:p>
      <text:p text:style-name="P1134">IŠIEŠKOJIMAS IR GRĄŽINIMAS</text:p>
      <text:p text:style-name="P1135"/>
      <text:p text:style-name="P1136">47 straipsnis. Avansinio pelno mokesčio apskaičiavimas ir sumokėjimas</text:p>
      <text:p text:style-name="P1137">1. Avansinis pelno mokestis apskaičiuojamas šiame straipsnyje nustatyta tvarka. Avansinio pelno mokesčio sumą apskaičiuoja mokesčio mokėtojas.</text:p>
      <text:p text:style-name="P1138">2. Mokesčio mokėtojai avansinio pelno mokesčio sumą apskaičiuoja šia tvarka:</text:p>
      <text:p text:style-name="P113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140"><text:span text:style-name="T1141">2) pagal numatomą mokestinio laikotarpio pelno mokesčio sumą. Mokesčio mokėtojas gali pasirinkti avansinį pelno mokestį mo</text:span><text:span text:style-name="T1142">kėti kas ketvirtį po 1/4 numatomos mokestinio laikotarpio pelno mokesčio sumos. Avansinio pelno mokesčio apskaičiuota suma pagal numatytą mokestinio laikotarpio pelno mokesčio sumą turi sudaryti ne mažiau kaip 80 procentų faktiškos metinio pelno mokesčio s</text:span><text:span text:style-name="T1143">umos. Jeigu avansinio pelno mokesčio deklaracijoje apskaičiuota numatyta pelno mokesčio suma yra mažesnė kaip 80 procentų metinėje pelno mokesčio deklaracijoje apskaičiuotos pelno mokesčio sumos, nuo kiekvieną ketvirtį nesumokėtos avansinio pelno mokesčio<text:s/></text:span><text:span text:style-name="T1144">sumos skaičiuojami delspinigiai Mokesčių administravimo įstatymo nustatyta tvarka. Mokesčio mokėtojas gali patikslinti avansinio pelno mokesčio deklaraciją, apskaičiuodamas kiekvieno ketvirčio avansinio pelno mokesčio sumą lygiomis dalimis nuo mokestinio l</text:span><text:span text:style-name="T1145">aikotarpio pradžios.</text:span></text:p>
      <text:p text:style-name="P1146">3. Pirmaisiais mokestiniais metais įregistruoti vienetai nuo avansinio pelno mokesčio atleidžiami, o antraisiais mokestiniais metais mokesčio mokėtojas, pasirinkęs avansinį pelno mokestį mokėti pagal praėjusių metų veiklos rezultatus,<text:s/>pradeda mokėti avansinį pelno mokestį nuo mokestinio laikotarpio dešimto mėnesio. Jeigu mokestinis laikotarpis, buvęs prieš praėjusį mokestinį laikotarpį, buvo trumpesnis negu dvylika mėnesių, apskaičiuojant avansinį pelno mokestį faktiškai sumokėta pelno<text:s/>mokesčio suma laikoma už tą mokestinį laikotarpį apskaičiuota pelno mokesčio suma, padalyta iš to mokestinio laikotarpio mėnesių skaičiaus ir padauginta iš dvylikos.<text:s/></text:p>
      <text:p text:style-name="P1147">4. Jei praėjusio mokestinio laikotarpio apmokestinamosios pajamos neviršijo 100 tūkst. litų, vienetas mokestiniu laikotarpiu avansinio pelno mokesčio mokėti neprivalo.</text:p>
      <text:p text:style-name="P1148">5. Avansinis pelno mokestis turi būti sumokėtas ne vėliau kaip paskutinę kiekvieno mokestinio laikotarpio ketvirčio dieną, o už paskutinį mokestinio laikotarpio ketvirtį – ne vėliau kaip iki šio ketvirčio paskutinio mėnesio 25 dienos.</text:p>
      <text:p text:style-name="P1149"/>
      <text:p text:style-name="P1150">48 straipsnis. Pelno mokesčio apskaičiavimo momentas</text:p>
      <text:p text:style-name="P1151">Pelno mokestis apskaičiuojamas pagal paskutinės mokestinio laikotarpio dienos būklę.</text:p>
      <text:p text:style-name="P1152"/>
      <text:h text:style-name="P1153" text:outline-level="2">49 straipsnis. Pelno mokesčio įskaitymas</text:h>
      <text:p text:style-name="P1154"><text:span text:style-name="T1155">Pelno mokestis įs</text:span><text:span text:style-name="T1156">kaitomas į valstybės biudžetą.</text:span></text:p>
      <text:p text:style-name="P1157"/>
      <text:p text:style-name="P1158">50 straipsnis. Pelno mokesčio deklaracijos ir ataskaitos</text:p>
      <text:p text:style-name="P1159">1. Pelno mokesčio deklaracijų rūšys yra šios:</text:p>
      <text:p text:style-name="P1160">1) metinė pelno mokesčio deklaracija;</text:p>
      <text:p text:style-name="P1161">2) avansinio pelno mokesčio deklaracija;</text:p>
      <text:p text:style-name="P1162">3) deklaracija apie užsienio vienetui išmokėtas pajamas (sumas) ir apskaičiuotą bei į biudžetą sumokėtą pelno mokestį;</text:p>
      <text:p text:style-name="P1163">4) užsienio vieneto, vykdančio veiklą Lietuvos Respublikoje (nuolatinės buveinės) deklaracija;</text:p>
      <text:p text:style-name="P1164">5) deklaracija apie nuo gautų ir išmokėtų dividendų apskaičiuotą ir sumokėtą pelno mokestį.</text:p>
      <text:p text:style-name="BodyTextIndent"><text:span text:style-name="T1165">2. Ataskaitos<text:s/></text:span><text:span text:style-name="T1166">–<text:s/></text:span><text:span text:style-name="T1167">metinės pelno mokesčio deklaracijos priedai:</text:span></text:p>
      <text:p text:style-name="P1168"><text:span text:style-name="T1169">1)</text:span><text:span text:style-name="T1170"><text:s/></text:span><text:span text:style-name="T1171">asocijuotų asmenų tarpusavio sandorių arba ūkinių operacijų ataskaita;</text:span></text:p>
      <text:p text:style-name="P1172">2) ataskaita apie kontroliuojamuosius ir kontroliuojančius vienetus bei gyventojus.</text:p>
      <text:p text:style-name="P1173">3. Kitos ataskaitos:</text:p>
      <text:p text:style-name="P1174">1) išvestinių finansinių priemonių ataskaita;</text:p>
      <text:p text:style-name="P1175">2) kitos centrinio mokesčio administratoriaus nustatytos deklaracijų arba ataskaitų formos.</text:p>
      <text:p text:style-name="P1176">4. Šio straipsnio 1 dalies 3 ir 5 punktuose, 2 dalies 1 punkte ir 3 dalies 1 punkte nustatytos ataskaitos pateikiamos tik tuo<text:s/>atveju, jei per mokestinį laikotarpį vienetas atliko atitinkamas ūkines operacijas.</text:p>
      <text:p text:style-name="P1177">5. Šio straipsnio 3 dalies 1 punkte nustatyta ataskaita saugoma vienete.</text:p>
      <text:p text:style-name="P1178"><text:span text:style-name="T1179">6.</text:span><text:span text:style-name="T1180"><text:s/></text:span><text:span text:style-name="T1181">Deklaracijų ir ataskaitų formas, jų užpildymo tvarką bei atvejus, kada pildoma šio straipsnio 3<text:s/></text:span><text:span text:style-name="T1182">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183">Straipsnio pakeitimai:</text:p>
      <text:p text:style-name="P1184"><text:span text:style-name="T1185">Nr.<text:s/></text:span><text:a xlink:href="http://www3.lrs.lt/cgi-bin/preps2?a=226941&amp;b=" office:target-frame-name="_top" xlink:show="replace"><text:span text:style-name="T1186">IX-1972</text:span></text:a><text:span text:style-name="T1187">, 2004-01-22, Žin., 2004, Nr. 25-748 (2004-02-14)</text:span></text:p>
      <text:p text:style-name="P1188"/>
      <text:p text:style-name="P1189">51 straipsnis. Metinės pelno mokesčio deklaracijos ir avansinio pelno mokesčio<text:s/></text:p>
      <text:p text:style-name="P1190">deklaracijos pateikimas</text:p>
      <text:p text:style-name="P1191">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92"><text:span text:style-name="T1193">2. Metinė pelno mokesčio deklaracija kartu su finansine atskaitomybe (jeigu teisės aktų nustatyta tvarka ji privalo būti sudaryta) pateikiama pasibaigus mokestiniam laikotarpiui iki kito mo</text:span><text:span text:style-name="T1194">kestinio laikotarpio dešimto mėnesio pirmos dienos.</text:span><text:span text:style-name="T1195"><text:s/></text:span><text:span text:style-name="T1196">Lietuvos vieneto arba nuolatinės buveinės paskutinio mokestinio laikotarpio metinė pelno mokesčio deklaracija kartu su finansine atskaitomybe (jeigu teisės aktų nustatyta tvarka ji privalo būti sudaryta)<text:s/></text:span><text:span text:style-name="T1197">pateikiama per 30 dienų nuo veiklos pabaigos.</text:span></text:p>
      <text:p text:style-name="P1198">3. Avansinio pelno mokesčio deklaracijos pateikimas:</text:p>
      <text:p text:style-name="P1199">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text:s/>paskutinę dieną;</text:p>
      <text:p text:style-name="P1200"><text:span text:style-name="T1201">2) jei avansinis pelno mokestis apskaičiuojamas pagal numatomą mokestinio laikotarpio pelno mokesčio sumą, avansinio pelno mokesčio deklaracija pateikiama ne vėliau kaip mokestinio laikotarpio pirmo mėnesio paskutinę dieną.<text:s/></text:span></text:p>
      <text:p text:style-name="P1202"/>
      <text:p text:style-name="P1203">52 straipsnis. Deklaracijos apie užsienio vienetui išmokėtas pajamas (sumas) ir<text:s/></text:p>
      <text:p text:style-name="P1204">apskaičiuotą bei į biudžetą sumokėtą pelno mokestį pateikimas</text:p>
      <text:p text:style-name="P1205">1. Kai užsienio vieneto pajamos yra apmokestinamos pelno mokesčiu šio Įstatymo 37 straipsnyje nustatyta tvarka, pelno mokestį<text:s/>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206">2. Deklaracija apie užsienio vienetui išmokėtas pajamas (sumas) ir apskaičiuotą bei į biudžetą sumokėtiną pelno mokestį pateikiama ne vėliau kaip per 15 dienų pasibaigus mėnesiui, kurį buvo išmokėtos pajamos (sumos).</text:p>
      <text:p text:style-name="P1207"/>
      <text:p text:style-name="P1208">53 straipsnis. Pelno mokesčio sumokėjimas ir<text:s/>grąžinimas</text:p>
      <text:p text:style-name="P1209">1. Pelno mokestis mokamas pagal metinę pelno mokesčio deklaraciją. Pelno mokestis turi būti sumokėtas ne vėliau kaip paskutinę metinės pelno mokesčio deklaracijos pateikimo termino dieną. Jeigu metinėje pelno mokesčio deklaracijoje apskaičiuota<text:s/>pelno mokesčio suma viršija už mokestinį laikotarpį sumokėtą avansinio pelno mokesčio sumą, mokesčio mokėtojas privalo šį skirtumą sumokėti į biudžetą. Mokesčio permoka grąžinama Mokesčių administravimo įstatymo nustatyta tvarka.</text:p>
      <text:p text:style-name="P1210"/>
      <text:p text:style-name="P1211">2 dalies redakcija iki 2011 m. sausio 1 d.:</text:p>
      <text:p text:style-name="P1212">2. Pelno mokestis, apskaičiuotas nuo pajamų (sumų), išmokėtų užsienio vienetui, turi būti sumokėtas ne vėliau kaip deklaracijos pateikimo termino pabaigos dieną.</text:p>
      <text:p text:style-name="P1213">2 dalies redakcija nuo 2011 m. sausio 1 d.:</text:p>
      <text:p text:style-name="P1214"><text:span text:style-name="T1215">2. Pelno mokestis, apskaičiuota</text:span><text:span text:style-name="T1216">s nuo pajamų (sumų), išmokėtų užsienio vienetui, turi būti sumokėtas ne vėliau kaip deklaracijos pateikimo termino pabaigos dieną. Jei Lietuvos vienetas ar nuolatinė buveinė išskaitė ir sumokėjo pelno mokestį, apskaičiuotą nuo užsienio vienetui ar jo nuola</text:span><text:span text:style-name="T1217">tinei buveinei išmokėtų sumų (pajamų), kurioms galėjo būti taikomos šio Įstatymo 37</text:span><text:span text:style-name="T1218">(1)</text:span><text:span text:style-name="T1219"><text:s/>straipsnio nuostatos, tai užsienio vienetui mokestis grąžinamas (įskaitomas) Mokesčių administravimo įstatymo nustatyta tvarka. Užsienio vienetas raštišką prašymą grąžin</text:span><text:span text:style-name="T1220">ti (įskaityti) mokestį ir dokumentus, įrodančius, kad tenkinami šio Įstatymo 37</text:span><text:span text:style-name="T1221">(1)</text:span><text:span text:style-name="T1222"><text:s/>straipsnio 1–3 dalyse nustatyti kriterijai, turi pateikti per dvejus metus nuo minėtų sumų (pajamų) išmokėjimo jam dienos. Sumokėtas pelno mokestis turi būti grąžinamas (įsk</text:span><text:span text:style-name="T1223">aitomas) ne vėliau kaip per vienerius metus nuo raštiško prašymo grąžinti (įskaityti) mokestį ir dokumentų, įrodančių, kad tenkinami šio Įstatymo 37</text:span><text:span text:style-name="T1224">(1)</text:span><text:span text:style-name="T1225"><text:s/>straipsnio 1–3 dalyse nustatyti kriterijai, gavimo dienos.</text:span></text:p>
      <text:p text:style-name="P1226"/>
      <text:p text:style-name="P1227">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text:s/>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228">Straipsnio pakeitimai:</text:p>
      <text:p text:style-name="P1229"><text:span text:style-name="T1230">Nr.<text:s/></text:span><text:a xlink:href="http://www3.lrs.lt/cgi-bin/preps2?a=232368&amp;b=" office:target-frame-name="_top" xlink:show="replace"><text:span text:style-name="T1231">IX-2201</text:span></text:a><text:span text:style-name="T1232">, 2004-04-29, Žin., 2004, Nr. 73-2534 (2004-04-30)</text:span></text:p>
      <text:p text:style-name="P1233"/>
      <text:p text:style-name="P1234">54 straipsnis. Užsienio vieneto apskaičiuoto ir sumokėto pelno mokesčio<text:s/></text:p>
      <text:p text:style-name="P1235">perskaičiavimas</text:p>
      <text:p text:style-name="P1236">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2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238"/>
      <text:p text:style-name="P1239">55 straipsnis. Pelno mokesčio, sumokėto užsienio valstybėse, atskaitymai</text:p>
      <text:p text:style-name="P1240">1. Lietuvos vienetas iš šio Įstatymo nustatyta tvarka apskaičiuoto pelno mokesčio sumos gali atskaityti pelno mokesčio arba jam<text:s/>tapataus mokesčio sumą, sumokėtą užsienio valstybėje nuo toje valstybėje per tuos mokestinius metus gautų pajamų, atsižvelgiant į dividendus, kurie neįtraukiami į vieneto pajamas, jeigu šis straipsnis nenustato ko kita.</text:p>
      <text:p text:style-name="P124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242">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243">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24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245"><text:span text:style-name="T1246">6. Lietuvos vienetas iš šio Įstatymo</text:span><text:span text:style-name="T1247"><text:s/>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248"><text:s/></text:span><text:span text:style-name="T1249">metus gau</text:span><text:span text:style-name="T1250">tų pozityviųjų kontroliuojamojo vieneto pajamų, kaip nustatyta šio Įstatymo 39 straipsnio 6 ir 7 dalyse. Atskaitymai iš apskaičiuotos pelno mokesčio sumos šiame straipsnyje nustatyta tvarka leidžiami tik tuo atveju, jeigu yra išduoti užsienio valstybės mok</text:span><text:span text:style-name="T1251">esčio administratoriaus patvirtinti dokumentai apie užsienio valstybėje per tuos mokestinius metus gautas pajamas bei nuo jų apskaičiuotą ir sumokėtą pelno mokesčio arba jam tapataus mokesčio sumą ir jeigu Lietuvos vienetas vietos mokesčio administratoriui</text:span><text:span text:style-name="T1252"><text:s/>pateikia:</text:span></text:p>
      <text:p text:style-name="P1253">1) kontroliuojamojo vieneto pavadinimą ir buveinės adresą;</text:p>
      <text:p text:style-name="P1254">2) valdytojų sąrašą;</text:p>
      <text:p text:style-name="P1255">3) balansą bei pelno ir nuostolių ataskaitą;</text:p>
      <text:p text:style-name="P1256">4) pozityviųjų pajamų, įtrauktų į pajamas, sumą;</text:p>
      <text:p text:style-name="P1257">5) nuo pozityviųjų pajamų, įtrauktų į pajamas, sumokėtų mokesčių įrodymus.</text:p>
      <text:p text:style-name="P1258">7. Šio straipsnio 6 dalyje nustatytus dokumentus Lietuvos vienetas pateikia centrinio mokesčių administratoriaus nustatyta tvarka.</text:p>
      <text:p text:style-name="P1259">8. Šio straipsnio nuostatos netaikomos dividendams.</text:p>
      <text:p text:style-name="P1260">Straipsnio pakeitimai:</text:p>
      <text:p text:style-name="P1261"><text:span text:style-name="T1262">Nr.<text:s/></text:span><text:a xlink:href="http://www3.lrs.lt/cgi-bin/preps2?a=215625&amp;b=" office:target-frame-name="_top" xlink:show="replace"><text:span text:style-name="T1263">IX-1659</text:span></text:a><text:span text:style-name="T1264">, 2003-07-01, Žin., 2003, Nr. 74-3417 (2003-07-25)</text:span></text:p>
      <text:p text:style-name="P1265"/>
      <text:p text:style-name="P1266">56 straipsnis. Atsakomybė už šio Įstatymo pažeidimus</text:p>
      <text:p text:style-name="BodyTextIndent"><text:span text:style-name="T1267">Pažeidus šio Įstatymo nuostatas, išskyrus 46 straipsnio 5 dalyje nurodytus atvejus, baudos skiriamos ir delspinigiai skaiči</text:span><text:span text:style-name="T1268">uojami Mokesčių administravimo įstatymo nustatyta tvarka.</text:span></text:p>
      <text:p text:style-name="P1269"/>
      <text:p text:style-name="P1270">XI SKYRIUS</text:p>
      <text:p text:style-name="P1271"><text:span text:style-name="T1272">APSKAITOS REIKALAVIMAI</text:span></text:p>
      <text:p text:style-name="P1273"/>
      <text:p text:style-name="P1274"><text:span text:style-name="T1275">57 straipsnis. Buhalterinės apskaitos tvarkymo reikalavimai</text:span></text:p>
      <text:p text:style-name="P1276">1. Mokesčio mokėtojų buhalterinė apskaita privalo būti tvarkoma taip, kad ji teiktų pakankamą informaciją pelno mokesčiui apskaičiuoti.</text:p>
      <text:p text:style-name="P1277">2. Mokesčio mokėtojai apskaitą ir atskaitomybę tvarko vadovaudamiesi Lietuvos Respublikos buhalterinės apskaitos įstatymu bei kitais teisės aktais.</text:p>
      <text:p text:style-name="P1278">3. Pelno mokesčiui skaičiuoti vienetas gali naudoti buhalterinėje apskaitoje naudojamus visuotinai pripažintus pajamų, sąnaudų pripažinimo, atsargų įkainojimo metodus, jei šis Įstatymas nenustato ko kita.</text:p>
      <text:p text:style-name="P1279">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80">Straipsnio pakeitimai:</text:p>
      <text:p text:style-name="P1281"><text:span text:style-name="T1282">Nr.<text:s/></text:span><text:a xlink:href="http://www3.lrs.lt/cgi-bin/preps2?a=215625&amp;b=" office:target-frame-name="_top" xlink:show="replace"><text:span text:style-name="T1283">IX-1659</text:span></text:a><text:span text:style-name="T1284">, 2003-07-01, Žin., 2003, Nr. 74-3417 (2003-07-25)</text:span></text:p>
      <text:p text:style-name="P1285"/>
      <text:h text:style-name="P1286" text:outline-level="1">XII SKYRIUS</text:h>
      <text:p text:style-name="P1287"><text:span text:style-name="T1288">BAIGIAMOSIOS NUOSTATOS</text:span></text:p>
      <text:p text:style-name="P1289"/>
      <text:p text:style-name="P1290">58 straipsnis. Perėjimo nuo vieneto<text:s/>pelno arba pajamų apskaičiavimo ir<text:s/></text:p>
      <text:p text:style-name="P1291">apmokestinimo pagal Juridinių asmenų pelno mokesčio įstatymą bei<text:s/></text:p>
      <text:p text:style-name="P1292">Fizinių asmenų pajamų mokesčio laikinojo įstatymo IV skyrių tvarka</text:p>
      <text:p text:style-name="P129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9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9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text:s/>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96">4. Ilgalaikio materialiojo turto arba kompiuterių programų, kuriems buvo<text:s/>taikoma investicijos lengvata, nustatyta Lietuvos Respublikos juridinių asmenų pelno mokesčio įstatymo 21 straipsnio 1 dalies 2 punkte ir Lietuvos Respublikos fizinių asmenų pajamų mokesčio laikinojo įstatymo 24 straipsnyje, nusidėvėjimas arba amortizacija<text:s/>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97">5. Nuo 2002 metų prasidėjusiu mokestiniu laikotarpiu gauti dividendai apmokestinami taikant šiuos<text:s/>pelno mokesčio tarifus:</text:p>
      <text:p text:style-name="P1298">1) Lietuvos vienetų gaunami dividendai iš kitų Lietuvos ir užsienio vienetų apmokestinami taikant 29 procentų pelno mokesčio tarifą ir šiems dividendams netaikomos šio Įstatymo 33 straipsnio 2 dalies ir 34 straipsnio 2 dalies nuostatos;</text:p>
      <text:p text:style-name="P129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300">6. Jei beviltiškomis laikomų sk</text:span><text:span text:style-name="T1301">olų suma susidarė iki šio Įstatymo įsigaliojimo dienos, šio Įstatymo 25 straipsnio 1 dalies nuostatos taikomos tik toms skoloms, kurios buvo įtrauktos į mokesčio mokėtojo realizavimo pajamas, arba jei šių skolų atsiradimas buvo užfiksuotas mokesčio mokėtoj</text:span><text:span text:style-name="T1302">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303"><text:s/></text:span><text:span text:style-name="T1304">iki 1</text:span><text:span text:style-name="T1305">999 m. gruodžio 31 d., beviltiškų skolų suma arba beviltiškoms skoloms tenkanti sąnaudų dalis</text:span><text:span text:style-name="T1306"><text:s/></text:span><text:span text:style-name="T1307">į vieneto leidžiamus ribojamų dydžių atskaitymus įtraukiama lygiomis dalimis per 5 metus, pradedant 2000 metais prasidėjusiu mokestiniu laikotarpiu.</text:span></text:p>
      <text:p text:style-name="P1308">7. Iš draudimo įmonių (draudikų) gautos draudimo išmokos neapmokestinamos pagal draudimo sutartis, sudarytas iki 2002 m. sausio 1 d.</text:p>
      <text:p text:style-name="P1309">8. 2002 metais prasidėjusiu mokestiniu laikotarpiu avansinis pelno mokestis, kurį mokesčio mokėtojas privalo sumokėti pagal pateiktą avansinio pelno mokesčio deklaraciją, apskaičiuojamas šia tvarka:</text:p>
      <text:p text:style-name="P131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31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text:s/>padidės iki 25 procentų ir daugiau, jis privalo ne vėliau kaip prieš mėnesį iki eilinio avansinio pelno mokesčio mokėjimo termino kreiptis į vietos mokesčio administratorių, kad padidintų likusį avansinį pelno mokestį;</text:p>
      <text:p text:style-name="P1312">3) vienetas gali pasirinkti pelno avansinį mokestį mokėti pagal apskaičiuotą 2002 metais prasidėjusio mokestinio laikotarpio kiekvieno mėnesio pelno mokesčio sumą;</text:p>
      <text:p text:style-name="P1313">4) mokesčio mokėtojas turi teisę atsižvelgti į pasikeitusį pelno mokesčio tarifą.</text:p>
      <text:p text:style-name="P131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text:s/>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31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text:s/>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316">11. Šio Įstatymo 1 priedėlyje nustatyti nusidėvėjimo arba amortizacijos normatyvai taikomi po šio Įstatymo įsigaliojimo dienos įsigytam ilgalaikiam materialiajam ir nematerialiajam turtui bei prestižui.</text:p>
      <text:p text:style-name="P131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318"><text:span text:style-name="T1319">13. Pagal šio Į</text:span><text:span text:style-name="T1320">statymo 4 straipsnio nuostatas apmokestinamos palūkanos už Lietuvos vieneto obligacijas, jei jos išleistos po šio Įstatymo įsigaliojimo dienos. Pagal šio Įstatymo 4 straipsnio nuostatas nuo 2003 m. sausio 1 d. apmokestinamos</text:span><text:span text:style-name="T1321"><text:s/></text:span><text:span text:style-name="T1322">palūkanos už užsienio valstybių</text:span><text:span text:style-name="T1323"><text:s/>bankų ir tarptautinių finansinių institucijų (institucijos arba organizacijos, kurių visi nariai arba steigėjai yra kelių valstybių vyriausybės, taip pat užsienio valstybių fondai ir valstybinės finansų institucijos, kurių daugiau kaip 50 procentų akcijų<text:s/></text:span><text:span text:style-name="T1324">paketo turėtojai yra užsienio valstybių vyriausybės), kurių sąrašas patvirtintas Lietuvos Respublikos finansų ministro įsakymu, paskolas,</text:span><text:span text:style-name="T1325"><text:s/></text:span><text:span text:style-name="T1326">įskaitant su tais skoliniais įsipareigojimais susijusias priemokas bei premijas, išskyrus Lietuvos Respublikos valstyb</text:span><text:span text:style-name="T1327">ei suteiktas paskolas pagal paskolų sutartis, sudarytas po šio Įstatymo įsigaliojimo dienos. Pagal šio Įstatymo 4 straipsnio nuostatas apmokestinamos palūkanos už užsienio valstybių bankų ir tarptautinių finansų institucijų (institucijos arba organizacijos</text:span><text:span text:style-name="T1328">, kurių visi nariai arba steigėjai yra kelių valstybių vyriausybės, taip pat užsienio valstybių fondai ir valstybinės finansų institucijos, kurių daugiau kaip 50 procentų akcijų paketo turėtojai yra užsienio valstybių vyriausybės), kurių sąrašas patvirtint</text:span><text:span text:style-name="T1329">as Lietuvos Respublikos finansų ministro įsakymu, Lietuvos Respublikos valstybei suteiktas paskolas pagal sutartis, sudarytas po 2003 m. sausio 1 d.</text:span></text:p>
      <text:p text:style-name="P1330">14. Pagal šio Įstatymo 4 straipsnio nuostatas apmokestinamos palūkanos už Lietuvos Respublikos Vyriausybės<text:s/>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331">15. Iki 2003 m. sausio 1 d. neapmokestinamos:<text:s/></text:p>
      <text:p text:style-name="P133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33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334"><text:span text:style-name="T1335">*16.</text:span><text:span text:style-name="T1336"><text:s/>Iki atskiro Lietuvos Respublikos Seimo sprendimo žemės ūkio veiklą vykdančių vienetų bei kooperatinių bendrovių (kooperatyvų), parduodančių iš savo narių įsigytus šių narių pagamintus žemės ūkio produ</text:span><text:span text:style-name="T1337">ktus ir (arba) parduodančių savo nariams degalus, trąšas, sėklas, pašarus, priemones nuo kenkėjų ir piktžolių bei materialųjį turtą, skirtą naudoti tik savo narių žemės ūkio veikloje, laisvųjų ekonominių zonų įmonių,<text:s/></text:span><text:span text:style-name="T1338">juridinių asmenų (išskyrus nurodytus ši</text:span><text:span text:style-name="T1339">o <text:s/>Įstatymo 5 straipsnio 5 dalyje), kuriuose dirba riboto darbingumo asmenys,</text:span><text:span text:style-name="T1340"><text:s/>kredito unijų ir Centrinės kredito unijos apmokestinamasis pelnas apmokestinamas šioje dalyje nustatyta tvarka:</text:span></text:p>
      <text:p text:style-name="P1341"><text:span text:style-name="T1342">*Pastaba.<text:s/></text:span><text:span text:style-name="T1343">16 dalies 1 pastraipos nuostatos taikomos apskaičiuojant</text:span><text:span text:style-name="T1344"><text:s/>2005 metais prasidėjusio ir vėlesnių mokestinių laikotarpių apmokestinamąjį pelną.</text:span></text:p>
      <text:p text:style-name="P1345"/>
      <text:p text:style-name="P134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347">2) laisvosios ekonominės zonos įmonė, kurioje kapitalo investicijos pasiekė ne mažesnę kaip 1 milijono eurų sumą, 6 mokestinius laikotarpius, pradedant tuo mokestiniu laikotarpiu, kurį ši investicijų suma buvo pasiek</text:span><text:span text:style-name="T1348">ta, nemoka pelno mokesčio, o kitais 10 mokestinių laikotarpių jai taikomas 50 procentų sumažintas pelno mokesčio tarifas. Šioje dalyje nustatyta lengvata gali būti taikoma tik tuo atveju, kai ne mažiau kaip 75 procentus atitinkamo mokestinio laikotarpio zo</text:span><text:span text:style-name="T1349">nos įmonės pajamų sudaro pajamos iš zonoje</text:span><text:span text:style-name="T1350"><text:s/></text:span><text:span text:style-name="T1351">vykdomos prekių gamybos, apdirbimo,</text:span><text:span text:style-name="T1352"><text:s/></text:span><text:span text:style-name="T1353">perdirbimo, sandėliavimo veiklos, didmeninės prekybos zonoje sandėliuojamomis prekėmis ir (arba) teikiamų paslaugų, susijusių su minėtomis zonoje vykdomos veiklos rūšimis (zonoj</text:span><text:span text:style-name="T1354">e pagamintų, apdirbtų, perdirbtų ar sandėliuojamų, taip pat zonoje vykdomai gamybai, apdirbimui ar perdirbimui reikalingų prekių transportavimo, aptarnavimo, statybos zonos teritorijoje ir kitų su minėtomis veiklomis susijusių paslaugų). Šioje dalyje nusta</text:span><text:span text:style-name="T1355">tyta lengvata gali būti pritaikyta tik tuo atveju, kai laisvosios ekonominės zonos įmonė turi auditoriaus išvadą, patvirtinančią reikalaujamą kapitalo investicijos dydį. Jeigu nesibaigus šioje dalyje nustatytam lengvatos taikymo terminui kapitalo investici</text:span><text:span text:style-name="T1356">jų suma sumažėja ir nebesiekia 1 milijono eurų, lengvatos taikymas sustabdomas tą mokestinį laikotarpį, kurį kapitalo investicijos suma taip sumažėjo, ir gali būti atnaujintas tą mokestinį laikotarpį, kurį kapitalo investicija vėl pasiekia 1 milijoną eurų.</text:span><text:span text:style-name="T1357"><text:s/>Šioje dalyje nustatyta lengvata jokiais atvejais negali būti taikoma kredito įstaigoms ir draudimo įmonėms;</text:span></text:p>
      <text:p text:style-name="P1358"><text:span text:style-name="T1359">*3)<text:s/></text:span><text:span text:style-name="T1360">juridiniai asmenys</text:span><text:span text:style-name="T1361"><text:s/></text:span><text:span text:style-name="T1362">(išskyrus nurodytus šio Įstatymo 5 straipsnio 5 dalyje), kurių pajamos už pačių pagamintą produkciją sudaro daugiau kaip 50<text:s/></text:span><text:span text:style-name="T1363">procentų visų gautų</text:span><text:span text:style-name="T1364"><text:s/></text:span><text:span text:style-name="T1365">pajamų ir kuriuose dirba riboto darbingumo asmenys, mažina apskaičiuotą pelno mokestį tokia tvarka:</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Riboto darbingumo asmenų dalis tarp visų dirbančių asmenų</text:p>
          </table:table-cell>
          <table:table-cell table:style-name="TableCell1372">
            <text:p text:style-name="P1373">Apskaičiuoto pelno mokesčio sumažinimas</text:p>
          </table:table-cell>
        </table:table-row>
        <table:table-row table:style-name="TableRow1374">
          <table:table-cell table:style-name="TableCell1375">
            <text:p text:style-name="P1376">Daugiau kaip 50 %</text:p>
          </table:table-cell>
          <table:table-cell table:style-name="TableCell1377">
            <text:p text:style-name="P1378">100 %</text:p>
          </table:table-cell>
        </table:table-row>
        <table:table-row table:style-name="TableRow1379">
          <table:table-cell table:style-name="TableCell1380">
            <text:p text:style-name="P1381">40–50 %</text:p>
          </table:table-cell>
          <table:table-cell table:style-name="TableCell1382">
            <text:p text:style-name="P1383">75 %</text:p>
          </table:table-cell>
        </table:table-row>
        <table:table-row table:style-name="TableRow1384">
          <table:table-cell table:style-name="TableCell1385">
            <text:p text:style-name="P1386">30–40 %</text:p>
          </table:table-cell>
          <table:table-cell table:style-name="TableCell1387">
            <text:p text:style-name="P1388">50 %</text:p>
          </table:table-cell>
        </table:table-row>
        <table:table-row table:style-name="TableRow1389">
          <table:table-cell table:style-name="TableCell1390">
            <text:p text:style-name="P1391">20–30 %</text:p>
          </table:table-cell>
          <table:table-cell table:style-name="TableCell1392">
            <text:p text:style-name="P1393">25 %</text:p>
          </table:table-cell>
        </table:table-row>
      </table:table>
      <text:p text:style-name="P1394"/>
      <text:p text:style-name="P1395"><text:span text:style-name="T1396">Asmenų, kuriems taikomas riboto darbingumo asmenų statusas, kategorijas, šių asmenų dalies tarp visų dirbančių asmenų apskaičiavimo metodiką ir šios lengvatos taikymo tvarką nustato Lietuvos Respublikos Vyriausybė;</text:span></text:p>
      <text:p text:style-name="P1397"><text:span text:style-name="T1398">*Pastaba.<text:s/></text:span><text:span text:style-name="T1399">16 dalies 3 punkto nuostatos taikomos apskaičiuojant 2005 metais prasidėjusio ir vėlesnių mokestinių laikotarpių apmokestinamąjį pelną.</text:span></text:p>
      <text:p text:style-name="P1400"/>
      <text:p text:style-name="P1401">4) (neteko galios nuo 2004 m. sausio 1 d.);</text:p>
      <text:p text:style-name="BodyTextIndent"><text:span text:style-name="T1402">5) kredito unijos, Centrinė kredito unija atleidžiamos nuo pelno mokesčio p</text:span><text:span text:style-name="T1403">irmuosius tris mokestinius laikotarpius skaičiuojant nuo jų įregistravimo Lietuvos Respublikos įstatymų nustatyta tvarka dienos, o pradedant ketvirtuoju mokestiniu laikotarpiu, mokėtina pelno mokesčio suma mažinama 70 procentų;</text:span></text:p>
      <text:p text:style-name="P140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text:s/>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405">17. Vieneto turto arba turtinio komplekso perdavimas pagal nuomos sandorį šio Įstatymo 38 straipsnio numatytais atvejais apskaičiuojant pelno mokestį apmokestinamas kaip pardavimas, jei turtas arba turtinis kompleksas perduotas po 2002 m. sausio 1 d.</text:p>
      <text:p text:style-name="P1406">18. Individualių (personalinių) įmonių ir ūkinių bendrijų 2002 metais sumokėtas avansinis pelno mokestis bei išskaičiuotas (ir sumokėtas) prie šaltinio pelno mokestis įskaitomi į savivaldybės,<text:s/>kurios teritorijoje įregistruotos šios individualios (personalinės) įmonės ir ūkinės bendrijos, biudžetą.</text:p>
      <text:p text:style-name="P1407">19. Bankai, kurių nuo 1997 metais prasidėjusio mokestinio laikotarpio pradžios iki 2002 metais prasidėjusio mokestinio laikotarpio pradžios sudaryti<text:s/>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408">Straipsnio pakeitimai:</text:p>
      <text:p text:style-name="PlainText"><text:span text:style-name="T1409">Nr.<text:s/></text:span><text:a xlink:href="http://www3.lrs.lt/cgi-bin/preps2?a=171370&amp;b=" office:target-frame-name="_top" xlink:show="replace"><text:span text:style-name="T1410">IX-1008</text:span></text:a><text:span text:style-name="T1411">, 2002-07-02, Žin., 2002, Nr. 73-3086 (2002-07-19)</text:span></text:p>
      <text:p text:style-name="P1412"><text:span text:style-name="T1413">Nr.<text:s/></text:span><text:a xlink:href="http://www3.lrs.lt/cgi-bin/preps2?a=215625&amp;b=" office:target-frame-name="_top" xlink:show="replace"><text:span text:style-name="T1414">IX-1659</text:span></text:a><text:span text:style-name="T1415">, 2003-07-01, Žin., 2003, Nr. 74-3417 (2003-07-25)</text:span></text:p>
      <text:p text:style-name="P1416"><text:span text:style-name="T1417">Nr.<text:s/></text:span><text:a xlink:href="http://www3.lrs.lt/cgi-bin/preps2?a=215629&amp;b=" office:target-frame-name="_top" xlink:show="replace"><text:span text:style-name="T1418">IX-1663</text:span></text:a><text:span text:style-name="T1419">, 2003-07-01, Žin., 2003, Nr. 73-3343 (2003-07-23)</text:span></text:p>
      <text:p text:style-name="P1420"><text:span text:style-name="T1421">Nr.<text:s/></text:span><text:a xlink:href="http://www3.lrs.lt/cgi-bin/preps2?a=220285&amp;b=" office:target-frame-name="_top" xlink:show="replace"><text:span text:style-name="T1422">IX-1775</text:span></text:a><text:span text:style-name="T1423">, 2003-10-14, Žin., 2003, Nr. 104-4645 (2003-11-05)</text:span></text:p>
      <text:p text:style-name="P1424"><text:span text:style-name="T1425">Nr.<text:s/></text:span><text:a xlink:href="http://www3.lrs.lt/cgi-bin/preps2?a=230463&amp;b=" office:target-frame-name="_top" xlink:show="replace"><text:span text:style-name="T1426">IX-2091</text:span></text:a><text:span text:style-name="T1427">, 2004-03-30, Žin., 2004, Nr. 54-1834 (2004-04-15)</text:span></text:p>
      <text:p text:style-name="PlainText"><text:span text:style-name="T1428">Nr.<text:s/></text:span><text:a xlink:href="http://www3.lrs.lt/cgi-bin/preps2?a=235369&amp;b=" office:target-frame-name="_top" xlink:show="replace"><text:span text:style-name="T1429">IX-2252</text:span></text:a><text:span text:style-name="T1430">, 2004-06-01, Žin., 2004, Nr. 96-3520 (2004-06-19)</text:span></text:p>
      <text:p text:style-name="P1431"/>
      <text:p text:style-name="P1432">59 straipsnis. Įstatymo įsigaliojimas ir taikymas</text:p>
      <text:p text:style-name="P1433">1. Įstatymas, išskyrus 2 straipsnio 18 dalies 5 punktą, 40 straipsnį, 42 straipsnio 4 dalies 3 punktą, 53 straipsnio 3 dalį, įsigalioja nuo 2002 m. sausio 1 d.</text:p>
      <text:p text:style-name="P1434">2. Įstatymo 2 straipsnio 18 dalies 5 punkto ir 53 straipsnio 3 dalies nuostatos įsigalioja nuo 2003 m. sausio 1 d.</text:p>
      <text:p text:style-name="P1435">3. Įstatymo 42 straipsnio 4 dalies 3 punkto nuostatos įsigalioja nuo 2004 m. sausio 1 d.</text:p>
      <text:p text:style-name="P1436">4. Įstatymo 40 straipsnio nuostatos taikomos nuo 2004 metais prasidėjusio mokestinio laikotarpio pradžios.</text:p>
      <text:p text:style-name="P1437">5. Įstatymo 58 straipsnio 3 dalies nuostatos galioja iki 2003 metais prasidėjusio mokestinio laikotarpio pradžios.</text:p>
      <text:p text:style-name="P1438">6. Šis Įstatymas taikomas vienetams, kurių mokestinis laikotarpis prasideda 2002 metais.</text:p>
      <text:p text:style-name="P143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440">8. Pasiūlyti Lietuvos Respublikos Vyriausybei parengti šiam Įstatymui įgyvendinti reikalingus teisės aktus.</text:p>
      <text:p text:style-name="P144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442">Straipsnio pakeitimai:</text:p>
      <text:p text:style-name="PlainText"><text:span text:style-name="T1443">Nr.<text:s/></text:span><text:a xlink:href="http://www3.lrs.lt/cgi-bin/preps2?a=171370&amp;b=" office:target-frame-name="_top" xlink:show="replace"><text:span text:style-name="T1444">I</text:span><text:span text:style-name="T1445">X-1008</text:span></text:a><text:span text:style-name="T1446">, 2002-07-02, Žin., 2002, Nr. 73-3086 (2002-07-19)</text:span></text:p>
      <text:p text:style-name="P1447"><text:span text:style-name="T1448">Nr.<text:s/></text:span><text:a xlink:href="http://www3.lrs.lt/cgi-bin/preps2?a=215625&amp;b=" office:target-frame-name="_top" xlink:show="replace"><text:span text:style-name="T1449">IX-1659</text:span></text:a><text:span text:style-name="T1450">, 2003-07-01, Žin., 2003, Nr. 74-3417 (2003-07-25),</text:span><text:span text:style-name="T1451"><text:s/>atitaisymas skelbtas: Žin., 2003, Nr. 81(1)</text:span></text:p>
      <text:p text:style-name="P1452"><text:span text:style-name="T1453">Nr.<text:s/></text:span><text:a xlink:href="http://www3.lrs.lt/cgi-bin/preps2?a=226941&amp;b=" office:target-frame-name="_top" xlink:show="replace"><text:span text:style-name="T1454">IX-1972</text:span></text:a><text:span text:style-name="T1455">, 2004-01-22, Žin., 2004, Nr. 25-748 (2004-02-14)</text:span></text:p>
      <text:p text:style-name="P1456"/>
      <text:h text:style-name="P1457" text:outline-level="4">60 straipsnis. Netenkantys galios teisės aktai</text:h>
      <text:p text:style-name="P1458">Nuo 2003 m. sausio 1 d. netenka galios:<text:s/></text:p>
      <text:p text:style-name="P1459">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text:s/>Nr. 62-2235);</text:p>
      <text:p text:style-name="P1460">2) Lietuvos Respublikos žemės ūkio produkciją gaminančių ir paslaugas žemės ūkiui teikiančių įmonių atleidimo nuo juridinių asmenų pelno mokesčio įstatymas (Žin., 1997, Nr. 117-2998);</text:p>
      <text:p text:style-name="P1461">3) Lietuvos Respublikos žemės ūkio produkciją gaminančių<text:s/>ir paslaugas žemės ūkiui teikiančių ūkinių bendrijų ir individualių (personalinių) įmonių atleidimo nuo fizinių asmenų pajamų mokesčio įstatymas (Žin., 1997, Nr. 117-2999).</text:p>
      <text:p text:style-name="P1462"/>
      <text:p text:style-name="P1463"/>
      <text:p text:style-name="P1464"><text:span text:style-name="T1465">Skelbiu šį Lietuvos Respublikos Seimo priimtą įstatymą.<text:s/></text:span></text:p>
      <text:p text:style-name="P1466"><text:span text:style-name="T1467">RESPUBLIKOS</text:span><text:span text:style-name="T1468"><text:s/>PREZIDENTAS</text:span><text:span text:style-name="T1469"><text:s/></text:span><text:span text:style-name="T1470"><text:tab/></text:span><text:span text:style-name="T1471">VALDAS ADAMKUS</text:span></text:p>
      <text:p text:style-name="P1472"><text:s/><text:tab/><text:tab/><text:tab/><text:tab/><text:tab/><text:tab/><text:tab/><text:tab/>Lietuvos Respublikos</text:p>
      <text:p text:style-name="P1473"><text:s/><text:tab/><text:tab/><text:tab/><text:tab/><text:tab/><text:tab/><text:tab/><text:tab/>2001 m. gruodžio 20 d.<text:s/></text:p>
      <text:p text:style-name="P1474"><text:s/><text:tab/><text:tab/><text:tab/><text:tab/><text:tab/><text:tab/><text:tab/><text:tab/>įstatymo Nr. IX-675</text:p>
      <text:p text:style-name="P1475"><text:s/><text:tab/><text:tab/><text:tab/><text:tab/><text:tab/><text:tab/><text:tab/><text:tab/>1 priedėlis</text:p>
      <text:p text:style-name="P1476"/>
      <text:p text:style-name="P1477"/>
      <text:p text:style-name="P1478">ILGALAIKIO TURTO NUSIDĖVĖJIMO ARBA AMORTIZACIJOS NORMATYVAI (METAIS)</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Ilgalaikio turto grupė</text:p>
          </table:table-cell>
          <table:table-cell table:style-name="TableCell1487">
            <text:p text:style-name="P1488">Metodas</text:p>
          </table:table-cell>
          <table:table-cell table:style-name="TableCell1489">
            <text:p text:style-name="P1490">Normatyvas metais</text:p>
          </table:table-cell>
        </table:table-row>
        <table:table-row table:style-name="TableRow1491">
          <table:table-cell table:style-name="TableCell1492">
            <text:p text:style-name="P1493">MATERIALUSIS TURTAS</text:p>
            <text:p text:style-name="P1494">Veiklai naudojami nauji pastatai bei pastatų, įtrauktų į Lietuvos Respublikos nekilnojamųjų kultūros vertybių registrą, rekonstravimas, jei pastatai pastatyti arba rekonstravimas atliktas nuo 2002 m. sausio 1 d.</text:p>
          </table:table-cell>
          <table:table-cell table:style-name="TableCell1495">
            <text:p text:style-name="P1496"/>
            <text:p text:style-name="P1497"/>
            <text:p text:style-name="P1498"/>
            <text:p text:style-name="P1499"/>
            <text:p text:style-name="P1500">tiesinis arba dvigubo balanso</text:p>
          </table:table-cell>
          <table:table-cell table:style-name="TableCell1501">
            <text:p text:style-name="P1502"/>
            <text:p text:style-name="P1503"/>
            <text:p text:style-name="P1504"/>
            <text:p text:style-name="P1505"/>
            <text:p text:style-name="P1506"/>
            <text:p text:style-name="P1507">8</text:p>
          </table:table-cell>
        </table:table-row>
        <table:table-row table:style-name="TableRow1508">
          <table:table-cell table:style-name="TableCell1509">
            <text:p text:style-name="P1510">Gyvenamieji namai</text:p>
          </table:table-cell>
          <table:table-cell table:style-name="TableCell1511">
            <text:p text:style-name="P1512">tiesinis</text:p>
          </table:table-cell>
          <table:table-cell table:style-name="TableCell1513">
            <text:p text:style-name="P1514">20</text:p>
          </table:table-cell>
        </table:table-row>
        <table:table-row table:style-name="TableRow1515">
          <table:table-cell table:style-name="TableCell1516">
            <text:p text:style-name="P1517">Kiti aukščiau neišvardyti <text:s/>pastatai</text:p>
          </table:table-cell>
          <table:table-cell table:style-name="TableCell1518">
            <text:p text:style-name="P1519">tiesinis</text:p>
          </table:table-cell>
          <table:table-cell table:style-name="TableCell1520">
            <text:p text:style-name="P1521">15</text:p>
          </table:table-cell>
        </table:table-row>
        <table:table-row table:style-name="TableRow1522">
          <table:table-cell table:style-name="TableCell1523">
            <text:p text:style-name="P1524">Mašinos ir įrengimai</text:p>
          </table:table-cell>
          <table:table-cell table:style-name="TableCell1525">
            <text:p text:style-name="P1526">tiesinis arba dvigubo balanso</text:p>
          </table:table-cell>
          <table:table-cell table:style-name="TableCell1527">
            <text:p text:style-name="P1528"/>
            <text:p text:style-name="P1529">5</text:p>
          </table:table-cell>
        </table:table-row>
        <table:table-row table:style-name="TableRow1530">
          <table:table-cell table:style-name="TableCell1531">
            <text:p text:style-name="P1532">Įrenginiai (statiniai, gręžiniai ir kt.)</text:p>
          </table:table-cell>
          <table:table-cell table:style-name="TableCell1533">
            <text:p text:style-name="P1534">tiesinis</text:p>
          </table:table-cell>
          <table:table-cell table:style-name="TableCell1535">
            <text:p text:style-name="P1536">8</text:p>
          </table:table-cell>
        </table:table-row>
        <table:table-row table:style-name="TableRow1537">
          <table:table-cell table:style-name="TableCell1538">
            <text:p text:style-name="P1539">Elektros perdavimo ir ryšių<text:s/>įtaisai (išskyrus kompiuterinius tinklus)</text:p>
          </table:table-cell>
          <table:table-cell table:style-name="TableCell1540">
            <text:p text:style-name="P1541"/>
            <text:p text:style-name="P1542">tiesinis</text:p>
          </table:table-cell>
          <table:table-cell table:style-name="TableCell1543">
            <text:p text:style-name="P1544"/>
            <text:p text:style-name="P1545">8</text:p>
          </table:table-cell>
        </table:table-row>
        <table:table-row table:style-name="TableRow1546">
          <table:table-cell table:style-name="TableCell1547">
            <text:p text:style-name="P1548">Geležinkelio riedmenys (šilumvežiai, vagonai, cisternos), laivai</text:p>
          </table:table-cell>
          <table:table-cell table:style-name="TableCell1549">
            <text:p text:style-name="P1550"/>
            <text:p text:style-name="P1551">tiesinis</text:p>
          </table:table-cell>
          <table:table-cell table:style-name="TableCell1552">
            <text:p text:style-name="P1553"/>
            <text:p text:style-name="P1554">8</text:p>
          </table:table-cell>
        </table:table-row>
        <table:table-row table:style-name="TableRow1555">
          <table:table-cell table:style-name="TableCell1556">
            <text:p text:style-name="P1557">Vamzdynai, lėktuvai, ginklai</text:p>
          </table:table-cell>
          <table:table-cell table:style-name="TableCell1558">
            <text:p text:style-name="P1559">tiesinis</text:p>
          </table:table-cell>
          <table:table-cell table:style-name="TableCell1560">
            <text:p text:style-name="P1561">15</text:p>
          </table:table-cell>
        </table:table-row>
        <table:table-row table:style-name="TableRow1562">
          <table:table-cell table:style-name="TableCell1563">
            <text:p text:style-name="P1564">Baldai, išskyrus naudojamus viešbučių veiklai</text:p>
          </table:table-cell>
          <table:table-cell table:style-name="TableCell1565">
            <text:p text:style-name="P1566">tiesinis</text:p>
          </table:table-cell>
          <table:table-cell table:style-name="TableCell1567">
            <text:p text:style-name="P1568">6</text:p>
          </table:table-cell>
        </table:table-row>
        <table:table-row table:style-name="TableRow1569">
          <table:table-cell table:style-name="TableCell1570">
            <text:p text:style-name="P1571">Inventorius, baldai,<text:s/>naudojami viešbučių veiklai</text:p>
          </table:table-cell>
          <table:table-cell table:style-name="TableCell1572">
            <text:p text:style-name="P1573">tiesinis arba dvigubo balanso</text:p>
          </table:table-cell>
          <table:table-cell table:style-name="TableCell1574">
            <text:p text:style-name="P1575"/>
            <text:p text:style-name="P1576">6</text:p>
          </table:table-cell>
        </table:table-row>
        <table:table-row table:style-name="TableRow1577">
          <table:table-cell table:style-name="TableCell1578">
            <text:p text:style-name="P1579">Kompiuterinė technika ir ryšių priemonės (kompiuteriai, jų tinklai ir įranga)</text:p>
          </table:table-cell>
          <table:table-cell table:style-name="TableCell1580">
            <text:p text:style-name="P1581">tiesinis arba dvigubo balanso</text:p>
          </table:table-cell>
          <table:table-cell table:style-name="TableCell1582">
            <text:p text:style-name="P1583"/>
            <text:p text:style-name="P1584">3</text:p>
          </table:table-cell>
        </table:table-row>
        <table:table-row table:style-name="TableRow1585">
          <table:table-cell table:style-name="TableCell1586">
            <text:p text:style-name="P1587">Lengvieji automobiliai:</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 naudojami trumpalaikės automobilių nuomos</text:p>
            <text:p text:style-name="P1595">veiklai,<text:s/>vairavimo mokymo paslaugoms ar transporto paslaugoms teikti – ne senesni kaip 5 metų</text:p>
          </table:table-cell>
          <table:table-cell table:style-name="TableCell1596">
            <text:p text:style-name="P1597"/>
            <text:p text:style-name="P1598"/>
            <text:p text:style-name="P1599">tiesinis arba dvigubo balanso</text:p>
          </table:table-cell>
          <table:table-cell table:style-name="TableCell1600">
            <text:p text:style-name="P1601"/>
            <text:p text:style-name="P1602"/>
            <text:p text:style-name="P1603"/>
            <text:p text:style-name="P1604">4</text:p>
          </table:table-cell>
        </table:table-row>
        <table:table-row table:style-name="TableRow1605">
          <table:table-cell table:style-name="TableCell1606">
            <text:p text:style-name="P1607">2) kiti lengvieji automobiliai – ne senesni kaip 5</text:p>
            <text:p text:style-name="P1608">metų</text:p>
          </table:table-cell>
          <table:table-cell table:style-name="TableCell1609">
            <text:p text:style-name="P1610"/>
            <text:p text:style-name="P1611">tiesinis</text:p>
          </table:table-cell>
          <table:table-cell table:style-name="TableCell1612">
            <text:p text:style-name="P1613"/>
            <text:p text:style-name="P1614">6</text:p>
          </table:table-cell>
        </table:table-row>
        <table:table-row table:style-name="TableRow1615">
          <table:table-cell table:style-name="TableCell1616">
            <text:p text:style-name="P1617">3) kiti lengvieji automobiliai</text:p>
          </table:table-cell>
          <table:table-cell table:style-name="TableCell1618">
            <text:p text:style-name="P1619">tiesinis</text:p>
          </table:table-cell>
          <table:table-cell table:style-name="TableCell1620">
            <text:p text:style-name="P1621">10</text:p>
          </table:table-cell>
        </table:table-row>
        <table:table-row table:style-name="TableRow1622">
          <table:table-cell table:style-name="TableCell1623">
            <text:p text:style-name="P1624">Krovininiai automobiliai, priekabos ir puspriekabės, autobusai – ne senesni kaip 5 metų</text:p>
          </table:table-cell>
          <table:table-cell table:style-name="TableCell1625">
            <text:p text:style-name="P1626"/>
            <text:p text:style-name="P1627">tiesinis arba dvigubo balanso</text:p>
          </table:table-cell>
          <table:table-cell table:style-name="TableCell1628">
            <text:p text:style-name="P1629"/>
            <text:p text:style-name="P1630"/>
            <text:p text:style-name="P1631">4</text:p>
          </table:table-cell>
        </table:table-row>
        <table:table-row table:style-name="TableRow1632">
          <table:table-cell table:style-name="TableCell1633">
            <text:p text:style-name="P1634">Kiti krovininiai automobiliai, priekabos ir puspriekabės, autobusai</text:p>
          </table:table-cell>
          <table:table-cell table:style-name="TableCell1635">
            <text:p text:style-name="P1636"/>
            <text:p text:style-name="P1637">tiesinis</text:p>
          </table:table-cell>
          <table:table-cell table:style-name="TableCell1638">
            <text:p text:style-name="P1639"/>
            <text:p text:style-name="P1640">10</text:p>
          </table:table-cell>
        </table:table-row>
      </table:table>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columns-spanned="3">
            <text:p text:style-name="P1648">1 priedėlio tęsinys</text:p>
            <text:p text:style-name="P1649"/>
          </table:table-cell>
          <table:covered-table-cell/>
          <table:covered-table-cell/>
        </table:table-row>
        <table:table-row table:style-name="TableRow1650">
          <table:table-cell table:style-name="TableCell1651">
            <text:p text:style-name="P1652">Ilgalaikio turto grupė</text:p>
          </table:table-cell>
          <table:table-cell table:style-name="TableCell1653">
            <text:p text:style-name="P1654">Metodas</text:p>
          </table:table-cell>
          <table:table-cell table:style-name="TableCell1655">
            <text:p text:style-name="P1656">Normatyvas metais</text:p>
          </table:table-cell>
        </table:table-row>
        <table:table-row table:style-name="TableRow1657">
          <table:table-cell table:style-name="TableCell1658">
            <text:p text:style-name="P1659">Kitas aukščiau neišvardytas materialusis turtas</text:p>
          </table:table-cell>
          <table:table-cell table:style-name="TableCell1660">
            <text:p text:style-name="P1661">tiesinis</text:p>
          </table:table-cell>
          <table:table-cell table:style-name="TableCell1662">
            <text:p text:style-name="P1663">4</text:p>
          </table:table-cell>
        </table:table-row>
        <table:table-row table:style-name="TableRow1664">
          <table:table-cell table:style-name="TableCell1665">
            <text:p text:style-name="P1666">NEMATERIALUSIS TURTA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Formavimo savikaina (kapitalo pakitimas ir <text:s/>vieneto formavimas, obligacijų išleidimas, kiti formavimo darbai, kapitalizuotos palūkanos, reorganizavimas)</text:p>
          </table:table-cell>
          <table:table-cell table:style-name="TableCell1674">
            <text:p text:style-name="P1675"/>
            <text:p text:style-name="P1676"/>
            <text:p text:style-name="P1677"/>
            <text:p text:style-name="P1678">tiesinis</text:p>
          </table:table-cell>
          <table:table-cell table:style-name="TableCell1679">
            <text:p text:style-name="P1680"/>
            <text:p text:style-name="P1681"/>
            <text:p text:style-name="P1682"/>
            <text:p text:style-name="P1683">3</text:p>
          </table:table-cell>
        </table:table-row>
        <table:table-row table:style-name="TableRow1684">
          <table:table-cell table:style-name="TableCell1685">
            <text:p text:style-name="P1686">Programinė įranga</text:p>
          </table:table-cell>
          <table:table-cell table:style-name="TableCell1687">
            <text:p text:style-name="P1688">tiesinis arba dvigubo balanso</text:p>
          </table:table-cell>
          <table:table-cell table:style-name="TableCell1689">
            <text:p text:style-name="P1690"/>
            <text:p text:style-name="P1691">3</text:p>
          </table:table-cell>
        </table:table-row>
        <table:table-row table:style-name="TableRow1692">
          <table:table-cell table:style-name="TableCell1693">
            <text:p text:style-name="P1694">Įsigytos teisės</text:p>
          </table:table-cell>
          <table:table-cell table:style-name="TableCell1695">
            <text:p text:style-name="P1696">tiesinis arba dvigubo balanso</text:p>
          </table:table-cell>
          <table:table-cell table:style-name="TableCell1697">
            <text:p text:style-name="P1698"/>
            <text:p text:style-name="P1699">3</text:p>
          </table:table-cell>
        </table:table-row>
        <table:table-row table:style-name="TableRow1700">
          <table:table-cell table:style-name="TableCell1701">
            <text:p text:style-name="P1702">Kitas nematerialusis turtas</text:p>
          </table:table-cell>
          <table:table-cell table:style-name="TableCell1703">
            <text:p text:style-name="P1704">tiesinis</text:p>
          </table:table-cell>
          <table:table-cell table:style-name="TableCell1705">
            <text:p text:style-name="P1706">4</text:p>
          </table:table-cell>
        </table:table-row>
        <table:table-row table:style-name="TableRow1707">
          <table:table-cell table:style-name="TableCell1708">
            <text:p text:style-name="P1709">PRESTIŽ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restižas</text:p>
          </table:table-cell>
          <table:table-cell table:style-name="TableCell1717">
            <text:p text:style-name="P1718">tiesinis</text:p>
          </table:table-cell>
          <table:table-cell table:style-name="TableCell1719">
            <text:p text:style-name="P1720">15</text:p>
          </table:table-cell>
        </table:table-row>
      </table:table>
      <text:p text:style-name="P1721"/>
      <text:p text:style-name="P1722"/>
      <text:p text:style-name="P1723"/>
      <text:p text:style-name="P1724">Lietuvos Respublikos</text:p>
      <text:p text:style-name="P1725">2001m. gruodžio 20 d.<text:s/></text:p>
      <text:p text:style-name="P1726">įstatymo Nr. IX-675</text:p>
      <text:p text:style-name="P1727">2 priedėlis</text:p>
      <text:p text:style-name="P1728">2 priedėlis neteko galios nuo 2004 m. rugsėjo 2 d.:</text:p>
      <text:p text:style-name="PlainText"><text:span text:style-name="T1729">Nr.<text:s/></text:span><text:a xlink:href="http://www3.lrs.lt/cgi-bin/preps2?a=240424&amp;b=" office:target-frame-name="_top" xlink:show="replace"><text:span text:style-name="T1730">IX-2418</text:span></text:a><text:span text:style-name="T1731">, 2004-08-23, Žin., 2004, Nr. 134-4836 (2004-09-02)</text:span></text:p>
      <text:p text:style-name="P1732"/>
      <text:p text:style-name="P1733"/>
      <text:p text:style-name="P1734">Lietuvos Respublikos<text:s/></text:p>
      <text:p text:style-name="P1735">pelno mokesčio įstatymo<text:s/></text:p>
      <text:p text:style-name="P1736">3 priedėlis<text:s/></text:p>
      <text:p text:style-name="P1737"/>
      <text:h text:style-name="Heading5" text:outline-level="5">ĮGYVENDINAMI EUROPOS SĄJUNGOS TEISĖS AKTAI</text:h>
      <text:p text:style-name="P1738"/>
      <text:p text:style-name="P1739">1. 1985 m. liepos 25 d. Tarybos reglamentas (EEB) Nr. 2137/85 dėl Europos ekonominių interesų grupių (EEIG).</text:p>
      <text:p text:style-name="P1740">2. 1990 m. liepos 23 d. Tarybos direktyva 90/435/EEB dėl bendrosios mokesčių sistemos, taikomos įvairių valstybių narių patronuojančioms ir dukterinėms bendrovėms.</text:p>
      <text:p text:style-name="P1741">3. 1990 m. liepos 23 d. Tarybos direktyva 90/434/EEB dėl bendros mokesčių sistemos, taikomos įvairių valstybių narių įmonių jungimui, skaidymui, turto perleidimui ir keitimuisi akcijomis.</text:p>
      <text:p text:style-name="P1742">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743">5. 2003 m. birželio 3 d. Tarybos direktyva 2003/49/EB dėl bendros<text:s/>apmokestinimo sistemos, taikomos palūkanų ir autorinių atlyginimų mokėjimams tarp skirtingų valstybių narių asocijuotų bendrovių.</text:p>
      <text:p text:style-name="P1744">6. 2003 m. gruodžio 22 d. Tarybos direktyva 2003/123/EB, iš dalies keičianti Direktyvą 90/435/EEB dėl bendrosios mokesčių sistemos, taikomos įvairių valstybių narių patronuojančioms ir dukterinėms bendrovėms.</text:p>
      <text:p text:style-name="P1745">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746"><text:span text:style-name="T1747">8. 2004 m. balandžio 29 d. Tarybos direktyva 2004/76/EB, iš dalies keičianti Direktyvą 2003/49/EB dėl galimybės tam tikroms valstybėms narėms nustatyti pereinamuosius laikotarpius taikant bendrą apmokestinimo sistemą,</text:span><text:span text:style-name="T1748"><text:s/>taikomą palūkanų ir autorinių atlyginimų mokėjimams tarp skirtingų valstybių narių asocijuotų bendrovių.</text:span></text:p>
      <text:p text:style-name="P1749">Įstatymas papildytas priedėliu:</text:p>
      <text:p text:style-name="P1750"><text:span text:style-name="T1751">Nr.<text:s/></text:span><text:a xlink:href="http://www3.lrs.lt/cgi-bin/preps2?a=231528&amp;b=" office:target-frame-name="_top" xlink:show="replace"><text:span text:style-name="T1752">IX-2102</text:span></text:a><text:span text:style-name="T1753">, 2004-04-08, Žin., 2004, Nr. 60-2117 (2004-</text:span><text:span text:style-name="T1754">04-24)</text:span></text:p>
      <text:p text:style-name="P1755">Priedėlio pakeitimai:</text:p>
      <text:p text:style-name="P1756"><text:span text:style-name="T1757">Nr.<text:s/></text:span><text:a xlink:href="http://www3.lrs.lt/cgi-bin/preps2?a=232368&amp;b=" office:target-frame-name="_top" xlink:show="replace"><text:span text:style-name="T1758">IX-2201</text:span></text:a><text:span text:style-name="T1759">, 2004-04-29, Žin., 2004, Nr. 73-2534 (2004-04-30)</text:span></text:p>
      <text:p text:style-name="PlainText"><text:span text:style-name="T1760">Nr.<text:s/></text:span><text:a xlink:href="http://www3.lrs.lt/cgi-bin/preps2?a=240424&amp;b=" office:target-frame-name="_top" xlink:show="replace"><text:span text:style-name="T1761">IX-2418</text:span></text:a><text:span text:style-name="T1762">, 2004-08-23, Žin., 2004, Nr</text:span><text:span text:style-name="T1763">. 134-4836 (2004-09-02)</text:span></text:p>
      <text:p text:style-name="P1764"/>
      <text:p text:style-name="P1765">_______________</text:p>
      <text:p text:style-name="P1766"/>
      <text:p text:style-name="P1767">Pakeitimai:</text:p>
      <text:p text:style-name="P1768"/>
      <text:p text:style-name="P1769">1.</text:p>
      <text:p text:style-name="P1770">Lietuvos Respublikos Seimas, Įstatymas</text:p>
      <text:p text:style-name="PlainText"><text:span text:style-name="T1771">Nr.<text:s/></text:span><text:a xlink:href="http://www3.lrs.lt/cgi-bin/preps2?a=169922&amp;b=" office:target-frame-name="_top" xlink:show="replace"><text:span text:style-name="T1772">IX-976</text:span></text:a><text:span text:style-name="T1773">, 2002-06-20, Žin., 2002, Nr. 65-2636 (2002-06-28)</text:span></text:p>
      <text:p text:style-name="P1774">PELNO MOKESČIO ĮSTATYMO 3 STRAIPSNIO PAKEITIMO ĮSTATYMAS</text:p>
      <text:p text:style-name="P1775">Šis Įstatymas įsigalioja nuo 2002 m. liepos 1 d.</text:p>
      <text:p text:style-name="P1776"/>
      <text:p text:style-name="P1777">2.</text:p>
      <text:p text:style-name="P1778">Lietuvos Respublikos Seimas, Įstatymas</text:p>
      <text:p text:style-name="PlainText"><text:span text:style-name="T1779">Nr.<text:s/></text:span><text:a xlink:href="http://www3.lrs.lt/cgi-bin/preps2?a=171370&amp;b=" office:target-frame-name="_top" xlink:show="replace"><text:span text:style-name="T1780">IX-1008</text:span></text:a><text:span text:style-name="T1781">, 2002-07-02, Žin., 2002, Nr. 73-3086 (2002-07-19)</text:span></text:p>
      <text:p text:style-name="P1782">PELNO MOKESČIO ĮSTATYMO 33, 58, 59 STRAIPSNIŲ PAKEITIMO IR PAPILDYMO ĮSTATYMAS</text:p>
      <text:p text:style-name="P1783">Šio Įstatymo 1 straipsnis įsigalioja nuo 2003 m. sausio 1 d.</text:p>
      <text:p text:style-name="P1784"/>
      <text:p text:style-name="P1785">3.</text:p>
      <text:p text:style-name="P1786">Lietuvos Respublikos Seimas, Įstatymas</text:p>
      <text:p text:style-name="PlainText"><text:span text:style-name="T1787">Nr.<text:s/></text:span><text:a xlink:href="http://www3.lrs.lt/cgi-bin/preps2?a=197550&amp;b=" office:target-frame-name="_top" xlink:show="replace"><text:span text:style-name="T1788">IX-1224</text:span></text:a><text:span text:style-name="T1789">, 2002-12-05, Ži</text:span><text:span text:style-name="T1790">n., 2002, Nr. 123-5517 (2002-12-24)</text:span></text:p>
      <text:p text:style-name="P1791">PELNO MOKESČIO ĮSTATYMO 11 STRAIPSNIO PAKEITIMO ĮSTATYMAS</text:p>
      <text:p text:style-name="P1792">Šio Įstatymo 1 straipsnio nuostata taikoma apskaičiuojant pelno mokestį už 2002 metų mokestinį laikotarpį.</text:p>
      <text:p text:style-name="P1793"/>
      <text:p text:style-name="P1794">4.</text:p>
      <text:p text:style-name="P1795">Lietuvos Respublikos Seimas, Įstatymas</text:p>
      <text:p text:style-name="P1796"><text:span text:style-name="T1797">Nr.<text:s/></text:span><text:a xlink:href="http://www3.lrs.lt/cgi-bin/preps2?a=215625&amp;b=" office:target-frame-name="_top" xlink:show="replace"><text:span text:style-name="T1798">IX-1659</text:span></text:a><text:span text:style-name="T1799">, 2003-07-01, Žin., 2003, Nr. 74-3417 (2003-07-25)</text:span></text:p>
      <text:p text:style-name="P1800">PELNO MOKESČIO ĮSTATYMO 2, 4, 5, 12, 13, 18, 19, 20, 27, 31, 33, 35, 38, 41, 55, 57, 58, 59 STRAIPSNIŲ PAKEITIMO IR PAPILDYMO ĮSTATYMAS</text:p>
      <text:p text:style-name="P1801">Šio Įstatymo 3, 5, 6, 7, 8, 10, 13, 14, 16 straipsnių ir 17 straipsnio 2 ir 3 dalių nuostatos taikomos apskaičiuojant 2002 metais prasidėjusio ir vėlesnių mokestinių laikotarpių apmokestinamąjį pelną.</text:p>
      <text:p text:style-name="P1802">Šio Įstatymo 17 straipsnio 1 dalies nuostatos taikomos apskaičiuojant 2002 metais prasidėjusio mokestinio laikotarpio apmokestinamąjį pelną.</text:p>
      <text:p text:style-name="P1803">Šio Įstatymo 1 straipsnio 1 dalies, 4 straipsnio 2 dalies, 9, 11, 12 ir 15 straipsnių nuostatos taikomos apskaičiuojant 2003 metais prasidėjusio ir vėlesnių mokestinių laikotarpių apmokestinamąjį pelną.</text:p>
      <text:p text:style-name="P1804">Šio Įstatymo 1 straipsnio 2 dalies ir 4 straipsnio 1 dalies nuostatos taikomos apskaičiuojant 2004 metais prasidėjusio ir vėlesnių mokestinių laikotarpių apmokestinamąjį pelną.</text:p>
      <text:p text:style-name="P1805">Šio įstatymo atitaisymas skelbtas: Žin., 2003, Nr. 81(1) (2003-08-22)</text:p>
      <text:p text:style-name="P1806"/>
      <text:p text:style-name="P1807">5.</text:p>
      <text:p text:style-name="P1808">Lietuvos Respublikos Seimas, Įstatymas</text:p>
      <text:p text:style-name="P1809"><text:span text:style-name="T1810">Nr.<text:s/></text:span><text:a xlink:href="http://www3.lrs.lt/cgi-bin/preps2?a=215629&amp;b=" office:target-frame-name="_top" xlink:show="replace"><text:span text:style-name="T1811">IX-1663</text:span></text:a><text:span text:style-name="T1812">, 2003-07-01, Žin., 2003, Nr. 73-3343 (2003-07-23)</text:span></text:p>
      <text:p text:style-name="P1813">PELNO MOKESČIO ĮSTATYMO 28 IR 58 STRAIPSNIŲ PAPILDYMO IR PAKEITIMO ĮSTATYMAS</text:p>
      <text:p text:style-name="P1814">Šis Įstatymas įsigalioja nuo 2004 m. sausio 1 d.</text:p>
      <text:p text:style-name="P1815">Pakeitimai:</text:p>
      <text:p text:style-name="P1816"><text:span text:style-name="T1817">Nr.<text:s/></text:span><text:a xlink:href="http://www3.lrs.lt/cgi-bin/preps2?a=220285&amp;b=" office:target-frame-name="_top" xlink:show="replace"><text:span text:style-name="T1818">IX-1775</text:span></text:a><text:span text:style-name="T1819">, 2003-10-14, Žin., 2003, Nr. 104-4645 (2003-11-05)</text:span></text:p>
      <text:p text:style-name="P1820">PELNO MOKESČIO ĮSTATYMO 2, 58 STRAIPSNIŲ PAKEITIMO IR PAPILDYMO<text:s/>BEI PELNO MOKESČIO ĮSTATYMO 28 IR 58 STRAIPSNIŲ PAPILDYMO IR PAKEITIMO ĮSTATYMO 2 STRAIPSNIO PRIPAŽINIMO NETEKUSIU GALIOS ĮSTATYMAS</text:p>
      <text:p text:style-name="P1821">Šio Įstatymo pirmojo skirsnio 2 straipsnio 1 dalies nuostata – išbraukti žodžius „pinigines ir pinigines-daiktines loterijas rengiančių įmonių“ ir 3 dalis įsigalioja nuo 2004 m. sausio 1 d.</text:p>
      <text:p text:style-name="P1822"/>
      <text:p text:style-name="P1823">6.</text:p>
      <text:p text:style-name="P1824">Lietuvos Respublikos Seimas, Įstatymas</text:p>
      <text:p text:style-name="PlainText"><text:span text:style-name="T1825">Nr.<text:s/></text:span><text:a xlink:href="http://www3.lrs.lt/cgi-bin/preps2?a=215770&amp;b=" office:target-frame-name="_top" xlink:show="replace"><text:span text:style-name="T1826">IX-1713</text:span></text:a><text:span text:style-name="T1827">, 2003-07-04, Žin., 2003, Nr. 74-3428 (2003-07-25)</text:span></text:p>
      <text:p text:style-name="P1828">PELNO MOKESČIO ĮSTATYMO 12 IR 26 STRAIPSNIŲ PAKEITIMO ĮSTATYMAS</text:p>
      <text:p text:style-name="P1829">Šio Įstatymo nuostatos dėl dividendų ir kito paskirstytojo pelno nepriskyrimo neapmokestinamosioms pajamoms taikomos apskaičiuojant 2004 metais prasidėjusio ir vėlesnių mokestinių laikotarpių apmokestinamąjį pelną.</text:p>
      <text:p text:style-name="P1830"/>
      <text:p text:style-name="P1831">7.</text:p>
      <text:p text:style-name="P1832">Lietuvos Respublikos Seimas, Įstatymas</text:p>
      <text:p text:style-name="P1833"><text:span text:style-name="T1834">Nr.<text:s/></text:span><text:a xlink:href="http://www3.lrs.lt/cgi-bin/preps2?a=220285&amp;b=" office:target-frame-name="_top" xlink:show="replace"><text:span text:style-name="T1835">IX-1775</text:span></text:a><text:span text:style-name="T1836">, 2003-10-14, Žin., 2003, Nr. 104-4645 (2003-11-05)</text:span></text:p>
      <text:p text:style-name="P1837">PELNO MOKESČIO ĮSTATYMO 2, 58 STRAIPSNIŲ PAKEITIMO IR PAPILDYMO BEI PELNO MOKESČIO ĮSTATYMO 28 IR 58 STRAIPSNIŲ PAPILDYMO IR PAKEITIMO ĮSTATYMO 2 STRAIPSNIO PRIPAŽINIMO NETEKUSIU GALIOS ĮSTATYMAS</text:p>
      <text:p text:style-name="P1838">Šio Įstatymo pirmojo skirsnio 2 straipsnio 1 dalies nuostata – išbraukti žodžius „pinigines ir pinigines-daiktines loterijas rengiančių įmonių“ ir 3 dalis įsigalioja nuo 2004 m. sausio 1 d.</text:p>
      <text:p text:style-name="P183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840"/>
      <text:p text:style-name="P1841">8.</text:p>
      <text:p text:style-name="P1842">Lietuvos Respublikos Seimas, Įstatymas</text:p>
      <text:p text:style-name="P1843"><text:span text:style-name="T1844">Nr.<text:s/></text:span><text:a xlink:href="http://www3.lrs.lt/cgi-bin/preps2?a=226941&amp;b=" office:target-frame-name="_top" xlink:show="replace"><text:span text:style-name="T1845">IX-1972</text:span></text:a><text:span text:style-name="T1846">, 2004-01-22, Žin., 2004, Nr. 25-748 (2004-02-14)</text:span></text:p>
      <text:p text:style-name="P1847">PELNO MOKESČIO ĮSTATYMO 2,<text:s/>15, 16, 31, 40, 50, 59 STRAIPSNIŲ PAKEITIMO IR PAPILDYMO ĮSTATYMAS</text:p>
      <text:p text:style-name="P1848"/>
      <text:p text:style-name="P1849">9.</text:p>
      <text:p text:style-name="P1850">Lietuvos Respublikos Seimas, Įstatymas</text:p>
      <text:p text:style-name="P1851"><text:span text:style-name="T1852">Nr.<text:s/></text:span><text:a xlink:href="http://www3.lrs.lt/cgi-bin/preps2?a=230463&amp;b=" office:target-frame-name="_top" xlink:show="replace"><text:span text:style-name="T1853">IX-2091</text:span></text:a><text:span text:style-name="T1854">, 2004-03-30, Žin., 2004, Nr. 54-1834 (2004-04-15)</text:span></text:p>
      <text:p text:style-name="P1855">PELNO MOKESČIO ĮSTATYMO 34 IR 58 STRAIPSNIŲ PAKEITIMO IR PAPILDYMO ĮSTATYMAS</text:p>
      <text:p text:style-name="P1856">Šis Įstatymas įsigalioja nuo 2004 m. gegužės 1 d.</text:p>
      <text:p text:style-name="P1857"/>
      <text:p text:style-name="P1858">10.</text:p>
      <text:p text:style-name="P1859">Lietuvos Respublikos Seimas, Įstatymas</text:p>
      <text:p text:style-name="P1860"><text:span text:style-name="T1861">Nr.<text:s/></text:span><text:a xlink:href="http://www3.lrs.lt/cgi-bin/preps2?a=231528&amp;b=" office:target-frame-name="_top" xlink:show="replace"><text:span text:style-name="T1862">IX-2102</text:span></text:a><text:span text:style-name="T1863">, 2004-04-08, Žin., 2004, Nr. 6</text:span><text:span text:style-name="T1864">0-2117 (2004-04-24)</text:span></text:p>
      <text:p text:style-name="P1865">PELNO MOKESČIO ĮSTATYMO 1, 3, 4 STRAIPSNIŲ PAPILDYMO IR ĮSTATYMO PAPILDYMO 39(1) STRAIPSNIU BEI 3 PRIEDĖLIU ĮSTATYMAS</text:p>
      <text:p text:style-name="P1866">Šis Įstatymas įsigalioja nuo Lietuvos Respublikos įstojimo į Europos Sąjungą dienos.</text:p>
      <text:p text:style-name="P1867"/>
      <text:p text:style-name="P1868">11.</text:p>
      <text:p text:style-name="P1869">Lietuvos Respublikos Seimas,<text:s/>Įstatymas</text:p>
      <text:p text:style-name="P1870"><text:span text:style-name="T1871">Nr.<text:s/></text:span><text:a xlink:href="http://www3.lrs.lt/cgi-bin/preps2?a=231543&amp;b=" office:target-frame-name="_top" xlink:show="replace"><text:span text:style-name="T1872">IX-2120</text:span></text:a><text:span text:style-name="T1873">, 2004-04-13, Žin., 2004, Nr. 60-2127 (2004-04-24)</text:span></text:p>
      <text:p text:style-name="P1874">PELNO MOKESČIO ĮSTATYMO 3 IR 5 STRAIPSNIŲ PAKEITIMO ĮSTATYMAS</text:p>
      <text:p text:style-name="P1875">Šio Įstatymo 2 straipsnio 1 dalies nuostatos taikomos apskaičiuojant 2004 metais prasidėjusio mokestinio laikotarpio ir vėlesnių mokestinių laikotarpių apmokestinamąjį pelną.<text:s/></text:p>
      <text:p text:style-name="P1876">Šio Įstatymo 1 straipsnio ir 2 straipsnio 2 dalies nuostatos taikomos apskaičiuojant 2005 metais prasidėjusio mokestinio laikotarpio ir vėlesnių mokestinių laikotarpių apmokestinamąjį pelną.<text:s/></text:p>
      <text:p text:style-name="P1877"/>
      <text:p text:style-name="P1878">12.</text:p>
      <text:p text:style-name="P1879">Lietuvos Respublikos Seimas, Įstatymas</text:p>
      <text:p text:style-name="P1880"><text:span text:style-name="T1881">Nr.<text:s/></text:span><text:a xlink:href="http://www3.lrs.lt/cgi-bin/preps2?a=232368&amp;b=" office:target-frame-name="_top" xlink:show="replace"><text:span text:style-name="T1882">IX-2201</text:span></text:a><text:span text:style-name="T1883">, 2004-04-29, Žin., 2004, Nr. 73-2534 (2004-04-30)</text:span></text:p>
      <text:p text:style-name="P1884">PELNO MOKESČIO ĮSTATYMO 5, 12, 26, 35, 36, 37, 53 STRAIPSNIŲ PAKEITIMO IR PAPILDYMO, ĮSTATYMO PAPILDYMO 37(1) BEI 37(2) STRAIPSNIAIS IR ĮSTATYMO 3 PRIEDĖLIO PAPILDYMO ĮSTATYMAS</text:p>
      <text:p text:style-name="P1885">Šio Įstatymo 2 straipsnis įsigalioja nuo 2009 m. sausio 1 d.</text:p>
      <text:p text:style-name="P1886">Šio Įstatymo 5 ir 6 straipsniai įsigalioja nuo 2005<text:s/>m. sausio 1 d.</text:p>
      <text:p text:style-name="P1887">Šio Įstatymo 7, 8 ir 10 straipsniai įsigalioja nuo 2011 m. sausio 1 d.</text:p>
      <text:p text:style-name="P1888">Šio Įstatymo 9 straipsnis įsigalioja nuo 2009 m. sausio 1 d. ir galioja iki 2010 m. gruodžio 31 d.</text:p>
      <text:p text:style-name="P1889"/>
      <text:p text:style-name="P1890">13.</text:p>
      <text:p text:style-name="P1891">Lietuvos Respublikos Seimas, Įstatymas</text:p>
      <text:p text:style-name="PlainText"><text:span text:style-name="T1892">Nr.<text:s/></text:span><text:a xlink:href="http://www3.lrs.lt/cgi-bin/preps2?a=235369&amp;b=" office:target-frame-name="_top" xlink:show="replace"><text:span text:style-name="T1893">IX-</text:span><text:bookmark-start text:name="_Hlt76805567"/><text:bookmark-start text:name="_Hlt76805568"/><text:span text:style-name="T1894">2</text:span><text:bookmark-start text:name="_Hlt76262448"/><text:bookmark-start text:name="_Hlt76262449"/><text:bookmark-end text:name="_Hlt76805567"/><text:bookmark-end text:name="_Hlt76805568"/><text:span text:style-name="T1895">2</text:span><text:bookmark-end text:name="_Hlt76262448"/><text:bookmark-end text:name="_Hlt76262449"/><text:span text:style-name="T1896">52</text:span></text:a><text:span text:style-name="T1897">, 2004-06-01, Žin., 2004, Nr. 96-3520 (2004-06-19)</text:span></text:p>
      <text:p text:style-name="P1898">PELNO MOKESČIO ĮSTATYMO, VALSTYBĖS IR SAVIVALDYBIŲ TURTO VALDYMO, NAUDOJIMO IR DISPONAVIMO JUO ĮSTATYMO IR VIEŠŲJŲ PIRKIMŲ ĮSTATYMO PAKEITIMO IR PAPILDYMO ĮSTATYMAS</text:p>
      <text:p text:style-name="P1899"><text:span text:style-name="T1900">Šio įstatymo nuostatos taikomos apskaičiuojant 2005 metais prasidėjusio ir vėlesnių mokestinių laikotarpių apmokestinamąjį pelną.</text:span></text:p>
      <text:p text:style-name="P1901"/>
      <text:p text:style-name="P1902">14.</text:p>
      <text:p text:style-name="P1903">Lietuvos Respublikos Seimas, Įstatymas</text:p>
      <text:p text:style-name="PlainText"><text:span text:style-name="T1904">Nr.<text:s/></text:span><text:a xlink:href="http://www3.lrs.lt/cgi-bin/preps2?a=240424&amp;b=" office:target-frame-name="_top" xlink:show="replace"><text:span text:style-name="T1905">IX-2418</text:span></text:a><text:span text:style-name="T1906">, 2004-08-23, Žin., 2004, Nr. 134-4836 (2004-09-02)</text:span></text:p>
      <text:p text:style-name="P1907">PELNO MOKESČIO ĮSTATYMO 42 STRAIPSNIO PAKEITIMO, ĮSTATYMO 2 PRIEDĖLIO PRIPAŽINIMO NETEKUSIU GALIOS IR 3 PRIEDĖLIO PAKEITIMO ĮSTATYMAS</text:p>
      <text:p text:style-name="P1908"/>
      <text:p text:style-name="P1909">15.</text:p>
      <text:p text:style-name="P1910">Lietuvos Respublikos Seimas, Įstatymas</text:p>
      <text:p text:style-name="P1911"><text:span text:style-name="T1912">Nr.<text:s/></text:span><text:a xlink:href="http://www3.lrs.lt/cgi-bin/preps2?a=243912&amp;b=" office:target-frame-name="_top" xlink:show="replace"><text:span text:style-name="T1913">IX-2492</text:span></text:a><text:span text:style-name="T1914">, 2004-10-12, Žin., 2004, Nr. 158-5758 (2004-10-30)</text:span></text:p>
      <text:p text:style-name="P1915">PELNO MOKESČIO ĮSTATYMO 18 IR 20 STRAIPSNIŲ PAKEITIMO ĮSTATYMAS</text:p>
      <text:p text:style-name="P1916">Šio įstatymo nuostatos taikomos apskaičiuojant pelno mokestį už 2004 metų ir vėlesnių metų mokestinius laikotarpius.</text:p>
      <text:p text:style-name="P1917"/>
      <text:p text:style-name="P1918">16.</text:p>
      <text:p text:style-name="P1919">Lietuvos Respublikos Seimas, Įstatymas</text:p>
      <text:p text:style-name="P1920"><text:span text:style-name="T1921">Nr.<text:s/></text:span><text:a xlink:href="http://www3.lrs.lt/cgi-bin/preps2?a=257649&amp;b=" office:target-frame-name="_top" xlink:show="replace"><text:span text:style-name="T1922">X-232</text:span></text:a><text:span text:style-name="T1923">, 2005-06-07, Žin., 2005, Nr. 76-2740 (2005-06-18)</text:span></text:p>
      <text:p text:style-name="P1924">PELNO MOKESČIO ĮSTATYMO 31 STRAIPSNIO PAPILDYMO ĮSTATYMAS</text:p>
      <text:p text:style-name="P1925"><text:span text:style-name="T1926">Šis įs</text:span><text:span text:style-name="T1927">tatymas taikomas apskaičiuojant 2006 metų ir 2007 metų mokestinių laikotarpių apmokestinamąjį pelną.</text:span></text:p>
      <text:p text:style-name="P1928"/>
      <text:p text:style-name="P1929">17.</text:p>
      <text:p text:style-name="P1930">Lietuvos Respublikos Seimas, Įstatymas</text:p>
      <text:p text:style-name="PlainText"><text:span text:style-name="T1931">Nr.<text:s/></text:span><text:a xlink:href="http://www3.lrs.lt/cgi-bin/preps2?a=258588&amp;b=" office:target-frame-name="_top" xlink:show="replace"><text:span text:style-name="T1932">X-259</text:span></text:a><text:span text:style-name="T1933">, 2005-06-21, Žin., 2005, Nr. 81-2942 (</text:span><text:span text:style-name="T1934">2005-06-30)</text:span></text:p>
      <text:p text:style-name="P1935">PELNO MOKESČIO ĮSTATYMO 2, 11, 12 IR 31 STRAIPSNIŲ PAKEITIMO ĮSTATYMAS</text:p>
      <text:p text:style-name="P1936"/>
      <text:p text:style-name="P1937">18.</text:p>
      <text:p text:style-name="P1938">Lietuvos Respublikos Seimas, Įstatymas</text:p>
      <text:p text:style-name="P1939"><text:span text:style-name="T1940">Nr.<text:s/></text:span><text:a xlink:href="http://www3.lrs.lt/cgi-bin/preps2?a=259416&amp;b=" office:target-frame-name="_top" xlink:show="replace"><text:span text:style-name="T1941">X-297</text:span></text:a><text:span text:style-name="T1942">, 2005-06-30, Žin., 2005, Nr. 85-3141 (2005-07-14)</text:span></text:p>
      <text:p text:style-name="P1943">PELNO<text:s/>MOKESČIO ĮSTATYMO 12 STRAIPSNIO PAPILDYMO ĮSTATYMAS</text:p>
      <text:p text:style-name="P1944">Šio įstatymo nuostatos taikomos apskaičiuojant 2005 metais prasidėjusio ir vėlesnių mokestinių laikotarpių apmokestinamąjį pelną.</text:p>
      <text:p text:style-name="P1945"/>
      <text:p text:style-name="P1946">*** Pabaiga ***</text:p>
      <text:p text:style-name="P1947"/>
      <text:p text:style-name="P1948"/>
      <text:p text:style-name="P1949">Redagavo: Angonita Rupšytė (2005-07-15)</text:p>
      <text:p text:style-name="P1950"><text:a xlink:href="mailto:anrups@lrs.lt" office:target-frame-name="_top" xlink:show="replace"><text:span text:style-name="T1951">anrups@lrs.lt</text:span></text:a></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4:00Z</meta:creation-date>
    <dc:date>2024-01-12T04:44:00Z</dc:date>
    <meta:print-date>2004-02-17T13:18:00Z</meta:print-date>
    <meta:template xlink:href="Istatym.dot" xlink:type="simple"/>
    <meta:editing-cycles>2</meta:editing-cycles>
    <meta:editing-duration>PT0S</meta:editing-duration>
    <meta:document-statistic meta:page-count="3" meta:paragraph-count="1103" meta:word-count="20335" meta:character-count="158936" meta:row-count="2494" meta:non-whitespace-character-count="139704"/>
  </office:meta>
</office:document-meta>
</file>