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indent="0.5in"/>
      <style:text-properties style:font-name="Times New Roman" fo:font-size="11pt" style:font-size-asian="11pt"/>
    </style:style>
    <style:style style:name="P32" style:parent-style-name="Normal" style:family="paragraph">
      <style:paragraph-properties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 style:family="paragraph">
      <style:paragraph-properties fo:text-indent="0.5in"/>
      <style:text-properties style:font-name="Times New Roman" fo:font-size="11pt" style:font-size-asian="11pt"/>
    </style:style>
    <style:style style:name="P71" style:parent-style-name="BodyText" style:family="paragraph">
      <style:paragraph-properties fo:text-indent="0.5in"/>
      <style:text-properties style:font-name="Times New Roman" fo:font-size="11pt" style:font-size-asian="11pt"/>
    </style:style>
    <style:style style:name="P72" style:parent-style-name="BodyText" style:family="paragraph">
      <style:paragraph-properties fo:text-indent="0.5in"/>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tyle="italic" style:font-style-asian="italic"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Footer" style:family="paragraph">
      <style:paragraph-properties fo:line-height="100%">
        <style:tab-stops/>
      </style:paragraph-properties>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Footer" style:family="paragraph">
      <style:paragraph-properties fo:line-height="100%">
        <style:tab-stops/>
      </style:paragraph-properties>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 style:family="paragraph">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Linos" style:family="paragraph">
      <style:paragraph-properties fo:text-indent="0.5in"/>
      <style:text-properties style:font-name="Times New Roman" fo:font-size="11pt" style:font-size-asian="11pt"/>
    </style:style>
    <style:style style:name="P198" style:parent-style-name="BodyTextIndent" style:family="paragraph">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Indent" style:family="paragraph">
      <style:text-properties style:font-name="Times New Roman" fo:font-size="11pt" style:font-size-asian="11pt"/>
    </style:style>
    <style:style style:name="P217" style:parent-style-name="BodyTextIndent" style:family="paragraph">
      <style:text-properties style:font-name="Times New Roman" fo:font-size="11pt" style:font-size-asian="11pt"/>
    </style:style>
    <style:style style:name="P218" style:parent-style-name="BodyTextIndent" style:family="paragraph">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Indent" style:family="paragraph">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BodyText" style:family="paragraph">
      <style:paragraph-properties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PlainText" style:family="paragraph">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 style:family="paragraph">
      <style:text-properties style:font-name="Times New Roman" fo:font-size="11pt" style:font-size-asian="11pt"/>
    </style:style>
    <style:style style:name="P262" style:parent-style-name="Normal" style:family="paragraph">
      <style:paragraph-properties fo:text-indent="0.5in"/>
      <style:text-properties style:font-name="Times New Roman" fo:font-size="11pt" style:font-size-asian="11pt"/>
    </style:style>
    <style:style style:name="P263" style:parent-style-name="HTMLPreformatted" style:family="paragraph">
      <style:paragraph-properties fo:text-align="justify" fo:text-indent="0.5in"/>
      <style:text-properties style:font-name="Times New Roman" fo:font-size="11pt" style:font-size-asian="11pt" fo:language="lt" fo:country="LT"/>
    </style:style>
    <style:style style:name="P264" style:parent-style-name="PlainText" style:family="paragraph">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HTMLPreformatted" style:family="paragraph">
      <style:paragraph-properties fo:text-indent="0.5in"/>
      <style:text-properties style:font-name="Times New Roman" fo:font-size="12pt" style:font-size-asian="12pt" fo:language="lt" fo:country="LT"/>
    </style:style>
    <style:style style:name="P269" style:parent-style-name="Normal" style:family="paragraph">
      <style:paragraph-properties fo:text-indent="0.5in"/>
      <style:text-properties style:font-name="Times New Roman" fo:font-weight="bold" style:font-weight-asian="bold" fo:font-size="11pt" style:font-size-asian="11pt"/>
    </style:style>
    <style:style style:name="P270" style:parent-style-name="BodyTextIndent" style:family="paragraph">
      <style:text-properties style:font-name="Times New Roman" fo:font-size="11pt" style:font-size-asian="11pt"/>
    </style:style>
    <style:style style:name="P271" style:parent-style-name="BodyTextIndent" style:family="paragraph">
      <style:text-properties style:font-name="Times New Roman" fo:font-size="11pt" style:font-size-asian="11pt"/>
    </style:style>
    <style:style style:name="P272" style:parent-style-name="Normal" style:family="paragraph">
      <style:paragraph-properties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 style:family="paragraph">
      <style:paragraph-properties fo:text-indent="0.5in"/>
      <style:text-properties style:font-name="Times New Roman" fo:font-size="11pt" style:font-size-asian="11pt"/>
    </style:style>
    <style:style style:name="P275" style:parent-style-name="BodyText" style:family="paragraph">
      <style:paragraph-properties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 style:family="paragraph">
      <style:paragraph-properties fo:text-indent="0.5in"/>
      <style:text-properties style:font-name="Times New Roman" fo:font-size="11pt" style:font-size-asian="11pt"/>
    </style:style>
    <style:style style:name="P278" style:parent-style-name="BodyText" style:family="paragraph">
      <style:paragraph-properties fo:text-indent="0.5in"/>
      <style:text-properties style:font-name="Times New Roman" fo:font-size="11pt" style:font-size-asian="11pt"/>
    </style:style>
    <style:style style:name="P279" style:parent-style-name="BodyText" style:family="paragraph">
      <style:paragraph-properties fo:text-indent="0.5in"/>
      <style:text-properties style:font-name="Times New Roman" fo:font-size="11pt" style:font-size-asian="11pt"/>
    </style:style>
    <style:style style:name="P280" style:parent-style-name="BodyText" style:family="paragraph">
      <style:paragraph-properties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tyle="italic" style:font-style-asian="italic"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 style:family="paragraph">
      <style:paragraph-properties fo:text-indent="0.5in"/>
      <style:text-properties style:font-name="Times New Roman" fo:font-size="11pt" style:font-size-asian="11pt"/>
    </style:style>
    <style:style style:name="P287" style:parent-style-name="BodyTextIndent2" style:family="paragraph">
      <style:paragraph-properties fo:margin-left="0in" fo:text-indent="0.4923in">
        <style:tab-stops/>
      </style:paragraph-properties>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BodyTextIndent2" style:family="paragraph">
      <style:paragraph-properties fo:margin-left="0in" fo:text-indent="0.4923in">
        <style:tab-stops/>
      </style:paragraph-properties>
      <style:text-properties style:font-name="Times New Roman" fo:font-size="11pt" style:font-size-asian="11pt"/>
    </style:style>
    <style:style style:name="P293" style:parent-style-name="BodyTextIndent2" style:family="paragraph">
      <style:paragraph-properties fo:margin-left="0in" fo:text-indent="0.4923in">
        <style:tab-stops/>
      </style:paragraph-properties>
      <style:text-properties style:font-name="Times New Roman" fo:font-size="11pt" style:font-size-asian="11pt"/>
    </style:style>
    <style:style style:name="P294" style:parent-style-name="BodyText" style:family="paragraph">
      <style:paragraph-properties fo:text-indent="0.4923in"/>
      <style:text-properties style:font-name="Times New Roman" fo:font-size="11pt" style:font-size-asian="11pt"/>
    </style:style>
    <style:style style:name="P295" style:parent-style-name="PlainText" style:family="paragraph">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indent="0.5in"/>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P304" style:parent-style-name="BodyTextIndent" style:family="paragraph">
      <style:text-properties style:font-name="Times New Roman" fo:font-size="11pt" style:font-size-asian="11pt"/>
    </style:style>
    <style:style style:name="P305" style:parent-style-name="BodyTextIndent" style:family="paragraph">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Indent2" style:family="paragraph">
      <style:paragraph-properties fo:margin-left="0in" fo:text-indent="0.5in">
        <style:tab-stops/>
      </style:paragraph-properties>
      <style:text-properties style:font-name="Times New Roman" fo:font-size="11pt" style:font-size-asian="11pt"/>
    </style:style>
    <style:style style:name="P308" style:parent-style-name="BodyTextIndent" style:family="paragraph">
      <style:text-properties style:font-name="Times New Roman" fo:font-size="11pt" style:font-size-asian="11pt"/>
    </style:style>
    <style:style style:name="P309" style:parent-style-name="Normal" style:family="paragraph">
      <style:paragraph-properties fo:text-indent="0.5in"/>
      <style:text-properties style:font-name="Times New Roman" fo:font-size="11pt" style:font-size-asian="11pt"/>
    </style:style>
    <style:style style:name="P310" style:parent-style-name="BodyTextIndent" style:family="paragraph">
      <style:paragraph-properties fo:keep-together="always"/>
      <style:text-properties style:font-name="Times New Roman" fo:font-size="11pt" style:font-size-asian="11pt"/>
    </style:style>
    <style:style style:name="P311" style:parent-style-name="BodyTextIndent" style:family="paragraph">
      <style:paragraph-properties fo:keep-together="always"/>
      <style:text-properties style:font-name="Times New Roman" fo:font-size="11pt" style:font-size-asian="11pt"/>
    </style:style>
    <style:style style:name="P312" style:parent-style-name="BodyTextIndent" style:family="paragraph">
      <style:paragraph-properties fo:keep-together="always"/>
      <style:text-properties style:font-name="Times New Roman" fo:font-size="11pt" style:font-size-asian="11pt"/>
    </style:style>
    <style:style style:name="P313" style:parent-style-name="BodyTextIndent" style:family="paragraph">
      <style:text-properties style:font-name="Times New Roman" fo:font-size="11pt" style:font-size-asian="11pt"/>
    </style:style>
    <style:style style:name="P314" style:parent-style-name="PlainText" style:family="paragraph">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indent="0.5in"/>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Normal" style:family="paragraph">
      <style:paragraph-properties fo:text-align="center" fo:text-indent="0.5in"/>
      <style:text-properties style:font-name="Times New Roman" fo:font-weight="bold" style:font-weight-asian="bold" fo:font-size="11pt" style:font-size-asian="11pt"/>
    </style:style>
    <style:style style:name="P330" style:parent-style-name="Heading1" style:family="paragraph">
      <style:text-properties style:font-name="Times New Roman" fo:font-size="11pt" style:font-size-asian="11pt"/>
    </style:style>
    <style:style style:name="P331" style:parent-style-name="Heading1" style:family="paragraph">
      <style:text-properties style:font-name="Times New Roman" fo:font-size="11pt" style:font-size-asian="11pt"/>
    </style:style>
    <style:style style:name="P332" style:parent-style-name="Normal" style:family="paragraph">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BodyTextIndent2" style:family="paragraph">
      <style:paragraph-properties fo:margin-left="0in" fo:text-indent="0.5in">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7" style:parent-style-name="BodyTextIndent" style:family="paragraph">
      <style:text-properties style:font-name="Times New Roman" fo:font-size="11pt" style:font-size-asian="11pt"/>
    </style:style>
    <style:style style:name="P338" style:parent-style-name="BodyTextIndent" style:family="paragraph">
      <style:text-properties style:font-name="Times New Roman" fo:font-size="11pt" style:font-size-asian="11pt"/>
    </style:style>
    <style:style style:name="P339" style:parent-style-name="Normal" style:family="paragraph">
      <style:paragraph-properties fo:text-indent="0.5in"/>
      <style:text-properties style:font-name="Times New Roman" fo:font-size="11pt" style:font-size-asian="11pt"/>
    </style:style>
    <style:style style:name="P340" style:parent-style-name="Normal" style:family="paragraph">
      <style:paragraph-properties fo:text-indent="0.5in"/>
      <style:text-properties style:font-name="Times New Roman" fo:font-weight="bold" style:font-weight-asian="bold" fo:font-size="11pt" style:font-size-asian="11pt"/>
    </style:style>
    <style:style style:name="P341" style:parent-style-name="BodyTextIndent2" style:family="paragraph">
      <style:paragraph-properties fo:margin-left="0in" fo:text-indent="0.5in">
        <style:tab-stops/>
      </style:paragraph-properties>
      <style:text-properties style:font-name="Times New Roman" fo:font-size="11pt" style:font-size-asian="11pt"/>
    </style:style>
    <style:style style:name="P342" style:parent-style-name="BodyTextIndent2" style:family="paragraph">
      <style:paragraph-properties fo:margin-left="0in" fo:text-indent="0.5in">
        <style:tab-stops/>
      </style:paragraph-properties>
    </style:style>
    <style:style style:name="T343" style:parent-style-name="DefaultParagraphFont" style:family="text">
      <style:text-properties style:font-name="Times New Roman" fo:font-size="11pt" style:font-size-asian="11pt"/>
    </style:style>
    <style:style style:name="P344" style:parent-style-name="BodyTextIndent2" style:family="paragraph">
      <style:paragraph-properties fo:margin-left="0in" fo:text-indent="0.5in">
        <style:tab-stops/>
      </style:paragraph-properties>
      <style:text-properties style:font-name="Times New Roman" fo:font-size="11pt" style:font-size-asian="11pt"/>
    </style:style>
    <style:style style:name="P345" style:parent-style-name="Normal" style:family="paragraph">
      <style:paragraph-properties fo:text-indent="0.5in"/>
      <style:text-properties style:font-name="Times New Roman" fo:font-size="11pt" style:font-size-asian="11pt"/>
    </style:style>
    <style:style style:name="P346" style:parent-style-name="Normal" style:family="paragraph">
      <style:paragraph-properties fo:text-indent="0.5in"/>
      <style:text-properties style:font-name="Times New Roman" fo:font-weight="bold" style:font-weight-asian="bold" fo:font-size="11pt" style:font-size-asian="11pt"/>
    </style:style>
    <style:style style:name="P347" style:parent-style-name="BodyTextIndent3" style:family="paragraph">
      <style:paragraph-properties fo:margin-right="0in"/>
      <style:text-properties fo:font-size="11pt" style:font-size-asian="11pt"/>
    </style:style>
    <style:style style:name="P348" style:parent-style-name="BodyTextIndent3" style:family="paragraph">
      <style:paragraph-properties fo:margin-right="0in"/>
      <style:text-properties fo:font-size="11pt" style:font-size-asian="11pt"/>
    </style:style>
    <style:style style:name="P349" style:parent-style-name="BodyTextIndent3" style:family="paragraph">
      <style:paragraph-properties fo:margin-right="0in"/>
      <style:text-properties fo:font-size="11pt" style:font-size-asian="11pt"/>
    </style:style>
    <style:style style:name="P350" style:parent-style-name="Normal" style:family="paragraph">
      <style:paragraph-properties fo:text-align="center" fo:text-indent="0.5in"/>
      <style:text-properties style:font-name="Times New Roman" fo:font-weight="bold" style:font-weight-asian="bold" fo:font-size="11pt" style:font-size-asian="11pt"/>
    </style:style>
    <style:style style:name="P351" style:parent-style-name="Heading1" style:family="paragraph">
      <style:text-properties style:font-name="Times New Roman"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indent="0.5in"/>
      <style:text-properties style:font-name="Times New Roman" fo:font-weight="bold" style:font-weight-asian="bold" fo:font-size="11pt" style:font-size-asian="11pt"/>
    </style:style>
    <style:style style:name="P355" style:parent-style-name="BodyTextIndent" style:family="paragraph">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2" style:family="paragraph">
      <style:paragraph-properties fo:margin-left="0in" fo:text-indent="0.5in">
        <style:tab-stops/>
      </style:paragraph-properties>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 style:family="paragraph">
      <style:text-properties style:font-name="Times New Roman" fo:font-size="11pt" style:font-size-asian="11pt"/>
    </style:style>
    <style:style style:name="P361" style:parent-style-name="BodyTextIndent" style:family="paragraph">
      <style:text-properties style:font-name="Times New Roman" fo:font-size="11pt" style:font-size-asian="11pt"/>
    </style:style>
    <style:style style:name="P362" style:parent-style-name="BodyTextIndent" style:family="paragraph">
      <style:text-properties style:font-name="Times New Roman" fo:font-size="11pt" style:font-size-asian="11pt"/>
    </style:style>
    <style:style style:name="P363" style:parent-style-name="BodyTextIndent" style:family="paragraph">
      <style:text-properties style:font-name="Times New Roman" fo:font-size="11pt" style:font-size-asian="11pt"/>
    </style:style>
    <style:style style:name="P364" style:parent-style-name="PlainText" style:family="paragraph">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Footer" style:family="paragraph">
      <style:paragraph-properties fo:line-height="100%">
        <style:tab-stops/>
      </style:paragraph-properties>
      <style:text-properties style:font-name="Times New Roman" fo:font-size="11pt" style:font-size-asian="11pt"/>
    </style:style>
    <style:style style:name="P375" style:parent-style-name="Footer" style:family="paragraph">
      <style:paragraph-properties fo:line-height="100%">
        <style:tab-stops/>
      </style:paragraph-properties>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 style:family="paragraph">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2" style:family="paragraph">
      <style:paragraph-properties fo:text-align="justify" fo:text-indent="0.5in"/>
      <style:text-properties style:font-name="Times New Roman" style:use-window-font-color="true"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PlainText" style:family="paragraph">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Heading1" style:family="paragraph">
      <style:text-properties style:font-name="Times New Roman" fo:font-size="11pt" style:font-size-asian="11pt"/>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indent="0.5in"/>
      <style:text-properties style:font-name="Times New Roman" fo:font-weight="bold" style:font-weight-asian="bold" fo:font-size="11pt" style:font-size-asian="11pt"/>
    </style:style>
    <style:style style:name="P398" style:parent-style-name="BodyTextIndent2" style:family="paragraph">
      <style:paragraph-properties fo:margin-left="0in" fo:text-indent="0.5in">
        <style:tab-stops/>
      </style:paragraph-properties>
      <style:text-properties style:font-name="Times New Roman" fo:font-size="11pt" style:font-size-asian="11pt"/>
    </style:style>
    <style:style style:name="P399" style:parent-style-name="Linos" style:family="paragraph">
      <style:paragraph-properties fo:text-indent="0.5in"/>
      <style:text-properties style:font-name="Times New Roman" fo:color="#000000" fo:font-size="11pt" style:font-size-asian="11pt"/>
    </style:style>
    <style:style style:name="P400" style:parent-style-name="BodyText2" style:family="paragraph">
      <style:paragraph-properties fo:text-align="justify" fo:text-indent="0.5in"/>
      <style:text-properties style:font-name="Times New Roman" style:use-window-font-color="true"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color="#000000" fo:font-size="11pt" style:font-size-asian="11pt"/>
    </style:style>
    <style:style style:name="P406" style:parent-style-name="PlainText" style:family="paragraph">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text-properties style:font-name="Times New Roman" fo:font-size="11pt" style:font-size-asian="11pt"/>
    </style:style>
    <style:style style:name="P416" style:parent-style-name="BodyText" style:family="paragraph">
      <style:paragraph-properties fo:text-indent="0.5in"/>
      <style:text-properties style:font-name="Times New Roman" fo:font-size="11pt" style:font-size-asian="11pt"/>
    </style:style>
    <style:style style:name="P417" style:parent-style-name="BodyText" style:family="paragraph">
      <style:paragraph-properties fo:text-indent="0.5in"/>
      <style:text-properties style:font-name="Times New Roman" fo:font-size="11pt" style:font-size-asian="11pt"/>
    </style:style>
    <style:style style:name="P418" style:parent-style-name="BodyText" style:family="paragraph">
      <style:paragraph-properties fo:text-indent="0.5in"/>
      <style:text-properties style:font-name="Times New Roman" fo:font-size="11pt" style:font-size-asian="11pt"/>
    </style:style>
    <style:style style:name="P419" style:parent-style-name="Normal" style:family="paragraph">
      <style:paragraph-properties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weight="bold" style:font-weight-asian="bold" fo:color="#000000" fo:font-size="11pt" style:font-size-asian="11pt"/>
    </style:style>
    <style:style style:name="P435" style:parent-style-name="BodyText" style:family="paragraph">
      <style:paragraph-properties fo:text-indent="0.5in"/>
      <style:text-properties style:font-name="Times New Roman" fo:font-size="11pt" style:font-size-asian="11p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 style:family="paragraph">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center" fo:text-indent="0.5in"/>
      <style:text-properties style:font-name="Times New Roman" fo:font-weight="bold" style:font-weight-asian="bold" fo:font-size="11pt" style:font-size-asian="11pt"/>
    </style:style>
    <style:style style:name="P448" style:parent-style-name="Heading1" style:family="paragraph">
      <style:text-properties style:font-name="Times New Roman" fo:font-size="11pt" style:font-size-asian="11pt"/>
    </style:style>
    <style:style style:name="P449" style:parent-style-name="Normal" style:family="paragraph">
      <style:paragraph-properties fo:text-align="center"/>
      <style:text-properties style:font-name="Times New Roman" fo:font-weight="bold" style:font-weight-asian="bold" fo:font-size="11pt" style:font-size-asian="11pt"/>
    </style:style>
    <style:style style:name="P450" style:parent-style-name="Normal" style:family="paragraph">
      <style:paragraph-properties fo:text-align="center" fo:text-indent="0.5in"/>
      <style:text-properties style:font-name="Times New Roman" fo:font-size="11pt" style:font-size-asian="11pt"/>
    </style:style>
    <style:style style:name="P451" style:parent-style-name="Linos" style:family="paragraph">
      <style:paragraph-properties fo:text-indent="0.5in"/>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Linos" style:family="paragraph">
      <style:paragraph-properties fo:text-indent="0.5in"/>
      <style:text-properties style:font-name="Times New Roman" fo:font-size="11pt" style:font-size-asian="11pt"/>
    </style:style>
    <style:style style:name="P455" style:parent-style-name="Normal" style:family="paragraph">
      <style:paragraph-properties fo:text-indent="0.5in"/>
      <style:text-properties style:font-name="Times New Roman" fo:font-size="11pt" style:font-size-asian="11pt"/>
    </style:style>
    <style:style style:name="P456" style:parent-style-name="Linos" style:family="paragraph">
      <style:paragraph-properties fo:text-indent="0.5in"/>
      <style:text-properties style:font-name="Times New Roman" fo:font-size="11pt" style:font-size-asian="11pt"/>
    </style:style>
    <style:style style:name="P457" style:parent-style-name="Linos" style:family="paragraph">
      <style:paragraph-properties fo:text-align="start" fo:text-indent="0.5in"/>
      <style:text-properties style:font-name="Times New Roman" fo:font-size="11pt" style:font-size-asian="11pt"/>
    </style:style>
    <style:style style:name="P458" style:parent-style-name="Linos" style:family="paragraph">
      <style:paragraph-properties fo:text-align="start" fo:text-indent="0.5in"/>
      <style:text-properties style:font-name="Times New Roman" fo:font-size="11pt" style:font-size-asian="11pt"/>
    </style:style>
    <style:style style:name="P459" style:parent-style-name="Linos" style:family="paragraph">
      <style:paragraph-properties fo:text-align="start"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BodyTextIndent" style:family="paragraph">
      <style:text-properties style:font-name="Times New Roman" fo:font-size="11pt" style:font-size-asian="11pt"/>
    </style:style>
    <style:style style:name="P476" style:parent-style-name="BodyTextIndent" style:family="paragraph">
      <style:text-properties style:font-name="Times New Roman" fo:font-size="11pt" style:font-size-asian="11pt"/>
    </style:style>
    <style:style style:name="P477" style:parent-style-name="Linos" style:family="paragraph">
      <style:paragraph-properties fo:text-indent="0.5in"/>
      <style:text-properties style:font-name="Times New Roman" fo:font-size="11pt" style:font-size-asian="11pt"/>
    </style:style>
    <style:style style:name="P478" style:parent-style-name="BodyTextIndent" style:family="paragraph">
      <style:text-properties style:font-name="Times New Roman" fo:font-size="11pt" style:font-size-asian="11pt"/>
    </style:style>
    <style:style style:name="P479" style:parent-style-name="Normal" style:family="paragraph">
      <style:paragraph-properties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Indent" style:family="paragraph">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Linos" style:family="paragraph">
      <style:paragraph-properties fo:text-indent="0.5in"/>
      <style:text-properties style:font-name="Times New Roman" fo:font-size="11pt" style:font-size-asian="11pt"/>
    </style:style>
    <style:style style:name="P485" style:parent-style-name="Linos" style:family="paragraph">
      <style:paragraph-properties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2" style:family="paragraph">
      <style:paragraph-properties fo:margin-left="0in" fo:text-indent="0.5in">
        <style:tab-stops/>
      </style:paragraph-properties>
      <style:text-properties style:font-name="Times New Roman" fo:font-size="11pt" style:font-size-asian="11pt"/>
    </style:style>
    <style:style style:name="P488" style:parent-style-name="Linos" style:family="paragraph">
      <style:paragraph-properties fo:text-indent="0.5in"/>
    </style:style>
    <style:style style:name="T489" style:parent-style-name="DefaultParagraphFont" style:family="text">
      <style:text-properties style:font-name="Times New Roman" style:font-name-asian="Arial Unicode MS" fo:font-size="11pt" style:font-size-asian="11pt"/>
    </style:style>
    <style:style style:name="T490" style:parent-style-name="DefaultParagraphFont" style:family="text">
      <style:text-properties style:font-name="Times New Roman" style:font-name-asian="Arial Unicode MS" fo:font-weight="bold" style:font-weight-asian="bold" fo:font-size="11pt" style:font-size-asian="11pt"/>
    </style:style>
    <style:style style:name="T491" style:parent-style-name="DefaultParagraphFont" style:family="text">
      <style:text-properties style:font-name="Times New Roman" style:font-name-asian="Arial Unicode MS" fo:font-size="11pt" style:font-size-asian="11pt"/>
    </style:style>
    <style:style style:name="T492" style:parent-style-name="DefaultParagraphFont" style:family="text">
      <style:text-properties style:font-name="Times New Roman" style:font-name-asian="Arial Unicode MS" fo:font-size="11pt" style:font-size-asian="11pt"/>
    </style:style>
    <style:style style:name="P493" style:parent-style-name="PlainText" style:family="paragraph">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Indent" style:family="paragraph">
      <style:text-properties style:font-name="Times New Roman" style:font-name-asian="Arial Unicode MS" fo:font-size="11pt" style:font-size-asian="11pt"/>
    </style:style>
    <style:style style:name="P501" style:parent-style-name="BodyTextIndent" style:family="paragraph">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PlainText" style:family="paragraph">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text-align="justify" fo:margin-left="1.75in" fo:text-indent="-0.3715in">
        <style:tab-stops/>
      </style:paragraph-properties>
    </style:style>
    <style:style style:name="T512" style:parent-style-name="DefaultParagraphFont" style:family="text">
      <style:text-properties style:font-name="Times New Roman" fo:font-weight="bold" style:font-weight-asian="bold" fo:font-size="11pt" style:font-size-asian="11pt"/>
    </style:style>
    <style:style style:name="P513" style:parent-style-name="BodyTextIndent" style:family="paragraph">
      <style:text-properties style:font-name="Times New Roman" fo:font-size="11pt" style:font-size-asian="11pt"/>
    </style:style>
    <style:style style:name="P514" style:parent-style-name="BodyText" style:family="paragraph">
      <style:paragraph-properties fo:text-indent="0.5in"/>
      <style:text-properties style:font-name="Times New Roman" fo:font-size="11pt" style:font-size-asian="11pt"/>
    </style:style>
    <style:style style:name="P515" style:parent-style-name="BodyTextIndent" style:family="paragraph">
      <style:text-properties style:font-name="Times New Roman" fo:font-size="11pt" style:font-size-asian="11pt"/>
    </style:style>
    <style:style style:name="P516" style:parent-style-name="BodyTextIndent" style:family="paragraph">
      <style:text-properties style:font-name="Times New Roman" fo:font-size="11pt" style:font-size-asian="11pt"/>
    </style:style>
    <style:style style:name="P517" style:parent-style-name="PlainText" style:family="paragraph">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Heading2" style:family="paragraph">
      <style:paragraph-properties fo:text-indent="0.5in"/>
      <style:text-properties style:font-name="Times New Roman" fo:font-size="11pt" style:font-size-asian="11pt"/>
    </style:style>
    <style:style style:name="P524" style:parent-style-name="BodyTextIndent" style:family="paragraph">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BodyTextIndent" style:family="paragraph">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Heading2" style:family="paragraph">
      <style:paragraph-properties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Indent" style:family="paragraph">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BodyTextIndent" style:family="paragraph">
      <style:text-properties style:font-name="Times New Roman" fo:font-size="11pt" style:font-size-asian="11pt"/>
    </style:style>
    <style:style style:name="P553" style:parent-style-name="BodyTextIndent" style:family="paragraph">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Indent" style:family="paragraph">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 style:family="paragraph">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Indent" style:family="paragraph">
      <style:text-properties style:font-name="Times New Roman" fo:font-size="11pt" style:font-size-asian="11pt"/>
    </style:style>
    <style:style style:name="P563" style:parent-style-name="BodyText" style:family="paragraph">
      <style:paragraph-properties fo:text-indent="0.5in"/>
      <style:text-properties style:font-name="Times New Roman" fo:font-size="11pt" style:font-size-asian="11pt"/>
    </style:style>
    <style:style style:name="P564" style:parent-style-name="Normal" style:family="paragraph">
      <style:paragraph-properties fo:text-align="justify"/>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P572" style:parent-style-name="BodyTextIndent2" style:family="paragraph">
      <style:paragraph-properties fo:margin-left="0in" fo:text-indent="0.5in">
        <style:tab-stops/>
      </style:paragraph-properties>
      <style:text-properties style:font-name="Times New Roman" fo:font-size="11pt" style:font-size-asian="11pt"/>
    </style:style>
    <style:style style:name="P573" style:parent-style-name="Linos" style:family="paragraph">
      <style:paragraph-properties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BodyTextIndent" style:family="paragraph">
      <style:text-properties style:font-name="Times New Roman" fo:font-size="11pt" style:font-size-asian="11pt"/>
    </style:style>
    <style:style style:name="P579" style:parent-style-name="PlainText" style:family="paragraph">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style:style>
    <style:style style:name="P587" style:parent-style-name="Linos" style:family="paragraph">
      <style:paragraph-properties fo:text-indent="0.5in"/>
      <style:text-properties style:font-name="Times New Roman" fo:font-size="11pt" style:font-size-asian="11pt"/>
    </style:style>
    <style:style style:name="P588" style:parent-style-name="Linos" style:family="paragraph">
      <style:paragraph-properties fo:text-indent="0.5in"/>
      <style:text-properties style:font-name="Times New Roman" fo:font-size="11pt" style:font-size-asian="11pt"/>
    </style:style>
    <style:style style:name="P589" style:parent-style-name="BodyText" style:family="paragraph">
      <style:paragraph-properties fo:text-indent="0.5in"/>
      <style:text-properties style:font-name="Times New Roman" fo:font-size="11pt" style:font-size-asian="11pt"/>
    </style:style>
    <style:style style:name="P590" style:parent-style-name="BodyTextIndent2" style:family="paragraph">
      <style:paragraph-properties fo:margin-left="0in" fo:text-indent="0.5in">
        <style:tab-stops/>
      </style:paragraph-properties>
      <style:text-properties style:font-name="Times New Roman" fo:font-size="11pt" style:font-size-asian="11pt"/>
    </style:style>
    <style:style style:name="P591" style:parent-style-name="Normal" style:family="paragraph">
      <style:paragraph-properties fo:text-align="justify"/>
      <style:text-properties style:font-name="Times New Roman" fo:font-style="italic" style:font-style-asian="italic" fo:font-size="10pt" style:font-size-asian="10pt"/>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style>
    <style:style style:name="P603" style:parent-style-name="Linos" style:family="paragraph">
      <style:paragraph-properties fo:text-indent="0.5in"/>
      <style:text-properties style:font-name="Times New Roman" fo:font-size="11pt" style:font-size-asian="11pt"/>
    </style:style>
    <style:style style:name="P604" style:parent-style-name="Linos" style:family="paragraph">
      <style:paragraph-properties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Indent" style:family="paragraph">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Heading1" style:family="paragraph">
      <style:text-properties style:font-name="Times New Roman" fo:font-size="11pt" style:font-size-asian="11pt"/>
    </style:style>
    <style:style style:name="P611" style:parent-style-name="Normal" style:family="paragraph">
      <style:paragraph-properties fo:text-align="center"/>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P616" style:parent-style-name="Linos" style:family="paragraph">
      <style:paragraph-properties fo:text-indent="0.5in"/>
      <style:text-properties style:font-name="Times New Roman" fo:font-size="11pt" style:font-size-asian="11pt"/>
    </style:style>
    <style:style style:name="P617" style:parent-style-name="Linos" style:family="paragraph">
      <style:paragraph-properties fo:text-indent="0.5in"/>
      <style:text-properties style:font-name="Times New Roman" fo:font-size="11pt" style:font-size-asian="11pt"/>
    </style:style>
    <style:style style:name="P618" style:parent-style-name="Linos" style:family="paragraph">
      <style:paragraph-properties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Linos" style:family="paragraph">
      <style:paragraph-properties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x" style:family="paragraph">
      <style:paragraph-properties fo:text-align="justify" fo:text-indent="0.5in"/>
    </style:style>
    <style:style style:name="T623" style:parent-style-name="DefaultParagraphFont" style:family="text">
      <style:text-properties style:font-name-asian="Arial Unicode MS" fo:font-size="11pt" style:font-size-asian="11pt" fo:language="lt" fo:country="LT"/>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Arial Unicode MS"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BodyTextIndent" style:family="paragraph">
      <style:text-properties style:font-name="Times New Roman" fo:font-size="11pt" style:font-size-asian="11pt"/>
    </style:style>
    <style:style style:name="T638" style:parent-style-name="DefaultParagraphFont" style:family="text">
      <style:text-properties style:font-name="Times New Roman" style:font-name-asian="Arial Unicode MS" fo:font-size="11pt" style:font-size-asian="11pt"/>
    </style:style>
    <style:style style:name="T639" style:parent-style-name="DefaultParagraphFont" style:family="text">
      <style:text-properties style:font-name="Times New Roman" style:font-name-asian="Arial Unicode MS" fo:font-weight="bold" style:font-weight-asian="bold" fo:font-size="11pt" style:font-size-asian="11pt"/>
    </style:style>
    <style:style style:name="T640" style:parent-style-name="DefaultParagraphFont" style:family="text">
      <style:text-properties style:font-name="Times New Roman" style:font-name-asian="Arial Unicode MS" fo:font-size="11pt" style:font-size-asian="11pt"/>
    </style:style>
    <style:style style:name="T641" style:parent-style-name="DefaultParagraphFont" style:family="text">
      <style:text-properties style:font-name="Times New Roman" style:font-name-asian="Arial Unicode MS" fo:font-size="11pt" style:font-size-asian="11pt"/>
    </style:style>
    <style:style style:name="T642" style:parent-style-name="DefaultParagraphFont" style:family="text">
      <style:text-properties style:font-name="Times New Roman" style:font-name-asian="Arial Unicode MS"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Linos" style:family="paragraph">
      <style:paragraph-properties fo:text-indent="0.5in"/>
      <style:text-properties style:font-name="Times New Roman" fo:font-size="11pt" style:font-size-asian="11pt"/>
    </style:style>
    <style:style style:name="P646" style:parent-style-name="PlainText" style:family="paragraph">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BodyText" style:family="paragraph">
      <style:paragraph-properties fo:text-indent="0.5in"/>
      <style:text-properties style:font-name="Times New Roman" fo:font-size="11pt" style:font-size-asian="11pt"/>
    </style:style>
    <style:style style:name="P656" style:parent-style-name="Normal" style:family="paragraph">
      <style:paragraph-properties fo:text-align="center"/>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center"/>
      <style:text-properties style:font-name="Times New Roman" fo:font-weight="bold" style:font-weight-asian="bold" fo:font-size="11pt" style:font-size-asian="11pt"/>
    </style:style>
    <style:style style:name="P659" style:parent-style-name="Normal" style:family="paragraph">
      <style:paragraph-properties fo:text-align="center"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Indent2" style:family="paragraph">
      <style:paragraph-properties fo:margin-left="0in" fo:text-indent="0.5in">
        <style:tab-stops/>
      </style:paragraph-properties>
      <style:text-properties style:font-name="Times New Roman" fo:font-size="11pt" style:font-size-asian="11pt"/>
    </style:style>
    <style:style style:name="P664" style:parent-style-name="BodyTextIndent2" style:family="paragraph">
      <style:paragraph-properties fo:margin-left="0in" fo:text-indent="0.5in">
        <style:tab-stops/>
      </style:paragraph-properties>
      <style:text-properties style:font-name="Times New Roman" fo:font-size="11pt" style:font-size-asian="11pt"/>
    </style:style>
    <style:style style:name="P665" style:parent-style-name="BodyTextIndent2" style:family="paragraph">
      <style:paragraph-properties fo:margin-left="0in" fo:text-indent="0.5in">
        <style:tab-stops/>
      </style:paragraph-properties>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5" style:parent-style-name="BodyTextIndent" style:family="paragraph">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PlainText" style:family="paragraph">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BodyTextIndent" style:family="paragraph">
      <style:text-properties style:font-name="Times New Roman" fo:font-size="11pt" style:font-size-asian="11pt"/>
    </style:style>
    <style:style style:name="P690" style:parent-style-name="BodyTextIndent" style:family="paragraph">
      <style:text-properties style:font-name="Times New Roman" fo:font-size="11pt" style:font-size-asian="11pt"/>
    </style:style>
    <style:style style:name="P691" style:parent-style-name="BodyTextIndent" style:family="paragraph">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BodyTextIndent" style:family="paragraph">
      <style:text-properties style:font-name="Times New Roman" fo:font-size="11pt" style:font-size-asian="11pt"/>
    </style:style>
    <style:style style:name="P694" style:parent-style-name="Footer" style:family="paragraph">
      <style:paragraph-properties fo:line-height="100%">
        <style:tab-stops/>
      </style:paragraph-properties>
      <style:text-properties style:font-name="Times New Roman" fo:font-size="11pt" style:font-size-asian="11pt"/>
    </style:style>
    <style:style style:name="P695" style:parent-style-name="BodyTextIndent2" style:family="paragraph">
      <style:text-properties style:font-name="Times New Roman" fo:font-size="11pt" style:font-size-asian="11pt"/>
    </style:style>
    <style:style style:name="P696" style:parent-style-name="PlainText" style:family="paragraph">
      <style:text-properties style:font-name="Times New Roman" fo:font-style="italic" style:font-style-asian="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Heading1" style:family="paragraph">
      <style:paragraph-properties fo:text-align="start" fo:text-indent="0.5in"/>
      <style:text-properties style:font-name="Times New Roman" fo:font-size="11pt" style:font-size-asian="11pt"/>
    </style:style>
    <style:style style:name="P704" style:parent-style-name="BodyText" style:family="paragraph">
      <style:paragraph-properties fo:text-indent="0.5in"/>
      <style:text-properties style:font-name="Times New Roman" fo:font-size="11pt" style:font-size-asian="11pt"/>
    </style:style>
    <style:style style:name="P705" style:parent-style-name="Footer" style:family="paragraph">
      <style:paragraph-properties fo:line-height="100%">
        <style:tab-stops/>
      </style:paragraph-properties>
      <style:text-properties style:font-name="Times New Roman" fo:font-size="11pt" style:font-size-asian="11pt"/>
    </style:style>
    <style:style style:name="P706" style:parent-style-name="Heading1" style:family="paragraph">
      <style:text-properties style:font-name="Times New Roman" fo:font-size="11pt" style:font-size-asian="11pt"/>
    </style:style>
    <style:style style:name="P707" style:parent-style-name="Normal" style:family="paragraph">
      <style:paragraph-properties fo:text-align="center"/>
      <style:text-properties style:font-name="Times New Roman" fo:font-weight="bold" style:font-weight-asian="bold" fo:font-size="11pt" style:font-size-asian="11pt"/>
    </style:style>
    <style:style style:name="P708" style:parent-style-name="Normal" style:family="paragraph">
      <style:paragraph-properties fo:text-align="center"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Indent2" style:family="paragraph">
      <style:paragraph-properties fo:margin-left="0in" fo:text-indent="0.5in">
        <style:tab-stops/>
      </style:paragraph-properties>
      <style:text-properties style:font-name="Times New Roman" fo:font-size="11pt" style:font-size-asian="11pt"/>
    </style:style>
    <style:style style:name="P720" style:parent-style-name="BodyTextIndent2" style:family="paragraph">
      <style:paragraph-properties fo:margin-left="0in" fo:text-indent="0.5in">
        <style:tab-stops/>
      </style:paragraph-properties>
      <style:text-properties style:font-name="Times New Roman" fo:font-size="11pt" style:font-size-asian="11pt"/>
    </style:style>
    <style:style style:name="P721" style:parent-style-name="BodyTextIndent2" style:family="paragraph">
      <style:paragraph-properties fo:margin-left="0in" fo:text-indent="0.5in">
        <style:tab-stops/>
      </style:paragraph-properties>
      <style:text-properties style:font-name="Times New Roman" fo:font-size="11pt" style:font-size-asian="11pt"/>
    </style:style>
    <style:style style:name="P722" style:parent-style-name="BodyTextIndent" style:family="paragraph">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PlainText" style:family="paragraph">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 style:family="paragraph">
      <style:paragraph-properties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BodyText3" style:family="paragraph">
      <style:paragraph-properties fo:text-indent="0.5in">
        <style:tab-stops/>
      </style:paragraph-properties>
      <style:text-properties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BodyTextIndent" style:family="paragraph">
      <style:text-properties style:font-name="Times New Roman" fo:font-size="11pt" style:font-size-asian="11pt"/>
    </style:style>
    <style:style style:name="P741" style:parent-style-name="Footer" style:family="paragraph">
      <style:paragraph-properties fo:line-height="100%">
        <style:tab-stops/>
      </style:paragraph-properties>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746"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 style:family="paragraph">
      <style:paragraph-properties fo:text-indent="0.5in"/>
      <style:text-properties style:font-name="Times New Roman" fo:font-size="11pt" style:font-size-asian="11pt"/>
    </style:style>
    <style:style style:name="P7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Heading1" style:family="paragraph">
      <style:text-properties style:font-name="Times New Roman" fo:font-size="11pt" style:font-size-asian="11pt"/>
    </style:style>
    <style:style style:name="P757" style:parent-style-name="Heading1" style:family="paragraph">
      <style:text-properties style:font-name="Times New Roman" fo:font-size="11pt" style:font-size-asian="11pt"/>
    </style:style>
    <style:style style:name="P758" style:parent-style-name="Normal" style:family="paragraph">
      <style:paragraph-properties fo:line-height="150%" fo:text-indent="0.5in"/>
      <style:text-properties style:font-name="Times New Roman" fo:font-weight="bold" style:font-weight-asian="bold" fo:font-size="11pt" style:font-size-asian="11pt"/>
    </style:style>
    <style:style style:name="P759" style:parent-style-name="Normal" style:family="paragraph">
      <style:paragraph-properties fo:text-indent="0.5in"/>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P762" style:parent-style-name="BodyTextIndent2" style:family="paragraph">
      <style:paragraph-properties fo:margin-left="0in" fo:text-indent="0.4923in">
        <style:tab-stops/>
      </style:paragraph-properties>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PlainText" style:family="paragraph">
      <style:text-properties style:font-name="Times New Roman" fo:font-style="italic" style:font-style-asian="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777"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BodyTextIndent" style:family="paragraph">
      <style:text-properties style:font-name="Times New Roman" fo:font-size="11pt" style:font-size-asian="11pt"/>
    </style:style>
    <style:style style:name="P780" style:parent-style-name="BodyTextIndent" style:family="paragraph">
      <style:text-properties style:font-name="Times New Roman" fo:font-size="11pt" style:font-size-asian="11pt"/>
    </style:style>
    <style:style style:name="P781" style:parent-style-name="BodyTextIndent" style:family="paragraph">
      <style:text-properties style:font-name="Times New Roman" fo:font-size="11pt" style:font-size-asian="11pt"/>
    </style:style>
    <style:style style:name="P782" style:parent-style-name="BodyTextIndent" style:family="paragraph">
      <style:text-properties style:font-name="Times New Roman" fo:font-size="11pt" style:font-size-asian="11pt"/>
    </style:style>
    <style:style style:name="P783" style:parent-style-name="BodyTextIndent" style:family="paragraph">
      <style:text-properties style:font-name="Times New Roman" fo:font-size="11pt" style:font-size-asian="11pt"/>
    </style:style>
    <style:style style:name="P784" style:parent-style-name="BodyTextIndent" style:family="paragraph">
      <style:text-properties style:font-name="Times New Roman" fo:font-size="11pt" style:font-size-asian="11pt"/>
    </style:style>
    <style:style style:name="P785" style:parent-style-name="BodyTextIndent" style:family="paragraph">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BodyTextIndent" style:family="paragraph">
      <style:text-properties style:font-name="Times New Roman" fo:font-size="11pt" style:font-size-asian="11pt"/>
    </style:style>
    <style:style style:name="P788" style:parent-style-name="BodyTextIndent" style:family="paragraph">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 style:family="paragraph">
      <style:paragraph-properties fo:text-indent="0.5in"/>
      <style:text-properties style:font-name="Times New Roman" fo:font-size="11pt" style:font-size-asian="11pt"/>
    </style:style>
    <style:style style:name="P791" style:parent-style-name="Normal" style:family="paragraph">
      <style:paragraph-properties fo:text-indent="0.5in"/>
      <style:text-properties style:font-name="Times New Roman" fo:font-weight="bold" style:font-weight-asian="bold" fo:font-size="11pt" style:font-size-asian="11pt"/>
    </style:style>
    <style:style style:name="P792" style:parent-style-name="BodyText" style:family="paragraph">
      <style:paragraph-properties fo:text-indent="0.5in"/>
      <style:text-properties style:font-name="Times New Roman" fo:font-weight="bold" style:font-weight-asian="bold" fo:font-size="11pt" style:font-size-asian="11pt"/>
    </style:style>
    <style:style style:name="P793" style:parent-style-name="BodyTextIndent" style:family="paragraph">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Heading3" style:family="paragraph">
      <style:paragraph-properties fo:text-indent="0.5in"/>
      <style:text-properties style:font-name="Times New Roman" fo:font-size="11pt" style:font-size-asian="11pt"/>
    </style:style>
    <style:style style:name="P798" style:parent-style-name="Heading3" style:family="paragraph">
      <style:paragraph-properties fo:text-indent="0.5in"/>
      <style:text-properties style:font-name="Times New Roman" fo:font-size="11pt" style:font-size-asian="11pt"/>
    </style:style>
    <style:style style:name="P799" style:parent-style-name="BodyTextIndent" style:family="paragraph">
      <style:text-properties style:font-name="Times New Roman" fo:font-size="11pt" style:font-size-asian="11pt"/>
    </style:style>
    <style:style style:name="P8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2" style:parent-style-name="BodyText" style:family="paragraph">
      <style:paragraph-properties fo:text-indent="0.5in"/>
      <style:text-properties style:font-name="Times New Roman" fo:font-size="11pt" style:font-size-asian="11pt"/>
    </style:style>
    <style:style style:name="P803" style:parent-style-name="BodyText" style:family="paragraph">
      <style:paragraph-properties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Heading3" style:family="paragraph">
      <style:paragraph-properties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BodyTextIndent" style:family="paragraph">
      <style:text-properties style:font-name="Times New Roman" fo:font-size="11pt" style:font-size-asian="11pt"/>
    </style:style>
    <style:style style:name="P811" style:parent-style-name="Normal" style:family="paragraph">
      <style:paragraph-properties fo:text-align="center"/>
      <style:text-properties style:font-name="Times New Roman" fo:font-weight="bold" style:font-weight-asian="bold" fo:font-size="11pt" style:font-size-asian="11pt"/>
    </style:style>
    <style:style style:name="P812" style:parent-style-name="Normal" style:family="paragraph">
      <style:paragraph-properties fo:text-align="center"/>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P816" style:parent-style-name="Normal" style:family="paragraph">
      <style:paragraph-properties fo:text-align="center"/>
      <style:text-properties style:font-name="Times New Roman" fo:font-weight="bold" style:font-weight-asian="bold" fo:font-size="11pt" style:font-size-asian="11pt"/>
    </style:style>
    <style:style style:name="P817" style:parent-style-name="Normal" style:family="paragraph">
      <style:paragraph-properties fo:text-align="center"/>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style>
    <style:style style:name="P820" style:parent-style-name="Linos" style:family="paragraph">
      <style:paragraph-properties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BodyText" style:family="paragraph">
      <style:paragraph-properties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BodyTextIndent" style:family="paragraph">
      <style:text-properties style:font-name="Times New Roman" fo:font-size="11pt" style:font-size-asian="11pt"/>
    </style:style>
    <style:style style:name="P830" style:parent-style-name="BodyText" style:family="paragraph">
      <style:paragraph-properties fo:text-indent="0.5in"/>
      <style:text-properties style:font-name="Times New Roman" fo:font-size="11pt" style:font-size-asian="11pt"/>
    </style:style>
    <style:style style:name="P831" style:parent-style-name="Linos" style:family="paragraph">
      <style:paragraph-properties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color="#C0C0C0"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Heading2" style:family="paragraph">
      <style:paragraph-properties fo:text-indent="0.5in"/>
      <style:text-properties style:font-name="Times New Roman" fo:font-size="11pt" style:font-size-asian="11pt"/>
    </style:style>
    <style:style style:name="P837" style:parent-style-name="Normal" style:family="paragraph">
      <style:paragraph-properties fo:text-indent="0.5in"/>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 style:family="paragraph">
      <style:paragraph-properties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Indent" style:family="paragraph">
      <style:text-properties style:font-name="Times New Roman" fo:font-size="11pt" style:font-size-asian="11pt"/>
    </style:style>
    <style:style style:name="P848" style:parent-style-name="BodyTextIndent" style:family="paragraph">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BodyTextIndent" style:family="paragraph">
      <style:text-properties style:font-name="Times New Roman" fo:font-size="11pt" style:font-size-asian="11pt"/>
    </style:style>
    <style:style style:name="P854" style:parent-style-name="BodyTextIndent" style:family="paragraph">
      <style:text-properties style:font-name="Times New Roman" fo:font-size="11pt" style:font-size-asian="11pt"/>
    </style:style>
    <style:style style:name="P855" style:parent-style-name="BodyTextIndent" style:family="paragraph">
      <style:text-properties style:font-name="Times New Roman" fo:font-size="11pt" style:font-size-asian="11pt"/>
    </style:style>
    <style:style style:name="P856" style:parent-style-name="Footer" style:family="paragraph">
      <style:paragraph-properties fo:line-height="100%">
        <style:tab-stops/>
      </style:paragraph-properties>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BodyTextIndent" style:family="paragraph">
      <style:text-properties style:font-name="Times New Roman" fo:font-size="11pt" style:font-size-asian="11pt"/>
    </style:style>
    <style:style style:name="P859" style:parent-style-name="BodyTextIndent" style:family="paragraph">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873" style:parent-style-name="BodyText" style:family="paragraph">
      <style:paragraph-properties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BodyTextIndent" style:family="paragraph">
      <style:text-properties style:font-name="Times New Roman" fo:font-size="11pt" style:font-size-asian="11pt"/>
    </style:style>
    <style:style style:name="P881" style:parent-style-name="BodyText" style:family="paragraph">
      <style:paragraph-properties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8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87" style:parent-style-name="BodyText" style:family="paragraph">
      <style:paragraph-properties fo:text-indent="0.5in"/>
      <style:text-properties style:font-name="Times New Roman" fo:font-size="11pt" style:font-size-asian="11pt"/>
    </style:style>
    <style:style style:name="P888" style:parent-style-name="BodyText" style:family="paragraph">
      <style:paragraph-properties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 style:family="paragraph">
      <style:paragraph-properties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tyle="italic" style:font-style-asian="italic"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indent="0.5in"/>
      <style:text-properties style:font-name="Times New Roman" fo:font-size="11pt" style:font-size-asian="11pt"/>
    </style:style>
    <style:style style:name="P914" style:parent-style-name="Normal" style:family="paragraph">
      <style:paragraph-properties fo:text-indent="0.5in"/>
      <style:text-properties style:font-name="Times New Roman" fo:font-size="11pt" style:font-size-asian="11pt"/>
    </style:style>
    <style:style style:name="P915" style:parent-style-name="Normal" style:family="paragraph">
      <style:paragraph-properties fo:text-indent="0.5in"/>
      <style:text-properties style:font-name="Times New Roman" fo:font-size="11pt" style:font-size-asian="11pt"/>
    </style:style>
    <style:style style:name="P916" style:parent-style-name="Normal" style:family="paragraph">
      <style:paragraph-properties fo:text-indent="0.5in"/>
      <style:text-properties style:font-name="Times New Roman" fo:font-size="11pt" style:font-size-asian="11pt"/>
    </style:style>
    <style:style style:name="P917" style:parent-style-name="Normal" style:family="paragraph">
      <style:paragraph-properties fo:text-indent="0.5in"/>
      <style:text-properties style:font-name="Times New Roman" fo:font-size="11pt" style:font-size-asian="11pt"/>
    </style:style>
    <style:style style:name="P918" style:parent-style-name="BodyTextIndent" style:family="paragraph">
      <style:text-properties style:font-name="Times New Roman" fo:font-size="11pt" style:font-size-asian="11pt"/>
    </style:style>
    <style:style style:name="P919" style:parent-style-name="BodyText" style:family="paragraph">
      <style:paragraph-properties fo:text-indent="0.5in"/>
      <style:text-properties style:font-name="Times New Roman" fo:font-size="11pt" style:font-size-asian="11pt"/>
    </style:style>
    <style:style style:name="P920" style:parent-style-name="PlainText" style:family="paragraph">
      <style:text-properties style:font-name="Times New Roman" fo:font-style="italic" style:font-style-asian="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indent="0.5in"/>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center" fo:text-indent="0.5in"/>
      <style:text-properties style:font-name="Times New Roman" fo:font-weight="bold" style:font-weight-asian="bold" fo:font-size="11pt" style:font-size-asian="11pt"/>
    </style:style>
    <style:style style:name="P931" style:parent-style-name="Normal" style:family="paragraph">
      <style:paragraph-properties fo:text-align="center"/>
      <style:text-properties style:font-name="Times New Roman" fo:font-weight="bold" style:font-weight-asian="bold" fo:font-size="11pt" style:font-size-asian="11pt"/>
    </style:style>
    <style:style style:name="P932" style:parent-style-name="Normal" style:family="paragraph">
      <style:paragraph-properties fo:text-align="center"/>
    </style:style>
    <style:style style:name="T933" style:parent-style-name="DefaultParagraphFont" style:family="text">
      <style:text-properties style:font-name="Times New Roman" fo:font-weight="bold" style:font-weight-asian="bold" fo:font-size="11pt" style:font-size-asian="11pt"/>
    </style:style>
    <style:style style:name="P934" style:parent-style-name="Įstatymopavad." style:family="paragraph">
      <style:paragraph-properties fo:line-height="100%"/>
      <style:text-properties style:font-name="Times New Roman" fo:text-transform="none" fo:font-size="11pt" style:font-size-asian="11pt"/>
    </style:style>
    <style:style style:name="P935" style:parent-style-name="Normal" style:family="paragraph">
      <style:paragraph-properties fo:text-indent="0.5in"/>
    </style:style>
    <style:style style:name="T936" style:parent-style-name="DefaultParagraphFont" style:family="text">
      <style:text-properties style:font-name="Times New Roman" fo:font-weight="bold" style:font-weight-asian="bold" fo:font-size="11pt" style:font-size-asian="11pt"/>
    </style:style>
    <style:style style:name="P937" style:parent-style-name="Linos" style:family="paragraph">
      <style:paragraph-properties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Indent" style:family="paragraph">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PlainText" style:family="paragraph">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Heading1" style:family="paragraph">
      <style:text-properties style:font-name="Times New Roman" fo:font-size="11pt" style:font-size-asian="11pt"/>
    </style:style>
    <style:style style:name="P948" style:parent-style-name="Normal" style:family="paragraph">
      <style:paragraph-properties fo:text-align="center"/>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54" style:parent-style-name="BodyTextIndent" style:family="paragraph">
      <style:text-properties style:font-name="Times New Roman" fo:font-size="11pt" style:font-size-asian="11pt"/>
    </style:style>
    <style:style style:name="P955" style:parent-style-name="BodyText" style:family="paragraph">
      <style:paragraph-properties fo:text-indent="0.5in"/>
      <style:text-properties style:font-name="Times New Roman" fo:font-size="11pt" style:font-size-asian="11pt"/>
    </style:style>
    <style:style style:name="P956" style:parent-style-name="BodyTextIndent" style:family="paragraph">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color="#FF0000"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color="#FF0000" fo:font-size="11pt" style:font-size-asian="11pt"/>
    </style:style>
    <style:style style:name="T968" style:parent-style-name="DefaultParagraphFont" style:family="text">
      <style:text-properties style:font-name="Times New Roman" fo:font-size="11pt" style:font-size-asian="11pt"/>
    </style:style>
    <style:style style:name="P969" style:parent-style-name="BodyTextIndent" style:family="paragraph">
      <style:text-properties style:font-name="Times New Roman" fo:font-size="11pt" style:font-size-asian="11pt"/>
    </style:style>
    <style:style style:name="P970" style:parent-style-name="BodyTextIndent" style:family="paragraph">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BodyTextIndent" style:family="paragraph">
      <style:text-properties style:font-name="Times New Roman" fo:font-size="11pt" style:font-size-asian="11pt"/>
    </style:style>
    <style:style style:name="P974" style:parent-style-name="BodyTextIndent" style:family="paragraph">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BodyTextIndent" style:family="paragraph">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BodyText" style:family="paragraph">
      <style:paragraph-properties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BodyText" style:family="paragraph">
      <style:paragraph-properties fo:text-indent="0.5in"/>
      <style:text-properties style:font-name="Times New Roman" fo:font-size="11pt" style:font-size-asian="11pt"/>
    </style:style>
    <style:style style:name="P994" style:parent-style-name="BodyText" style:family="paragraph">
      <style:paragraph-properties fo:text-indent="0.5in"/>
      <style:text-properties style:font-name="Times New Roman" fo:font-size="11pt" style:font-size-asian="11pt"/>
    </style:style>
    <style:style style:name="P995" style:parent-style-name="BodyText" style:family="paragraph">
      <style:paragraph-properties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TableColumn1001" style:family="table-column">
      <style:table-column-properties style:column-width="3.109in" style:use-optimal-column-width="false"/>
    </style:style>
    <style:style style:name="TableColumn1002" style:family="table-column">
      <style:table-column-properties style:column-width="3.109in" style:use-optimal-column-width="false"/>
    </style:style>
    <style:style style:name="Table1000" style:family="table">
      <style:table-properties style:width="6.218in" fo:margin-left="0in" table:align="lef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Times New Roman"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Times New Roman" fo:font-size="11pt" style:font-size-asian="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Times New Roman" fo:font-size="11pt" style:font-size-asian="11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Times New Roman"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BodyText" style:family="paragraph">
      <style:paragraph-properties fo:text-indent="0.5in"/>
      <style:text-properties style:font-name="Times New Roman" fo:font-size="11pt" style:font-size-asian="11pt"/>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style:font-weight-complex="bold" fo:font-size="11pt" style:font-size-asian="11pt"/>
    </style:style>
    <style:style style:name="P1033" style:parent-style-name="Normal" style:family="paragraph">
      <style:paragraph-properties fo:text-align="justify" fo:text-indent="0.5in"/>
      <style:text-properties style:font-name="Times New Roman" style:font-weight-complex="bold" fo:font-size="11pt" style:font-size-asian="11pt"/>
    </style:style>
    <style:style style:name="P1034" style:parent-style-name="BodyText" style:family="paragraph">
      <style:paragraph-properties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PlainText" style:family="paragraph">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BodyTextIndent" style:family="paragraph">
      <style:text-properties style:font-name="Times New Roman" fo:font-size="11pt" style:font-size-asian="11pt"/>
    </style:style>
    <style:style style:name="P1056" style:parent-style-name="BodyTextIndent3" style:family="paragraph">
      <style:paragraph-properties fo:margin-right="0in"/>
      <style:text-properties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BodyTextIndent3" style:family="paragraph">
      <style:paragraph-properties fo:margin-right="0in"/>
      <style:text-properties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Footer" style:family="paragraph">
      <style:paragraph-properties fo:line-height="100%">
        <style:tab-stops/>
      </style:paragraph-properties>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BodyTextIndent" style:family="paragraph">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style:style>
    <style:style style:name="P1064" style:parent-style-name="PlainText" style:family="paragraph">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T1072" style:parent-style-name="DefaultParagraphFont" style:family="text">
      <style:text-properties style:font-name="Times New Roman" fo:font-weight="bold" style:font-weight-asian="bold" fo:font-style="italic" style:font-style-asian="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text-properties style:font-name="Times New Roman" fo:font-size="11pt" style:font-size-asian="11pt"/>
    </style:style>
    <style:style style:name="P1078" style:parent-style-name="Heading4" style:family="paragraph">
      <style:paragraph-properties fo:margin-left="0in" fo:text-indent="0.5in">
        <style:tab-stops/>
      </style:paragraph-properties>
      <style:text-properties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 style:family="paragraph">
      <style:paragraph-properties fo:text-indent="0.5in"/>
      <style:text-properties style:font-name="Times New Roman" fo:font-size="11pt" style:font-size-asian="11pt"/>
    </style:style>
    <style:style style:name="P1081" style:parent-style-name="BodyTextIndent" style:family="paragraph">
      <style:text-properties style:font-name="Times New Roman" fo:font-size="11pt" style:font-size-asian="11pt"/>
    </style:style>
    <style:style style:name="P1082" style:parent-style-name="BodyTextIndent" style:family="paragraph">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tyle="italic" style:font-style-asian="italic"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margin-top="0.3333in" fo:margin-bottom="0.5in">
        <style:tab-stops>
          <style:tab-stop style:type="right" style:position="6.0625in"/>
        </style:tab-stops>
      </style:paragraph-properties>
    </style:style>
    <style:style style:name="T1089" style:parent-style-name="Pareigos" style:family="text">
      <style:text-properties style:font-name="Times New Roman" fo:text-transform="none" fo:font-size="11pt" style:font-size-asian="11pt"/>
    </style:style>
    <style:style style:name="T1090" style:parent-style-name="Pareigos" style:family="text">
      <style:text-properties style:font-name="Times New Roman" fo:font-size="11pt" style:font-size-asian="11pt"/>
    </style:style>
    <style:style style:name="T1091" style:parent-style-name="Pareigos"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break-before="page" fo:text-align="justify"/>
      <style:text-properties style:font-name="Times New Roman" fo:font-size="11pt" style:font-size-asian="11pt"/>
    </style:style>
    <style:style style:name="P1094" style:parent-style-name="Normal" style:family="paragraph">
      <style:text-properties style:font-name="Times New Roman" fo:font-size="11pt" style:font-size-asian="11pt"/>
    </style:style>
    <style:style style:name="P1095" style:parent-style-name="Normal" style:family="paragraph">
      <style:text-properties style:font-name="Times New Roman" fo:font-size="11pt" style:font-size-asian="11pt"/>
    </style:style>
    <style:style style:name="P1096" style:parent-style-name="Normal" style:family="paragraph">
      <style:paragraph-properties fo:text-align="justify"/>
      <style:text-properties style:font-name="Times New Roman" fo:font-size="11pt" style:font-size-asian="11pt"/>
    </style:style>
    <style:style style:name="P1097" style:parent-style-name="Normal" style:family="paragraph">
      <style:text-properties style:font-name="Times New Roman" fo:font-size="11pt" style:font-size-asian="11pt"/>
    </style:style>
    <style:style style:name="P1098" style:parent-style-name="Normal" style:family="paragraph">
      <style:text-properties style:font-name="Times New Roman" fo:font-size="11pt" style:font-size-asian="11pt"/>
    </style:style>
    <style:style style:name="P1099" style:parent-style-name="Normal" style:family="paragraph">
      <style:paragraph-properties fo:text-align="center"/>
      <style:text-properties style:font-name="Times New Roman" fo:font-weight="bold" style:font-weight-asian="bold" fo:font-size="11pt" style:font-size-asian="11pt"/>
    </style:style>
    <style:style style:name="P1100" style:parent-style-name="Normal" style:family="paragraph">
      <style:text-properties style:font-name="Times New Roman" fo:font-size="11pt" style:font-size-asian="11pt"/>
    </style:style>
    <style:style style:name="TableColumn1102" style:family="table-column">
      <style:table-column-properties style:column-width="3.575in" style:use-optimal-column-width="false"/>
    </style:style>
    <style:style style:name="TableColumn1103" style:family="table-column">
      <style:table-column-properties style:column-width="1.5625in" style:use-optimal-column-width="false"/>
    </style:style>
    <style:style style:name="TableColumn1104" style:family="table-column">
      <style:table-column-properties style:column-width="1.0625in" style:use-optimal-column-width="false"/>
    </style:style>
    <style:style style:name="Table1101" style:family="table">
      <style:table-properties style:width="6.2in" fo:margin-left="0in" table:align="left"/>
    </style:style>
    <style:style style:name="TableRow1105" style:family="table-row">
      <style:table-row-properties style:use-optimal-row-height="false"/>
    </style:style>
    <style:style style:name="TableCell1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style:style>
    <style:style style:name="TableCell1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style>
    <style:style style:name="TableCell1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text-properties style:font-name="Times New Roman"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style:style>
    <style:style style:name="P1124" style:parent-style-name="Normal" style:family="paragraph">
      <style:paragraph-properties fo:text-align="center"/>
      <style:text-properties style:font-name="Times New Roman" fo:font-size="11pt" style:font-size-asian="11pt"/>
    </style:style>
    <style:style style:name="P1125" style:parent-style-name="Normal" style:family="paragraph">
      <style:paragraph-properties fo:text-align="center"/>
      <style:text-properties style:font-name="Times New Roman" fo:font-size="11pt" style:font-size-asian="11pt"/>
    </style:style>
    <style:style style:name="P1126" style:parent-style-name="Normal" style:family="paragraph">
      <style:paragraph-properties fo:text-align="center"/>
      <style:text-properties style:font-name="Times New Roman" fo:font-size="11pt" style:font-size-asian="11pt"/>
    </style:style>
    <style:style style:name="P1127" style:parent-style-name="Normal" style:family="paragraph">
      <style:paragraph-properties fo:text-align="center"/>
      <style:text-properties style:font-name="Times New Roman" fo:font-size="11pt" style:font-size-asian="11pt"/>
    </style:style>
    <style:style style:name="P1128" style:parent-style-name="Normal" style:family="paragraph">
      <style:paragraph-properties fo:text-align="center"/>
      <style:text-properties style:font-name="Times New Roman" fo:font-size="11pt" style:font-size-asian="11pt"/>
    </style:style>
    <style:style style:name="TableRow1129" style:family="table-row">
      <style:table-row-properties style:use-optimal-row-height="false"/>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Times New Roman" fo:font-size="11pt" style:font-size-asian="11pt"/>
    </style:style>
    <style:style style:name="TableCell1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Times New Roman" fo:font-size="11pt" style:font-size-asian="11pt"/>
    </style:style>
    <style:style style:name="TableCell1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style:style>
    <style:style style:name="TableRow1136" style:family="table-row">
      <style:table-row-properties style:use-optimal-row-height="false"/>
    </style:style>
    <style:style style:name="TableCell1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Times New Roman" fo:font-size="11pt" style:font-size-asian="11pt"/>
    </style:style>
    <style:style style:name="TableCell1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Times New Roman" fo:font-size="11pt" style:font-size-asian="11pt"/>
    </style:style>
    <style:style style:name="TableCell1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style>
    <style:style style:name="TableRow1143" style:family="table-row">
      <style:table-row-properties style:use-optimal-row-height="false"/>
    </style:style>
    <style:style style:name="TableCell1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Times New Roman" fo:font-size="11pt" style:font-size-asian="11pt"/>
    </style:style>
    <style:style style:name="TableCell1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text-properties style:font-name="Times New Roman" fo:font-size="11pt" style:font-size-asian="11pt"/>
    </style:style>
    <style:style style:name="TableCell1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style>
    <style:style style:name="P1150" style:parent-style-name="Normal" style:family="paragraph">
      <style:paragraph-properties fo:text-align="center"/>
      <style:text-properties style:font-name="Times New Roman" fo:font-size="11pt" style:font-size-asian="11pt"/>
    </style:style>
    <style:style style:name="TableRow1151" style:family="table-row">
      <style:table-row-properties style:use-optimal-row-height="false"/>
    </style:style>
    <style:style style:name="TableCell1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Times New Roman" fo:font-size="11pt" style:font-size-asian="11pt"/>
    </style:style>
    <style:style style:name="TableCell1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Times New Roman" fo:font-size="11pt" style:font-size-asian="11pt"/>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style>
    <style:style style:name="TableRow1158" style:family="table-row">
      <style:table-row-properties style:use-optimal-row-height="false"/>
    </style:style>
    <style:style style:name="TableCell1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style>
    <style:style style:name="P1166" style:parent-style-name="Normal" style:family="paragraph">
      <style:paragraph-properties fo:text-align="center"/>
      <style:text-properties style:font-name="Times New Roman" fo:font-size="11pt" style:font-size-asian="11pt"/>
    </style:style>
    <style:style style:name="TableRow1167" style:family="table-row">
      <style:table-row-properties style:use-optimal-row-height="false"/>
    </style:style>
    <style:style style:name="TableCell1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Times New Roman" fo:font-size="11pt" style:font-size-asian="11pt"/>
    </style:style>
    <style:style style:name="TableCell1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Times New Roman" fo:font-size="11pt" style:font-size-asian="11pt"/>
    </style:style>
    <style:style style:name="P1172" style:parent-style-name="Normal" style:family="paragraph">
      <style:paragraph-properties fo:text-align="justify"/>
      <style:text-properties style:font-name="Times New Roman" fo:font-size="11pt" style:font-size-asian="11pt"/>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center"/>
      <style:text-properties style:font-name="Times New Roman" fo:font-size="11pt" style:font-size-asian="11pt"/>
    </style:style>
    <style:style style:name="P1175" style:parent-style-name="Normal" style:family="paragraph">
      <style:paragraph-properties fo:text-align="center"/>
      <style:text-properties style:font-name="Times New Roman" fo:font-size="11pt" style:font-size-asian="11pt"/>
    </style:style>
    <style:style style:name="TableRow1176" style:family="table-row">
      <style:table-row-properties style:use-optimal-row-height="false"/>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Times New Roman" fo:font-size="11pt" style:font-size-asian="11pt"/>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Times New Roman" fo:font-size="11pt" style:font-size-asian="11pt"/>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style>
    <style:style style:name="TableRow1183" style:family="table-row">
      <style:table-row-properties style:use-optimal-row-height="false"/>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Times New Roman" fo:font-size="11pt" style:font-size-asian="11pt"/>
    </style:style>
    <style:style style:name="TableCell1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Times New Roman" fo:font-size="11pt" style:font-size-asian="11pt"/>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style:style>
    <style:style style:name="TableRow1190" style:family="table-row">
      <style:table-row-properties style:use-optimal-row-height="false"/>
    </style:style>
    <style:style style:name="TableCell1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Times New Roman" fo:font-size="11pt" style:font-size-asian="11pt"/>
    </style:style>
    <style:style style:name="TableCell1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text-properties style:font-name="Times New Roman" fo:font-size="11pt" style:font-size-asian="11pt"/>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style:style>
    <style:style style:name="P1197" style:parent-style-name="Normal" style:family="paragraph">
      <style:paragraph-properties fo:text-align="center"/>
      <style:text-properties style:font-name="Times New Roman" fo:font-size="11pt" style:font-size-asian="11pt"/>
    </style:style>
    <style:style style:name="TableRow1198" style:family="table-row">
      <style:table-row-properties style:use-optimal-row-height="false"/>
    </style:style>
    <style:style style:name="TableCell1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Times New Roman" fo:font-size="11pt" style:font-size-asian="11pt"/>
    </style:style>
    <style:style style:name="TableCell1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text-properties style:font-name="Times New Roman" fo:font-size="11pt" style:font-size-asian="11pt"/>
    </style:style>
    <style:style style:name="TableCell1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style>
    <style:style style:name="P1205" style:parent-style-name="Normal" style:family="paragraph">
      <style:paragraph-properties fo:text-align="center"/>
      <style:text-properties style:font-name="Times New Roman" fo:font-size="11pt" style:font-size-asian="11pt"/>
    </style:style>
    <style:style style:name="TableRow1206" style:family="table-row">
      <style:table-row-properties style:use-optimal-row-height="false"/>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Times New Roman" fo:font-size="11pt" style:font-size-asian="11pt"/>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Times New Roman" fo:font-size="11pt" style:font-size-asian="11pt"/>
    </style:style>
    <style:style style:name="TableCell1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style>
    <style:style style:name="TableRow1213" style:family="table-row">
      <style:table-row-properties style:use-optimal-row-height="false"/>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Times New Roman" fo:font-size="11pt" style:font-size-asian="11pt"/>
    </style:style>
    <style:style style:name="P1216" style:parent-style-name="Normal" style:family="paragraph">
      <style:paragraph-properties fo:text-align="justify"/>
      <style:text-properties style:font-name="Times New Roman" fo:font-size="11pt" style:font-size-asian="11pt"/>
    </style:style>
    <style:style style:name="TableCell1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text-properties style:font-name="Times New Roman" fo:font-size="11pt" style:font-size-asian="11pt"/>
    </style:style>
    <style:style style:name="P1219" style:parent-style-name="Normal" style:family="paragraph">
      <style:text-properties style:font-name="Times New Roman" fo:font-size="11pt" style:font-size-asian="11pt"/>
    </style:style>
    <style:style style:name="P1220" style:parent-style-name="Normal" style:family="paragraph">
      <style:text-properties style:font-name="Times New Roman" fo:font-size="11pt" style:font-size-asian="11pt"/>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style>
    <style:style style:name="P1223" style:parent-style-name="Normal" style:family="paragraph">
      <style:paragraph-properties fo:text-align="center"/>
      <style:text-properties style:font-name="Times New Roman" fo:font-size="11pt" style:font-size-asian="11pt"/>
    </style:style>
    <style:style style:name="P1224" style:parent-style-name="Normal" style:family="paragraph">
      <style:paragraph-properties fo:text-align="center"/>
      <style:text-properties style:font-name="Times New Roman" fo:font-size="11pt" style:font-size-asian="11pt"/>
    </style:style>
    <style:style style:name="P1225" style:parent-style-name="Normal" style:family="paragraph">
      <style:paragraph-properties fo:text-align="center"/>
      <style:text-properties style:font-name="Times New Roman" fo:font-size="11pt" style:font-size-asian="11pt"/>
    </style:style>
    <style:style style:name="TableRow1226" style:family="table-row">
      <style:table-row-properties style:use-optimal-row-height="false"/>
    </style:style>
    <style:style style:name="TableCell1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Times New Roman" fo:font-size="11pt" style:font-size-asian="11pt"/>
    </style:style>
    <style:style style:name="P1229" style:parent-style-name="Normal" style:family="paragraph">
      <style:paragraph-properties fo:text-align="justify"/>
      <style:text-properties style:font-name="Times New Roman" fo:font-size="11pt" style:font-size-asian="11pt"/>
    </style:style>
    <style:style style:name="TableCell1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style:style>
    <style:style style:name="P1232" style:parent-style-name="Normal" style:family="paragraph">
      <style:paragraph-properties fo:text-align="justify"/>
      <style:text-properties style:font-name="Times New Roman" fo:font-size="11pt" style:font-size-asian="11pt"/>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center"/>
      <style:text-properties style:font-name="Times New Roman" fo:font-size="11pt" style:font-size-asian="11pt"/>
    </style:style>
    <style:style style:name="P1235" style:parent-style-name="Normal" style:family="paragraph">
      <style:paragraph-properties fo:text-align="center"/>
      <style:text-properties style:font-name="Times New Roman" fo:font-size="11pt" style:font-size-asian="11pt"/>
    </style:style>
    <style:style style:name="TableRow1236" style:family="table-row">
      <style:table-row-properties style:use-optimal-row-height="false"/>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Times New Roman" fo:font-size="11pt" style:font-size-asian="11pt"/>
    </style:style>
    <style:style style:name="TableCell1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Times New Roman" fo:font-size="11pt" style:font-size-asian="11pt"/>
    </style:style>
    <style:style style:name="TableCell1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center"/>
      <style:text-properties style:font-name="Times New Roman" fo:font-size="11pt" style:font-size-asian="11pt"/>
    </style:style>
    <style:style style:name="TableRow1243" style:family="table-row">
      <style:table-row-properties style:use-optimal-row-height="false"/>
    </style:style>
    <style:style style:name="TableCell1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Times New Roman" fo:font-size="11pt" style:font-size-asian="11pt"/>
    </style:style>
    <style:style style:name="TableCell1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7" style:parent-style-name="Normal" style:family="paragraph">
      <style:text-properties style:font-name="Times New Roman" fo:font-size="11pt" style:font-size-asian="11pt"/>
    </style:style>
    <style:style style:name="P1248" style:parent-style-name="Normal" style:family="paragraph">
      <style:text-properties style:font-name="Times New Roman" fo:font-size="11pt" style:font-size-asian="11pt"/>
    </style:style>
    <style:style style:name="TableCell1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style:style>
    <style:style style:name="P1251" style:parent-style-name="Normal" style:family="paragraph">
      <style:paragraph-properties fo:text-align="center"/>
      <style:text-properties style:font-name="Times New Roman" fo:font-size="11pt" style:font-size-asian="11pt"/>
    </style:style>
    <style:style style:name="P1252" style:parent-style-name="Normal" style:family="paragraph">
      <style:paragraph-properties fo:text-align="center"/>
      <style:text-properties style:font-name="Times New Roman" fo:font-size="11pt" style:font-size-asian="11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Times New Roman"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style:text-properties style:font-name="Times New Roman"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style>
    <style:style style:name="P1261" style:parent-style-name="Normal" style:family="paragraph">
      <style:paragraph-properties fo:text-align="center"/>
      <style:text-properties style:font-name="Times New Roman" fo:font-size="11pt" style:font-size-asian="11pt"/>
    </style:style>
    <style:style style:name="P1262" style:parent-style-name="Normal" style:family="paragraph">
      <style:paragraph-properties fo:break-before="page"/>
      <style:text-properties style:font-name="Times New Roman"/>
    </style:style>
    <style:style style:name="TableColumn1264" style:family="table-column">
      <style:table-column-properties style:column-width="3.575in" style:use-optimal-column-width="false"/>
    </style:style>
    <style:style style:name="TableColumn1265" style:family="table-column">
      <style:table-column-properties style:column-width="1.5625in" style:use-optimal-column-width="false"/>
    </style:style>
    <style:style style:name="TableColumn1266" style:family="table-column">
      <style:table-column-properties style:column-width="1.0625in" style:use-optimal-column-width="false"/>
    </style:style>
    <style:style style:name="Table1263" style:family="table">
      <style:table-properties style:width="6.2in" fo:margin-left="0in" table:align="left"/>
    </style:style>
    <style:style style:name="TableRow1267" style:family="table-row">
      <style:table-row-properties style:use-optimal-row-height="false" fo:keep-together="alway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end"/>
      <style:text-properties style:font-name="Times New Roman" fo:font-size="11pt" style:font-size-asian="11pt"/>
    </style:style>
    <style:style style:name="P1270" style:parent-style-name="Normal" style:family="paragraph">
      <style:paragraph-properties fo:text-align="center"/>
      <style:text-properties style:font-name="Times New Roman" fo:font-size="11pt" style:font-size-asian="11pt"/>
    </style:style>
    <style:style style:name="TableRow1271" style:family="table-row">
      <style:table-row-properties style:use-optimal-row-height="false"/>
    </style:style>
    <style:style style:name="TableCell1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style:style>
    <style:style style:name="TableCell1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style>
    <style:style style:name="TableCell1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Times New Roman" fo:font-size="11pt" style:font-size-asian="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Times New Roman" fo:font-size="11pt" style:font-size-asian="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Times New Roman" fo:font-size="11pt" style:font-size-asian="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Times New Roman" fo:font-size="11pt" style:font-size-asian="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Times New Roman" fo:font-size="11pt" style:font-size-asian="11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Times New Roman" fo:font-size="11pt" style:font-size-asian="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style:text-properties style:font-name="Times New Roman" fo:font-size="11pt" style:font-size-asian="11pt"/>
    </style:style>
    <style:style style:name="P1298" style:parent-style-name="Normal" style:family="paragraph">
      <style:paragraph-properties fo:text-align="justify"/>
      <style:text-properties style:font-name="Times New Roman" fo:font-size="11pt" style:font-size-asian="11pt"/>
    </style:style>
    <style:style style:name="P1299" style:parent-style-name="Normal" style:family="paragraph">
      <style:paragraph-properties fo:text-align="justify"/>
      <style:text-properties style:font-name="Times New Roman"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name="Times New Roman" fo:font-size="11pt" style:font-size-asian="11pt"/>
    </style:style>
    <style:style style:name="P1302" style:parent-style-name="Normal" style:family="paragraph">
      <style:paragraph-properties fo:text-align="center"/>
      <style:text-properties style:font-name="Times New Roman" fo:font-size="11pt" style:font-size-asian="11pt"/>
    </style:style>
    <style:style style:name="P1303" style:parent-style-name="Normal" style:family="paragraph">
      <style:paragraph-properties fo:text-align="center"/>
      <style:text-properties style:font-name="Times New Roman" fo:font-size="11pt" style:font-size-asian="11pt"/>
    </style:style>
    <style:style style:name="P1304" style:parent-style-name="Normal" style:family="paragraph">
      <style:paragraph-properties fo:text-align="center"/>
      <style:text-properties style:font-name="Times New Roman" fo:font-size="11pt" style:font-size-asian="11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Times New Roman" fo:font-size="11pt" style:font-size-asian="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Times New Roman" fo:font-size="11pt" style:font-size-asian="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style>
    <style:style style:name="P1312" style:parent-style-name="Normal" style:family="paragraph">
      <style:paragraph-properties fo:text-align="center"/>
      <style:text-properties style:font-name="Times New Roman" fo:font-size="11pt" style:font-size-asian="11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Times New Roman" fo:font-size="11pt" style:font-size-asian="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Times New Roman" fo:font-size="11pt" style:font-size-asian="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style>
    <style:style style:name="P1320" style:parent-style-name="Normal" style:family="paragraph">
      <style:paragraph-properties fo:text-align="center"/>
      <style:text-properties style:font-name="Times New Roman" fo:font-size="11pt" style:font-size-asian="11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Times New Roman" fo:font-size="11pt" style:font-size-asian="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name="Times New Roman" fo:font-size="11pt" style:font-size-asian="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Times New Roman" fo:font-size="11pt" style:font-size-asian="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Times New Roman" fo:font-size="11pt" style:font-size-asian="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Times New Roman" fo:font-size="11pt" style:font-size-asian="11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Times New Roman" fo:font-size="11pt" style:font-size-asian="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Times New Roman" fo:font-size="11pt" style:font-size-asian="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Times New Roman" fo:font-size="11pt" style:font-size-asian="11pt"/>
    </style:style>
    <style:style style:name="P1342" style:parent-style-name="Normal" style:family="paragraph">
      <style:text-properties style:font-name="Times New Roman" fo:font-size="11pt" style:font-size-asian="11pt"/>
    </style:style>
    <style:style style:name="P1343" style:parent-style-name="Normal" style:family="paragraph">
      <style:text-properties style:font-name="Times New Roman" fo:font-size="11pt" style:font-size-asian="11pt"/>
    </style:style>
    <style:style style:name="P1344" style:parent-style-name="Normal" style:family="paragraph">
      <style:text-properties style:font-name="Times New Roman" fo:font-size="11pt" style:font-size-asian="11pt"/>
    </style:style>
    <style:style style:name="P1345" style:parent-style-name="Normal" style:family="paragraph">
      <style:paragraph-properties fo:break-before="page" fo:text-align="justify"/>
      <style:text-properties style:font-name="Times New Roman" fo:font-size="11pt" style:font-size-asian="11pt"/>
    </style:style>
    <style:style style:name="P1346" style:parent-style-name="Normal" style:family="paragraph">
      <style:paragraph-properties fo:text-align="justify"/>
      <style:text-properties style:font-name="Times New Roman" fo:font-size="11pt" style:font-size-asian="11pt"/>
    </style:style>
    <style:style style:name="P1347" style:parent-style-name="Normal" style:family="paragraph">
      <style:paragraph-properties fo:text-align="justify"/>
      <style:text-properties style:font-name="Times New Roman" fo:font-size="11pt" style:font-size-asian="11pt"/>
    </style:style>
    <style:style style:name="P1348" style:parent-style-name="Normal" style:family="paragraph">
      <style:paragraph-properties fo:text-align="justify"/>
      <style:text-properties style:font-name="Times New Roman" fo:font-size="11pt" style:font-size-asian="11pt"/>
    </style:style>
    <style:style style:name="P1349" style:parent-style-name="Normal" style:family="paragraph">
      <style:paragraph-properties fo:text-align="end"/>
      <style:text-properties style:font-name="Times New Roman" fo:font-size="11pt" style:font-size-asian="11pt"/>
    </style:style>
    <style:style style:name="P1350" style:parent-style-name="BodyTextIndent" style:family="paragraph">
      <style:paragraph-properties fo:text-align="center" fo:text-indent="0in"/>
      <style:text-properties style:font-name="Times New Roman" fo:font-weight="bold" style:font-weight-asian="bold" fo:font-size="11pt" style:font-size-asian="11pt"/>
    </style:style>
    <style:style style:name="P1351" style:parent-style-name="BodyTextIndent" style:family="paragraph">
      <style:paragraph-properties fo:text-align="center"/>
      <style:text-properties style:font-name="Times New Roman" fo:font-size="11pt" style:font-size-asian="11pt"/>
    </style:style>
    <style:style style:name="P1352" style:parent-style-name="BodyTextIndent" style:family="paragraph">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BodyTextIndent" style:family="paragraph">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Indent" style:family="paragraph">
      <style:text-properties style:font-name="Times New Roman" fo:font-size="11pt" style:font-size-asian="11pt"/>
    </style:style>
    <style:style style:name="P1357" style:parent-style-name="BodyTextIndent" style:family="paragraph">
      <style:text-properties style:font-name="Times New Roman" fo:font-size="11pt" style:font-size-asian="11pt"/>
    </style:style>
    <style:style style:name="P1358" style:parent-style-name="BodyTextIndent" style:family="paragraph">
      <style:text-properties style:font-name="Times New Roman" fo:font-size="11pt" style:font-size-asian="11pt"/>
    </style:style>
    <style:style style:name="P1359" style:parent-style-name="BodyTextIndent" style:family="paragraph">
      <style:text-properties style:font-name="Times New Roman" fo:font-size="11pt" style:font-size-asian="11pt"/>
    </style:style>
    <style:style style:name="P1360" style:parent-style-name="BodyTextIndent" style:family="paragraph">
      <style:text-properties style:font-name="Times New Roman" fo:font-size="11pt" style:font-size-asian="11pt"/>
    </style:style>
    <style:style style:name="P1361" style:parent-style-name="BodyTextIndent" style:family="paragraph">
      <style:text-properties style:font-name="Times New Roman" fo:font-size="11pt" style:font-size-asian="11pt"/>
    </style:style>
    <style:style style:name="P1362" style:parent-style-name="BodyTextIndent" style:family="paragraph">
      <style:text-properties style:font-name="Times New Roman" fo:font-size="11pt" style:font-size-asian="11pt"/>
    </style:style>
    <style:style style:name="P1363" style:parent-style-name="BodyTextIndent" style:family="paragraph">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BodyText" style:family="paragraph">
      <style:paragraph-properties fo:text-align="center"/>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2" style:family="paragraph">
      <style:paragraph-properties fo:margin-left="0in" fo:text-indent="0.5in">
        <style:tab-stops/>
      </style:paragraph-properties>
      <style:text-properties style:font-name="Times New Roman" fo:font-size="11pt" style:font-size-asian="11pt"/>
    </style:style>
    <style:style style:name="P1371" style:parent-style-name="BodyTextIndent2" style:family="paragraph">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Footer" style:family="paragraph">
      <style:paragraph-properties fo:line-height="100%">
        <style:tab-stops/>
      </style:paragraph-properties>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PlainText" style:family="paragraph">
      <style:paragraph-properties fo:text-align="center"/>
      <style:text-properties style:font-name="Times New Roman" fo:font-size="11pt" style:font-size-asian="11pt"/>
    </style:style>
    <style:style style:name="P1380" style:parent-style-name="PlainText" style:family="paragraph">
      <style:text-properties style:font-name="Times New Roman"/>
    </style:style>
    <style:style style:name="P1381" style:parent-style-name="PlainText" style:family="paragraph">
      <style:text-properties style:font-name="Times New Roman" fo:font-weight="bold" style:font-weight-asian="bold"/>
    </style:style>
    <style:style style:name="P1382" style:parent-style-name="PlainText" style:family="paragraph">
      <style:text-properties style:font-name="Times New Roman"/>
    </style:style>
    <style:style style:name="P1383" style:parent-style-name="PlainText" style:family="paragraph">
      <style:text-properties style:font-name="Times New Roman"/>
    </style:style>
    <style:style style:name="P1384" style:parent-style-name="PlainText" style:family="paragraph">
      <style:text-properties style:font-name="Times New Roman"/>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PlainText" style:family="paragraph">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text-properties style:font-name="Times New Roman"/>
    </style:style>
    <style:style style:name="P1392" style:parent-style-name="PlainText" style:family="paragraph">
      <style:text-properties style:font-name="Times New Roman"/>
    </style:style>
    <style:style style:name="P1393" style:parent-style-name="PlainText" style:family="paragraph">
      <style:text-properties style:font-name="Times New Roman"/>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PlainText" style:family="paragraph">
      <style:text-properties style:font-name="Times New Roman"/>
    </style:style>
    <style:style style:name="P1398" style:parent-style-name="Normal" style:family="paragraph">
      <style:paragraph-properties fo:text-align="justify" fo:line-height="150%"/>
      <style:text-properties style:font-name="Times New Roman" fo:font-size="10pt" style:font-size-asian="10pt"/>
    </style:style>
    <style:style style:name="P1399" style:parent-style-name="PlainText" style:family="paragraph">
      <style:text-properties style:font-name="Times New Roman"/>
    </style:style>
    <style:style style:name="P1400" style:parent-style-name="PlainText" style:family="paragraph">
      <style:text-properties style:font-name="Times New Roman"/>
    </style:style>
    <style:style style:name="P1401" style:parent-style-name="PlainText" style:family="paragraph">
      <style:text-properties style:font-name="Times New Roman"/>
    </style:style>
    <style:style style:name="T1402" style:parent-style-name="DefaultParagraphFont" style:family="text">
      <style:text-properties style:font-name="Times New Roman"/>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PlainText" style:family="paragraph">
      <style:text-properties style:font-name="Times New Roman"/>
    </style:style>
    <style:style style:name="P1407" style:parent-style-name="Footer" style:family="paragraph">
      <style:paragraph-properties fo:line-height="100%" fo:text-indent="0in">
        <style:tab-stops/>
      </style:paragraph-properties>
      <style:text-properties style:font-name="Times New Roman" fo:font-size="10pt" style:font-size-asian="10pt"/>
    </style:style>
    <style:style style:name="P1408" style:parent-style-name="PlainText" style:family="paragraph">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paragraph-properties fo:text-align="justify"/>
      <style:text-properties style:font-name="Times New Roman"/>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PlainText" style:family="paragraph">
      <style:paragraph-properties fo:text-align="justify"/>
      <style:text-properties style:font-name="Times New Roman"/>
    </style:style>
    <style:style style:name="P1416" style:parent-style-name="BodyText" style:family="paragraph">
      <style:text-properties style:font-name="Times New Roman" fo:font-size="10pt" style:font-size-asian="10pt"/>
    </style:style>
    <style:style style:name="P1417" style:parent-style-name="BodyText" style:family="paragraph">
      <style:text-properties style:font-name="Times New Roman" fo:font-size="10pt" style:font-size-asian="10pt"/>
    </style:style>
    <style:style style:name="P1418" style:parent-style-name="BodyText" style:family="paragraph">
      <style:text-properties style:font-name="Times New Roman" fo:font-size="10pt" style:font-size-asian="10pt"/>
    </style:style>
    <style:style style:name="P1419" style:parent-style-name="BodyText" style:family="paragraph">
      <style:text-properties style:font-name="Times New Roman" fo:font-size="10pt" style:font-size-asian="10pt"/>
    </style:style>
    <style:style style:name="P1420" style:parent-style-name="PlainText" style:family="paragraph">
      <style:text-properties style:font-name="Times New Roman" fo:font-weight="bold" style:font-weight-asian="bold"/>
    </style:style>
    <style:style style:name="P1421" style:parent-style-name="PlainText" style:family="paragraph">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T1427" style:parent-style-name="DefaultParagraphFont" style:family="text">
      <style:text-properties style:font-name="Times New Roman"/>
    </style:style>
    <style:style style:name="T1428" style:parent-style-name="DefaultParagraphFont" style:family="text">
      <style:text-properties style:font-name="Times New Roman"/>
    </style:style>
    <style:style style:name="P1429" style:parent-style-name="PlainText"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fo:font-size="10pt" style:font-size-asian="10pt"/>
    </style:style>
    <style:style style:name="P1431" style:parent-style-name="PlainText" style:family="paragraph">
      <style:paragraph-properties fo:text-indent="0.5in"/>
      <style:text-properties style:font-name="Times New Roman" fo:font-weight="bold" style:font-weight-asian="bold" style:font-weight-complex="bold"/>
    </style:style>
    <style:style style:name="P1432" style:parent-style-name="PlainText" style:family="paragraph">
      <style:paragraph-properties fo:text-align="justify" fo:text-indent="0.5in"/>
    </style:style>
    <style:style style:name="T1433" style:parent-style-name="DefaultParagraphFont"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T1436" style:parent-style-name="DefaultParagraphFont" style:family="text">
      <style:text-properties style:font-name="Times New Roman" style:font-name-asian="MS Mincho"/>
    </style:style>
    <style:style style:name="P1437" style:parent-style-name="PlainText" style:family="paragraph">
      <style:paragraph-properties fo:text-align="justify" fo:margin-left="0.5in">
        <style:tab-stops/>
      </style:paragraph-properties>
      <style:text-properties style:font-name="Times New Roman" style:font-name-asian="MS Mincho"/>
    </style:style>
    <style:style style:name="P1438" style:parent-style-name="Normal" style:family="paragraph">
      <style:paragraph-properties fo:text-align="justify" fo:margin-left="0.5in">
        <style:tab-stops/>
      </style:paragraph-properties>
      <style:text-properties style:font-name="Times New Roman" fo:font-size="10pt" style:font-size-asian="10pt"/>
    </style:style>
    <style:style style:name="P1439" style:parent-style-name="PlainText" style:family="paragraph">
      <style:text-properties style:font-name="Times New Roman"/>
    </style:style>
    <style:style style:name="P1440" style:parent-style-name="PlainText" style:family="paragraph">
      <style:text-properties style:font-name="Times New Roman"/>
    </style:style>
    <style:style style:name="P1441" style:parent-style-name="PlainText" style:family="paragraph">
      <style:text-properties style:font-name="Times New Roman"/>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PlainText" style:family="paragraph">
      <style:paragraph-properties fo:text-align="justify"/>
      <style:text-properties style:font-name="Times New Roman"/>
    </style:style>
    <style:style style:name="P1446" style:parent-style-name="BodyTextIndent" style:family="paragraph">
      <style:paragraph-properties fo:text-indent="0in"/>
      <style:text-properties style:font-name="Times New Roman" fo:font-size="10pt" style:font-size-asian="10pt"/>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style:style>
    <style:style style:name="T1452" style:parent-style-name="Hyperlink" style:family="text">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Normal" style:family="paragraph">
      <style:paragraph-properties fo:text-align="justify"/>
      <style:text-properties style:font-name="Times New Roman" fo:font-size="10pt" style:font-size-asian="10pt"/>
    </style:style>
    <style:style style:name="P1457" style:parent-style-name="PlainText" style:family="paragraph">
      <style:paragraph-properties fo:text-align="justify"/>
      <style:text-properties style:font-name="Times New Roman"/>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style:style>
    <style:style style:name="T1463" style:parent-style-name="Hyperlink" style:family="text">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P1465" style:parent-style-name="PlainText" style:family="paragraph">
      <style:paragraph-properties fo:text-align="justify"/>
      <style:text-properties style:font-name="Times New Roman" style:font-name-asian="MS Mincho"/>
    </style:style>
    <style:style style:name="P1466" style:parent-style-name="PlainText" style:family="paragraph">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font-name-asian="MS Mincho"/>
    </style:style>
    <style:style style:name="P1470" style:parent-style-name="PlainText" style:family="paragraph">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section text:name="Sect1" text:style-name="S1">
        <text:h text:style-name="P23" text:outline-level="1">I SKYRIUS</text:h>
        <text:p text:style-name="P24"><text:span text:style-name="T25">BENDROSIOS NUOSTATOS</text:span></text:p>
        <text:p text:style-name="P26"/>
        <text:p text:style-name="P27"><text:span text:style-name="T28">1 straipsnis. Įstatymo paskirtis</text:span></text:p>
        <text:p text:style-name="P29">1. Šis Įstatymas nustato uždirbto pelno ir (arba) gautų pajamų apmokestinimo pelno mokesčiu tvarką.</text:p>
        <text:p text:style-name="P30">2. Įstatymas taikomas Lietuvos Respublikos teritorijoje.</text:p>
        <text:p text:style-name="P31"/>
        <text:p text:style-name="P32">2 straipsnis. Pagrindinės šio Įstatymo sąvokos</text:p>
        <text:p text:style-name="P33"><text:span text:style-name="T34">1.<text:s/></text:span><text:span text:style-name="T35">Apmokestinamasis vienetas (</text:span><text:span text:style-name="T36">toliau</text:span><text:span text:style-name="T37"><text:s/></text:span><text:span text:style-name="T38">–<text:s/></text:span><text:span text:style-name="T39">vienetas)<text:s/></text:span><text:span text:style-name="T40">– Lietuvos apmokestinamasis vienetas ir užsienio apmokestinamasis vienetas.</text:span></text:p>
        <text:p text:style-name="P41"><text:span text:style-name="T42">2.<text:s/></text:span><text:span text:style-name="T43">Lietuvos apmokestinamasis vienetas (</text:span><text:span text:style-name="T44">toliau</text:span><text:span text:style-name="T45"><text:s/></text:span><text:span text:style-name="T46">–<text:s/></text:span><text:span text:style-name="T47">Lietuvos vienetas)<text:s/></text:span><text:span text:style-name="T48">–</text:span><text:span text:style-name="T49"><text:s/></text:span><text:span text:style-name="T50">juridinis asmuo, įregistruotas Lietuvos Respublikos teis</text:span><text:span text:style-name="T51">ės aktų nustatyta tvarka.</text:span></text:p>
        <text:p text:style-name="P52"><text:span text:style-name="T53">3.</text:span><text:span text:style-name="T54"><text:s/>Užsienio apmokestinamasis vienetas (</text:span><text:span text:style-name="T55">toliau</text:span><text:span text:style-name="T56"><text:s/></text:span><text:span text:style-name="T57">–<text:s/></text:span><text:span text:style-name="T58">užsienio vienetas)</text:span><text:span text:style-name="T59"><text:s/>– užsienio valstybės juridinis asmuo ar organizacija, kurių buveinė yra užsienio valstybėje ir kurie įsteigti arba kitokiu būdu organizuoti pagal užsienio valstybė</text:span><text:span text:style-name="T60">s teisės aktus, taip pat bet kuris kitas užsienyje įsteigtas, įkurtas ar kitaip organizuotas apmokestinamasis vienetas.</text:span></text:p>
        <text:soft-page-break/>
        <text:p text:style-name="P61"><text:span text:style-name="T62">4</text:span><text:span text:style-name="T63">. Kontroliuojamasis apmokestinamasis vienetas (</text:span><text:span text:style-name="T64">toliau –<text:s/></text:span><text:span text:style-name="T65">kontroliuojamasis vienetas</text:span><text:span text:style-name="T66">) – vienetas, laikomas kontroliuojamu kito vieneto ar</text:span><text:span text:style-name="T67">ba nuolatinio gyventojo (toliau –<text:s/></text:span><text:span text:style-name="T68">kontroliuojantis asmuo</text:span><text:span text:style-name="T69">), jeigu:</text:span></text:p>
        <text:p text:style-name="P70">1) jis yra kontroliuojančio asmens kontroliuojamas paskutinę mokestinio laikotarpio dieną ir</text:p>
        <text:p text:style-name="P71">2) jame kontroliuojantis asmuo tiesiogiai ar netiesiogiai valdo daugiau kaip 50 procentų akcijų (dalių, pajų) ar kitų teisių į paskirstytinojo pelno dalį arba išimtinių teisių jas įsigyti, arba</text:p>
        <text:p text:style-name="P72">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73"><text:span text:style-name="T74">5</text:span><text:span text:style-name="T75">. Pelno nesiekiantis vienetas<text:s/></text:span><text:span text:style-name="T76">–</text:span><text:span text:style-name="T77"><text:s/></text:span><text:span text:style-name="T78">vienetas, kurio v</text:span><text:span text:style-name="T79">eiklos tikslas nėra pelno siekimas ir kuris pagal jo veiklą reglamentuojančius teisės aktus gauto pelno neturi teisės skirstyti savo steigėjams ir (arba) dalyviams.</text:span></text:p>
        <text:p text:style-name="P80"><text:span text:style-name="T81">6.<text:s/></text:span><text:span text:style-name="T82">Vieneto dalyvis</text:span><text:span text:style-name="T83"><text:s/>– asmuo, kuris turi nuosavybės teisę į vieneto turtą, arba asmuo, kuris<text:s/></text:span><text:span text:style-name="T84">neišsaugo nuosavybės teisių į vieneto turtą, bet įgyja prievolinių teisių ir (arba) pareigų, susijusių su vienetu.</text:span></text:p>
        <text:p text:style-name="P85"><text:span text:style-name="T86">7</text:span><text:span text:style-name="T87">. Vienetų grupė<text:s/></text:span><text:span text:style-name="T88">– grupė, kurią sudaro patronuojantis vienetas ir jo dukterinis arba keli dukteriniai apmokestinamieji vienetai, kuriuose pat</text:span><text:span text:style-name="T89">ronuojantis vienetas turi daugiau kaip 25 procentus akcijų (pajų, dalių).</text:span></text:p>
        <text:p text:style-name="P90"><text:span text:style-name="T91">8.<text:s/></text:span><text:span text:style-name="T92">Asocijuoti asmenys</text:span><text:span text:style-name="T93"><text:s/>– asmenys (vienetai arba fiziniai asmenys), kai jie atitinka bent vieną iš šių kriterijų:</text:span></text:p>
        <text:p text:style-name="P94">1) yra susiję asmenys;</text:p>
        <text:p text:style-name="P95">2) gali vienas kitam daryti įtaką, dėl kurios tarpusavio sandorių arba ūkinių operacijų sąlygos būtų kitokios negu tuo atveju, jeigu kiekvienas šių asmenų siektų sau maksimalios ekonominės naudos.</text:p>
        <text:p text:style-name="P96"><text:span text:style-name="T97">9.<text:s/></text:span><text:span text:style-name="T98">Indėlis</text:span><text:span text:style-name="T99"><text:s/>– kredito įstaigoje laikomos piniginės lėšos, kai kredito įstaiga įsipareigoja jas grąžinti bei</text:span><text:span text:style-name="T100"><text:s/>už jas mokėti palūkanas. Indėliu nelaikomos piniginės lėšos, į kurias indėlininkas turi reikalavimo teises, atsirandančias iš kredito įstaigos atliekamų finansinių operacijų su indėliais arba iš teikiamų investicinių paslaugų.</text:span></text:p>
        <text:soft-page-break/>
        <text:p text:style-name="P101"><text:span text:style-name="T102">10.</text:span><text:span text:style-name="T103"><text:s/>Išvestinė finansinė prie</text:span><text:span text:style-name="T104">monė</text:span><text:span text:style-name="T105"><text:s/>– finansinis instrumentas (būsimasis sandoris, išankstinis sandoris ar kitas), kurio vertė arba kaina susijusi su prekių, kuriomis šis instrumentas grindžiamas, verte arba kaina, taip pat finansinis instrumentas (būsimasis sandoris, išankstinis sandor</text:span><text:span text:style-name="T106">is ar kitas), kurio vertė arba kaina yra susijusi su vertybinių popierių kaina, valiutos kursu, palūkanų norma, biržos indeksu, kreditingumo vertinimu ar kitu kintamuoju.</text:span></text:p>
        <text:p text:style-name="P107"><text:span text:style-name="T108">11.</text:span><text:span text:style-name="T109"><text:s/>Kompiuterio programa</text:span><text:span text:style-name="T110"><text:s/>– kaip ši sąvoka apibrėžta Lietuvos Respublikos autorių teis</text:span><text:span text:style-name="T111">ių ir gretutinių teisių įstatyme.</text:span></text:p>
        <text:p text:style-name="P112"><text:span text:style-name="T113">12.<text:s/></text:span><text:span text:style-name="T114">Lietuvos Respublikos teritorija</text:span><text:span text:style-name="T115"><text:s/>– Lietuvos Respublikos teritorija ir greta Lietuvos Respublikos teritorinių vandenų esantis plotas, kuriame pagal Lietuvos Respublikos įstatymus ir tarptautinę teisę Lietuvos Respublika<text:s/></text:span><text:span text:style-name="T116">turi teisę tyrinėti ir eksploatuoti jūros dugno ir požeminius gamtos išteklius.<text:s/></text:span></text:p>
        <text:p text:style-name="P117"><text:span text:style-name="T118">13.<text:s/></text:span><text:span text:style-name="T119">Nekilnojamasis pagal prigimtį daiktas</text:span><text:span text:style-name="T120"><text:s/>– daiktas, kuris yra nekilnojamas pagal prigimtį, t. y. žemė ar kitas daiktas, kurio negalima perkelti iš vienos vietos į kitą nepake</text:span><text:span text:style-name="T121">itus jo paskirties ir iš esmės nesumažinus jo vertės.</text:span></text:p>
        <text:p text:style-name="P122"><text:span text:style-name="T123">14.<text:s/></text:span><text:span text:style-name="T124">Nuolatinė buveinė<text:s/></text:span><text:span text:style-name="T125">– užsienio vieneto veiklos Lietuvos Respublikoje išraiška. Užsienio vienetas laikomas veikiančiu per nuolatinę buveinę Lietuvos Respublikos teritorijoje, jeigu jis Lietuvos Respubl</text:span><text:span text:style-name="T126">ikoje: nuolat vykdo veiklą; arba vykdo savo nuolatinę veiklą per priklausomą atstovą (agentą); arba naudoja statybos teritoriją, statybos, surinkimo ar įrangos objektą; arba gamtos išteklių tyrimui ar gavybai nuolat naudoja įrangą arba konstrukciją, įskait</text:span><text:span text:style-name="T127">ant tam naudojamus gręžinius arba laivus. Nuolatinumo apibrėžimą, atstovo (agento) statuso priklausomumo ar nepriklausomumo kriterijus nustato Lietuvos Respublikos Vyriausybė arba jos įgaliota institucija.</text:span></text:p>
        <text:p text:style-name="P128"><text:span text:style-name="T129">15.<text:s/></text:span><text:span text:style-name="T130">Nuolatinis gyventojas</text:span><text:span text:style-name="T131"><text:s/>– kaip ši sąvoka apibrėž</text:span><text:span text:style-name="T132">ta gyventojų apmokestinimą reglamentuojančiame Lietuvos Respublikos įstatyme.</text:span></text:p>
        <text:p text:style-name="P133"><text:span text:style-name="T134">16.<text:s/></text:span><text:span text:style-name="T135">Pajamos<text:s/></text:span><text:span text:style-name="T136">– visos iš Lietuvos ir ne Lietuvos šaltinių uždirbtos ir (arba) gautos visų rūšių pajamos pinigais ir (arba) ne pinigais.</text:span></text:p>
        <text:p text:style-name="P137"><text:span text:style-name="T138">17.<text:s/></text:span><text:span text:style-name="T139">Pajamos iš</text:span><text:span text:style-name="T140"><text:s/></text:span><text:span text:style-name="T141">paskirstytojo pelno<text:s/></text:span><text:span text:style-name="T142">– pajamos</text:span><text:span text:style-name="T143">,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44"><text:span text:style-name="T145">18.<text:s/></text:span><text:span text:style-name="T146">Pa</text:span><text:span text:style-name="T147">jamos, kurių šaltinis yra Lietuvos Respublikos teritorijoje (</text:span><text:span text:style-name="T148">toliau</text:span><text:span text:style-name="T149"><text:s/></text:span><text:span text:style-name="T150">–<text:s/></text:span><text:span text:style-name="T151">pajamos kurių šaltinis yra Lietuvos Respublikoje</text:span><text:span text:style-name="T152">):</text:span></text:p>
        <text:p text:style-name="P153"><text:span text:style-name="T154">1) užsienio vienetų gautos iš Lietuvos nuolatinių gyventojų, Lietuvos vienetų bei nuolatinių buveinių palūkanos, pajamos iš paskirstyto</text:span><text:span text:style-name="T155">jo pelno, autorinio atlyginimo pajamos, įskaitant atlyginimą už suteiktas gretutines teises, pajamos, gautos kaip atlyginimas už perduotą ar pagal licencinę sutartį suteiktą teisę naudotis pramoninės nuosavybės objektu, franšize, arba atlyginimas už suteik</text:span><text:span text:style-name="T156">tą informaciją apie gamybinę, prekybinę ar mokslinę patirtį (</text:span><text:span text:style-name="T157">know-how</text:span><text:span text:style-name="T158">), kompensacijų už autorinių arba gretutinių teisių pažeidimą pajamos, taip pat pajamos už parduotą, kitokiu būdu perleistą nuosavybėn arba išnuomotą nekilnojamąjį pagal prigimtį daiktą,<text:s/></text:span><text:span text:style-name="T159">esantį Lietuvos Respublikoje;</text:span></text:p>
        <text:p text:style-name="P160">2) pajamos iš Lietuvos vienetų paskirstytojo pelno;</text:p>
        <text:p text:style-name="P161">3) pajamos iš veiklos Lietuvos Respublikoje;</text:p>
        <text:p text:style-name="P162">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63">5) tarptautinių telekomunikacijų pajamos, uždirbtos per nuolatinę buveinę Lietuvos Respublikoje.</text:p>
        <text:p text:style-name="P164"><text:span text:style-name="T165">19.<text:s/></text:span><text:span text:style-name="T166">Pajamos, kurių šal</text:span><text:span text:style-name="T167">tinis yra ne Lietuvos Respublikos teritorijoje (</text:span><text:span text:style-name="T168">toliau –<text:s/></text:span><text:span text:style-name="T169">pajamos, kurių šaltinis yra ne Lietuvos Respublikoje</text:span><text:span text:style-name="T170">) – visos pajamos, išskyrus pajamas, kurių šaltinis yra Lietuvos Respublikoje.</text:span></text:p>
        <text:p text:style-name="P171"><text:span text:style-name="T172">20.<text:s/></text:span><text:span text:style-name="T173">Palūkanos</text:span><text:span text:style-name="T174"><text:s/>– atlyginimas už pinigų skolinimą.</text:span></text:p>
        <text:p text:style-name="P175"><text:span text:style-name="T176">21.<text:s/></text:span><text:span text:style-name="T177">Pozityviosios p</text:span><text:span text:style-name="T178">ajamos</text:span><text:span text:style-name="T179"><text:s/>– visos kontroliuojamojo vieneto, įregistruoto ar kitaip organizuoto valstybėse arba zonose, nustatytose šio Įstatymo 39 straipsnio 4 dalyje, pajamos ar jų dalis, įskaitomos į Lietuvos kontroliuojančiojo vieneto pajamas proporcingai Lietuvos vieneto</text:span><text:span text:style-name="T180"><text:s/>turimų akcijų (dalių, pajų), balsų ar teisių į kontroliuojamojo vieneto pelną skaičiui.</text:span></text:p>
        <text:p text:style-name="P181"><text:span text:style-name="T182">22.<text:s/></text:span><text:span text:style-name="T183">Sąnaudos</text:span><text:span text:style-name="T184"><text:s/>– visos išlaidos, patirtos uždirbant pajamas.</text:span></text:p>
        <text:p text:style-name="P185"><text:span text:style-name="T186">23.<text:s/></text:span><text:span text:style-name="T187">Susiję asmenys<text:s/></text:span><text:span text:style-name="T188">– asmenys laikomi susijusiais, jei bet kurią ataskaitinio mokestinio laikotarpio arba mok</text:span><text:span text:style-name="T189">estinio laikotarpio, buvusio prieš ataskaitinį mokestinį laikotarpį, dieną atitinka bent vieną šių kriterijų – jie yra:</text:span></text:p>
        <text:p text:style-name="P190">1) vienetas ir jo dalyviai;</text:p>
        <text:p text:style-name="P191">2) vienetas ir jo valdymo organų nariai;</text:p>
        <text:p text:style-name="P192">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193">4) vienetų grupės narės;</text:p>
        <text:p text:style-name="P194">5) vienetas ir kito vieneto dalyviai, jei tas vienetas ir šie dalyviai sudaro vieną vienetų grupę;</text:p>
        <text:p text:style-name="P195">6) vienetas ir kito vieneto valdymo organų nariai, jei tie vienetai sudaro vieną vienetų grupę;</text:p>
        <text:p text:style-name="P196">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197">8) du vienetai, jei<text:s/>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198">9) du vienetai, jei tie patys dalyviai ar jų sutuoktiniai, sužadėtiniai, sugyventiniai, asmenys, susiję giminystės ryšiais (iki ketvirtojo laipsnio) ir svainystės santykiais (fizinis asmuo ir jo sutuoktinio giminaičiai (iki ketvirtojo laipsnio), taip<text:s/>pat fizinis asmuo ir jo giminaičių (iki antrojo laipsnio) sutuoktinių giminaičiai (iki antrojo laipsnio), testamentiniai įpėdiniai tiesiogiai ar netiesiogiai valdo 25 procentus akcijų (dalių, pajų) kiekviename iš jų;</text:p>
        <text:p text:style-name="P199">10) vienetas ir jo nuolatinė buveinė;</text:p>
        <text:p text:style-name="P200">11) du vienetai, kai vienam iš jų priklauso sprendimų priėmimo teisė kitame.</text:p>
        <text:p text:style-name="P201"><text:span text:style-name="T202">24.<text:s/></text:span><text:span text:style-name="T203">Tarptautinių telekomunikacijų pajamos</text:span><text:span text:style-name="T204"><text:s/>– pajamos, gautos už telekomunikacijų paslaugas, kaip ši sąvoka apibrėžta Lietuvos Respublikos telekomunikacijų įstatyme, jei teikiant šia</text:span><text:span text:style-name="T205">s paslaugas signalai perduodami, komutuojami bei programos siunčiamos iš Lietuvos Respublikos teritorijos į užsienį arba iš užsienio į Lietuvos Respublikos teritoriją.</text:span></text:p>
        <text:p text:style-name="P206"><text:span text:style-name="T207">25.<text:s/></text:span><text:span text:style-name="T208">Tikroji rinkos kaina</text:span><text:span text:style-name="T209"><text:s/>– suma, už kurią gali būti apsikeista turtu arba kuria, sudariu</text:span><text:span text:style-name="T210">s tiesioginį sandorį, gali būti įskaitytas nepriklausomų ir ketinančių pirkti arba parduoti asmenų tarpusavio įsipareigojimas.</text:span></text:p>
        <text:p text:style-name="P211"><text:span text:style-name="T212">26.<text:s/></text:span><text:span text:style-name="T213">Tikslinė teritorija</text:span><text:span text:style-name="T214"><text:s/>– užsienio valstybė arba zona, kuri yra įtraukta į finansų ministro nustatytą Tikslinių teritorijų sąrašą</text:span><text:span text:style-name="T215"><text:s/>ir atitinka bent du iš šioje dalyje nustatytų kriterijų:</text:span></text:p>
        <text:p text:style-name="P216">1) šioje teritorijoje analogiško mokesčio tarifas yra mažesnis kaip 75 procentai šio Įstatymo 5 straipsnio 1 dalies 1 punkte nustatyto tarifo;</text:p>
        <text:p text:style-name="P217">2) šioje teritorijoje taikomos skirtingos apmokestinimo<text:s/>analogišku mokesčiu taisyklės – pagal tai, kokioje valstybėje yra įregistruotas ar kitaip organizuotas kontroliuojantis asmuo;</text:p>
        <text:p text:style-name="P218">3) šioje teritorijoje taikomos skirtingos apmokestinimo analogišku mokesčiu taisyklės – pagal tai, kokioje valstybėje vykdoma veikla;</text:p>
        <text:p text:style-name="P219">4) kontroliuojamasis apmokestinamasis vienetas yra sudaręs sutartį su tos valstybės mokesčio administratoriumi dėl mokesčio tarifo ar mokesčio bazės;</text:p>
        <text:p text:style-name="P220">5) šioje teritorijoje nėra efektyvaus keitimosi informacija;</text:p>
        <text:p text:style-name="P221">6) šioje teritorijoje nėra finansinio-administracinio skaidrumo: nevisiškai aiškios mokesčio administravimo taisyklės ir šių taisyklių taikymo tvarka nėra pateikiama kitų valstybių mokesčių administratoriams.</text:p>
        <text:p text:style-name="P222"><text:span text:style-name="T223">27.<text:s/></text:span><text:span text:style-name="T224">Transportavimo pajamos</text:span><text:span text:style-name="T225"><text:s/>– pajamos, gautos iš krovinių gabenimo geležinkelių, kelių,</text:span><text:span text:style-name="T226"><text:s/>vandens, oro transportu naudojant nuosavus arba nuomojamus automobilius, laivus, orlaivius, riedmenis, kroviniams transportuoti skirtas talpas (konteinerius, cisternas ir kt.) ir iš krovinių transportavimo vamzdynais. Tokioms pajamoms priskiriamos ir paja</text:span><text:span text:style-name="T227">mos iš paslaugų, tiesiogiai susijusių su krovinių gabenimu ar transportavimu.</text:span></text:p>
        <text:p text:style-name="P228"><text:span text:style-name="T229">28.<text:s/></text:span><text:span text:style-name="T230">Veikla</text:span><text:span text:style-name="T231"><text:s/>– bet kokio pobūdžio komercinė arba gamybinė veikla, kuria siekiama gauti ir (arba) uždirbti pajamų ar kokios kitos ekonominės naudos.</text:span></text:p>
        <text:p text:style-name="P232"><text:span text:style-name="T233">29.<text:s/></text:span><text:span text:style-name="T234">Žemės ūkio veikla<text:s/></text:span><text:span text:style-name="T235">– veikla,<text:s/></text:span><text:span text:style-name="T236">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text:span><text:span text:style-name="T237"><text:s/>finansų ministro patvirtintame paslaugų žemės ūkiui, kurioms taikoma pelno mokesčio lengvata, sąraše nurodytų paslaugų teikimą.</text:span></text:p>
        <text:p text:style-name="P238">30. Kitos šiame Įstatyme vartojamos sąvokos suprantamos taip, kaip jos apibrėžtos Lietuvos Respublikos mokesčių administravimo<text:s/>įstatyme (toliau – Mokesčių administravimo įstatymas) ir Lietuvos Respublikos civiliniame kodekse (toliau – Civilinis kodeksas), kiek tai neprieštarauja šiam Įstatymui (išskyrus Civilinio kodekso įsakmiai nurodytus atvejus).<text:s/></text:p>
        <text:p text:style-name="P239">Straipsnio pakeitimai:</text:p>
        <text:p text:style-name="P240"><text:span text:style-name="T241">Nr.<text:s/></text:span><text:a xlink:href="http://www3.lrs.lt/cgi-bin/preps2?a=215625&amp;b=" office:target-frame-name="_top" xlink:show="replace"><text:span text:style-name="T242">IX-1659</text:span></text:a><text:span text:style-name="T243">, 2003-07-01, Žin., 2003, Nr. 74-3417 (2003-07-25)</text:span></text:p>
        <text:p text:style-name="P244"><text:span text:style-name="T245">Nr.<text:s/></text:span><text:a xlink:href="http://www3.lrs.lt/cgi-bin/preps2?a=220285&amp;b=" office:target-frame-name="_top" xlink:show="replace"><text:span text:style-name="T246">IX-1775</text:span></text:a><text:span text:style-name="T247">, 2003-10-14, Žin., 2003, Nr. 104-4645 (2003-11-05)</text:span></text:p>
        <text:p text:style-name="P248"><text:span text:style-name="T249">Nr.<text:s/></text:span><text:a xlink:href="http://www3.lrs.lt/cgi-bin/preps2?a=226941&amp;b=" office:target-frame-name="_top" xlink:show="replace"><text:span text:style-name="T250">IX-1972</text:span></text:a><text:span text:style-name="T251">, 2004-01-22, Žin., 2004, Nr. 25-748 (2004-02-14)</text:span></text:p>
        <text:p text:style-name="P252"/>
        <text:p text:style-name="P253">3 straipsnis. Mokesčio mokėtojai</text:p>
        <text:p text:style-name="P254">1. Pelno mokestį moka:</text:p>
        <text:p text:style-name="P255">1) Lietuvos vienetas;</text:p>
        <text:p text:style-name="P256">2) užsienio vienetas.</text:p>
        <text:p text:style-name="P257">2. Šio Įstatymo nustatyta tvarka pelno mokesčio nemoka:</text:p>
        <text:p text:style-name="P258">1) biudžetinės įstaigos;</text:p>
        <text:p text:style-name="P259">2) Lietuvos bankas;</text:p>
        <text:p text:style-name="P260">3) pelno nesiekiantys vienetai;</text:p>
        <text:p text:style-name="P261">4) valstybė ir savivaldybės, išskyrus šio Įstatymo VII skyriuje numatytus atvejus;</text:p>
        <text:p text:style-name="P262">5) valstybės ir vietos savivaldos institucijos, įstaigos, tarnybos ar organizacijos;</text:p>
        <text:p text:style-name="P263">6) valstybės įmonė „Indėlių ir investicijų draudimas”.<text:s/></text:p>
        <text:p text:style-name="P264">Straipsnio pakeitimai:</text:p>
        <text:p text:style-name="PlainText"><text:span text:style-name="T265">Nr.<text:s/></text:span><text:a xlink:href="http://www3.lrs.lt/cgi-bin/preps2?a=169922&amp;b=" office:target-frame-name="_top" xlink:show="replace"><text:span text:style-name="T266">IX-976</text:span></text:a><text:span text:style-name="T267">, 2002-06-20, Žin., 2002, Nr. 65-2636 (2002-06-28)</text:span></text:p>
        <text:p text:style-name="P268"/>
        <text:p text:style-name="P269">4 straipsnis. Mokesčio bazė</text:p>
        <text:p text:style-name="P270">1. Lietuvos vieneto mokesčio bazė yra visos Lietuvos Respublikoje ir užsienio valstybėse uždirbtos pajamos, kurių šaltinis yra Lietuvos Respublikoje ir ne Lietuvos Respublikoje.</text:p>
        <text:p text:style-name="P271">2. Į Lietuvos vieneto pajamas taip pat įskaitomos jo kontroliuojamojo užsienio vieneto pozityviosios<text:s/>pajamos arba jų dalis šio Įstatymo 39 straipsnyje nustatyta tvarka.</text:p>
        <text:p text:style-name="P272">3. Užsienio vieneto mokesčio bazė yra:</text:p>
        <text:p text:style-name="P273">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274">2) užsienio vieneto ne per nuolatines buveines Lietuvos teritorijoje gautos pajamos,<text:s/>kurių šaltinis yra Lietuvos Respublikoje.<text:s/></text:p>
        <text:p text:style-name="P275">4. Užsienio vieneto ne per nuolatines buveines Lietuvos teritorijoje gautos pajamos, kurių šaltinis yra Lietuvos Respublikoje:</text:p>
        <text:p text:style-name="P276">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277">2) pajamos iš paskirstytojo pelno;</text:p>
        <text:p text:style-name="P278">3) autorinio atlyginimo, įskaitant atlyginimą už suteiktas gretutines teises, pajamos, taip pat įskaitant šio straipsnio 5 dalyje nustatytus atvejus;</text:p>
        <text:p text:style-name="P279">4) pajamos, gautos kaip atlyginimas už perduotą ar licencine sutartimi suteiktą teisę naudotis pramoninės nuosavybės objektu, franšize;</text:p>
        <text:p text:style-name="P280"><text:span text:style-name="T281">5) atlyg</text:span><text:span text:style-name="T282">inimas už suteiktą informaciją apie gamybinę, prekybinę ar mokslinę patirtį (</text:span><text:span text:style-name="T283">know-how</text:span><text:span text:style-name="T284">);</text:span></text:p>
        <text:p text:style-name="P285">6) gautos pajamos už parduotą, kitokiu būdu perleistą nuosavybėn arba išnuomotą nekilnojamąjį pagal prigimtį daiktą, esantį Lietuvos Respublikos teritorijoje;</text:p>
        <text:p text:style-name="P286">7) kompensacijų už autorių arba gretutinių teisių pažeidimą pajamos.</text:p>
        <text:p text:style-name="P287"><text:span text:style-name="T288">5. Tuo atveju, kai perleidžiama kompiuterio programa, šio straipsnio 4 dalies 3 punkto nuostatos taikomos, jei yra perleidžiamas ne autorių teise apsaugotas daiktas, o kompiuterio programoje yra p</text:span><text:span text:style-name="T289">erleidžiamos</text:span><text:span text:style-name="T290"><text:s/></text:span><text:span text:style-name="T291">arba suteikiamos šios teisės:</text:span></text:p>
        <text:p text:style-name="P292">1) teisė daryti kompiuterio programos kopijas, turint tikslą jas viešai platinti ar kitaip perduoti nuosavybėn, išnuomoti arba paskolinti, arba<text:s/></text:p>
        <text:p text:style-name="P293">2) teisė rengti išvestines kompiuterio programas, kurios remiasi autorių teise apsaugota kompiuterio programa, arba<text:s/></text:p>
        <text:p text:style-name="P294">3) teisė viešai demonstruoti kompiuterio programą.</text:p>
        <text:p text:style-name="P295">Straipsnio pakeitimai:</text:p>
        <text:p text:style-name="P296"><text:span text:style-name="T297">Nr.<text:s/></text:span><text:a xlink:href="http://www3.lrs.lt/cgi-bin/preps2?a=215625&amp;b=" office:target-frame-name="_top" xlink:show="replace"><text:span text:style-name="T298">IX-1659</text:span></text:a><text:span text:style-name="T299">, 2003-07-01, Žin., 2003, Nr. 74-3417 (2003-07-25)</text:span></text:p>
        <text:p text:style-name="P300"/>
        <text:p text:style-name="P301"><text:span text:style-name="T302">5 strai</text:span><text:span text:style-name="T303">psnis. Mokesčio tarifai</text:span></text:p>
        <text:p text:style-name="P304">1. Taikomi šie pelno mokesčio tarifai:</text:p>
        <text:p text:style-name="P305">1) Lietuvos vieneto, nuolatinių buveinių apmokestinamasis pelnas apmokestinamas taikant 15 procentų mokesčio tarifą, jeigu šis Įstatymas nenustato ko kita;</text:p>
        <text:p text:style-name="P306">2) užsienio vieneto pajamos, kurių šaltinis yra Lietuvos Respublikoje, gautos ne per jų nuolatines buveines Lietuvos Respublikoje, išvardytos šio Įstatymo 4 straipsnio 4 dalyje, apmokestinamos be atskaitymų, taikant 10 procentų mokesčio tarifą;</text:p>
        <text:p text:style-name="P307">3) pajamos iš paskirstytojo pelno apmokestinamos<text:s/>taikant 15 procentų mokesčio tarifą.</text:p>
        <text:p text:style-name="P308">2. V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p>
        <text:p text:style-name="P309">3. Šio straipsnio 2 dalies nuostatos netaikomos:<text:s/></text:p>
        <text:p text:style-name="P310">1) vienetams (individualioms (personalinėms) įmonėms), kurių dalyvis ar jo šeimos nariai yra ir kitų vienetų (individualių (personalinių) įmonių) dalyviai;</text:p>
        <text:p text:style-name="P311">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312">3) vienetams, kuriuose tas pats dalyvis paskutinę mokestinio laikotarpio dieną valdo daugiau<text:s/>kaip 50 procentų akcijų (dalių, pajų);<text:s/></text:p>
        <text:p text:style-name="P313">4) vienetams, kuriuose tie patys dalyviai kartu paskutinę mokestinio laikotarpio dieną valdo daugiau kaip 50 procentų akcijų (dalių, pajų).</text:p>
        <text:p text:style-name="P314">Straipsnio pakeitimai:</text:p>
        <text:p text:style-name="P315"><text:span text:style-name="T316">Nr.<text:s/></text:span><text:a xlink:href="http://www3.lrs.lt/cgi-bin/preps2?a=215625&amp;b=" office:target-frame-name="_top" xlink:show="replace"><text:span text:style-name="T317">IX-1659</text:span></text:a><text:span text:style-name="T318">, 2003-07-01, Žin., 2003, Nr. 74-3417 (2003-07-25)</text:span></text:p>
        <text:p text:style-name="P319"/>
        <text:p text:style-name="P320"><text:span text:style-name="T321">6 straipsnis.</text:span><text:span text:style-name="T322"><text:s/></text:span><text:span text:style-name="T323">Mokestinis laikotarpis</text:span></text:p>
        <text:p text:style-name="P324">1. Mokesčio mokestinis laikotarpis yra mokestiniai metai. Jie sutampa su kalendoriniais metais, jeigu šis straipsnis nenustato ko kita.<text:s/></text:p>
        <text:p text:style-name="P325">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326">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327">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328">5. Nuolatinės buveinės pirmas ir paskutinis mokestiniai laikotarpiai nustatomi Lietuvos Respublikos Vyriausybės arba jos įgaliotos institucijos nustatyta tvarka.</text:p>
        <text:p text:style-name="P329"/>
        <text:h text:style-name="P330" text:outline-level="1">II SKYRIUS</text:h>
        <text:h text:style-name="P331" text:outline-level="1">PAJAMŲ IR SĄNAUDŲ PRIPAŽINIMAS</text:h>
        <text:p text:style-name="P332"/>
        <text:p text:style-name="P333">7 straipsnis. Pajamų ir sąnaudų pripažinimas</text:p>
        <text:p text:style-name="P334">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335"/>
        <text:p text:style-name="P336">8 straipsnis. Pajamų ir sąnaudų pripažinimas pagal pinigų apskaitos principą</text:p>
        <text:p text:style-name="P337">1. Taikant pinigų apskaitos principą, Lietuvos vieneto pajamos pripažįstamos faktišku pajamų gavimo momentu. Taip pat pripažįstamos šio Įstatymo 37 straipsnyje nustatytos pajamos.</text:p>
        <text:p text:style-name="P338">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339"/>
        <text:p text:style-name="P340">9 straipsnis. Pinigų apskaitos principo taikymas</text:p>
        <text:p text:style-name="P341">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342"><text:span text:style-name="T343">2. Lietuvos vienetai, taikantys pinigų apskaitos principą, privalo pereiti prie kaupimo apskaitos principo mokestiniu laikotarpiu, einančiu po to mokestinio laikotarpio, kurį pajamos viršijo 100 tūkstančių litų.</text:span></text:p>
        <text:p text:style-name="P344">3. Šio straipsnio nuostatos netaikomos bankrutuojančiojo statusą turintiems (įgijusiems) Lietuvos vienetams.</text:p>
        <text:p text:style-name="P345"/>
        <text:p text:style-name="P346">10 straipsnis. Apskaitos principo pasirinkimas ir keitimas</text:p>
        <text:p text:style-name="P347">1. Lietuvos vienetas, nors ir atitinkantis 9 straipsnio 1 dalyje nustatytą kriterijų, nuo bet kurių mokestinių metų pradžios gali<text:s/>pereiti nuo pinigų apskaitos principo prie kaupimo apskaitos principo. Apie tokį perėjimą Lietuvos vienetas praneša vietos mokesčio administratoriui.</text:p>
        <text:p text:style-name="P348">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349">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350"/>
        <text:h text:style-name="P351" text:outline-level="1">III SKYRIUS</text:h>
        <text:p text:style-name="P352">APMOKESTINAMOJO PELNO APSKAIČIAVIMO TVARKA</text:p>
        <text:p text:style-name="P353"/>
        <text:p text:style-name="P354">11 straipsnis. Apmokestinamasis pelnas</text:p>
        <text:p text:style-name="P355">1. Apskaičiuojant Lietuvos vieneto apmokestinamąjį pelną, jeigu šis straipsnis nenustato ko kita, iš pajamų:</text:p>
        <text:p text:style-name="P356">1) atimamos neapmokestinamosios pajamos;</text:p>
        <text:p text:style-name="P357">2) atskaitomi leidžiami atskaitymai;</text:p>
        <text:p text:style-name="P358">3) atskaitomi ribojamų dydžių leidžiami atskaitymai.</text:p>
        <text:p text:style-name="P359">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360">3. Užsienio vieneto apmokestinamąjį pelną, neuždirbtą per nuolatines buveines, sudaro visos gautos pajamos, kurių šaltinis yra Lietuvos Respublikoje, ir šio<text:s/>Įstatymo 37 straipsnyje nustatyta prievolė jas apmokestinti prie šaltinio be jokių atskaitymų.</text:p>
        <text:p text:style-name="P361">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text:s/>įgaliotos institucijos nustatyti papildomi rekvizitai.</text:p>
        <text:p text:style-name="P362">5. Privalo būti naudojami Lietuvos Respublikos Vyriausybės ar jos įgaliotos institucijos nustatyta tvarka pagaminti ir įsigyti PVM sąskaitų-faktūrų, sąskaitų-faktūrų ir žemės ūkio produkcijos pirkimo<text:s/>kvitų blankai, jeigu Lietuvos Respublikos Vyriausybė ar jos įgaliota 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363">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364">Straipsnio pakeitimai:</text:p>
        <text:p text:style-name="PlainText"><text:span text:style-name="T365">Nr.<text:s/></text:span><text:a xlink:href="http://www3.lrs.lt/cgi-bin/preps2?a=197550&amp;b=" office:target-frame-name="_top" xlink:show="replace"><text:span text:style-name="T366">IX-1224</text:span></text:a><text:span text:style-name="T367">, 2002-12-05, Žin., 2002, Nr. 123-5517 (</text:span><text:span text:style-name="T368">2002-12-24)</text:span></text:p>
        <text:p text:style-name="P369"/>
        <text:p text:style-name="P370">12 straipsnis. Neapmokestinamosios pajamos</text:p>
        <text:p text:style-name="P371">Mokesčiu neapmokestinamos šios Lietuvos vieneto bei užsienio vieneto per nuolatines buveines uždirbtos ir (arba) gautos pajamos:</text:p>
        <text:p text:style-name="P372">1) gauta parama Lietuvos Respublikos labdaros ir paramos įstatymo nustatyta tvarka;</text:p>
        <text:p text:style-name="P373">2) gautos draudimo išmokos, neviršijančios prarasto turto arba patirtų nuostolių ar žalos vertės; sugrąžintų draudimo įmokų dalis, viršijanti iš pajamų šio Įstatymo 26 straipsnyje nustatyta tvarka atskaitytas draudimo įmokas, taip pat draudimo<text:s/>išmokos dalis, viršijanti iš pajamų šio Įstatymo 26 straipsnyje nustatyta tvarka atskaitytas draudimo įmokas;</text:p>
        <text:p text:style-name="P374">3) bankrutavusio vieneto pajamos, gautos už parduotą turtą;</text:p>
        <text:p text:style-name="P375">4) draudimo įmonės organizacinio fondo likutis Lietuvos Respublikos draudimo įstatymo<text:s/>nustatyta tvarka;</text:p>
        <text:p text:style-name="P376">5) investicinių kintamo kapitalo bendrovių, veikiančių pagal Lietuvos Respublikos kolektyvinio investavimo subjektų įstatymą, investicinės pajamos, išskyrus dividendus ir kitą paskirstytąjį pelną, taip pat draudimo įmonių gautos pensinio<text:s/>draudimo įmokos, gyvybės draudimo įmokos, jei draudimo sutarties terminas ne trumpesnis kaip 10 metų, bei draudimo įmonių draudimo investicinės pajamos, išskyrus dividendus ir kitą paskirstytąjį pelną;</text:p>
        <text:p text:style-name="P377">6) sveikatos priežiūros įstaigų pajamos už paslaugas,<text:s/>kurios finansuojamos iš Privalomojo sveikatos draudimo fondo lėšų;</text:p>
        <text:p text:style-name="P378">7) pajamos dėl ilgalaikio turto ir vertybinių popierių perkainojimo, atlikto teisės aktų nustatyta tvarka;</text:p>
        <text:p text:style-name="P379">8) netesybos, išskyrus netesybas, gautas iš užsienio vienetų, įregistruotų ar kitaip organizuotų tikslinėse teritorijose, ar tų teritorijų gyventojų;</text:p>
        <text:p text:style-name="P380">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381">10) jūrų, oro uostų, oro navigacinių paslaugų rinkliavos ir už jūrų uosto žemės nuomą surinktos lėšos;</text:p>
        <text:p text:style-name="P382">11) praėjusių mokestinių laikotarpių klaidų ir netikslumų taisymai pagal Lietuvos Respublikos buhalterinės apskaitos įstatymo 18 straipsnį;</text:p>
        <text:p text:style-name="P383">12) vieneto gautas žalos atlyginimas, išskyrus šio straipsnio 2 punkte nustatytais atvejais;</text:p>
        <text:p text:style-name="P384">13) suma, kuria gamybinės įmonės pagal Lietuvos Respublikos pridėtinės vertės mokesčio įstatymo nuostatas mažina mokėtiną į biudžetą pridėtinės vertės mokesčio sumą.</text:p>
        <text:p text:style-name="P385">Straipsnio pakeitimai:</text:p>
        <text:p text:style-name="P386"><text:span text:style-name="T387">Nr.<text:s/></text:span><text:a xlink:href="http://www3.lrs.lt/cgi-bin/preps2?a=215625&amp;b=" office:target-frame-name="_top" xlink:show="replace"><text:span text:style-name="T388">IX-1659</text:span></text:a><text:span text:style-name="T389">, 2003-07-01, Žin., 2003, Nr. 74-3417 (2003-07-25)</text:span></text:p>
        <text:p text:style-name="PlainText"><text:span text:style-name="T390">Nr.<text:s/></text:span><text:a xlink:href="http://www3.lrs.lt/cgi-bin/preps2?a=215770&amp;b=" office:target-frame-name="_top" xlink:show="replace"><text:span text:style-name="T391">IX-1713</text:span></text:a><text:span text:style-name="T392">, 2003-07-04, Žin., 2003, Nr. 74-3428 (2003-07-25)</text:span></text:p>
        <text:p text:style-name="P393"/>
        <text:h text:style-name="P394" text:outline-level="1">IV SKYRIUS</text:h>
        <text:p text:style-name="P395">TURTAS</text:p>
        <text:p text:style-name="P396"/>
        <text:p text:style-name="P397">13 straipsnis. Vieneto turtas</text:p>
        <text:p text:style-name="P398">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399">2. Vieneto turtas skirstomas į ilgalaikį ir trumpalaikį. Vieneto ilgalaikis ir trumpalaikis turtas yra materialusis ir nematerialusis.</text:p>
        <text:p text:style-name="P400">3. Ilgalaikis turtas – tai turtas, kuris naudojamas vieneto pajamoms uždirbti (ekonominei naudai gauti) ilgiau kaip vienerius metus ir kurio įsigijimo kaina ne mažesnė už vieneto pagal šio Įstatymo 1 priedėlyje išvardytas ilgalaikio turto grupes<text:s/>nustatytą kainą. Šio turto įsigijimo kaina į vieneto sąnaudas įskaitoma dalimis per turto nusidėvėjimo arba amortizacijos laikotarpį.</text:p>
        <text:p text:style-name="P401"><text:span text:style-name="T402">4. Trumpalaikis turtas – tai turtas, kuris gali būti naudojamas vieneto pajamoms uždirbti (ekonominei naudai gauti) trump</text:span><text:span text:style-name="T403">iau kaip vienerius metus, o jo<text:s/></text:span><text:span text:style-name="T404">įsigijimo kaina</text:span><text:span text:style-name="T405"><text:s/>į vienetui leidžiamas atskaityti sąnaudas įskaitoma tą mokestinį laikotarpį, kurį šis turtas pradėtas naudoti.</text:span></text:p>
        <text:p text:style-name="P406">Straipsnio pakeitimai:</text:p>
        <text:p text:style-name="P407"><text:span text:style-name="T408">Nr.<text:s/></text:span><text:a xlink:href="http://www3.lrs.lt/cgi-bin/preps2?a=215625&amp;b=" office:target-frame-name="_top" xlink:show="replace"><text:span text:style-name="T409">IX-1659</text:span></text:a><text:span text:style-name="T410">,</text:span><text:span text:style-name="T411"><text:s/>2003-07-01, Žin., 2003, Nr. 74-3417 (2003-07-25)</text:span></text:p>
        <text:p text:style-name="P412"/>
        <text:p text:style-name="P413">14 straipsnis. Turto įsigijimo kaina</text:p>
        <text:p text:style-name="P414">1. Turto įsigijimo kaina – išlaidos, patirtos įsigyjant turtą, įskaitant sumokėtus komisinius atlyginimus bei mokesčius (rinkliavas), išskyrus Pridėtinės vertės mokestį, susijusius su šio turto įsigijimu.</text:p>
        <text:p text:style-name="P415">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416">3. Jei turtas mainomas į kitą turtą, naujai įsigyto turto įsigijimo kaina yra išmainyto turto įsigijimo kaina. Jei išmainyto turto įsigijimo kainos negalima nustatyti, tai naujai įsigyto turto įsigijimo kaina yra šio turto tikroji rinkos kaina.</text:p>
        <text:p text:style-name="P417">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418">5. Tais atvejais,<text:s/>kai vertybiniai popieriai mainomi į kitą turtą, šio turto įsigijimo kaina yra šių vertybinių popierių tikroji rinkos kaina turto įsigijimo momentu.</text:p>
        <text:p text:style-name="P419"/>
        <text:p text:style-name="P420">15 straipsnis. Turto pardavimo kaina</text:p>
        <text:p text:style-name="P421">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422">2. (Neteko galios nuo 2004 m. vasario 14 d.)</text:p>
        <text:p text:style-name="P423">3. Jei turtas dėl kokių nors priežasčių yra prarastas, o jis buvo apdraustas, šio turto pardavimo kaina yra žalos dėl prarasto turto atlyginimo suma.</text:p>
        <text:p text:style-name="P424">Straipsnio pakeitimai:</text:p>
        <text:p text:style-name="P425"><text:span text:style-name="T426">Nr.<text:s/></text:span><text:a xlink:href="http://www3.lrs.lt/cgi-bin/preps2?a=226941&amp;b=" office:target-frame-name="_top" xlink:show="replace"><text:span text:style-name="T427">IX-1972</text:span></text:a><text:span text:style-name="T428">, 2004-</text:span><text:span text:style-name="T429">01-22, Žin., 2004, Nr. 25-748 (2004-02-14)</text:span></text:p>
        <text:p text:style-name="P430"/>
        <text:p text:style-name="P431"><text:span text:style-name="T432">16 straipsnis.</text:span><text:span text:style-name="T433"><text:s/></text:span><text:span text:style-name="T434">Turto vertės padidėjimo pajamos</text:span></text:p>
        <text:p text:style-name="P435">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436">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437">3. (Neteko galios nuo 2004 m. vasario 14 d.)</text:p>
        <text:p text:style-name="P438">4. (Neteko galios nuo 2004 m. vasario 14 d.)</text:p>
        <text:p text:style-name="P439">5. Jei vienetas perleidžia obligaciją, tai šio perleidimo rezultatas obligaciją perleidusiame vienete – turto vertės padidėjimo pajamos mažinamos diskonto suma, kuri jau buvo įtraukta į obligaciją perleidusio vieneto pajamas.</text:p>
        <text:p text:style-name="P440">6. Tam tikrais atvejais vienetus reorganizuojant, likviduojant ar pertvarkant turto vertės padidėjimo pajamų pripažinimo ir apmokestinimo tvarka yra nustatyta šio Įstatymo IX skyriuje.</text:p>
        <text:p text:style-name="P441">7. Kitais atvejais Lietuvos Respublikos Vyriausybė arba jos įgaliota institucija nustato turto įsigijimo<text:s/>kainos, pardavimo kainos arba turto vertės padidėjimo pajamų apskaičiavimo tvarką.</text:p>
        <text:p text:style-name="P442">Straipsnio pakeitimai:</text:p>
        <text:p text:style-name="P443"><text:span text:style-name="T444">Nr.<text:s/></text:span><text:a xlink:href="http://www3.lrs.lt/cgi-bin/preps2?a=226941&amp;b=" office:target-frame-name="_top" xlink:show="replace"><text:span text:style-name="T445">IX-1972</text:span></text:a><text:span text:style-name="T446">, 2004-01-22, Žin., 2004, Nr. 25-748 (2004-02-14)</text:span></text:p>
        <text:p text:style-name="P447"/>
        <text:h text:style-name="P448" text:outline-level="1">V SKYRIUS<text:s/></text:h>
        <text:p text:style-name="P449">LEIDŽIAMI ATSKAITYMAI IR RIBOJAMŲ DYDŽIŲ LEIDŽIAMI ATSKAITYMAI</text:p>
        <text:p text:style-name="P450"/>
        <text:p text:style-name="P451"><text:span text:style-name="T452">17 straipsnis. Leidžiamų atskaitymų pripažinimo tvarka</text:span></text:p>
        <text:p text:style-name="P453">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454">2. Ribojamų dydžių leidžiami atskaitymai:</text:p>
        <text:p text:style-name="P455">1) ilgalaikio turto nusidėvėjimo arba amortizacijos sąnaudos;</text:p>
        <text:p text:style-name="P456">2) ilgalaikio materialiojo turto eksploatavimo, remonto ir rekonstravimo sąnaudos;</text:p>
        <text:p text:style-name="P457">3) komandiruočių sąnaudos;</text:p>
        <text:p text:style-name="P458">4) reklamos ir reprezentacijos sąnaudos;</text:p>
        <text:p text:style-name="P459">5) natūraliosios netekties nuostoliai;</text:p>
        <text:p text:style-name="P460">6) mokesčiai;</text:p>
        <text:p text:style-name="P461">7) beviltiškos<text:s/>skolos;</text:p>
        <text:p text:style-name="P462">8) įmokos darbuotojų naudai;</text:p>
        <text:p text:style-name="P463">9) specialieji kredito įstaigų ir draudimo įmonių atidėjimai;</text:p>
        <text:p text:style-name="P464">10) parama;</text:p>
        <text:p text:style-name="P465">11) narių mokesčiai, įnašai ir įmokos;</text:p>
        <text:p text:style-name="P466">12) mokestinio laikotarpio nuostoliai.</text:p>
        <text:p text:style-name="P467"/>
        <text:p text:style-name="P468">18 straipsnis. Ilgalaikio turto nusidėvėjimo arba amortizacijos sąnaudos</text:p>
        <text:p text:style-name="P469"><text:span text:style-name="T470">1. Vienete yra nudėvimas arba amortizuojamas jo ilgalaikis turtas ir prestižas, jei šio Įstatymo nenustatyta kitaip. Ilgalaikio turto įsigijimo kaina į sąnaudas perkeliama ir iš pajamų atskaitoma dalimis per šio turto nusidėvėjimo arba amortizacijo</text:span><text:span text:style-name="T471">s laikotarpį, nustatomą pagal šio straipsnio 2 dalį.</text:span><text:span text:style-name="T472"><text:s/></text:span><text:span text:style-name="T473">Apskaičiuojant pelno mokestį, tyrinėjimo ir plėtojimo darbų sąnaudos nesukaupiamos ir neįtraukiamos į ribojamų dydžių leidžiamus atskaitymus, o atskaitomos iš pajamų kaip leidžiami atskaitymai tuo mokest</text:span><text:span text:style-name="T474">iniu laikotarpiu, kurį faktiškai patiriamos, ir atitinka šio Įstatymo leidžiamiems atskaitymams nustatytus kriterijus.</text:span></text:p>
        <text:p text:style-name="P475">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text:s/>1 lito ir ne didesnę kaip 10 procentų įsigijimo kainos.</text:p>
        <text:p text:style-name="P476">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text:s/>nuo 2002 m. sausio 1 d., taip pat gyvenamuosius namus ir kitus pastatus, gali patys nusistatyti maksimalius nusidėvėjimo arba amortizacijos normatyvus, neatsižvelgdami į normatyvus, nustatytus šio Įstatymo 1 priedėlyje.</text:p>
        <text:p text:style-name="P477">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478">5. Taikant tiesinį metodą, metinė nusidėvėjimo arba amortizacijos suma apskaičiuojama kaip ilgalaikio turto įsigijimo kainos ir to turto likvidacinės vertės skirtumo bei nusidėvėjimo arba amortizacijos laiko (metais) santykis.</text:p>
        <text:p text:style-name="P479">6. Taikant dvigubo balanso metodą:</text:p>
        <text:p text:style-name="P480">1) 100 procentų ir ilgalaikio turto nusidėvėjimo arba amortizacijos laiko (metais) santykį dauginant iš 2, apskaičiuojamas nusidėvėjimo arba amortizacijos koeficientas (toliau – nusidėvėjimo koeficientas);</text:p>
        <text:p text:style-name="P481">2) apskaičiuojant mokestinio laikotarpio nusidėvėjimo arba amortizacijos sumą pirmaisiais metais, ilgalaikio turto įsigijimo kaina yra dauginama iš nusidėvėjimo koeficiento;<text:s/></text:p>
        <text:p text:style-name="P482">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483">4) paskutiniais nudėvėjimo arba amortizacijos metais yra<text:s/>nudėvimas arba amortizuojamas skirtumas tarp ilgalaikio turto likutinės vertės mokestinio laikotarpio pradžioje ir vieneto likvidacinės vertės, nusistatytos pagal šio straipsnio 2 dalį.</text:p>
        <text:p text:style-name="P484">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text:s/>mėnesio paskutinės dienos, tai tokį ilgalaikį turtą pradedama nudėvėti arba amortizuoti mokestiniu laikotarpiu, einančiu po mokestinio laikotarpio, kurį šis turtas įsigytas ir pradėtas naudoti.</text:p>
        <text:p text:style-name="P485">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486">9. Iš kitų vienetų įsigytas prestižas į ribojamų dydžių leidžiamus atskaitymus<text:s/>įtraukiamas kaip ir ilgalaikis turtas šiame straipsnyje nustatyta tvarka.</text:p>
        <text:p text:style-name="P487">10. Vienetas gali pasirinkti viso ilgalaikio turto nusidėvėjimą arba amortizaciją skaičiuoti nuo kito mėnesio pirmosios dienos po ilgalaikio turto naudojimo pradžios pagal šio Įstatymo 1 priedėlyje nustatytus normatyvus tiesiniu metodu.</text:p>
        <text:p text:style-name="P488"><text:span text:style-name="T489">11. Vienetai, atlikę ilgalaikio turto remontą, kurio įsigijimo kaina</text:span><text:span text:style-name="T490"><text:s/></text:span><text:span text:style-name="T491">per mokestinį laikotarpį viršija 50 procentų remontuojamo ilgalaikio turto įsigijimo kainos, jį rekonstravę arba pakeitę jo naudoji</text:span><text:span text:style-name="T492">mo paskirtį, įsigiję kitą to paties ilgalaikio turto dalį, arba vietos mokesčio administratoriaus sutikimu dėl objektyvių aplinkybių gali tikslinti ilgalaikio turto nusidėvėjimo arba amortizacijos normatyvus.</text:span></text:p>
        <text:p text:style-name="P493">Straipsnio pakeitimai:</text:p>
        <text:p text:style-name="P494"><text:span text:style-name="T495">Nr.<text:s/></text:span><text:a xlink:href="http://www3.lrs.lt/cgi-bin/preps2?a=215625&amp;b=" office:target-frame-name="_top" xlink:show="replace"><text:span text:style-name="T496">IX-1659</text:span></text:a><text:span text:style-name="T497">, 2003-07-01, Žin., 2003, Nr. 74-3417 (2003-07-25)</text:span></text:p>
        <text:p text:style-name="P498"/>
        <text:p text:style-name="P499">19 straipsnis. Nusidėvėjimo arba amortizacijos skaičiavimo apribojimai</text:p>
        <text:p text:style-name="P500">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501">2. Neskaičiuojama amortizacija paties vieneto susikurtam nematerialiajam ilgalaikiam turtui, nustatytam šio Įstatymo 1 priedėlio grupėse – įsigytos teisės ir kitas nematerialusis turtas, bei prestižui, jei šiame Įstatyme nenustatyta kitaip.</text:p>
        <text:p text:style-name="P502">3. Nenaudojamo, esančio atsargose ar užkonservuoto ilgalaikio turto, ilgalaikio turto perkainojimo rezultatų nusidėvėjimas arba amortizacija neskaičiuojami.</text:p>
        <text:p text:style-name="P503">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text:s/>iki pirmojo perleidimo nenudėvėtą arba neamortizuotą pagal šio Įstatymo nuostatas.</text:p>
        <text:p text:style-name="P504">Straipsnio pakeitimai:</text:p>
        <text:p text:style-name="P505"><text:span text:style-name="T506">Nr.<text:s/></text:span><text:a xlink:href="http://www3.lrs.lt/cgi-bin/preps2?a=215625&amp;b=" office:target-frame-name="_top" xlink:show="replace"><text:span text:style-name="T507">IX-1659</text:span></text:a><text:span text:style-name="T508">, 2003-07-01, Žin., 2003, Nr. 74-3417 (2003-07-25)</text:span></text:p>
        <text:p text:style-name="P509"/>
        <text:p text:style-name="P510">20 straipsnis. Nuosavo,<text:s/>nuomojamo arba panaudos būdu naudojamo materialiojo<text:s/></text:p>
        <text:p text:style-name="P511"><text:span text:style-name="T512">ilgalaikio turto eksploatavimo, remonto arba rekonstravimo sąnaudos</text:span></text:p>
        <text:p text:style-name="P513">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514">2. Visais kitais atvejais vieneto naudojamo materialiojo ilgalaikio turto remonto išlaidos priskiriamos remonto sąnaudoms ir atskaitomos iš pajamų tuo mokestiniu laikotarpiu, kurį jos faktiškai patiriamos.</text:p>
        <text:p text:style-name="P515">3. Pagal nuomos arba panaudos sutartį turimo materialiojo ilgalaikio turto remonto arba rekonstravimo sąnaudos atskaitomos iš<text:s/>nuomininko ar panaudos gavėjo pajamų lygiomis dalimis per nuomos arba panaudos laikotarpį, o tais atvejais, kai sudaryta neterminuota sutartis, – per Įstatymo 1 priedėlyje atitinkamoms turto grupėms nustatytą laikotarpį, bet ne trumpesnį kaip 3 metai, jei<text:s/>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text:s/>ir apmokestina šio Įstatymo nustatyta tvarka.</text:p>
        <text:p text:style-name="P516">4. Materialiojo ilgalaikio turto, kuris nuosavybės teise priklauso ūkinių bendrijų nariams, individualių įmonių savininkams ir jų šeimų nariams ir yra naudojamas šių vienetų veikloje, eksploatavimo ir remonto<text:s/>sąnaudos iš pajamų atskaitomos finansų ministro nustatyta tvarka.</text:p>
        <text:p text:style-name="P517">Straipsnio pakeitimai:</text:p>
        <text:p text:style-name="P518"><text:span text:style-name="T519">Nr.<text:s/></text:span><text:a xlink:href="http://www3.lrs.lt/cgi-bin/preps2?a=215625&amp;b=" office:target-frame-name="_top" xlink:show="replace"><text:span text:style-name="T520">IX-1659</text:span></text:a><text:span text:style-name="T521">, 2003-07-01, Žin., 2003, Nr. 74-3417 (2003-07-25)</text:span></text:p>
        <text:p text:style-name="P522"/>
        <text:h text:style-name="P523" text:outline-level="2">21 straipsnis. Komandiruočių sąnaudos</text:h>
        <text:p text:style-name="P524">1.<text:s/>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525">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526">3. Komandiruočių sąnaudos iš pajamų atskaitomos Lietuvos Respublikos Vyriausybės arba jos įgaliotos institucijos nustatyta tvarka.</text:p>
        <text:p text:style-name="P527"/>
        <text:p text:style-name="P528">22 straipsnis. Reklamos ir reprezentacijos sąnaudos</text:p>
        <text:p text:style-name="P529">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530">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531">3. Iš pajamų atskaitoma ne daugiau kaip 75 procentai reprezentacinių sąnaudų.</text:p>
        <text:p text:style-name="P532">4. Reprezentacinėms sąnaudoms nepriskiriamos per vieneto akcininkus, pajininkus patirtos išlaidos, išskyrus atvejus, kai šie asmenys yra vieneto darbuotojai.</text:p>
        <text:p text:style-name="P533">5. Reprezentacinėms sąnaudoms nepriskiriamos medžioklės, žvejybos, plaukiojimo jachtomis, golfo, azartinių lošimų, stovyklavimo išlaidos.</text:p>
        <text:p text:style-name="P534"/>
        <text:h text:style-name="P535" text:outline-level="2">23 straipsnis.Natūralios netekties nuostoliai</text:h>
        <text:p text:style-name="P536">1. Natūralios netekties nuostoliais laikomas natūralus prekių (žaliavų, produkcijos) sumažėjimas dėl prekių (žaliavų, produkcijos) saugojimo, perpylimo, fasavimo,<text:s/>vežimo, krovimo ir pardavimo, įskaitant nuostolius dėl pirkėjų užmaršumo.</text:p>
        <text:p text:style-name="P537">2. Iš pajamų atskaitoma faktiškai patirtų natūralios netekties nuostolių suma, tačiau ne didesnė kaip 1 procentas vieneto pajamų.</text:p>
        <text:p text:style-name="P538"/>
        <text:p text:style-name="P539">24 straipsnis. Mokesčiai</text:p>
        <text:p text:style-name="P540"><text:span text:style-name="T541">1.</text:span><text:span text:style-name="T542"><text:s/></text:span><text:span text:style-name="T543">Iš pajamų</text:span><text:span text:style-name="T544"><text:s/></text:span><text:span text:style-name="T545">atskaitomi M</text:span><text:span text:style-name="T546">okesčių administravimo įstatymo nustatyti mokesčiai ir kitais Lietuvos Respublikos įstatymais arba Vyriausybės nutarimais nustatytos rinkliavos bei privalomosios įmokos, jeigu šis Įstatymas nenustato ko kita.</text:span></text:p>
        <text:p text:style-name="P547"><text:span text:style-name="T548">2. Iš pajamų atskaitomos tik tos pirkimo ir sum</text:span><text:span text:style-name="T549">okėto importo pridėtinės vertės mokesčio sumos, kurios neatskaitomos pagal Pridėtinės vertės mokesčio įstatymo nuostatas, ir tik tais atvejais, kai šios sumos apskaičiuotos nuo šiame Įstatyme nustatytų leidžiamų atskaitymų.</text:span></text:p>
        <text:p text:style-name="P550"/>
        <text:p text:style-name="P551">25 straipsnis. Beviltiškos skolos</text:p>
        <text:p text:style-name="P552">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text:s/>vieneriems metams nuo skolos sumos įtraukimo į mokesčio mokėtojo pajamas arba nuo skolų atsiradimo užfiksavimo mokesčio mokėtojo apskaitos dokumentuose, arba jei skolininkas yra miręs ar paskelbtas mirusiu, arba likviduotas, arba bankrutavęs. Visais šiais<text:s/>atvejais mokesčio mokėtojas turi įrodyti skolos beviltiškumą ir pastangas šioms skoloms susigrąžinti.</text:p>
        <text:p text:style-name="P553">2. Skolų beviltiškumo ir pastangų šioms skoloms susigrąžinti įrodymo bei beviltiškų skolų sumų apskaičiavimo tvarką nustato Lietuvos Respublikos Vyriausybė arba jos įgaliota institucija.</text:p>
        <text:p text:style-name="P554">3. Jeigu atimtas beviltiškas skolas skolininkas vėliau grąžina, visa grąžintų skolų suma priskiriama pajamoms.</text:p>
        <text:p text:style-name="P555">4. Šio straipsnio nuostatos netaikomos kredito įstaigoms taip pat tais atvejais, kai skolininkas ir kreditorius<text:s/>yra susiję asmenys arba jais tapo mokestiniu laikotarpiu, einančiu po to mokestinio laikotarpio, kurį skola buvo pripažinta beviltiška ir įtraukta į leidžiamus atskaitymus šiame straipsnyje nustatyta tvarka.</text:p>
        <text:p text:style-name="P556"/>
        <text:p text:style-name="P557">26 straipsnis. Įmokos darbuotojų naudai</text:p>
        <text:p text:style-name="P558">Lietuvos vieneto darbuotojų naudai mokamų įmokų suma mokestiniu laikotarpiu gali būti atskaitoma iš pajamų, jei yra mokamos:</text:p>
        <text:p text:style-name="P559">1) įmokos į dalyvių pensijų sąskaitas pensijų fonduose arba</text:p>
        <text:p text:style-name="P560">2) gyvybės draudimo įmokos, kai draudimo sutarties terminas ne trumpesnis kaip<text:s/>10 metų, arba</text:p>
        <text:p text:style-name="P561">3) pensinio draudimo įmokos draudimo įmonėms ir</text:p>
        <text:p text:style-name="P562">4) įmokų suma apskaičiuojama ir neviršija 25 procentų per mokestinį laikotarpį kiekvienam iš šių vieneto darbuotojų apskaičiuotų su darbo santykiais susijusių pajamų, ir</text:p>
        <text:p text:style-name="P563">5) įmokų gavėjas nėra tikslinėse teritorijose įregistruotas ar kitaip organizuotas užsienio vienetas.</text:p>
        <text:p text:style-name="P564">Straipsnio pakeitimai:</text:p>
        <text:p text:style-name="PlainText"><text:span text:style-name="T565">Nr.<text:s/></text:span><text:a xlink:href="http://www3.lrs.lt/cgi-bin/preps2?a=215770&amp;b=" office:target-frame-name="_top" xlink:show="replace"><text:span text:style-name="T566">IX-1713</text:span></text:a><text:span text:style-name="T567">, 2003-07-04, Žin., 2003, Nr. 74-3428 (2003-07-25)</text:span></text:p>
        <text:p text:style-name="P568"/>
        <text:p text:style-name="P569"><text:span text:style-name="T570">27 straipsnis. Specialieji k</text:span><text:span text:style-name="T571">redito įstaigų ir draudimo įmonių atidėjimai</text:span></text:p>
        <text:p text:style-name="P572">1. Pagal Lietuvos Respublikos komercinių bankų įstatymą veikiantiems bankams, tarp jų užsienio komercinių bankų filialams, pagal Lietuvos Respublikos kredito unijų įstatymą veikiančioms kredito unijoms bei pagal<text:s/>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573"><text:span text:style-name="T574">2. Jei kredito įstaiga</text:span><text:span text:style-name="T575"><text:s/></text:span><text:span text:style-name="T576">patenkina savo skolinius reikalavimus dėl skolų gr</text:span><text:span text:style-name="T577">ąžinimo, tai skolos suma arba jos dalis, atitinkanti dėl jos padaryto specialiojo atidėjimo dydį, pripažįstama pajamomis skolinio reikalavimo patenkinimo momentu.</text:span></text:p>
        <text:p text:style-name="P578">3. Draudimo techninių atidėjimų sudarymo metodiką bei dydžius, suderinusi su finansų ministru, nustato Valstybinė draudimo priežiūros tarnyba prie Finansų ministerijos.</text:p>
        <text:p text:style-name="P579">Straipsnio pakeitimai:</text:p>
        <text:p text:style-name="P580"><text:span text:style-name="T581">Nr.<text:s/></text:span><text:a xlink:href="http://www3.lrs.lt/cgi-bin/preps2?a=215625&amp;b=" office:target-frame-name="_top" xlink:show="replace"><text:span text:style-name="T582">IX-1659</text:span></text:a><text:span text:style-name="T583">, 2003-07-01, Žin., 2003, Nr. 74-3417 (2003-07-25)</text:span></text:p>
        <text:p text:style-name="P584"/>
        <text:p text:style-name="P585"><text:span text:style-name="T586">28 straipsnis. Parama</text:span></text:p>
        <text:p text:style-name="P587">1. Mokesčio mokėtojams, pagal Lietuvos Respublikos labdaros ir paramos įstatymą turintiems teisę teikti labdarą ir paramą, iš pajamų leidžiama atskaityti visas išmokas, įskaitant perleistą turtą, suteiktas paslaugas, kurios Lietuvos Respublikos labdaros ir paramos<text:s/>įstatymo nustatyta tvarka skirtos labdarai ir paramai, jei šiame straipsnyje nenustatyta kitaip.</text:p>
        <text:p text:style-name="P588">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589">3. Teikiant paramą ilgalaikiu materialiuoju turtu, suteiktos paramos suma yra lygi šio turto likutinei vertei. Teikiant paramą kitu turtu, suteiktos paramos suma<text:s/>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590">4. Mokesčio mokėtojams, pagal <text:s/>Loterijų įstatymą privalomai skiriantiems lėšas labdarai ar paramai, netaikomos šio straipsnio 2 dalies nuostatos.</text:p>
        <text:p text:style-name="P591">Straipsnio pakeitimai:</text:p>
        <text:p text:style-name="P592"><text:span text:style-name="T593">Nr.<text:s/></text:span><text:a xlink:href="http://www3.lrs.lt/cgi-bin/preps2?a=215629&amp;b=" office:target-frame-name="_top" xlink:show="replace"><text:span text:style-name="T594">IX-1663</text:span></text:a><text:span text:style-name="T595">, 2003-07-01, Žin., 2003, Nr. 73-3343 (2003-07-23)</text:span></text:p>
        <text:p text:style-name="P596"/>
        <text:p text:style-name="P597">29 straipsnis. Narių mokesčiai, įnašai ir įmokos</text:p>
        <text:p text:style-name="P598">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599">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600"/>
        <text:p text:style-name="P601"><text:span text:style-name="T602">30 straipsnis. Mokestinio laikotarpio nuostolių perkėlimas</text:span></text:p>
        <text:p text:style-name="P603">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604">2. Nuostoliai dėl vertybinių popierių arba išvestinių finansinių priemonių perleidimo perkeliami į kitus mokestinius metus, tačiau dengiami tik vertybinių popierių ir (arba) išvestinių finansinių priemonių perleidimo veiklos pajamomis.</text:p>
        <text:p text:style-name="P605">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606">4. Mokestinio laikotarpio nuostolius galima perkėlinėti ne ilgiau kaip penkerius vienas po kito einančius mokestinius laikotarpius, pradedant tuo mokestiniu laikotarpiu, kuris eina po to mokestinio laikotarpio, kurį nuostoliai susidarė, išskyrus atvejus,<text:s/>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607">5. Lietuvos vienetų nuolatinių buveinių, laikomų mokesčių mokėtojais ne pagal Lietuvos Respublikos teisės aktus, mokestinio laikotarpio nuostoliai neperkeliami.</text:p>
        <text:p text:style-name="P608">6. Vienetus reorganizuojant, likviduojant, pertvarkant tam tikrais atvejais susidariusių nuostolių perkėlimo atvejai nustatyti šio Įstatymo IX skyriuje.</text:p>
        <text:p text:style-name="P609"/>
        <text:h text:style-name="P610" text:outline-level="1">VI SKYRIUS</text:h>
        <text:p text:style-name="P611">NELEIDŽIAMI ATSKAITYMAI</text:p>
        <text:p text:style-name="P612"/>
        <text:p text:style-name="P613"><text:span text:style-name="T614">31 st</text:span><text:span text:style-name="T615">raipsnis. Neleidžiami atskaitymai</text:span></text:p>
        <text:p text:style-name="P616">1. Iš pajamų negali būti atskaitoma:</text:p>
        <text:p text:style-name="P617">1) pridėtinės vertės mokestis, mokamas į biudžetą, ir pelno mokestis, nustatytas šio Įstatymo;</text:p>
        <text:p text:style-name="P618">2) (neteko galios nuo 2003 m. liepos 25 d.);</text:p>
        <text:p text:style-name="P619">3) netesybos, į biudžetą ir valstybės fondus<text:s/>sumokėtos baudos, delspinigiai ir kitos sankcijos už Lietuvos Respublikos teisės aktų pažeidimus;</text:p>
        <text:p text:style-name="P620">4) palūkanos ar kitokios išmokos už susijusių asmenų sutartinių įsipareigojimų nevykdymą;</text:p>
        <text:p text:style-name="P621">5) ribojamų dydžių atskaitymų dalis, viršijanti nustatytus dydžius;</text:p>
        <text:p text:style-name="P622"><text:span text:style-name="T623">6)</text:span><text:span text:style-name="T624"><text:s/>(neteko galios nuo 2004 m. vasario 14 d.)</text:span><text:span text:style-name="T625">;</text:span></text:p>
        <text:p text:style-name="P626"><text:span text:style-name="T627">7) dėl sugadintos ir netinkamai pagamintos produkcijos</text:span><text:span text:style-name="T628"><text:s/></text:span><text:span text:style-name="T629">susijusių asmenų patirtų sąnaudų dalis, viršijanti už tokios produkcijos realizavimą gautas pajamas;<text:s/></text:span></text:p>
        <text:p text:style-name="P630">8) sąnaudos, kurios buvo įtrauktos į leidžiamus atskaitymus daugiau kaip prieš 18 mėnesių, tačiau faktiškai iš vienetų, įregistruotų ar kitaip organizuotų tikslinėse teritorijose, gautos prekės ar suteiktos paslaugos neapmokėtos;</text:p>
        <text:p text:style-name="P631">9) parama ir dovanos, išskyrus šio Įstatymo 28 straipsnyje nustatytus atvejus;</text:p>
        <text:p text:style-name="P632">10) išmokos, nepagrįstos šio straipsnio 2 dalyje nustatytais įrodymais, bei išmokos, neapmokestintos šio Įstatymo 37 straipsnyje nustatyta tvarka;</text:p>
        <text:p text:style-name="P633">11) vieneto padarytos žalos atlyginimas;</text:p>
        <text:p text:style-name="P634">12) dividendai ar kitaip paskirstytas pelnas;</text:p>
        <text:p text:style-name="P635">13) kitos nesusiję su<text:s/>pajamų uždirbimu ir neįprastinės vieneto vykdomai veiklai sąnaudos bei sąnaudos, nelaikomos leidžiamais atskaitymais pagal šį Įstatymą;</text:p>
        <text:p text:style-name="P636">14) praėjusių mokestinių laikotarpių klaidų ir netikslumų taisymai pagal Lietuvos Respublikos buhalterinės apskaitos įstatymo 18 straipsnį;</text:p>
        <text:p text:style-name="P637">15) sąnaudos dėl ilgalaikio turto ir vertybinių popierių perkainojimo.</text:p>
        <text:p text:style-name="BodyTextIndent"><text:span text:style-name="T638">2. Lietuvos vieneto arba nuolatinės buveinės išmokos</text:span><text:span text:style-name="T639"><text:s/></text:span><text:span text:style-name="T640">(išskyrus išmokas už materialias vertybes, jeigu Lietuvos vienetas arba nuolatinė buveinė turi dokumentus, patvi</text:span><text:span text:style-name="T641">rtinančius šių vertybių įvežimą) užsienio vienetams, kurie įregistruoti ar kitaip organizuoti tikslinėse teritorijose, laikomos neleidžiamais atskaitymais, jei jas išmokantis Lietuvos vienetas ar nuolatinė buveinė centrinio mokesčio administratoriaus nusta</text:span><text:span text:style-name="T642">tyta tvarka nepateikia įrodymų vietos mokesčių administratoriui, kad:</text:span></text:p>
        <text:p text:style-name="P643">1) šios išmokos yra susijusios su jas išmokančio ir gaunančio vieneto įprastine veikla;</text:p>
        <text:p text:style-name="P644">2) išmokas gaunantis užsienio vienetas valdo turtą, reikalingą tokiai įprastinei veiklai vykdyti;</text:p>
        <text:p text:style-name="P645">3) tarp išmokos ir ekonomiškai pagrįstos ūkinės operacijos yra ryšys.</text:p>
        <text:p text:style-name="P646">Straipsnio pakeitimai:</text:p>
        <text:p text:style-name="P647"><text:span text:style-name="T648">Nr.<text:s/></text:span><text:a xlink:href="http://www3.lrs.lt/cgi-bin/preps2?a=215625&amp;b=" office:target-frame-name="_top" xlink:show="replace"><text:span text:style-name="T649">IX-1659</text:span></text:a><text:span text:style-name="T650">, 2003-07-01, Žin., 2003, Nr. 74-3417 (2003-07-25)</text:span></text:p>
        <text:p text:style-name="P651"><text:span text:style-name="T652">Nr.<text:s/></text:span><text:a xlink:href="http://www3.lrs.lt/cgi-bin/preps2?a=226941&amp;b=" office:target-frame-name="_top" xlink:show="replace"><text:span text:style-name="T653">IX-1972</text:span></text:a><text:span text:style-name="T654">, 2004-01-22, Žin., 2004, Nr. 25-748 (2004-02-14)</text:span></text:p>
        <text:p text:style-name="P655"/>
        <text:p text:style-name="P656"><text:span text:style-name="T657">VII SKYRIUS</text:span></text:p>
        <text:p text:style-name="P658">DIVIDENDŲ IR KITO PASKIRSTYTOJO PELNO<text:s/><text:line-break/>APMOKESTINIMO TVARKA</text:p>
        <text:p text:style-name="P659"/>
        <text:p text:style-name="P660">32 straipsnis. Dividendai ir paskirstytasis pelnas</text:p>
        <text:p text:style-name="P661">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662">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663">3. Vieneto dalyvio<text:s/>turto, kuris yra perleistas jam kaip vieneto paskirstytasis pelnas, įsigijimo kaina yra to turto tikroji rinkos kaina, nustatyta tą dieną, kurią turtas buvo perleistas vieneto dalyviui.</text:p>
        <text:p text:style-name="P664">4. Jei vienetas paskirsto pelną turtu, o ne pinigais ir šio perleisto<text:s/>turto tikroji rinkos kaina, nustatyta tą dieną, kurią turtas vieneto dalyviui perleistas, yra didesnė už šio turto įsigijimo kainą, tai šis skirtumas yra turto vertės padidėjimo pajamos, jeigu šiame Įstatyme nenustatyta kitaip.</text:p>
        <text:p text:style-name="P665"><text:span text:style-name="T666">5. Mažinant vieneto įstatinį</text:span><text:span text:style-name="T667"><text:s/>kapitalą vieneto dalyviams išmokamos laisvos lėšos ar jų dalis, tenkančios įstatinio kapitalo, sudaryto ne iš vieneto dalyvių įnašų, sumažinimo daliai</text:span><text:span text:style-name="T668">,<text:s/></text:span><text:span text:style-name="T669">laikomos dividendais ir apmokestinamos šio Įstatymo 33 straipsnio 1 dalyje ir 34 straipsnio 1 dalyje nu</text:span><text:span text:style-name="T670">statyta tvarka.</text:span><text:span text:style-name="T671"><text:s/></text:span><text:span text:style-name="T672">Mažinant vieneto įstatinį kapitalą laikoma, kad pirma vieneto dalyviams išmokama ta įstatinio kapitalo dalis, kuri buvo sudaryta ne iš vieneto dalyvių įnašų, o didinant įstatinį kapitalą iš pelno ar rezervų.</text:span></text:p>
        <text:p text:style-name="P673"/>
        <text:p text:style-name="P674">33 straipsnis. Dividendų, išmokamų Lietuvos vienetams, apmokestinimo tvarka</text:p>
        <text:p text:style-name="P675">1. Lietuvos vieneto gaunami dividendai už turimas Lietuvos vienetų akcijas, kapitalo dalį ar kitų teisių turėjimą apmokestinami taikant 15 procentų pelno mokesčio tarifą. Mokestį apskaičiuoja, išskaito ir sumoka<text:s/>į biudžetą dividendus išmokantis Lietuvos vienetas ne vėliau kaip iki mėnesio, einančio po mėnesio, kurį dividendai buvo išmokėti, dešimtos dienos.</text:p>
        <text:p text:style-name="P676">2. Lietuvos vieneto gaunami dividendai iš Lietuvos vienetų, kuriuose dividendus gaunantis Lietuvos vienetas<text:s/>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677">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678">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text:s/>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679">Straipsnio pakeitimai:</text:p>
        <text:p text:style-name="PlainText"><text:span text:style-name="T680">Nr.<text:s/></text:span><text:a xlink:href="http://www3.lrs.lt/cgi-bin/preps2?a=171370&amp;b=" office:target-frame-name="_top" xlink:show="replace"><text:span text:style-name="T681">IX-1008</text:span></text:a><text:span text:style-name="T682">, 2002-07-02, Žin., 2002, Nr. 73-3086 (2002-07-19)</text:span></text:p>
        <text:p text:style-name="P683"><text:span text:style-name="T684">Nr.<text:s/></text:span><text:a xlink:href="http://www3.lrs.lt/cgi-bin/preps2?a=215625&amp;b=" office:target-frame-name="_top" xlink:show="replace"><text:span text:style-name="T685">IX-1659</text:span></text:a><text:span text:style-name="T686">, 2003-07-01, Žin., 2003, Nr. 74-3417 (2003-07-25)</text:span></text:p>
        <text:p text:style-name="P687"/>
        <text:p text:style-name="P688">34 straipsnis. Dividendai, išmokami užsienio vienetams</text:p>
        <text:p text:style-name="P689">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690">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text:s/>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691"/>
        <text:p text:style-name="P692">35 straipsnis. Užsienio vienetų dividendai<text:s/></text:p>
        <text:p text:style-name="P693">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694">2. Lietuvos vieneto gaunami dividendai iš užsienio<text:s/>vienetų, kuriuose dividendus gaunantis Lietuvos vienetas ne trumpiau kaip 12 mėnesių be pertraukų, įskaitant dividendų paskirstymo momentą, valdo daugiau kaip 10 procentų balsus suteikiančių akcijų (dalių, pajų), neapmokestinami, jei dividendai gaunami iš<text:s/>užsienio vieneto, kuris 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695">3. Lietuvos vienetas neįtraukia į pajamas iš užsienio vieneto gautų dividendų.</text:p>
        <text:p text:style-name="P696">Straipsnio pakeitimai:</text:p>
        <text:p text:style-name="P697"><text:span text:style-name="T698">Nr.<text:s/></text:span><text:a xlink:href="http://www3.lrs.lt/cgi-bin/preps2?a=215625&amp;b=" office:target-frame-name="_top" xlink:show="replace"><text:span text:style-name="T699">IX-1659</text:span></text:a><text:span text:style-name="T700">, 2003-07-01, Žin., 2003, Nr. 74-3417 (2003</text:span><text:span text:style-name="T701">-07-25)</text:span></text:p>
        <text:p text:style-name="P702"/>
        <text:h text:style-name="P703" text:outline-level="1">36 straipsnis. Dividendų deklaracija</text:h>
        <text:p text:style-name="P704">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705"/>
        <text:h text:style-name="P706" text:outline-level="1">VIII SKYRIUS</text:h>
        <text:p text:style-name="P707">SPECIALIOS PAJAMŲ APMOKESTINIMO SĄLYGOS<text:s/></text:p>
        <text:p text:style-name="P708"/>
        <text:p text:style-name="P709">37 straipsnis. Užsienio vieneto apmokestinimas</text:p>
        <text:p text:style-name="P710"><text:span text:style-name="T711">Pelno mokestį</text:span><text:span text:style-name="T712"><text:s/></text:span><text:span text:style-name="T713">p</text:span><text:span text:style-name="T714">rie pajamų šaltinio nuo 4 straipsnio 4 dalyje nurodytų pajamų (sumų) išskaičiuoja ir sumoka į biudžetą išmokas išmokėjęs asmuo – Lietuvos vienetas, nuolatinė buveinė arba nuolatinis Lietuvos gyventojas. Šiuo atveju užsienio vieneto pajamos pripažįstamos ta</text:span><text:span text:style-name="T715">ikant šio Įstatymo 8 straipsnio 1 dalyje nustatytą principą.</text:span></text:p>
        <text:p text:style-name="P716"/>
        <text:p text:style-name="P717">38 straipsnis. Turto ar turtinio komplekso nuomos apmokestinimo atvejai</text:p>
        <text:p text:style-name="P718">1. Jei vieneto turtas arba turtinis kompleksas yra perduotas pagal nuomos sandorį, apskaičiuojant pelno mokestį toks turto<text:s/>arba turtinio komplekso perdavimas mokesčio administratoriaus sprendimu gali būti apmokestinamas kaip pardavimas, jei nuomos sandoris atitinka nors vieną iš šių kriterijų:</text:p>
        <text:p text:style-name="P719">1) nuomos terminas ilgesnis kaip 30 metų, išskyrus atvejus, kai Lietuvos Respublikos įstatymų nustatyta tvarka išnuomojama žemė arba turto nuomininkas yra nustatytas šio Įstatymo 3 straipsnio 2 dalyje;</text:p>
        <text:p text:style-name="P720">2) nuomos mokesčio periodinių įmokų tvarkaraštyje nustatyta, kad per trumpesnę nuomos laikotarpio dalį sumokama didesnė dalis išnuomoto vieneto ilgalaikio turto tikrosios rinkos kainos;</text:p>
        <text:p text:style-name="P721">3) nuomos sutartis apriboja ilgalaikio turto ar turtinio komplekso nuomotojo teises skolintis ir (arba) skirstyti pelną ar mokėti dividendus;</text:p>
        <text:p text:style-name="P722">4) nuostatos dėl išnuomoto turto rekonstravimo nėra susijusios su<text:s/>nuomininko ar nuomotojo ūkine komercine veikla ir (arba) turto rekonstravimo vertė neatitinka turto tikrosios rinkos kainos.</text:p>
        <text:p text:style-name="P723">2. Šio straipsnio 1 dalyje nurodyto turto pardavimo pajamos įskaitomos į pajamas to mokestinio laikotarpio, kurį šis turtas buvo perduotas nuomininkui to turto tikrąja rinkos kaina.</text:p>
        <text:p text:style-name="P724">3. Šio straipsnio 1 dalies 2 punkto nuostatos netaikomos lizingo (finansinės nuomos) sandoriams.</text:p>
        <text:p text:style-name="P725">Straipsnio pakeitimai:</text:p>
        <text:p text:style-name="P726"><text:span text:style-name="T727">Nr.<text:s/></text:span><text:a xlink:href="http://www3.lrs.lt/cgi-bin/preps2?a=215625&amp;b=" office:target-frame-name="_top" xlink:show="replace"><text:span text:style-name="T728">IX-1659</text:span></text:a><text:span text:style-name="T729">, 2003-07-</text:span><text:span text:style-name="T730">01, Žin., 2003, Nr. 74-3417 (2003-07-25)</text:span></text:p>
        <text:p text:style-name="P731"/>
        <text:p text:style-name="P732">39 straipsnis. Kontroliuojamųjų užsienio vienetų pajamų apmokestinimas</text:p>
        <text:p text:style-name="P733">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734">2. Pozityviųjų pajamų apskaičiavimo, įtraukimo į kontroliuojančio Lietuvos vieneto pajamas tvarką, pajamų, neįtraukiamų į pozityviąsias pajamas, rūšis nustato Lietuvos Respublikos Vyriausybė arba jos įgaliota institucija.</text:p>
        <text:p text:style-name="P735">3. Tos pačios kontroliuojamojo užsienio vieneto pajamos šiame straipsnyje nustatyta tvarka gali būti apmokestintos Lietuvos Respublikoje tik vieną kartą.</text:p>
        <text:p text:style-name="P736">4. Kontroliuojamojo užsienio vieneto pajamos yra apmokestinamos pagal šio straipsnio nuostatas, jeigu:</text:p>
        <text:p text:style-name="P737">1) vienetas nėra įregistruotas ar kitaip organizuotas valstybėse arba zonose, kurių sąrašą<text:s/>tvirtina finansų ministras;</text:p>
        <text:p text:style-name="P738">2) vienetas atitinka bet kurią užsienio vieneto verslo organizavimo formą, kurių sąrašą tvirtina finansų ministras.</text:p>
        <text:p text:style-name="P739">5. Šio straipsnio nuostatos netaikomos tais atvejais, jeigu:</text:p>
        <text:p text:style-name="P740">1) kontroliuojamojo užsienio vieneto pajamas sudaro<text:s/>tik kontroliuojančio vieneto išmokos, laikomos neleidžiamais atskaitymais pagal šio Įstatymo 31 straipsnio 1 dalies 12 punktą, arba</text:p>
        <text:p text:style-name="P741">2) kontroliuojamojo užsienio vieneto pajamos sudaro mažiau kaip 5 procentus kontroliuojančio vieneto pajamų.</text:p>
        <text:p text:style-name="P742">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text:s/>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743">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744"/>
        <text:p text:style-name="P745">40 straipsnis. Sandorių arba ūkinių operacijų vertės koregavimas ir pajamų ar<text:s/></text:p>
        <text:p text:style-name="P746">išmokų apibūdinimas iš naujo</text:p>
        <text:p text:style-name="P747">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748">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749">3. Vienetai, šio Įstatymo nustatyta tvarka apskaičiuodami apmokestinamąjį pelną, Lietuvos Respublikos Vyriausybės ar jos įgaliotos institucijos nustatytais atvejais ir tvarka turi iš naujo apibūdinti pajamas ar išmokas.</text:p>
        <text:p text:style-name="P750">Straipsnio pakeitimai:</text:p>
        <text:p text:style-name="P751"><text:span text:style-name="T752">Nr.<text:s/></text:span><text:a xlink:href="http://www3.lrs.lt/cgi-bin/preps2?a=226941&amp;b=" office:target-frame-name="_top" xlink:show="replace"><text:span text:style-name="T753">IX-1972</text:span></text:a><text:span text:style-name="T754">, 2004-01-22, Žin., 2004, Nr. 25-748 (2004-02-14)</text:span></text:p>
        <text:p text:style-name="P755"/>
        <text:h text:style-name="P756" text:outline-level="1">IX SKYRIUS</text:h>
        <text:h text:style-name="P757" text:outline-level="1">REORGANIZAVIMO, PERLEIDIMO, LIKVIDAVIMO PASKIRŲ ATVEJŲ APMOKESTINIMAS, TURTO VERTĖS PAJAMŲ BEI NUOSTOLIŲ PRIPAŽINIMAS TAM TIKRAIS REORGANIZAVIMO, LIKVIDAVIMO, PERLEIDIMO ATVEJAIS</text:h>
        <text:p text:style-name="P758"/>
        <text:p text:style-name="P759"><text:span text:style-name="T760">41<text:s/></text:span><text:span text:style-name="T761">straipsnis. Reorganizavimo ir perleidimo atvejai</text:span></text:p>
        <text:p text:style-name="P762">Vienetų, jų dalyvių pajamos bei nuostoliai kituose šio skyriaus straipsniuose nustatyta tvarka pripažįstami tokiais reorganizavimo ar perleidimo atvejais, kai:</text:p>
        <text:p text:style-name="P763">1) vienetai reorganizuojami prijungiant, t. y.<text:s/>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text:s/>skirtumas gali būti apmokėtas pinigais, tačiau ne daugiau kaip 10 procentų akcijų nominalios vertės arba, jei nominalios vertės nėra, – apskaičiuotos akcijų tikrosios rinkos kainos, arba</text:p>
        <text:p text:style-name="P764">2) vienetai reorganizuojami sujungiant, t. y. du ar daugiau vienetų<text:s/>(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765">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766">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text:s/>įstatinį kapitalą ir rezervus šia suma ir, jei leidžiama, keičiant veiklos dalis atskiriančio vieneto akcijas į įsigyjančiųjų vienetų akcijas akcijų kainų skirtumas gali būti apmokėtas pinigais, tačiau ne daugiau kaip 10 procentų akcijų nominalios vertės<text:s/>arba, jei nominalios vertės nėra, – apskaičiuotos akcijų kainos, arba</text:p>
        <text:p text:style-name="P767">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 arba</text:p>
        <text:p text:style-name="P768">6) jei perleidžiamas turtas ir vienetas be likvidavimo procedūros perleidžia visą savo turtą, teises ir prievoles kitam vienetui, valdančiam 100 procentų jo įstatinio kapitalo (arba 100 procentų akcijų, atspindinčių jo kapitalą), arba</text:p>
        <text:p text:style-name="P769">7) jei perleidžiamos akcijos ir vienetas, siekdamas visiškai kontroliuoti kitą vienetą (t. y. turėti 66 procentus to vieneto akcijų) ir dėl to<text:s/>daugumą balsų, perleidžia savo akcijas mainais už to vieneto akcijas ir, jei leidžiama, keičiant vieneto akcijas į įsigyjančiojo vieneto akcijas, akcijų kainų skirtumas gali būti apmokėtas pinigais, tačiau ne daugiau kaip 10 procentų akcijų nominalios vertės arba, jei nominalios vertės nėra, – apskaičiuotos akcijų tikrosios rinkos kainos.</text:p>
        <text:p text:style-name="P770">Straipsnio pakeitimai:</text:p>
        <text:p text:style-name="P771"><text:span text:style-name="T772">Nr.<text:s/></text:span><text:a xlink:href="http://www3.lrs.lt/cgi-bin/preps2?a=215625&amp;b=" office:target-frame-name="_top" xlink:show="replace"><text:span text:style-name="T773">IX-1659</text:span></text:a><text:span text:style-name="T774">, 2003-07-01, Žin., 2003, Nr. 74-3417 (2003-07-25)</text:span></text:p>
        <text:p text:style-name="P775"/>
        <text:h text:style-name="P776" text:outline-level="1">42 straipsnis. Turto vertės padidėjimo pajamos vienetus reorganizuojant, turtą</text:h>
        <text:h text:style-name="P777" text:outline-level="1"><text:s/>perleidžiant ar pertvarkant</text:h>
        <text:p text:style-name="P778">1. Jeigu pajamos dėl šio Įstatymo 41 straipsnyje nurodytų operacijų yra turto ir teisių perleidimo tarp Lietuvos vienetų, kurių apmokestinamasis pelnas yra apmokestintas<text:s/>taikant šio Įstatymo 5 straipsnyje nustatytus 15 arba 13 procentų mokesčio tarifus, išdava, tai:</text:p>
        <text:p text:style-name="P779">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780">2) jei reorganizavimo metu ir pagal reorganizavimo sąlygas vienas vienetas perleidžia turtą kitam vienetui ir abu vienetai yra reorganizavimo dalyviai, toks turto<text:s/>vertės padidėjimas nelaikomas turtą perleidusio vieneto pajamomis. Vienetas, kuris gauna turtą, jokių pajamų, gautų iš šio perdavimo, neįtraukia į savo pajamas, o jo nuosavybėn perleisto turto įsigijimo kaina yra to turto įsigijimo kaina, buvusi prieš pat<text:s/>turto perleidimą nuosavybėn turtą perdavusiame vienete;</text:p>
        <text:p text:style-name="P781">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text:s/>kaina, buvusi prieš pat turto perleidimą nuosavybėn turtą perdavusiame vienete.<text:s/></text:p>
        <text:p text:style-name="P782">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783">1) pajamos iš nuolatinės buveinės perleidimo Lietuvos Respublikoje neįtraukiamos į pajamas tais atvejais, kai įgyjamasis vienetas yra užsienyje,<text:s/>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784">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785">3. Šio straipsnio 1 ir 2 dalys netaikomos vienetams, kurie nėra pelno mokesčio arba Įstatymo 2 priedėlyje išvardytų mokesčių mokėtojai.</text:p>
        <text:p text:style-name="P786">4. Jei pajamos dėl šio Įstatymo 41 straipsnyje nurodytų operacijų yra Lietuvos vienetų, kurie yra mokesčio<text:s/>mokėtojai ir jų apmokestinamasis pelnas yra apmokestinamas taikant šio Įstatymo 5 straipsnyje nustatytus 15 arba 13 procentų mokesčio tarifus, ir užsienio valstybių, kurios yra Europos Sąjungos narės, vienetų, kurių formos yra išvardytos šio Įstatymo 2 priedėlyje ir kurie yra šiame priedėlyje nustatytų mokesčių mokėtojai, turto ir teisių perleidimo išdava, tai:</text:p>
        <text:p text:style-name="P787">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788">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text:s/>perleidimą nuosavybėn turtą perdavusiame vienete;</text:p>
        <text:p text:style-name="P789">3) akcijų kainų skirtumas gali būti apmokėtas pinigais, tačiau ne daugiau kaip 10 procentų įsigyjamųjų vienetų akcijų nominalios vertės arba, jei nominalios vertės nėra, – apskaičiuotos akcijų tikrosios rinkos kainos.</text:p>
        <text:p text:style-name="P790">5. Jei šio Įstatymo 41 straipsnyje nurodytas operacijas atlieka ir užsienio vienetai, įregistruoti arba organizuoti tikslinėse teritorijose, šių sandorių metu dėl turto vertės padidėjimo gautos pajamos įtraukiamos į įsigyjančiojo ar įsigyjamojo<text:s/>vieneto bei jų dalyvių pajamas, o gauti nuostoliai nepripažįstami.<text:s/></text:p>
        <text:p text:style-name="P791"/>
        <text:p text:style-name="P792">43 straipsnis. Nuostoliai vienetus reorganizuojant, pertvarkant</text:p>
        <text:p text:style-name="P793">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794">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text:s/>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795">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796">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797" text:outline-level="3"/>
        <text:h text:style-name="P798" text:outline-level="3">44 straipsnis. Nuolatinės buveinės perleidimo nuostolis</text:h>
        <text:p text:style-name="P799">Jei užsienio vieneto nuolatinė buveinė yra perleidžiama Lietuvos vienetui, tai Lietuvos vieneto, kuriam<text:s/>ši nuolatinė buveinė perleidžiama, pajamos didinamos neigiamu skirtumu tarp šios nuolatinės buveinės nuostolio prieš pat perleidimą sumos ir ne mažiau kaip 5 paskutinių mokestinių laikotarpių apmokestinamojo pelno sumos.</text:p>
        <text:p text:style-name="P800"/>
        <text:p text:style-name="P801">45 straipsnis. Turto vertės padidėjimo pajamos bei nuostoliai įmones likviduojant</text:p>
        <text:p text:style-name="P802">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803">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804"/>
        <text:h text:style-name="P805" text:outline-level="3">46 straipsnis. Apskaitos ataskaitos</text:h>
        <text:p text:style-name="P806">1. Įsigyjančiojo vieneto aiškinamajame<text:s/>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807">2. Kartu su aiškinamuoju raštu pateikiamas paskutinis įsigytojo vieneto balansas (vienetų balansai).</text:p>
        <text:p text:style-name="P808">3. Kartu su aiškinamuoju raštu pateikiami apskaičiuoti skirtumai<text:s/>tarp to turto, kuris nudėvimas arba amortizuojamas, likutinės vertės, užfiksuotos įsigytajame vienete ar vienetuose ir įsigijusiame vienete.</text:p>
        <text:p text:style-name="P809">4. Vienetų dalyviai (akcijų (dalių, pajų) savininkai) aiškinamajame rašte nurodo įsigytojo vieneto ar vienetų akcijų nominalią vertę ir kainą, kuria gautos akcijos (dalys, pajai) įtraukiamos į apskaitą tame vienete.</text:p>
        <text:p text:style-name="P810">5. Už šiame straipsnyje nurodytų duomenų nepateikimą laiku mokesčių administratoriui, neteisingų duomenų įrašymą dokumente ir tokio dokumento pateikimą mokesčių administratoriui taikoma įstatymų nustatyta atsakomybė.</text:p>
        <text:p text:style-name="P811"/>
        <text:p text:style-name="P812"><text:span text:style-name="T813">X</text:span><text:span text:style-name="T814"><text:s/></text:span><text:span text:style-name="T815">SKYRIUS</text:span></text:p>
        <text:p text:style-name="P816">PELNO MOKESČIO APSKAIČIAVIMAS, SUMOKĖJIMAS,<text:s/></text:p>
        <text:p text:style-name="P817">IŠIEŠKOJIMAS IR GRĄŽINIMAS</text:p>
        <text:p text:style-name="P818"/>
        <text:p text:style-name="P819">47 straipsnis. Avansinio pelno mokesčio apskaičiavimas ir sumokėjimas</text:p>
        <text:p text:style-name="P820">1. Avansinis pelno mokestis apskaičiuojamas šiame straipsnyje nustatyta tvarka. Avansinio pelno mokesčio sumą apskaičiuoja mokesčio mokėtojas.</text:p>
        <text:p text:style-name="P821">2. Mokesčio mokėtojai avansinio pelno mokesčio sumą apskaičiuoja šia tvarka:</text:p>
        <text:p text:style-name="P822">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823"><text:span text:style-name="T824">2) p</text:span><text:span text:style-name="T825">agal numatomą mokestinio laikotarpio pelno mokesčio sumą. Mokesčio mokėtojas gali pasirinkti avansinį pelno mokestį mokėti kas ketvirtį po 1/4 numatomos mokestinio laikotarpio pelno mokesčio sumos. Avansinio pelno mokesčio apskaičiuota suma pagal numatytą<text:s/></text:span><text:span text:style-name="T826">mokestinio laikotarpio pelno mokesčio sumą turi sudaryti ne mažiau kaip 80 procentų faktiškos metinio pelno mokesčio sumos. Jeigu avansinio pelno mokesčio deklaracijoje apskaičiuota numatyta pelno mokesčio suma yra mažesnė kaip 80 procentų metinėje pelno m</text:span><text:span text:style-name="T827">okesčio deklaracijoje apskaičiuotos pelno mokesčio sumos, nuo kiekvieną ketvirtį nesumokėtos avansinio pelno mokesčio sumos skaičiuojami delspinigiai Mokesčių administravimo įstatymo nustatyta tvarka. Mokesčio mokėtojas gali patikslinti avansinio pelno mok</text:span><text:span text:style-name="T828">esčio deklaraciją, apskaičiuodamas kiekvieno ketvirčio avansinio pelno mokesčio sumą lygiomis dalimis nuo mokestinio laikotarpio pradžios.</text:span></text:p>
        <text:p text:style-name="P829">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text:s/>ir padauginta iš dvylikos.<text:s/></text:p>
        <text:p text:style-name="P830">4. Jei praėjusio mokestinio laikotarpio apmokestinamosios pajamos neviršijo 100 tūkst. litų, vienetas mokestiniu laikotarpiu avansinio pelno mokesčio mokėti neprivalo.</text:p>
        <text:p text:style-name="P831">5. Avansinis pelno mokestis turi būti sumokėtas ne vėliau kaip paskutinę kiekvieno mokestinio laikotarpio ketvirčio dieną, o už paskutinį mokestinio laikotarpio ketvirtį – ne vėliau kaip iki šio ketvirčio paskutinio mėnesio 25 dienos.</text:p>
        <text:p text:style-name="P832"/>
        <text:p text:style-name="P833">48 straipsnis. Pelno mokesčio apskaičiavimo momentas</text:p>
        <text:p text:style-name="P834">Pelno mokestis apskaičiuojamas pagal paskutinės mokestinio laikotarpio dienos būklę.</text:p>
        <text:p text:style-name="P835"/>
        <text:h text:style-name="P836" text:outline-level="2">49 straipsnis. Pelno mokesčio įskaitymas</text:h>
        <text:p text:style-name="P837"><text:span text:style-name="T838">Pelno mokestis įskaitomas į valstybės biudžetą.</text:span></text:p>
        <text:p text:style-name="P839"/>
        <text:p text:style-name="P840">50 straipsnis. Pelno mokesčio deklaracijos ir ataskaitos</text:p>
        <text:p text:style-name="P841">1. Pelno mokesčio deklaracijų rūšys yra šios:</text:p>
        <text:p text:style-name="P842"><text:span text:style-name="T843">1)</text:span><text:span text:style-name="T844"><text:s/></text:span><text:span text:style-name="T845">asocijuotų asmenų tarpusavio sandorių arba ūkinių operacijų ataskaita;</text:span></text:p>
        <text:p text:style-name="P846">2) avansinio pelno mokesčio deklaracija;</text:p>
        <text:p text:style-name="P847">3) deklaracija apie užsienio vienetui išmokėtas pajamas (sumas) ir apskaičiuotą bei į biudžetą sumokėtą pelno mokestį;</text:p>
        <text:p text:style-name="P848">4) užsienio vieneto, vykdančio veiklą Lietuvos Respublikoje (nuolatinės buveinės) deklaracija;</text:p>
        <text:p text:style-name="P849">5) deklaracija apie nuo gautų ir išmokėtų dividendų apskaičiuotą ir sumokėtą pelno mokestį.</text:p>
        <text:p text:style-name="BodyTextIndent"><text:span text:style-name="T850">2. Ataskaitos<text:s/></text:span><text:span text:style-name="T851">–<text:s/></text:span><text:span text:style-name="T852">metinės pelno mokesčio deklaracijos priedai:</text:span></text:p>
        <text:p text:style-name="P853">1) pagal šį Įstatymą galimų koreguoti reikšmingų sandorių dėl turto perleidimo su susijusiais asmenimis ataskaita;</text:p>
        <text:p text:style-name="P854">2) ataskaita apie kontroliuojamuosius ir kontroliuojančius vienetus bei gyventojus.</text:p>
        <text:p text:style-name="P855">3. Kitos ataskaitos:</text:p>
        <text:p text:style-name="P856">1) išvestinių finansinių priemonių ataskaita;</text:p>
        <text:p text:style-name="P857">2) kitos centrinio mokesčio administratoriaus nustatytos deklaracijų arba ataskaitų formos.</text:p>
        <text:p text:style-name="P858">4. Šio straipsnio 1 dalies 3 ir 5 punktuose, 2 dalies 1 punkte ir 3 dalies 1 punkte nustatytos ataskaitos pateikiamos tik tuo atveju, jei per mokestinį laikotarpį vienetas atliko atitinkamas ūkines operacijas.</text:p>
        <text:p text:style-name="P859">5. Šio straipsnio 3 dalies 1 punkte nustatyta ataskaita saugoma vienete.</text:p>
        <text:p text:style-name="P860"><text:span text:style-name="T861">6.</text:span><text:span text:style-name="T862"><text:s/></text:span><text:span text:style-name="T863">Deklaracijų ir ataskaitų formas, jų užpildymo tvarką bei atvejus, kada pildoma šio straipsnio 3 dalies 1 punkte nustatyta ataskaita, nustato centrinis mokesč</text:span><text:span text:style-name="T864">io administratorius. Šio straipsnio 2 dalies 1 punkte nustatytos ataskaitos formą, jos užpildymo ir pateikimo tvarką nustato centrinis mokesčio administratorius, suderinęs su finansų ministru.</text:span></text:p>
        <text:p text:style-name="P865">Straipsnio pakeitimai:</text:p>
        <text:p text:style-name="P866"><text:span text:style-name="T867">Nr.<text:s/></text:span><text:a xlink:href="http://www3.lrs.lt/cgi-bin/preps2?a=226941&amp;b=" office:target-frame-name="_top" xlink:show="replace"><text:span text:style-name="T868">IX-1972</text:span></text:a><text:span text:style-name="T869">, 2004-01-22, Žin., 2004, Nr. 25-748 (2004-02-14)</text:span></text:p>
        <text:p text:style-name="P870"/>
        <text:p text:style-name="P871">51 straipsnis. Metinės pelno mokesčio deklaracijos ir avansinio pelno mokesčio<text:s/></text:p>
        <text:p text:style-name="P872">deklaracijos pateikimas</text:p>
        <text:p text:style-name="P873">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874"><text:span text:style-name="T875">2. Metinė pelno mokesčio deklaracija kartu su finansine atskaitomybe (jeigu teisės aktų nustatyta tvarka ji privalo būti sudaryta) pateikiama pasibaigus mokestiniam laikotarpiui iki kito mokestinio laikotarpio dešimto mėnesio pirmos dienos.</text:span><text:span text:style-name="T876"><text:s/></text:span><text:span text:style-name="T877">Lietuvos<text:s/></text:span><text:span text:style-name="T878">vieneto arba nuolatinės buveinės paskutinio mokestinio laikotarpio metinė pelno mokesčio deklaracija kartu su finansine atskaitomybe (jeigu teisės aktų nustatyta tvarka ji privalo būti sudaryta) pateikiama per 30 dienų nuo veiklos pabaigos.</text:span></text:p>
        <text:p text:style-name="P879">3. Avansinio pelno mokesčio deklaracijos pateikimas:</text:p>
        <text:p text:style-name="P880">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881"><text:span text:style-name="T882">2) jei avansinis pelno mokestis apskaičiuoj</text:span><text:span text:style-name="T883">amas pagal numatomą mokestinio laikotarpio pelno mokesčio sumą, avansinio pelno mokesčio deklaracija pateikiama ne vėliau kaip mokestinio laikotarpio pirmo mėnesio paskutinę dieną.<text:s/></text:span></text:p>
        <text:p text:style-name="P884"/>
        <text:p text:style-name="P885">52 straipsnis. Deklaracijos apie užsienio vienetui išmokėtas pajamas (sumas) ir<text:s/></text:p>
        <text:p text:style-name="P886">apskaičiuotą bei į biudžetą sumokėtą pelno mokestį pateikimas</text:p>
        <text:p text:style-name="P887">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888">2. Deklaracija apie užsienio vienetui išmokėtas pajamas (sumas) ir apskaičiuotą bei į biudžetą sumokėtiną pelno mokestį pateikiama ne vėliau kaip per 15 dienų pasibaigus mėnesiui, kurį buvo išmokėtos pajamos (sumos).</text:p>
        <text:p text:style-name="P889"/>
        <text:p text:style-name="P890">53 straipsnis. Pelno mokesčio sumokėjimas ir grąžinimas</text:p>
        <text:p text:style-name="P891">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text:s/>avansinio pelno mokesčio sumą, mokesčio mokėtojas privalo šį skirtumą sumokėti į biudžetą. Mokesčio permoka grąžinama Mokesčių administravimo įstatymo nustatyta tvarka.</text:p>
        <text:p text:style-name="P892">2. Pelno mokestis, apskaičiuotas nuo pajamų (sumų), išmokėtų užsienio vienetui, turi būti sumokėtas ne vėliau kaip deklaracijos pateikimo termino pabaigos dieną.</text:p>
        <text:p text:style-name="P893">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text:s/>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894"/>
        <text:p text:style-name="P895">54 straipsnis. Užsienio vieneto apskaičiuoto ir sumokėto pelno mokesčio<text:s/></text:p>
        <text:p text:style-name="P896">perskaičiavimas</text:p>
        <text:p text:style-name="P897">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898">2. Prašymas ir dokumentai, pagrindžiantys turto įsigijimo kainą, dėl pelno mokesčio perskaičiavimo pateikiami tam vietos mokesčio administratoriui, kurio veiklos teritorijoje įregistruotas mokestį išskaičiuojantis asmuo.<text:s/>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899"/>
        <text:p text:style-name="P900">55 straipsnis. Pelno mokesčio, sumokėto užsienio valstybėse, atskaitymai</text:p>
        <text:p text:style-name="P901">1. Lietuvos vienetas iš šio Įstatymo nustatyta tvarka apskaičiuoto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902">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903">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904">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905">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906"><text:span text:style-name="T907">6. Lietuvos vienetas iš šio Įstatymo nustatyta tvarka nuo pozityv</text:span><text:span text:style-name="T908">iųjų pajamų, įtrauktų į Lietuvos vieneto pajamas, apskaičiuoto pelno mokesčio sumos gali atskaityti pelno mokesčio arba jam tapataus mokesčio sumą, sumokėtą užsienio valstybėje nuo toje valstybėje per tuos mokestinius</text:span><text:span text:style-name="T909"><text:s/></text:span><text:span text:style-name="T910">metus gautų pozityviųjų kontroliuojamo</text:span><text:span text:style-name="T911">jo vieneto pajamų, kaip nustatyta šio Įstatymo 39 straipsnio 6 ir 7 dalyse. Atskaitymai iš apskaičiuotos pelno mokesčio sumos šiame straipsnyje nustatyta tvarka leidžiami tik tuo atveju, jeigu yra išduoti užsienio valstybės mokesčio administratoriaus patvi</text:span><text:span text:style-name="T912">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913">1) kontroliuojamojo vieneto pavadinimą ir buveinės adresą;</text:p>
        <text:p text:style-name="P914">2) valdytojų sąrašą;</text:p>
        <text:p text:style-name="P915">3) balansą bei pelno ir nuostolių ataskaitą;</text:p>
        <text:p text:style-name="P916">4) pozityviųjų pajamų, įtrauktų į pajamas, sumą;</text:p>
        <text:p text:style-name="P917">5) nuo pozityviųjų pajamų, įtrauktų į pajamas, sumokėtų mokesčių įrodymus.</text:p>
        <text:p text:style-name="P918">7. Šio straipsnio 6 dalyje nustatytus dokumentus Lietuvos vienetas pateikia centrinio mokesčių administratoriaus nustatyta tvarka.</text:p>
        <text:p text:style-name="P919">8. Šio straipsnio nuostatos netaikomos dividendams.</text:p>
        <text:p text:style-name="P920">Straipsnio pakeitimai:</text:p>
        <text:p text:style-name="P921"><text:span text:style-name="T922">Nr.<text:s/></text:span><text:a xlink:href="http://www3.lrs.lt/cgi-bin/preps2?a=215625&amp;b=" office:target-frame-name="_top" xlink:show="replace"><text:span text:style-name="T923">IX-1659</text:span></text:a><text:span text:style-name="T924">,</text:span><text:span text:style-name="T925"><text:s/>2003-07-01, Žin., 2003, Nr. 74-3417 (2003-07-25)</text:span></text:p>
        <text:p text:style-name="P926"/>
        <text:p text:style-name="P927">56 straipsnis. Atsakomybė už šio Įstatymo pažeidimus</text:p>
        <text:p text:style-name="BodyTextIndent"><text:span text:style-name="T928">Pažeidus šio Įstatymo nuostatas, išskyrus 46 straipsnio 5 dalyje nurodytus atvejus, baudos skiriamos ir delspinigiai skaičiuojami Mokesčių administravim</text:span><text:span text:style-name="T929">o įstatymo nustatyta tvarka.</text:span></text:p>
        <text:p text:style-name="P930"/>
        <text:p text:style-name="P931">XI SKYRIUS</text:p>
        <text:p text:style-name="P932"><text:span text:style-name="T933">APSKAITOS REIKALAVIMAI</text:span></text:p>
        <text:p text:style-name="P934"/>
        <text:p text:style-name="P935"><text:span text:style-name="T936">57 straipsnis. Buhalterinės apskaitos tvarkymo reikalavimai</text:span></text:p>
        <text:p text:style-name="P937">1. Mokesčio mokėtojų buhalterinė apskaita privalo būti tvarkoma taip, kad ji teiktų pakankamą informaciją pelno mokesčiui apskaičiuoti.</text:p>
        <text:p text:style-name="P938">2. Mokesčio mokėtojai apskaitą ir atskaitomybę tvarko vadovaudamiesi Lietuvos Respublikos buhalterinės apskaitos įstatymu bei kitais teisės aktais.</text:p>
        <text:p text:style-name="P939">3. Pelno mokesčiui skaičiuoti vienetas gali naudoti buhalterinėje apskaitoje naudojamus visuotinai pripažintus pajamų, sąnaudų pripažinimo, atsargų įkainojimo metodus, jei šis Įstatymas nenustato ko kita.</text:p>
        <text:p text:style-name="P940">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941">Straipsnio pakeitimai:</text:p>
        <text:p text:style-name="P942"><text:span text:style-name="T943">Nr.<text:s/></text:span><text:a xlink:href="http://www3.lrs.lt/cgi-bin/preps2?a=215625&amp;b=" office:target-frame-name="_top" xlink:show="replace"><text:span text:style-name="T944">IX-1659</text:span></text:a><text:span text:style-name="T945">, 2003-07-01, Žin., 2003, Nr. 74-3417 (2003-07-25)</text:span></text:p>
        <text:p text:style-name="P946"/>
        <text:h text:style-name="P947" text:outline-level="1">XII SKYRIUS</text:h>
        <text:p text:style-name="P948"><text:span text:style-name="T949">BAIGIAMOSIOS NUOSTATOS</text:span></text:p>
        <text:p text:style-name="P950"/>
        <text:p text:style-name="P951">58 straipsnis. Perėjimo nuo vieneto pelno arba pajamų apskaičiavimo ir<text:s/></text:p>
        <text:p text:style-name="P952">apmokestinimo pagal Juridinių asmenų pelno mokesčio įstatymą bei<text:s/></text:p>
        <text:p text:style-name="P953">Fizinių asmenų pajamų mokesčio laikinojo įstatymo IV skyrių tvarka</text:p>
        <text:p text:style-name="P954">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955">2. Mokesčio mokėtojams, kuriems iki<text:s/>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956">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text:s/>įmonių savininkai išsimoka ūkinių bendrijų ir individualių (personalinių) įmonių pajamų dalį, panaudotą toms investicijoms, ūkinės bendrijos ir individualios (personalinės) įmonės pajamos didinamos suma, atitinkančia apmokestinamųjų pajamų dalį, panaudotą<text:s/>investicijoms, tuo mokestiniu laikotarpiu, kuriuo turtas, perduodamas panaudos būdu, investuojamas į kitą vienetą arba pakeičiama jo naudojimo paskirtis.</text:p>
        <text:p text:style-name="P957">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958">5. Nuo 2002 metų prasidėjusiu mokestiniu laikotarpiu gauti dividendai apmokestinami taikant šiuos pelno mokesčio tarifus:</text:p>
        <text:p text:style-name="P959">1) Lietuvos vienetų gaunami dividendai iš kitų Lietuvos ir užsienio vienetų apmokestinami taikant 29 procentų pelno mokesčio tarifą ir šiems dividendams netaikomos šio Įstatymo 33 straipsnio 2 dalies ir 34 straipsnio 2 dalies nuostatos;</text:p>
        <text:p text:style-name="P960">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961">6. Jei beviltiškomis laikomų skolų suma susidarė iki šio Įst</text:span><text:span text:style-name="T962">atymo įsigaliojimo dienos, šio Įstatymo 25 straipsnio 1 dalies nuostatos taikomos tik toms skoloms, kurios buvo įtrauktos į mokesčio mokėtojo realizavimo pajamas, arba jei šių skolų atsiradimas buvo užfiksuotas mokesčio mokėtojo apskaitos dokumentuose ne a</text:span><text:span text:style-name="T963">nksčiau kaip 1996 metais. Tačiau jei beviltiškų skolų suma buvo įtraukta į mokesčio mokėtojo realizavimo pajamas arba šių skolų atsiradimas buvo užfiksuotas mokesčio mokėtojo apskaitos dokumentuose nuo 1996 m. sausio 1 d.</text:span><text:span text:style-name="T964"><text:s/></text:span><text:span text:style-name="T965">iki 1999 m. gruodžio 31 d., bevilt</text:span><text:span text:style-name="T966">iškų skolų suma arba beviltiškoms skoloms tenkanti sąnaudų dalis</text:span><text:span text:style-name="T967"><text:s/></text:span><text:span text:style-name="T968">į vieneto leidžiamus ribojamų dydžių atskaitymus įtraukiama lygiomis dalimis per 5 metus, pradedant 2000 metais prasidėjusiu mokestiniu laikotarpiu.</text:span></text:p>
        <text:p text:style-name="P969">7. Iš draudimo įmonių (draudikų) gautos draudimo išmokos neapmokestinamos pagal draudimo sutartis, sudarytas iki 2002 m. sausio 1 d.</text:p>
        <text:p text:style-name="P970">8. 2002 metais prasidėjusiu mokestiniu laikotarpiu avansinis pelno mokestis, kurį mokesčio mokėtojas privalo sumokėti pagal pateiktą avansinio pelno mokesčio deklaraciją, apskaičiuojamas šia tvarka:</text:p>
        <text:p text:style-name="P971">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972">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973">3) vienetas gali pasirinkti pelno avansinį mokestį mokėti pagal apskaičiuotą 2002 metais prasidėjusio mokestinio laikotarpio kiekvieno mėnesio pelno mokesčio sumą;</text:p>
        <text:p text:style-name="P974">4) mokesčio mokėtojas turi teisę atsižvelgti į pasikeitusį pelno mokesčio tarifą.</text:p>
        <text:p text:style-name="P975">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976">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977">11. Šio Įstatymo 1 priedėlyje nustatyti nusidėvėjimo arba amortizacijos normatyvai taikomi po šio Įstatymo įsigaliojimo dienos įsigytam ilgalaikiam materialiajam ir nematerialiajam turtui bei prestižui.</text:p>
        <text:p text:style-name="P978">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979"><text:span text:style-name="T980">13. Pagal šio Įstatymo 4 straipsnio nuostata</text:span><text:span text:style-name="T981">s apmokestinamos palūkanos už Lietuvos vieneto obligacijas, jei jos išleistos po šio Įstatymo įsigaliojimo dienos. Pagal šio Įstatymo 4 straipsnio nuostatas nuo 2003 m. sausio 1 d. apmokestinamos</text:span><text:span text:style-name="T982"><text:s/></text:span><text:span text:style-name="T983">palūkanos už užsienio valstybių bankų ir tarptautinių finans</text:span><text:span text:style-name="T984">inių institucijų (institucijos arba organizacijos, kurių visi nariai arba steigėjai yra kelių valstybių vyriausybės, taip pat užsienio valstybių fondai ir valstybinės finansų institucijos, kurių daugiau kaip 50 procentų akcijų paketo turėtojai yra užsienio</text:span><text:span text:style-name="T985"><text:s/>valstybių vyriausybės), kurių sąrašas patvirtintas Lietuvos Respublikos finansų ministro įsakymu, paskolas,</text:span><text:span text:style-name="T986"><text:s/></text:span><text:span text:style-name="T987">įskaitant su tais skoliniais įsipareigojimais susijusias priemokas bei premijas, išskyrus Lietuvos Respublikos valstybei suteiktas paskolas pagal p</text:span><text:span text:style-name="T988">askolų sutartis, sudarytas po šio Įstatymo įsigaliojimo dienos. Pagal šio Įstatymo 4 straipsnio nuostatas apmokestinamos palūkanos už užsienio valstybių bankų ir tarptautinių finansų institucijų (institucijos arba organizacijos, kurių visi nariai arba stei</text:span><text:span text:style-name="T989">gėjai yra kelių valstybių vyriausybės, taip pat užsienio valstybių fondai ir valstybinės finansų institucijos, kurių daugiau kaip 50 procentų akcijų paketo turėtojai yra užsienio valstybių vyriausybės), kurių sąrašas patvirtintas Lietuvos Respublikos finan</text:span><text:span text:style-name="T990">sų ministro įsakymu, Lietuvos Respublikos valstybei suteiktas paskolas pagal sutartis, sudarytas po 2003 m. sausio 1 d.</text:span></text:p>
        <text:p text:style-name="P991">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text:s/>sausio 1 d.</text:p>
        <text:p text:style-name="P992">15. Iki 2003 m. sausio 1 d. neapmokestinamos:<text:s/></text:p>
        <text:p text:style-name="P993">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994">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995">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 juridinių asmenų, kuriuose dirba riboto darbingumo asmenys, kredito unijų ir Centrinės kredito unijos apmokestinamasis pelnas apmokestinamas šioje dalyje nustatyta tvarka:</text:p>
        <text:p text:style-name="P996">1) jeigu žemės ūkio veiklą vykdančių vienetų pajamų iš žemės ūkio veiklos dalis sudaro 50 ir daugiau procentų pajamų, šių vienetų apmokestinamasis pelnas<text:s/>apmokestinamas taikant 0 procentų pelno mokesčio tarifą;</text:p>
        <text:p text:style-name="P997">2) laisvųjų ekonominių zonų įmonės 5 metus nuo vieneto įregistravimo dienos moka 80 procentų mažesnį pelno mokestį, kitus 5 metus moka 50 procentų mažesnį pelno mokestį. Jeigu užsienio investuotojas<text:s/>(investuotojai) įsigijo ne mažiau kaip 30 procentų zonos vieneto įstatinio (nuosavo) kapitalo ir investavo ne mažiau kaip 1 milijono JAV dolerių vertės užsienio kilmės kapitalą, šis vienetas 5 metus nuo vieneto įregistravimo dienos nemoka pelno mokesčio,<text:s/>o kitus 10 metų mokamas 50 procentų mažesnis pelno mokestis;</text:p>
        <text:p text:style-name="P998">3) juridiniai asmenys, kurių pajamos už pačių pagamintą produkciją sudaro daugiau kaip 50 procentų visų gautų pajamų ir kuriuose dirba riboto darbingumo asmenys, mažina apskaičiuotą pelno mokestį<text:s/>tokia tvarka:</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Riboto darbingumo asmenų dalis tarp visų dirbančių asmenų</text:p>
            </table:table-cell>
            <table:table-cell table:style-name="TableCell1006">
              <text:p text:style-name="P1007">Apskaičiuoto pelno mokesčio sumažinimas</text:p>
            </table:table-cell>
          </table:table-row>
          <table:table-row table:style-name="TableRow1008">
            <table:table-cell table:style-name="TableCell1009">
              <text:p text:style-name="P1010">Daugiau kaip 50 %</text:p>
            </table:table-cell>
            <table:table-cell table:style-name="TableCell1011">
              <text:p text:style-name="P1012">100 %</text:p>
            </table:table-cell>
          </table:table-row>
          <table:table-row table:style-name="TableRow1013">
            <table:table-cell table:style-name="TableCell1014">
              <text:p text:style-name="P1015">40–50 %</text:p>
            </table:table-cell>
            <table:table-cell table:style-name="TableCell1016">
              <text:p text:style-name="P1017">75 %</text:p>
            </table:table-cell>
          </table:table-row>
          <table:table-row table:style-name="TableRow1018">
            <table:table-cell table:style-name="TableCell1019">
              <text:p text:style-name="P1020">30–40 %</text:p>
            </table:table-cell>
            <table:table-cell table:style-name="TableCell1021">
              <text:p text:style-name="P1022">50 %</text:p>
            </table:table-cell>
          </table:table-row>
          <table:table-row table:style-name="TableRow1023">
            <table:table-cell table:style-name="TableCell1024">
              <text:p text:style-name="P1025">20–30 %</text:p>
            </table:table-cell>
            <table:table-cell table:style-name="TableCell1026">
              <text:p text:style-name="P1027">25 %</text:p>
            </table:table-cell>
          </table:table-row>
        </table:table>
        <text:p text:style-name="P1028"/>
        <text:p text:style-name="P1029">Asmenų, kuriems taikomas riboto darbingumo asmenų statusas, kategorijas,<text:s/>šių asmenų dalies tarp visų dirbančių asmenų apskaičiavimo metodiką ir šios lengvatos taikymo tvarką nustato Lietuvos Respublikos Vyriausybė;</text:p>
        <text:p text:style-name="P1030">4) (neteko galios nuo 2004 m. sausio 1 d.);</text:p>
        <text:p text:style-name="BodyTextIndent"><text:span text:style-name="T1031">5) kredito unijos, Centrinė kredito unija atleidžiamos nuo pelno mokes</text:span><text:span text:style-name="T1032">čio pirmuosius tris mokestinius laikotarpius skaičiuojant nuo jų įregistravimo Lietuvos Respublikos įstatymų nustatyta tvarka dienos, o pradedant ketvirtuoju mokestiniu laikotarpiu, mokėtina pelno mokesčio suma mažinama 70 procentų;</text:span></text:p>
        <text:p text:style-name="P1033">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text:s/>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034">17. Vieneto turto arba turtinio komplekso perdavimas pagal nuomos sandorį šio Įstatymo 38 straipsnio numatytais atvejais apskaičiuojant pelno mokestį apmokestinamas kaip pardavimas,<text:s/>jei turtas arba turtinis kompleksas perduotas po 2002 m. sausio 1 d.</text:p>
        <text:p text:style-name="P1035">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036">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text:s/>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037">Straipsnio pakeitimai:</text:p>
        <text:p text:style-name="PlainText"><text:span text:style-name="T1038">Nr.<text:s/></text:span><text:a xlink:href="http://www3.lrs.lt/cgi-bin/preps2?a=171370&amp;b=" office:target-frame-name="_top" xlink:show="replace"><text:span text:style-name="T1039">IX-1008</text:span></text:a><text:span text:style-name="T1040">, 2002-07-02, Žin., 2002, Nr. 73-3086 (2002-07-19)</text:span></text:p>
        <text:p text:style-name="P1041"><text:span text:style-name="T1042">Nr.<text:s/></text:span><text:a xlink:href="http://www3.lrs.lt/cgi-bin/preps2?a=215625&amp;b=" office:target-frame-name="_top" xlink:show="replace"><text:span text:style-name="T1043">IX-1659</text:span></text:a><text:span text:style-name="T1044">, 2003-07-01, Žin., 2003, Nr. 74-3417 (2003-07-25)</text:span></text:p>
        <text:p text:style-name="P1045"><text:span text:style-name="T1046">Nr.<text:s/></text:span><text:a xlink:href="http://www3.lrs.lt/cgi-bin/preps2?a=215629&amp;b=" office:target-frame-name="_top" xlink:show="replace"><text:span text:style-name="T1047">IX-1663</text:span></text:a><text:span text:style-name="T1048">, 2003-07-01, Žin., 2003, Nr. 73-3343 (2003-07-23)</text:span></text:p>
        <text:p text:style-name="P1049"><text:span text:style-name="T1050">Nr.<text:s/></text:span><text:a xlink:href="http://www3.lrs.lt/cgi-bin/preps2?a=220285&amp;b=" office:target-frame-name="_top" xlink:show="replace"><text:span text:style-name="T1051">IX-1775</text:span></text:a><text:span text:style-name="T1052">, 2003-10-14, Žin., 2003, Nr. 104-4645 (2003-11-05)</text:span></text:p>
        <text:p text:style-name="P1053"/>
        <text:p text:style-name="P1054">59 straipsnis. Įstatymo įsigaliojimas ir taikymas</text:p>
        <text:p text:style-name="P1055">1. Įstatymas, išskyrus 2 straipsnio 18 dalies 5 punktą, 40 straipsnį, 42 straipsnio 4 dalies 3 punktą, 53 straipsnio 3 dalį, įsigalioja nuo 2002 m. sausio 1 d.</text:p>
        <text:p text:style-name="P1056">2. Įstatymo 2 straipsnio 18 dalies 5 punkto ir 53 straipsnio 3 dalies nuostatos įsigalioja nuo 2003 m. sausio 1 d.</text:p>
        <text:p text:style-name="P1057">3. Įstatymo 42 straipsnio 4 dalies 3 punkto nuostatos įsigalioja nuo 2004 m. sausio 1 d.</text:p>
        <text:p text:style-name="P1058">4. Įstatymo 40 straipsnio nuostatos taikomos nuo 2004 metais prasidėjusio mokestinio laikotarpio pradžios.</text:p>
        <text:p text:style-name="P1059">5. Įstatymo 58 straipsnio 3 dalies nuostatos galioja iki 2003 metais prasidėjusio mokestinio laikotarpio pradžios.</text:p>
        <text:p text:style-name="P1060">6. Šis Įstatymas taikomas vienetams, kurių mokestinis laikotarpis prasideda 2002 metais.</text:p>
        <text:p text:style-name="P1061">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062">8. Pasiūlyti Lietuvos Respublikos Vyriausybei parengti šiam Įstatymui įgyvendinti reikalingus teisės aktus.</text:p>
        <text:p text:style-name="P1063">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text:s/>fiziniams asmenims išmokamų sumų) mokestinė nepriemoka įskaitoma ta pačia tvarka kaip ir pelno mokestis, avansinis pelno mokestis ir išskaičiuotas prie šaltinio pelno mokestis.</text:p>
        <text:p text:style-name="P1064">Straipsnio pakeitimai:</text:p>
        <text:p text:style-name="PlainText"><text:span text:style-name="T1065">Nr.<text:s/></text:span><text:a xlink:href="http://www3.lrs.lt/cgi-bin/preps2?a=171370&amp;b=" office:target-frame-name="_top" xlink:show="replace"><text:span text:style-name="T1066">IX-1008</text:span></text:a><text:span text:style-name="T1067">, 2002-07-02, Žin., 2002, Nr. 73-3086 (2002-07-19)</text:span></text:p>
        <text:p text:style-name="P1068"><text:span text:style-name="T1069">Nr.<text:s/></text:span><text:a xlink:href="http://www3.lrs.lt/cgi-bin/preps2?a=215625&amp;b=" office:target-frame-name="_top" xlink:show="replace"><text:span text:style-name="T1070">IX-1659</text:span></text:a><text:span text:style-name="T1071">, 2003-07-01, Žin., 2003, Nr. 74-3417 (2003-07-25),</text:span><text:span text:style-name="T1072"><text:s/>atitaisymas skelbtas: Žin., 2003, Nr. 81(1)</text:span></text:p>
        <text:p text:style-name="P1073"><text:span text:style-name="T1074">Nr.<text:s/></text:span><text:a xlink:href="http://www3.lrs.lt/cgi-bin/preps2?a=226941&amp;b=" office:target-frame-name="_top" xlink:show="replace"><text:span text:style-name="T1075">IX-1972</text:span></text:a><text:span text:style-name="T1076">, 2004-01-22, Žin., 2004, Nr. 25-748 (2004-02-14)</text:span></text:p>
        <text:p text:style-name="P1077"/>
        <text:h text:style-name="P1078" text:outline-level="4">60 straipsnis. Netenkantys galios teisės aktai</text:h>
        <text:p text:style-name="P1079">Nuo 2003 m. sausio 1 d. netenka galios:<text:s/></text:p>
        <text:p text:style-name="P1080">1) Lietuvos Respublikos juridinių asmenų pelno mokesčio įstatymas (Žin., 1990, Nr. 24-601, Nr. 30-715; 1991, Nr. 16-426, Nr. 20-520; 1992, Nr. 6-110; 1993, Nr. 16-404, Nr. 30-682,<text:s/><text:line-break/>Nr. 70-1306; 1994, Nr. 15-251, Nr. 55-1052, Nr. 100-1999; 1995, Nr. 34-813; 1996, Nr. 1-3,<text:s/><text:line-break/>Nr. 35-862, Nr. 46-1105, Nr. 62-1463, Nr. 66-1577, Nr. 71-1715, Nr. 73-1746; 1997, Nr. 28-661, Nr. 61-1442, Nr. 63-1473, Nr. 69-1745; 1998, Nr. 68-1977; 1999, Nr. 33-948, Nr. 55-1771, Nr. 64-2072, Nr. 98-2812, Nr. 113-3291; 2000, Nr. 36-988, Nr. 45-1291, Nr. 61-1819, Nr. 64-1912; 2001, Nr. 45-1572,<text:s/>Nr. 56-1979, Nr. 62-2235);</text:p>
        <text:p text:style-name="P1081">2) Lietuvos Respublikos žemės ūkio produkciją gaminančių ir paslaugas žemės ūkiui teikiančių įmonių atleidimo nuo juridinių asmenų pelno mokesčio įstatymas (Žin., 1997, Nr. 117-2998);</text:p>
        <text:p text:style-name="P1082">3) Lietuvos Respublikos žemės ūkio produkciją gaminančių ir paslaugas žemės ūkiui<text:s/>teikiančių ūkinių bendrijų ir individualių (personalinių) įmonių atleidimo nuo fizinių asmenų pajamų mokesčio įstatymas (Žin., 1997, Nr. 117-2999).</text:p>
        <text:p text:style-name="P1083"/>
        <text:p text:style-name="P1084"/>
        <text:p text:style-name="P1085"><text:span text:style-name="T1086">Skelbiu šį Lietuvos Respublikos Seimo priimtą įstatymą.<text:s/></text:span></text:p>
        <text:p text:style-name="P1087"/>
        <text:p text:style-name="P1088"><text:span text:style-name="T1089">RESPUBLIKOS PREZIDENTAS</text:span><text:span text:style-name="T1090"><text:s/></text:span><text:span text:style-name="T1091"><text:tab/></text:span><text:span text:style-name="T1092">VALDAS ADAMKUS</text:span></text:p>
        <text:p text:style-name="P1093"><text:s/><text:tab/><text:tab/><text:tab/><text:tab/><text:tab/><text:tab/><text:tab/><text:tab/>Lietuvos Respublikos</text:p>
        <text:p text:style-name="P1094"><text:s/><text:tab/><text:tab/><text:tab/><text:tab/><text:tab/><text:tab/><text:tab/><text:tab/>2001 m. gruodžio 20 d.<text:s/></text:p>
        <text:p text:style-name="P1095"><text:s/><text:tab/><text:tab/><text:tab/><text:tab/><text:tab/><text:tab/><text:tab/><text:tab/>įstatymo Nr. IX-675</text:p>
        <text:p text:style-name="P1096"><text:s/><text:tab/><text:tab/><text:tab/><text:tab/><text:tab/><text:tab/><text:tab/><text:tab/>1 priedėlis</text:p>
        <text:p text:style-name="P1097"/>
        <text:p text:style-name="P1098"/>
        <text:p text:style-name="P1099">ILGALAIKIO TURTO NUSIDĖVĖJIMO ARBA AMORTIZACIJOS NORMATYVAI (METAIS)</text:p>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Ilgalaikio turto grupė</text:p>
            </table:table-cell>
            <table:table-cell table:style-name="TableCell1108">
              <text:p text:style-name="P1109">Metodas</text:p>
            </table:table-cell>
            <table:table-cell table:style-name="TableCell1110">
              <text:p text:style-name="P1111">Normatyvas metais</text:p>
            </table:table-cell>
          </table:table-row>
          <table:table-row table:style-name="TableRow1112">
            <table:table-cell table:style-name="TableCell1113">
              <text:p text:style-name="P1114">MATERIALUSIS TURTAS</text:p>
              <text:p text:style-name="P1115">Veiklai naudojami nauji pastatai bei pastatų, įtrauktų į Lietuvos Respublikos nekilnojamųjų kultūros vertybių registrą, rekonstravimas, jei pastatai pastatyti arba rekonstravimas atliktas nuo 2002 m. sausio 1 d.</text:p>
            </table:table-cell>
            <table:table-cell table:style-name="TableCell1116">
              <text:p text:style-name="P1117"/>
              <text:p text:style-name="P1118"/>
              <text:p text:style-name="P1119"/>
              <text:p text:style-name="P1120"/>
              <text:p text:style-name="P1121">tiesinis arba dvigubo balanso</text:p>
            </table:table-cell>
            <table:table-cell table:style-name="TableCell1122">
              <text:p text:style-name="P1123"/>
              <text:p text:style-name="P1124"/>
              <text:p text:style-name="P1125"/>
              <text:p text:style-name="P1126"/>
              <text:p text:style-name="P1127"/>
              <text:p text:style-name="P1128">8</text:p>
            </table:table-cell>
          </table:table-row>
          <table:table-row table:style-name="TableRow1129">
            <table:table-cell table:style-name="TableCell1130">
              <text:p text:style-name="P1131">Gyvenamieji namai</text:p>
            </table:table-cell>
            <table:table-cell table:style-name="TableCell1132">
              <text:p text:style-name="P1133">tiesinis</text:p>
            </table:table-cell>
            <table:table-cell table:style-name="TableCell1134">
              <text:p text:style-name="P1135">20</text:p>
            </table:table-cell>
          </table:table-row>
          <table:table-row table:style-name="TableRow1136">
            <table:table-cell table:style-name="TableCell1137">
              <text:p text:style-name="P1138">Kiti aukščiau neišvardyti <text:s/>pastatai</text:p>
            </table:table-cell>
            <table:table-cell table:style-name="TableCell1139">
              <text:p text:style-name="P1140">tiesinis</text:p>
            </table:table-cell>
            <table:table-cell table:style-name="TableCell1141">
              <text:p text:style-name="P1142">15</text:p>
            </table:table-cell>
          </table:table-row>
          <table:table-row table:style-name="TableRow1143">
            <table:table-cell table:style-name="TableCell1144">
              <text:p text:style-name="P1145">Mašinos ir įrengimai</text:p>
            </table:table-cell>
            <table:table-cell table:style-name="TableCell1146">
              <text:p text:style-name="P1147">tiesinis arba dvigubo balanso</text:p>
            </table:table-cell>
            <table:table-cell table:style-name="TableCell1148">
              <text:p text:style-name="P1149"/>
              <text:p text:style-name="P1150">5</text:p>
            </table:table-cell>
          </table:table-row>
          <table:table-row table:style-name="TableRow1151">
            <table:table-cell table:style-name="TableCell1152">
              <text:p text:style-name="P1153">Įrenginiai (statiniai, gręžiniai ir kt.)</text:p>
            </table:table-cell>
            <table:table-cell table:style-name="TableCell1154">
              <text:p text:style-name="P1155">tiesinis</text:p>
            </table:table-cell>
            <table:table-cell table:style-name="TableCell1156">
              <text:p text:style-name="P1157">8</text:p>
            </table:table-cell>
          </table:table-row>
          <table:table-row table:style-name="TableRow1158">
            <table:table-cell table:style-name="TableCell1159">
              <text:p text:style-name="P1160">Elektros perdavimo ir ryšių įtaisai (išskyrus kompiuterinius tinklus)</text:p>
            </table:table-cell>
            <table:table-cell table:style-name="TableCell1161">
              <text:p text:style-name="P1162"/>
              <text:p text:style-name="P1163">tiesinis</text:p>
            </table:table-cell>
            <table:table-cell table:style-name="TableCell1164">
              <text:p text:style-name="P1165"/>
              <text:p text:style-name="P1166">8</text:p>
            </table:table-cell>
          </table:table-row>
          <table:table-row table:style-name="TableRow1167">
            <table:table-cell table:style-name="TableCell1168">
              <text:p text:style-name="P1169">Geležinkelio riedmenys (šilumvežiai, vagonai, cisternos), laivai</text:p>
            </table:table-cell>
            <table:table-cell table:style-name="TableCell1170">
              <text:p text:style-name="P1171"/>
              <text:p text:style-name="P1172">tiesinis</text:p>
            </table:table-cell>
            <table:table-cell table:style-name="TableCell1173">
              <text:p text:style-name="P1174"/>
              <text:p text:style-name="P1175">8</text:p>
            </table:table-cell>
          </table:table-row>
          <table:table-row table:style-name="TableRow1176">
            <table:table-cell table:style-name="TableCell1177">
              <text:p text:style-name="P1178">Vamzdynai, lėktuvai, ginklai</text:p>
            </table:table-cell>
            <table:table-cell table:style-name="TableCell1179">
              <text:p text:style-name="P1180">tiesinis</text:p>
            </table:table-cell>
            <table:table-cell table:style-name="TableCell1181">
              <text:p text:style-name="P1182">15</text:p>
            </table:table-cell>
          </table:table-row>
          <table:table-row table:style-name="TableRow1183">
            <table:table-cell table:style-name="TableCell1184">
              <text:p text:style-name="P1185">Baldai, išskyrus naudojamus viešbučių veiklai</text:p>
            </table:table-cell>
            <table:table-cell table:style-name="TableCell1186">
              <text:p text:style-name="P1187">tiesinis</text:p>
            </table:table-cell>
            <table:table-cell table:style-name="TableCell1188">
              <text:p text:style-name="P1189">6</text:p>
            </table:table-cell>
          </table:table-row>
          <table:table-row table:style-name="TableRow1190">
            <table:table-cell table:style-name="TableCell1191">
              <text:p text:style-name="P1192">Inventorius, baldai, naudojami viešbučių veiklai</text:p>
            </table:table-cell>
            <table:table-cell table:style-name="TableCell1193">
              <text:p text:style-name="P1194">tiesinis arba dvigubo balanso</text:p>
            </table:table-cell>
            <table:table-cell table:style-name="TableCell1195">
              <text:p text:style-name="P1196"/>
              <text:p text:style-name="P1197">6</text:p>
            </table:table-cell>
          </table:table-row>
          <table:table-row table:style-name="TableRow1198">
            <table:table-cell table:style-name="TableCell1199">
              <text:p text:style-name="P1200">Kompiuterinė technika ir ryšių priemonės (kompiuteriai, jų tinklai ir įranga)</text:p>
            </table:table-cell>
            <table:table-cell table:style-name="TableCell1201">
              <text:p text:style-name="P1202">tiesinis arba dvigubo balanso</text:p>
            </table:table-cell>
            <table:table-cell table:style-name="TableCell1203">
              <text:p text:style-name="P1204"/>
              <text:p text:style-name="P1205">3</text:p>
            </table:table-cell>
          </table:table-row>
          <table:table-row table:style-name="TableRow1206">
            <table:table-cell table:style-name="TableCell1207">
              <text:p text:style-name="P1208">Lengvieji automobiliai:</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 naudojami trumpalaikės automobilių nuomos</text:p>
              <text:p text:style-name="P1216">veiklai, vairavimo mokymo paslaugoms ar transporto paslaugoms teikti – ne senesni kaip 5 metų</text:p>
            </table:table-cell>
            <table:table-cell table:style-name="TableCell1217">
              <text:p text:style-name="P1218"/>
              <text:p text:style-name="P1219"/>
              <text:p text:style-name="P1220">tiesinis arba dvigubo balanso</text:p>
            </table:table-cell>
            <table:table-cell table:style-name="TableCell1221">
              <text:p text:style-name="P1222"/>
              <text:p text:style-name="P1223"/>
              <text:p text:style-name="P1224"/>
              <text:p text:style-name="P1225">4</text:p>
            </table:table-cell>
          </table:table-row>
          <table:table-row table:style-name="TableRow1226">
            <table:table-cell table:style-name="TableCell1227">
              <text:p text:style-name="P1228">2) kiti lengvieji automobiliai – ne senesni kaip 5</text:p>
              <text:p text:style-name="P1229">metų</text:p>
            </table:table-cell>
            <table:table-cell table:style-name="TableCell1230">
              <text:p text:style-name="P1231"/>
              <text:p text:style-name="P1232">tiesinis</text:p>
            </table:table-cell>
            <table:table-cell table:style-name="TableCell1233">
              <text:p text:style-name="P1234"/>
              <text:p text:style-name="P1235">6</text:p>
            </table:table-cell>
          </table:table-row>
          <table:table-row table:style-name="TableRow1236">
            <table:table-cell table:style-name="TableCell1237">
              <text:p text:style-name="P1238">3) kiti lengvieji automobiliai</text:p>
            </table:table-cell>
            <table:table-cell table:style-name="TableCell1239">
              <text:p text:style-name="P1240">tiesinis</text:p>
            </table:table-cell>
            <table:table-cell table:style-name="TableCell1241">
              <text:p text:style-name="P1242">10</text:p>
            </table:table-cell>
          </table:table-row>
          <table:table-row table:style-name="TableRow1243">
            <table:table-cell table:style-name="TableCell1244">
              <text:p text:style-name="P1245">Krovininiai automobiliai, priekabos ir puspriekabės, autobusai – ne senesni kaip 5 metų</text:p>
            </table:table-cell>
            <table:table-cell table:style-name="TableCell1246">
              <text:p text:style-name="P1247"/>
              <text:p text:style-name="P1248">tiesinis arba dvigubo balanso</text:p>
            </table:table-cell>
            <table:table-cell table:style-name="TableCell1249">
              <text:p text:style-name="P1250"/>
              <text:p text:style-name="P1251"/>
              <text:p text:style-name="P1252">4</text:p>
            </table:table-cell>
          </table:table-row>
          <table:table-row table:style-name="TableRow1253">
            <table:table-cell table:style-name="TableCell1254">
              <text:p text:style-name="P1255">Kiti krovininiai automobiliai, priekabos ir puspriekabės, autobusai</text:p>
            </table:table-cell>
            <table:table-cell table:style-name="TableCell1256">
              <text:p text:style-name="P1257"/>
              <text:p text:style-name="P1258">tiesinis</text:p>
            </table:table-cell>
            <table:table-cell table:style-name="TableCell1259">
              <text:p text:style-name="P1260"/>
              <text:p text:style-name="P1261">10</text:p>
            </table:table-cell>
          </table:table-row>
        </table:table>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able:number-columns-spanned="3">
              <text:p text:style-name="P1269">1 priedėlio tęsinys</text:p>
              <text:p text:style-name="P1270"/>
            </table:table-cell>
            <table:covered-table-cell/>
            <table:covered-table-cell/>
          </table:table-row>
          <table:table-row table:style-name="TableRow1271">
            <table:table-cell table:style-name="TableCell1272">
              <text:p text:style-name="P1273">Ilgalaikio turto grupė</text:p>
            </table:table-cell>
            <table:table-cell table:style-name="TableCell1274">
              <text:p text:style-name="P1275">Metodas</text:p>
            </table:table-cell>
            <table:table-cell table:style-name="TableCell1276">
              <text:p text:style-name="P1277">Normatyvas metais</text:p>
            </table:table-cell>
          </table:table-row>
          <table:table-row table:style-name="TableRow1278">
            <table:table-cell table:style-name="TableCell1279">
              <text:p text:style-name="P1280">Kitas aukščiau neišvardytas materialusis turtas</text:p>
            </table:table-cell>
            <table:table-cell table:style-name="TableCell1281">
              <text:p text:style-name="P1282">tiesinis</text:p>
            </table:table-cell>
            <table:table-cell table:style-name="TableCell1283">
              <text:p text:style-name="P1284">4</text:p>
            </table:table-cell>
          </table:table-row>
          <table:table-row table:style-name="TableRow1285">
            <table:table-cell table:style-name="TableCell1286">
              <text:p text:style-name="P1287">NEMATERIALUSIS TURTAS</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Formavimo savikaina (kapitalo pakitimas ir <text:s/>vieneto formavimas, obligacijų išleidimas, kiti formavimo darbai, kapitalizuotos palūkanos, reorganizavimas)</text:p>
            </table:table-cell>
            <table:table-cell table:style-name="TableCell1295">
              <text:p text:style-name="P1296"/>
              <text:p text:style-name="P1297"/>
              <text:p text:style-name="P1298"/>
              <text:p text:style-name="P1299">tiesinis</text:p>
            </table:table-cell>
            <table:table-cell table:style-name="TableCell1300">
              <text:p text:style-name="P1301"/>
              <text:p text:style-name="P1302"/>
              <text:p text:style-name="P1303"/>
              <text:p text:style-name="P1304">3</text:p>
            </table:table-cell>
          </table:table-row>
          <table:table-row table:style-name="TableRow1305">
            <table:table-cell table:style-name="TableCell1306">
              <text:p text:style-name="P1307">Programinė įranga</text:p>
            </table:table-cell>
            <table:table-cell table:style-name="TableCell1308">
              <text:p text:style-name="P1309">tiesinis arba dvigubo balanso</text:p>
            </table:table-cell>
            <table:table-cell table:style-name="TableCell1310">
              <text:p text:style-name="P1311"/>
              <text:p text:style-name="P1312">3</text:p>
            </table:table-cell>
          </table:table-row>
          <table:table-row table:style-name="TableRow1313">
            <table:table-cell table:style-name="TableCell1314">
              <text:p text:style-name="P1315">Įsigytos teisės</text:p>
            </table:table-cell>
            <table:table-cell table:style-name="TableCell1316">
              <text:p text:style-name="P1317">tiesinis arba dvigubo balanso</text:p>
            </table:table-cell>
            <table:table-cell table:style-name="TableCell1318">
              <text:p text:style-name="P1319"/>
              <text:p text:style-name="P1320">3</text:p>
            </table:table-cell>
          </table:table-row>
          <table:table-row table:style-name="TableRow1321">
            <table:table-cell table:style-name="TableCell1322">
              <text:p text:style-name="P1323">Kitas nematerialusis turtas</text:p>
            </table:table-cell>
            <table:table-cell table:style-name="TableCell1324">
              <text:p text:style-name="P1325">tiesinis</text:p>
            </table:table-cell>
            <table:table-cell table:style-name="TableCell1326">
              <text:p text:style-name="P1327">4</text:p>
            </table:table-cell>
          </table:table-row>
          <table:table-row table:style-name="TableRow1328">
            <table:table-cell table:style-name="TableCell1329">
              <text:p text:style-name="P1330">PRESTIŽAS</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Prestižas</text:p>
            </table:table-cell>
            <table:table-cell table:style-name="TableCell1338">
              <text:p text:style-name="P1339">tiesinis</text:p>
            </table:table-cell>
            <table:table-cell table:style-name="TableCell1340">
              <text:p text:style-name="P1341">15</text:p>
            </table:table-cell>
          </table:table-row>
        </table:table>
        <text:p text:style-name="P1342"/>
        <text:p text:style-name="P1343"/>
        <text:p text:style-name="P1344"/>
        <text:p text:style-name="P1345"><text:s/><text:tab/><text:tab/><text:tab/><text:tab/><text:tab/><text:tab/><text:tab/><text:tab/>Lietuvos Respublikos</text:p>
        <text:p text:style-name="P1346"><text:s/><text:tab/><text:tab/><text:tab/><text:tab/><text:tab/><text:tab/><text:tab/><text:tab/>2001m. gruodžio 20 d.<text:s/></text:p>
        <text:p text:style-name="P1347"><text:s/><text:tab/><text:tab/><text:tab/><text:tab/><text:tab/><text:tab/><text:tab/><text:tab/>įstatymo Nr. IX-675</text:p>
        <text:p text:style-name="P1348"><text:s/><text:tab/><text:tab/><text:tab/><text:tab/><text:tab/><text:tab/><text:tab/><text:tab/>2 priedėlis</text:p>
        <text:p text:style-name="P1349"/>
        <text:p text:style-name="P1350">EUROPOS SĄJUNGOS VIENETŲ VERSLO ORGANIZAVIMO<text:s/><text:line-break/>GALIMOS FORMOS</text:p>
        <text:p text:style-name="P1351"/>
        <text:p text:style-name="P1352">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353">2. Įmonės, įsteigtos pagal Danijos Karalystės įstatymus kaip „aktieselskab“, „anpartsselskab“.</text:p>
        <text:p text:style-name="P1354">3. Įmonės, įsteigtos pagal Vokietijos Federacinės Respublikos įstatymus kaip „Aktiengesellschaft“, „Kommanditgesellschaft auf Aktien“, „Gesellschaft mit beschraenkter Haftung“, „bergrechtliche Gewerkschaft.“</text:p>
        <text:p text:style-name="P1355">4. Įmonės, įsteigtos pagal<text:s/>Graikijos Respublikos įstatymus kaip „anonymi etaireia“.</text:p>
        <text:p text:style-name="P1356">5. Įmonės, įsteigtos pagal Ispanijos Karalystės įstatymus kaip „sociedad anonima“, „sociedad comanditaria por acciones“, „sociedad de responsabilidad limitada“ ir tos viešosios teisės organizacijos,<text:s/>kurios veikia pagal privatinę teisę.</text:p>
        <text:p text:style-name="P1357">6. Įmonės, įsteigtos pagal Prancūzijos Respublikos įstatymus kaip „société anonyme“, „société en comandite par actions“, société ą responsabilité limitée“, industrinės ir komercinės įstaigos bei ūkio subjektai.</text:p>
        <text:p text:style-name="P1358">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 pagal the Industrial and Provident Societies Act arba statybų bendrijos, įsteigtos pagal the Building Societies Acts.</text:p>
        <text:p text:style-name="P1359">8. Įmonės, įsteigtos pagal Italijos Respublikos įstatymus kaip „societą per azioni“, „societą in accomandita per azioni“, „societą a responsabilitą limitata“ ir viešieji bei privatūs vienetai, vykdantys gamybinę ir komercinę veiklą.</text:p>
        <text:p text:style-name="P1360">9. Įmonės, įsteigtos pagal Liuksemburgo Didžiosios Hercogystės įstatymus kaip „société anonyme“, „société en comandite par actions“, „société ą responsabilité limitée“.</text:p>
        <text:p text:style-name="P1361">10. Įmonės, įsteigtos pagal Nyderlandų Karalystės įstatymus kaip „naamloze vennootschap“, „besloten vennootschap met beperkte aanspraelijkheid“.</text:p>
        <text:p text:style-name="P1362">11. Komercinės įmonės arba civilinės teisės įmonės, turinčios komercinę formą kaip ir kiti juridiniai asmenys, vykdantys komercinę ar gamybinę veiklą ir yra įsteigti pagal Portugalijos Respublikos įstatymus.</text:p>
        <text:p text:style-name="P1363">12. Įmonės, įsteigtos pagal Jungtinės Didžiosios Britanijos ir Šiaurės Airijos Karalystės įstatymus.</text:p>
        <text:p text:style-name="P1364"/>
        <text:p text:style-name="P1365">IŠVARDYTŲ VERSLO ORGANIZAVIMO FORMŲ ĮMONĖS YRA ŠIŲ MOKESČIŲ MOKĖTOJOS (PAGAL TŲ VALSTYBIŲ VIDAUS ĮSTATYMUS ARBA PAGAL DVIGUBO APMOKESTINIMO IŠVENGIMO SUTARTIS, JEI TOKIOS SUDARYTOS):</text:p>
        <text:p text:style-name="P1366"/>
        <text:p text:style-name="P1367">a) impôt des sociétés/vennootschapsbelasting, Belgijos Karalystė;</text:p>
        <text:p text:style-name="P1368">b) selskabsskat, Danijos Karalystė;</text:p>
        <text:p text:style-name="P1369">c) Koerperschaftsteuer, Vokietijos Federacinė Respublika,</text:p>
        <text:p text:style-name="P1370">d) foros eisodimatos nomikon prosopon kerdoskopikoy charaktira, Graikijos Respublika;</text:p>
        <text:p text:style-name="P1371">e) impuesto sobre sociedades, Ispanijos Karalystė;</text:p>
        <text:p text:style-name="P1372">f) impôt sur les sociétés, Prancūzijos Respublika;</text:p>
        <text:p text:style-name="P1373">g) corporation<text:s/>tax, Airija;</text:p>
        <text:p text:style-name="P1374">h) imposta sul reddito delle persone giuridiche, Italijos Respublika;</text:p>
        <text:p text:style-name="P1375">i) impôt sur le revenu des collectivités, Liuksemburgo Didžioji Hercogystė;</text:p>
        <text:p text:style-name="P1376">j) vennootschapsbelasting, Nyderlandų Karalystė;</text:p>
        <text:p text:style-name="P1377">k) imposto sobre o rendimento das pessoas colectivas, Portugalijos Respublika;</text:p>
        <text:p text:style-name="P1378">l) corporation tax, Jungtinė Didžiosios Britanijos ir Šiaurės Airijos Karalystė.</text:p>
        <text:p text:style-name="P1379">_______________</text:p>
        <text:p text:style-name="P1380"/>
        <text:p text:style-name="P1381">Pakeitimai:</text:p>
        <text:p text:style-name="P1382"/>
        <text:p text:style-name="P1383">1.</text:p>
        <text:p text:style-name="P1384">Lietuvos Respublikos Seimas, Įstatymas</text:p>
        <text:p text:style-name="PlainText"><text:span text:style-name="T1385">Nr.<text:s/></text:span><text:a xlink:href="http://www3.lrs.lt/cgi-bin/preps2?a=169922&amp;b=" office:target-frame-name="_top" xlink:show="replace"><text:span text:style-name="T1386">IX-97</text:span><text:span text:style-name="T1387">6</text:span></text:a><text:span text:style-name="T1388">, 2002-06-20, Žin., 2002, Nr. 65-2636 (2002-06-28)</text:span></text:p>
        <text:p text:style-name="P1389">PELNO MOKESČIO ĮSTATYMO 3 STRAIPSNIO PAKEITIMO ĮSTATYMAS</text:p>
        <text:p text:style-name="P1390">Šis Įstatymas įsigalioja nuo 2002 m. liepos 1 d.</text:p>
        <text:p text:style-name="P1391"/>
        <text:p text:style-name="P1392">2.</text:p>
        <text:p text:style-name="P1393">Lietuvos Respublikos Seimas, Įstatymas</text:p>
        <text:p text:style-name="PlainText"><text:span text:style-name="T1394">Nr.<text:s/></text:span><text:a xlink:href="http://www3.lrs.lt/cgi-bin/preps2?a=171370&amp;b=" office:target-frame-name="_top" xlink:show="replace"><text:span text:style-name="T1395">IX-1008</text:span></text:a><text:span text:style-name="T1396">, 2002-07-02, Žin., 2002, Nr. 73-3086 (2002-07-19)</text:span></text:p>
        <text:p text:style-name="P1397">PELNO MOKESČIO ĮSTATYMO 33, 58, 59 STRAIPSNIŲ PAKEITIMO IR PAPILDYMO ĮSTATYMAS</text:p>
        <text:p text:style-name="P1398">Šio Įstatymo 1 straipsnis įsigalioja nuo 2003 m. sausio 1 d.</text:p>
        <text:p text:style-name="P1399"/>
        <text:p text:style-name="P1400">3.</text:p>
        <text:p text:style-name="P1401">Lietuvos Respublikos Seimas, Įstatymas</text:p>
        <text:p text:style-name="PlainText"><text:span text:style-name="T1402">Nr</text:span><text:span text:style-name="T1403">.<text:s/></text:span><text:a xlink:href="http://www3.lrs.lt/cgi-bin/preps2?a=197550&amp;b=" office:target-frame-name="_top" xlink:show="replace"><text:span text:style-name="T1404">IX-1224</text:span></text:a><text:span text:style-name="T1405">, 2002-12-05, Žin., 2002, Nr. 123-5517 (2002-12-24)</text:span></text:p>
        <text:p text:style-name="P1406">PELNO MOKESČIO ĮSTATYMO 11 STRAIPSNIO PAKEITIMO ĮSTATYMAS</text:p>
        <text:p text:style-name="P1407">Šio Įstatymo 1 straipsnio nuostata taikoma apskaičiuojant pelno mokestį už<text:s/>2002 metų mokestinį laikotarpį.</text:p>
        <text:p text:style-name="P1408"/>
        <text:p text:style-name="P1409">4.</text:p>
        <text:p text:style-name="P1410">Lietuvos Respublikos Seimas, Įstatymas</text:p>
        <text:p text:style-name="P1411"><text:span text:style-name="T1412">Nr.<text:s/></text:span><text:a xlink:href="http://www3.lrs.lt/cgi-bin/preps2?a=215625&amp;b=" office:target-frame-name="_top" xlink:show="replace"><text:span text:style-name="T1413">IX-1659</text:span></text:a><text:span text:style-name="T1414">, 2003-07-01, Žin., 2003, Nr. 74-3417 (2003-07-25)</text:span></text:p>
        <text:p text:style-name="P1415">PELNO MOKESČIO ĮSTATYMO 2, 4, 5, 12, 13, 18, 19, 20, 27, 31, 33, 35, 38, 41, 55, 57, 58, 59 STRAIPSNIŲ PAKEITIMO IR PAPILDYMO ĮSTATYMAS</text:p>
        <text:p text:style-name="P1416">Šio Įstatymo 3, 5, 6, 7, 8, 10, 13, 14, 16 straipsnių ir 17 straipsnio 2 ir 3 dalių nuostatos taikomos apskaičiuojant 2002 metais prasidėjusio ir vėlesnių mokestinių laikotarpių apmokestinamąjį pelną.</text:p>
        <text:p text:style-name="P1417">Šio Įstatymo 17 straipsnio 1 dalies nuostatos taikomos apskaičiuojant 2002 metais prasidėjusio mokestinio laikotarpio apmokestinamąjį pelną.</text:p>
        <text:p text:style-name="P1418">Šio Įstatymo 1 straipsnio 1 dalies, 4 straipsnio 2 dalies, 9, 11, 12 ir 15 straipsnių nuostatos taikomos apskaičiuojant 2003 metais prasidėjusio ir vėlesnių mokestinių laikotarpių apmokestinamąjį pelną.</text:p>
        <text:p text:style-name="P1419">Šio Įstatymo 1 straipsnio 2 dalies ir 4 straipsnio 1 dalies nuostatos taikomos apskaičiuojant 2004 metais prasidėjusio ir vėlesnių mokestinių<text:s/>laikotarpių apmokestinamąjį pelną.</text:p>
        <text:p text:style-name="P1420">Šio įstatymo atitaisymas skelbtas: Žin., 2003, Nr. 81(1) (2003-08-22)</text:p>
        <text:p text:style-name="P1421"/>
        <text:p text:style-name="P1422">5.</text:p>
        <text:p text:style-name="P1423">Lietuvos Respublikos Seimas, Įstatymas</text:p>
        <text:p text:style-name="P1424"><text:span text:style-name="T1425">Nr.<text:s/></text:span><text:a xlink:href="http://www3.lrs.lt/cgi-bin/preps2?a=215629&amp;b=" office:target-frame-name="_top" xlink:show="replace"><text:span text:style-name="T1426">IX-1663</text:span></text:a><text:span text:style-name="T1427">, 2003-07-01, Žin., 2003, Nr. 73-3</text:span><text:span text:style-name="T1428">343 (2003-07-23)</text:span></text:p>
        <text:p text:style-name="P1429">PELNO MOKESČIO ĮSTATYMO 28 IR 58 STRAIPSNIŲ PAPILDYMO IR PAKEITIMO ĮSTATYMAS</text:p>
        <text:p text:style-name="P1430">Šis Įstatymas įsigalioja nuo 2004 m. sausio 1 d.</text:p>
        <text:p text:style-name="P1431">Pakeitimai:</text:p>
        <text:p text:style-name="P1432"><text:span text:style-name="T1433">Nr.<text:s/></text:span><text:a xlink:href="http://www3.lrs.lt/cgi-bin/preps2?a=220285&amp;b=" office:target-frame-name="_top" xlink:show="replace"><text:span text:style-name="T1434">IX-1775</text:span></text:a><text:span text:style-name="T1435">, 2003-10-14, Žin., 2003, N</text:span><text:span text:style-name="T1436">r. 104-4645 (2003-11-05)</text:span></text:p>
        <text:p text:style-name="P1437">PELNO MOKESČIO ĮSTATYMO 2, 58 STRAIPSNIŲ PAKEITIMO IR PAPILDYMO BEI PELNO MOKESČIO ĮSTATYMO 28 IR 58 STRAIPSNIŲ PAPILDYMO IR PAKEITIMO ĮSTATYMO 2 STRAIPSNIO PRIPAŽINIMO NETEKUSIU GALIOS ĮSTATYMAS</text:p>
        <text:p text:style-name="P1438">Šio Įstatymo pirmojo skirsnio 2 straipsnio 1 dalies nuostata – išbraukti žodžius „pinigines ir pinigines-daiktines loterijas rengiančių įmonių“ ir 3 dalis įsigalioja nuo 2004 m. sausio 1 d.</text:p>
        <text:p text:style-name="P1439"/>
        <text:p text:style-name="P1440">6.</text:p>
        <text:p text:style-name="P1441">Lietuvos Respublikos Seimas, Įstatymas</text:p>
        <text:p text:style-name="PlainText"><text:span text:style-name="T1442">Nr.<text:s/></text:span><text:a xlink:href="http://www3.lrs.lt/cgi-bin/preps2?a=215770&amp;b=" office:target-frame-name="_top" xlink:show="replace"><text:span text:style-name="T1443">IX-1713</text:span></text:a><text:span text:style-name="T1444">, 2003-07-04, Žin., 2003, Nr. 74-3428 (2003-07-25)</text:span></text:p>
        <text:p text:style-name="P1445">PELNO MOKESČIO ĮSTATYMO 12 IR 26 STRAIPSNIŲ PAKEITIMO ĮSTATYMAS</text:p>
        <text:p text:style-name="P1446">Šio Įstatymo nuostatos dėl dividendų ir kito paskirstytojo pelno nepriskyrimo neapmokestinamosioms pajamoms taikomos apskaičiuojant 2004 metais prasidėjusio ir vėlesnių mokestinių laikotarpių apmokestinamąjį pelną.</text:p>
        <text:p text:style-name="P1447"/>
        <text:p text:style-name="P1448">7.</text:p>
        <text:p text:style-name="P1449">Lietuvos Respublikos Seimas, Įstatymas</text:p>
        <text:p text:style-name="P1450"><text:span text:style-name="T1451">Nr.<text:s/></text:span><text:a xlink:href="http://www3.lrs.lt/cgi-bin/preps2?a=220285&amp;b=" office:target-frame-name="_top" xlink:show="replace"><text:span text:style-name="T1452">IX-1775</text:span></text:a><text:span text:style-name="T1453">, 2003-10-14, Žin., 2003, Nr. 104-4645 (2003-11-0</text:span><text:span text:style-name="T1454">5)</text:span></text:p>
        <text:p text:style-name="P1455">PELNO MOKESČIO ĮSTATYMO 2, 58 STRAIPSNIŲ PAKEITIMO IR PAPILDYMO BEI PELNO MOKESČIO ĮSTATYMO 28 IR 58 STRAIPSNIŲ PAPILDYMO IR PAKEITIMO ĮSTATYMO 2 STRAIPSNIO PRIPAŽINIMO NETEKUSIU GALIOS ĮSTATYMAS</text:p>
        <text:p text:style-name="P1456">Šio Įstatymo pirmojo skirsnio 2 straipsnio 1 dalies nuostata – išbraukti žodžius „pinigines ir pinigines-daiktines loterijas rengiančių įmonių“ ir 3 dalis įsigalioja nuo 2004 m. sausio 1 d.</text:p>
        <text:p text:style-name="P1457">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1458"/>
        <text:p text:style-name="P1459">8.</text:p>
        <text:p text:style-name="P1460">Lietuvos Respublikos Seimas, Įstatymas</text:p>
        <text:p text:style-name="P1461"><text:span text:style-name="T1462">Nr.<text:s/></text:span><text:a xlink:href="http://www3.lrs.lt/cgi-bin/preps2?a=226941&amp;b=" office:target-frame-name="_top" xlink:show="replace"><text:span text:style-name="T1463">IX-1972</text:span></text:a><text:span text:style-name="T1464">, 2004-01-22, Žin., 2004, Nr. 25-748 (2004-02-14)</text:span></text:p>
        <text:p text:style-name="P1465">PELNO MOKESČIO ĮSTATYMO 2, 15, 16, 31, 40, 50, 59 STRAIPSNIŲ PAKEITIMO IR PAPILDYMO ĮSTATYMAS</text:p>
        <text:p text:style-name="P1466"/>
        <text:p text:style-name="P1467">*** Pabaiga ***</text:p>
        <text:p text:style-name="P1468"/>
        <text:p text:style-name="P1469"/>
        <text:p text:style-name="P1470">Redagavo: Aušrinė Trapinskienė (2004-02-17)</text:p>
        <text:p text:style-name="P1471"><text:s text:c="18"/>autrap@lrs.lt</text:p>
        <text:p text:style-name="P14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9:00Z</meta:creation-date>
    <dc:date>2024-07-12T07:19:00Z</dc:date>
    <meta:print-date>2004-02-17T13:18:00Z</meta:print-date>
    <meta:template xlink:href="Istatym.dot" xlink:type="simple"/>
    <meta:editing-cycles>2</meta:editing-cycles>
    <meta:editing-duration>PT0S</meta:editing-duration>
    <meta:document-statistic meta:page-count="3" meta:paragraph-count="978" meta:word-count="16680" meta:character-count="130127" meta:row-count="2600" meta:non-whitespace-character-count="114425"/>
  </office:meta>
</office:document-meta>
</file>