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text-properties style:font-name="Times New Roman" fo:font-weight="bold" style:font-weight-asian="bold" style:font-weight-complex="bold" fo:font-size="10pt" style:font-size-asian="10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text-properties style:font-name="Times New Roman" fo:font-weight="bold" style:font-weight-asian="bold" style:font-weight-complex="bold" fo:font-size="10pt" style:font-size-asian="10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HTMLTypewriter" style:family="text">
      <style:text-properties style:font-name="Times New Roman" style:font-name-complex="Times New Roman" style:font-weight-complex="bold" fo:font-size="11pt" style:font-size-asian="11pt" style:font-size-complex="12pt"/>
    </style:style>
    <style:style style:name="P39" style:parent-style-name="Normal" style:family="paragraph">
      <style:text-properties style:font-name="Times New Roman" fo:font-style="italic" style:font-style-asian="italic" style:font-style-complex="italic" fo:font-size="10pt" style:font-size-asian="10p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indent="0.5in"/>
      <style:text-properties style:font-name="Times New Roman" fo:font-size="11pt" style:font-size-asian="11pt"/>
    </style:style>
    <style:style style:name="P46" style:parent-style-name="Normal" style:family="paragraph">
      <style:paragraph-properties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tyle="italic" style:font-style-asian="italic"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Footer" style:family="paragraph">
      <style:paragraph-properties fo:line-height="100%">
        <style:tab-stops/>
      </style:paragraph-properties>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Footer" style:family="paragraph">
      <style:paragraph-properties fo:line-height="100%">
        <style:tab-stops/>
      </style:paragraph-properties>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Linos" style:family="paragraph">
      <style:paragraph-properties fo:text-indent="0.5in"/>
      <style:text-properties style:font-name="Times New Roman" fo:font-size="11pt" style:font-size-asian="11pt"/>
    </style:style>
    <style:style style:name="P209" style:parent-style-name="BodyTextIndent" style:family="paragraph">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BodyTextIndent" style:family="paragraph">
      <style:text-properties style:font-name="Times New Roman" fo:font-size="11pt" style:font-size-asian="11pt"/>
    </style:style>
    <style:style style:name="P229" style:parent-style-name="BodyTextIndent" style:family="paragraph">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PlainText" style:family="paragraph">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7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78" style:parent-style-name="HTMLišankstoformatuotas" style:family="paragraph">
      <style:paragraph-properties fo:text-align="justify" fo:text-indent="0.5in">
        <style:tab-stops/>
      </style:paragraph-properties>
    </style:style>
    <style:style style:name="T279" style:parent-style-name="DefaultParagraphFont" style:family="text">
      <style:text-properties style:font-name="Times New Roman" fo:font-weight="bold" style:font-weight-asian="bold" style:font-weight-complex="bold"/>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P282" style:parent-style-name="PlainText" style:family="paragraph">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HTMLPreformatted" style:family="paragraph">
      <style:paragraph-properties fo:text-indent="0.5in"/>
      <style:text-properties style:font-name="Times New Roman" fo:font-size="12pt" style:font-size-asian="12pt" fo:language="lt" fo:country="LT"/>
    </style:style>
    <style:style style:name="P296" style:parent-style-name="Normal" style:family="paragraph">
      <style:paragraph-properties fo:text-indent="0.5in"/>
      <style:text-properties style:font-name="Times New Roman" fo:font-weight="bold" style:font-weight-asian="bold"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Normal" style:family="paragraph">
      <style:text-properties style:font-name="Times New Roman" fo:font-weight="bold" style:font-weight-asian="bold" style:font-weight-complex="bold" fo:font-size="10pt" style:font-size-asian="10pt"/>
    </style:style>
    <style:style style:name="P300" style:parent-style-name="BodyTextIndent" style:family="paragraph">
      <style:text-properties style:font-name="Times New Roman" fo:font-size="11pt" style:font-size-asian="11pt"/>
    </style:style>
    <style:style style:name="P301" style:parent-style-name="Normal" style:family="paragraph">
      <style:text-properties style:font-name="Times New Roman" fo:font-weight="bold" style:font-weight-asian="bold" style:font-weight-complex="bold" fo:font-size="10pt" style:font-size-asian="10pt"/>
    </style:style>
    <style:style style:name="P302" style:parent-style-name="HTMLPreformatted"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weight-complex="bold" fo:font-size="11pt" style:font-size-asian="11pt" fo:language="lt" fo:country="LT"/>
    </style:style>
    <style:style style:name="T306" style:parent-style-name="DefaultParagraphFont" style:family="text">
      <style:text-properties style:font-name="Times New Roman" style:font-weight-complex="bold" fo:font-size="11pt" style:font-size-asian="11pt" fo:language="lt" fo:country="LT"/>
    </style:style>
    <style:style style:name="T307" style:parent-style-name="DefaultParagraphFont" style:family="text">
      <style:text-properties style:font-name="Times New Roman" style:font-weight-complex="bold" style:text-position="super 63.6%" fo:font-size="11pt" style:font-size-asian="11pt" fo:language="lt" fo:country="LT"/>
    </style:style>
    <style:style style:name="T308" style:parent-style-name="DefaultParagraphFont" style:family="text">
      <style:text-properties style:font-name="Times New Roman" style:font-weight-complex="bold" fo:font-size="11pt" style:font-size-asian="11pt" fo:language="lt" fo:country="LT"/>
    </style:style>
    <style:style style:name="P309" style:parent-style-name="HTMLPreformatted"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Indent2" style:family="paragraph">
      <style:paragraph-properties fo:margin-left="0in" fo:text-indent="0.4923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BodyTextIndent2" style:family="paragraph">
      <style:paragraph-properties fo:margin-left="0in" fo:text-indent="0.4923in">
        <style:tab-stops/>
      </style:paragraph-properties>
      <style:text-properties style:font-name="Times New Roman" fo:font-size="11pt" style:font-size-asian="11pt"/>
    </style:style>
    <style:style style:name="P330" style:parent-style-name="BodyTextIndent2" style:family="paragraph">
      <style:paragraph-properties fo:margin-left="0in" fo:text-indent="0.4923in">
        <style:tab-stops/>
      </style:paragraph-properties>
      <style:text-properties style:font-name="Times New Roman" fo:font-size="11pt" style:font-size-asian="11pt"/>
    </style:style>
    <style:style style:name="P331" style:parent-style-name="BodyText" style:family="paragraph">
      <style:paragraph-properties fo:text-indent="0.4923in"/>
      <style:text-properties style:font-name="Times New Roman" fo:font-size="11pt" style:font-size-asian="11pt"/>
    </style:style>
    <style:style style:name="P332" style:parent-style-name="PlainText" style:family="paragraph">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text-properties style:font-name="Times New Roman" fo:font-size="11pt" style:font-size-asian="11pt"/>
    </style:style>
    <style:style style:name="P346" style:parent-style-name="BodyTextIndent" style:family="paragraph">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Indent2" style:family="paragraph">
      <style:paragraph-properties fo:margin-left="0in" fo:text-indent="0.5in">
        <style:tab-stops/>
      </style:paragraph-properties>
      <style:text-properties style:font-name="Times New Roman"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HTMLišankstoformatuotas" style:family="paragraph">
      <style:paragraph-properties fo:text-align="justify" fo:text-indent="0.5in">
        <style:tab-stops/>
      </style:paragraph-properties>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58" style:parent-style-name="Normal" style:family="paragraph">
      <style:paragraph-properties fo:text-indent="0.5in"/>
      <style:text-properties style:font-name="Times New Roman" fo:font-size="11pt" style:font-size-asian="11pt"/>
    </style:style>
    <style:style style:name="P359" style:parent-style-name="BodyTextIndent" style:family="paragraph">
      <style:paragraph-properties fo:keep-together="always"/>
      <style:text-properties style:font-name="Times New Roman" fo:font-size="11pt" style:font-size-asian="11pt"/>
    </style:style>
    <style:style style:name="P360" style:parent-style-name="BodyTextIndent" style:family="paragraph">
      <style:paragraph-properties fo:keep-together="always"/>
      <style:text-properties style:font-name="Times New Roman" fo:font-size="11pt" style:font-size-asian="11pt"/>
    </style:style>
    <style:style style:name="P361" style:parent-style-name="BodyTextIndent" style:family="paragraph">
      <style:paragraph-properties fo:keep-together="always"/>
      <style:text-properties style:font-name="Times New Roman" fo:font-size="11pt" style:font-size-asian="11pt"/>
    </style:style>
    <style:style style:name="P362" style:parent-style-name="BodyTextIndent" style:family="paragraph">
      <style:text-properties style:font-name="Times New Roman" fo:font-size="11pt" style:font-size-asian="11pt"/>
    </style:style>
    <style:style style:name="P363" style:parent-style-name="BodyTextIndent2" style:family="paragraph">
      <style:paragraph-properties fo:margin-left="0in" fo:text-indent="0.5in">
        <style:tab-stops/>
      </style:paragraph-properties>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HTMLišankstoformatuotas" style:family="paragraph">
      <style:paragraph-properties fo:text-align="justify" fo:text-indent="0.5in">
        <style:tab-stops/>
      </style:paragraph-properties>
    </style:style>
    <style:style style:name="T368" style:parent-style-name="DefaultParagraphFont" style:family="text">
      <style:text-properties style:font-name="Times New Roman" fo:font-weight="bold" style:font-weight-asian="bold" style:font-weight-complex="bold"/>
    </style:style>
    <style:style style:name="T369" style:parent-style-name="DefaultParagraphFont" style:family="text">
      <style:text-properties style:font-name="Times New Roman"/>
    </style:style>
    <style:style style:name="P370" style:parent-style-name="HTMLišankstoformatuotas" style:family="paragraph">
      <style:paragraph-properties fo:text-align="justify" fo:text-indent="0.5in">
        <style:tab-stops/>
      </style:paragraph-properties>
      <style:text-properties style:font-name="Times New Roman"/>
    </style:style>
    <style:style style:name="P371" style:parent-style-name="PlainText" style:family="paragraph">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indent="0.5in"/>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text-properties style:font-name="Times New Roman" fo:font-size="11pt" style:font-size-asian="11pt"/>
    </style:style>
    <style:style style:name="P390" style:parent-style-name="BodyTextIndent" style:family="paragraph">
      <style:text-properties style:font-name="Times New Roman" fo:font-size="11pt" style:font-size-asian="11pt"/>
    </style:style>
    <style:style style:name="P391" style:parent-style-name="Normal" style:family="paragraph">
      <style:paragraph-properties fo:text-align="center" fo:text-indent="0.5in"/>
      <style:text-properties style:font-name="Times New Roman" fo:font-weight="bold" style:font-weight-asian="bold" fo:font-size="11pt" style:font-size-asian="11pt"/>
    </style:style>
    <style:style style:name="P392" style:parent-style-name="Heading1" style:family="paragraph">
      <style:text-properties style:font-name="Times New Roman" fo:font-size="11pt" style:font-size-asian="11pt"/>
    </style:style>
    <style:style style:name="P393" style:parent-style-name="Heading1" style:family="paragraph">
      <style:text-properties style:font-name="Times New Roman" fo:font-size="11pt" style:font-size-asian="11pt"/>
    </style:style>
    <style:style style:name="P394" style:parent-style-name="Normal" style:family="paragraph">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BodyTextIndent2" style:family="paragraph">
      <style:paragraph-properties fo:margin-left="0in" fo:text-indent="0.5in">
        <style:tab-stops/>
      </style:paragraph-properties>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9" style:parent-style-name="BodyTextIndent" style:family="paragraph">
      <style:text-properties style:font-name="Times New Roman" fo:font-size="11pt" style:font-size-asian="11pt"/>
    </style:style>
    <style:style style:name="P400" style:parent-style-name="BodyTextIndent" style:family="paragraph">
      <style:text-properties style:font-name="Times New Roman" fo:font-size="11pt" style:font-size-asian="11pt"/>
    </style:style>
    <style:style style:name="P401" style:parent-style-name="Normal" style:family="paragraph">
      <style:paragraph-properties fo:text-indent="0.5in"/>
      <style:text-properties style:font-name="Times New Roman" fo:font-size="11pt" style:font-size-asian="11pt"/>
    </style:style>
    <style:style style:name="P402" style:parent-style-name="Normal" style:family="paragraph">
      <style:paragraph-properties fo:text-indent="0.5in"/>
      <style:text-properties style:font-name="Times New Roman" fo:font-weight="bold" style:font-weight-asian="bold" fo:font-size="11pt" style:font-size-asian="11pt"/>
    </style:style>
    <style:style style:name="P403" style:parent-style-name="BodyTextIndent2" style:family="paragraph">
      <style:paragraph-properties fo:margin-left="0in" fo:text-indent="0.5in">
        <style:tab-stops/>
      </style:paragraph-properties>
      <style:text-properties style:font-name="Times New Roman" fo:font-size="11pt" style:font-size-asian="11pt"/>
    </style:style>
    <style:style style:name="P404" style:parent-style-name="BodyTextIndent2" style:family="paragraph">
      <style:paragraph-properties fo:margin-left="0in" fo:text-indent="0.5in">
        <style:tab-stops/>
      </style:paragraph-properties>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BodyTextIndent2" style:family="paragraph">
      <style:paragraph-properties fo:margin-left="0in" fo:text-indent="0.5in">
        <style:tab-stops/>
      </style:paragraph-properties>
      <style:text-properties style:font-name="Times New Roman" fo:font-size="11pt" style:font-size-asian="11pt"/>
    </style:style>
    <style:style style:name="P408" style:parent-style-name="Normal" style:family="paragraph">
      <style:paragraph-properties fo:text-indent="0.5in"/>
      <style:text-properties style:font-name="Times New Roman" fo:font-size="11pt" style:font-size-asian="11pt"/>
    </style:style>
    <style:style style:name="P409" style:parent-style-name="Normal" style:family="paragraph">
      <style:paragraph-properties fo:text-indent="0.5in"/>
      <style:text-properties style:font-name="Times New Roman" fo:font-weight="bold" style:font-weight-asian="bold" fo:font-size="11pt" style:font-size-asian="11pt"/>
    </style:style>
    <style:style style:name="P410" style:parent-style-name="BodyTextIndent3" style:family="paragraph">
      <style:paragraph-properties fo:margin-right="0in"/>
      <style:text-properties fo:font-size="11pt" style:font-size-asian="11pt"/>
    </style:style>
    <style:style style:name="P411" style:parent-style-name="BodyTextIndent3" style:family="paragraph">
      <style:paragraph-properties fo:margin-right="0in"/>
      <style:text-properties fo:font-size="11pt" style:font-size-asian="11pt"/>
    </style:style>
    <style:style style:name="P412" style:parent-style-name="BodyTextIndent3" style:family="paragraph">
      <style:paragraph-properties fo:margin-right="0in"/>
      <style:text-properties fo:font-size="11pt" style:font-size-asian="11pt"/>
    </style:style>
    <style:style style:name="P413" style:parent-style-name="Normal" style:family="paragraph">
      <style:paragraph-properties fo:text-align="center" fo:text-indent="0.5in"/>
      <style:text-properties style:font-name="Times New Roman" fo:font-weight="bold" style:font-weight-asian="bold" fo:font-size="11pt" style:font-size-asian="11pt"/>
    </style:style>
    <style:style style:name="P414" style:parent-style-name="Heading1" style:family="paragraph">
      <style:text-properties style:font-name="Times New Roman" fo:font-size="11pt" style:font-size-asian="11pt"/>
    </style:style>
    <style:style style:name="P415" style:parent-style-name="Normal" style:family="paragraph">
      <style:paragraph-properties fo:text-align="center"/>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indent="0.5in"/>
      <style:text-properties style:font-name="Times New Roman" fo:font-weight="bold" style:font-weight-asian="bold" fo:font-size="11pt" style:font-size-asian="11pt"/>
    </style:style>
    <style:style style:name="P418" style:parent-style-name="BodyTextIndent" style:family="paragraph">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2" style:family="paragraph">
      <style:paragraph-properties fo:margin-left="0in" fo:text-indent="0.5in">
        <style:tab-stops/>
      </style:paragraph-properties>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Indent" style:family="paragraph">
      <style:text-properties style:font-name="Times New Roman" fo:font-size="11pt" style:font-size-asian="11pt"/>
    </style:style>
    <style:style style:name="P424" style:parent-style-name="BodyTextIndent" style:family="paragraph">
      <style:text-properties style:font-name="Times New Roman" fo:font-size="11pt" style:font-size-asian="11pt"/>
    </style:style>
    <style:style style:name="P425" style:parent-style-name="BodyTextIndent" style:family="paragraph">
      <style:text-properties style:font-name="Times New Roman" fo:font-size="11pt" style:font-size-asian="11pt"/>
    </style:style>
    <style:style style:name="P426" style:parent-style-name="BodyTextIndent" style:family="paragraph">
      <style:text-properties style:font-name="Times New Roman" fo:font-size="11pt" style:font-size-asian="11pt"/>
    </style:style>
    <style:style style:name="P427" style:parent-style-name="PlainText" style:family="paragraph">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 style:family="paragraph">
      <style:paragraph-properties fo:text-indent="0.5in"/>
      <style:text-properties style:font-name="Times New Roman" fo:font-size="11pt" style:font-size-asian="11pt"/>
    </style:style>
    <style:style style:name="P436" style:parent-style-name="Footer" style:family="paragraph">
      <style:paragraph-properties fo:line-height="100%">
        <style:tab-stops/>
      </style:paragraph-properties>
      <style:text-properties style:font-name="Times New Roman" fo:font-size="11pt" style:font-size-asian="11pt"/>
    </style:style>
    <style:style style:name="P437" style:parent-style-name="Footer" style:family="paragraph">
      <style:paragraph-properties fo:line-height="100%">
        <style:tab-stops/>
      </style:paragraph-properties>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align="justify" fo:text-indent="0.5in"/>
      <style:text-properties style:font-name="Times New Roman" style:use-window-font-color="tru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PlainText" style:family="paragraph">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Heading1" style:family="paragraph">
      <style:text-properties style:font-name="Times New Roman" fo:font-size="11pt" style:font-size-asian="11p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indent="0.5in"/>
      <style:text-properties style:font-name="Times New Roman" fo:font-weight="bold" style:font-weight-asian="bold" fo:font-size="11pt" style:font-size-asian="11pt"/>
    </style:style>
    <style:style style:name="P460" style:parent-style-name="BodyTextIndent2" style:family="paragraph">
      <style:paragraph-properties fo:margin-left="0in" fo:text-indent="0.5in">
        <style:tab-stops/>
      </style:paragraph-properties>
      <style:text-properties style:font-name="Times New Roman" fo:font-size="11pt" style:font-size-asian="11pt"/>
    </style:style>
    <style:style style:name="P461" style:parent-style-name="Linos" style:family="paragraph">
      <style:paragraph-properties fo:text-indent="0.5in"/>
      <style:text-properties style:font-name="Times New Roman" fo:color="#000000" fo:font-size="11pt" style:font-size-asian="11pt"/>
    </style:style>
    <style:style style:name="P462" style:parent-style-name="BodyText2" style:family="paragraph">
      <style:paragraph-properties fo:text-align="justify" fo:text-indent="0.5in"/>
      <style:text-properties style:font-name="Times New Roman" style:use-window-font-color="true"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color="#000000" fo:font-size="11pt" style:font-size-asian="11pt"/>
    </style:style>
    <style:style style:name="P468" style:parent-style-name="PlainText" style:family="paragraph">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BodyText" style:family="paragraph">
      <style:paragraph-properties fo:text-indent="0.5in"/>
      <style:text-properties style:font-name="Times New Roman" fo:font-size="11pt" style:font-size-asian="11pt"/>
    </style:style>
    <style:style style:name="P477" style:parent-style-name="BodyText" style:family="paragraph">
      <style:paragraph-properties fo:text-indent="0.5in"/>
      <style:text-properties style:font-name="Times New Roman" fo:font-size="11pt" style:font-size-asian="11pt"/>
    </style:style>
    <style:style style:name="P478" style:parent-style-name="BodyText" style:family="paragraph">
      <style:paragraph-properties fo:text-indent="0.5in"/>
      <style:text-properties style:font-name="Times New Roman" fo:font-size="11pt" style:font-size-asian="11pt"/>
    </style:style>
    <style:style style:name="P479" style:parent-style-name="BodyText" style:family="paragraph">
      <style:paragraph-properties fo:text-indent="0.5in"/>
      <style:text-properties style:font-name="Times New Roman" fo:font-size="11pt" style:font-size-asian="11pt"/>
    </style:style>
    <style:style style:name="P480" style:parent-style-name="BodyText" style:family="paragraph">
      <style:paragraph-properties fo:text-indent="0.5in"/>
      <style:text-properties style:font-name="Times New Roman" fo:font-size="11pt" style:font-size-asian="11pt"/>
    </style:style>
    <style:style style:name="P481" style:parent-style-name="Normal" style:family="paragraph">
      <style:paragraph-properties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color="#000000" fo:font-size="11pt" style:font-size-asian="11pt"/>
    </style:style>
    <style:style style:name="T494" style:parent-style-name="DefaultParagraphFont" style:family="text">
      <style:text-properties style:font-name="Times New Roman" fo:font-weight="bold" style:font-weight-asian="bold" fo:color="#000000" fo:font-size="11pt" style:font-size-asian="11pt"/>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P497" style:parent-style-name="BodyText" style:family="paragraph">
      <style:paragraph-properties fo:text-indent="0.5in"/>
      <style:text-properties style:font-name="Times New Roman" fo:font-size="11pt" style:font-size-asian="11pt"/>
    </style:style>
    <style:style style:name="P498" style:parent-style-name="BodyText" style:family="paragraph">
      <style:paragraph-properties fo:text-indent="0.5in"/>
      <style:text-properties style:font-name="Times New Roman" fo:font-size="11pt" style:font-size-asian="11pt"/>
    </style:style>
    <style:style style:name="P499" style:parent-style-name="BodyText" style:family="paragraph">
      <style:paragraph-properties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 style:family="paragraph">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center" fo:text-indent="0.5in"/>
      <style:text-properties style:font-name="Times New Roman" fo:font-weight="bold" style:font-weight-asian="bold" fo:font-size="11pt" style:font-size-asian="11pt"/>
    </style:style>
    <style:style style:name="P510" style:parent-style-name="Heading1" style:family="paragraph">
      <style:text-properties style:font-name="Times New Roman" fo:font-size="11pt" style:font-size-asian="11pt"/>
    </style:style>
    <style:style style:name="P511" style:parent-style-name="Normal" style:family="paragraph">
      <style:paragraph-properties fo:text-align="center"/>
      <style:text-properties style:font-name="Times New Roman" fo:font-weight="bold" style:font-weight-asian="bold" fo:font-size="11pt" style:font-size-asian="11pt"/>
    </style:style>
    <style:style style:name="P512" style:parent-style-name="Normal" style:family="paragraph">
      <style:paragraph-properties fo:text-align="center" fo:text-indent="0.5in"/>
      <style:text-properties style:font-name="Times New Roman" fo:font-size="11pt" style:font-size-asian="11pt"/>
    </style:style>
    <style:style style:name="P513" style:parent-style-name="Linos" style:family="paragraph">
      <style:paragraph-properties fo:text-indent="0.5in"/>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Linos" style:family="paragraph">
      <style:paragraph-properties fo:text-indent="0.5in"/>
      <style:text-properties style:font-name="Times New Roman" fo:font-size="11pt" style:font-size-asian="11pt"/>
    </style:style>
    <style:style style:name="P517" style:parent-style-name="Normal" style:family="paragraph">
      <style:paragraph-properties fo:text-indent="0.5in"/>
      <style:text-properties style:font-name="Times New Roman" fo:font-size="11pt" style:font-size-asian="11pt"/>
    </style:style>
    <style:style style:name="P518" style:parent-style-name="Linos" style:family="paragraph">
      <style:paragraph-properties fo:text-indent="0.5in"/>
      <style:text-properties style:font-name="Times New Roman" fo:font-size="11pt" style:font-size-asian="11pt"/>
    </style:style>
    <style:style style:name="P519" style:parent-style-name="Linos" style:family="paragraph">
      <style:paragraph-properties fo:text-align="start" fo:text-indent="0.5in"/>
      <style:text-properties style:font-name="Times New Roman" fo:font-size="11pt" style:font-size-asian="11pt"/>
    </style:style>
    <style:style style:name="P520" style:parent-style-name="Linos" style:family="paragraph">
      <style:paragraph-properties fo:text-align="start" fo:text-indent="0.5in"/>
      <style:text-properties style:font-name="Times New Roman" fo:font-size="11pt" style:font-size-asian="11pt"/>
    </style:style>
    <style:style style:name="P521" style:parent-style-name="Linos" style:family="paragraph">
      <style:paragraph-properties fo:text-align="start"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BodyTextIndent" style:family="paragraph">
      <style:text-properties style:font-name="Times New Roman" fo:font-size="11pt" style:font-size-asian="11pt"/>
    </style:style>
    <style:style style:name="P540" style:parent-style-name="Linos" style:family="paragraph">
      <style:paragraph-properties fo:text-indent="0.5in"/>
      <style:text-properties style:font-name="Times New Roman" fo:font-size="11pt" style:font-size-asian="11pt"/>
    </style:style>
    <style:style style:name="P541" style:parent-style-name="BodyTextIndent" style:family="paragraph">
      <style:text-properties style:font-name="Times New Roman" fo:font-size="11pt" style:font-size-asian="11pt"/>
    </style:style>
    <style:style style:name="P542" style:parent-style-name="Normal" style:family="paragraph">
      <style:paragraph-properties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BodyTextIndent" style:family="paragraph">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Linos" style:family="paragraph">
      <style:paragraph-properties fo:text-indent="0.5in"/>
      <style:text-properties style:font-name="Times New Roman" fo:font-size="11pt" style:font-size-asian="11pt"/>
    </style:style>
    <style:style style:name="P548" style:parent-style-name="Linos" style:family="paragraph">
      <style:paragraph-properties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2" style:family="paragraph">
      <style:paragraph-properties fo:margin-left="0in" fo:text-indent="0.5in">
        <style:tab-stops/>
      </style:paragraph-properties>
      <style:text-properties style:font-name="Times New Roman" fo:font-size="11pt" style:font-size-asian="11pt"/>
    </style:style>
    <style:style style:name="P551" style:parent-style-name="Linos" style:family="paragraph">
      <style:paragraph-properties fo:text-indent="0.5in"/>
    </style:style>
    <style:style style:name="T552" style:parent-style-name="DefaultParagraphFont" style:family="text">
      <style:text-properties style:font-name="Times New Roman" style:font-name-asian="Arial Unicode MS" fo:font-size="11pt" style:font-size-asian="11pt"/>
    </style:style>
    <style:style style:name="T553" style:parent-style-name="DefaultParagraphFont" style:family="text">
      <style:text-properties style:font-name="Times New Roman" style:font-name-asian="Arial Unicode MS" fo:font-weight="bold" style:font-weight-asian="bold" fo:font-size="11pt" style:font-size-asian="11pt"/>
    </style:style>
    <style:style style:name="T554" style:parent-style-name="DefaultParagraphFont" style:family="text">
      <style:text-properties style:font-name="Times New Roman" style:font-name-asian="Arial Unicode MS" fo:font-size="11pt" style:font-size-asian="11pt"/>
    </style:style>
    <style:style style:name="T555" style:parent-style-name="DefaultParagraphFont" style:family="text">
      <style:text-properties style:font-name="Times New Roman" style:font-name-asian="Arial Unicode MS" fo:font-size="11pt" style:font-size-asian="11pt"/>
    </style:style>
    <style:style style:name="P556" style:parent-style-name="PlainText" style:family="paragraph">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BodyTextIndent" style:family="paragraph">
      <style:text-properties style:font-name="Times New Roman" style:font-name-asian="Arial Unicode MS" fo:font-size="11pt" style:font-size-asian="11pt"/>
    </style:style>
    <style:style style:name="P565" style:parent-style-name="BodyTextIndent" style:family="paragraph">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PlainText" style:family="paragraph">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margin-left="1.75in" fo:text-indent="-0.3715in">
        <style:tab-stops/>
      </style:paragraph-properties>
    </style:style>
    <style:style style:name="T576" style:parent-style-name="DefaultParagraphFont" style:family="text">
      <style:text-properties style:font-name="Times New Roman" fo:font-weight="bold" style:font-weight-asian="bold" fo:font-size="11pt" style:font-size-asian="11pt"/>
    </style:style>
    <style:style style:name="P577" style:parent-style-name="BodyTextIndent" style:family="paragraph">
      <style:text-properties style:font-name="Times New Roman" fo:font-size="11pt" style:font-size-asian="11pt"/>
    </style:style>
    <style:style style:name="P578" style:parent-style-name="BodyText" style:family="paragraph">
      <style:paragraph-properties fo:text-indent="0.5in"/>
      <style:text-properties style:font-name="Times New Roman" fo:font-size="11pt" style:font-size-asian="11pt"/>
    </style:style>
    <style:style style:name="P579" style:parent-style-name="BodyTextIndent" style:family="paragraph">
      <style:text-properties style:font-name="Times New Roman" fo:font-size="11pt" style:font-size-asian="11pt"/>
    </style:style>
    <style:style style:name="P580" style:parent-style-name="BodyTextIndent" style:family="paragraph">
      <style:text-properties style:font-name="Times New Roman" fo:font-size="11pt" style:font-size-asian="11pt"/>
    </style:style>
    <style:style style:name="P581" style:parent-style-name="PlainText" style:family="paragraph">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Heading2" style:family="paragraph">
      <style:paragraph-properties fo:text-indent="0.5in"/>
      <style:text-properties style:font-name="Times New Roman" fo:font-size="11pt" style:font-size-asian="11pt"/>
    </style:style>
    <style:style style:name="P588" style:parent-style-name="BodyTextIndent" style:family="paragraph">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 style:family="paragraph">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Heading2" style:family="paragraph">
      <style:paragraph-properties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BodyTextIndent" style:family="paragraph">
      <style:text-properties style:font-name="Times New Roman" fo:font-size="11pt" style:font-size-asian="11pt"/>
    </style:style>
    <style:style style:name="P617" style:parent-style-name="BodyTextIndent" style:family="paragraph">
      <style:text-properties style:font-name="Times New Roman" fo:font-size="11pt" style:font-size-asian="11pt"/>
    </style:style>
    <style:style style:name="P618" style:parent-style-name="BodyText" style:family="paragraph">
      <style:paragraph-properties fo:text-indent="0.5in"/>
      <style:text-properties style:font-name="Times New Roman" fo:font-size="11pt" style:font-size-asian="11pt"/>
    </style:style>
    <style:style style:name="P619" style:parent-style-name="BodyTextIndent" style:family="paragraph">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Indent" style:family="paragraph">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fo:font-size="10pt" style:font-size-asian="10pt"/>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fo:font-size="11pt" style:font-size-asian="11pt"/>
    </style:style>
    <style:style style:name="P635" style:parent-style-name="BodyTextIndent2" style:family="paragraph">
      <style:paragraph-properties fo:margin-left="0in" fo:text-indent="0.5in">
        <style:tab-stops/>
      </style:paragraph-properties>
      <style:text-properties style:font-name="Times New Roman" fo:font-size="11pt" style:font-size-asian="11pt"/>
    </style:style>
    <style:style style:name="P636" style:parent-style-name="Linos" style:family="paragraph">
      <style:paragraph-properties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BodyTextIndent" style:family="paragraph">
      <style:text-properties style:font-name="Times New Roman" fo:font-size="11pt" style:font-size-asian="11pt"/>
    </style:style>
    <style:style style:name="P642" style:parent-style-name="PlainText" style:family="paragraph">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Linos" style:family="paragraph">
      <style:paragraph-properties fo:text-indent="0.5in"/>
      <style:text-properties style:font-name="Times New Roman" fo:font-size="11pt" style:font-size-asian="11pt"/>
    </style:style>
    <style:style style:name="P651" style:parent-style-name="Linos" style:family="paragraph">
      <style:paragraph-properties fo:text-indent="0.5in"/>
      <style:text-properties style:font-name="Times New Roman" fo:font-size="11pt" style:font-size-asian="11pt"/>
    </style:style>
    <style:style style:name="P652" style:parent-style-name="BodyText" style:family="paragraph">
      <style:paragraph-properties fo:text-indent="0.5in"/>
      <style:text-properties style:font-name="Times New Roman" fo:font-size="11pt" style:font-size-asian="11pt"/>
    </style:style>
    <style:style style:name="P653" style:parent-style-name="BodyTextIndent2" style:family="paragraph">
      <style:paragraph-properties fo:margin-left="0in" fo:text-indent="0.5in">
        <style:tab-stops/>
      </style:paragraph-properties>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P667" style:parent-style-name="Linos" style:family="paragraph">
      <style:paragraph-properties fo:text-indent="0.5in"/>
      <style:text-properties style:font-name="Times New Roman" fo:font-size="11pt" style:font-size-asian="11pt"/>
    </style:style>
    <style:style style:name="P668" style:parent-style-name="Linos" style:family="paragraph">
      <style:paragraph-properties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Indent" style:family="paragraph">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Heading1" style:family="paragraph">
      <style:text-properties style:font-name="Times New Roman" fo:font-size="11pt" style:font-size-asian="11pt"/>
    </style:style>
    <style:style style:name="P675" style:parent-style-name="Normal" style:family="paragraph">
      <style:paragraph-properties fo:text-align="center"/>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Linos" style:family="paragraph">
      <style:paragraph-properties fo:text-indent="0.5in"/>
      <style:text-properties style:font-name="Times New Roman" fo:font-size="11pt" style:font-size-asian="11pt"/>
    </style:style>
    <style:style style:name="P680" style:parent-style-name="Linos" style:family="paragraph">
      <style:paragraph-properties fo:text-indent="0.5in"/>
      <style:text-properties style:font-name="Times New Roman" fo:font-size="11pt" style:font-size-asian="11pt"/>
    </style:style>
    <style:style style:name="P681" style:parent-style-name="Linos" style:family="paragraph">
      <style:paragraph-properties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Linos" style:family="paragraph">
      <style:paragraph-properties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x" style:family="paragraph">
      <style:paragraph-properties fo:text-align="justify" fo:text-indent="0.5in"/>
    </style:style>
    <style:style style:name="T686" style:parent-style-name="DefaultParagraphFont" style:family="text">
      <style:text-properties style:font-name-asian="Arial Unicode MS" fo:font-size="11pt" style:font-size-asian="11pt" fo:language="lt" fo:country="LT"/>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Arial Unicode MS"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BodyText" style:family="paragraph">
      <style:paragraph-properties fo:text-indent="0.5in"/>
      <style:text-properties style:font-name="Times New Roman" fo:font-size="11pt" style:font-size-asian="11pt"/>
    </style:style>
    <style:style style:name="P695" style:parent-style-name="BodyText" style:family="paragraph">
      <style:paragraph-properties fo:text-indent="0.5in"/>
      <style:text-properties style:font-name="Times New Roman" fo:font-size="11pt" style:font-size-asian="11pt"/>
    </style:style>
    <style:style style:name="P696" style:parent-style-name="BodyText" style:family="paragraph">
      <style:paragraph-properties fo:text-indent="0.5in"/>
      <style:text-properties style:font-name="Times New Roman" fo:font-size="11pt" style:font-size-asian="11pt"/>
    </style:style>
    <style:style style:name="P697" style:parent-style-name="BodyText" style:family="paragraph">
      <style:paragraph-properties fo:text-indent="0.5in"/>
      <style:text-properties style:font-name="Times New Roman" fo:font-size="11pt" style:font-size-asian="11pt"/>
    </style:style>
    <style:style style:name="P698" style:parent-style-name="BodyText" style:family="paragraph">
      <style:paragraph-properties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Indent" style:family="paragraph">
      <style:text-properties style:font-name="Times New Roman" fo:font-size="11pt" style:font-size-asian="11pt"/>
    </style:style>
    <style:style style:name="T702" style:parent-style-name="DefaultParagraphFont" style:family="text">
      <style:text-properties style:font-name="Times New Roman" style:font-name-asian="Arial Unicode MS" fo:font-size="11pt" style:font-size-asian="11pt"/>
    </style:style>
    <style:style style:name="T703" style:parent-style-name="DefaultParagraphFont" style:family="text">
      <style:text-properties style:font-name="Times New Roman" style:font-name-asian="Arial Unicode MS" fo:font-weight="bold" style:font-weight-asian="bold" fo:font-size="11pt" style:font-size-asian="11pt"/>
    </style:style>
    <style:style style:name="T704" style:parent-style-name="DefaultParagraphFont" style:family="text">
      <style:text-properties style:font-name="Times New Roman" style:font-name-asian="Arial Unicode MS" fo:font-size="11pt" style:font-size-asian="11pt"/>
    </style:style>
    <style:style style:name="T705" style:parent-style-name="DefaultParagraphFont" style:family="text">
      <style:text-properties style:font-name="Times New Roman" style:font-name-asian="Arial Unicode MS" fo:font-size="11pt" style:font-size-asian="11pt"/>
    </style:style>
    <style:style style:name="T706" style:parent-style-name="DefaultParagraphFont" style:family="text">
      <style:text-properties style:font-name="Times New Roman" style:font-name-asian="Arial Unicode MS"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Linos" style:family="paragraph">
      <style:paragraph-properties fo:text-indent="0.5in"/>
      <style:text-properties style:font-name="Times New Roman" fo:font-size="11pt" style:font-size-asian="11pt"/>
    </style:style>
    <style:style style:name="P710" style:parent-style-name="PlainText" style:family="paragraph">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BodyText" style:family="paragraph">
      <style:paragraph-properties fo:text-indent="0.5in"/>
      <style:text-properties style:font-name="Times New Roman" fo:font-size="11pt" style:font-size-asian="11pt"/>
    </style:style>
    <style:style style:name="P721" style:parent-style-name="Normal" style:family="paragraph">
      <style:paragraph-properties fo:text-align="center"/>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center"/>
      <style:text-properties style:font-name="Times New Roman" fo:font-weight="bold" style:font-weight-asian="bold" fo:font-size="11pt" style:font-size-asian="11pt"/>
    </style:style>
    <style:style style:name="P724" style:parent-style-name="Normal" style:family="paragraph">
      <style:paragraph-properties fo:text-align="center"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Indent2" style:family="paragraph">
      <style:paragraph-properties fo:margin-left="0in" fo:text-indent="0.5in">
        <style:tab-stops/>
      </style:paragraph-properties>
      <style:text-properties style:font-name="Times New Roman" fo:font-size="11pt" style:font-size-asian="11pt"/>
    </style:style>
    <style:style style:name="P729" style:parent-style-name="BodyTextIndent2" style:family="paragraph">
      <style:paragraph-properties fo:margin-left="0in" fo:text-indent="0.5in">
        <style:tab-stops/>
      </style:paragraph-properties>
      <style:text-properties style:font-name="Times New Roman" fo:font-size="11pt" style:font-size-asian="11pt"/>
    </style:style>
    <style:style style:name="P730" style:parent-style-name="BodyTextIndent2" style:family="paragraph">
      <style:paragraph-properties fo:margin-left="0in" fo:text-indent="0.5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0" style:parent-style-name="BodyTextIndent" style:family="paragraph">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PlainText" style:family="paragraph">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BodyTextIndent" style:family="paragraph">
      <style:text-properties style:font-name="Times New Roman" fo:font-size="11pt" style:font-size-asian="11pt"/>
    </style:style>
    <style:style style:name="P756"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757"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758" style:parent-style-name="BodyTextIndent" style:family="paragraph">
      <style:text-properties style:font-name="Times New Roman" fo:font-size="11pt" style:font-size-asian="11pt"/>
    </style:style>
    <style:style style:name="P759"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style:font-weight-complex="bold" fo:font-size="11pt" style:font-size-asian="11pt"/>
    </style:style>
    <style:style style:name="P765" style:parent-style-name="PlainText" style:family="paragraph">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BodyTextIndent" style:family="paragraph">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BodyTextIndent" style:family="paragraph">
      <style:text-properties style:font-name="Times New Roman" fo:font-size="11pt" style:font-size-asian="11pt"/>
    </style:style>
    <style:style style:name="P773" style:parent-style-name="Footer" style:family="paragraph">
      <style:paragraph-properties fo:line-height="100%">
        <style:tab-stops/>
      </style:paragraph-properties>
      <style:text-properties style:font-name="Times New Roman" fo:font-size="11pt" style:font-size-asian="11pt"/>
    </style:style>
    <style:style style:name="P774" style:parent-style-name="BodyTextIndent2" style:family="paragraph">
      <style:text-properties style:font-name="Times New Roman" fo:font-size="11pt" style:font-size-asian="11pt"/>
    </style:style>
    <style:style style:name="P775" style:parent-style-name="PlainText" style:family="paragraph">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Heading1" style:family="paragraph">
      <style:paragraph-properties fo:text-align="start" fo:text-indent="0.5in"/>
      <style:text-properties style:font-name="Times New Roman" fo:font-size="11pt" style:font-size-asian="11pt"/>
    </style:style>
    <style:style style:name="P782" style:parent-style-name="BodyText" style:family="paragraph">
      <style:paragraph-properties fo:text-indent="0.5in"/>
      <style:text-properties style:font-name="Times New Roman" fo:font-size="11pt" style:font-size-asian="11pt"/>
    </style:style>
    <style:style style:name="P783" style:parent-style-name="Footer" style:family="paragraph">
      <style:paragraph-properties fo:line-height="100%">
        <style:tab-stops/>
      </style:paragraph-properties>
      <style:text-properties style:font-name="Times New Roman" fo:font-size="11pt" style:font-size-asian="11pt"/>
    </style:style>
    <style:style style:name="P784" style:parent-style-name="Heading1" style:family="paragraph">
      <style:text-properties style:font-name="Times New Roman" fo:font-size="11pt" style:font-size-asian="11pt"/>
    </style:style>
    <style:style style:name="P785" style:parent-style-name="Normal" style:family="paragraph">
      <style:paragraph-properties fo:text-align="center"/>
      <style:text-properties style:font-name="Times New Roman" fo:font-weight="bold" style:font-weight-asian="bold" fo:font-size="11pt" style:font-size-asian="11pt"/>
    </style:style>
    <style:style style:name="P786" style:parent-style-name="Normal" style:family="paragraph">
      <style:paragraph-properties fo:text-align="center"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Indent2" style:family="paragraph">
      <style:paragraph-properties fo:margin-left="0in" fo:text-indent="0.5in">
        <style:tab-stops/>
      </style:paragraph-properties>
      <style:text-properties style:font-name="Times New Roman" fo:font-size="11pt" style:font-size-asian="11pt"/>
    </style:style>
    <style:style style:name="P797" style:parent-style-name="BodyTextIndent2" style:family="paragraph">
      <style:paragraph-properties fo:margin-left="0in" fo:text-indent="0.5in">
        <style:tab-stops/>
      </style:paragraph-properties>
      <style:text-properties style:font-name="Times New Roman" fo:font-size="11pt" style:font-size-asian="11pt"/>
    </style:style>
    <style:style style:name="P798" style:parent-style-name="BodyTextIndent2" style:family="paragraph">
      <style:paragraph-properties fo:margin-left="0in" fo:text-indent="0.5in">
        <style:tab-stops/>
      </style:paragraph-properties>
      <style:text-properties style:font-name="Times New Roman" fo:font-size="11pt" style:font-size-asian="11pt"/>
    </style:style>
    <style:style style:name="P799" style:parent-style-name="BodyTextIndent" style:family="paragraph">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PlainText" style:family="paragraph">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BodyText3" style:family="paragraph">
      <style:paragraph-properties fo:text-indent="0.5in">
        <style:tab-stops/>
      </style:paragraph-properties>
      <style:text-properties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 style:family="paragraph">
      <style:text-properties style:font-name="Times New Roman" fo:font-size="11pt" style:font-size-asian="11pt"/>
    </style:style>
    <style:style style:name="P817" style:parent-style-name="Footer" style:family="paragraph">
      <style:paragraph-properties fo:line-height="100%">
        <style:tab-stops/>
      </style:paragraph-properties>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T821" style:parent-style-name="DefaultParagraphFont" style:family="text">
      <style:text-properties style:font-name="Times New Roman" fo:font-weight="bold" style:font-weight-asian="bold" style:font-weight-complex="bold" fo:font-size="10pt" style:font-size-asian="10pt"/>
    </style:style>
    <style:style style:name="T822" style:parent-style-name="DefaultParagraphFont" style:family="text">
      <style:text-properties style:font-name="Times New Roman" fo:font-weight="bold" style:font-weight-asian="bold" fo:font-size="10pt" style:font-size-asian="10pt"/>
    </style:style>
    <style:style style:name="T823" style:parent-style-name="DefaultParagraphFont" style:family="text">
      <style:text-properties style:font-name="Times New Roman" fo:font-weight="bold" style:font-weight-asian="bold" style:text-position="super 65%" fo:font-size="10pt" style:font-size-asian="10pt" style:font-size-complex="12pt"/>
    </style:style>
    <style:style style:name="T824" style:parent-style-name="DefaultParagraphFont" style:family="text">
      <style:text-properties style:font-name="Times New Roman" fo:font-weight="bold" style:font-weight-asian="bold" fo:font-size="10pt" style:font-size-asian="10pt"/>
    </style:style>
    <style:style style:name="T825" style:parent-style-name="DefaultParagraphFont" style:family="text">
      <style:text-properties style:font-name="Times New Roman" fo:font-weight="bold" style:font-weight-asian="bold" style:font-weight-complex="bold" fo:font-size="10pt" style:font-size-asian="10pt"/>
    </style:style>
    <style:style style:name="P826" style:parent-style-name="Normal" style:family="paragraph">
      <style:paragraph-properties fo:text-align="justify" fo:margin-left="1.75in" fo:text-indent="-1.25in">
        <style:tab-stops/>
      </style:paragraph-properties>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weight="bold" style:font-weight-asian="bold" style:text-position="super 63.6%" fo:font-size="11pt" style:font-size-asian="11pt" style:font-size-complex="12pt"/>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845"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 style:family="paragraph">
      <style:paragraph-properties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Heading1" style:family="paragraph">
      <style:text-properties style:font-name="Times New Roman" fo:font-size="11pt" style:font-size-asian="11pt"/>
    </style:style>
    <style:style style:name="P856" style:parent-style-name="Heading1" style:family="paragraph">
      <style:text-properties style:font-name="Times New Roman" fo:font-size="11pt" style:font-size-asian="11pt"/>
    </style:style>
    <style:style style:name="P857" style:parent-style-name="Normal" style:family="paragraph">
      <style:paragraph-properties fo:line-height="150%" fo:text-indent="0.5in"/>
      <style:text-properties style:font-name="Times New Roman" fo:font-weight="bold" style:font-weight-asian="bold" fo:font-size="11pt" style:font-size-asian="11pt"/>
    </style:style>
    <style:style style:name="P858" style:parent-style-name="Normal" style:family="paragraph">
      <style:paragraph-properties fo:text-indent="0.5in"/>
    </style:style>
    <style:style style:name="T859" style:parent-style-name="DefaultParagraphFont" style:family="text">
      <style:text-properties style:font-name="Times New Roman" fo:font-weight="bold" style:font-weight-asian="bold" fo:font-size="11pt" style:font-size-asian="11pt"/>
    </style:style>
    <style:style style:name="P860" style:parent-style-name="BodyTextIndent2" style:family="paragraph">
      <style:paragraph-properties fo:margin-left="0in" fo:text-indent="0.4923in">
        <style:tab-stops/>
      </style:paragraph-properties>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PlainText" style:family="paragraph">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875"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 style:family="paragraph">
      <style:text-properties style:font-name="Times New Roman" fo:font-size="11pt" style:font-size-asian="11pt"/>
    </style:style>
    <style:style style:name="P878" style:parent-style-name="BodyTextIndent" style:family="paragraph">
      <style:text-properties style:font-name="Times New Roman" fo:font-size="11pt" style:font-size-asian="11pt"/>
    </style:style>
    <style:style style:name="P879" style:parent-style-name="BodyTextIndent" style:family="paragraph">
      <style:text-properties style:font-name="Times New Roman" fo:font-size="11pt" style:font-size-asian="11pt"/>
    </style:style>
    <style:style style:name="P880" style:parent-style-name="BodyTextIndent" style:family="paragraph">
      <style:text-properties style:font-name="Times New Roman" fo:font-size="11pt" style:font-size-asian="11pt"/>
    </style:style>
    <style:style style:name="P881" style:parent-style-name="BodyTextIndent" style:family="paragraph">
      <style:text-properties style:font-name="Times New Roman" fo:font-size="11pt" style:font-size-asian="11pt"/>
    </style:style>
    <style:style style:name="P882" style:parent-style-name="BodyTextIndent" style:family="paragraph">
      <style:text-properties style:font-name="Times New Roman" fo:font-size="11pt" style:font-size-asian="11pt"/>
    </style:style>
    <style:style style:name="P883" style:parent-style-name="BodyTextIndent" style:family="paragraph">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 style:family="paragraph">
      <style:text-properties style:font-name="Times New Roman" fo:font-size="11pt" style:font-size-asian="11pt"/>
    </style:style>
    <style:style style:name="P886" style:parent-style-name="BodyTextIndent" style:family="paragraph">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 style:family="paragraph">
      <style:paragraph-properties fo:text-indent="0.5in"/>
      <style:text-properties style:font-name="Times New Roman" fo:font-size="11pt" style:font-size-asian="11pt"/>
    </style:style>
    <style:style style:name="P889" style:parent-style-name="Normal" style:family="paragraph">
      <style:paragraph-properties fo:text-indent="0.5in"/>
      <style:text-properties style:font-name="Times New Roman" fo:font-weight="bold" style:font-weight-asian="bold" fo:font-size="11pt" style:font-size-asian="11pt"/>
    </style:style>
    <style:style style:name="P890" style:parent-style-name="BodyText" style:family="paragraph">
      <style:paragraph-properties fo:text-indent="0.5in"/>
      <style:text-properties style:font-name="Times New Roman" fo:font-weight="bold" style:font-weight-asian="bold" fo:font-size="11pt" style:font-size-asian="11pt"/>
    </style:style>
    <style:style style:name="P891" style:parent-style-name="BodyTextIndent" style:family="paragraph">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Heading3" style:family="paragraph">
      <style:paragraph-properties fo:text-indent="0.5in"/>
      <style:text-properties style:font-name="Times New Roman" fo:font-size="11pt" style:font-size-asian="11pt"/>
    </style:style>
    <style:style style:name="P896" style:parent-style-name="Heading3" style:family="paragraph">
      <style:paragraph-properties fo:text-indent="0.5in"/>
      <style:text-properties style:font-name="Times New Roman" fo:font-size="11pt" style:font-size-asian="11pt"/>
    </style:style>
    <style:style style:name="P897" style:parent-style-name="BodyTextIndent" style:family="paragraph">
      <style:text-properties style:font-name="Times New Roman" fo:font-size="11pt" style:font-size-asian="11pt"/>
    </style:style>
    <style:style style:name="P8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Heading3" style:family="paragraph">
      <style:paragraph-properties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Indent" style:family="paragraph">
      <style:text-properties style:font-name="Times New Roman" fo:font-size="11pt" style:font-size-asian="11pt"/>
    </style:style>
    <style:style style:name="P909" style:parent-style-name="Normal" style:family="paragraph">
      <style:paragraph-properties fo:text-align="center"/>
      <style:text-properties style:font-name="Times New Roman" fo:font-weight="bold" style:font-weight-asian="bold" fo:font-size="11pt" style:font-size-asian="11pt"/>
    </style:style>
    <style:style style:name="P910" style:parent-style-name="Normal" style:family="paragraph">
      <style:paragraph-properties fo:text-align="center"/>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P914" style:parent-style-name="Normal" style:family="paragraph">
      <style:paragraph-properties fo:text-align="center"/>
      <style:text-properties style:font-name="Times New Roman" fo:font-weight="bold" style:font-weight-asian="bold" fo:font-size="11pt" style:font-size-asian="11pt"/>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Linos" style:family="paragraph">
      <style:paragraph-properties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 style:family="paragraph">
      <style:paragraph-properties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BodyTextIndent" style:family="paragraph">
      <style:text-properties style:font-name="Times New Roman" fo:font-size="11pt" style:font-size-asian="11pt"/>
    </style:style>
    <style:style style:name="P928" style:parent-style-name="BodyText" style:family="paragraph">
      <style:paragraph-properties fo:text-indent="0.5in"/>
      <style:text-properties style:font-name="Times New Roman" fo:font-size="11pt" style:font-size-asian="11pt"/>
    </style:style>
    <style:style style:name="P929" style:parent-style-name="Linos" style:family="paragraph">
      <style:paragraph-properties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color="#C0C0C0"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Heading2" style:family="paragraph">
      <style:paragraph-properties fo:text-indent="0.5in"/>
      <style:text-properties style:font-name="Times New Roman" fo:font-size="11pt" style:font-size-asian="11pt"/>
    </style:style>
    <style:style style:name="P935" style:parent-style-name="Normal" style:family="paragraph">
      <style:paragraph-properties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 style:family="paragraph">
      <style:paragraph-properties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BodyTextIndent" style:family="paragraph">
      <style:text-properties style:font-name="Times New Roman" fo:font-size="11pt" style:font-size-asian="11pt"/>
    </style:style>
    <style:style style:name="P947" style:parent-style-name="BodyTextIndent" style:family="paragraph">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BodyTextIndent" style:family="paragraph">
      <style:text-properties style:font-name="Times New Roman" fo:font-size="11pt" style:font-size-asian="11pt"/>
    </style:style>
    <style:style style:name="P953" style:parent-style-name="BodyTextIndent" style:family="paragraph">
      <style:text-properties style:font-name="Times New Roman" fo:font-size="11pt" style:font-size-asian="11pt"/>
    </style:style>
    <style:style style:name="P954" style:parent-style-name="BodyTextIndent" style:family="paragraph">
      <style:text-properties style:font-name="Times New Roman" fo:font-size="11pt" style:font-size-asian="11pt"/>
    </style:style>
    <style:style style:name="P955" style:parent-style-name="Footer" style:family="paragraph">
      <style:paragraph-properties fo:line-height="100%">
        <style:tab-stops/>
      </style:paragraph-properties>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Indent" style:family="paragraph">
      <style:text-properties style:font-name="Times New Roman" fo:font-size="11pt" style:font-size-asian="11pt"/>
    </style:style>
    <style:style style:name="P958" style:parent-style-name="BodyTextIndent" style:family="paragraph">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973" style:parent-style-name="BodyText" style:family="paragraph">
      <style:paragraph-properties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Indent" style:family="paragraph">
      <style:text-properties style:font-name="Times New Roman" fo:font-size="11pt" style:font-size-asian="11pt"/>
    </style:style>
    <style:style style:name="P982" style:parent-style-name="BodyText" style:family="paragraph">
      <style:paragraph-properties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9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88" style:parent-style-name="BodyText" style:family="paragraph">
      <style:paragraph-properties fo:text-indent="0.5in"/>
      <style:text-properties style:font-name="Times New Roman" fo:font-size="11pt" style:font-size-asian="11pt"/>
    </style:style>
    <style:style style:name="P989" style:parent-style-name="BodyText" style:family="paragraph">
      <style:paragraph-properties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 style:family="paragraph">
      <style:paragraph-properties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tyle="italic" style:font-style-asian="italic"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indent="0.5in"/>
      <style:text-properties style:font-name="Times New Roman" fo:font-size="11pt" style:font-size-asian="11pt"/>
    </style:style>
    <style:style style:name="P1015" style:parent-style-name="Normal" style:family="paragraph">
      <style:paragraph-properties fo:text-indent="0.5in"/>
      <style:text-properties style:font-name="Times New Roman" fo:font-size="11pt" style:font-size-asian="11pt"/>
    </style:style>
    <style:style style:name="P1016" style:parent-style-name="Normal" style:family="paragraph">
      <style:paragraph-properties fo:text-indent="0.5in"/>
      <style:text-properties style:font-name="Times New Roman" fo:font-size="11pt" style:font-size-asian="11pt"/>
    </style:style>
    <style:style style:name="P1017" style:parent-style-name="Normal" style:family="paragraph">
      <style:paragraph-properties fo:text-indent="0.5in"/>
      <style:text-properties style:font-name="Times New Roman" fo:font-size="11pt" style:font-size-asian="11pt"/>
    </style:style>
    <style:style style:name="P1018" style:parent-style-name="Normal" style:family="paragraph">
      <style:paragraph-properties fo:text-indent="0.5in"/>
      <style:text-properties style:font-name="Times New Roman" fo:font-size="11pt" style:font-size-asian="11pt"/>
    </style:style>
    <style:style style:name="P1019" style:parent-style-name="BodyTextIndent" style:family="paragraph">
      <style:text-properties style:font-name="Times New Roman" fo:font-size="11pt" style:font-size-asian="11pt"/>
    </style:style>
    <style:style style:name="P1020" style:parent-style-name="BodyText" style:family="paragraph">
      <style:paragraph-properties fo:text-indent="0.5in"/>
      <style:text-properties style:font-name="Times New Roman" fo:font-size="11pt" style:font-size-asian="11pt"/>
    </style:style>
    <style:style style:name="P1021" style:parent-style-name="PlainText" style:family="paragraph">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indent="0.5in"/>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center" fo:text-indent="0.5in"/>
      <style:text-properties style:font-name="Times New Roman" fo:font-weight="bold" style:font-weight-asian="bold" fo:font-size="11pt" style:font-size-asian="11pt"/>
    </style:style>
    <style:style style:name="P1031" style:parent-style-name="Normal" style:family="paragraph">
      <style:paragraph-properties fo:text-align="center"/>
      <style:text-properties style:font-name="Times New Roman" fo:font-weight="bold" style:font-weight-asian="bold"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Įstatymopavad." style:family="paragraph">
      <style:paragraph-properties fo:line-height="100%"/>
      <style:text-properties style:font-name="Times New Roman" fo:text-transform="none" fo:font-size="11pt" style:font-size-asian="11pt"/>
    </style:style>
    <style:style style:name="P1035" style:parent-style-name="Normal" style:family="paragraph">
      <style:paragraph-properties fo:text-indent="0.5in"/>
    </style:style>
    <style:style style:name="T1036" style:parent-style-name="DefaultParagraphFont" style:family="text">
      <style:text-properties style:font-name="Times New Roman" fo:font-weight="bold" style:font-weight-asian="bold" fo:font-size="11pt" style:font-size-asian="11pt"/>
    </style:style>
    <style:style style:name="P1037" style:parent-style-name="Linos" style:family="paragraph">
      <style:paragraph-properties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 style:family="paragraph">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PlainText" style:family="paragraph">
      <style:text-properties style:font-name="Times New Roman"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Heading1" style:family="paragraph">
      <style:text-properties style:font-name="Times New Roman"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55" style:parent-style-name="BodyTextIndent" style:family="paragraph">
      <style:text-properties style:font-name="Times New Roman" fo:font-size="11pt" style:font-size-asian="11pt"/>
    </style:style>
    <style:style style:name="P1056" style:parent-style-name="BodyText" style:family="paragraph">
      <style:paragraph-properties fo:text-indent="0.5in"/>
      <style:text-properties style:font-name="Times New Roman" fo:font-size="11pt" style:font-size-asian="11pt"/>
    </style:style>
    <style:style style:name="P1057" style:parent-style-name="BodyTextIndent" style:family="paragraph">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color="#FF0000"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color="#FF0000"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BodyTextIndent" style:family="paragraph">
      <style:text-properties style:font-name="Times New Roman" fo:font-size="11pt" style:font-size-asian="11pt"/>
    </style:style>
    <style:style style:name="P1071" style:parent-style-name="BodyTextIndent" style:family="paragraph">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text-properties style:font-name="Times New Roman" fo:font-size="11pt" style:font-size-asian="11pt"/>
    </style:style>
    <style:style style:name="P1075" style:parent-style-name="BodyTextIndent" style:family="paragraph">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Indent" style:family="paragraph">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P1091" style:parent-style-name="BodyText" style:family="paragraph">
      <style:paragraph-properties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BodyText" style:family="paragraph">
      <style:paragraph-properties fo:text-indent="0.5in"/>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style:style>
    <style:style style:name="P1095" style:parent-style-name="BodyText" style:family="paragraph">
      <style:paragraph-properties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style:font-weight-complex="bold"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style:font-weight-complex="bold"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style:font-weight-complex="bold" fo:font-size="11pt" style:font-size-asian="11pt"/>
    </style:style>
    <style:style style:name="T1111" style:parent-style-name="DefaultParagraphFont" style:family="text">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TableColumn1116" style:family="table-column">
      <style:table-column-properties style:column-width="3.109in" style:use-optimal-column-width="false"/>
    </style:style>
    <style:style style:name="TableColumn1117" style:family="table-column">
      <style:table-column-properties style:column-width="3.109in" style:use-optimal-column-width="false"/>
    </style:style>
    <style:style style:name="Table1115" style:family="table">
      <style:table-properties style:width="6.218in" fo:margin-left="0in" table:align="lef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BodyText" style:family="paragraph">
      <style:paragraph-properties fo:text-indent="0.5in"/>
      <style:text-properties style:font-name="Times New Roman" fo:font-size="11pt" style:font-size-asian="11pt"/>
    </style:style>
    <style:style style:name="T1146" style:parent-style-name="DefaultParagraphFont" style:family="text">
      <style:text-properties style:font-name="Times New Roman" style:font-weight-complex="bold" fo:font-size="11pt" style:font-size-asian="11pt"/>
    </style:style>
    <style:style style:name="T1147" style:parent-style-name="DefaultParagraphFont" style:family="text">
      <style:text-properties style:font-name="Times New Roman" style:font-weight-complex="bold" fo:font-size="11pt" style:font-size-asian="11pt"/>
    </style:style>
    <style:style style:name="T1148" style:parent-style-name="DefaultParagraphFont" style:family="text">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BodyText" style:family="paragraph">
      <style:paragraph-properties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PlainText" style:family="paragraph">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BodyTextIndent" style:family="paragraph">
      <style:text-properties style:font-name="Times New Roman" fo:font-size="11pt" style:font-size-asian="11pt"/>
    </style:style>
    <style:style style:name="P1178" style:parent-style-name="BodyTextIndent3" style:family="paragraph">
      <style:paragraph-properties fo:margin-right="0in"/>
      <style:text-properties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BodyTextIndent3" style:family="paragraph">
      <style:paragraph-properties fo:margin-right="0in"/>
      <style:text-properties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Footer" style:family="paragraph">
      <style:paragraph-properties fo:line-height="100%">
        <style:tab-stops/>
      </style:paragraph-properties>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Indent" style:family="paragraph">
      <style:text-properties style:font-name="Times New Roman" fo:font-size="11pt" style:font-size-asian="11pt"/>
    </style:style>
    <style:style style:name="P1185" style:parent-style-name="BodyText" style:family="paragraph">
      <style:paragraph-properties fo:text-indent="0.5in"/>
      <style:text-properties style:font-name="Times New Roman" fo:font-size="11pt" style:font-size-asian="11pt"/>
    </style:style>
    <style:style style:name="P1186" style:parent-style-name="PlainText" style:family="paragraph">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weight="bold" style:font-weight-asian="bold"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text-properties style:font-name="Times New Roman" fo:font-size="11pt" style:font-size-asian="11pt"/>
    </style:style>
    <style:style style:name="P1201" style:parent-style-name="Heading4" style:family="paragraph">
      <style:paragraph-properties fo:margin-left="0in" fo:text-indent="0.5in">
        <style:tab-stops/>
      </style:paragraph-properties>
      <style:text-properties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 style:family="paragraph">
      <style:paragraph-properties fo:text-indent="0.5in"/>
      <style:text-properties style:font-name="Times New Roman" fo:font-size="11pt" style:font-size-asian="11pt"/>
    </style:style>
    <style:style style:name="P1204" style:parent-style-name="BodyTextIndent" style:family="paragraph">
      <style:text-properties style:font-name="Times New Roman" fo:font-size="11pt" style:font-size-asian="11pt"/>
    </style:style>
    <style:style style:name="P1205" style:parent-style-name="BodyTextIndent" style:family="paragraph">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tyle="italic" style:font-style-asian="italic" fo:font-size="11pt" style:font-size-asian="11pt"/>
    </style:style>
    <style:style style:name="P1210" style:parent-style-name="Normal" style:family="paragraph">
      <style:paragraph-properties fo:margin-top="0.3333in" fo:margin-bottom="0.5in">
        <style:tab-stops>
          <style:tab-stop style:type="right" style:position="6.0625in"/>
        </style:tab-stops>
      </style:paragraph-properties>
    </style:style>
    <style:style style:name="T1211" style:parent-style-name="Pareigos" style:family="text">
      <style:text-properties style:font-name="Times New Roman" fo:text-transform="none" fo:font-size="11pt" style:font-size-asian="11pt"/>
    </style:style>
    <style:style style:name="T1212" style:parent-style-name="Pareigos" style:family="text">
      <style:text-properties style:font-name="Times New Roman" fo:font-size="11pt" style:font-size-asian="11pt"/>
    </style:style>
    <style:style style:name="T1213" style:parent-style-name="Pareigos"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break-before="page" fo:text-align="justify"/>
      <style:text-properties style:font-name="Times New Roman" fo:font-size="11pt" style:font-size-asian="11pt"/>
    </style:style>
    <style:style style:name="P1216" style:parent-style-name="Normal" style:family="paragraph">
      <style:text-properties style:font-name="Times New Roman" fo:font-size="11pt" style:font-size-asian="11pt"/>
    </style:style>
    <style:style style:name="P1217" style:parent-style-name="Normal" style:family="paragraph">
      <style:text-properties style:font-name="Times New Roman" fo:font-size="11pt" style:font-size-asian="11pt"/>
    </style:style>
    <style:style style:name="P1218" style:parent-style-name="Normal" style:family="paragraph">
      <style:paragraph-properties fo:text-align="justify"/>
      <style:text-properties style:font-name="Times New Roman" fo:font-size="11pt" style:font-size-asian="11pt"/>
    </style:style>
    <style:style style:name="P1219" style:parent-style-name="Normal" style:family="paragraph">
      <style:text-properties style:font-name="Times New Roman" fo:font-size="11pt" style:font-size-asian="11pt"/>
    </style:style>
    <style:style style:name="P1220" style:parent-style-name="Normal" style:family="paragraph">
      <style:text-properties style:font-name="Times New Roman"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text-properties style:font-name="Times New Roman" fo:font-size="11pt" style:font-size-asian="11pt"/>
    </style:style>
    <style:style style:name="TableColumn1224" style:family="table-column">
      <style:table-column-properties style:column-width="3.575in" style:use-optimal-column-width="false"/>
    </style:style>
    <style:style style:name="TableColumn1225" style:family="table-column">
      <style:table-column-properties style:column-width="1.5625in" style:use-optimal-column-width="false"/>
    </style:style>
    <style:style style:name="TableColumn1226" style:family="table-column">
      <style:table-column-properties style:column-width="1.0625in" style:use-optimal-column-width="false"/>
    </style:style>
    <style:style style:name="Table1223" style:family="table">
      <style:table-properties style:width="6.2in" fo:margin-left="0in" table:align="left"/>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TableCell1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style>
    <style:style style:name="TableCell1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text-properties style:font-name="Times New Roman"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size="11pt" style:font-size-asian="11pt"/>
    </style:style>
    <style:style style:name="P1250" style:parent-style-name="Normal" style:family="paragraph">
      <style:paragraph-properties fo:text-align="center"/>
      <style:text-properties style:font-name="Times New Roman" fo:font-size="11pt" style:font-size-asian="11pt"/>
    </style:style>
    <style:style style:name="TableRow1251" style:family="table-row">
      <style:table-row-properties style:use-optimal-row-height="false"/>
    </style:style>
    <style:style style:name="TableCell1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Times New Roman" fo:font-size="11pt" style:font-size-asian="11pt"/>
    </style:style>
    <style:style style:name="TableCell1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style:style>
    <style:style style:name="TableCell1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Times New Roman" fo:font-size="11pt" style:font-size-asian="11pt"/>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Times New Roman" fo:font-size="11pt" style:font-size-asian="11pt"/>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Times New Roman" fo:font-size="11pt" style:font-size-asian="11pt"/>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text-properties style:font-name="Times New Roman" fo:font-size="11pt" style:font-size-asian="11pt"/>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style>
    <style:style style:name="P1272" style:parent-style-name="Normal" style:family="paragraph">
      <style:paragraph-properties fo:text-align="center"/>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Times New Roman" fo:font-size="11pt" style:font-size-asian="11pt"/>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Times New Roman" fo:font-size="11pt" style:font-size-asian="11pt"/>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style>
    <style:style style:name="TableRow1280" style:family="table-row">
      <style:table-row-properties style:use-optimal-row-height="false"/>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TableRow1289" style:family="table-row">
      <style:table-row-properties style:use-optimal-row-height="false"/>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Times New Roman" fo:font-size="11pt" style:font-size-asian="11pt"/>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size="11pt" style:font-size-asian="11pt"/>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style>
    <style:style style:name="P1297" style:parent-style-name="Normal" style:family="paragraph">
      <style:paragraph-properties fo:text-align="center"/>
      <style:text-properties style:font-name="Times New Roman" fo:font-size="11pt" style:font-size-asian="11pt"/>
    </style:style>
    <style:style style:name="TableRow1298" style:family="table-row">
      <style:table-row-properties style:use-optimal-row-height="false"/>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Times New Roman" fo:font-size="11pt" style:font-size-asian="11pt"/>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Times New Roman" fo:font-size="11pt" style:font-size-asian="11pt"/>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Times New Roman" fo:font-size="11pt" style:font-size-asian="11pt"/>
    </style:style>
    <style:style style:name="TableCell1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style>
    <style:style style:name="TableRow1312" style:family="table-row">
      <style:table-row-properties style:use-optimal-row-height="false"/>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Times New Roman" fo:font-size="11pt" style:font-size-asian="11pt"/>
    </style:style>
    <style:style style:name="TableCell1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style:font-name="Times New Roman" fo:font-size="11pt" style:font-size-asian="11pt"/>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style>
    <style:style style:name="P1319" style:parent-style-name="Normal" style:family="paragraph">
      <style:paragraph-properties fo:text-align="center"/>
      <style:text-properties style:font-name="Times New Roman" fo:font-size="11pt" style:font-size-asian="11pt"/>
    </style:style>
    <style:style style:name="TableRow1320" style:family="table-row">
      <style:table-row-properties style:use-optimal-row-height="false"/>
    </style:style>
    <style:style style:name="TableCell1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Times New Roman" fo:font-size="11pt" style:font-size-asian="11pt"/>
    </style:style>
    <style:style style:name="TableCell1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style:font-name="Times New Roman" fo:font-size="11pt" style:font-size-asian="11pt"/>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center"/>
      <style:text-properties style:font-name="Times New Roman" fo:font-size="11pt" style:font-size-asian="11pt"/>
    </style:style>
    <style:style style:name="TableRow1328" style:family="table-row">
      <style:table-row-properties style:use-optimal-row-height="false"/>
    </style:style>
    <style:style style:name="TableCell1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Times New Roman" fo:font-size="11pt" style:font-size-asian="11pt"/>
    </style:style>
    <style:style style:name="TableCell1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Times New Roman" fo:font-size="11pt" style:font-size-asian="11pt"/>
    </style:style>
    <style:style style:name="TableCell1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style>
    <style:style style:name="TableRow1335" style:family="table-row">
      <style:table-row-properties style:use-optimal-row-height="false"/>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TableCell1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style:font-name="Times New Roman" fo:font-size="11pt" style:font-size-asian="11pt"/>
    </style:style>
    <style:style style:name="P1341" style:parent-style-name="Normal" style:family="paragraph">
      <style:text-properties style:font-name="Times New Roman" fo:font-size="11pt" style:font-size-asian="11pt"/>
    </style:style>
    <style:style style:name="P1342" style:parent-style-name="Normal" style:family="paragraph">
      <style:text-properties style:font-name="Times New Roman" fo:font-size="11pt" style:font-size-asian="11pt"/>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style:font-name="Times New Roman" fo:font-size="11pt" style:font-size-asian="11pt"/>
    </style:style>
    <style:style style:name="P1345" style:parent-style-name="Normal" style:family="paragraph">
      <style:paragraph-properties fo:text-align="center"/>
      <style:text-properties style:font-name="Times New Roman" fo:font-size="11pt" style:font-size-asian="11pt"/>
    </style:style>
    <style:style style:name="P1346" style:parent-style-name="Normal" style:family="paragraph">
      <style:paragraph-properties fo:text-align="center"/>
      <style:text-properties style:font-name="Times New Roman" fo:font-size="11pt" style:font-size-asian="11pt"/>
    </style:style>
    <style:style style:name="P1347" style:parent-style-name="Normal" style:family="paragraph">
      <style:paragraph-properties fo:text-align="center"/>
      <style:text-properties style:font-name="Times New Roman" fo:font-size="11pt" style:font-size-asian="11pt"/>
    </style:style>
    <style:style style:name="TableRow1348" style:family="table-row">
      <style:table-row-properties style:use-optimal-row-height="false"/>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style>
    <style:style style:name="P1357" style:parent-style-name="Normal" style:family="paragraph">
      <style:paragraph-properties fo:text-align="center"/>
      <style:text-properties style:font-name="Times New Roman" fo:font-size="11pt" style:font-size-asian="11pt"/>
    </style:style>
    <style:style style:name="TableRow1358" style:family="table-row">
      <style:table-row-properties style:use-optimal-row-height="false"/>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Times New Roman" fo:font-size="11pt" style:font-size-asian="11pt"/>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Times New Roman" fo:font-size="11pt" style:font-size-asian="11pt"/>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style>
    <style:style style:name="TableRow1365" style:family="table-row">
      <style:table-row-properties style:use-optimal-row-height="false"/>
    </style:style>
    <style:style style:name="TableCell1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Times New Roman" fo:font-size="11pt" style:font-size-asian="11pt"/>
    </style:style>
    <style:style style:name="TableCell1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9" style:parent-style-name="Normal" style:family="paragraph">
      <style:text-properties style:font-name="Times New Roman" fo:font-size="11pt" style:font-size-asian="11pt"/>
    </style:style>
    <style:style style:name="P1370" style:parent-style-name="Normal" style:family="paragraph">
      <style:text-properties style:font-name="Times New Roman" fo:font-size="11pt" style:font-size-asian="11pt"/>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style:font-name="Times New Roman" fo:font-size="11pt" style:font-size-asian="11pt"/>
    </style:style>
    <style:style style:name="P1373" style:parent-style-name="Normal" style:family="paragraph">
      <style:paragraph-properties fo:text-align="center"/>
      <style:text-properties style:font-name="Times New Roman" fo:font-size="11pt" style:font-size-asian="11pt"/>
    </style:style>
    <style:style style:name="P1374" style:parent-style-name="Normal" style:family="paragraph">
      <style:paragraph-properties fo:text-align="center"/>
      <style:text-properties style:font-name="Times New Roman" fo:font-size="11pt" style:font-size-asian="11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Times New Roman"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style>
    <style:style style:name="P1383" style:parent-style-name="Normal" style:family="paragraph">
      <style:paragraph-properties fo:text-align="center"/>
      <style:text-properties style:font-name="Times New Roman" fo:font-size="11pt" style:font-size-asian="11pt"/>
    </style:style>
    <style:style style:name="P1384" style:parent-style-name="Normal" style:family="paragraph">
      <style:paragraph-properties fo:break-before="page"/>
      <style:text-properties style:font-name="Times New Roman"/>
    </style:style>
    <style:style style:name="TableColumn1386" style:family="table-column">
      <style:table-column-properties style:column-width="3.575in" style:use-optimal-column-width="false"/>
    </style:style>
    <style:style style:name="TableColumn1387" style:family="table-column">
      <style:table-column-properties style:column-width="1.5625in" style:use-optimal-column-width="false"/>
    </style:style>
    <style:style style:name="TableColumn1388" style:family="table-column">
      <style:table-column-properties style:column-width="1.0625in" style:use-optimal-column-width="false"/>
    </style:style>
    <style:style style:name="Table1385" style:family="table">
      <style:table-properties style:width="6.2in" fo:margin-left="0in" table:align="left"/>
    </style:style>
    <style:style style:name="TableRow1389" style:family="table-row">
      <style:table-row-properties style:use-optimal-row-height="false" fo:keep-together="alway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end"/>
      <style:text-properties style:font-name="Times New Roman" fo:font-size="11pt" style:font-size-asian="11pt"/>
    </style:style>
    <style:style style:name="P1392" style:parent-style-name="Normal" style:family="paragraph">
      <style:paragraph-properties fo:text-align="center"/>
      <style:text-properties style:font-name="Times New Roman" fo:font-size="11pt" style:font-size-asian="11pt"/>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style>
    <style:style style:name="TableCell13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style>
    <style:style style:name="TableCell1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Times New Roman"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Times New Roman"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Times New Roman"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Times New Roman"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Times New Roman" fo:font-size="11pt" style:font-size-asian="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Times New Roman" fo:font-size="11pt" style:font-size-asian="11pt"/>
    </style:style>
    <style:style style:name="P1419" style:parent-style-name="Normal" style:family="paragraph">
      <style:paragraph-properties fo:text-align="justify"/>
      <style:text-properties style:font-name="Times New Roman" fo:font-size="11pt" style:font-size-asian="11pt"/>
    </style:style>
    <style:style style:name="P1420" style:parent-style-name="Normal" style:family="paragraph">
      <style:paragraph-properties fo:text-align="justify"/>
      <style:text-properties style:font-name="Times New Roman" fo:font-size="11pt" style:font-size-asian="11pt"/>
    </style:style>
    <style:style style:name="P1421" style:parent-style-name="Normal" style:family="paragraph">
      <style:paragraph-properties fo:text-align="justify"/>
      <style:text-properties style:font-name="Times New Roman"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style>
    <style:style style:name="P1424" style:parent-style-name="Normal" style:family="paragraph">
      <style:paragraph-properties fo:text-align="center"/>
      <style:text-properties style:font-name="Times New Roman" fo:font-size="11pt" style:font-size-asian="11pt"/>
    </style:style>
    <style:style style:name="P1425" style:parent-style-name="Normal" style:family="paragraph">
      <style:paragraph-properties fo:text-align="center"/>
      <style:text-properties style:font-name="Times New Roman" fo:font-size="11pt" style:font-size-asian="11pt"/>
    </style:style>
    <style:style style:name="P1426" style:parent-style-name="Normal" style:family="paragraph">
      <style:paragraph-properties fo:text-align="center"/>
      <style:text-properties style:font-name="Times New Roman" fo:font-size="11pt" style:font-size-asian="11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Times New Roman"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Times New Roman"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style>
    <style:style style:name="P1434" style:parent-style-name="Normal" style:family="paragraph">
      <style:paragraph-properties fo:text-align="center"/>
      <style:text-properties style:font-name="Times New Roman" fo:font-size="11pt" style:font-size-asian="11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Times New Roman"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Times New Roman"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style>
    <style:style style:name="P1442" style:parent-style-name="Normal" style:family="paragraph">
      <style:paragraph-properties fo:text-align="center"/>
      <style:text-properties style:font-name="Times New Roman" fo:font-size="11pt" style:font-size-asian="11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Times New Roman"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Times New Roman"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Times New Roman"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Times New Roman"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Times New Roman"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Times New Roman"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Times New Roman" fo:font-size="11pt" style:font-size-asian="11pt"/>
    </style:style>
    <style:style style:name="P1464" style:parent-style-name="Normal" style:family="paragraph">
      <style:text-properties style:font-name="Times New Roman" fo:font-size="11pt" style:font-size-asian="11pt"/>
    </style:style>
    <style:style style:name="P1465" style:parent-style-name="Normal" style:family="paragraph">
      <style:text-properties style:font-name="Times New Roman" fo:font-size="11pt" style:font-size-asian="11pt"/>
    </style:style>
    <style:style style:name="P1466" style:parent-style-name="Normal" style:family="paragraph">
      <style:text-properties style:font-name="Times New Roman" fo:font-size="11pt" style:font-size-asian="11pt"/>
    </style:style>
    <style:style style:name="P1467" style:parent-style-name="Normal" style:family="paragraph">
      <style:paragraph-properties fo:break-before="page" fo:text-align="justify"/>
      <style:text-properties style:font-name="Times New Roman" fo:font-size="11pt" style:font-size-asian="11pt"/>
    </style:style>
    <style:style style:name="P1468" style:parent-style-name="Normal" style:family="paragraph">
      <style:paragraph-properties fo:text-align="justify"/>
      <style:text-properties style:font-name="Times New Roman" fo:font-size="11pt" style:font-size-asian="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end"/>
      <style:text-properties style:font-name="Times New Roman" fo:font-size="11pt" style:font-size-asian="11pt"/>
    </style:style>
    <style:style style:name="P1472" style:parent-style-name="BodyTextIndent" style:family="paragraph">
      <style:paragraph-properties fo:text-align="center" fo:text-indent="0in"/>
      <style:text-properties style:font-name="Times New Roman" fo:font-weight="bold" style:font-weight-asian="bold" fo:font-size="11pt" style:font-size-asian="11pt"/>
    </style:style>
    <style:style style:name="P1473" style:parent-style-name="BodyTextIndent" style:family="paragraph">
      <style:paragraph-properties fo:text-align="center"/>
      <style:text-properties style:font-name="Times New Roman" fo:font-size="11pt" style:font-size-asian="11pt"/>
    </style:style>
    <style:style style:name="P1474" style:parent-style-name="BodyTextIndent" style:family="paragraph">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BodyTextIndent" style:family="paragraph">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BodyTextIndent" style:family="paragraph">
      <style:text-properties style:font-name="Times New Roman" fo:font-size="11pt" style:font-size-asian="11pt"/>
    </style:style>
    <style:style style:name="P1479" style:parent-style-name="BodyTextIndent" style:family="paragraph">
      <style:text-properties style:font-name="Times New Roman" fo:font-size="11pt" style:font-size-asian="11pt"/>
    </style:style>
    <style:style style:name="P1480" style:parent-style-name="BodyTextIndent" style:family="paragraph">
      <style:text-properties style:font-name="Times New Roman" fo:font-size="11pt" style:font-size-asian="11pt"/>
    </style:style>
    <style:style style:name="P1481" style:parent-style-name="BodyTextIndent" style:family="paragraph">
      <style:text-properties style:font-name="Times New Roman" fo:font-size="11pt" style:font-size-asian="11pt"/>
    </style:style>
    <style:style style:name="P1482" style:parent-style-name="BodyTextIndent" style:family="paragraph">
      <style:text-properties style:font-name="Times New Roman" fo:font-size="11pt" style:font-size-asian="11pt"/>
    </style:style>
    <style:style style:name="P1483" style:parent-style-name="BodyTextIndent" style:family="paragraph">
      <style:text-properties style:font-name="Times New Roman" fo:font-size="11pt" style:font-size-asian="11pt"/>
    </style:style>
    <style:style style:name="P1484" style:parent-style-name="BodyTextIndent" style:family="paragraph">
      <style:text-properties style:font-name="Times New Roman" fo:font-size="11pt" style:font-size-asian="11pt"/>
    </style:style>
    <style:style style:name="P1485" style:parent-style-name="BodyTextIndent" style:family="paragraph">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 style:family="paragraph">
      <style:paragraph-properties fo:text-align="center"/>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BodyTextIndent2" style:family="paragraph">
      <style:paragraph-properties fo:margin-left="0in" fo:text-indent="0.5in">
        <style:tab-stops/>
      </style:paragraph-properties>
      <style:text-properties style:font-name="Times New Roman" fo:font-size="11pt" style:font-size-asian="11pt"/>
    </style:style>
    <style:style style:name="P1493" style:parent-style-name="BodyTextIndent2" style:family="paragraph">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Footer" style:family="paragraph">
      <style:paragraph-properties fo:line-height="100%">
        <style:tab-stops/>
      </style:paragraph-properties>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PlainText" style:family="paragraph">
      <style:paragraph-properties fo:text-align="center"/>
      <style:text-properties style:font-name="Times New Roman" fo:font-size="11pt" style:font-size-asian="11pt"/>
    </style:style>
    <style:style style:name="P1502" style:parent-style-name="PlainText" style:family="paragraph">
      <style:paragraph-properties fo:break-before="page" fo:text-align="center"/>
      <style:text-properties style:font-name="Times New Roman" fo:font-size="11pt" style:font-size-asian="11pt"/>
    </style:style>
    <style:style style:name="T1503" style:parent-style-name="DefaultParagraphFont" style:family="text">
      <style:text-properties style:font-name="Times New Roman" fo:font-weight="bold" style:font-weight-asian="bold" style:font-weight-complex="bold" fo:font-size="10pt" style:font-size-asian="10pt"/>
    </style:style>
    <style:style style:name="T1504" style:parent-style-name="DefaultParagraphFont" style:family="text">
      <style:text-properties style:font-name="Times New Roman" fo:font-weight="bold" style:font-weight-asian="bold" fo:font-size="10pt" style:font-size-asian="10pt"/>
    </style:style>
    <style:style style:name="T1505" style:parent-style-name="DefaultParagraphFont" style:family="text">
      <style:text-properties style:font-name="Times New Roman" fo:font-weight="bold" style:font-weight-asian="bold" style:font-weight-complex="bold" fo:font-size="10pt" style:font-size-asian="10pt"/>
    </style:style>
    <style:style style:name="P1506" style:parent-style-name="Footer" style:family="paragraph">
      <style:paragraph-properties fo:line-height="100%">
        <style:tab-stops/>
      </style:paragraph-properties>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style:font-weight-complex="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style:font-weight-complex="bold" fo:font-size="11pt" style:font-size-asian="11pt"/>
    </style:style>
    <style:style style:name="P1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PlainText" style:family="paragraph">
      <style:paragraph-properties fo:text-align="center"/>
      <style:text-properties style:font-name="Times New Roman" fo:font-size="11pt" style:font-size-asian="11pt"/>
    </style:style>
    <style:style style:name="P1521" style:parent-style-name="PlainText" style:family="paragraph">
      <style:paragraph-properties fo:text-align="center"/>
      <style:text-properties style:font-name="Times New Roman" fo:font-size="11pt" style:font-size-asian="11pt"/>
    </style:style>
    <style:style style:name="P1522" style:parent-style-name="PlainText" style:family="paragraph">
      <style:text-properties style:font-name="Times New Roman"/>
    </style:style>
    <style:style style:name="P1523" style:parent-style-name="PlainText" style:family="paragraph">
      <style:text-properties style:font-name="Times New Roman" fo:font-weight="bold" style:font-weight-asian="bold"/>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text-properties style:font-name="Times New Roman"/>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P1535" style:parent-style-name="PlainText" style:family="paragraph">
      <style:text-properties style:font-name="Times New Roman"/>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text-properties style:font-name="Times New Roman"/>
    </style:style>
    <style:style style:name="P1541" style:parent-style-name="Normal" style:family="paragraph">
      <style:paragraph-properties fo:text-align="justify" fo:line-height="150%"/>
      <style:text-properties style:font-name="Times New Roman" fo:font-size="10pt" style:font-size-asian="10pt"/>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PlainText" style:family="paragraph">
      <style:text-properties style:font-name="Times New Roman"/>
    </style:style>
    <style:style style:name="P1549" style:parent-style-name="Footer" style:family="paragraph">
      <style:paragraph-properties fo:line-height="100%" fo:text-indent="0in">
        <style:tab-stops/>
      </style:paragraph-properties>
      <style:text-properties style:font-name="Times New Roman" fo:font-size="10pt" style:font-size-asian="10pt"/>
    </style:style>
    <style:style style:name="P1550" style:parent-style-name="PlainText" style:family="paragraph">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BodyText" style:family="paragraph">
      <style:text-properties style:font-name="Times New Roman" fo:font-size="10pt" style:font-size-asian="10pt"/>
    </style:style>
    <style:style style:name="P1559" style:parent-style-name="BodyText" style:family="paragraph">
      <style:text-properties style:font-name="Times New Roman" fo:font-size="10pt" style:font-size-asian="10pt"/>
    </style:style>
    <style:style style:name="P1560" style:parent-style-name="BodyText" style:family="paragraph">
      <style:text-properties style:font-name="Times New Roman" fo:font-size="10pt" style:font-size-asian="10pt"/>
    </style:style>
    <style:style style:name="P1561" style:parent-style-name="BodyText" style:family="paragraph">
      <style:text-properties style:font-name="Times New Roman" fo:font-size="10pt" style:font-size-asian="10pt"/>
    </style:style>
    <style:style style:name="P1562" style:parent-style-name="PlainText" style:family="paragraph">
      <style:text-properties style:font-name="Times New Roman" fo:font-weight="bold" style:font-weight-asian="bold"/>
    </style:style>
    <style:style style:name="P1563" style:parent-style-name="PlainText" style:family="paragraph">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fo:font-size="10pt" style:font-size-asian="10pt"/>
    </style:style>
    <style:style style:name="P1572" style:parent-style-name="PlainText" style:family="paragraph">
      <style:paragraph-properties fo:text-indent="0.5in"/>
      <style:text-properties style:font-name="Times New Roman" fo:font-weight="bold" style:font-weight-asian="bold" style:font-weight-complex="bold"/>
    </style:style>
    <style:style style:name="P1573" style:parent-style-name="PlainText" style:family="paragraph">
      <style:paragraph-properties fo:text-align="justify" fo:text-indent="0.5in"/>
    </style:style>
    <style:style style:name="T1574" style:parent-style-name="DefaultParagraphFont"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paragraph-properties fo:text-align="justify" fo:margin-left="0.5in">
        <style:tab-stops/>
      </style:paragraph-properties>
      <style:text-properties style:font-name="Times New Roman" style:font-name-asian="MS Mincho"/>
    </style:style>
    <style:style style:name="P1578" style:parent-style-name="Normal" style:family="paragraph">
      <style:paragraph-properties fo:text-align="justify" fo:margin-left="0.5in">
        <style:tab-stops/>
      </style:paragraph-properties>
      <style:text-properties style:font-name="Times New Roman" fo:font-size="10pt" style:font-size-asian="10pt"/>
    </style:style>
    <style:style style:name="P1579" style:parent-style-name="PlainText" style:family="paragraph">
      <style:text-properties style:font-name="Times New Roman"/>
    </style:style>
    <style:style style:name="P1580" style:parent-style-name="PlainText" style:family="paragraph">
      <style:text-properties style:font-name="Times New Roman"/>
    </style:style>
    <style:style style:name="P1581" style:parent-style-name="PlainText" style:family="paragraph">
      <style:text-properties style:font-name="Times New Roma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BodyTextIndent" style:family="paragraph">
      <style:paragraph-properties fo:text-indent="0in"/>
      <style:text-properties style:font-name="Times New Roman" fo:font-size="10pt" style:font-size-asian="10pt"/>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Normal" style:family="paragraph">
      <style:paragraph-properties fo:text-align="justify"/>
      <style:text-properties style:font-name="Times New Roman" fo:font-size="10pt" style:font-size-asian="10pt"/>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BodyTextIndent" style:family="paragraph">
      <style:paragraph-properties fo:text-indent="0in"/>
      <style:text-properties style:font-name="Times New Roman" fo:font-size="10pt" style:font-size-asian="10pt"/>
    </style:style>
    <style:style style:name="P1617" style:parent-style-name="PlainText" style:family="paragraph">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paragraph-properties fo:text-align="justify"/>
      <style:text-properties style:font-name="Times New Roman" style:font-name-asian="MS Mincho"/>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HTMLišankstoformatuotas" style:family="paragraph">
      <style:paragraph-properties fo:text-align="justify">
        <style:tab-stops/>
      </style:paragraph-properties>
      <style:text-properties style:font-name="Times New Roman"/>
    </style:style>
    <style:style style:name="P1635" style:parent-style-name="HTMLišankstoformatuotas" style:family="paragraph">
      <style:paragraph-properties fo:text-align="justify">
        <style:tab-stops/>
      </style:paragraph-properties>
      <style:text-properties style:font-name="Times New Roman"/>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o redakcija iki 2004 m. gegužės 1 d.:</text:p>
      <text:p text:style-name="P28"><text:span text:style-name="T29">1 straipsnis. Įstatymo paskirtis</text:span></text:p>
      <text:p text:style-name="P30">1. Šis Įstatymas nustato uždirbto pelno ir (arba) gautų pajamų apmokestinimo pelno mokesčiu tvarką.</text:p>
      <text:p text:style-name="P31">2. Įstatymas taikomas Lietuvos Respublikos teritorijoje.</text:p>
      <text:p text:style-name="P32">1 straipsnio redakcija nuo 2004 m. gegužės 1 d.:</text:p>
      <text:p text:style-name="P33">1 straipsnis. Įstatymo paskirtis ir taikymo sritis</text:p>
      <text:p text:style-name="P34">1. Šis Įstatymas nustato uždirbto pelno ir (arba) gautų pajamų apmokestinimo pelno mokesčiu tvarką.</text:p>
      <text:p text:style-name="P35">2. Įstatymas taikomas Lietuvos Respublikos teritorijoje.</text:p>
      <text:p text:style-name="P36"><text:span text:style-name="T37">3. Šio<text:s/></text:span><text:span text:style-name="T38">Įstatymo nuostatos suderintos su šio Įstatymo 3 priedėlyje nurodytais Europos Sąjungos teisės aktais.</text:span></text:p>
      <text:p text:style-name="P39">Straipsnio pakeitimai:</text:p>
      <text:p text:style-name="P40"><text:span text:style-name="T41">Nr.<text:s/></text:span><text:a xlink:href="http://www3.lrs.lt/cgi-bin/preps2?a=231528&amp;b=" office:target-frame-name="_top" xlink:show="replace"><text:span text:style-name="T42">IX-2102</text:span></text:a><text:span text:style-name="T43">, 2004-04-08, Žin., 2004, Nr. 60-2117 (2004</text:span><text:span text:style-name="T44">-04-24)</text:span></text:p>
      <text:p text:style-name="P45"/>
      <text:p text:style-name="P46">2 straipsnis. Pagrindinės šio Įstatymo sąvokos</text:p>
      <text:soft-page-break/>
      <text:p text:style-name="P47"><text:span text:style-name="T48">1.<text:s/></text:span><text:span text:style-name="T49">Apmokestinamasis vienetas (</text:span><text:span text:style-name="T50">toliau</text:span><text:span text:style-name="T51"><text:s/></text:span><text:span text:style-name="T52">–<text:s/></text:span><text:span text:style-name="T53">vienetas)<text:s/></text:span><text:span text:style-name="T54">– Lietuvos apmokestinamasis vienetas ir užsienio apmokestinamasis vienetas.</text:span></text:p>
      <text:p text:style-name="P55"><text:span text:style-name="T56">2.<text:s/></text:span><text:span text:style-name="T57">Lietuvos apmokestinamasis vienetas (</text:span><text:span text:style-name="T58">toliau</text:span><text:span text:style-name="T59"><text:s/></text:span><text:span text:style-name="T60">–<text:s/></text:span><text:span text:style-name="T61">Lietuvos vienetas)<text:s/></text:span><text:span text:style-name="T62">–</text:span><text:span text:style-name="T63"><text:s/></text:span><text:span text:style-name="T64">juridi</text:span><text:span text:style-name="T65">nis asmuo, įregistruotas Lietuvos Respublikos teisės aktų nustatyta tvarka.</text:span></text:p>
      <text:p text:style-name="P66"><text:span text:style-name="T67">3.</text:span><text:span text:style-name="T68"><text:s/>Užsienio apmokestinamasis vienetas (</text:span><text:span text:style-name="T69">toliau</text:span><text:span text:style-name="T70"><text:s/></text:span><text:span text:style-name="T71">–<text:s/></text:span><text:span text:style-name="T72">užsienio vienetas)</text:span><text:span text:style-name="T73"><text:s/>– užsienio valstybės juridinis asmuo ar organizacija, kurių buveinė yra užsienio valstybėje ir kurie įsteigti arb</text:span><text:span text:style-name="T74">a kitokiu būdu organizuoti pagal užsienio valstybės teisės aktus, taip pat bet kuris kitas užsienyje įsteigtas, įkurtas ar kitaip organizuotas apmokestinamasis vienetas.</text:span></text:p>
      <text:p text:style-name="P75"><text:span text:style-name="T76">4</text:span><text:span text:style-name="T77">. Kontroliuojamasis apmokestinamasis vienetas (</text:span><text:span text:style-name="T78">toliau –<text:s/></text:span><text:span text:style-name="T79">kontroliuojamasis vienetas</text:span><text:span text:style-name="T80">) –</text:span><text:span text:style-name="T81"><text:s/>vienetas, laikomas kontroliuojamu kito vieneto arba nuolatinio gyventojo (toliau –<text:s/></text:span><text:span text:style-name="T82">kontroliuojantis asmuo</text:span><text:span text:style-name="T83">), jeigu:</text:span></text:p>
      <text:p text:style-name="P84">1) jis yra kontroliuojančio asmens kontroliuojamas paskutinę mokestinio laikotarpio dieną ir</text:p>
      <text:p text:style-name="P85">2) jame kontroliuojantis asmuo tiesiogiai ar netiesiogiai valdo daugiau kaip 50 procentų akcijų (dalių, pajų) ar kitų teisių į paskirstytinojo pelno dalį arba išimtinių teisių jas įsigyti, arba</text:p>
      <text:p text:style-name="P8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7"><text:span text:style-name="T88">5</text:span><text:span text:style-name="T89">. Pelno nesiekiantis vienetas<text:s/></text:span><text:span text:style-name="T90">–</text:span><text:span text:style-name="T91"><text:s/></text:span><text:span text:style-name="T92">vienetas, kurio veiklos tikslas nėra pelno siekimas ir kuris pagal jo veiklą reglamentuojančius teisės aktus gauto pelno neturi teisės skirstyti savo steigėjams ir (arba) dalyviams.</text:span></text:p>
      <text:p text:style-name="P93"><text:span text:style-name="T94">6.<text:s/></text:span><text:span text:style-name="T95">Vieneto dalyvis</text:span><text:span text:style-name="T96"><text:s/>– asmuo, kuris turi nu</text:span><text:span text:style-name="T97">osavybės teisę į vieneto turtą, arba asmuo, kuris neišsaugo nuosavybės teisių į vieneto turtą, bet įgyja prievolinių teisių ir (arba) pareigų, susijusių su vienetu.</text:span></text:p>
      <text:p text:style-name="P98"><text:span text:style-name="T99">7</text:span><text:span text:style-name="T100">. Vienetų grupė<text:s/></text:span><text:span text:style-name="T101">– grupė, kurią sudaro patronuojantis vienetas ir jo dukterinis arba keli d</text:span><text:span text:style-name="T102">ukteriniai apmokestinamieji vienetai, kuriuose patronuojantis vienetas turi daugiau kaip 25 procentus akcijų (pajų, dalių).</text:span></text:p>
      <text:p text:style-name="P103"><text:span text:style-name="T104">8.<text:s/></text:span><text:span text:style-name="T105">Asocijuoti asmenys</text:span><text:span text:style-name="T106"><text:s/>– asmenys (vienetai arba fiziniai asmenys), kai jie atitinka bent vieną iš šių kriterijų:</text:span></text:p>
      <text:soft-page-break/>
      <text:p text:style-name="P107">1) yra susiję asmenys;</text:p>
      <text:p text:style-name="P108">2) gali vienas kitam daryti įtaką, dėl kurios tarpusavio sandorių arba ūkinių operacijų sąlygos būtų kitokios negu tuo atveju, jeigu kiekvienas šių asmenų siektų sau maksimalios ekonominės naudos.</text:p>
      <text:p text:style-name="P109"><text:span text:style-name="T110">9.<text:s/></text:span><text:span text:style-name="T111">Indėlis</text:span><text:span text:style-name="T112"><text:s/>– kredito įstaigoje laikomos piniginės lėšos,</text:span><text:span text:style-name="T113"><text:s/>kai kredito įstaiga įsipareigoja jas grąžinti bei už jas mokėti palūkanas. Indėliu nelaikomos piniginės lėšos, į kurias indėlininkas turi reikalavimo teises, atsirandančias iš kredito įstaigos atliekamų finansinių operacijų su indėliais arba iš teikiamų i</text:span><text:span text:style-name="T114">nvesticinių paslaugų.</text:span></text:p>
      <text:p text:style-name="P115"><text:span text:style-name="T116">10.</text:span><text:span text:style-name="T117"><text:s/>Išvestinė finansinė priemonė</text:span><text:span text:style-name="T118"><text:s/>– finansinis instrumentas (būsimasis sandoris, išankstinis sandoris ar kitas), kurio vertė arba kaina susijusi su prekių, kuriomis šis instrumentas grindžiamas, verte arba kaina, taip pat finansinis in</text:span><text:span text:style-name="T119">strumentas (būsimasis sandoris, išankstinis sandoris ar kitas), kurio vertė arba kaina yra susijusi su vertybinių popierių kaina, valiutos kursu, palūkanų norma, biržos indeksu, kreditingumo vertinimu ar kitu kintamuoju.</text:span></text:p>
      <text:p text:style-name="P120"><text:span text:style-name="T121">11.</text:span><text:span text:style-name="T122"><text:s/>Kompiuterio programa</text:span><text:span text:style-name="T123"><text:s/>– kaip ši<text:s/></text:span><text:span text:style-name="T124">sąvoka apibrėžta Lietuvos Respublikos autorių teisių ir gretutinių teisių įstatyme.</text:span></text:p>
      <text:p text:style-name="P125"><text:span text:style-name="T126">12.<text:s/></text:span><text:span text:style-name="T127">Lietuvos Respublikos teritorija</text:span><text:span text:style-name="T128"><text:s/>– Lietuvos Respublikos teritorija ir greta Lietuvos Respublikos teritorinių vandenų esantis plotas, kuriame pagal Lietuvos Respublikos į</text:span><text:span text:style-name="T129">statymus ir tarptautinę teisę Lietuvos Respublika turi teisę tyrinėti ir eksploatuoti jūros dugno ir požeminius gamtos išteklius.<text:s/></text:span></text:p>
      <text:p text:style-name="P130"><text:span text:style-name="T131">13.<text:s/></text:span><text:span text:style-name="T132">Nekilnojamasis pagal prigimtį daiktas</text:span><text:span text:style-name="T133"><text:s/>– daiktas, kuris yra nekilnojamas pagal prigimtį, t. y. žemė ar kitas daiktas, kuri</text:span><text:span text:style-name="T134">o negalima perkelti iš vienos vietos į kitą nepakeitus jo paskirties ir iš esmės nesumažinus jo vertės.</text:span></text:p>
      <text:p text:style-name="P135"><text:span text:style-name="T136">14.<text:s/></text:span><text:span text:style-name="T137">Nuolatinė buveinė<text:s/></text:span><text:span text:style-name="T138">– užsienio vieneto veiklos Lietuvos Respublikoje išraiška. Užsienio vienetas laikomas veikiančiu per nuolatinę buveinę Lietuvos Re</text:span><text:span text:style-name="T139">spublikos teritorijoje, jeigu jis Lietuvos Respublikoje: nuolat vykdo veiklą; arba vykdo savo nuolatinę veiklą per priklausomą atstovą (agentą); arba naudoja statybos teritoriją, statybos, surinkimo ar įrangos objektą; arba gamtos išteklių tyrimui ar gavyb</text:span><text:span text:style-name="T140">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41"><text:span text:style-name="T142">15.<text:s/></text:span><text:span text:style-name="T143">Nuolatinis gyventojas</text:span><text:span text:style-name="T144"><text:s/>– kaip ši sąvoka apibrėžta gyventojų apmokestinimą reglamentuojančiame Lietuvos Respublikos įstatyme.</text:span></text:p>
      <text:p text:style-name="P145"><text:span text:style-name="T146">16.<text:s/></text:span><text:span text:style-name="T147">Pajamos<text:s/></text:span><text:span text:style-name="T148">– visos iš Lietuvos ir ne Lietuvos šaltinių uždirbtos ir (arba) gautos visų rūšių pajamos pinigais ir (arba) ne pini</text:span><text:span text:style-name="T149">gais.</text:span></text:p>
      <text:p text:style-name="P150"><text:span text:style-name="T151">17.<text:s/></text:span><text:span text:style-name="T152">Pajamos iš</text:span><text:span text:style-name="T153"><text:s/></text:span><text:span text:style-name="T154">paskirstytojo pelno<text:s/></text:span><text:span text:style-name="T155">– pajamos, kurios gaunamos skirstant pelną vieneto dalyviams, įskaitant dividendus. Po neribotos civilinės atsakomybės vieneto pelno apmokestinimo šio vieneto dalyvio gautos pajamos ar jam priklausančio turto paėmim</text:span><text:span text:style-name="T156">as iš vieneto nelaikomas pelno paskirstymu.</text:span></text:p>
      <text:p text:style-name="P157"><text:span text:style-name="T158">18.<text:s/></text:span><text:span text:style-name="T159">Pajamos, kurių šaltinis yra Lietuvos Respublikos teritorijoje (</text:span><text:span text:style-name="T160">toliau</text:span><text:span text:style-name="T161"><text:s/></text:span><text:span text:style-name="T162">–<text:s/></text:span><text:span text:style-name="T163">pajamos kurių šaltinis yra Lietuvos Respublikoje</text:span><text:span text:style-name="T164">):</text:span></text:p>
      <text:p text:style-name="P165"><text:span text:style-name="T166">1) užsienio vienetų gautos iš Lietuvos nuolatinių gyventojų, Lietuvos vienetų bei nuo</text:span><text:span text:style-name="T167">latinių buveinių palūkanos, pajamos iš paskirstytojo pelno, autorinio atlyginimo pajamos, įskaitant atlyginimą už suteiktas gretutines teises, pajamos, gautos kaip atlyginimas už perduotą ar pagal licencinę sutartį suteiktą teisę naudotis pramoninės nuosav</text:span><text:span text:style-name="T168">ybės objektu, franšize, arba atlyginimas už suteiktą informaciją apie gamybinę, prekybinę ar mokslinę patirtį (</text:span><text:span text:style-name="T169">know-how</text:span><text:span text:style-name="T170">), kompensacijų už autorinių arba gretutinių teisių pažeidimą pajamos, taip pat pajamos už parduotą, kitokiu būdu perleistą nuosavybėn ar</text:span><text:span text:style-name="T171">ba išnuomotą nekilnojamąjį pagal prigimtį daiktą, esantį Lietuvos Respublikoje;</text:span></text:p>
      <text:p text:style-name="P172">2) pajamos iš Lietuvos vienetų paskirstytojo pelno;</text:p>
      <text:p text:style-name="P173">3) pajamos iš veiklos Lietuvos Respublikoje;</text:p>
      <text:p text:style-name="P174">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5">5) tarptautinių telekomunikacijų pajamos, uždirbtos per nuolatinę buveinę Lietuvos Respublikoje.</text:p>
      <text:p text:style-name="P176"><text:span text:style-name="T177">19.<text:s/></text:span><text:span text:style-name="T178">Pajamos, kurių šaltinis yra ne Lietuvos Respublikos teritorijoje (</text:span><text:span text:style-name="T179">toliau –<text:s/></text:span><text:span text:style-name="T180">pajamos, kurių šaltinis yra ne Lietuvos Respublikoje</text:span><text:span text:style-name="T181">) – visos pajamos, išskyrus pajamas, kurių šaltinis yra Lietuvos Respublikoje.</text:span></text:p>
      <text:p text:style-name="P182"><text:span text:style-name="T183">20.<text:s/></text:span><text:span text:style-name="T184">Palūkanos</text:span><text:span text:style-name="T185"><text:s/>– at</text:span><text:span text:style-name="T186">lyginimas už pinigų skolinimą.</text:span></text:p>
      <text:p text:style-name="P187"><text:span text:style-name="T188">21.<text:s/></text:span><text:span text:style-name="T189">Pozityviosios pajamos</text:span><text:span text:style-name="T190"><text:s/>– visos kontroliuojamojo vieneto, įregistruoto ar kitaip organizuoto valstybėse arba zonose, nustatytose šio Įstatymo 39 straipsnio 4 dalyje, pajamos ar jų dalis, įskaitomos į Lietuvos kontroliuojanč</text:span><text:span text:style-name="T191">iojo vieneto pajamas proporcingai Lietuvos vieneto turimų akcijų (dalių, pajų), balsų ar teisių į kontroliuojamojo vieneto pelną skaičiui.</text:span></text:p>
      <text:p text:style-name="P192"><text:span text:style-name="T193">22.<text:s/></text:span><text:span text:style-name="T194">Sąnaudos</text:span><text:span text:style-name="T195"><text:s/>– visos išlaidos, patirtos uždirbant pajamas.</text:span></text:p>
      <text:p text:style-name="P196"><text:span text:style-name="T197">23.<text:s/></text:span><text:span text:style-name="T198">Susiję asmenys<text:s/></text:span><text:span text:style-name="T199">– asmenys laikomi susijusiais, jei bet<text:s/></text:span><text:span text:style-name="T200">kurią ataskaitinio mokestinio laikotarpio arba mokestinio laikotarpio, buvusio prieš ataskaitinį mokestinį laikotarpį, dieną atitinka bent vieną šių kriterijų – jie yra:</text:span></text:p>
      <text:p text:style-name="P201">1) vienetas ir jo dalyviai;</text:p>
      <text:p text:style-name="P202">2) vienetas ir jo valdymo organų nariai;</text:p>
      <text:p text:style-name="P203">3) vienetas ir jo<text:s/>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204">4) vienetų grupės narės;</text:p>
      <text:p text:style-name="P205">5) vienetas ir kito vieneto dalyviai, jei tas vienetas ir šie dalyviai sudaro vieną vienetų grupę;</text:p>
      <text:p text:style-name="P206">6) vienetas ir<text:s/>kito vieneto valdymo organų nariai, jei tie vienetai sudaro vieną vienetų grupę;</text:p>
      <text:p text:style-name="P207">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208">8) du vienetai, jei vienas jų tiesiogiai ar netiesiogiai (per vieną ar kelis vienetus ar fizinius asmenis) valdo daugiau kaip 25 procentus kito akcijų (dalių, pajų) arba turi teises į daugiau kaip 25 procentus visų kito iš jų<text:s/>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09">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210">10) vienetas ir jo nuolatinė buveinė;</text:p>
      <text:p text:style-name="P211">11) du vienetai, kai vienam iš jų priklauso sprendimų priėmimo teisė kitame.</text:p>
      <text:p text:style-name="P212"><text:span text:style-name="T213">24.<text:s/></text:span><text:span text:style-name="T214">Tarptautinių telekomunikacijų pajamos</text:span><text:span text:style-name="T215"><text:s/>– pajamos, gautos už telekomunikacijų paslaugas, kaip ši sąvoka apibrėžta Lietuvos Respu</text:span><text:span text:style-name="T216">blikos telekomunikacijų įstatyme, jei teikiant šias paslaugas signalai perduodami, komutuojami bei programos siunčiamos iš Lietuvos Respublikos teritorijos į užsienį arba iš užsienio į Lietuvos Respublikos teritoriją.</text:span></text:p>
      <text:p text:style-name="P217"><text:span text:style-name="T218">25.<text:s/></text:span><text:span text:style-name="T219">Tikroji rinkos kaina</text:span><text:span text:style-name="T220"><text:s/>– suma, už ku</text:span><text:span text:style-name="T221">rią gali būti apsikeista turtu arba kuria, sudarius tiesioginį sandorį, gali būti įskaitytas nepriklausomų ir ketinančių pirkti arba parduoti asmenų tarpusavio įsipareigojimas.</text:span></text:p>
      <text:p text:style-name="P222"><text:span text:style-name="T223">26.<text:s/></text:span><text:span text:style-name="T224">Tikslinė teritorija</text:span><text:span text:style-name="T225"><text:s/>– užsienio valstybė arba zona, kuri yra įtraukta į fina</text:span><text:span text:style-name="T226">nsų ministro nustatytą Tikslinių teritorijų sąrašą ir atitinka bent du iš šioje dalyje nustatytų kriterijų:</text:span></text:p>
      <text:p text:style-name="P227">1) šioje teritorijoje analogiško mokesčio tarifas yra mažesnis kaip 75 procentai šio Įstatymo 5 straipsnio 1 dalies 1 punkte nustatyto tarifo;</text:p>
      <text:p text:style-name="P228">2) šioje teritorijoje taikomos skirtingos apmokestinimo analogišku mokesčiu taisyklės – pagal tai, kokioje valstybėje yra įregistruotas ar kitaip organizuotas kontroliuojantis asmuo;</text:p>
      <text:p text:style-name="P229">3) šioje teritorijoje taikomos skirtingos apmokestinimo analogišku mokesčiu taisyklės – pagal tai, kokioje valstybėje vykdoma veikla;</text:p>
      <text:p text:style-name="P230">4) kontroliuojamasis apmokestinamasis vienetas yra sudaręs sutartį su tos valstybės mokesčio administratoriumi dėl mokesčio tarifo ar mokesčio bazės;</text:p>
      <text:p text:style-name="P231">5) šioje teritorijoje nėra efektyvaus keitimosi informacija;</text:p>
      <text:p text:style-name="P232">6) šioje teritorijoje nėra finansinio-administracinio skaidrumo: nevisiškai aiškios mokesčio administravimo taisyklės ir šių taisyklių taikymo tvarka nėra pateikiama kitų valstybių mokesčių administratoriams.</text:p>
      <text:p text:style-name="P233"><text:span text:style-name="T234">27.<text:s/></text:span><text:span text:style-name="T235">Transportavimo pajamos</text:span><text:span text:style-name="T236"><text:s/>– pajamos</text:span><text:span text:style-name="T237">, gautos iš krovinių gabenimo geležinkelių, kelių, vandens, oro transportu naudojant nuosavus arba nuomojamus automobilius, laivus, orlaivius, riedmenis, kroviniams transportuoti skirtas talpas (konteinerius, cisternas ir kt.) ir iš krovinių transportavimo</text:span><text:span text:style-name="T238"><text:s/>vamzdynais. Tokioms pajamoms priskiriamos ir pajamos iš paslaugų, tiesiogiai susijusių su krovinių gabenimu ar transportavimu.</text:span></text:p>
      <text:p text:style-name="P239"><text:span text:style-name="T240">28.<text:s/></text:span><text:span text:style-name="T241">Veikla</text:span><text:span text:style-name="T242"><text:s/>– bet kokio pobūdžio komercinė arba gamybinė veikla, kuria siekiama gauti ir (arba) uždirbti pajamų ar kokios kitos e</text:span><text:span text:style-name="T243">konominės naudos.</text:span></text:p>
      <text:p text:style-name="P244"><text:span text:style-name="T245">29.<text:s/></text:span><text:span text:style-name="T246">Žemės ūkio veikla<text:s/></text:span><text:span text:style-name="T247">– veikla, apimanti žemės ūkio produktų gamybą ir apdorojimą, savo pagamintų ir apdorotų žemės ūkio produktų perdirbimą, maisto produktų gamybą iš savo pagamintų ir apdorotų žemės ūkio produktų ir šių produktų pardavi</text:span><text:span text:style-name="T248">mą, taip pat su žemės ūkio ministru suderintame ir finansų ministro patvirtintame paslaugų žemės ūkiui, kurioms taikoma pelno mokesčio lengvata, sąraše nurodytų paslaugų teikimą.</text:span></text:p>
      <text:p text:style-name="P249">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50">Straipsnio pakeitimai:</text:p>
      <text:p text:style-name="P251"><text:span text:style-name="T252">Nr.<text:s/></text:span><text:a xlink:href="http://www3.lrs.lt/cgi-bin/preps2?a=215625&amp;b=" office:target-frame-name="_top" xlink:show="replace"><text:span text:style-name="T253">IX-1659</text:span></text:a><text:span text:style-name="T254">, 2003-07-01, Žin., 2003, Nr. 74-3417 (2003-07-25)</text:span></text:p>
      <text:p text:style-name="P255"><text:span text:style-name="T256">Nr.<text:s/></text:span><text:a xlink:href="http://www3.lrs.lt/cgi-bin/preps2?a=220285&amp;b=" office:target-frame-name="_top" xlink:show="replace"><text:span text:style-name="T257">IX-1775</text:span></text:a><text:span text:style-name="T258">, 2003-10-14,<text:s/></text:span><text:span text:style-name="T259">Žin., 2003, Nr. 104-4645 (2003-11-05)</text:span></text:p>
      <text:p text:style-name="P260"><text:span text:style-name="T261">Nr.<text:s/></text:span><text:a xlink:href="http://www3.lrs.lt/cgi-bin/preps2?a=226941&amp;b=" office:target-frame-name="_top" xlink:show="replace"><text:span text:style-name="T262">IX-1972</text:span></text:a><text:span text:style-name="T263">, 2004-01-22, Žin., 2004, Nr. 25-748 (2004-02-14)</text:span></text:p>
      <text:p text:style-name="P264"/>
      <text:p text:style-name="P265">3 straipsnis. Mokesčio mokėtojai</text:p>
      <text:p text:style-name="P266">1. Pelno mokestį moka:</text:p>
      <text:p text:style-name="P267">1) Lietuvos vienetas;</text:p>
      <text:p text:style-name="P268">2) užsienio vienetas.</text:p>
      <text:p text:style-name="P269"><text:span text:style-name="T270">*2.</text:span><text:span text:style-name="T271"><text:s/>Šio Įstatymo nustatyta tvarka pelno mokesčio nemoka:</text:span></text:p>
      <text:p text:style-name="P272">1) biudžetinės įstaigos;</text:p>
      <text:p text:style-name="P273">2) Lietuvos bankas;</text:p>
      <text:p text:style-name="P274">3) valstybė ir savivaldybės, išskyrus šio Įstatymo VII skyriuje numatytus atvejus;</text:p>
      <text:p text:style-name="P275">4) valstybės ir savivaldybių institucijos, įstaigos, tarnybos ar<text:s/>organizacijos;</text:p>
      <text:p text:style-name="P276">5) valstybės įmonė „Indėlių ir investicijų draudimas“;</text:p>
      <text:p text:style-name="P277">6) Europos ekonominių interesų grupės.</text:p>
      <text:p text:style-name="P278"><text:span text:style-name="T279">*Pastaba.<text:s/></text:span><text:span text:style-name="T280">2 dalies nuostatos taikomos apskaičiuojant 2005 metais prasidėjusio mokestinio laikotarpio ir vėlesnių mokestinių laikotarpių apmokestin</text:span><text:span text:style-name="T281">amąjį pelną.<text:s/></text:span></text:p>
      <text:p text:style-name="P282">Straipsnio pakeitimai:</text:p>
      <text:p text:style-name="PlainText"><text:span text:style-name="T283">Nr.<text:s/></text:span><text:a xlink:href="http://www3.lrs.lt/cgi-bin/preps2?a=169922&amp;b=" office:target-frame-name="_top" xlink:show="replace"><text:span text:style-name="T284">IX-976</text:span></text:a><text:span text:style-name="T285">, 2002-06-20, Žin., 2002, Nr. 65-2636 (2002-06-28)</text:span></text:p>
      <text:p text:style-name="P286"><text:span text:style-name="T287">Nr.<text:s/></text:span><text:a xlink:href="http://www3.lrs.lt/cgi-bin/preps2?a=231528&amp;b=" office:target-frame-name="_top" xlink:show="replace"><text:span text:style-name="T288">IX-2102</text:span></text:a><text:span text:style-name="T289">, 2004-04-08, Žin., 2</text:span><text:span text:style-name="T290">004, Nr. 60-2117 (2004-04-24)</text:span></text:p>
      <text:p text:style-name="P291"><text:span text:style-name="T292">Nr.<text:s/></text:span><text:a xlink:href="http://www3.lrs.lt/cgi-bin/preps2?a=231543&amp;b=" office:target-frame-name="_top" xlink:show="replace"><text:span text:style-name="T293">IX-2120</text:span></text:a><text:span text:style-name="T294">, 2004-04-13, Žin., 2004, Nr. 60-2127 (2004-04-24)</text:span></text:p>
      <text:p text:style-name="P295"/>
      <text:p text:style-name="P296">4 straipsnis. Mokesčio bazė</text:p>
      <text:p text:style-name="P297">1. Lietuvos vieneto mokesčio bazė yra visos Lietuvos Respublikoje ir užsienio valstybėse uždirbtos pajamos, kurių šaltinis yra Lietuvos Respublikoje ir ne Lietuvos Respublikoje.</text:p>
      <text:p text:style-name="P298"/>
      <text:p text:style-name="P299">2 dalies redakcija<text:s/>iki 2004 m. gegužės 1 d.:</text:p>
      <text:p text:style-name="P300">2. Į Lietuvos vieneto pajamas taip pat įskaitomos jo kontroliuojamojo užsienio vieneto pozityviosios pajamos arba jų dalis šio Įstatymo 39 straipsnyje nustatyta tvarka.</text:p>
      <text:p text:style-name="P301">2 dalies redakcija nuo 2004 m. gegužės 1 d.:</text:p>
      <text:p text:style-name="P302"><text:span text:style-name="T303">2. Į Lietuvos v</text:span><text:span text:style-name="T304">ieneto pajamas taip pat įskaitomos jo kontroliuojamojo užsienio vieneto pozityviosios pajamos arba jų dalis šio Įstatymo 39 straipsnyje nustatyta tvarka.</text:span><text:span text:style-name="T305"><text:s/>Į Lietuvos vieneto (Europos ekonominių interesų grupės dalyvio) pajamas taip pat įskaitomos tos Europo</text:span><text:span text:style-name="T306">s ekonominių interesų grupės pajamos šio Įstatymo 39</text:span><text:span text:style-name="T307">(1)</text:span><text:span text:style-name="T308"><text:s/>straipsnyje nustatyta tvarka.</text:span></text:p>
      <text:p text:style-name="P309"/>
      <text:p text:style-name="P310">3. Užsienio vieneto mokesčio bazė yra:</text:p>
      <text:p text:style-name="P311">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12">2) užsienio vieneto ne per nuolatines buveines Lietuvos teritorijoje gautos pajamos, kurių šaltinis yra Lietuvos Respublikoje.<text:s/></text:p>
      <text:p text:style-name="P313">4. Užsienio vieneto ne per nuolatines buveines Lietuvos teritorijoje gautos pajamos, kurių šaltinis yra Lietuvos Respublikoje:</text:p>
      <text:p text:style-name="P31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15">2) pajamos iš paskirstytojo pelno;</text:p>
      <text:p text:style-name="P316">3) autorinio atlyginimo, įskaitant atlyginimą už suteiktas gretutines teises, pajamos, taip pat įskaitant šio straipsnio 5 dalyje nustatytus atvejus;</text:p>
      <text:p text:style-name="P317">4) pajamos, gautos kaip atlyginimas už perduotą ar licencine sutartimi suteiktą teisę naudotis pramoninės nuosavybės objektu,<text:s/>franšize;</text:p>
      <text:p text:style-name="P318"><text:span text:style-name="T319">5) atlyginimas už suteiktą informaciją apie gamybinę, prekybinę ar mokslinę patirtį (</text:span><text:span text:style-name="T320">know-how</text:span><text:span text:style-name="T321">);</text:span></text:p>
      <text:p text:style-name="P322">6) gautos pajamos už parduotą, kitokiu būdu perleistą nuosavybėn arba išnuomotą nekilnojamąjį pagal prigimtį daiktą, esantį Lietuvos Respublikos teritorijoje;</text:p>
      <text:p text:style-name="P323">7) kompensacijų už autorių arba gretutinių teisių pažeidimą pajamos.</text:p>
      <text:p text:style-name="P324"><text:span text:style-name="T325">5. Tuo atveju, kai perleidžiama kompiuterio programa, šio straipsnio 4 dalies 3 punkto nuostatos taikomos, jei yra perleidžiamas ne autorių teise apsaugotas daiktas, o kompiuteri</text:span><text:span text:style-name="T326">o programoje yra perleidžiamos</text:span><text:span text:style-name="T327"><text:s/></text:span><text:span text:style-name="T328">arba suteikiamos šios teisės:</text:span></text:p>
      <text:p text:style-name="P329">1) teisė daryti kompiuterio programos kopijas, turint tikslą jas viešai platinti ar kitaip perduoti nuosavybėn, išnuomoti arba paskolinti, arba<text:s/></text:p>
      <text:p text:style-name="P330">2) teisė rengti išvestines kompiuterio programas,<text:s/>kurios remiasi autorių teise apsaugota kompiuterio programa, arba<text:s/></text:p>
      <text:p text:style-name="P331">3) teisė viešai demonstruoti kompiuterio programą.</text:p>
      <text:p text:style-name="P332">Straipsnio pakeitimai:</text:p>
      <text:p text:style-name="P333"><text:span text:style-name="T334">Nr.<text:s/></text:span><text:a xlink:href="http://www3.lrs.lt/cgi-bin/preps2?a=215625&amp;b=" office:target-frame-name="_top" xlink:show="replace"><text:span text:style-name="T335">IX-1659</text:span></text:a><text:span text:style-name="T336">, 2003-07-01, Žin., 2003, Nr. 74-3417 (20</text:span><text:span text:style-name="T337">03-07-25)</text:span></text:p>
      <text:p text:style-name="P338"><text:span text:style-name="T339">Nr.<text:s/></text:span><text:a xlink:href="http://www3.lrs.lt/cgi-bin/preps2?a=231528&amp;b=" office:target-frame-name="_top" xlink:show="replace"><text:span text:style-name="T340">IX-2102</text:span></text:a><text:span text:style-name="T341">, 2004-04-08, Žin., 2004, Nr. 60-2117 (2004-04-24)</text:span></text:p>
      <text:p text:style-name="P342"/>
      <text:p text:style-name="P343"><text:span text:style-name="T344">5 straipsnis. Mokesčio tarifai</text:span></text:p>
      <text:p text:style-name="P345">1. Taikomi šie pelno mokesčio tarifai:</text:p>
      <text:p text:style-name="P346">1) Lietuvos vieneto, nuolatinių buveinių apmokestinamasis pelnas apmokestinamas taikant 15 procentų mokesčio tarifą, jeigu šis Įstatymas nenustato ko kita;</text:p>
      <text:p text:style-name="P347">2) užsienio vieneto pajamos, kurių šaltinis yra Lietuvos Respublikoje, gautos ne per jų nuolatines buveines Lietuvos Respublikoje, išvardytos šio Įstatymo 4 straipsnio 4 dalyje, apmokestinamos be atskaitymų, taikant 10 procentų mokesčio tarifą;</text:p>
      <text:p text:style-name="P348">3) pajamos iš paskirstytojo pelno apmokestinamos taikant 15 procentų mokesčio tarifą.</text:p>
      <text:p text:style-name="BodyTextIndent"><text:span text:style-name="T349">*2.</text:span><text:span text:style-name="T350"><text:s/>Vienetai (išskyrus pelno nesiekiančius), atitinkantys šioje dalyje nust</text:span><text:span text:style-name="T351">atytus kriterijus, turi teisę apskaičiuodami apmokestinamąjį pelną taikyti vieną iš nustatytų taisyklių:</text:span></text:p>
      <text:p text:style-name="P352"><text:span text:style-name="T353">1)</text:span><text:span text:style-name="T354"><text:s/>v</text:span><text:span text:style-name="T355">ienetų, kuriuose vidutinis sąrašuose esančių darbuotojų skaičius neviršija 10 žmonių ir mokestinio laikotarpio pajamos neviršija 500 tūkstančių lit</text:span><text:span text:style-name="T356">ų, apmokestinamasis pelnas apmokestinamas taikant 13 procentų mokesčio tarifą, išskyrus atvejus, nustatytus šio straipsnio 3 dalyje;</text:span></text:p>
      <text:p text:style-name="P357">2) vienetų, kuriuose vidutinis sąrašuose esančių darbuotojų skaičius neviršija 10 žmonių ir mokestinio laikotarpio pajamos<text:s/>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58">3. Šio straipsnio 2 dalies nuostatos netaikomos:<text:s/></text:p>
      <text:p text:style-name="P359">1) vienetams (individualioms (personalinėms) įmonėms), kurių dalyvis ar jo šeimos nariai yra ir kitų vienetų (individualių (personalinių) įmonių) dalyviai;</text:p>
      <text:p text:style-name="P360">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61">3) vienetams, kuriuose tas pats dalyvis paskutinę mokestinio laikotarpio dieną valdo daugiau kaip 50 procentų akcijų (dalių, pajų);<text:s/></text:p>
      <text:p text:style-name="P362">4) vienetams, kuriuose tie patys dalyviai kartu paskutinę mokestinio laikotarpio dieną valdo daugiau kaip 50 procentų akcijų (dalių, pajų).</text:p>
      <text:p text:style-name="P363"><text:span text:style-name="T364">*4.</text:span><text:span text:style-name="T365"><text:s/>Pelno nesiekiančių vienetų, kurių mokestinio laikotarpio pajamos iš ūkinės komercinės veiklos neviršija 1 milijono litų, apmokestinamojo pelno dalis, atitinkanti 25 tūkstančių litų sumą, apmokestinama taikant 0 procentų mokesčio tarifą</text:span><text:span text:style-name="T366">, o likusi apmokestinamojo pelno dalis – taikant 15 procentų mokesčio tarifą.</text:span></text:p>
      <text:p text:style-name="P367"><text:span text:style-name="T368">*Pastaba.</text:span><text:span text:style-name="T369"><text:s/>2 dalies nuostatos taikomos apskaičiuojant 2004 metais prasidėjusio mokestinio laikotarpio ir vėlesnių mokestinių laikotarpių apmokestinamąjį pelną.<text:s/></text:span></text:p>
      <text:p text:style-name="P370">4 dalies nuostatos<text:s/>taikomos apskaičiuojant 2005 metais prasidėjusio mokestinio laikotarpio ir vėlesnių mokestinių laikotarpių apmokestinamąjį pelną.<text:s/></text:p>
      <text:p text:style-name="P371">Straipsnio pakeitimai:</text:p>
      <text:p text:style-name="P372"><text:span text:style-name="T373">Nr.<text:s/></text:span><text:a xlink:href="http://www3.lrs.lt/cgi-bin/preps2?a=215625&amp;b=" office:target-frame-name="_top" xlink:show="replace"><text:span text:style-name="T374">IX-1659</text:span></text:a><text:span text:style-name="T375">, 2003-07-01, Žin., 2003, N</text:span><text:span text:style-name="T376">r. 74-3417 (2003-07-25)</text:span></text:p>
      <text:p text:style-name="P377"><text:span text:style-name="T378">Nr.<text:s/></text:span><text:a xlink:href="http://www3.lrs.lt/cgi-bin/preps2?a=231543&amp;b=" office:target-frame-name="_top" xlink:show="replace"><text:span text:style-name="T379">IX-2120</text:span></text:a><text:span text:style-name="T380">, 2004-04-13, Žin., 2004, Nr. 60-2127 (2004-04-24)</text:span></text:p>
      <text:p text:style-name="P381"/>
      <text:p text:style-name="P382"><text:span text:style-name="T383">6 straipsnis.</text:span><text:span text:style-name="T384"><text:s/></text:span><text:span text:style-name="T385">Mokestinis laikotarpis</text:span></text:p>
      <text:p text:style-name="P386">1. Mokesčio mokestinis laikotarpis yra mokestiniai metai. Jie sutampa su kalendoriniais metais, jeigu šis straipsnis nenustato ko kita.<text:s/></text:p>
      <text:p text:style-name="P387">2. Centrinio mokesčio administratoriaus nustatyta tvarka<text:s/>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388">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389">4. Jeigu Lietuvos vienetas faktiškai vykdė veiklą trumpiau kaip 12 mėnesių, mokestinis laikotarpis<text:s/>skaičiuojamas nuo vieneto įregistravimo Lietuvos Respublikoje, o jei Lietuvos vienetas neįsiregistravo įstatymų nustatyta tvarka, – nuo veiklos vykdymo pradžios iki Lietuvos vieneto pabaigos dienos.</text:p>
      <text:p text:style-name="P390">5. Nuolatinės buveinės pirmas ir paskutinis mokestiniai laikotarpiai nustatomi Lietuvos Respublikos Vyriausybės arba jos įgaliotos institucijos nustatyta tvarka.</text:p>
      <text:p text:style-name="P391"/>
      <text:h text:style-name="P392" text:outline-level="1">II SKYRIUS</text:h>
      <text:h text:style-name="P393" text:outline-level="1">PAJAMŲ IR SĄNAUDŲ PRIPAŽINIMAS</text:h>
      <text:p text:style-name="P394"/>
      <text:p text:style-name="P395">7 straipsnis. Pajamų ir sąnaudų pripažinimas</text:p>
      <text:p text:style-name="P396">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397"/>
      <text:p text:style-name="P398">8 straipsnis. Pajamų ir sąnaudų pripažinimas pagal pinigų apskaitos principą</text:p>
      <text:p text:style-name="P399">1. Taikant pinigų apskaitos principą, Lietuvos vieneto pajamos pripažįstamos faktišku pajamų gavimo momentu. Taip pat pripažįstamos šio Įstatymo 37 straipsnyje nustatytos pajamos.</text:p>
      <text:p text:style-name="P400">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01"/>
      <text:p text:style-name="P402">9 straipsnis. Pinigų apskaitos principo taikymas</text:p>
      <text:p text:style-name="P403">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04"><text:span text:style-name="T405">2. Lietuvos vienetai, taikantys pinigų apskaito</text:span><text:span text:style-name="T406">s principą, privalo pereiti prie kaupimo apskaitos principo mokestiniu laikotarpiu, einančiu po to mokestinio laikotarpio, kurį pajamos viršijo 100 tūkstančių litų.</text:span></text:p>
      <text:p text:style-name="P407">3. Šio straipsnio nuostatos netaikomos bankrutuojančiojo statusą turintiems (įgijusiems) Lietuvos vienetams.</text:p>
      <text:p text:style-name="P408"/>
      <text:p text:style-name="P409">10 straipsnis. Apskaitos principo pasirinkimas ir keitimas</text:p>
      <text:p text:style-name="P4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11">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12">3. Lietuvos vienetas, kuris iki šio Įstatymo įsigaliojimo taikė kaupimo apskaitos principą, ir Lietuvos vienetas, kuriam pagal šio Įstatymo nuostatas nustatyta prievolė pereiti nuo pinigų apskaitos principo prie kaupimo apskaitos principo, negali kaupimo apskaitos principo<text:s/>keisti į pinigų apskaitos principą iki Lietuvos vieneto likvidavimo arba pabaigos.</text:p>
      <text:p text:style-name="P413"/>
      <text:h text:style-name="P414" text:outline-level="1">III SKYRIUS</text:h>
      <text:p text:style-name="P415">APMOKESTINAMOJO PELNO APSKAIČIAVIMO TVARKA</text:p>
      <text:p text:style-name="P416"/>
      <text:p text:style-name="P417">11 straipsnis. Apmokestinamasis pelnas</text:p>
      <text:p text:style-name="P418">1. Apskaičiuojant Lietuvos vieneto apmokestinamąjį pelną, jeigu šis straipsnis nenustato ko kita, iš pajamų:</text:p>
      <text:p text:style-name="P419">1) atimamos neapmokestinamosios pajamos;</text:p>
      <text:p text:style-name="P420">2) atskaitomi leidžiami atskaitymai;</text:p>
      <text:p text:style-name="P421">3) atskaitomi ribojamų dydžių leidžiami atskaitymai.</text:p>
      <text:p text:style-name="P422">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text:s/>Respublikos Vyriausybė ar jos įgaliota institucija.</text:p>
      <text:p text:style-name="P423">3. Užsienio vieneto apmokestinamąjį pelną, neuždirbtą per nuolatines buveines, sudaro visos gautos pajamos, kurių šaltinis yra Lietuvos Respublikoje, ir šio Įstatymo 37 straipsnyje nustatyta prievolė jas<text:s/>apmokestinti prie šaltinio be jokių atskaitymų.</text:p>
      <text:p text:style-name="P424">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25">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426">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427">Straipsnio pakeitimai:</text:p>
      <text:p text:style-name="PlainText"><text:span text:style-name="T428">Nr.<text:s/></text:span><text:a xlink:href="http://www3.lrs.lt/cgi-bin/preps2?a=197550&amp;b=" office:target-frame-name="_top" xlink:show="replace"><text:span text:style-name="T429">IX-1224</text:span></text:a><text:span text:style-name="T430">, 2002-12-05, Žin., 2002, Nr. 123-5517 (2002-12-24)</text:span></text:p>
      <text:p text:style-name="P431"/>
      <text:p text:style-name="P432">12 straipsnis. Neapmokestinamosios<text:s/>pajamos</text:p>
      <text:p text:style-name="P433">Mokesčiu neapmokestinamos šios Lietuvos vieneto bei užsienio vieneto per nuolatines buveines uždirbtos ir (arba) gautos pajamos:</text:p>
      <text:p text:style-name="P434">1) gauta parama Lietuvos Respublikos labdaros ir paramos įstatymo nustatyta tvarka;</text:p>
      <text:p text:style-name="P435">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36">3) bankrutavusio vieneto pajamos, gautos už parduotą turtą;</text:p>
      <text:p text:style-name="P437">4) draudimo įmonės organizacinio fondo likutis Lietuvos Respublikos draudimo įstatymo nustatyta tvarka;</text:p>
      <text:p text:style-name="P438">5) investicinių kintamo kapitalo bendrovių, veikiančių pagal Lietuvos Respublikos kolektyvinio investavimo subjektų įstatymą, investicinės pajamos, išskyrus dividendus ir kitą paskirstytąjį pelną, taip pat draudimo įmonių gautos pensinio draudimo įmokos, gyvybės draudimo įmokos, jei draudimo sutarties terminas ne trumpesnis kaip 10 metų, bei draudimo įmonių draudimo investicinės pajamos, išskyrus dividendus ir kitą paskirstytąjį pelną;</text:p>
      <text:p text:style-name="P439">6) sveikatos priežiūros įstaigų pajamos už paslaugas, kurios finansuojamos iš Privalomojo sveikatos draudimo fondo lėšų;</text:p>
      <text:p text:style-name="P440">7) pajamos dėl ilgalaikio turto ir vertybinių popierių perkainojimo, atlikto teisės aktų nustatyta tvarka;</text:p>
      <text:p text:style-name="P441">8) netesybos, išskyrus netesybas, gautas iš užsienio vienetų, įregistruotų ar kitaip organizuotų tikslinėse teritorijose, ar tų teritorijų gyventojų;</text:p>
      <text:p text:style-name="P442">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443">10) jūrų, oro uostų, oro navigacinių paslaugų rinkliavos ir už jūrų uosto žemės nuomą surinktos lėšos;</text:p>
      <text:p text:style-name="P444">11) praėjusių mokestinių laikotarpių klaidų ir netikslumų taisymai pagal Lietuvos Respublikos buhalterinės apskaitos įstatymo 18 straipsnį;</text:p>
      <text:p text:style-name="P445">12) vieneto gautas žalos atlyginimas, išskyrus šio straipsnio 2 punkte nustatytais atvejais;</text:p>
      <text:p text:style-name="P446">13) suma, kuria gamybinės įmonės pagal Lietuvos Respublikos pridėtinės vertės mokesčio įstatymo nuostatas mažina mokėtiną į biudžetą pridėtinės vertės mokesčio sumą.</text:p>
      <text:p text:style-name="P447">Straipsnio pakeitimai:</text:p>
      <text:p text:style-name="P448"><text:span text:style-name="T449">Nr.<text:s/></text:span><text:a xlink:href="http://www3.lrs.lt/cgi-bin/preps2?a=215625&amp;b=" office:target-frame-name="_top" xlink:show="replace"><text:span text:style-name="T450">IX-1659</text:span></text:a><text:span text:style-name="T451">, 2003-07-01, Žin., 2003, Nr. 74-3417 (2003-07-25)</text:span></text:p>
      <text:p text:style-name="PlainText"><text:span text:style-name="T452">Nr.<text:s/></text:span><text:a xlink:href="http://www3.lrs.lt/cgi-bin/preps2?a=215770&amp;b=" office:target-frame-name="_top" xlink:show="replace"><text:span text:style-name="T453">IX-1713</text:span></text:a><text:span text:style-name="T454">, 2003-07-04, Žin., 2003, Nr. 74-3428 (2003-07-25)</text:span></text:p>
      <text:p text:style-name="P455"/>
      <text:h text:style-name="P456" text:outline-level="1">IV SKYRIUS</text:h>
      <text:p text:style-name="P457">TURTAS</text:p>
      <text:p text:style-name="P458"/>
      <text:p text:style-name="P459">13 straipsnis. Vieneto turtas</text:p>
      <text:p text:style-name="P460">1. Vieneto turtas – vieneto įsigytos materialios, nematerialios ir finansinės vertybės. Jos priklauso vienetui nuosavybės teise arba<text:s/>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461">2. Vieneto turtas skirstomas į ilgalaikį ir trumpalaikį. Vieneto ilgalaikis ir trumpalaikis turtas yra materialusis ir nematerialusis.</text:p>
      <text:p text:style-name="P462">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463"><text:span text:style-name="T464">4. Trumpalaikis turtas – tai turtas, kuris gali būti naudojamas vieneto pajamoms uždirbti (ekonominei naudai gauti) trumpiau kaip vienerius metus, o jo<text:s/></text:span><text:span text:style-name="T465">įsigijimo kaina</text:span><text:span text:style-name="T466"><text:s/>į</text:span><text:span text:style-name="T467"><text:s/>vienetui leidžiamas atskaityti sąnaudas įskaitoma tą mokestinį laikotarpį, kurį šis turtas pradėtas naudoti.</text:span></text:p>
      <text:p text:style-name="P468">Straipsnio pakeitimai:</text:p>
      <text:p text:style-name="P469"><text:span text:style-name="T470">Nr.<text:s/></text:span><text:a xlink:href="http://www3.lrs.lt/cgi-bin/preps2?a=215625&amp;b=" office:target-frame-name="_top" xlink:show="replace"><text:span text:style-name="T471">IX-1659</text:span></text:a><text:span text:style-name="T472">, 2003-07-01, Žin., 2003, Nr. 74-3417 (2003-07-25</text:span><text:span text:style-name="T473">)</text:span></text:p>
      <text:p text:style-name="P474"/>
      <text:p text:style-name="P475">14 straipsnis. Turto įsigijimo kaina</text:p>
      <text:p text:style-name="P476">1. Turto įsigijimo kaina – išlaidos, patirtos įsigyjant turtą, įskaitant sumokėtus komisinius atlyginimus bei mokesčius (rinkliavas), išskyrus Pridėtinės vertės mokestį, susijusius su šio turto įsigijimu.</text:p>
      <text:p text:style-name="P477">2. Už prekes ir paslaugas įsigyto turto įsigijimo kaina – atitinkama suma, įtraukta į vieneto pajamas, gautas už šias prekes ir paslaugas, ir išlaidos, patirtos įsigyjant turtą, įskaitant sumokėtus komisinius atlyginimus bei mokesčius (rinkliavas), susijusius su šio<text:s/>turto įsigijimu.</text:p>
      <text:p text:style-name="P478">3. Jei turtas mainomas į kitą turtą, naujai įsigyto turto įsigijimo kaina yra išmainyto turto įsigijimo kaina. Jei išmainyto turto įsigijimo kainos negalima nustatyti, tai naujai įsigyto turto įsigijimo kaina yra šio turto tikroji rinkos kaina.</text:p>
      <text:p text:style-name="P479">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80">5. Tais atvejais, kai vertybiniai popieriai mainomi į kitą turtą,<text:s/>šio turto įsigijimo kaina yra šių vertybinių popierių tikroji rinkos kaina turto įsigijimo momentu.</text:p>
      <text:p text:style-name="P481"/>
      <text:p text:style-name="P482">15 straipsnis. Turto pardavimo kaina</text:p>
      <text:p text:style-name="P483">1. Turto pardavimo arba kitokio perleidimo nuosavybėn kaina – visos pajamos, uždirbtos pardavus arba kitaip perleidus<text:s/>nuosavybėn turtą, atėmus sumokėtus mokesčius (rinkliavas), išskyrus Pridėtinės vertės mokestį, susijusius su šio turto pardavimu arba kitokiu perleidimu nuosavybėn.</text:p>
      <text:p text:style-name="P484">2. (Neteko galios nuo 2004 m. vasario 14 d.)</text:p>
      <text:p text:style-name="P485">3. Jei turtas dėl kokių nors priežasčių yra prarastas, o jis buvo apdraustas, šio turto pardavimo kaina yra žalos dėl prarasto turto atlyginimo suma.</text:p>
      <text:p text:style-name="P486">Straipsnio pakeitimai:</text:p>
      <text:p text:style-name="P487"><text:span text:style-name="T488">Nr.<text:s/></text:span><text:a xlink:href="http://www3.lrs.lt/cgi-bin/preps2?a=226941&amp;b=" office:target-frame-name="_top" xlink:show="replace"><text:span text:style-name="T489">IX-1972</text:span></text:a><text:span text:style-name="T490">, 2004-01-22, Žin., 2004, Nr. 25-748 (2004-02-14)</text:span></text:p>
      <text:p text:style-name="P491"/>
      <text:p text:style-name="P492"><text:span text:style-name="T493">16 s</text:span><text:span text:style-name="T494">traipsnis.</text:span><text:span text:style-name="T495"><text:s/></text:span><text:span text:style-name="T496">Turto vertės padidėjimo pajamos</text:span></text:p>
      <text:p text:style-name="P497">1. Turto vertės padidėjimo pajamos yra uždirbtos pajamos, kurias sudaro turto pardavimo ar kitokio perleidimo nuosavybėn ir įsigijimo kainų skirtumas. Turto įsigijimo išlaidos turi būti pagrindžiamos šio Įstatymo<text:s/>11 straipsnyje nustatytais dokumentais ir (arba) galiojančiais sandoriais.</text:p>
      <text:p text:style-name="P498">2. Jei perleidžiamas vieneto turtas, kuriam buvo skaičiuojamas nusidėvėjimas arba amortizacija pelno mokesčiui apskaičiuoti, apskaičiuojant turto vertės padidėjimo pajamas įsigijimo<text:s/>kaina tam turtui mažinama nusidėvėjimo ar amortizacijos suma, įtraukta į ribojamų dydžių leidžiamus atskaitymus.</text:p>
      <text:p text:style-name="P499">3. (Neteko galios nuo 2004 m. vasario 14 d.)</text:p>
      <text:p text:style-name="P500">4. (Neteko galios nuo 2004 m. vasario 14 d.)</text:p>
      <text:p text:style-name="P501">5. Jei vienetas perleidžia obligaciją, tai šio perleidimo rezultatas obligaciją perleidusiame vienete – turto vertės padidėjimo pajamos mažinamos diskonto suma, kuri jau buvo įtraukta į obligaciją perleidusio vieneto pajamas.</text:p>
      <text:p text:style-name="P502">6. Tam tikrais atvejais vienetus reorganizuojant, likviduojant ar pertvarkant turto vertės padidėjimo pajamų pripažinimo ir apmokestinimo tvarka yra nustatyta šio Įstatymo IX skyriuje.</text:p>
      <text:p text:style-name="P503">7. Kitais atvejais Lietuvos Respublikos Vyriausybė arba jos įgaliota institucija nustato turto įsigijimo kainos, pardavimo kainos arba turto vertės padidėjimo pajamų apskaičiavimo tvarką.</text:p>
      <text:p text:style-name="P504">Straipsnio pakeitimai:</text:p>
      <text:p text:style-name="P505"><text:span text:style-name="T506">Nr.<text:s/></text:span><text:a xlink:href="http://www3.lrs.lt/cgi-bin/preps2?a=226941&amp;b=" office:target-frame-name="_top" xlink:show="replace"><text:span text:style-name="T507">IX-1972</text:span></text:a><text:span text:style-name="T508">, 2004-01-22, Žin., 2004, Nr. 25-748 (2004-02-14)</text:span></text:p>
      <text:p text:style-name="P509"/>
      <text:h text:style-name="P510" text:outline-level="1">V SKYRIUS<text:s/></text:h>
      <text:p text:style-name="P511">LEIDŽIAMI ATSKAITYMAI IR RIBOJAMŲ DYDŽIŲ LEIDŽIAMI ATSKAITYMAI</text:p>
      <text:p text:style-name="P512"/>
      <text:p text:style-name="P513"><text:span text:style-name="T514">17 straipsnis. Leidžiamų atskaitymų pripažinimo tvarka</text:span></text:p>
      <text:p text:style-name="P515">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516">2. Ribojamų dydžių leidžiami atskaitymai:</text:p>
      <text:p text:style-name="P517">1) ilgalaikio turto nusidėvėjimo arba amortizacijos sąnaudos;</text:p>
      <text:p text:style-name="P518">2) ilgalaikio materialiojo turto eksploatavimo, remonto ir rekonstravimo sąnaudos;</text:p>
      <text:p text:style-name="P519">3) komandiruočių sąnaudos;</text:p>
      <text:p text:style-name="P520">4) reklamos ir reprezentacijos sąnaudos;</text:p>
      <text:p text:style-name="P521">5) natūraliosios netekties nuostoliai;</text:p>
      <text:p text:style-name="P522">6) mokesčiai;</text:p>
      <text:p text:style-name="P523">7) beviltiškos skolos;</text:p>
      <text:p text:style-name="P524">8) įmokos darbuotojų naudai;</text:p>
      <text:p text:style-name="P525">9) specialieji kredito įstaigų ir draudimo įmonių atidėjimai;</text:p>
      <text:p text:style-name="P526">10) parama;</text:p>
      <text:p text:style-name="P527">11) narių mokesčiai, įnašai ir įmokos;</text:p>
      <text:p text:style-name="P528">12) mokestinio laikotarpio nuostoliai.</text:p>
      <text:p text:style-name="P529"/>
      <text:p text:style-name="P530">18 straipsnis. Ilgalaikio turto nusidėvėjimo arba amortizacijos sąnaudos</text:p>
      <text:p text:style-name="P531"><text:span text:style-name="T532">1. Vienete yra nudėvimas arba amortizuoj</text:span><text:span text:style-name="T533">amas jo ilgalaikis turtas ir prestižas, jei šio Įstatymo nenustatyta kitaip. Ilgalaikio turto įsigijimo kaina į sąnaudas perkeliama ir iš pajamų atskaitoma dalimis per šio turto nusidėvėjimo arba amortizacijos laikotarpį, nustatomą pagal šio straipsnio 2 d</text:span><text:span text:style-name="T534">alį.</text:span><text:span text:style-name="T535"><text:s/></text:span><text:span text:style-name="T536">Apskaičiuojant pelno mokestį, tyrinėjimo ir plėtojimo darbų sąnaudos nesukaupiamos ir neįtraukiamos į ribojamų dydžių leidžiamus atskaitymus, o atskaitomos iš pajamų kaip leidžiami atskaitymai tuo mokestiniu laikotarpiu, kurį faktiškai patiriamos, ir<text:s/></text:span><text:span text:style-name="T537">atitinka šio Įstatymo leidžiamiems atskaitymams nustatytus kriterijus.</text:span></text:p>
      <text:p text:style-name="P538">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text:s/>kainos.</text:p>
      <text:p text:style-name="P539">3. Vienetai, kuriuose vidutinis sąrašuose esančių darbuotojų skaičius neviršija 10 žmonių ir mokestinio laikotarpio pajamos neviršija 500 tūkstančių litų bei kurie neatitinka šio Įstatymo 5 straipsnio 3 dalyje nustatytų kriterijų, ilgalaikio turto<text:s/>grupėms, išskyrus naujus pastatus, naudojamus veiklai, ir pastatų, įtrauktų į Lietuvos Respublikos nekilnojamųjų kultūros vertybių registrą, rekonstravimą, jei pastatai pastatyti arba rekonstravimas atliktas nuo 2002 m. sausio 1 d., taip pat gyvenamuosius<text:s/>namus ir kitus pastatus, gali patys nusistatyti maksimalius nusidėvėjimo arba amortizacijos normatyvus, neatsižvelgdami į normatyvus, nustatytus šio Įstatymo 1 priedėlyje.</text:p>
      <text:p text:style-name="P540">4. Ilgalaikio turto nusidėvėjimas arba amortizacija skaičiuojami taikant tiesiogiai<text:s/>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541">5. Taikant tiesinį metodą, metinė nusidėvėjimo arba amortizacijos suma apskaičiuojama kaip ilgalaikio turto įsigijimo kainos ir to turto likvidacinės vertės skirtumo bei nusidėvėjimo arba amortizacijos laiko (metais) santykis.</text:p>
      <text:p text:style-name="P542">6. Taikant dvigubo balanso metodą:</text:p>
      <text:p text:style-name="P543">1) 100 procentų ir<text:s/>ilgalaikio turto nusidėvėjimo arba amortizacijos laiko (metais) santykį dauginant iš 2, apskaičiuojamas nusidėvėjimo arba amortizacijos koeficientas (toliau – nusidėvėjimo koeficientas);</text:p>
      <text:p text:style-name="P544">2) apskaičiuojant mokestinio laikotarpio nusidėvėjimo arba amortizacijos sumą pirmaisiais metais, ilgalaikio turto įsigijimo kaina yra dauginama iš nusidėvėjimo koeficiento;<text:s/></text:p>
      <text:p text:style-name="P545">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546">4) paskutiniais nudėvėjimo arba amortizacijos metais yra nudėvimas arba amortizuojamas skirtumas tarp ilgalaikio turto likutinės vertės mokestinio laikotarpio pradžioje ir vieneto likvidacinės vertės, nusistatytos pagal šio straipsnio 2 dalį.</text:p>
      <text:p text:style-name="P547">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548">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549">9. Iš kitų vienetų įsigytas prestižas į ribojamų dydžių leidžiamus atskaitymus įtraukiamas kaip ir ilgalaikis turtas šiame straipsnyje nustatyta tvarka.</text:p>
      <text:p text:style-name="P550">10. Vienetas gali pasirinkti viso ilgalaikio turto nusidėvėjimą arba amortizaciją skaičiuoti nuo kito mėnesio pirmosios dienos po ilgalaikio turto naudojimo pradžios pagal šio Įstatymo 1 priedėlyje nustatytus normatyvus tiesiniu<text:s/>metodu.</text:p>
      <text:p text:style-name="P551"><text:span text:style-name="T552">11. Vienetai, atlikę ilgalaikio turto remontą, kurio įsigijimo kaina</text:span><text:span text:style-name="T553"><text:s/></text:span><text:span text:style-name="T554">per mokestinį laikotarpį viršija 50 procentų remontuojamo ilgalaikio turto įsigijimo kainos, jį rekonstravę arba pakeitę jo naudojimo paskirtį, įsigiję kitą to paties ilgalaikio t</text:span><text:span text:style-name="T555">urto dalį, arba vietos mokesčio administratoriaus sutikimu dėl objektyvių aplinkybių gali tikslinti ilgalaikio turto nusidėvėjimo arba amortizacijos normatyvus.</text:span></text:p>
      <text:p text:style-name="P556">Straipsnio pakeitimai:</text:p>
      <text:p text:style-name="P557"><text:span text:style-name="T558">Nr.<text:s/></text:span><text:a xlink:href="http://www3.lrs.lt/cgi-bin/preps2?a=215625&amp;b=" office:target-frame-name="_top" xlink:show="replace"><text:span text:style-name="T559">IX-165</text:span><text:span text:style-name="T560">9</text:span></text:a><text:span text:style-name="T561">, 2003-07-01, Žin., 2003, Nr. 74-3417 (2003-07-25)</text:span></text:p>
      <text:p text:style-name="P562"/>
      <text:p text:style-name="P563">19 straipsnis. Nusidėvėjimo arba amortizacijos skaičiavimo apribojimai</text:p>
      <text:p text:style-name="P564">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565">2. Neskaičiuojama amortizacija paties vieneto susikurtam nematerialiajam ilgalaikiam turtui, nustatytam šio Įstatymo 1 priedėlio grupėse – įsigytos teisės ir kitas nematerialusis turtas, bei prestižui, jei šiame Įstatyme nenustatyta kitaip.</text:p>
      <text:p text:style-name="P566">3. Nenaudojamo, esančio atsargose ar užkonservuoto ilgalaikio turto, ilgalaikio turto perkainojimo rezultatų nusidėvėjimas arba amortizacija neskaičiuojami.</text:p>
      <text:p text:style-name="P567">4. Tais atvejais, kai ilgalaikio turto savininkas perleidžia nuosavybėn šį turtą kitam asmeniui (įgijėjui), o šis turtas jau anksčiau šio įgijėjo buvo perleistas nuosavybėn turtą perleidžiančiam savininkui, ilgalaikio turto įgijėjas tęsia to turto<text:s/>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568">Straipsnio pakeitimai:</text:p>
      <text:p text:style-name="P569"><text:span text:style-name="T570">Nr.<text:s/></text:span><text:a xlink:href="http://www3.lrs.lt/cgi-bin/preps2?a=215625&amp;b=" office:target-frame-name="_top" xlink:show="replace"><text:span text:style-name="T571">IX-1659</text:span></text:a><text:span text:style-name="T572">, 2003-07-01, Žin., 2003, Nr. 74-3417 (2003-07-25)</text:span></text:p>
      <text:p text:style-name="P573"/>
      <text:p text:style-name="P574">20 straipsnis. Nuosavo, nuomojamo arba panaudos būdu naudojamo materialiojo<text:s/></text:p>
      <text:p text:style-name="P575"><text:span text:style-name="T576">ilgalaikio turto eksploatavimo, remonto arba rekonstravimo sąnaudos</text:span></text:p>
      <text:p text:style-name="P577">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578">2. Visais kitais atvejais vieneto naudojamo materialiojo ilgalaikio turto remonto išlaidos priskiriamos remonto sąnaudoms ir atskaitomos iš pajamų tuo mokestiniu laikotarpiu, kurį jos faktiškai patiriamos.</text:p>
      <text:p text:style-name="P579">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580">4. Materialiojo ilgalaikio turto, kuris nuosavybės teise priklauso ūkinių bendrijų nariams, individualių įmonių savininkams ir jų šeimų nariams ir yra naudojamas šių vienetų veikloje, eksploatavimo ir remonto sąnaudos iš pajamų atskaitomos finansų ministro<text:s/>nustatyta tvarka.</text:p>
      <text:p text:style-name="P581">Straipsnio pakeitimai:</text:p>
      <text:p text:style-name="P582"><text:span text:style-name="T583">Nr.<text:s/></text:span><text:a xlink:href="http://www3.lrs.lt/cgi-bin/preps2?a=215625&amp;b=" office:target-frame-name="_top" xlink:show="replace"><text:span text:style-name="T584">IX-1659</text:span></text:a><text:span text:style-name="T585">, 2003-07-01, Žin., 2003, Nr. 74-3417 (2003-07-25)</text:span></text:p>
      <text:p text:style-name="P586"/>
      <text:h text:style-name="P587" text:outline-level="2">21 straipsnis. Komandiruočių sąnaudos</text:h>
      <text:p text:style-name="P588">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589">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590">3. Komandiruočių sąnaudos iš pajamų atskaitomos Lietuvos Respublikos Vyriausybės arba jos įgaliotos institucijos nustatyta tvarka.</text:p>
      <text:p text:style-name="P591"/>
      <text:p text:style-name="P592">22 straipsnis. Reklamos ir reprezentacijos sąnaudos</text:p>
      <text:p text:style-name="P593">1. Reklamos sąnaudomis pripažįstamos vieneto sąnaudos, skirtos informacijai, susijusiai<text:s/>su vieneto veikla ir skatinančiai įsigyti prekių ar naudotis paslaugomis, bet kokia forma ir bet kuriomis priemonėmis skleisti esamiems ar potencialiems pirkėjams, išskyrus kontroliuojamuosius vienetus, kontroliuojančius asmenis ar vienetų grupės narius,<text:s/>informuoti.<text:s/></text:p>
      <text:p text:style-name="P594">2. Reprezentacinės sąnaudos – vieneto lėšos, kurias jis skiria naujiems verslo ryšiams su kitais vienetais arba fiziniais asmenimis, išskyrus vieneto darbuotojus, akcininkus, savininkus bei kontroliuojamuosius ar kontroliuojančius vienetus ar<text:s/>kontroliuojančius nuolatinius gyventojus, užmegzti arba esamiems pagerinti. Reprezentacinės sąnaudos patiriamos konkrečių asmenų naudai.</text:p>
      <text:p text:style-name="P595">3. Iš pajamų atskaitoma ne daugiau kaip 75 procentai reprezentacinių sąnaudų.</text:p>
      <text:p text:style-name="P596">4. Reprezentacinėms sąnaudoms nepriskiriamos per vieneto akcininkus, pajininkus patirtos išlaidos, išskyrus atvejus, kai šie asmenys yra vieneto darbuotojai.</text:p>
      <text:p text:style-name="P597">5. Reprezentacinėms sąnaudoms nepriskiriamos medžioklės, žvejybos, plaukiojimo jachtomis, golfo, azartinių lošimų, stovyklavimo išlaidos.</text:p>
      <text:p text:style-name="P598"/>
      <text:h text:style-name="P599" text:outline-level="2">23 straipsnis.Natūralios netekties nuostoliai</text:h>
      <text:p text:style-name="P600">1. Natūralios netekties nuostoliais laikomas natūralus prekių (žaliavų, produkcijos) sumažėjimas dėl prekių (žaliavų, produkcijos) saugojimo, perpylimo, fasavimo, vežimo, krovimo ir pardavimo, įskaitant nuostolius dėl pirkėjų užmaršumo.</text:p>
      <text:p text:style-name="P601">2. Iš pajamų atskaitoma faktiškai patirtų natūralios netekties nuostolių suma, tačiau ne didesnė kaip 1 procentas vieneto pajamų.</text:p>
      <text:p text:style-name="P602"/>
      <text:p text:style-name="P603">24 straipsnis. Mokesčiai</text:p>
      <text:p text:style-name="P604"><text:span text:style-name="T605">1.</text:span><text:span text:style-name="T606"><text:s/></text:span><text:span text:style-name="T607">Iš pajamų</text:span><text:span text:style-name="T608"><text:s/></text:span><text:span text:style-name="T609">atskaitomi Mokesčių administravimo įstatymo nustatyti mokesč</text:span><text:span text:style-name="T610">iai ir kitais Lietuvos Respublikos įstatymais arba Vyriausybės nutarimais nustatytos rinkliavos bei privalomosios įmokos, jeigu šis Įstatymas nenustato ko kita.</text:span></text:p>
      <text:p text:style-name="P611"><text:span text:style-name="T612">2. Iš pajamų atskaitomos tik tos pirkimo ir sumokėto importo pridėtinės vertės mokesčio sumos,<text:s/></text:span><text:span text:style-name="T613">kurios neatskaitomos pagal Pridėtinės vertės mokesčio įstatymo nuostatas, ir tik tais atvejais, kai šios sumos apskaičiuotos nuo šiame Įstatyme nustatytų leidžiamų atskaitymų.</text:span></text:p>
      <text:p text:style-name="P614"/>
      <text:p text:style-name="P615">25 straipsnis. Beviltiškos skolos</text:p>
      <text:p text:style-name="P616">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text:s/>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text:s/>beviltiškumą ir pastangas šioms skoloms susigrąžinti.</text:p>
      <text:p text:style-name="P617">2. Skolų beviltiškumo ir pastangų šioms skoloms susigrąžinti įrodymo bei beviltiškų skolų sumų apskaičiavimo tvarką nustato Lietuvos Respublikos Vyriausybė arba jos įgaliota institucija.</text:p>
      <text:p text:style-name="P618">3. Jeigu atimtas beviltiškas skolas skolininkas vėliau grąžina, visa grąžintų skolų suma priskiriama pajamoms.</text:p>
      <text:p text:style-name="P619">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620"/>
      <text:p text:style-name="P621">26 straipsnis. Įmokos darbuotojų naudai</text:p>
      <text:p text:style-name="P622">Lietuvos vieneto darbuotojų naudai mokamų įmokų suma mokestiniu laikotarpiu gali būti atskaitoma iš pajamų, jei yra mokamos:</text:p>
      <text:p text:style-name="P623">1) įmokos į dalyvių pensijų sąskaitas pensijų fonduose arba</text:p>
      <text:p text:style-name="P624">2) gyvybės draudimo įmokos, kai draudimo sutarties terminas ne trumpesnis kaip 10 metų, arba</text:p>
      <text:p text:style-name="P625">3) pensinio draudimo įmokos draudimo įmonėms ir</text:p>
      <text:p text:style-name="P626">4) įmokų suma apskaičiuojama ir neviršija 25 procentų per mokestinį laikotarpį kiekvienam iš šių vieneto darbuotojų apskaičiuotų su darbo santykiais susijusių pajamų, ir</text:p>
      <text:p text:style-name="P627">5) įmokų gavėjas nėra tikslinėse teritorijose įregistruotas ar kitaip organizuotas užsienio vienetas.</text:p>
      <text:p text:style-name="P628">Straipsnio pakeitimai:</text:p>
      <text:p text:style-name="PlainText"><text:span text:style-name="T629">Nr.<text:s/></text:span><text:a xlink:href="http://www3.lrs.lt/cgi-bin/preps2?a=215770&amp;b=" office:target-frame-name="_top" xlink:show="replace"><text:span text:style-name="T630">IX-1713</text:span></text:a><text:span text:style-name="T631">, 2003-07-04, Žin., 2003, Nr. 74-3428 (2003-07-25)</text:span></text:p>
      <text:p text:style-name="P632"/>
      <text:p text:style-name="P633"><text:span text:style-name="T634">27 straipsnis. Specialieji kredito įstaigų ir draudimo įmonių atidėjimai</text:span></text:p>
      <text:p text:style-name="P635">1.<text:s/>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text:s/>kredito įstaigų abejotiniems aktyvams padengti, sudaromus konkretaus abejotino aktyvo (abejotinų aktyvų grupės) nuostoliams padengti.</text:p>
      <text:p text:style-name="P636"><text:span text:style-name="T637">2. Jei kredito įstaiga</text:span><text:span text:style-name="T638"><text:s/></text:span><text:span text:style-name="T639">patenkina savo skolinius reikalavimus dėl skolų grąžinimo, tai skolos suma arba jos dalis, atitink</text:span><text:span text:style-name="T640">anti dėl jos padaryto specialiojo atidėjimo dydį, pripažįstama pajamomis skolinio reikalavimo patenkinimo momentu.</text:span></text:p>
      <text:p text:style-name="P641">3. Draudimo techninių atidėjimų sudarymo metodiką bei dydžius, suderinusi su finansų ministru, nustato Valstybinė draudimo priežiūros tarnyba<text:s/>prie Finansų ministerijos.</text:p>
      <text:p text:style-name="P642">Straipsnio pakeitimai:</text:p>
      <text:p text:style-name="P643"><text:span text:style-name="T644">Nr.<text:s/></text:span><text:a xlink:href="http://www3.lrs.lt/cgi-bin/preps2?a=215625&amp;b=" office:target-frame-name="_top" xlink:show="replace"><text:span text:style-name="T645">IX-1659</text:span></text:a><text:span text:style-name="T646">, 2003-07-01, Žin., 2003, Nr. 74-3417 (2003-07-25)</text:span></text:p>
      <text:p text:style-name="P647"/>
      <text:p text:style-name="P648"><text:span text:style-name="T649">28 straipsnis. Parama</text:span></text:p>
      <text:p text:style-name="P650">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651">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652">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653">4. Mokesčio mokėtojams, pagal <text:s/>Loterijų įstatymą privalomai skiriantiems lėšas labdarai ar paramai, netaikomos šio straipsnio 2 dalies nuostatos.</text:p>
      <text:p text:style-name="P654">Straipsnio pakeitimai:</text:p>
      <text:p text:style-name="P655"><text:span text:style-name="T656">Nr.<text:s/></text:span><text:a xlink:href="http://www3.lrs.lt/cgi-bin/preps2?a=215629&amp;b=" office:target-frame-name="_top" xlink:show="replace"><text:span text:style-name="T657">IX-1663</text:span></text:a><text:span text:style-name="T658">, 2003-07-01, Žin., 20</text:span><text:span text:style-name="T659">03, Nr. 73-3343 (2003-07-23)</text:span></text:p>
      <text:p text:style-name="P660"/>
      <text:p text:style-name="P661">29 straipsnis. Narių mokesčiai, įnašai ir įmokos</text:p>
      <text:p text:style-name="P662">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663">2. Iš pajamų atskaitomi Lietuvos Respublikos transporto priemonių savininkų ir valdytojų civilinės atsakomybės draudimo biuro narių atskaitymai nuo transporto priemonių savininkų ir valdytojų civilinės atsakomybės privalomojo draudimo pasirašytų draudimo<text:s/>įmokų, ne didesni kaip 15 procentų šių įmokų sumos.</text:p>
      <text:p text:style-name="P664"/>
      <text:p text:style-name="P665"><text:span text:style-name="T666">30 straipsnis. Mokestinio laikotarpio nuostolių perkėlimas</text:span></text:p>
      <text:p text:style-name="P667">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668">2. Nuostoliai dėl vertybinių popierių<text:s/>arba išvestinių finansinių priemonių perleidimo perkeliami į kitus mokestinius metus, tačiau dengiami tik vertybinių popierių ir (arba) išvestinių finansinių priemonių perleidimo veiklos pajamomis.</text:p>
      <text:p text:style-name="P669">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670">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text:s/>ir (arba) išvestinių finansinių priemonių perleidimo. Tais atvejais, kai mokestinio laikotarpio nuostoliai ar jų dalis susidarė dėl vertybinių popierių ir (arba) išvestinių finansinių priemonių perleidimo, tokius nuostolius arba jų dalį galima perkėlinėti<text:s/>ne ilgiau kaip trejus vienas po kito einančius mokestinius laikotarpius, pradedant tuo mokestiniu laikotarpiu, kuris eina po to mokestinio laikotarpio, kurį šie nuostoliai susidarė. Pasibaigus penkerių metų terminui, o nuostolių dėl vertybinių popierių ir<text:s/>(arba) išvestinių finansinių priemonių perleidimo atveju – trejų metų terminui, nuostoliai nebeperkeliami.<text:s/></text:p>
      <text:p text:style-name="P671">5. Lietuvos vienetų nuolatinių buveinių, laikomų mokesčių mokėtojais ne pagal Lietuvos Respublikos teisės aktus, mokestinio laikotarpio nuostoliai neperkeliami.</text:p>
      <text:p text:style-name="P672">6. Vienetus reorganizuojant, likviduojant, pertvarkant tam tikrais atvejais susidariusių nuostolių perkėlimo atvejai nustatyti šio Įstatymo IX skyriuje.</text:p>
      <text:p text:style-name="P673"/>
      <text:h text:style-name="P674" text:outline-level="1">VI SKYRIUS</text:h>
      <text:p text:style-name="P675">NELEIDŽIAMI ATSKAITYMAI</text:p>
      <text:p text:style-name="P676"/>
      <text:p text:style-name="P677"><text:span text:style-name="T678">31 straipsnis. Neleidžiami atskaitymai</text:span></text:p>
      <text:p text:style-name="P679">1. Iš pajamų negali būti atskaitoma:</text:p>
      <text:p text:style-name="P680">1) pridėtinės vertės mokestis, mokamas į biudžetą, ir pelno mokestis, nustatytas šio Įstatymo;</text:p>
      <text:p text:style-name="P681">2) (neteko galios nuo 2003 m. liepos 25 d.);</text:p>
      <text:p text:style-name="P682">3) netesybos, į biudžetą ir valstybės fondus sumokėtos baudos, delspinigiai ir kitos sankcijos už Lietuvos Respublikos teisės aktų pažeidimus;</text:p>
      <text:p text:style-name="P683">4) palūkanos ar kitokios išmokos už susijusių asmenų sutartinių įsipareigojimų nevykdymą;</text:p>
      <text:p text:style-name="P684">5) ribojamų dydžių atskaitymų dalis, viršijanti nustatytus dydžius;</text:p>
      <text:p text:style-name="P685"><text:span text:style-name="T686">6)</text:span><text:span text:style-name="T687"><text:s/>(neteko galios nuo 2004 m. vasario 14 d.)</text:span><text:span text:style-name="T688">;</text:span></text:p>
      <text:p text:style-name="P689"><text:span text:style-name="T690">7)</text:span><text:span text:style-name="T691"><text:s/>dėl sugadintos ir netinkamai pagamintos produkcijos</text:span><text:span text:style-name="T692"><text:s/></text:span><text:span text:style-name="T693">susijusių asmenų patirtų sąnaudų dalis, viršijanti už tokios produkcijos realizavimą gautas pajamas;<text:s/></text:span></text:p>
      <text:p text:style-name="P694">8) sąnaudos, kurios buvo įtrauktos į leidžiamus atskaitymus daugiau kaip prieš 18 mėnesių, tačiau faktiškai iš vienetų, įregistruotų ar kitaip organizuotų tikslinėse teritorijose, gautos prekės ar suteiktos paslaugos neapmokėtos;</text:p>
      <text:p text:style-name="P695">9) parama ir dovanos, išskyrus šio Įstatymo 28 straipsnyje nustatytus atvejus;</text:p>
      <text:p text:style-name="P696">10) išmokos, nepagrįstos šio straipsnio 2 dalyje<text:s/>nustatytais įrodymais, bei išmokos, neapmokestintos šio Įstatymo 37 straipsnyje nustatyta tvarka;</text:p>
      <text:p text:style-name="P697">11) vieneto padarytos žalos atlyginimas;</text:p>
      <text:p text:style-name="P698">12) dividendai ar kitaip paskirstytas pelnas;</text:p>
      <text:p text:style-name="P699">13) kitos nesusiję su pajamų uždirbimu ir neįprastinės vieneto vykdomai veiklai sąnaudos bei sąnaudos, nelaikomos leidžiamais atskaitymais pagal šį Įstatymą;</text:p>
      <text:p text:style-name="P700">14) praėjusių mokestinių laikotarpių klaidų ir netikslumų taisymai pagal Lietuvos Respublikos buhalterinės apskaitos įstatymo 18 straipsnį;</text:p>
      <text:p text:style-name="P701">15) sąnaudos dėl ilgalaikio<text:s/>turto ir vertybinių popierių perkainojimo.</text:p>
      <text:p text:style-name="BodyTextIndent"><text:span text:style-name="T702">2. Lietuvos vieneto arba nuolatinės buveinės išmokos</text:span><text:span text:style-name="T703"><text:s/></text:span><text:span text:style-name="T704">(išskyrus išmokas už materialias vertybes, jeigu Lietuvos vienetas arba nuolatinė buveinė turi dokumentus, patvirtinančius šių vertybių įvežimą) užsienio vienet</text:span><text:span text:style-name="T705">ams, kurie įregistruoti ar kitaip organizuoti tikslinėse teritorijose, laikomos neleidžiamais atskaitymais, jei jas išmokantis Lietuvos vienetas ar nuolatinė buveinė centrinio mokesčio administratoriaus nustatyta tvarka nepateikia įrodymų vietos mokesčių a</text:span><text:span text:style-name="T706">dministratoriui, kad:</text:span></text:p>
      <text:p text:style-name="P707">1) šios išmokos yra susijusios su jas išmokančio ir gaunančio vieneto įprastine veikla;</text:p>
      <text:p text:style-name="P708">2) išmokas gaunantis užsienio vienetas valdo turtą, reikalingą tokiai įprastinei veiklai vykdyti;</text:p>
      <text:p text:style-name="P709">3) tarp išmokos ir ekonomiškai pagrįstos ūkinės<text:s/>operacijos yra ryšys.</text:p>
      <text:p text:style-name="P710">Straipsnio pakeitimai:</text:p>
      <text:p text:style-name="P711"><text:span text:style-name="T712">Nr.<text:s/></text:span><text:a xlink:href="http://www3.lrs.lt/cgi-bin/preps2?a=215625&amp;b=" office:target-frame-name="_top" xlink:show="replace"><text:span text:style-name="T713">IX-1659</text:span></text:a><text:span text:style-name="T714">, 2003-07-01, Žin., 2003, Nr. 74-3417 (2003-07-25)</text:span></text:p>
      <text:p text:style-name="P715"><text:span text:style-name="T716">Nr.<text:s/></text:span><text:a xlink:href="http://www3.lrs.lt/cgi-bin/preps2?a=226941&amp;b=" office:target-frame-name="_top" xlink:show="replace"><text:span text:style-name="T717">IX-1972</text:span></text:a><text:span text:style-name="T718">, 2004-01-22</text:span><text:span text:style-name="T719">, Žin., 2004, Nr. 25-748 (2004-02-14)</text:span></text:p>
      <text:p text:style-name="P720"/>
      <text:p text:style-name="P721"><text:span text:style-name="T722">VII SKYRIUS</text:span></text:p>
      <text:p text:style-name="P723">DIVIDENDŲ IR KITO PASKIRSTYTOJO PELNO<text:s/><text:line-break/>APMOKESTINIMO TVARKA</text:p>
      <text:p text:style-name="P724"/>
      <text:p text:style-name="P725">32 straipsnis. Dividendai ir paskirstytasis pelnas</text:p>
      <text:p text:style-name="P726">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727">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728">3. Vieneto dalyvio turto, kuris yra perleistas jam kaip vieneto paskirstytasis pelnas, įsigijimo kaina yra to turto tikroji rinkos kaina, nustatyta tą dieną, kurią turtas buvo perleistas vieneto dalyviui.</text:p>
      <text:p text:style-name="P729">4. Jei vienetas paskirsto pelną turtu, o ne pinigais ir šio perleisto turto tikroji rinkos kaina, nustatyta tą dieną,<text:s/>kurią turtas vieneto dalyviui perleistas, yra didesnė už šio turto įsigijimo kainą, tai šis skirtumas yra turto vertės padidėjimo pajamos, jeigu šiame Įstatyme nenustatyta kitaip.</text:p>
      <text:p text:style-name="P730"><text:span text:style-name="T731">5. Mažinant vieneto įstatinį kapitalą vieneto dalyviams išmokamos laisvos lė</text:span><text:span text:style-name="T732">šos ar jų dalis, tenkančios įstatinio kapitalo, sudaryto ne iš vieneto dalyvių įnašų, sumažinimo daliai</text:span><text:span text:style-name="T733">,<text:s/></text:span><text:span text:style-name="T734">laikomos dividendais ir apmokestinamos šio Įstatymo 33 straipsnio 1 dalyje ir 34 straipsnio 1 dalyje nustatyta tvarka.</text:span><text:span text:style-name="T735"><text:s/></text:span><text:span text:style-name="T736">Mažinant vieneto įstatinį kapita</text:span><text:span text:style-name="T737">lą laikoma, kad pirma vieneto dalyviams išmokama ta įstatinio kapitalo dalis, kuri buvo sudaryta ne iš vieneto dalyvių įnašų, o didinant įstatinį kapitalą iš pelno ar rezervų.</text:span></text:p>
      <text:p text:style-name="P738"/>
      <text:p text:style-name="P739">33 straipsnis. Dividendų, išmokamų Lietuvos vienetams, apmokestinimo tvarka</text:p>
      <text:p text:style-name="P740">1.<text:s/>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741">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text:s/>apmokestinamasis pelnas nėra apmokestinamas taikant šio Įstatymo 5 straipsnyje nustatytus 15 arba 13 procentų mokesčio tarifus.</text:p>
      <text:p text:style-name="P742">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text:s/>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743">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744">Straipsnio pakeitimai:</text:p>
      <text:p text:style-name="PlainText"><text:span text:style-name="T745">Nr.<text:s/></text:span><text:a xlink:href="http://www3.lrs.lt/cgi-bin/preps2?a=171370&amp;b=" office:target-frame-name="_top" xlink:show="replace"><text:span text:style-name="T746">IX-1008</text:span></text:a><text:span text:style-name="T747">, 2002-07-02, Žin., 2002, Nr. 73-3086 (2002-07-19)</text:span></text:p>
      <text:p text:style-name="P748"><text:span text:style-name="T749">Nr.<text:s/></text:span><text:a xlink:href="http://www3.lrs.lt/cgi-bin/preps2?a=215625&amp;b=" office:target-frame-name="_top" xlink:show="replace"><text:span text:style-name="T750">IX-1659</text:span></text:a><text:span text:style-name="T751">, 2003-07-01, Žin., 2003, Nr.<text:s/></text:span><text:span text:style-name="T752">74-3417 (2003-07-25)</text:span></text:p>
      <text:p text:style-name="P753"/>
      <text:p text:style-name="P754">34 straipsnis. Dividendai, išmokami užsienio vienetams</text:p>
      <text:p text:style-name="P755">1. Užsienio vienetų gaunami už turimas Lietuvos vieneto akcijas, kapitalo dalį ar kitų teisių turėjimą dividendai apmokestinami taikant 15 procentų pelno mokesčio tarifą. Mokestį<text:s/>apskaičiuoja, išskaito ir sumoka į biudžetą dividendus išmokantis Lietuvos vienetas ne vėliau kaip iki mėnesio, einančio po mėnesio, kurį dividendai buvo išmokėti, dešimtos dienos.</text:p>
      <text:p text:style-name="P756"/>
      <text:p text:style-name="P757">2 dalies redakcija iki 2004 m. gegužės 1 d.:</text:p>
      <text:p text:style-name="P758">2. Lietuvos vieneto, kuriame<text:s/>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759">2 dalies redakcija nuo 2004 m. gegužės 1 d.:</text:p>
      <text:p text:style-name="BodyTextIndent"><text:span text:style-name="T760">2. Lietuvos vieneto, kuriame dividendus gaunantis užsienio vienetas ne trumpiau kaip 12 mėnesių be pertraukų, įskaitant dividendų paskirstymo m</text:span><text:span text:style-name="T761">omentą, valdo daugiau kaip 10 procentų balsus suteikiančių akcijų (dalių, pajų), tam užsienio vienetui išmokami dividendai neapmokestinami, išskyrus atvejus, kai dividendus gaunantis užsienio vienetas įregistruotas ar kitaip organizuotas tikslinėse teritor</text:span><text:span text:style-name="T762">ijose. Ši nuostata taip pat netaikoma, jei dividendus išmokančio Lietuvos vieneto apmokestinamasis pelnas nėra apmokestinamas taikant šio Įstatymo 5 straipsnyje nustatytus 15 arba 13 procentų mokesčio tarifus</text:span><text:span text:style-name="T763">, išskyrus atvejus, kai dividendus išmokantis Li</text:span><text:span text:style-name="T764">etuvos vienetas yra laisvosios ekonominės zonos įmonė.</text:span></text:p>
      <text:p text:style-name="P765">Straipsnio pakeitimai:</text:p>
      <text:p text:style-name="P766"><text:span text:style-name="T767">Nr.<text:s/></text:span><text:a xlink:href="http://www3.lrs.lt/cgi-bin/preps2?a=230463&amp;b=" office:target-frame-name="_top" xlink:show="replace"><text:span text:style-name="T768">IX-2091</text:span></text:a><text:span text:style-name="T769">, 2004-03-30, Žin., 2004, Nr. 54-1834 (2004-04-15)</text:span></text:p>
      <text:p text:style-name="P770"/>
      <text:p text:style-name="P771">35 straipsnis. Užsienio vienetų dividendai<text:s/></text:p>
      <text:p text:style-name="P772">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773">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text:s/>jei dividendus gaunančio Lietuvos vieneto apmokestinamasis pelnas nėra apmokestinamas taikant šio Įstatymo 5 straipsnyje nustatytus 15 arba 13 procentų mokesčio tarifus.</text:p>
      <text:p text:style-name="P774">3. Lietuvos vienetas neįtraukia į pajamas iš užsienio vieneto gautų dividendų.</text:p>
      <text:p text:style-name="P775">Straipsnio pakeitimai:</text:p>
      <text:p text:style-name="P776"><text:span text:style-name="T777">Nr.<text:s/></text:span><text:a xlink:href="http://www3.lrs.lt/cgi-bin/preps2?a=215625&amp;b=" office:target-frame-name="_top" xlink:show="replace"><text:span text:style-name="T778">IX-1659</text:span></text:a><text:span text:style-name="T779">, 2003-07-01, Žin., 2003, Nr. 74-3417 (2003-07-25)</text:span></text:p>
      <text:p text:style-name="P780"/>
      <text:h text:style-name="P781" text:outline-level="1">36 straipsnis. Dividendų deklaracija</text:h>
      <text:p text:style-name="P782">Deklaracija apie dividendų išmokėjimą vienetui ar dividendų gavimą iš vieneto<text:s/>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783"/>
      <text:h text:style-name="P784" text:outline-level="1">VIII SKYRIUS</text:h>
      <text:p text:style-name="P785">SPECIALIOS PAJAMŲ APMOKESTINIMO SĄLYGOS<text:s/></text:p>
      <text:p text:style-name="P786"/>
      <text:p text:style-name="P787">37 straipsnis. Užsienio vieneto apmokestinimas</text:p>
      <text:p text:style-name="P788"><text:span text:style-name="T789">Pelno mokestį</text:span><text:span text:style-name="T790"><text:s/></text:span><text:span text:style-name="T791">prie pajamų šaltinio nuo 4 straipsnio 4 dalyje nurodytų pajamų (sumų) išskaičiuoja ir sumoka į biudžetą išmokas išmokėjęs as</text:span><text:span text:style-name="T792">muo – Lietuvos vienetas, nuolatinė buveinė arba nuolatinis Lietuvos gyventojas. Šiuo atveju užsienio vieneto pajamos pripažįstamos taikant šio Įstatymo 8 straipsnio 1 dalyje nustatytą principą.</text:span></text:p>
      <text:p text:style-name="P793"/>
      <text:p text:style-name="P794">38 straipsnis. Turto ar turtinio komplekso nuomos apmokestinimo atvejai</text:p>
      <text:p text:style-name="P795">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796">1) nuomos terminas ilgesnis kaip 30 metų, išskyrus atvejus, kai Lietuvos Respublikos įstatymų nustatyta tvarka išnuomojama žemė arba turto nuomininkas yra nustatytas šio Įstatymo 3 straipsnio 2 dalyje;</text:p>
      <text:p text:style-name="P797">2) nuomos mokesčio periodinių įmokų tvarkaraštyje nustatyta, kad per trumpesnę nuomos laikotarpio dalį sumokama didesnė dalis išnuomoto vieneto ilgalaikio turto tikrosios rinkos kainos;</text:p>
      <text:p text:style-name="P798">3) nuomos sutartis apriboja ilgalaikio turto ar turtinio komplekso nuomotojo teises skolintis ir (arba) skirstyti pelną ar mokėti dividendus;</text:p>
      <text:p text:style-name="P799">4) nuostatos dėl išnuomoto turto rekonstravimo nėra susijusios su nuomininko ar nuomotojo ūkine komercine veikla ir (arba) turto rekonstravimo vertė neatitinka turto tikrosios rinkos kainos.</text:p>
      <text:p text:style-name="P800">2. Šio straipsnio 1 dalyje nurodyto turto pardavimo pajamos įskaitomos į pajamas to mokestinio laikotarpio, kurį šis turtas buvo perduotas nuomininkui to turto tikrąja rinkos kaina.</text:p>
      <text:p text:style-name="P801">3. Šio straipsnio 1 dalies 2 punkto nuostatos netaikomos lizingo (finansinės nuomos) sandoriams.</text:p>
      <text:p text:style-name="P802">Straipsnio pakeitimai:</text:p>
      <text:p text:style-name="P803"><text:span text:style-name="T804">Nr.<text:s/></text:span><text:a xlink:href="http://www3.lrs.lt/cgi-bin/preps2?a=215625&amp;b=" office:target-frame-name="_top" xlink:show="replace"><text:span text:style-name="T805">IX-1659</text:span></text:a><text:span text:style-name="T806">, 2003-07-01, Žin., 2003, Nr. 74-3417 (2003-07-25)</text:span></text:p>
      <text:p text:style-name="P807"/>
      <text:p text:style-name="P808">39 straipsnis. Kontroliuojamųjų užsienio vienetų pajamų apmokestinimas</text:p>
      <text:p text:style-name="P80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810">2. Pozityviųjų pajamų apskaičiavimo, įtraukimo į kontroliuojančio Lietuvos vieneto pajamas tvarką, pajamų, neįtraukiamų į pozityviąsias pajamas, rūšis nustato Lietuvos Respublikos Vyriausybė arba jos įgaliota institucija.</text:p>
      <text:p text:style-name="P811">3. Tos pačios kontroliuojamojo užsienio vieneto pajamos šiame straipsnyje nustatyta tvarka gali būti apmokestintos Lietuvos Respublikoje tik vieną kartą.</text:p>
      <text:p text:style-name="P812">4. Kontroliuojamojo užsienio vieneto pajamos yra apmokestinamos pagal šio straipsnio nuostatas, jeigu:</text:p>
      <text:p text:style-name="P813">1) vienetas nėra įregistruotas ar kitaip organizuotas valstybėse arba zonose, kurių sąrašą tvirtina finansų ministras;</text:p>
      <text:p text:style-name="P814">2) vienetas atitinka bet kurią užsienio vieneto verslo organizavimo formą, kurių sąrašą tvirtina finansų ministras.</text:p>
      <text:p text:style-name="P815">5. Šio straipsnio nuostatos netaikomos tais atvejais, jeigu:</text:p>
      <text:p text:style-name="P816">1) kontroliuojamojo užsienio vieneto pajamas sudaro tik kontroliuojančio vieneto išmokos, laikomos neleidžiamais atskaitymais pagal šio Įstatymo 31 straipsnio 1 dalies 12 punktą, arba</text:p>
      <text:p text:style-name="P817">2) kontroliuojamojo užsienio vieneto pajamos sudaro mažiau kaip 5 procentus kontroliuojančio vieneto pajamų.</text:p>
      <text:p text:style-name="P818">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819">7. Lietuvos vienetas turi teisę nuo kontroliuojamojo užsienio vieneto pozityviųjų pajamų, įtrauktų į Lietuvos<text:s/>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820"/>
      <text:p text:style-name="Normal"><text:span text:style-name="T821">Įstatymas papildomas<text:s/></text:span><text:span text:style-name="T822">39</text:span><text:span text:style-name="T823">(1)</text:span><text:span text:style-name="T824"><text:s/>straipsniu</text:span><text:span text:style-name="T825"><text:s/>nuo 2004 m. gegužės 1 d.:</text:span></text:p>
      <text:p text:style-name="P826"><text:span text:style-name="T827">39</text:span><text:span text:style-name="T828">(1)</text:span><text:span text:style-name="T829"><text:s/>straipsnis. Europos ekonominių interesų grupės pajamų bei sąnaudų priskyrimas jos dalyviams ir apmokestinimas</text:span></text:p>
      <text:p text:style-name="P830">1. Europos ekonominių interesų grupės pajamos jos dalyviams priskiriamos pagal Europos ekonominių interesų grupės steigimo sutartyje nustatytas dalis, o jeigu tokios dalys sutartyje nenustatytos, – lygiomis dalimis.</text:p>
      <text:p text:style-name="P831">2. Europos ekonominių interesų grupės dalyvis Europos ekonominių interesų grupės pajamas priskiria savo pajamoms paskutinę Europos ekonominių interesų grupės finansinio laikotarpio, kurį tas pajamas ji uždirbo ir (arba) gavo, dieną.<text:s/></text:p>
      <text:p text:style-name="P832">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833">4. Europos ekonominių interesų grupės patirtos sąnaudos jos dalyviams priskiriamos vadovaujantis šio straipsnio 1 dalyje nustatytais principais.</text:p>
      <text:p text:style-name="P834">5. Europos ekonominių interesų grupės dalyvis iš savo pajamų atskaito tas Europos ekonominių interesų grupės sąnaudas, kurios pagal šio Įstatymo nuostatas priskiriamos leidžiamiems atskaitymams ir ribojamų dydžių leidžiamiems atskaitymams.</text:p>
      <text:p text:style-name="P835">6. Priskiriamos Europos ekonominių interesų grupės pajamos ir sąnaudos išreiškiamos litais pagal Lietuvos banko skelbiamą oficialų lito ir užsienio valiutos santykį, nustatytą pajamų ir sąnaudų priskyrimo dieną.</text:p>
      <text:p text:style-name="P836">7. Europos ekonominių interesų grupės dalyvis į savo pajamas neįtraukia iš Europos ekonominių interesų grupės gauto pelno ar jo dalies.</text:p>
      <text:p text:style-name="P837">Įstatymas papildytas straipsniu:</text:p>
      <text:p text:style-name="P838"><text:span text:style-name="T839">Nr.<text:s/></text:span><text:a xlink:href="http://www3.lrs.lt/cgi-bin/preps2?a=231528&amp;b=" office:target-frame-name="_top" xlink:show="replace"><text:span text:style-name="T840">IX-2102</text:span></text:a><text:span text:style-name="T841">, 2004-04-08, Žin., 2004, Nr. 60-2117</text:span><text:span text:style-name="T842"><text:s/>(2004-04-24)</text:span></text:p>
      <text:p text:style-name="P843"/>
      <text:p text:style-name="P844">40 straipsnis. Sandorių arba ūkinių operacijų vertės koregavimas ir pajamų ar<text:s/></text:p>
      <text:p text:style-name="P845">išmokų apibūdinimas iš naujo</text:p>
      <text:p text:style-name="P846">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847">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848">3. Vienetai, šio Įstatymo nustatyta tvarka apskaičiuodami apmokestinamąjį pelną, Lietuvos Respublikos Vyriausybės ar jos įgaliotos institucijos nustatytais atvejais ir tvarka turi<text:s/>iš naujo apibūdinti pajamas ar išmokas.</text:p>
      <text:p text:style-name="P849">Straipsnio pakeitimai:</text:p>
      <text:p text:style-name="P850"><text:span text:style-name="T851">Nr.<text:s/></text:span><text:a xlink:href="http://www3.lrs.lt/cgi-bin/preps2?a=226941&amp;b=" office:target-frame-name="_top" xlink:show="replace"><text:span text:style-name="T852">IX-1972</text:span></text:a><text:span text:style-name="T853">, 2004-01-22, Žin., 2004, Nr. 25-748 (2004-02-14)</text:span></text:p>
      <text:p text:style-name="P854"/>
      <text:h text:style-name="P855" text:outline-level="1">IX SKYRIUS</text:h>
      <text:h text:style-name="P856" text:outline-level="1">REORGANIZAVIMO, PERLEIDIMO, LIKVIDAVIMO PASKIRŲ ATVEJŲ APMOKESTINIMAS, TURTO VERTĖS PAJAMŲ BEI NUOSTOLIŲ PRIPAŽINIMAS TAM TIKRAIS REORGANIZAVIMO, LIKVIDAVIMO, PERLEIDIMO ATVEJAIS</text:h>
      <text:p text:style-name="P857"/>
      <text:p text:style-name="P858"><text:span text:style-name="T859">41 straipsnis. Reorganizavimo ir perleidimo atvejai</text:span></text:p>
      <text:p text:style-name="P860">Vienetų, jų dalyvių pajamos bei nuostoliai kituose šio skyriaus straipsniuose nustatyta tvarka pripažįstami tokiais reorganizavimo ar perleidimo atvejais, kai:</text:p>
      <text:p text:style-name="P861">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text:s/>nėra, – apskaičiuotos akcijų tikrosios rinkos kainos, arba</text:p>
      <text:p text:style-name="P862">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text:s/>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863">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text:s/>prievolės, akcijų ir, jei leidžiama, keičiant įsigyjamojo vieneto akcijas į įsigyjančiųjų vienetų akcijas, akcijų kainų skirtumas gali būti apmokėtas pinigais, tačiau ne daugiau kaip 10 procentų akcijų nominalios vertės arba, jei nominalios vertės nėra, –<text:s/>apskaičiuotos akcijų tikrosios rinkos kainos, arba</text:p>
      <text:p text:style-name="P864">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865">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text:s/>arba</text:p>
      <text:p text:style-name="P866">6) jei perleidžiamas turtas ir vienetas be likvidavimo procedūros perleidžia visą savo turtą, teises ir prievoles kitam vienetui, valdančiam 100 procentų jo įstatinio kapitalo (arba 100 procentų akcijų, atspindinčių jo kapitalą), arba</text:p>
      <text:p text:style-name="P867">7) jei perleidžiamos akcijos ir vienetas, siekdamas visiškai kontroliuoti kitą vienetą (t. y. turėti 66 procentus to vieneto akcijų) ir dėl to daugumą balsų, perleidžia savo akcijas mainais už to vieneto akcijas ir, jei leidžiama, keičiant vieneto akcijas į įsigyjančiojo<text:s/>vieneto akcijas, akcijų kainų skirtumas gali būti apmokėtas pinigais, tačiau ne daugiau kaip 10 procentų akcijų nominalios vertės arba, jei nominalios vertės nėra, – apskaičiuotos akcijų tikrosios rinkos kainos.</text:p>
      <text:p text:style-name="P868">Straipsnio pakeitimai:</text:p>
      <text:p text:style-name="P869"><text:span text:style-name="T870">Nr.<text:s/></text:span><text:a xlink:href="http://www3.lrs.lt/cgi-bin/preps2?a=215625&amp;b=" office:target-frame-name="_top" xlink:show="replace"><text:span text:style-name="T871">IX-1659</text:span></text:a><text:span text:style-name="T872">, 2003-07-01, Žin., 2003, Nr. 74-3417 (2003-07-25)</text:span></text:p>
      <text:p text:style-name="P873"/>
      <text:h text:style-name="P874" text:outline-level="1">42 straipsnis. Turto vertės padidėjimo pajamos vienetus reorganizuojant, turtą</text:h>
      <text:h text:style-name="P875" text:outline-level="1"><text:s/>perleidžiant ar pertvarkant</text:h>
      <text:p text:style-name="P876">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877">1) jei vienetų dalyviai vienetų<text:s/>reorganizavimo metu ir pagal reorganizavimo sąlygas perduoda mainais vieno vieneto akcijas (dalis, pajus) į kito vieneto akcijas (dalis, pajus) ir abu vienetai dalyvauja reorganizavimo procese, toks turto vertės padidėjimas nelaikomas tų dalyvių pajamomis.<text:s/>Tokiais atvejais vienetų dalyvių naujai mainais gautų akcijų (dalių, pajų) įsigijimo kaina yra tų akcijų (dalių, pajų) įsigijimo kaina, buvusi prieš pat ankstesniems dalyviams perduodant mainais akcijas (dalis, pajus);</text:p>
      <text:p text:style-name="P878">2) jei reorganizavimo metu ir pagal<text:s/>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879">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880">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881">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882">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883">3. Šio straipsnio 1 ir 2 dalys netaikomos vienetams, kurie nėra pelno mokesčio arba Įstatymo 2 priedėlyje išvardytų<text:s/>mokesčių mokėtojai.</text:p>
      <text:p text:style-name="P884">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885">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886">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text:s/>savo pajamas neįtraukia, o jo nuosavybėn perleisto turto įsigijimo kaina yra to turto įsigijimo kaina, buvusi prieš pat turto perleidimą nuosavybėn turtą perdavusiame vienete;</text:p>
      <text:p text:style-name="P887">3) akcijų kainų skirtumas gali būti apmokėtas pinigais, tačiau ne daugiau kaip<text:s/>10 procentų įsigyjamųjų vienetų akcijų nominalios vertės arba, jei nominalios vertės nėra, – apskaičiuotos akcijų tikrosios rinkos kainos.</text:p>
      <text:p text:style-name="P888">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889"/>
      <text:p text:style-name="P890">43 straipsnis. Nuostoliai vienetus reorganizuojant, pertvarkant</text:p>
      <text:p text:style-name="P891">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892">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893">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894">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895" text:outline-level="3"/>
      <text:h text:style-name="P896" text:outline-level="3">44 straipsnis. Nuolatinės buveinės perleidimo nuostolis</text:h>
      <text:p text:style-name="P897">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898"/>
      <text:p text:style-name="P899">45 straipsnis. Turto vertės padidėjimo pajamos bei nuostoliai įmones likviduojant</text:p>
      <text:p text:style-name="P900">1. Jei likviduojamas vienetas paskirsto turtą savo dalyviams, toks paskirstymas<text:s/>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901">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902"/>
      <text:h text:style-name="P903" text:outline-level="3">46 straipsnis. Apskaitos ataskaitos</text:h>
      <text:p text:style-name="P904">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905">2. Kartu su aiškinamuoju raštu pateikiamas paskutinis įsigytojo vieneto balansas (vienetų balansai).</text:p>
      <text:p text:style-name="P906">3. Kartu su aiškinamuoju raštu pateikiami apskaičiuoti skirtumai tarp to turto, kuris nudėvimas arba amortizuojamas, likutinės vertės, užfiksuotos įsigytajame vienete ar vienetuose ir įsigijusiame vienete.</text:p>
      <text:p text:style-name="P907">4. Vienetų dalyviai (akcijų (dalių, pajų) savininkai) aiškinamajame rašte nurodo įsigytojo vieneto ar vienetų akcijų nominalią vertę ir kainą, kuria gautos akcijos (dalys, pajai) įtraukiamos į apskaitą tame vienete.</text:p>
      <text:p text:style-name="P908">5. Už šiame straipsnyje nurodytų duomenų nepateikimą laiku mokesčių administratoriui, neteisingų duomenų įrašymą dokumente ir tokio dokumento pateikimą mokesčių administratoriui taikoma įstatymų nustatyta atsakomybė.</text:p>
      <text:p text:style-name="P909"/>
      <text:p text:style-name="P910"><text:span text:style-name="T911">X</text:span><text:span text:style-name="T912"><text:s/></text:span><text:span text:style-name="T913">SKYRIUS</text:span></text:p>
      <text:p text:style-name="P914">PELNO MOKESČIO APSKAIČIAVIMAS, SUMOKĖJIMAS,<text:s/></text:p>
      <text:p text:style-name="P915">IŠIEŠKOJIMAS IR GRĄŽINIMAS</text:p>
      <text:p text:style-name="P916"/>
      <text:p text:style-name="P917">47 straipsnis. Avansinio pelno mokesčio apskaičiavimas ir sumokėjimas</text:p>
      <text:p text:style-name="P918">1. Avansinis pelno mokestis apskaičiuojamas šiame straipsnyje nustatyta tvarka. Avansinio pelno mokesčio sumą apskaičiuoja mokesčio mokėtojas.</text:p>
      <text:p text:style-name="P919">2. Mokesčio mokėtojai avansinio pelno mokesčio sumą apskaičiuoja šia tvarka:</text:p>
      <text:p text:style-name="P92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921"><text:span text:style-name="T922">2) pagal numatomą mokestinio laikotarpio pelno mokesčio sumą. Mokesčio mokėtojas gali pasirinkti avansinį pelno mokestį mokėti kas ke</text:span><text:span text:style-name="T923">tvirtį po 1/4 numatomos mokestinio laikotarpio pelno mokesčio sumos. Avansinio pelno mokesčio apskaičiuota suma pagal numatytą mokestinio laikotarpio pelno mokesčio sumą turi sudaryti ne mažiau kaip 80 procentų faktiškos metinio pelno mokesčio sumos. Jeigu</text:span><text:span text:style-name="T924"><text:s/>avansinio pelno mokesčio deklaracijoje apskaičiuota numatyta pelno mokesčio suma yra mažesnė kaip 80 procentų metinėje pelno mokesčio deklaracijoje apskaičiuotos pelno mokesčio sumos, nuo kiekvieną ketvirtį nesumokėtos avansinio pelno mokesčio sumos skaič</text:span><text:span text:style-name="T925">iuojami delspinigiai Mokesčių administravimo įstatymo nustatyta tvarka. Mokesčio mokėtojas gali patikslinti avansinio pelno mokesčio deklaraciją, apskaičiuodamas kiekvieno ketvirčio avansinio pelno mokesčio sumą lygiomis dalimis nuo mokestinio laikotarpio<text:s/></text:span><text:span text:style-name="T926">pradžios.</text:span></text:p>
      <text:p text:style-name="P927">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928">4. Jei praėjusio mokestinio laikotarpio apmokestinamosios pajamos neviršijo 100 tūkst. litų, vienetas mokestiniu laikotarpiu avansinio pelno mokesčio mokėti neprivalo.</text:p>
      <text:p text:style-name="P929">5. Avansinis pelno mokestis turi būti sumokėtas ne vėliau kaip paskutinę kiekvieno mokestinio laikotarpio ketvirčio dieną, o už paskutinį mokestinio laikotarpio ketvirtį – ne vėliau kaip iki šio ketvirčio paskutinio mėnesio 25 dienos.</text:p>
      <text:p text:style-name="P930"/>
      <text:p text:style-name="P931">48 straipsnis. Pelno mokesčio apskaičiavimo momentas</text:p>
      <text:p text:style-name="P932">Pelno mokestis apskaičiuojamas pagal paskutinės mokestinio laikotarpio dienos būklę.</text:p>
      <text:p text:style-name="P933"/>
      <text:h text:style-name="P934" text:outline-level="2">49 straipsnis. Pelno mokesčio įskaitymas</text:h>
      <text:p text:style-name="P935"><text:span text:style-name="T936">Pelno mokestis įskaitomas į<text:s/></text:span><text:span text:style-name="T937">valstybės biudžetą.</text:span></text:p>
      <text:p text:style-name="P938"/>
      <text:p text:style-name="P939">50 straipsnis. Pelno mokesčio deklaracijos ir ataskaitos</text:p>
      <text:p text:style-name="P940">1. Pelno mokesčio deklaracijų rūšys yra šios:</text:p>
      <text:p text:style-name="P941"><text:span text:style-name="T942">1)</text:span><text:span text:style-name="T943"><text:s/></text:span><text:span text:style-name="T944">asocijuotų asmenų tarpusavio sandorių arba ūkinių operacijų ataskaita;</text:span></text:p>
      <text:p text:style-name="P945">2) avansinio pelno mokesčio deklaracija;</text:p>
      <text:p text:style-name="P946">3) deklaracija apie užsienio vienetui išmokėtas pajamas (sumas) ir apskaičiuotą bei į biudžetą sumokėtą pelno mokestį;</text:p>
      <text:p text:style-name="P947">4) užsienio vieneto, vykdančio veiklą Lietuvos Respublikoje (nuolatinės buveinės) deklaracija;</text:p>
      <text:p text:style-name="P948">5) deklaracija apie nuo gautų ir išmokėtų dividendų apskaičiuotą ir sumokėtą pelno mokestį.</text:p>
      <text:p text:style-name="BodyTextIndent"><text:span text:style-name="T949">2. Ataskaitos<text:s/></text:span><text:span text:style-name="T950">–<text:s/></text:span><text:span text:style-name="T951">metinės pelno mokesčio deklaracijos priedai:</text:span></text:p>
      <text:p text:style-name="P952">1) pagal šį Įstatymą galimų koreguoti reikšmingų sandorių dėl turto perleidimo su susijusiais asmenimis ataskaita;</text:p>
      <text:p text:style-name="P953">2) ataskaita apie kontroliuojamuosius ir kontroliuojančius vienetus bei gyventojus.</text:p>
      <text:p text:style-name="P954">3. Kitos ataskaitos:</text:p>
      <text:p text:style-name="P955">1) išvestinių finansinių priemonių ataskaita;</text:p>
      <text:p text:style-name="P956">2) kitos centrinio mokesčio administratoriaus nustatytos deklaracijų arba ataskaitų formos.</text:p>
      <text:p text:style-name="P957">4. Šio straipsnio 1 dalies 3 ir 5 punktuose, 2 dalies 1 punkte ir 3 dalies 1 punkte nustatytos ataskaitos pateikiamos tik tuo atveju, jei per mokestinį laikotarpį vienetas atliko atitinkamas ūkines operacijas.</text:p>
      <text:p text:style-name="P958">5. Šio straipsnio 3 dalies 1 punkte nustatyta ataskaita saugoma vienete.</text:p>
      <text:p text:style-name="P959"><text:span text:style-name="T960">6.</text:span><text:span text:style-name="T961"><text:s/></text:span><text:span text:style-name="T962">Deklaracijų ir ataskaitų forma</text:span><text:span text:style-name="T963">s, jų užpildymo tvarką bei atvejus, kada pildoma šio straipsnio 3 dalies 1 punkte nustatyta ataskaita, nustato centrinis mokesčio administratorius. Šio straipsnio 2 dalies 1 punkte nustatytos ataskaitos formą, jos užpildymo ir pateikimo tvarką nustato cent</text:span><text:span text:style-name="T964">rinis mokesčio administratorius, suderinęs su finansų ministru.</text:span></text:p>
      <text:p text:style-name="P965">Straipsnio pakeitimai:</text:p>
      <text:p text:style-name="P966"><text:span text:style-name="T967">Nr.<text:s/></text:span><text:a xlink:href="http://www3.lrs.lt/cgi-bin/preps2?a=226941&amp;b=" office:target-frame-name="_top" xlink:show="replace"><text:span text:style-name="T968">IX-1972</text:span></text:a><text:span text:style-name="T969">, 2004-01-22, Žin., 2004, Nr. 25-748 (2004-02-14)</text:span></text:p>
      <text:p text:style-name="P970"/>
      <text:p text:style-name="P971">51 straipsnis. Metinės pelno mokesčio deklaracijos ir avansinio pelno mokesčio<text:s/></text:p>
      <text:p text:style-name="P972">deklaracijos pateikimas</text:p>
      <text:p text:style-name="P973">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974"><text:span text:style-name="T975">2. Metinė pelno mokesčio deklaracija kartu su finansine atskaitomybe (jeigu teisės aktų nustatyta tvarka ji privalo būti su</text:span><text:span text:style-name="T976">daryta) pateikiama pasibaigus mokestiniam laikotarpiui iki kito mokestinio laikotarpio dešimto mėnesio pirmos dienos.</text:span><text:span text:style-name="T977"><text:s/></text:span><text:span text:style-name="T978">Lietuvos vieneto arba nuolatinės buveinės paskutinio mokestinio laikotarpio metinė pelno mokesčio deklaracija kartu su finansine atskaitom</text:span><text:span text:style-name="T979">ybe (jeigu teisės aktų nustatyta tvarka ji privalo būti sudaryta) pateikiama per 30 dienų nuo veiklos pabaigos.</text:span></text:p>
      <text:p text:style-name="P980">3. Avansinio pelno mokesčio deklaracijos pateikimas:</text:p>
      <text:p text:style-name="P981">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982"><text:span text:style-name="T983">2) jei avansinis pelno mokestis apskaičiuojamas pagal numatomą mokestinio laikotarpio pelno mokesčio sumą, avansinio pelno mokesčio deklaracija pateikiama ne vėliau kaip mo</text:span><text:span text:style-name="T984">kestinio laikotarpio pirmo mėnesio paskutinę dieną.<text:s/></text:span></text:p>
      <text:p text:style-name="P985"/>
      <text:p text:style-name="P986">52 straipsnis. Deklaracijos apie užsienio vienetui išmokėtas pajamas (sumas) ir<text:s/></text:p>
      <text:p text:style-name="P987">apskaičiuotą bei į biudžetą sumokėtą pelno mokestį pateikimas</text:p>
      <text:p text:style-name="P988">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989">2. Deklaracija apie užsienio vienetui išmokėtas pajamas (sumas) ir apskaičiuotą bei į biudžetą sumokėtiną pelno mokestį pateikiama ne vėliau kaip per 15 dienų pasibaigus mėnesiui, kurį buvo išmokėtos pajamos (sumos).</text:p>
      <text:p text:style-name="P990"/>
      <text:p text:style-name="P991">53 straipsnis. Pelno mokesčio sumokėjimas ir grąžinimas</text:p>
      <text:p text:style-name="P992">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993">2. Pelno mokestis, apskaičiuotas nuo pajamų (sumų), išmokėtų užsienio vienetui, turi būti sumokėtas ne vėliau kaip deklaracijos pateikimo termino pabaigos dieną.</text:p>
      <text:p text:style-name="P994">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text:s/>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995"/>
      <text:p text:style-name="P996">54 straipsnis. Užsienio vieneto apskaičiuoto ir sumokėto pelno mokesčio<text:s/></text:p>
      <text:p text:style-name="P997">perskaičiavimas</text:p>
      <text:p text:style-name="P998">1. Užsienio vienetas, gavęs pajamų už parduotą ar kitaip perleistą nuosavybėn nekilnojamąjį<text:s/>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999">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000"/>
      <text:p text:style-name="P1001">55 straipsnis. Pelno mokesčio, sumokėto užsienio valstybėse, atskaitymai</text:p>
      <text:p text:style-name="P1002">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003">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004">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005">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006">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text:s/>tapataus mokesčio sumą, jei šis straipsnis nenustato kitaip.</text:p>
      <text:p text:style-name="P1007"><text:span text:style-name="T1008">6. Lietuvos vienetas iš šio Įstatymo nustatyta tvarka nuo pozityviųjų pajamų, įtrauktų į Lietuvos vieneto pajamas, apskaičiuoto pelno mokesčio sumos gali atskaityti pelno mokesčio arba jam tapat</text:span><text:span text:style-name="T1009">aus mokesčio sumą, sumokėtą užsienio valstybėje nuo toje valstybėje per tuos mokestinius</text:span><text:span text:style-name="T1010"><text:s/></text:span><text:span text:style-name="T1011">metus gautų pozityviųjų kontroliuojamojo vieneto pajamų, kaip nustatyta šio Įstatymo 39 straipsnio 6 ir 7 dalyse. Atskaitymai iš apskaičiuotos pelno mokesčio sumos šia</text:span><text:span text:style-name="T1012">me straipsnyje nustatyta tvarka leidžiami tik tuo atveju, jeigu yra išduoti užsienio valstybės mokesčio administratoriaus patvirtinti dokumentai apie užsienio valstybėje per tuos mokestinius metus gautas pajamas bei nuo jų apskaičiuotą ir sumokėtą pelno mo</text:span><text:span text:style-name="T1013">kesčio arba jam tapataus mokesčio sumą ir jeigu Lietuvos vienetas vietos mokesčio administratoriui pateikia:</text:span></text:p>
      <text:p text:style-name="P1014">1) kontroliuojamojo vieneto pavadinimą ir buveinės adresą;</text:p>
      <text:p text:style-name="P1015">2) valdytojų sąrašą;</text:p>
      <text:p text:style-name="P1016">3) balansą bei pelno ir nuostolių ataskaitą;</text:p>
      <text:p text:style-name="P1017">4) pozityviųjų pajamų,<text:s/>įtrauktų į pajamas, sumą;</text:p>
      <text:p text:style-name="P1018">5) nuo pozityviųjų pajamų, įtrauktų į pajamas, sumokėtų mokesčių įrodymus.</text:p>
      <text:p text:style-name="P1019">7. Šio straipsnio 6 dalyje nustatytus dokumentus Lietuvos vienetas pateikia centrinio mokesčių administratoriaus nustatyta tvarka.</text:p>
      <text:p text:style-name="P1020">8. Šio straipsnio nuostatos netaikomos dividendams.</text:p>
      <text:p text:style-name="P1021">Straipsnio pakeitimai:</text:p>
      <text:p text:style-name="P1022"><text:span text:style-name="T1023">Nr.<text:s/></text:span><text:a xlink:href="http://www3.lrs.lt/cgi-bin/preps2?a=215625&amp;b=" office:target-frame-name="_top" xlink:show="replace"><text:span text:style-name="T1024">IX-1659</text:span></text:a><text:span text:style-name="T1025">, 2003-07-01, Žin., 2003, Nr. 74-3417 (2003-07-25)</text:span></text:p>
      <text:p text:style-name="P1026"/>
      <text:p text:style-name="P1027">56 straipsnis. Atsakomybė už šio Įstatymo pažeidimus</text:p>
      <text:p text:style-name="BodyTextIndent"><text:span text:style-name="T1028">Pažeidus šio Įstatymo nuo</text:span><text:span text:style-name="T1029">statas, išskyrus 46 straipsnio 5 dalyje nurodytus atvejus, baudos skiriamos ir delspinigiai skaičiuojami Mokesčių administravimo įstatymo nustatyta tvarka.</text:span></text:p>
      <text:p text:style-name="P1030"/>
      <text:p text:style-name="P1031">XI SKYRIUS</text:p>
      <text:p text:style-name="P1032"><text:span text:style-name="T1033">APSKAITOS REIKALAVIMAI</text:span></text:p>
      <text:p text:style-name="P1034"/>
      <text:p text:style-name="P1035"><text:span text:style-name="T1036">57 straipsnis. Buhalterinės apskaitos tvarkymo reikalavimai</text:span></text:p>
      <text:p text:style-name="P1037">1. Mokesčio mokėtojų buhalterinė apskaita privalo būti tvarkoma taip, kad ji teiktų pakankamą informaciją pelno mokesčiui apskaičiuoti.</text:p>
      <text:p text:style-name="P1038">2. Mokesčio mokėtojai apskaitą ir atskaitomybę tvarko vadovaudamiesi Lietuvos Respublikos buhalterinės apskaitos įstatymu bei kitais teisės aktais.</text:p>
      <text:p text:style-name="P1039">3. Pelno mokesčiui skaičiuoti vienetas gali naudoti buhalterinėje apskaitoje naudojamus visuotinai pripažintus pajamų, sąnaudų pripažinimo, atsargų įkainojimo metodus, jei šis Įstatymas nenustato ko kita.</text:p>
      <text:p text:style-name="P1040">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041">Straipsnio pakeitimai:</text:p>
      <text:p text:style-name="P1042"><text:span text:style-name="T1043">Nr.<text:s/></text:span><text:a xlink:href="http://www3.lrs.lt/cgi-bin/preps2?a=215625&amp;b=" office:target-frame-name="_top" xlink:show="replace"><text:span text:style-name="T1044">IX-1659</text:span></text:a><text:span text:style-name="T1045">, 2003-07-01, Žin., 2003,<text:s/></text:span><text:span text:style-name="T1046">Nr. 74-3417 (2003-07-25)</text:span></text:p>
      <text:p text:style-name="P1047"/>
      <text:h text:style-name="P1048" text:outline-level="1">XII SKYRIUS</text:h>
      <text:p text:style-name="P1049"><text:span text:style-name="T1050">BAIGIAMOSIOS NUOSTATOS</text:span></text:p>
      <text:p text:style-name="P1051"/>
      <text:p text:style-name="P1052">58 straipsnis. Perėjimo nuo vieneto pelno arba pajamų apskaičiavimo ir<text:s/></text:p>
      <text:p text:style-name="P1053">apmokestinimo pagal Juridinių asmenų pelno mokesčio įstatymą bei<text:s/></text:p>
      <text:p text:style-name="P1054">Fizinių asmenų pajamų mokesčio laikinojo įstatymo IV skyrių tvarka</text:p>
      <text:p text:style-name="P105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05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05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text:s/>jo naudojimo paskirtis.</text:p>
      <text:p text:style-name="P1058">4. Ilgalaikio materialiojo turto arba kompiuterių programų, kuriems buvo taikoma investicijos lengvata, nustatyta Lietuvos Respublikos juridinių asmenų pelno mokesčio įstatymo 21 straipsnio 1 dalies 2 punkte ir Lietuvos Respublikos<text:s/>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059">5. Nuo 2002 metų prasidėjusiu mokestiniu laikotarpiu gauti dividendai apmokestinami taikant šiuos pelno mokesčio tarifus:</text:p>
      <text:p text:style-name="P1060">1) Lietuvos vienetų gaunami dividendai iš kitų Lietuvos ir užsienio vienetų apmokestinami taikant 29 procentų pelno mokesčio tarifą ir<text:s/>šiems dividendams netaikomos šio Įstatymo 33 straipsnio 2 dalies ir 34 straipsnio 2 dalies nuostatos;</text:p>
      <text:p text:style-name="P106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062">6. Jei beviltiškomis laikomų skolų suma susidarė iki šio Įstatymo įsigaliojimo dienos, šio Įstatymo 25 straipsnio 1 dalies nuostatos taikomos tik toms skoloms, kurios buvo įtrauktos į mokes</text:span><text:span text:style-name="T1063">čio mokėtojo realizavimo pajamas, arba jei šių skolų atsiradimas buvo užfiksuotas mokesčio mokėtojo apskaitos dokumentuose ne anksčiau kaip 1996 metais. Tačiau jei beviltiškų skolų suma buvo įtraukta į mokesčio mokėtojo realizavimo pajamas arba šių skolų a</text:span><text:span text:style-name="T1064">tsiradimas buvo užfiksuotas mokesčio mokėtojo apskaitos dokumentuose nuo 1996 m. sausio 1 d.</text:span><text:span text:style-name="T1065"><text:s/></text:span><text:span text:style-name="T1066">iki 1999 m. gruodžio 31 d., beviltiškų skolų suma arba beviltiškoms skoloms tenkanti sąnaudų dalis</text:span><text:span text:style-name="T1067"><text:s/></text:span><text:span text:style-name="T1068">į vieneto leidžiamus ribojamų dydžių atskaitymus įtraukiama lygi</text:span><text:span text:style-name="T1069">omis dalimis per 5 metus, pradedant 2000 metais prasidėjusiu mokestiniu laikotarpiu.</text:span></text:p>
      <text:p text:style-name="P1070">7. Iš draudimo įmonių (draudikų) gautos draudimo išmokos neapmokestinamos pagal draudimo sutartis, sudarytas iki 2002 m. sausio 1 d.</text:p>
      <text:p text:style-name="P1071">8. 2002 metais prasidėjusiu mokestiniu<text:s/>laikotarpiu avansinis pelno mokestis, kurį mokesčio mokėtojas privalo sumokėti pagal pateiktą avansinio pelno mokesčio deklaraciją, apskaičiuojamas šia tvarka:</text:p>
      <text:p text:style-name="P1072">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073">2) vienetas, kuris įrodo, kad mokestiniu laikotarpiu,<text:s/>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text:s/>administratorių, kad padidintų likusį avansinį pelno mokestį;</text:p>
      <text:p text:style-name="P1074">3) vienetas gali pasirinkti pelno avansinį mokestį mokėti pagal apskaičiuotą 2002 metais prasidėjusio mokestinio laikotarpio kiekvieno mėnesio pelno mokesčio sumą;</text:p>
      <text:p text:style-name="P1075">4) mokesčio mokėtojas turi teisę atsižvelgti į pasikeitusį pelno mokesčio tarifą.</text:p>
      <text:p text:style-name="P1076">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text:s/>Pelno avansinis mokestis turi būti sumokėtas ne vėliau kaip pasibaigus kiekvienam 2002 metais prasidėjusio mokestinio laikotarpio mėnesiui iki kito mėnesio 15 dienos.</text:p>
      <text:p text:style-name="P1077">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078">11. Šio Įstatymo 1 priedėlyje nustatyti nusidėvėjimo arba amortizacijos normatyvai taikomi po šio Įstatymo įsigaliojimo dienos įsigytam ilgalaikiam materialiajam ir nematerialiajam turtui bei prestižui.</text:p>
      <text:p text:style-name="P1079">12. Vienetai, kurie iki 2002 m. sausio 1 d.<text:s/>pajamas pripažindavo faktišku įplaukų gavimo momentu, tačiau pagal šio Įstatymo nuostatas nebeatitinka pinigų apskaitos principo taikymui nustatytų kriterijų, gali pereiti prie kaupimo apskaitos principo taikymo pasirinktinai nuo 2002 metais prasidedančio<text:s/>mokestinio laikotarpio arba nuo 2003 metais prasidėsiančio mokestinio laikotarpio.</text:p>
      <text:p text:style-name="P1080"><text:span text:style-name="T1081">13. Pagal šio Įstatymo 4 straipsnio nuostatas apmokestinamos palūkanos už Lietuvos vieneto obligacijas, jei jos išleistos po šio Įstatymo įsigaliojimo dienos. Pagal šio Įsta</text:span><text:span text:style-name="T1082">tymo 4 straipsnio nuostatas nuo 2003 m. sausio 1 d. apmokestinamos</text:span><text:span text:style-name="T1083"><text:s/></text:span><text:span text:style-name="T1084">palūkanos už užsienio valstybių bankų ir tarptautinių finansinių institucijų (institucijos arba organizacijos, kurių visi nariai arba steigėjai yra kelių valstybių vyriausybės, taip pat užs</text:span><text:span text:style-name="T1085">ienio valstybių fondai ir valstybinės finansų institucijos, kurių daugiau kaip 50 procentų akcijų paketo turėtojai yra užsienio valstybių vyriausybės), kurių sąrašas patvirtintas Lietuvos Respublikos finansų ministro įsakymu, paskolas,</text:span><text:span text:style-name="T1086"><text:s/></text:span><text:span text:style-name="T1087">įskaitant su tais sk</text:span><text:span text:style-name="T1088">oliniais įsipareigojimais susijusias priemokas bei premijas, išskyrus Lietuvos Respublikos valstybei suteiktas paskolas pagal paskolų sutartis, sudarytas po šio Įstatymo įsigaliojimo dienos. Pagal šio Įstatymo 4 straipsnio nuostatas apmokestinamos palūkano</text:span><text:span text:style-name="T1089">s už užsienio valstybių bankų ir tarptautinių finansų institucijų (institucijos arba organizacijos, kurių visi nariai arba steigėjai yra kelių valstybių vyriausybės, taip pat užsienio valstybių fondai ir valstybinės finansų institucijos, kurių daugiau kaip</text:span><text:span text:style-name="T1090"><text:s/>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091">14. Pagal<text:s/>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092">15. Iki 2003 m. sausio 1 d. neapmokestinamos:<text:s/></text:p>
      <text:p text:style-name="P1093">1) palūkanos už Lietuvos Respublikos Vyriausybės ir savivaldybių bei<text:s/>tarptautinių finansų organizacijų, kurių narė yra Lietuvos Respublika ir kurių steigimo sutartys yra ratifikuotos pagal Lietuvos Respublikos tarptautinių sutarčių įstatymą, taip pat Šiaurės investicijų banko vertybinius popierius;</text:p>
      <text:p text:style-name="P1094">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text:s/>vertybinių popierių pardavimo antrinėje rinkoje, išskyrus pajamas už tarpininkavimo paslaugas, susijusias su šių popierių prekyba antrinėje rinkoje.</text:p>
      <text:p text:style-name="P1095">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 juridinių asmenų, kuriuose dirba riboto darbingumo asmenys, kredito unijų ir Centrinės kredito unijos apmokestinamasis pelnas apmokestinamas šioje dalyje nustatyta tvarka:</text:p>
      <text:p text:style-name="P1096">1) jeigu žemės ūkio veiklą<text:s/>vykdančių vienetų pajamų iš žemės ūkio veiklos dalis sudaro 50 ir daugiau procentų pajamų, šių vienetų apmokestinamasis pelnas apmokestinamas taikant 0 procentų pelno mokesčio tarifą;</text:p>
      <text:p text:style-name="P1097"/>
      <text:p text:style-name="P1098">16 dalies 2 punkto redakcija iki 2004 m. gegužės 1 d.:</text:p>
      <text:p text:style-name="P1099">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1100">16 dalies 2<text:s/>punkto redakcija nuo 2004 m. gegužės 1 d.:</text:p>
      <text:p text:style-name="BodyTextIndent"><text:span text:style-name="T1101">2) laisvosios ekonominės zonos įmonė, kurioje kapitalo investicijos pasiekė ne mažesnę kaip 1 milijono eurų sumą, 6 mokestinius laikotarpius, pradedant tuo mokestiniu laikotarpiu, kurį ši investicijų suma buvo pas</text:span><text:span text:style-name="T1102">iekta, nemoka pelno mokesčio, o kitais 10 mokestinių laikotarpių jai taikomas 50 procentų sumažintas pelno mokesčio tarifas. Šioje dalyje nustatyta lengvata gali būti taikoma tik tuo atveju, kai ne mažiau kaip 75 procentus atitinkamo mokestinio laikotarpio</text:span><text:span text:style-name="T1103"><text:s/>zonos įmonės pajamų sudaro pajamos iš zonoje</text:span><text:span text:style-name="T1104"><text:s/></text:span><text:span text:style-name="T1105">vykdomos prekių gamybos, apdirbimo,</text:span><text:span text:style-name="T1106"><text:s/></text:span><text:span text:style-name="T1107">perdirbimo, sandėliavimo veiklos, didmeninės prekybos zonoje sandėliuojamomis prekėmis ir (arba) teikiamų paslaugų, susijusių su minėtomis zonoje vykdomos veiklos rūšimis (zo</text:span><text:span text:style-name="T1108">noje pagamintų, apdirbtų, perdirbtų ar sandėliuojamų, taip pat zonoje vykdomai gamybai, apdirbimui ar perdirbimui reikalingų prekių transportavimo, aptarnavimo, statybos zonos teritorijoje ir kitų su minėtomis veiklomis susijusių paslaugų). Šioje dalyje nu</text:span><text:span text:style-name="T1109">statyta lengvata gali būti pritaikyta tik tuo atveju, kai laisvosios ekonominės zonos įmonė turi auditoriaus išvadą, patvirtinančią reikalaujamą kapitalo investicijos dydį. Jeigu nesibaigus šioje dalyje nustatytam lengvatos taikymo terminui kapitalo invest</text:span><text:span text:style-name="T1110">icijų suma sumažėja ir nebesiekia 1 milijono eurų, lengvatos taikymas sustabdomas tą mokestinį laikotarpį, kurį kapitalo investicijos suma taip sumažėjo, ir gali būti atnaujintas tą mokestinį laikotarpį, kurį kapitalo investicija vėl pasiekia 1 milijoną eu</text:span><text:span text:style-name="T1111">rų. Šioje dalyje nustatyta lengvata jokiais atvejais negali būti taikoma kredito įstaigoms ir draudimo įmonėms;</text:span></text:p>
      <text:p text:style-name="P1112"/>
      <text:p text:style-name="P1113">3) juridiniai asmenys, kurių pajamos už pačių pagamintą produkciją sudaro daugiau kaip 50 procentų visų gautų pajamų ir kuriuose dirba riboto darbingumo asmenys, mažina apskaičiuotą pelno mokestį tokia tvarka:</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Riboto darbingumo asmenų dalis tarp visų dirbančių asmenų</text:p>
          </table:table-cell>
          <table:table-cell table:style-name="TableCell1121">
            <text:p text:style-name="P1122">Apskaičiuoto pelno mokesčio sumažinimas</text:p>
          </table:table-cell>
        </table:table-row>
        <table:table-row table:style-name="TableRow1123">
          <table:table-cell table:style-name="TableCell1124">
            <text:p text:style-name="P1125">Daugiau kaip 50 %</text:p>
          </table:table-cell>
          <table:table-cell table:style-name="TableCell1126">
            <text:p text:style-name="P1127">100 %</text:p>
          </table:table-cell>
        </table:table-row>
        <table:table-row table:style-name="TableRow1128">
          <table:table-cell table:style-name="TableCell1129">
            <text:p text:style-name="P1130">40–50 %</text:p>
          </table:table-cell>
          <table:table-cell table:style-name="TableCell1131">
            <text:p text:style-name="P1132">75 %</text:p>
          </table:table-cell>
        </table:table-row>
        <table:table-row table:style-name="TableRow1133">
          <table:table-cell table:style-name="TableCell1134">
            <text:p text:style-name="P1135">30–40 %</text:p>
          </table:table-cell>
          <table:table-cell table:style-name="TableCell1136">
            <text:p text:style-name="P1137">50 %</text:p>
          </table:table-cell>
        </table:table-row>
        <table:table-row table:style-name="TableRow1138">
          <table:table-cell table:style-name="TableCell1139">
            <text:p text:style-name="P1140">20–30 %</text:p>
          </table:table-cell>
          <table:table-cell table:style-name="TableCell1141">
            <text:p text:style-name="P1142">25 %</text:p>
          </table:table-cell>
        </table:table-row>
      </table:table>
      <text:p text:style-name="P1143"/>
      <text:p text:style-name="P1144">Asmenų, kuriems taikomas riboto darbingumo asmenų statusas, kategorijas, šių asmenų dalies tarp visų dirbančių asmenų apskaičiavimo metodiką ir šios lengvatos taikymo tvarką nustato Lietuvos Respublikos Vyriausybė;</text:p>
      <text:p text:style-name="P1145">4) (neteko galios nuo 2004 m. sausio 1 d.);</text:p>
      <text:p text:style-name="BodyTextIndent"><text:span text:style-name="T1146">5) kredito unijos,</text:span><text:span text:style-name="T1147"><text:s/>Centrinė kredito unija atleidžiamos nuo pelno mokesčio pirmuosius tris mokestinius laikotarpius skaičiuojant nuo jų įregistravimo Lietuvos Respublikos įstatymų nustatyta tvarka dienos, o pradedant ketvirtuoju mokestiniu laikotarpiu, mokėtina pelno mokesči</text:span><text:span text:style-name="T1148">o suma mažinama 70 procentų;</text:span></text:p>
      <text:p text:style-name="P1149">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text:s/>pagamintus žemės ūkio produktus ir (arba) savo nariams (vienetams, kuriems gali būti taikomos šios dalies 1 punkto nuostatos, ar gyventojams, kuriems gali būti taikomos Lietuvos Respublikos gyventojų pajamų mokesčio įstatymo 17 straipsnio 1 dalies 24 ir 25<text:s/>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150">17. Vieneto turto arba turtinio komplekso perdavimas pagal nuomos sandorį šio Įstatymo 38 straipsnio numatytais atvejais apskaičiuojant pelno mokestį apmokestinamas kaip pardavimas, jei turtas arba turtinis kompleksas perduotas po 2002 m. sausio 1 d.</text:p>
      <text:p text:style-name="P1151">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152">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text:s/>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153">Straipsnio pakeitimai:</text:p>
      <text:p text:style-name="PlainText"><text:span text:style-name="T1154">Nr.<text:s/></text:span><text:a xlink:href="http://www3.lrs.lt/cgi-bin/preps2?a=171370&amp;b=" office:target-frame-name="_top" xlink:show="replace"><text:span text:style-name="T1155">IX-1008</text:span></text:a><text:span text:style-name="T1156">, 2002-07-02, Žin., 2002, Nr. 73-3086 (2</text:span><text:span text:style-name="T1157">002-07-19)</text:span></text:p>
      <text:p text:style-name="P1158"><text:span text:style-name="T1159">Nr.<text:s/></text:span><text:a xlink:href="http://www3.lrs.lt/cgi-bin/preps2?a=215625&amp;b=" office:target-frame-name="_top" xlink:show="replace"><text:span text:style-name="T1160">IX-1659</text:span></text:a><text:span text:style-name="T1161">, 2003-07-01, Žin., 2003, Nr. 74-3417 (2003-07-25)</text:span></text:p>
      <text:p text:style-name="P1162"><text:span text:style-name="T1163">Nr.<text:s/></text:span><text:a xlink:href="http://www3.lrs.lt/cgi-bin/preps2?a=215629&amp;b=" office:target-frame-name="_top" xlink:show="replace"><text:span text:style-name="T1164">IX-1663</text:span></text:a><text:span text:style-name="T1165">, 2003-07-01, Žin., 2003, Nr. 73-3343 (2003-07</text:span><text:span text:style-name="T1166">-23)</text:span></text:p>
      <text:p text:style-name="P1167"><text:span text:style-name="T1168">Nr.<text:s/></text:span><text:a xlink:href="http://www3.lrs.lt/cgi-bin/preps2?a=220285&amp;b=" office:target-frame-name="_top" xlink:show="replace"><text:span text:style-name="T1169">IX-1775</text:span></text:a><text:span text:style-name="T1170">, 2003-10-14, Žin., 2003, Nr. 104-4645 (2003-11-05)</text:span></text:p>
      <text:p text:style-name="P1171"><text:span text:style-name="T1172">Nr.<text:s/></text:span><text:a xlink:href="http://www3.lrs.lt/cgi-bin/preps2?a=230463&amp;b=" office:target-frame-name="_top" xlink:show="replace"><text:span text:style-name="T1173">IX-2091</text:span></text:a><text:span text:style-name="T1174">, 2004-03-30, Žin., 2004, Nr. 54-1834 (2004-04-15)</text:span></text:p>
      <text:p text:style-name="P1175"/>
      <text:p text:style-name="P1176">59 straipsnis. Įstatymo įsigaliojimas ir taikymas</text:p>
      <text:p text:style-name="P1177">1. Įstatymas, išskyrus 2 straipsnio 18 dalies 5 punktą, 40 straipsnį, 42 straipsnio 4 dalies 3 punktą, 53 straipsnio 3 dalį, įsigalioja nuo 2002 m. sausio 1 d.</text:p>
      <text:p text:style-name="P1178">2. Įstatymo 2 straipsnio 18 dalies 5 punkto ir 53 straipsnio 3 dalies nuostatos įsigalioja nuo 2003 m. sausio 1 d.</text:p>
      <text:p text:style-name="P1179">3. Įstatymo 42 straipsnio 4 dalies 3 punkto nuostatos įsigalioja nuo 2004 m. sausio 1 d.</text:p>
      <text:p text:style-name="P1180">4. Įstatymo 40 straipsnio nuostatos taikomos nuo 2004 metais prasidėjusio mokestinio laikotarpio<text:s/>pradžios.</text:p>
      <text:p text:style-name="P1181">5. Įstatymo 58 straipsnio 3 dalies nuostatos galioja iki 2003 metais prasidėjusio mokestinio laikotarpio pradžios.</text:p>
      <text:p text:style-name="P1182">6. Šis Įstatymas taikomas vienetams, kurių mokestinis laikotarpis prasideda 2002 metais.</text:p>
      <text:p text:style-name="P118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184">8. Pasiūlyti Lietuvos Respublikos Vyriausybei parengti šiam Įstatymui įgyvendinti reikalingus teisės aktus.</text:p>
      <text:p text:style-name="P118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186">Straipsnio pakeitimai:</text:p>
      <text:p text:style-name="PlainText"><text:span text:style-name="T1187">Nr.<text:s/></text:span><text:a xlink:href="http://www3.lrs.lt/cgi-bin/preps2?a=171370&amp;b=" office:target-frame-name="_top" xlink:show="replace"><text:span text:style-name="T1188">IX-1008</text:span></text:a><text:span text:style-name="T1189">, 2002-07-02, Žin., 2002, Nr. 73-3086 (2002-07-19)</text:span></text:p>
      <text:p text:style-name="P1190"><text:span text:style-name="T1191">Nr.<text:s/></text:span><text:a xlink:href="http://www3.lrs.lt/cgi-bin/preps2?a=215625&amp;b=" office:target-frame-name="_top" xlink:show="replace"><text:span text:style-name="T1192">IX-1659</text:span></text:a><text:span text:style-name="T1193">, 2003-07-01, Žin., 2003, Nr. 74-3417 (2003-07-25),</text:span><text:span text:style-name="T1194"><text:s/>atitaisymas skelbtas: Žin., 2003, Nr. 81(1)</text:span></text:p>
      <text:p text:style-name="P1195"><text:span text:style-name="T1196">Nr.<text:s/></text:span><text:a xlink:href="http://www3.lrs.lt/cgi-bin/preps2?a=226941&amp;b=" office:target-frame-name="_top" xlink:show="replace"><text:span text:style-name="T1197">IX-1972</text:span></text:a><text:span text:style-name="T1198">, 2004-01-22, Žin., 20</text:span><text:span text:style-name="T1199">04, Nr. 25-748 (2004-02-14)</text:span></text:p>
      <text:p text:style-name="P1200"/>
      <text:h text:style-name="P1201" text:outline-level="4">60 straipsnis. Netenkantys galios teisės aktai</text:h>
      <text:p text:style-name="P1202">Nuo 2003 m. sausio 1 d. netenka galios:<text:s/></text:p>
      <text:p text:style-name="P1203">1) Lietuvos Respublikos juridinių asmenų pelno mokesčio įstatymas (Žin., 1990, Nr. 24-601, Nr. 30-715; 1991, Nr. 16-426, Nr. 20-520; 1992,<text:s/>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 61-1819, Nr. 64-1912; 2001, Nr. 45-1572, Nr. 56-1979, Nr. 62-2235);</text:p>
      <text:p text:style-name="P1204">2) Lietuvos Respublikos žemės ūkio produkciją gaminančių ir paslaugas žemės ūkiui teikiančių įmonių atleidimo nuo juridinių asmenų pelno mokesčio įstatymas (Žin., 1997, Nr. 117-2998);</text:p>
      <text:p text:style-name="P1205">3) Lietuvos Respublikos žemės ūkio produkciją gaminančių ir paslaugas žemės ūkiui teikiančių ūkinių bendrijų ir individualių (personalinių) įmonių atleidimo nuo fizinių asmenų pajamų mokesčio įstatymas (Žin., 1997, Nr. 117-2999).</text:p>
      <text:p text:style-name="P1206"/>
      <text:p text:style-name="P1207"/>
      <text:p text:style-name="P1208"><text:span text:style-name="T1209">Skelbiu šį Lietuvos Respublikos Seimo priimtą įstatymą.<text:s/></text:span></text:p>
      <text:p text:style-name="P1210"><text:span text:style-name="T1211">RESPUBLIKOS PREZIDENTAS</text:span><text:span text:style-name="T1212"><text:s/></text:span><text:span text:style-name="T1213"><text:tab/></text:span><text:span text:style-name="T1214">VALDAS ADAMKUS</text:span></text:p>
      <text:p text:style-name="P1215"><text:s/><text:tab/><text:tab/><text:tab/><text:tab/><text:tab/><text:tab/><text:tab/><text:tab/>Lietuvos Respublikos</text:p>
      <text:p text:style-name="P1216"><text:s/><text:tab/><text:tab/><text:tab/><text:tab/><text:tab/><text:tab/><text:tab/><text:tab/>2001 m. gruodžio 20 d.<text:s/></text:p>
      <text:p text:style-name="P1217"><text:s/><text:tab/><text:tab/><text:tab/><text:tab/><text:tab/><text:tab/><text:tab/><text:tab/>įstatymo Nr. IX-675</text:p>
      <text:p text:style-name="P1218"><text:s/><text:tab/><text:tab/><text:tab/><text:tab/><text:tab/><text:tab/><text:tab/><text:tab/>1 priedėlis</text:p>
      <text:p text:style-name="P1219"/>
      <text:p text:style-name="P1220"/>
      <text:p text:style-name="P1221">ILGALAIKIO TURTO NUSIDĖVĖJIMO ARBA AMORTIZACIJOS NORMATYVAI (METAIS)</text:p>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Ilgalaikio turto grupė</text:p>
          </table:table-cell>
          <table:table-cell table:style-name="TableCell1230">
            <text:p text:style-name="P1231">Metodas</text:p>
          </table:table-cell>
          <table:table-cell table:style-name="TableCell1232">
            <text:p text:style-name="P1233">Normatyvas<text:s/>metais</text:p>
          </table:table-cell>
        </table:table-row>
        <table:table-row table:style-name="TableRow1234">
          <table:table-cell table:style-name="TableCell1235">
            <text:p text:style-name="P1236">MATERIALUSIS TURTAS</text:p>
            <text:p text:style-name="P1237">Veiklai naudojami nauji pastatai bei pastatų, įtrauktų į Lietuvos Respublikos nekilnojamųjų kultūros vertybių registrą, rekonstravimas, jei pastatai pastatyti arba rekonstravimas atliktas nuo 2002 m. sausio 1 d.</text:p>
          </table:table-cell>
          <table:table-cell table:style-name="TableCell1238">
            <text:p text:style-name="P1239"/>
            <text:p text:style-name="P1240"/>
            <text:p text:style-name="P1241"/>
            <text:p text:style-name="P1242"/>
            <text:p text:style-name="P1243">tiesinis arba dvigubo balanso</text:p>
          </table:table-cell>
          <table:table-cell table:style-name="TableCell1244">
            <text:p text:style-name="P1245"/>
            <text:p text:style-name="P1246"/>
            <text:p text:style-name="P1247"/>
            <text:p text:style-name="P1248"/>
            <text:p text:style-name="P1249"/>
            <text:p text:style-name="P1250">8</text:p>
          </table:table-cell>
        </table:table-row>
        <table:table-row table:style-name="TableRow1251">
          <table:table-cell table:style-name="TableCell1252">
            <text:p text:style-name="P1253">Gyvenamieji namai</text:p>
          </table:table-cell>
          <table:table-cell table:style-name="TableCell1254">
            <text:p text:style-name="P1255">tiesinis</text:p>
          </table:table-cell>
          <table:table-cell table:style-name="TableCell1256">
            <text:p text:style-name="P1257">20</text:p>
          </table:table-cell>
        </table:table-row>
        <table:table-row table:style-name="TableRow1258">
          <table:table-cell table:style-name="TableCell1259">
            <text:p text:style-name="P1260">Kiti aukščiau neišvardyti <text:s/>pastatai</text:p>
          </table:table-cell>
          <table:table-cell table:style-name="TableCell1261">
            <text:p text:style-name="P1262">tiesinis</text:p>
          </table:table-cell>
          <table:table-cell table:style-name="TableCell1263">
            <text:p text:style-name="P1264">15</text:p>
          </table:table-cell>
        </table:table-row>
        <table:table-row table:style-name="TableRow1265">
          <table:table-cell table:style-name="TableCell1266">
            <text:p text:style-name="P1267">Mašinos ir įrengimai</text:p>
          </table:table-cell>
          <table:table-cell table:style-name="TableCell1268">
            <text:p text:style-name="P1269">tiesinis arba dvigubo balanso</text:p>
          </table:table-cell>
          <table:table-cell table:style-name="TableCell1270">
            <text:p text:style-name="P1271"/>
            <text:p text:style-name="P1272">5</text:p>
          </table:table-cell>
        </table:table-row>
        <table:table-row table:style-name="TableRow1273">
          <table:table-cell table:style-name="TableCell1274">
            <text:p text:style-name="P1275">Įrenginiai (statiniai, gręžiniai ir kt.)</text:p>
          </table:table-cell>
          <table:table-cell table:style-name="TableCell1276">
            <text:p text:style-name="P1277">tiesinis</text:p>
          </table:table-cell>
          <table:table-cell table:style-name="TableCell1278">
            <text:p text:style-name="P1279">8</text:p>
          </table:table-cell>
        </table:table-row>
        <table:table-row table:style-name="TableRow1280">
          <table:table-cell table:style-name="TableCell1281">
            <text:p text:style-name="P1282">Elektros perdavimo ir ryšių įtaisai (išskyrus kompiuterinius tinklus)</text:p>
          </table:table-cell>
          <table:table-cell table:style-name="TableCell1283">
            <text:p text:style-name="P1284"/>
            <text:p text:style-name="P1285">tiesinis</text:p>
          </table:table-cell>
          <table:table-cell table:style-name="TableCell1286">
            <text:p text:style-name="P1287"/>
            <text:p text:style-name="P1288">8</text:p>
          </table:table-cell>
        </table:table-row>
        <table:table-row table:style-name="TableRow1289">
          <table:table-cell table:style-name="TableCell1290">
            <text:p text:style-name="P1291">Geležinkelio riedmenys (šilumvežiai, vagonai, cisternos), laivai</text:p>
          </table:table-cell>
          <table:table-cell table:style-name="TableCell1292">
            <text:p text:style-name="P1293"/>
            <text:p text:style-name="P1294">tiesinis</text:p>
          </table:table-cell>
          <table:table-cell table:style-name="TableCell1295">
            <text:p text:style-name="P1296"/>
            <text:p text:style-name="P1297">8</text:p>
          </table:table-cell>
        </table:table-row>
        <table:table-row table:style-name="TableRow1298">
          <table:table-cell table:style-name="TableCell1299">
            <text:p text:style-name="P1300">Vamzdynai, lėktuvai, ginklai</text:p>
          </table:table-cell>
          <table:table-cell table:style-name="TableCell1301">
            <text:p text:style-name="P1302">tiesinis</text:p>
          </table:table-cell>
          <table:table-cell table:style-name="TableCell1303">
            <text:p text:style-name="P1304">15</text:p>
          </table:table-cell>
        </table:table-row>
        <table:table-row table:style-name="TableRow1305">
          <table:table-cell table:style-name="TableCell1306">
            <text:p text:style-name="P1307">Baldai, išskyrus naudojamus viešbučių veiklai</text:p>
          </table:table-cell>
          <table:table-cell table:style-name="TableCell1308">
            <text:p text:style-name="P1309">tiesinis</text:p>
          </table:table-cell>
          <table:table-cell table:style-name="TableCell1310">
            <text:p text:style-name="P1311">6</text:p>
          </table:table-cell>
        </table:table-row>
        <table:table-row table:style-name="TableRow1312">
          <table:table-cell table:style-name="TableCell1313">
            <text:p text:style-name="P1314">Inventorius, baldai, naudojami viešbučių veiklai</text:p>
          </table:table-cell>
          <table:table-cell table:style-name="TableCell1315">
            <text:p text:style-name="P1316">tiesinis arba dvigubo balanso</text:p>
          </table:table-cell>
          <table:table-cell table:style-name="TableCell1317">
            <text:p text:style-name="P1318"/>
            <text:p text:style-name="P1319">6</text:p>
          </table:table-cell>
        </table:table-row>
        <table:table-row table:style-name="TableRow1320">
          <table:table-cell table:style-name="TableCell1321">
            <text:p text:style-name="P1322">Kompiuterinė technika ir ryšių priemonės (kompiuteriai, jų tinklai ir įranga)</text:p>
          </table:table-cell>
          <table:table-cell table:style-name="TableCell1323">
            <text:p text:style-name="P1324">tiesinis arba dvigubo balanso</text:p>
          </table:table-cell>
          <table:table-cell table:style-name="TableCell1325">
            <text:p text:style-name="P1326"/>
            <text:p text:style-name="P1327">3</text:p>
          </table:table-cell>
        </table:table-row>
        <table:table-row table:style-name="TableRow1328">
          <table:table-cell table:style-name="TableCell1329">
            <text:p text:style-name="P1330">Lengvieji automobiliai:</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 naudojami trumpalaikės automobilių nuomos</text:p>
            <text:p text:style-name="P1338">veiklai, vairavimo mokymo paslaugoms ar transporto paslaugoms teikti – ne senesni kaip 5 metų</text:p>
          </table:table-cell>
          <table:table-cell table:style-name="TableCell1339">
            <text:p text:style-name="P1340"/>
            <text:p text:style-name="P1341"/>
            <text:p text:style-name="P1342">tiesinis arba dvigubo balanso</text:p>
          </table:table-cell>
          <table:table-cell table:style-name="TableCell1343">
            <text:p text:style-name="P1344"/>
            <text:p text:style-name="P1345"/>
            <text:p text:style-name="P1346"/>
            <text:p text:style-name="P1347">4</text:p>
          </table:table-cell>
        </table:table-row>
        <table:table-row table:style-name="TableRow1348">
          <table:table-cell table:style-name="TableCell1349">
            <text:p text:style-name="P1350">2) kiti lengvieji automobiliai – ne senesni kaip 5</text:p>
            <text:p text:style-name="P1351">metų</text:p>
          </table:table-cell>
          <table:table-cell table:style-name="TableCell1352">
            <text:p text:style-name="P1353"/>
            <text:p text:style-name="P1354">tiesinis</text:p>
          </table:table-cell>
          <table:table-cell table:style-name="TableCell1355">
            <text:p text:style-name="P1356"/>
            <text:p text:style-name="P1357">6</text:p>
          </table:table-cell>
        </table:table-row>
        <table:table-row table:style-name="TableRow1358">
          <table:table-cell table:style-name="TableCell1359">
            <text:p text:style-name="P1360">3) kiti lengvieji automobiliai</text:p>
          </table:table-cell>
          <table:table-cell table:style-name="TableCell1361">
            <text:p text:style-name="P1362">tiesinis</text:p>
          </table:table-cell>
          <table:table-cell table:style-name="TableCell1363">
            <text:p text:style-name="P1364">10</text:p>
          </table:table-cell>
        </table:table-row>
        <table:table-row table:style-name="TableRow1365">
          <table:table-cell table:style-name="TableCell1366">
            <text:p text:style-name="P1367">Krovininiai automobiliai, priekabos ir puspriekabės, autobusai – ne senesni kaip 5 metų</text:p>
          </table:table-cell>
          <table:table-cell table:style-name="TableCell1368">
            <text:p text:style-name="P1369"/>
            <text:p text:style-name="P1370">tiesinis arba dvigubo balanso</text:p>
          </table:table-cell>
          <table:table-cell table:style-name="TableCell1371">
            <text:p text:style-name="P1372"/>
            <text:p text:style-name="P1373"/>
            <text:p text:style-name="P1374">4</text:p>
          </table:table-cell>
        </table:table-row>
        <table:table-row table:style-name="TableRow1375">
          <table:table-cell table:style-name="TableCell1376">
            <text:p text:style-name="P1377">Kiti krovininiai automobiliai, priekabos ir puspriekabės, autobusai</text:p>
          </table:table-cell>
          <table:table-cell table:style-name="TableCell1378">
            <text:p text:style-name="P1379"/>
            <text:p text:style-name="P1380">tiesinis</text:p>
          </table:table-cell>
          <table:table-cell table:style-name="TableCell1381">
            <text:p text:style-name="P1382"/>
            <text:p text:style-name="P1383">10</text:p>
          </table:table-cell>
        </table:table-row>
      </table:table>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able:number-columns-spanned="3">
            <text:p text:style-name="P1391">1 priedėlio tęsinys</text:p>
            <text:p text:style-name="P1392"/>
          </table:table-cell>
          <table:covered-table-cell/>
          <table:covered-table-cell/>
        </table:table-row>
        <table:table-row table:style-name="TableRow1393">
          <table:table-cell table:style-name="TableCell1394">
            <text:p text:style-name="P1395">Ilgalaikio turto grupė</text:p>
          </table:table-cell>
          <table:table-cell table:style-name="TableCell1396">
            <text:p text:style-name="P1397">Metodas</text:p>
          </table:table-cell>
          <table:table-cell table:style-name="TableCell1398">
            <text:p text:style-name="P1399">Normatyvas metais</text:p>
          </table:table-cell>
        </table:table-row>
        <table:table-row table:style-name="TableRow1400">
          <table:table-cell table:style-name="TableCell1401">
            <text:p text:style-name="P1402">Kitas aukščiau neišvardytas materialusis turtas</text:p>
          </table:table-cell>
          <table:table-cell table:style-name="TableCell1403">
            <text:p text:style-name="P1404">tiesinis</text:p>
          </table:table-cell>
          <table:table-cell table:style-name="TableCell1405">
            <text:p text:style-name="P1406">4</text:p>
          </table:table-cell>
        </table:table-row>
        <table:table-row table:style-name="TableRow1407">
          <table:table-cell table:style-name="TableCell1408">
            <text:p text:style-name="P1409">NEMATERIALUSIS TURTA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Formavimo savikaina (kapitalo pakitimas ir <text:s/>vieneto formavimas, obligacijų išleidimas, kiti formavimo darbai, kapitalizuotos palūkanos, reorganizavimas)</text:p>
          </table:table-cell>
          <table:table-cell table:style-name="TableCell1417">
            <text:p text:style-name="P1418"/>
            <text:p text:style-name="P1419"/>
            <text:p text:style-name="P1420"/>
            <text:p text:style-name="P1421">tiesinis</text:p>
          </table:table-cell>
          <table:table-cell table:style-name="TableCell1422">
            <text:p text:style-name="P1423"/>
            <text:p text:style-name="P1424"/>
            <text:p text:style-name="P1425"/>
            <text:p text:style-name="P1426">3</text:p>
          </table:table-cell>
        </table:table-row>
        <table:table-row table:style-name="TableRow1427">
          <table:table-cell table:style-name="TableCell1428">
            <text:p text:style-name="P1429">Programinė įranga</text:p>
          </table:table-cell>
          <table:table-cell table:style-name="TableCell1430">
            <text:p text:style-name="P1431">tiesinis arba dvigubo balanso</text:p>
          </table:table-cell>
          <table:table-cell table:style-name="TableCell1432">
            <text:p text:style-name="P1433"/>
            <text:p text:style-name="P1434">3</text:p>
          </table:table-cell>
        </table:table-row>
        <table:table-row table:style-name="TableRow1435">
          <table:table-cell table:style-name="TableCell1436">
            <text:p text:style-name="P1437">Įsigytos teisės</text:p>
          </table:table-cell>
          <table:table-cell table:style-name="TableCell1438">
            <text:p text:style-name="P1439">tiesinis arba dvigubo balanso</text:p>
          </table:table-cell>
          <table:table-cell table:style-name="TableCell1440">
            <text:p text:style-name="P1441"/>
            <text:p text:style-name="P1442">3</text:p>
          </table:table-cell>
        </table:table-row>
        <table:table-row table:style-name="TableRow1443">
          <table:table-cell table:style-name="TableCell1444">
            <text:p text:style-name="P1445">Kitas nematerialusis turtas</text:p>
          </table:table-cell>
          <table:table-cell table:style-name="TableCell1446">
            <text:p text:style-name="P1447">tiesinis</text:p>
          </table:table-cell>
          <table:table-cell table:style-name="TableCell1448">
            <text:p text:style-name="P1449">4</text:p>
          </table:table-cell>
        </table:table-row>
        <table:table-row table:style-name="TableRow1450">
          <table:table-cell table:style-name="TableCell1451">
            <text:p text:style-name="P1452">PRESTIŽA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Prestižas</text:p>
          </table:table-cell>
          <table:table-cell table:style-name="TableCell1460">
            <text:p text:style-name="P1461">tiesinis</text:p>
          </table:table-cell>
          <table:table-cell table:style-name="TableCell1462">
            <text:p text:style-name="P1463">15</text:p>
          </table:table-cell>
        </table:table-row>
      </table:table>
      <text:p text:style-name="P1464"/>
      <text:p text:style-name="P1465"/>
      <text:p text:style-name="P1466"/>
      <text:p text:style-name="P1467"><text:s/><text:tab/><text:tab/><text:tab/><text:tab/><text:tab/><text:tab/><text:tab/><text:tab/>Lietuvos Respublikos</text:p>
      <text:p text:style-name="P1468"><text:s/><text:tab/><text:tab/><text:tab/><text:tab/><text:tab/><text:tab/><text:tab/><text:tab/>2001m. gruodžio 20 d.<text:s/></text:p>
      <text:p text:style-name="P1469"><text:s/><text:tab/><text:tab/><text:tab/><text:tab/><text:tab/><text:tab/><text:tab/><text:tab/>įstatymo Nr.<text:s/>IX-675</text:p>
      <text:p text:style-name="P1470"><text:s/><text:tab/><text:tab/><text:tab/><text:tab/><text:tab/><text:tab/><text:tab/><text:tab/>2 priedėlis</text:p>
      <text:p text:style-name="P1471"/>
      <text:p text:style-name="P1472">EUROPOS SĄJUNGOS VIENETŲ VERSLO ORGANIZAVIMO<text:s/><text:line-break/>GALIMOS FORMOS</text:p>
      <text:p text:style-name="P1473"/>
      <text:p text:style-name="P1474">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475">2. Įmonės, įsteigtos pagal Danijos Karalystės įstatymus kaip „aktieselskab“, „anpartsselskab“.</text:p>
      <text:p text:style-name="P1476">3. Įmonės, įsteigtos pagal Vokietijos Federacinės Respublikos įstatymus kaip „Aktiengesellschaft“, „Kommanditgesellschaft auf Aktien“, „Gesellschaft mit beschraenkter Haftung“, „bergrechtliche Gewerkschaft.“</text:p>
      <text:p text:style-name="P1477">4. Įmonės, įsteigtos pagal Graikijos Respublikos įstatymus kaip „anonymi etaireia“.</text:p>
      <text:p text:style-name="P1478">5. Įmonės, įsteigtos pagal Ispanijos Karalystės įstatymus kaip „sociedad anonima“, „sociedad comanditaria por acciones“, „sociedad de responsabilidad limitada“ ir tos viešosios teisės organizacijos, kurios veikia pagal privatinę teisę.</text:p>
      <text:p text:style-name="P1479">6. Įmonės, įsteigtos pagal Prancūzijos Respublikos įstatymus kaip „société anonyme“, „société en comandite par actions“, société ą responsabilité limitée“, industrinės ir komercinės įstaigos bei ūkio subjektai.</text:p>
      <text:p text:style-name="P1480">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481">8. Įmonės, įsteigtos pagal Italijos Respublikos įstatymus kaip „societą per azioni“, „societą in accomandita per azioni“, „societą a responsabilitą limitata“ ir viešieji bei privatūs vienetai, vykdantys gamybinę ir komercinę veiklą.</text:p>
      <text:p text:style-name="P1482">9. Įmonės, įsteigtos pagal Liuksemburgo Didžiosios Hercogystės įstatymus kaip „société anonyme“, „société en comandite par actions“, „société ą responsabilité limitée“.</text:p>
      <text:p text:style-name="P1483">10. Įmonės, įsteigtos pagal Nyderlandų Karalystės įstatymus kaip „naamloze vennootschap“, „besloten vennootschap met beperkte aanspraelijkheid“.</text:p>
      <text:p text:style-name="P1484">11. Komercinės įmonės arba civilinės teisės įmonės, turinčios komercinę formą kaip ir kiti juridiniai asmenys, vykdantys komercinę ar gamybinę veiklą ir yra įsteigti pagal Portugalijos Respublikos įstatymus.</text:p>
      <text:p text:style-name="P1485">12. Įmonės, įsteigtos pagal Jungtinės Didžiosios Britanijos ir Šiaurės Airijos Karalystės įstatymus.</text:p>
      <text:p text:style-name="P1486"/>
      <text:p text:style-name="P1487">IŠVARDYTŲ VERSLO ORGANIZAVIMO FORMŲ ĮMONĖS YRA ŠIŲ MOKESČIŲ MOKĖTOJOS (PAGAL TŲ VALSTYBIŲ VIDAUS ĮSTATYMUS ARBA PAGAL DVIGUBO APMOKESTINIMO IŠVENGIMO SUTARTIS, JEI TOKIOS SUDARYTOS):</text:p>
      <text:p text:style-name="P1488"/>
      <text:p text:style-name="P1489">a) impôt des sociétés/vennootschapsbelasting, Belgijos Karalystė;</text:p>
      <text:p text:style-name="P1490">b) selskabsskat, Danijos Karalystė;</text:p>
      <text:p text:style-name="P1491">c) Koerperschaftsteuer, Vokietijos Federacinė Respublika,</text:p>
      <text:p text:style-name="P1492">d) foros eisodimatos nomikon prosopon kerdoskopikoy charaktira, Graikijos Respublika;</text:p>
      <text:p text:style-name="P1493">e) impuesto sobre sociedades, Ispanijos Karalystė;</text:p>
      <text:p text:style-name="P1494">f) impôt sur les sociétés, Prancūzijos Respublika;</text:p>
      <text:p text:style-name="P1495">g) corporation tax, Airija;</text:p>
      <text:p text:style-name="P1496">h) imposta sul reddito delle persone giuridiche, Italijos Respublika;</text:p>
      <text:p text:style-name="P1497">i) impôt sur le revenu des collectivités, Liuksemburgo Didžioji Hercogystė;</text:p>
      <text:p text:style-name="P1498">j) vennootschapsbelasting, Nyderlandų Karalystė;</text:p>
      <text:p text:style-name="P1499">k) imposto sobre o rendimento das pessoas colectivas, Portugalijos Respublika;</text:p>
      <text:p text:style-name="P1500">l) corporation tax, Jungtinė Didžiosios Britanijos ir Šiaurės Airijos Karalystė.</text:p>
      <text:p text:style-name="P1501"/>
      <text:p text:style-name="P1502"/>
      <text:p text:style-name="Normal"><text:span text:style-name="T1503">Įstatymas papildomas<text:s/></text:span><text:span text:style-name="T1504">3 priedėliu</text:span><text:span text:style-name="T1505"><text:s/>nuo 2004 m. gegužės 1 d.:</text:span></text:p>
      <text:p text:style-name="P1506"><text:tab/><text:tab/><text:tab/><text:tab/><text:tab/><text:tab/>Lietuvos Respublikos<text:s/></text:p>
      <text:p text:style-name="P1507"><text:s/><text:tab/><text:tab/><text:tab/><text:tab/><text:tab/><text:tab/>2001 m. gruodžio 20 d.</text:p>
      <text:p text:style-name="P1508"><text:tab/><text:tab/><text:tab/><text:tab/><text:tab/><text:tab/>įstatymo<text:s/>Nr. IX-675<text:s/></text:p>
      <text:p text:style-name="P1509"><text:tab/><text:tab/><text:tab/><text:tab/><text:tab/><text:tab/>3 priedėlis</text:p>
      <text:p text:style-name="P1510"/>
      <text:h text:style-name="Heading1" text:outline-level="1"><text:span text:style-name="T1511">ĮGYVENDINAMI EUROPOS SĄJUNGOS TEISĖS AKTAI</text:span></text:h>
      <text:p text:style-name="P1512"/>
      <text:p text:style-name="P1513"><text:span text:style-name="T1514">1985 m. liepos 25 d. Tarybos reglamentas (EEB) Nr. 2137/85 dėl Europos ekonominių interesų grupių (EEIG).</text:span></text:p>
      <text:p text:style-name="P1515">Įstatymas papildytas priedėliu:</text:p>
      <text:p text:style-name="P1516"><text:span text:style-name="T1517">Nr.<text:s/></text:span><text:a xlink:href="http://www3.lrs.lt/cgi-bin/preps2?a=231528&amp;b=" office:target-frame-name="_top" xlink:show="replace"><text:span text:style-name="T1518">IX-2102</text:span></text:a><text:span text:style-name="T1519">, 2004-04-08, Žin., 2004, Nr. 60-2117 (2004-04-24)</text:span></text:p>
      <text:p text:style-name="P1520"/>
      <text:p text:style-name="P1521">_______________</text:p>
      <text:p text:style-name="P1522"/>
      <text:p text:style-name="P1523">Pakeitimai:</text:p>
      <text:p text:style-name="P1524"/>
      <text:p text:style-name="P1525">1.</text:p>
      <text:p text:style-name="P1526">Lietuvos Respublikos Seimas, Įstatymas</text:p>
      <text:p text:style-name="PlainText"><text:span text:style-name="T1527">Nr.<text:s/></text:span><text:a xlink:href="http://www3.lrs.lt/cgi-bin/preps2?a=169922&amp;b=" office:target-frame-name="_top" xlink:show="replace"><text:span text:style-name="T1528">IX-976</text:span></text:a><text:span text:style-name="T1529">, 2002-06-20, Žin., 2002, Nr</text:span><text:span text:style-name="T1530">. 65-2636 (2002-06-28)</text:span></text:p>
      <text:p text:style-name="P1531">PELNO MOKESČIO ĮSTATYMO 3 STRAIPSNIO PAKEITIMO ĮSTATYMAS</text:p>
      <text:p text:style-name="P1532">Šis Įstatymas įsigalioja nuo 2002 m. liepos 1 d.</text:p>
      <text:p text:style-name="P1533"/>
      <text:p text:style-name="P1534">2.</text:p>
      <text:p text:style-name="P1535">Lietuvos Respublikos Seimas, Įstatymas</text:p>
      <text:p text:style-name="PlainText"><text:span text:style-name="T1536">Nr.<text:s/></text:span><text:a xlink:href="http://www3.lrs.lt/cgi-bin/preps2?a=171370&amp;b=" office:target-frame-name="_top" xlink:show="replace"><text:span text:style-name="T1537">IX-1008</text:span></text:a><text:span text:style-name="T1538">, 2002-07-</text:span><text:span text:style-name="T1539">02, Žin., 2002, Nr. 73-3086 (2002-07-19)</text:span></text:p>
      <text:p text:style-name="P1540">PELNO MOKESČIO ĮSTATYMO 33, 58, 59 STRAIPSNIŲ PAKEITIMO IR PAPILDYMO ĮSTATYMAS</text:p>
      <text:p text:style-name="P1541">Šio Įstatymo 1 straipsnis įsigalioja nuo 2003 m. sausio 1 d.</text:p>
      <text:p text:style-name="P1542"/>
      <text:p text:style-name="P1543">3.</text:p>
      <text:p text:style-name="P1544">Lietuvos Respublikos Seimas, Įstatymas</text:p>
      <text:p text:style-name="PlainText"><text:span text:style-name="T1545">Nr.<text:s/></text:span><text:a xlink:href="http://www3.lrs.lt/cgi-bin/preps2?a=197550&amp;b=" office:target-frame-name="_top" xlink:show="replace"><text:span text:style-name="T1546">IX-1224</text:span></text:a><text:span text:style-name="T1547">, 2002-12-05, Žin., 2002, Nr. 123-5517 (2002-12-24)</text:span></text:p>
      <text:p text:style-name="P1548">PELNO MOKESČIO ĮSTATYMO 11 STRAIPSNIO PAKEITIMO ĮSTATYMAS</text:p>
      <text:p text:style-name="P1549">Šio Įstatymo 1 straipsnio nuostata taikoma apskaičiuojant pelno mokestį už 2002 metų mokestinį laikotarpį.</text:p>
      <text:p text:style-name="P1550"/>
      <text:p text:style-name="P1551">4.</text:p>
      <text:p text:style-name="P1552">Lietuvos Respublikos Seimas, Įstatymas</text:p>
      <text:p text:style-name="P1553"><text:span text:style-name="T1554">Nr.<text:s/></text:span><text:a xlink:href="http://www3.lrs.lt/cgi-bin/preps2?a=215625&amp;b=" office:target-frame-name="_top" xlink:show="replace"><text:span text:style-name="T1555">IX-1659</text:span></text:a><text:span text:style-name="T1556">, 2003-07-01, Žin., 2003, Nr. 74-3417 (2003-07-25)</text:span></text:p>
      <text:p text:style-name="P1557">PELNO MOKESČIO ĮSTATYMO 2, 4, 5, 12, 13, 18, 19, 20, 27, 31, 33, 35, 38, 41, 55, 57,<text:s/>58, 59 STRAIPSNIŲ PAKEITIMO IR PAPILDYMO ĮSTATYMAS</text:p>
      <text:p text:style-name="P1558">Šio Įstatymo 3, 5, 6, 7, 8, 10, 13, 14, 16 straipsnių ir 17 straipsnio 2 ir 3 dalių nuostatos taikomos apskaičiuojant 2002 metais prasidėjusio ir vėlesnių mokestinių laikotarpių apmokestinamąjį pelną.</text:p>
      <text:p text:style-name="P1559">Šio<text:s/>Įstatymo 17 straipsnio 1 dalies nuostatos taikomos apskaičiuojant 2002 metais prasidėjusio mokestinio laikotarpio apmokestinamąjį pelną.</text:p>
      <text:p text:style-name="P1560">Šio Įstatymo 1 straipsnio 1 dalies, 4 straipsnio 2 dalies, 9, 11, 12 ir 15 straipsnių nuostatos taikomos apskaičiuojant<text:s/>2003 metais prasidėjusio ir vėlesnių mokestinių laikotarpių apmokestinamąjį pelną.</text:p>
      <text:p text:style-name="P1561">Šio Įstatymo 1 straipsnio 2 dalies ir 4 straipsnio 1 dalies nuostatos taikomos apskaičiuojant 2004 metais prasidėjusio ir vėlesnių mokestinių laikotarpių apmokestinamąjį pelną.</text:p>
      <text:p text:style-name="P1562">Šio įstatymo atitaisymas skelbtas: Žin., 2003, Nr. 81(1) (2003-08-22)</text:p>
      <text:p text:style-name="P1563"/>
      <text:p text:style-name="P1564">5.</text:p>
      <text:p text:style-name="P1565">Lietuvos Respublikos Seimas, Įstatymas</text:p>
      <text:p text:style-name="P1566"><text:span text:style-name="T1567">Nr.<text:s/></text:span><text:a xlink:href="http://www3.lrs.lt/cgi-bin/preps2?a=215629&amp;b=" office:target-frame-name="_top" xlink:show="replace"><text:span text:style-name="T1568">IX-1663</text:span></text:a><text:span text:style-name="T1569">, 2003-07-01, Žin., 2003, Nr. 73-3343 (2003-07-23)</text:span></text:p>
      <text:p text:style-name="P1570">PELNO MOKESČIO ĮSTATYMO 28 IR 58 STRAIPSNIŲ PAPILDYMO IR PAKEITIMO ĮSTATYMAS</text:p>
      <text:p text:style-name="P1571">Šis Įstatymas įsigalioja nuo 2004 m. sausio 1 d.</text:p>
      <text:p text:style-name="P1572">Pakeitimai:</text:p>
      <text:p text:style-name="P1573"><text:span text:style-name="T1574">Nr.<text:s/></text:span><text:a xlink:href="http://www3.lrs.lt/cgi-bin/preps2?a=220285&amp;b=" office:target-frame-name="_top" xlink:show="replace"><text:span text:style-name="T1575">IX-1775</text:span></text:a><text:span text:style-name="T1576">, 2003-10-14, Žin., 2003, Nr. 104-4645 (2003-11-05)</text:span></text:p>
      <text:p text:style-name="P1577">PELNO<text:s/>MOKESČIO ĮSTATYMO 2, 58 STRAIPSNIŲ PAKEITIMO IR PAPILDYMO BEI PELNO MOKESČIO ĮSTATYMO 28 IR 58 STRAIPSNIŲ PAPILDYMO IR PAKEITIMO ĮSTATYMO 2 STRAIPSNIO PRIPAŽINIMO NETEKUSIU GALIOS ĮSTATYMAS</text:p>
      <text:p text:style-name="P1578">Šio Įstatymo pirmojo skirsnio 2 straipsnio 1 dalies nuostata – išbraukti žodžius „pinigines ir pinigines-daiktines loterijas rengiančių įmonių“ ir 3 dalis įsigalioja nuo 2004 m. sausio 1 d.</text:p>
      <text:p text:style-name="P1579"/>
      <text:p text:style-name="P1580">6.</text:p>
      <text:p text:style-name="P1581">Lietuvos Respublikos Seimas, Įstatymas</text:p>
      <text:p text:style-name="PlainText"><text:span text:style-name="T1582">Nr.<text:s/></text:span><text:a xlink:href="http://www3.lrs.lt/cgi-bin/preps2?a=215770&amp;b=" office:target-frame-name="_top" xlink:show="replace"><text:span text:style-name="T1583">IX-1713</text:span></text:a><text:span text:style-name="T1584">, 2003-07-04,<text:s/></text:span><text:span text:style-name="T1585">Žin., 2003, Nr. 74-3428 (2003-07-25)</text:span></text:p>
      <text:p text:style-name="P1586">PELNO MOKESČIO ĮSTATYMO 12 IR 26 STRAIPSNIŲ PAKEITIMO ĮSTATYMAS</text:p>
      <text:p text:style-name="P1587">Šio Įstatymo nuostatos dėl dividendų ir kito paskirstytojo pelno nepriskyrimo neapmokestinamosioms pajamoms taikomos apskaičiuojant 2004 metais prasidėjusio ir vėlesnių mokestinių laikotarpių apmokestinamąjį pelną.</text:p>
      <text:p text:style-name="P1588"/>
      <text:p text:style-name="P1589">7.</text:p>
      <text:p text:style-name="P1590">Lietuvos Respublikos Seimas, Įstatymas</text:p>
      <text:p text:style-name="P1591"><text:span text:style-name="T1592">Nr.<text:s/></text:span><text:a xlink:href="http://www3.lrs.lt/cgi-bin/preps2?a=220285&amp;b=" office:target-frame-name="_top" xlink:show="replace"><text:span text:style-name="T1593">IX-1775</text:span></text:a><text:span text:style-name="T1594">, 2003-10-14, Žin., 2003, Nr. 104-4645 (2003-11-05)</text:span></text:p>
      <text:p text:style-name="P1595">PELNO MOKESČIO ĮSTATYMO 2,<text:s/>58 STRAIPSNIŲ PAKEITIMO IR PAPILDYMO BEI PELNO MOKESČIO ĮSTATYMO 28 IR 58 STRAIPSNIŲ PAPILDYMO IR PAKEITIMO ĮSTATYMO 2 STRAIPSNIO PRIPAŽINIMO NETEKUSIU GALIOS ĮSTATYMAS</text:p>
      <text:p text:style-name="P1596">Šio Įstatymo pirmojo skirsnio 2 straipsnio 1 dalies nuostata – išbraukti žodžius „pinigines ir pinigines-daiktines loterijas rengiančių įmonių“ ir 3 dalis įsigalioja nuo 2004 m. sausio 1 d.</text:p>
      <text:p text:style-name="P1597">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598"/>
      <text:p text:style-name="P1599">8.</text:p>
      <text:p text:style-name="P1600">Lietuvos Respublikos Seimas, Įstatymas</text:p>
      <text:p text:style-name="P1601"><text:span text:style-name="T1602">Nr.<text:s/></text:span><text:a xlink:href="http://www3.lrs.lt/cgi-bin/preps2?a=226941&amp;b=" office:target-frame-name="_top" xlink:show="replace"><text:span text:style-name="T1603">IX-1972</text:span></text:a><text:span text:style-name="T1604">, 2004-01-22, Žin.</text:span><text:span text:style-name="T1605">, 2004, Nr. 25-748 (2004-02-14)</text:span></text:p>
      <text:p text:style-name="P1606">PELNO MOKESČIO ĮSTATYMO 2, 15, 16, 31, 40, 50, 59 STRAIPSNIŲ PAKEITIMO IR PAPILDYMO ĮSTATYMAS</text:p>
      <text:p text:style-name="P1607"/>
      <text:p text:style-name="P1608">9.</text:p>
      <text:p text:style-name="P1609">Lietuvos Respublikos Seimas, Įstatymas</text:p>
      <text:p text:style-name="P1610"><text:span text:style-name="T1611">Nr.<text:s/></text:span><text:a xlink:href="http://www3.lrs.lt/cgi-bin/preps2?a=230463&amp;b=" office:target-frame-name="_top" xlink:show="replace"><text:span text:style-name="T1612">IX-2091</text:span></text:a><text:span text:style-name="T1613">, 2004-03-30,</text:span><text:span text:style-name="T1614"><text:s/>Žin., 2004, Nr. 54-1834 (2004-04-15)</text:span></text:p>
      <text:p text:style-name="P1615">PELNO MOKESČIO ĮSTATYMO 34 IR 58 STRAIPSNIŲ PAKEITIMO IR PAPILDYMO ĮSTATYMAS</text:p>
      <text:p text:style-name="P1616">Šis Įstatymas įsigalioja nuo 2004 m. gegužės 1 d.</text:p>
      <text:p text:style-name="P1617"/>
      <text:p text:style-name="P1618">10.</text:p>
      <text:p text:style-name="P1619">Lietuvos Respublikos Seimas, Įstatymas</text:p>
      <text:p text:style-name="P1620"><text:span text:style-name="T1621">Nr.<text:s/></text:span><text:a xlink:href="http://www3.lrs.lt/cgi-bin/preps2?a=231528&amp;b=" office:target-frame-name="_top" xlink:show="replace"><text:span text:style-name="T1622">IX-2102</text:span></text:a><text:span text:style-name="T1623">, 2004-04-08, Žin., 2004, Nr. 60-2117 (2004-04-24)</text:span></text:p>
      <text:p text:style-name="P1624">PELNO MOKESČIO ĮSTATYMO 1, 3, 4 STRAIPSNIŲ PAPILDYMO IR ĮSTATYMO PAPILDYMO 39(1) STRAIPSNIU BEI 3 PRIEDĖLIU ĮSTATYMAS</text:p>
      <text:p text:style-name="P1625">Šis Įstatymas įsigalioja nuo Lietuvos Respublikos įstojimo į<text:s/>Europos Sąjungą dienos.</text:p>
      <text:p text:style-name="P1626"/>
      <text:p text:style-name="P1627">11.</text:p>
      <text:p text:style-name="P1628">Lietuvos Respublikos Seimas, Įstatymas</text:p>
      <text:p text:style-name="P1629"><text:span text:style-name="T1630">Nr.<text:s/></text:span><text:a xlink:href="http://www3.lrs.lt/cgi-bin/preps2?a=231543&amp;b=" office:target-frame-name="_top" xlink:show="replace"><text:span text:style-name="T1631">IX-2120</text:span></text:a><text:span text:style-name="T1632">, 2004-04-13, Žin., 2004, Nr. 60-2127 (2004-04-24)</text:span></text:p>
      <text:p text:style-name="P1633">PELNO MOKESČIO ĮSTATYMO 3 IR 5 STRAIPSNIŲ PAKEITIMO ĮSTATYMAS</text:p>
      <text:p text:style-name="P1634">Šio Įstatymo 2 straipsnio 1 dalies nuostatos taikomos apskaičiuojant 2004 metais prasidėjusio mokestinio laikotarpio ir vėlesnių mokestinių laikotarpių apmokestinamąjį pelną.<text:s/></text:p>
      <text:p text:style-name="P1635">Šio Įstatymo 1 straipsnio ir 2 straipsnio 2 dalies nuostatos taikomos apskaičiuojant 2005 metais prasidėjusio mokestinio laikotarpio ir vėlesnių mokestinių laikotarpių apmokestinamąjį pelną.<text:s/></text:p>
      <text:p text:style-name="P1636"/>
      <text:p text:style-name="P1637">*** Pabaiga ***</text:p>
      <text:p text:style-name="P1638"/>
      <text:p text:style-name="P1639"/>
      <text:p text:style-name="P1640">Redagavo: Aušrinė Trapinskienė (2004-04-26)</text:p>
      <text:p text:style-name="P1641"><text:s text:c="18"/>autrap@lrs.lt</text:p>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1:00Z</meta:creation-date>
    <dc:date>2024-07-12T07:21:00Z</dc:date>
    <meta:print-date>2004-02-17T13:18:00Z</meta:print-date>
    <meta:template xlink:href="Istatym.dot" xlink:type="simple"/>
    <meta:editing-cycles>2</meta:editing-cycles>
    <meta:editing-duration>PT0S</meta:editing-duration>
    <meta:document-statistic meta:page-count="3" meta:paragraph-count="1055" meta:word-count="17844" meta:character-count="139384" meta:row-count="2786" meta:non-whitespace-character-count="122595"/>
  </office:meta>
</office:document-meta>
</file>