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fo:color="#000000"/>
    </style:style>
    <style:style style:name="P22" style:parent-style-name="Normal" style:family="paragraph">
      <style:paragraph-properties fo:text-align="center"/>
      <style:text-properties style:font-name-asian="Calibri" fo:font-weight="bold" style:font-weight-asian="bold" fo:color="#000000" fo:letter-spacing="0.0416in"/>
    </style:style>
    <style:style style:name="P23" style:parent-style-name="Normal" style:family="paragraph">
      <style:paragraph-properties fo:text-align="center">
        <style:tab-stops>
          <style:tab-stop style:type="center" style:position="3.3465in"/>
          <style:tab-stop style:type="left" style:position="4.1263in"/>
        </style:tab-stops>
      </style:paragraph-properties>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color="#000000" fo:font-size="10pt" style:font-size-asian="10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fo:language="pt" fo:country="BR" style:language-asian="lt" style:country-asian="LT"/>
    </style:style>
    <style:style style:name="P31" style:parent-style-name="Normal" style:family="paragraph">
      <style:paragraph-properties fo:text-align="center"/>
      <style:text-properties style:font-name-asian="Calibri"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tyle-complex="italic"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fo:letter-spacing="0.0138in"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style:font-weight-complex="bold"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text-align="justify" style:vertical-align="middle" fo:text-indent="0.5909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59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family="paragraph">
      <style:paragraph-properties fo:margin-left="3.3472in">
        <style:tab-stops/>
      </style:paragraph-properties>
    </style:style>
    <style:style style:name="P184" style:parent-style-name="Normal" style:master-page-name="MPF1" style:family="paragraph">
      <style:paragraph-properties fo:break-before="page" fo:margin-left="3.3472in" style:page-number="1">
        <style:tab-stops/>
      </style:paragraph-properties>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ar" style:country-asian="SA"/>
    </style:style>
    <style:style style:name="T200" style:parent-style-name="DefaultParagraphFont" style:family="text">
      <style:text-properties style:language-asian="ar" style:country-asian="SA"/>
    </style:style>
    <style:style style:name="P201" style:parent-style-name="Normal" style:family="paragraph">
      <style:paragraph-properties>
        <style:tab-stops>
          <style:tab-stop style:type="left" style:position="-0.2958in"/>
        </style:tab-stops>
      </style:paragraph-properties>
      <style:text-properties style:language-asian="lt" style:country-asian="LT"/>
    </style:style>
    <style:style style:name="P202" style:parent-style-name="Normal" style:family="paragraph">
      <style:paragraph-properties>
        <style:tab-stops>
          <style:tab-stop style:type="left" style:position="-0.2958in"/>
        </style:tab-stops>
      </style:paragraph-properties>
      <style:text-properties style:language-asian="lt" style:country-asian="LT"/>
    </style:style>
    <style:style style:name="P2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margin-left="3.15in">
        <style:tab-stops/>
      </style:paragraph-properties>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fo:language="en" fo:country="U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name-asian="Arial Unicode MS"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keep-with-next="always" fo:keep-together="alway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keep-with-next="always" fo:keep-together="alway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keep-with-next="always" fo:keep-together="always" fo:text-align="center"/>
      <style:text-properties fo:font-weight="bold" style:font-weight-asian="bold" style:font-size-complex="12pt"/>
    </style:style>
    <style:style style:name="P280" style:parent-style-name="Normal" style:family="paragraph">
      <style:paragraph-properties fo:keep-with-next="always" fo:keep-together="always" fo:text-align="center"/>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P283" style:parent-style-name="Normal" style:family="paragraph">
      <style:paragraph-properties fo:keep-with-next="always" fo:keep-together="always" fo:text-align="center"/>
    </style:style>
    <style:style style:name="T284" style:parent-style-name="DefaultParagraphFont" style:family="text">
      <style:text-properties fo:font-weight="bold" style:font-weight-asian="bold" fo:font-size="11pt" style:font-size-asian="11pt" style:font-size-complex="11pt"/>
    </style:style>
    <style:style style:name="P285" style:parent-style-name="Normal" style:family="paragraph">
      <style:paragraph-properties fo:keep-with-next="always" fo:keep-together="always" fo:text-align="center"/>
      <style:text-properties style:font-name-asian="Arial Unicode M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3937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with-next="always" fo:keep-together="always" fo:text-align="center"/>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P373" style:parent-style-name="Normal" style:family="paragraph">
      <style:paragraph-properties fo:keep-with-next="always" fo:keep-together="always" fo:text-align="center"/>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keep-with-next="always" fo:keep-together="always" fo:text-align="center"/>
      <style:text-properties style:font-size-complex="12pt"/>
    </style:style>
    <style:style style:name="P377" style:parent-style-name="Normal" style:family="paragraph">
      <style:paragraph-properties fo:keep-with-next="always" fo:keep-together="alway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sian="Arial Unicode MS" style:font-size-complex="12pt" style:language-asian="lt" style:country-asian="LT"/>
    </style:style>
    <style:style style:name="T387" style:parent-style-name="DefaultParagraphFont" style:family="text">
      <style:text-properties style:font-name-asian="Arial Unicode MS" style:font-size-complex="12pt" style:language-asian="lt" style:country-asian="LT"/>
    </style:style>
    <style:style style:name="T388" style:parent-style-name="DefaultParagraphFont" style:family="text">
      <style:text-properties style:font-name-asian="Arial Unicode M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Arial Unicode MS" style:font-size-complex="12pt" style:language-asian="lt" style:country-asian="LT"/>
    </style:style>
    <style:style style:name="T391" style:parent-style-name="DefaultParagraphFont" style:family="text">
      <style:text-properties style:font-name-asian="Arial Unicode M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5909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FF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font-size="11pt" style:font-size-asian="11pt" style:font-size-complex="11pt"/>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style:font-name-asian="Calibri" fo:font-weight="bold" style:font-weight-asian="bold" style:font-size-complex="12pt"/>
    </style:style>
    <style:style style:name="P655" style:parent-style-name="Normal" style:family="paragraph">
      <style:paragraph-properties fo:text-align="justify" fo:text-indent="0.3937in"/>
      <style:text-properties style:font-name-asian="Calibri" fo:font-weight="bold" style:font-weight-asian="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font-weight="bold" style:font-weight-asian="bold" style:font-weight-complex="bold"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font-weight="bold" style:font-weight-asian="bold" style:font-weight-complex="bold"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font-weight="bold" style:font-weight-asian="bold" style:font-weight-complex="bold"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tab-stops>
          <style:tab-stop style:type="left" style:position="4.3312in"/>
          <style:tab-stop style:type="right" style:position="5.768in"/>
        </style:tab-stops>
      </style:paragraph-properties>
    </style:style>
    <style:style style:name="P871" style:parent-style-name="Normal" style:family="paragraph">
      <style:paragraph-properties fo:text-align="center">
        <style:tab-stops>
          <style:tab-stop style:type="left" style:position="4.3312in"/>
          <style:tab-stop style:type="right" style:position="5.768in"/>
        </style:tab-stops>
      </style:paragraph-properties>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margin-left="3.3472in">
        <style:tab-stops/>
      </style:paragraph-properties>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master-page-name="MPF2" style:family="paragraph">
      <style:paragraph-properties fo:break-before="page" style:page-number="1"/>
    </style:style>
    <style:style style:name="P887" style:parent-style-name="Normal" style:family="paragraph">
      <style:paragraph-properties fo:margin-left="3.3472in">
        <style:tab-stops/>
      </style:paragraph-properties>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margin-left="3.3472in">
        <style:tab-stops/>
      </style:paragraph-properties>
    </style:style>
    <style:style style:name="T891" style:parent-style-name="DefaultParagraphFont" style:family="text">
      <style:text-properties fo:color="#000000" style:language-asian="ar" style:country-asian="SA"/>
    </style:style>
    <style:style style:name="P892" style:parent-style-name="Normal" style:family="paragraph">
      <style:paragraph-properties>
        <style:tab-stops>
          <style:tab-stop style:type="left" style:position="-0.2958in"/>
        </style:tab-stops>
      </style:paragraph-properties>
      <style:text-properties style:language-asian="lt" style:country-asian="LT"/>
    </style:style>
    <style:style style:name="P893" style:parent-style-name="Normal" style:family="paragraph">
      <style:paragraph-properties>
        <style:tab-stops>
          <style:tab-stop style:type="left" style:position="-0.1972in"/>
        </style:tab-stops>
      </style:paragraph-properties>
      <style:text-properties style:language-asian="lt" style:country-asian="LT"/>
    </style:style>
    <style:style style:name="P894"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895" style:parent-style-name="Normal" style:family="paragraph">
      <style:paragraph-properties fo:keep-with-next="always" fo:keep-together="always" fo:text-align="center"/>
    </style:style>
    <style:style style:name="T896" style:parent-style-name="DefaultParagraphFont" style:family="text">
      <style:text-properties fo:font-weight="bold" style:font-weight-asian="bold" style:font-weight-complex="bold" style:font-style-complex="italic" style:font-size-complex="12pt"/>
    </style:style>
    <style:style style:name="T897" style:parent-style-name="DefaultParagraphFont" style:family="text">
      <style:text-properties fo:font-weight="bold" style:font-weight-asian="bold" style:font-weight-complex="bold" fo:font-style="italic" style:font-style-asian="italic" style:font-style-complex="italic" style:font-size-complex="12pt"/>
    </style:style>
    <style:style style:name="P898" style:parent-style-name="Normal" style:family="paragraph">
      <style:paragraph-properties fo:text-align="center"/>
      <style:text-properties fo:font-size="11pt" style:font-size-asian="11pt"/>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align="center"/>
      <style:text-properties fo:font-size="10pt" style:font-size-asian="10pt"/>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center"/>
      <style:text-properties fo:font-weight="bold" style:font-weight-asian="bold" fo:font-size="11pt" style:font-size-asian="11pt"/>
    </style:style>
    <style:style style:name="P90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indent="0.5in">
        <style:tab-stops>
          <style:tab-stop style:type="center" style:position="3.9583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font-size="10pt" style:font-size-asian="10pt"/>
    </style:style>
    <style:style style:name="P91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11" style:parent-style-name="Normal" style:family="paragraph">
      <style:paragraph-properties>
        <style:tab-stops>
          <style:tab-stop style:type="center" style:position="3.8194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font-size="10pt" style:font-size-asian="10pt"/>
    </style:style>
    <style:style style:name="P91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15" style:parent-style-name="Normal" style:family="paragraph">
      <style:paragraph-properties fo:widows="0" fo:orphans="0">
        <style:tab-stops>
          <style:tab-stop style:type="center" style:position="3.8194in"/>
        </style:tab-stops>
      </style:paragraph-properties>
      <style:text-properties fo:hyphenate="false"/>
    </style:style>
    <style:style style:name="T916" style:parent-style-name="DefaultParagraphFont" style:family="text">
      <style:text-properties style:font-name-asian="Lucida Sans Unicode" style:letter-kerning="true" style:font-size-complex="12pt"/>
    </style:style>
    <style:style style:name="T917" style:parent-style-name="DefaultParagraphFont" style:family="text">
      <style:text-properties style:font-name-asian="Lucida Sans Unicode" style:letter-kerning="true" fo:font-size="10pt" style:font-size-asian="10pt"/>
    </style:style>
    <style:style style:name="T918" style:parent-style-name="DefaultParagraphFont" style:family="text">
      <style:text-properties style:font-name-asian="Lucida Sans Unicode" style:letter-kerning="true" fo:font-size="10pt" style:font-size-asian="10pt"/>
    </style:style>
    <style:style style:name="P919" style:parent-style-name="Normal" style:family="paragraph">
      <style:paragraph-properties fo:text-align="justify">
        <style:tab-stops>
          <style:tab-stop style:type="right" style:leader-style="solid" style:leader-text="_" style:position="6.693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style:tab-stops>
          <style:tab-stop style:type="center" style:position="3.8194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size="10pt" style:font-size-asian="10pt"/>
    </style:style>
    <style:style style:name="P92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2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27" style:parent-style-name="Normal" style:family="paragraph">
      <style:paragraph-properties>
        <style:tab-stops>
          <style:tab-stop style:type="center" style:position="3.8194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size="10pt" style:font-size-asian="10pt"/>
    </style:style>
    <style:style style:name="P93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31" style:parent-style-name="Normal" style:family="paragraph">
      <style:paragraph-properties fo:widows="0" fo:orphans="0">
        <style:tab-stops>
          <style:tab-stop style:type="center" style:position="3.8888in"/>
        </style:tab-stops>
      </style:paragraph-properties>
      <style:text-properties fo:hyphenate="false"/>
    </style:style>
    <style:style style:name="T932" style:parent-style-name="DefaultParagraphFont" style:family="text">
      <style:text-properties style:font-name-asian="Lucida Sans Unicode" style:letter-kerning="true" style:font-size-complex="12pt"/>
    </style:style>
    <style:style style:name="T933" style:parent-style-name="DefaultParagraphFont" style:family="text">
      <style:text-properties style:font-name-asian="Lucida Sans Unicode" style:letter-kerning="true"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956" style:parent-style-name="Normal" style:family="paragraph">
      <style:paragraph-properties fo:text-align="justify" fo:text-indent="0.5in"/>
      <style:text-properties fo:font-size="10pt" style:font-size-asian="10pt"/>
    </style:style>
    <style:style style:name="P957"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0pt" style:font-size-asian="10pt"/>
    </style:style>
    <style:style style:name="P958" style:parent-style-name="Normal" style:family="paragraph">
      <style:paragraph-properties fo:text-align="justify" fo:text-indent="0.5in"/>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indent="2.1118in"/>
      <style:text-properties fo:font-size="10pt" style:font-size-asian="10pt"/>
    </style:style>
    <style:style style:name="P970" style:parent-style-name="Normal" style:family="paragraph">
      <style:paragraph-properties fo:text-align="center"/>
    </style:style>
    <style:style style:name="P971" style:parent-style-name="Normal" style:family="paragraph">
      <style:paragraph-properties fo:text-align="center">
        <style:tab-stops>
          <style:tab-stop style:type="left" style:position="0.375in"/>
        </style:tab-stops>
      </style:paragraph-properties>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P978" style:parent-style-name="Normal" style:family="paragraph">
      <style:paragraph-properties fo:text-align="justify" fo:text-indent="3.052in"/>
      <style:text-properties fo:font-size="10pt" style:font-size-asian="10pt"/>
    </style:style>
    <style:style style:name="P979" style:parent-style-name="Normal" style:family="paragraph">
      <style:text-properties style:font-size-complex="12pt"/>
    </style:style>
    <style:style style:name="P980" style:parent-style-name="Normal" style:family="paragraph">
      <style:paragraph-properties fo:text-align="center">
        <style:tab-stops>
          <style:tab-stop style:type="left" style:position="0.75in"/>
        </style:tab-stops>
      </style:paragraph-properties>
    </style:style>
    <style:style style:name="P981" style:parent-style-name="Normal" style:family="paragraph">
      <style:paragraph-properties fo:keep-with-next="always" fo:text-align="center">
        <style:tab-stops>
          <style:tab-stop style:type="left" style:position="0.75in"/>
        </style:tab-stops>
      </style:paragraph-properties>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keep-with-next="always" fo:text-align="center"/>
      <style:text-properties style:font-name-asian="Arial Unicode MS" style:font-size-complex="12pt" style:language-asian="lt" style:country-asian="LT"/>
    </style:style>
    <style:style style:name="P986" style:parent-style-name="Normal" style:family="paragraph">
      <style:paragraph-properties fo:keep-with-next="always" fo:text-indent="0.5in"/>
    </style:style>
    <style:style style:name="T987" style:parent-style-name="DefaultParagraphFont" style:family="text">
      <style:text-properties style:font-name-asian="Arial Unicode MS" style:font-size-complex="12pt" style:language-asian="lt" style:country-asian="LT"/>
    </style:style>
    <style:style style:name="T988" style:parent-style-name="DefaultParagraphFont" style:family="text">
      <style:text-properties style:font-name-asian="Arial Unicode MS" style:font-size-complex="12pt" style:language-asian="lt" style:country-asian="LT"/>
    </style:style>
    <style:style style:name="P989" style:parent-style-name="Normal" style:family="paragraph">
      <style:paragraph-properties fo:keep-with-next="always"/>
    </style:style>
    <style:style style:name="T990" style:parent-style-name="DefaultParagraphFont" style:family="text">
      <style:text-properties style:font-name-asian="Arial Unicode MS" style:font-size-complex="12pt" style:language-asian="lt" style:country-asian="LT"/>
    </style:style>
    <style:style style:name="T991" style:parent-style-name="DefaultParagraphFont" style:family="text">
      <style:text-properties style:font-name-asian="Arial Unicode MS" fo:font-style="italic" style:font-style-asian="italic" style:font-size-complex="12pt" style:language-asian="lt" style:country-asian="LT"/>
    </style:style>
    <style:style style:name="T992" style:parent-style-name="DefaultParagraphFont" style:family="text">
      <style:text-properties style:font-name-asian="Arial Unicode MS" style:font-size-complex="12pt" style:language-asian="lt" style:country-asian="LT"/>
    </style:style>
    <style:style style:name="P993" style:parent-style-name="Normal" style:family="paragraph">
      <style:paragraph-properties fo:text-indent="0.6895in"/>
      <style:text-properties style:font-name-asian="Arial Unicode MS" fo:font-size="10pt" style:font-size-asian="10pt" style:language-asian="lt" style:country-asian="LT"/>
    </style:style>
    <style:style style:name="P994" style:parent-style-name="Normal" style:family="paragraph">
      <style:paragraph-properties fo:text-indent="0.5in"/>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paragraph-properties fo:text-indent="0.5in"/>
      <style:text-properties style:font-name-asian="Arial Unicode MS" fo:font-size="10pt" style:font-size-asian="10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Arial Unicode MS" style:font-size-complex="12pt"/>
    </style:style>
    <style:style style:name="T1014" style:parent-style-name="DefaultParagraphFont" style:family="text">
      <style:text-properties style:font-name-asian="Arial Unicode M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fo:color="#000000" style:font-size-complex="12pt"/>
    </style:style>
    <style:style style:name="T1018" style:parent-style-name="DefaultParagraphFont" style:family="text">
      <style:text-properties style:font-name-asian="Arial Unicode MS" style:font-size-complex="12pt"/>
    </style:style>
    <style:style style:name="P10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tab-stops>
          <style:tab-stop style:type="left" style:position="0.75in"/>
        </style:tab-stops>
      </style:paragraph-properties>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text-indent="0.5in">
        <style:tab-stops>
          <style:tab-stop style:type="left" style:position="0.75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text-indent="0.5in">
        <style:tab-stops>
          <style:tab-stop style:type="left" style:position="0.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name-asian="Calibri" style:font-weight-complex="bold"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Arial Unicode MS"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center">
        <style:tab-stops>
          <style:tab-stop style:type="left" style:position="0.75in"/>
        </style:tab-stops>
      </style:paragraph-properties>
    </style:style>
    <style:style style:name="P1165" style:parent-style-name="Normal" style:family="paragraph">
      <style:paragraph-properties fo:text-align="center">
        <style:tab-stops>
          <style:tab-stop style:type="left" style:position="0.75in"/>
        </style:tab-stops>
      </style:paragraph-properties>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170" style:parent-style-name="Normal" style:family="paragraph">
      <style:paragraph-properties fo:text-align="justify" fo:text-indent="0.5in">
        <style:tab-stops>
          <style:tab-stop style:type="left" style:position="0.75in"/>
        </style:tab-stops>
      </style:paragraph-properties>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75in"/>
        </style:tab-stops>
      </style:paragraph-properties>
    </style:style>
    <style:style style:name="P1173" style:parent-style-name="Normal" style:family="paragraph">
      <style:paragraph-properties fo:text-align="justify" fo:text-indent="0.5in">
        <style:tab-stops>
          <style:tab-stop style:type="left" style:position="0.75in"/>
        </style:tab-stops>
      </style:paragraph-properties>
    </style:style>
    <style:style style:name="T1174" style:parent-style-name="DefaultParagraphFont" style:family="text">
      <style:text-properties fo:color="#000000"/>
    </style:style>
    <style:style style:name="P1175" style:parent-style-name="Normal" style:family="paragraph">
      <style:paragraph-properties fo:text-align="center">
        <style:tab-stops>
          <style:tab-stop style:type="left" style:position="0.75in"/>
        </style:tab-stops>
      </style:paragraph-properties>
    </style:style>
    <style:style style:name="P1176" style:parent-style-name="Normal" style:family="paragraph">
      <style:paragraph-properties fo:text-align="center">
        <style:tab-stops>
          <style:tab-stop style:type="left" style:position="0.75in"/>
        </style:tab-stops>
      </style:paragraph-properties>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181" style:parent-style-name="Normal" style:family="paragraph">
      <style:paragraph-properties fo:text-align="justify" fo:text-indent="0.5in">
        <style:tab-stops>
          <style:tab-stop style:type="left" style:position="0.75in"/>
        </style:tab-stops>
      </style:paragraph-properties>
    </style:style>
    <style:style style:name="P1182" style:parent-style-name="Normal" style:family="paragraph">
      <style:paragraph-properties fo:text-align="justify" fo:text-indent="0.5in">
        <style:tab-stops>
          <style:tab-stop style:type="left" style:position="0.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75in"/>
        </style:tab-stops>
      </style:paragraph-properties>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P1189" style:parent-style-name="Normal" style:family="paragraph">
      <style:paragraph-properties fo:text-align="justify" fo:text-indent="0.5in">
        <style:tab-stops>
          <style:tab-stop style:type="left" style:position="0.75in"/>
        </style:tab-stops>
      </style:paragraph-properties>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text-transform="uppercase"/>
    </style:style>
    <style:style style:name="T1210" style:parent-style-name="DefaultParagraphFont" style:family="text">
      <style:text-properties fo:font-weight="bold" style:font-weight-asian="bold" fo:text-transform="uppercase"/>
    </style:style>
    <style:style style:name="T1211" style:parent-style-name="DefaultParagraphFont" style:family="text">
      <style:text-properties fo:font-weight="bold" style:font-weight-asian="bold" fo:text-transform="uppercase"/>
    </style:style>
    <style:style style:name="T1212" style:parent-style-name="DefaultParagraphFont" style:family="text">
      <style:text-properties fo:font-weight="bold" style:font-weight-asian="bold" fo:font-style="italic" style:font-style-asian="italic" fo:text-transform="uppercase"/>
    </style:style>
    <style:style style:name="T1213" style:parent-style-name="DefaultParagraphFont" style:family="text">
      <style:text-properties fo:font-weight="bold" style:font-weight-asian="bold" fo:text-transform="uppercase"/>
    </style:style>
    <style:style style:name="T1214" style:parent-style-name="DefaultParagraphFont" style:family="text">
      <style:text-properties fo:font-weight="bold" style:font-weight-asian="bold" fo:text-transform="uppercase"/>
    </style:style>
    <style:style style:name="P1215" style:parent-style-name="Normal" style:family="paragraph">
      <style:paragraph-properties fo:text-align="center"/>
      <style:text-properties fo:font-weight="bold" style:font-weight-asian="bold" fo:text-transform="uppercase"/>
    </style:style>
    <style:style style:name="P1216" style:parent-style-name="Normal" style:family="paragraph">
      <style:paragraph-properties fo:text-align="justify" fo:text-indent="0.5in"/>
    </style:style>
    <style:style style:name="T1217" style:parent-style-name="DefaultParagraphFont" style:family="text">
      <style:text-properties fo:font-style="italic" style:font-style-asian="italic"/>
    </style:style>
    <style:style style:name="P1218" style:parent-style-name="Normal" style:family="paragraph">
      <style:paragraph-properties fo:text-align="justify" fo:text-indent="0.5in">
        <style:tab-stops>
          <style:tab-stop style:type="left" style:position="0.75in"/>
        </style:tab-stops>
      </style:paragraph-properties>
    </style:style>
    <style:style style:name="T1219" style:parent-style-name="DefaultParagraphFont" style:family="text">
      <style:text-properties fo:font-style="italic" style:font-style-asian="italic"/>
    </style:style>
    <style:style style:name="T1220" style:parent-style-name="DefaultParagraphFont" style:family="text">
      <style:text-properties fo:font-style="italic" style:font-style-asian="italic"/>
    </style:style>
    <style:style style:name="P1221"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style>
    <style:style style:name="P1224" style:parent-style-name="Normal" style:family="paragraph">
      <style:paragraph-properties fo:text-align="center">
        <style:tab-stops>
          <style:tab-stop style:type="left" style:position="0.75in"/>
        </style:tab-stops>
      </style:paragraph-properties>
    </style:style>
    <style:style style:name="P1225" style:parent-style-name="Normal" style:family="paragraph">
      <style:paragraph-properties fo:text-align="center">
        <style:tab-stops>
          <style:tab-stop style:type="left" style:position="0.75in"/>
        </style:tab-stops>
      </style:paragraph-properties>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P1229"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text-align="center"/>
      <style:text-properties fo:font-weight="bold" style:font-weight-asian="bold"/>
    </style:style>
    <style:style style:name="TableColumn1258" style:family="table-column">
      <style:table-column-properties style:column-width="3.1347in"/>
    </style:style>
    <style:style style:name="TableColumn1259" style:family="table-column">
      <style:table-column-properties style:column-width="3.3145in"/>
    </style:style>
    <style:style style:name="Table1257" style:family="table">
      <style:table-properties style:width="6.4493in" fo:margin-left="0in" table:align="left"/>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T1262" style:parent-style-name="DefaultParagraphFont" style:family="text">
      <style:text-properties style:font-name-asian="Arial Unicode MS"/>
    </style:style>
    <style:style style:name="TableCell1263" style:family="table-cell">
      <style:table-cell-properties fo:border="none" style:writing-mode="lr-tb" fo:padding-top="0in" fo:padding-left="0.075in" fo:padding-bottom="0in" fo:padding-right="0.075in"/>
    </style:style>
    <style:style style:name="T1264" style:parent-style-name="DefaultParagraphFont" style:family="text">
      <style:text-properties style:font-name-asian="Arial Unicode MS"/>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TableCell1267" style:family="table-cell">
      <style:table-cell-properties fo:border="none" style:writing-mode="lr-tb" fo:padding-top="0in" fo:padding-left="0.075in" fo:padding-bottom="0in" fo:padding-right="0.075in"/>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0.75in"/>
        </style:tab-stops>
      </style:paragraph-properties>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TableCell1274" style:family="table-cell">
      <style:table-cell-properties fo:border="none" style:writing-mode="lr-tb" fo:padding-top="0in" fo:padding-left="0.075in" fo:padding-bottom="0in" fo:padding-right="0.075in"/>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T1277" style:parent-style-name="DefaultParagraphFont" style:family="text">
      <style:text-properties style:font-size-complex="12pt"/>
    </style:style>
    <style:style style:name="TableCell1278" style:family="table-cell">
      <style:table-cell-properties fo:border="none" style:writing-mode="lr-tb" fo:padding-top="0in" fo:padding-left="0.075in" fo:padding-bottom="0in" fo:padding-right="0.075in"/>
    </style:style>
    <style:style style:name="T1279" style:parent-style-name="DefaultParagraphFont" style:family="text">
      <style:text-properties style:font-size-complex="12pt"/>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TableCell1282" style:family="table-cell">
      <style:table-cell-properties fo:border="none" style:writing-mode="lr-tb" fo:padding-top="0in" fo:padding-left="0.075in" fo:padding-bottom="0in" fo:padding-right="0.075in"/>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TableCell1285" style:family="table-cell">
      <style:table-cell-properties fo:border="none" style:writing-mode="lr-tb" fo:padding-top="0in" fo:padding-left="0.075in" fo:padding-bottom="0in" fo:padding-right="0.075in"/>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1290" style:parent-style-name="Normal" style:family="paragraph">
      <style:paragraph-properties>
        <style:tab-stops>
          <style:tab-stop style:type="left" style:position="-0.1972in"/>
        </style:tab-stops>
      </style:paragraph-properties>
      <style:text-properties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center">
        <style:tab-stops>
          <style:tab-stop style:type="left" style:position="4.3312in"/>
          <style:tab-stop style:type="right" style:position="5.768in"/>
        </style:tab-stops>
      </style:paragraph-properties>
    </style:style>
    <style:style style:name="T1297" style:parent-style-name="DefaultParagraphFont" style:family="text">
      <style:text-properties fo:color="#000000"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master-page-name="MPF3" style:family="paragraph">
      <style:paragraph-properties fo:break-before="page" fo:margin-left="3.3472in">
        <style:tab-stops/>
      </style:paragraph-properties>
      <style:text-properties style:font-weight-complex="bold" style:font-size-complex="12pt"/>
    </style:style>
    <style:style style:name="P1309" style:parent-style-name="Normal" style:family="paragraph">
      <style:paragraph-properties fo:margin-left="3.3472in">
        <style:tab-stops/>
      </style:paragraph-properties>
      <style:text-properties style:font-weight-complex="bold" style:font-size-complex="12pt"/>
    </style:style>
    <style:style style:name="P1310" style:parent-style-name="Normal" style:family="paragraph">
      <style:paragraph-properties fo:margin-left="3.3472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style:tab-stops>
          <style:tab-stop style:type="left" style:position="-0.1972in"/>
        </style:tab-stops>
      </style:paragraph-properties>
      <style:text-properties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font-size="11pt" style:font-size-asian="11pt"/>
    </style:style>
    <style:style style:name="T1317" style:parent-style-name="DefaultParagraphFont" style:family="text">
      <style:text-properties fo:font-weight="bold" style:font-weight-asian="bold" style:font-weight-complex="bold" fo:text-transform="uppercase" fo:font-size="11pt" style:font-size-asian="11pt"/>
    </style:style>
    <style:style style:name="T1318" style:parent-style-name="DefaultParagraphFont" style:family="text">
      <style:text-properties fo:font-weight="bold" style:font-weight-asian="bold" style:font-weight-complex="bold" fo:font-size="11pt" style:font-size-asian="11pt"/>
    </style:style>
    <style:style style:name="P1319" style:parent-style-name="Normal" style:family="paragraph">
      <style:paragraph-properties fo:text-align="center"/>
      <style:text-properties fo:font-size="11pt" style:font-size-asian="11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fo:text-transform="uppercase"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center"/>
      <style:text-properties style:font-size-complex="12pt"/>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justify" fo:text-indent="2.2645in"/>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style>
    <style:style style:name="P132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30" style:parent-style-name="Normal" style:family="paragraph">
      <style:paragraph-properties fo:text-indent="1.2798in"/>
      <style:text-properties fo:font-size="10pt" style:font-size-asian="10pt"/>
    </style:style>
    <style:style style:name="P1331"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32" style:parent-style-name="Normal" style:family="paragraph">
      <style:paragraph-properties fo:text-indent="2.4291in"/>
      <style:text-properties fo:font-size="10pt" style:font-size-asian="10pt"/>
    </style:style>
    <style:style style:name="P1333" style:parent-style-name="Normal" style:family="paragraph">
      <style:paragraph-properties>
        <style:tab-stops>
          <style:tab-stop style:type="right" style:leader-style="solid" style:leader-text="_" style:position="6.5958in"/>
        </style:tab-stops>
      </style:paragraph-properties>
    </style:style>
    <style:style style:name="T1334" style:parent-style-name="DefaultParagraphFont" style:family="text">
      <style:text-properties fo:letter-spacing="-0.0027in" style:font-size-complex="12pt"/>
    </style:style>
    <style:style style:name="T1335" style:parent-style-name="DefaultParagraphFont" style:family="text">
      <style:text-properties fo:letter-spacing="-0.0027in" style:font-size-complex="12pt"/>
    </style:style>
    <style:style style:name="P1336" style:parent-style-name="Normal" style:family="paragraph">
      <style:paragraph-properties fo:text-indent="2.5597in"/>
      <style:text-properties fo:font-size="10pt" style:font-size-asian="10pt"/>
    </style:style>
    <style:style style:name="P1337" style:parent-style-name="Normal" style:family="paragraph">
      <style:paragraph-properties>
        <style:tab-stops>
          <style:tab-stop style:type="right" style:leader-style="solid" style:leader-text="_" style:position="6.5958in"/>
        </style:tab-stops>
      </style:paragraph-properties>
    </style:style>
    <style:style style:name="T1338" style:parent-style-name="DefaultParagraphFont" style:family="text">
      <style:text-properties fo:letter-spacing="-0.0027in"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indent="1.3784in"/>
    </style:style>
    <style:style style:name="T1342" style:parent-style-name="DefaultParagraphFont" style:family="text">
      <style:text-properties fo:font-size="10pt" style:font-size-asian="10pt"/>
    </style:style>
    <style:style style:name="T1343" style:parent-style-name="DefaultParagraphFont" style:family="text">
      <style:text-properties fo:letter-spacing="-0.0013in" fo:font-size="10pt" style:font-size-asian="10pt"/>
    </style:style>
    <style:style style:name="T1344" style:parent-style-name="DefaultParagraphFont" style:family="text">
      <style:text-properties fo:letter-spacing="-0.0013in"/>
    </style:style>
    <style:style style:name="T1345" style:parent-style-name="DefaultParagraphFont" style:family="text">
      <style:text-properties fo:letter-spacing="-0.0013in" fo:font-size="10pt" style:font-size-asian="10pt"/>
    </style:style>
    <style:style style:name="P1346"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T1347" style:parent-style-name="DefaultParagraphFont" style:family="text">
      <style:text-properties fo:letter-spacing="-0.0013in"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50" style:parent-style-name="Normal" style:family="paragraph">
      <style:paragraph-properties fo:text-indent="2.8548in"/>
      <style:text-properties fo:font-size="10pt" style:font-size-asian="10pt"/>
    </style:style>
    <style:style style:name="P1351" style:parent-style-name="Normal" style:family="paragraph">
      <style:paragraph-properties>
        <style:tab-stops>
          <style:tab-stop style:type="right" style:leader-style="solid" style:leader-text="_" style:position="6.5958in"/>
        </style:tab-stops>
      </style:paragraph-properties>
    </style:style>
    <style:style style:name="T1352" style:parent-style-name="DefaultParagraphFont" style:family="text">
      <style:text-properties fo:letter-spacing="-0.0027in" style:font-size-complex="12pt"/>
    </style:style>
    <style:style style:name="T1353" style:parent-style-name="DefaultParagraphFont" style:family="text">
      <style:text-properties fo:letter-spacing="-0.0027in" style:font-size-complex="12pt"/>
    </style:style>
    <style:style style:name="P1354" style:parent-style-name="Normal" style:family="paragraph">
      <style:paragraph-properties fo:text-indent="2.4611in"/>
      <style:text-properties fo:font-size="10pt" style:font-size-asian="10pt"/>
    </style:style>
    <style:style style:name="P1355" style:parent-style-name="Normal" style:family="paragraph">
      <style:paragraph-properties>
        <style:tab-stops>
          <style:tab-stop style:type="right" style:leader-style="solid" style:leader-text="_" style:position="6.5958in"/>
        </style:tab-stops>
      </style:paragraph-properties>
    </style:style>
    <style:style style:name="T1356" style:parent-style-name="DefaultParagraphFont" style:family="text">
      <style:text-properties fo:letter-spacing="-0.0013in"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tab-stops>
          <style:tab-stop style:type="right" style:leader-style="solid" style:leader-text="_" style:position="6.5958in"/>
        </style:tab-stops>
      </style:paragraph-properties>
    </style:style>
    <style:style style:name="T1360" style:parent-style-name="DefaultParagraphFont" style:family="text">
      <style:text-properties fo:letter-spacing="-0.0013in"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indent="3.4458in"/>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67" style:parent-style-name="Normal" style:family="paragraph">
      <style:paragraph-properties fo:text-indent="1.0833in"/>
      <style:text-properties fo:font-size="10pt" style:font-size-asian="10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paragraph-properties fo:text-indent="0.1472in"/>
      <style:text-properties fo:font-size="10pt" style:font-size-asian="10pt"/>
    </style:style>
    <style:style style:name="P1372" style:parent-style-name="Normal" style:family="paragraph">
      <style:paragraph-properties fo:text-indent="1.5284in"/>
    </style:style>
    <style:style style:name="P1373" style:parent-style-name="Normal" style:family="paragraph">
      <style:paragraph-properties fo:text-indent="1.5284in"/>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paragraph-properties fo:text-indent="0.1472in"/>
      <style:text-properties fo:font-size="10pt" style:font-size-asian="10pt"/>
    </style:style>
    <style:style style:name="P1377" style:parent-style-name="Normal" style:family="paragraph">
      <style:paragraph-properties fo:text-indent="1.5284in"/>
      <style:text-properties fo:font-size="9pt" style:font-size-asian="9pt" style:font-size-complex="9pt"/>
    </style:style>
    <style:style style:name="P1378" style:parent-style-name="Normal" style:family="paragraph">
      <style:paragraph-properties fo:text-indent="1.5284in"/>
    </style:style>
    <style:style style:name="T1379" style:parent-style-name="DefaultParagraphFont" style:family="text">
      <style:text-properties style:font-size-complex="12pt"/>
    </style:style>
    <style:style style:name="T1380" style:parent-style-name="DefaultParagraphFont" style:family="text">
      <style:text-properties fo:font-style="italic" style:font-style-asian="italic"/>
    </style:style>
    <style:style style:name="T1381" style:parent-style-name="DefaultParagraphFont" style:family="text">
      <style:text-properties fo:font-style="italic" style:font-style-asian="italic"/>
    </style:style>
    <style:style style:name="P1382" style:parent-style-name="Normal" style:family="paragraph">
      <style:paragraph-properties>
        <style:tab-stops>
          <style:tab-stop style:type="left" style:position="-0.1972in"/>
        </style:tab-stops>
      </style:paragraph-properties>
      <style:text-properties style:language-asian="lt" style:country-asian="LT"/>
    </style:style>
    <style:style style:name="P1383" style:parent-style-name="Normal" style:family="paragraph">
      <style:paragraph-properties fo:text-align="center">
        <style:tab-stops>
          <style:tab-stop style:type="left" style:position="4.3312in"/>
          <style:tab-stop style:type="right" style:position="5.768in"/>
        </style:tab-stops>
      </style:paragraph-properties>
    </style:style>
    <style:style style:name="T1384" style:parent-style-name="DefaultParagraphFont" style:family="text">
      <style:text-properties fo:color="#000000"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master-page-name="MPF4" style:family="paragraph">
      <style:paragraph-properties fo:break-before="page" fo:text-indent="3.3472in" style:page-number="1"/>
      <style:text-properties style:font-size-complex="12pt"/>
    </style:style>
    <style:style style:name="P1409" style:parent-style-name="Normal" style:family="paragraph">
      <style:paragraph-properties fo:text-indent="3.3472in"/>
      <style:text-properties style:font-size-complex="12pt"/>
    </style:style>
    <style:style style:name="P1410" style:parent-style-name="Normal" style:family="paragraph">
      <style:paragraph-properties fo:text-indent="3.3472in"/>
      <style:text-properties style:font-size-complex="12pt"/>
    </style:style>
    <style:style style:name="P1411" style:parent-style-name="Normal" style:family="paragraph">
      <style:paragraph-properties fo:text-indent="3.3472in"/>
      <style:text-properties style:font-size-complex="12pt"/>
    </style:style>
    <style:style style:name="P1412" style:parent-style-name="Normal" style:family="paragraph">
      <style:paragraph-properties fo:margin-left="2.7423in" fo:text-indent="0.6048in">
        <style:tab-stops/>
      </style:paragraph-properties>
      <style:text-properties style:font-size-complex="12pt"/>
    </style:style>
    <style:style style:name="P1413" style:parent-style-name="Normal" style:family="paragraph">
      <style:paragraph-properties fo:text-align="justify" fo:text-indent="3.3472in"/>
      <style:text-properties fo:color="#000000" style:font-size-complex="12pt"/>
    </style:style>
    <style:style style:name="P1414" style:parent-style-name="Normal" style:family="paragraph">
      <style:paragraph-properties fo:text-align="justify"/>
      <style:text-properties fo:color="#000000" style:font-size-complex="12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style:font-size-complex="12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color="#000000" style:font-size-complex="12pt"/>
    </style:style>
    <style:style style:name="P1419" style:parent-style-name="Normal" style:family="paragraph">
      <style:paragraph-properties fo:text-align="center"/>
      <style:text-properties fo:font-weight="bold" style:font-weight-asian="bold" style:font-weight-complex="bold" fo:color="#000000" style:font-size-complex="1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color="#000000" style:font-size-complex="12pt"/>
    </style:style>
    <style:style style:name="T1422" style:parent-style-name="DefaultParagraphFont" style:family="text">
      <style:text-properties fo:font-weight="bold" style:font-weight-asian="bold" style:font-weight-complex="bold" fo:color="#000000"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color="#000000" style:font-size-complex="12pt"/>
    </style:style>
    <style:style style:name="P1425" style:parent-style-name="Normal" style:family="paragraph">
      <style:paragraph-properties fo:text-align="center"/>
      <style:text-properties fo:color="#000000"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indent="0.3937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text-properties fo:font-size="1pt" style:font-size-asian="1pt" style:font-size-complex="1pt"/>
    </style:style>
    <style:style style:name="P1456" style:parent-style-name="Normal" style:family="paragraph">
      <style:paragraph-properties fo:text-align="justify" fo:text-indent="0.3937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color="#000000" style:font-size-complex="12pt"/>
    </style:style>
    <style:style style:name="T1459" style:parent-style-name="DefaultParagraphFont" style:family="text">
      <style:text-properties fo:font-weight="bold" style:font-weight-asian="bold" style:font-weight-complex="bold" fo:color="#000000" style:font-size-complex="12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weight-complex="bold" fo:color="#000000" style:font-size-complex="12pt"/>
    </style:style>
    <style:style style:name="P1465" style:parent-style-name="Normal" style:family="paragraph">
      <style:paragraph-properties fo:text-align="center"/>
      <style:text-properties fo:font-weight="bold" style:font-weight-asian="bold"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font-size-complex="12pt"/>
    </style:style>
    <style:style style:name="T1554" style:parent-style-name="DefaultParagraphFont" style:family="text">
      <style:text-properties fo:font-weight="bold" style:font-weight-asian="bold" style:font-weight-complex="bold" fo:color="#000000" style:font-size-complex="12pt"/>
    </style:style>
    <style:style style:name="P1555" style:parent-style-name="Normal" style:family="paragraph">
      <style:paragraph-properties fo:text-align="center"/>
      <style:text-properties fo:font-weight="bold" style:font-weight-asian="bold" style:font-weight-complex="bold" fo:color="#000000" style:font-size-complex="12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color="#000000" style:font-size-complex="12pt"/>
    </style:style>
    <style:style style:name="T1558" style:parent-style-name="DefaultParagraphFont" style:family="text">
      <style:text-properties fo:font-weight="bold" style:font-weight-asian="bold" style:font-weight-complex="bold" fo:color="#000000"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color="#000000" style:font-size-complex="12pt"/>
    </style:style>
    <style:style style:name="P1561" style:parent-style-name="Normal" style:family="paragraph">
      <style:paragraph-properties fo:text-align="center"/>
      <style:text-properties fo:font-weight="bold" style:font-weight-asian="bold" style:font-weight-complex="bold" fo:color="#000000"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fo:font-size="1pt" style:font-size-asian="1pt" style:font-size-complex="1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fo:font-size="1pt" style:font-size-asian="1pt" style:font-size-complex="1pt"/>
    </style:style>
    <style:style style:name="P1573" style:parent-style-name="Normal" style:family="paragraph">
      <style:paragraph-properties fo:text-align="justify" fo:text-indent="0.3937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fo:font-size="1pt" style:font-size-asian="1pt" style:font-size-complex="1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font-style="italic" style:font-style-asian="italic"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3937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font-size-complex="12pt"/>
    </style:style>
    <style:style style:name="T1616" style:parent-style-name="DefaultParagraphFont" style:family="text">
      <style:text-properties fo:font-weight="bold" style:font-weight-asian="bold" fo:color="#000000"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color="#000000" style:font-size-complex="12pt"/>
    </style:style>
    <style:style style:name="T1619" style:parent-style-name="DefaultParagraphFont" style:family="text">
      <style:text-properties fo:font-weight="bold" style:font-weight-asian="bold" style:font-weight-complex="bold" fo:color="#000000" style:font-size-complex="12pt"/>
    </style:style>
    <style:style style:name="T1620" style:parent-style-name="DefaultParagraphFont" style:family="text">
      <style:text-properties fo:font-weight="bold" style:font-weight-asian="bold" fo:color="#000000" style:font-size-complex="12pt"/>
    </style:style>
    <style:style style:name="P1621" style:parent-style-name="Normal" style:family="paragraph">
      <style:paragraph-properties fo:text-align="justify" fo:text-indent="0.3937in"/>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FF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text-properties fo:font-size="1pt" style:font-size-asian="1pt" style:font-size-complex="1pt"/>
    </style:style>
    <style:style style:name="P1665" style:parent-style-name="Normal" style:family="paragraph">
      <style:paragraph-properties fo:text-align="center" fo:text-indent="0.3937in"/>
      <style:text-properties fo:font-weight="bold" style:font-weight-asian="bold" style:font-size-complex="12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text-properties fo:font-size="1pt" style:font-size-asian="1pt" style:font-size-complex="1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color="#000000" style:font-size-complex="12pt"/>
    </style:style>
    <style:style style:name="T1672" style:parent-style-name="DefaultParagraphFont" style:family="text">
      <style:text-properties fo:font-weight="bold" style:font-weight-asian="bold" style:font-weight-complex="bold" fo:color="#000000" style:font-size-complex="12pt"/>
    </style:style>
    <style:style style:name="P1673" style:parent-style-name="Normal" style:family="paragraph">
      <style:paragraph-properties fo:text-align="center"/>
      <style:text-properties fo:font-weight="bold" style:font-weight-asian="bold"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368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center" fo:text-indent="0.3937in"/>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FF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center"/>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widows="0" fo:orphans="0"/>
    </style:style>
  </office:automatic-styles>
  <office:body>
    <office:text text:use-soft-page-breaks="true">
      <text:p text:style-name="P1"><text:span text:style-name="T9">Suvestinė redakcija nuo 2020-05-07 iki 2021-01-21</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Nauja redakcija nuo 2020-02-21:</text:p>
      <text:p text:style-name="Normal"><text:span text:style-name="T17">Nr.<text:s/></text:span><text:a xlink:href="https://www.e-tar.lt/portal/legalAct.html?documentId=6cb3a7b0532511ea931dbf3357b5b1c0" office:target-frame-name="_top" xlink:show="replace"><text:span text:style-name="T18">129</text:span></text:a><text:span text:style-name="T19">, 2020-02-12, paskelbta TAR 2020-02-20, i. k. 2020-03625</text:span></text:p>
      <text:p text:style-name="P20"/>
      <text:p text:style-name="P21">LIETUVOS RESPUBLIKOS VYRIAUSYBĖ</text:p>
      <text:p text:style-name="P22"/>
      <text:p text:style-name="P23"><text:span text:style-name="T24">NUTARIMAS</text:span></text:p>
      <text:p text:style-name="P25">DĖL VALSTYBĖS ILGALAIKIO MATERIALIOJO TURTO, VALSTYBĖS IR SAVIVALDYBIŲ NEKILNOJAMOJO TURTO NUOMOS<text:s/></text:p>
      <text:p text:style-name="P26"/>
      <text:p text:style-name="P27"><text:span text:style-name="T28">2001 m. gruodžio 14 d. Nr. 1524</text:span><text:span text:style-name="T29"><text:line-break/></text:span><text:span text:style-name="T30">Vilnius</text:span></text:p>
      <text:p text:style-name="P31"/>
      <text:p text:style-name="P32"><text:span text:style-name="T33">Vadovaudamasi Lietuvos Respublikos<text:s/></text:span><text:span text:style-name="T34">valstybės ir savivaldybių turto valdymo, naudojimo ir disponavimo juo įstatymo 15</text:span><text:span text:style-name="T35"><text:s/>straipsnio 3 ir 4 dalimis, Lietuvos Respublikos mokslo ir studijų įstatymo 87 straipsnio 5 dalimi, Lietuvos Respublikos profesinio mokymo įstatymo 40 straipsnio 4 dalimi ir<text:s/></text:span><text:span text:style-name="T36">Lietuvos Respublikos sveikatos priežiūros įstaigų įstatymo 36 straipsnio 7 dalimi</text:span><text:span text:style-name="T37">,</text:span><text:span text:style-name="T38"><text:s/>Lietuvos Respublikos Vyriausybė<text:s/></text:span><text:span text:style-name="T39">nutari</text:span><text:span text:style-name="T40">a:</text:span></text:p>
      <text:p text:style-name="P41"><text:span text:style-name="T42">1</text:span><text:span text:style-name="T43">. Patvirtinti pridedamus:</text:span></text:p>
      <text:p text:style-name="P44"><text:span text:style-name="T45">1.1</text:span><text:span text:style-name="T46">. Valstybės ilgalaikio materialiojo turto nuomos viešojo konkurso ir nuomos be konkurso organizavimo ir vykdymo tvarkos aprašą.</text:span></text:p>
      <text:p text:style-name="P47"><text:span text:style-name="T48">1.2</text:span><text:span text:style-name="T49">.<text:s/></text:span><text:span text:style-name="T50">Valstybės ir savivaldybių nekilnojamojo t</text:span><text:span text:style-name="T51">urto<text:s/></text:span><text:span text:style-name="T52">nuomos<text:s/></text:span><text:span text:style-name="T53">viešojo konkurso organizavimo ir vykdymo informacinių technologijų priemonėmis tvarkos aprašą.</text:span></text:p>
      <text:p text:style-name="P54"><text:span text:style-name="T55">2</text:span><text:span text:style-name="T56">. Nustatyti, kad valstybės ir savivaldybių nekilnojamojo turto nuomos viešasis konkursas gali būti:</text:span></text:p>
      <text:p text:style-name="P57"><text:span text:style-name="T58">2.1</text:span><text:span text:style-name="T59">. tiesioginis, kuris vykdomas nuomos<text:s/></text:span><text:span text:style-name="T60">konkurso dalyviams susirinkus nurodytoje vietoje nurodytu laiku (toliau – tiesioginis nuomos konkursas). Tiesioginis nuomos konkursas organizuojamas ir vykdomas pagal šiuo nutarimu patvirtintą<text:s/></text:span><text:span text:style-name="T61">Valstybės ilgalaikio materialiojo turto nuomos viešojo konkurso</text:span><text:span text:style-name="T62"><text:s/>ir nuomos be konkurso organizavimo ir vykdymo tvarkos</text:span><text:span text:style-name="T63"><text:s/></text:span><text:span text:style-name="T64">aprašą, kai viešajame konkurse išnuomojamas valstybės nekilnojamasis turtas, arba pagal savivaldybės tarybos nustatytą savivaldybės ilgalaikio materialiojo turto nuomos tvarką, kai viešajame konkurse i</text:span><text:span text:style-name="T65">šnuomojamas savivaldybės nekilnojamasis turtas;</text:span></text:p>
      <text:p text:style-name="P66"><text:span text:style-name="T67">2.2</text:span><text:span text:style-name="T68">. elektroninis, kuris vykdomas informacinių technologijų priemonėmis (toliau – e. konkursas). E. konkursas organizuojamas ir vykdomas šiuo nutarimu patvirtinto<text:s/></text:span><text:span text:style-name="T69">Valstybės ir savivaldybių nekilnojamojo<text:s/></text:span><text:span text:style-name="T70">turto nuomos viešojo konkurso organizavimo ir vykdymo informacinių technologijų priemonėmis tvarkos aprašo nustatyta tvarka, pradėjus veikti šiame apraše nurodytoms informacinėms sistemoms.</text:span><text:s/></text:p>
      <text:p text:style-name="P71"><text:span text:style-name="T72">3</text:span><text:span text:style-name="T73">. Nustatyti, kad:</text:span></text:p>
      <text:p text:style-name="P74"><text:span text:style-name="T75">3.1</text:span><text:span text:style-name="T76">. valstybės turto valdytojas karant</text:span><text:span text:style-name="T77">ino laikotarpiu ir du mėnesius po karantino atšaukimo sumažina valstybės nekilnojamojo turto nuomos sutartyje (toliau – nuomos sutartis) nurodytą valstybės nekilnojamojo turto nuomininko (toliau – nuomininkas) mokėtiną nuompinigių dydį susitariant, kad nuo</text:span><text:span text:style-name="T78">mininkas už valstybės nekilnojamojo turto nuomą moka 20 procentų viso nuomos sutartyje nustatyto<text:s/></text:span><text:span text:style-name="T79">nuompinigių dydžio, jeigu nuomininkas atitinka šiuos reikalavimus:</text:span></text:p>
      <text:p text:style-name="P80"><text:span text:style-name="T81">3.1.1</text:span><text:span text:style-name="T82">. nuomininkas su valstybės turto valdytoju galiojančią nuomos sutartį yra pasirašęs n</text:span><text:span text:style-name="T83">e vėliau kaip 2020 m. kovo 15 d.;</text:span></text:p>
      <text:p text:style-name="P84"><text:span text:style-name="T85">3.1.2</text:span><text:span text:style-name="T86">. nuomininko vykdoma veikla, vadovaujantis Lietuvos Respublikos Vyriausybės 2020 m. kovo 14 d. nutarimu Nr. 207 „</text:span><text:span text:style-name="T87">Dėl karantino Lietuvos Respublikos teritorijoje paskelbimo“, yra draudžiama arba ribojama ir<text:s/></text:span><text:span text:style-name="T88">dėl to jis patiria<text:s/></text:span><text:span text:style-name="T89">finansinių sunkumų ir negali arba iš dalies negali vykdyti</text:span><text:span text:style-name="T90"><text:s/>prisiimtų sutartinių įsipareigojimų mokėti nuomos sutartyje nustatytų nuompinigių;</text:span></text:p>
      <text:p text:style-name="P91"><text:span text:style-name="T92">3.1.3</text:span><text:span text:style-name="T93">. nuomininkas 2019 m. gruodžio 31 d. nebuvo sunkumų patirianti įmonė, kaip tai apibrėž</text:span><text:span text:style-name="T94">ta 2014 m. birželio 17 d. Komisijos reglamente (ES) Nr. 651/2014, kuriuo tam tikrų kategorijų pagalba skelbiama suderinama su vidaus rinka taikant Sutarties 107 ir 108 straipsnius (toliau – Reglamentas (ES) Nr. 651/2014);</text:span></text:p>
      <text:p text:style-name="P95"><text:span text:style-name="T96">3.1.4</text:span><text:span text:style-name="T97">. nuomininkui iki 2020 m.</text:span><text:span text:style-name="T98"><text:s/>kovo 15 d. nebuvo pradėti bankroto, likvidavimo ar restruktūrizavimo procesai;</text:span></text:p>
      <text:p text:style-name="P99"><text:span text:style-name="T100">3.1.5</text:span><text:span text:style-name="T101">. nuomininkas valstybės turto valdytojui yra pateikęs:<text:s/></text:span></text:p>
      <text:p text:style-name="P102"><text:span text:style-name="T103">3.1.5.1</text:span><text:span text:style-name="T104">. prašymą dėl<text:s/></text:span><text:span text:style-name="T105">nuompinigių dydžio mažinimo</text:span><text:span text:style-name="T106">,<text:s/></text:span><text:span text:style-name="T107">kuriame, be kita ko, turi būti nurodyta<text:s/></text:span><text:span text:style-name="T108">karantino laikotarp</text:span><text:span text:style-name="T109">iu draudžiama arba ribojama jo</text:span><text:span text:style-name="T110"><text:s/>veikla, pateikta informacija apie nuomininkui<text:s/></text:span><text:span text:style-name="T111">pagal<text:s/></text:span><text:span text:style-name="T112">2020 m. kovo 19 d. Europos Komisijos<text:s/></text:span><text:span text:style-name="T113">komunikatą<text:s/></text:span><text:span text:style-name="T114">„</text:span><text:span text:style-name="T115">Laikinoji valstybės pagalbos priemonių, skirtų ekonomikai remti reaguojant į dabartinį COVID-19 protrūkį, sistema“ (toliau –</text:span><text:span text:style-name="T116"><text:s/>Komunikatas)<text:s/></text:span><text:span text:style-name="T117">suteiktas kitas valstybės pagalbos priemones, skirtas<text:s/></text:span><text:span text:style-name="T118">ekonomikai remti reaguojant į dabartinį naujojo koronaviruso (COVID-19) protrūkį,</text:span><text:span text:style-name="T119"><text:s/>taip pat nurodyta, ar<text:s/></text:span><text:span text:style-name="T120">2019 m. gruodžio 31 d. nuomininkas nebuvo sunkumų patirianti įmonė, kaip tai apibrėž</text:span><text:span text:style-name="T121">ta Reglamente (ES) Nr. 651/2014;<text:s/></text:span></text:p>
      <text:p text:style-name="P122"><text:span text:style-name="T123">3.1.5.2</text:span><text:span text:style-name="T124">.<text:s/></text:span><text:span text:style-name="T125">2019 metų finansinių ataskaitų rinkinį, taip pat dokumentus, patvirtinančius, kad iki 2020 m. kovo 15 d. nuomininkui nebuvo pradėti bankroto, likvidavimo ar restruktūrizavimo procesai;</text:span></text:p>
      <text:p text:style-name="P126"><text:span text:style-name="T127">3.1.5.3</text:span><text:span text:style-name="T128">. valstybės t</text:span><text:span text:style-name="T129">urto valdytojo prašymu kitus dokumentus arba informaciją, reikalingus vertinant šio nutarimo 3.1 papunktyje nustatytus reikalavimus;</text:span></text:p>
      <text:p text:style-name="P130"><text:span text:style-name="T131">3.2</text:span><text:span text:style-name="T132">. pagal K</text:span><text:span text:style-name="T133">omunikatą</text:span><text:span text:style-name="T134"><text:s/></text:span><text:span text:style-name="T135">nuomininkui taikomų sumažintų nuompinigių ir kitų jam suteiktų laikinųjų valstybės pagalbos priemonių, skirtų<text:s/></text:span><text:span text:style-name="T136">ekonomikai remti reaguojant į dabartinį naujojo koronaviruso (COVID-19) protrūkį,</text:span><text:span text:style-name="T137"><text:s/>bendra suma per visą nuompinigių sumažinimo laikotarpį, kuris ne</text:span><text:span text:style-name="T138">gali būti<text:s/></text:span><text:span text:style-name="T139">ilgesnis kaip iki 2020 m. gruodžio 31 d., negali viršyti 800 000 eurų. Jei nuomininkas vykdo veiklą žuvininkystės ir akvakultūros srityje, bendra<text:s/></text:span><text:span text:style-name="T140">nuomininkui taikomų sumažintų nuompinigių ir kitų jam suteiktų laikinųjų valstybės pagalbos priemoni</text:span><text:span text:style-name="T141">ų, skirtų<text:s/></text:span><text:span text:style-name="T142">ekonomikai remti reaguojant į dabartinį naujojo koronaviruso (COVID-19) protrūkį,</text:span><text:span text:style-name="T143"><text:s/>suma</text:span><text:span text:style-name="T144"><text:s/>negali viršyti 120 000 eurų, o jei vykdo veiklą pirminės žemės ūkio produktų gamybos srityje, – 100 000 eurų. Jeigu nuomininkas vykdo veiklą keliose srityse, t</text:span><text:span text:style-name="T145">uri būti laikomasi kiekvienai sričiai nustatytos atitinkamos viršutinės valstybės pagalbos ribos ir neturi būti viršijama bendra didžiausia galima valstybės pagalbos suma;</text:span></text:p>
      <text:p text:style-name="P146"><text:span text:style-name="T147">3.3</text:span><text:span text:style-name="T148">. valstybės turto valdytojai,<text:s/></text:span><text:span text:style-name="T149">vadovaudamiesi Suteiktos valstybės pagalbos ir<text:s/></text:span><text:span text:style-name="T150">nereikšmingos (</text:span><text:span text:style-name="T151">de minimis</text:span><text:span text:style-name="T152">) pagalbos registro nuostatais, patvirtintais Lietuvos Respublikos Vyriausybės 2005 m. sausio 19 d. nutarimu Nr. 35 „Dėl Suteiktos valstybės pagalbos ir nereikšmingos (</text:span><text:span text:style-name="T153">de minimis</text:span><text:span text:style-name="T154">) pagalbos registro nuostatų patvirtinimo“, ir Suteik</text:span><text:span text:style-name="T155">tos valstybės pagalbos ir nereikšmingos (</text:span><text:span text:style-name="T156">de minimis</text:span><text:span text:style-name="T157">) pagalbos duomenų tvarkymo taisyklėmis, patvirtintomis Lietuvos Respublikos konkurencijos tarybos 2015 m. lapkričio 13 d. nutarimu Nr. 1S-120/2015 „Dėl Suteiktos valstybės pagalbos ir nereikšmingos (</text:span><text:span text:style-name="T158">de mi</text:span><text:span text:style-name="T159">nimis</text:span><text:span text:style-name="T160">) pagalbos duomenų tvarkymo taisyklių patvirtinimo“, privalo teikti duomenis apie suteiktą valstybės pagalbą Suteiktos valstybės pagalbos ir nereikšmingos (</text:span><text:span text:style-name="T161">de minimis</text:span><text:span text:style-name="T162">) pagalbos registrui. J</text:span><text:span text:style-name="T163">eigu vienam nuomininkui sumažintų nuompinigių suma yra 500 000</text:span><text:span text:style-name="T164"><text:s/>eurų ir daugiau, valstybės turto valdytojas informaciją apie suteiktą valstybės pagalbą ne vėliau kaip per<text:s/></text:span><text:span text:style-name="T165">12<text:s/></text:span><text:span text:style-name="T166">mėnesių nuo valstybės pagalbos suteikimo dienos privalo pateikti Europos Komisijos valstybės pagalbos skaidrumo svetainėje adresu https://webgate</text:span><text:span text:style-name="T167">.ec.europa.eu/competition/transparency/public?lang=en.</text:span><text:s/></text:p>
      <text:p text:style-name="P168">Papildyta punktu:</text:p>
      <text:p text:style-name="P169"><text:span text:style-name="T170">Nr.<text:s/></text:span><text:a xlink:href="https://www.e-tar.lt/portal/legalAct.html?documentId=6cb3a7b0532511ea931dbf3357b5b1c0" office:target-frame-name="_top" xlink:show="replace"><text:span text:style-name="T171">129</text:span></text:a><text:span text:style-name="T172">, 2020-02-12, paskelbta TAR 2020-02-20, i. k. 2020-03625</text:span></text:p>
      <text:p text:style-name="Normal"/>
      <text:p text:style-name="P173"/>
      <text:p text:style-name="P174"/>
      <text:p text:style-name="P175"/>
      <text:p text:style-name="P176">Ministras Pirmininkas<text:tab/>Algirdas Brazauskas</text:p>
      <text:p text:style-name="P177"/>
      <text:p text:style-name="P178"/>
      <text:p text:style-name="P179"/>
      <text:p text:style-name="P180"><text:span text:style-name="T181">Finansų ministrė</text:span><text:span text:style-name="T182"><text:tab/>Dalia Grybauskaitė</text:span></text:p>
      <text:p text:style-name="Normal"/>
      <text:p text:style-name="P183"/>
      <text:p text:style-name="P184"><text:span text:style-name="T192">PATVIRTINTA</text:span><text:span text:style-name="T193"><text:line-break/>Lietuvos Respublikos Vyriausybės</text:span><text:span text:style-name="T194"><text:line-break/>2001 m. gruodžio 14 d.</text:span><text:span text:style-name="T195"><text:s/>nutarimu Nr. 1524</text:span><text:span text:style-name="T196"><text:line-break/>(Lietuvos Respublikos Vyriausybės</text:span><text:span text:style-name="T197"><text:line-break/></text:span><text:span text:style-name="T198">2014 m. lapkričio 5 d.</text:span><text:span text:style-name="T199"><text:s/></text:span><text:span text:style-name="T200">nutarimo Nr.<text:s/></text:span>1229<text:line-break/>redakcija)</text:p>
      <text:p text:style-name="P201"/>
      <text:p text:style-name="P202"/>
      <text:p text:style-name="P203"/>
      <text:p text:style-name="P204"><text:span text:style-name="T205">VALSTYBĖS ILGALAIKIO MATERIALIOJO TURTO NUOMOS VIEŠOJO KONKURSO IR NUOMOS BE KONKURSO ORGANIZAVIMO IR VYKDYMO TVARKOS APRAŠAS<text:s/></text:span></text:p>
      <text:p text:style-name="P206"/>
      <text:p text:style-name="P207"/>
      <text:p text:style-name="P208">Pakeistas priedo<text:s/>pavadinimas:</text:p>
      <text:p text:style-name="P209"><text:span text:style-name="T210">Nr.<text:s/></text:span><text:a xlink:href="https://www.e-tar.lt/portal/legalAct.html?documentId=6cb3a7b0532511ea931dbf3357b5b1c0" office:target-frame-name="_top" xlink:show="replace"><text:span text:style-name="T211">129</text:span></text:a><text:span text:style-name="T212">, 2020-02-12, paskelbta TAR 2020-02-20, i. k. 2020-03625</text:span></text:p>
      <text:p text:style-name="Normal"/>
      <text:p text:style-name="P213"><text:span text:style-name="T214">I</text:span><text:span text:style-name="T215"><text:s/>SKYRIUS</text:span></text:p>
      <text:h text:style-name="P216" text:outline-level="3"><text:span text:style-name="T217">BENDROSIOS NUOSTATOS</text:span></text:h>
      <text:p text:style-name="P218"/>
      <text:p text:style-name="P219"><text:span text:style-name="T220">1</text:span><text:span text:style-name="T221">. Valstybės ilgalaikio materialiojo turto<text:s/></text:span><text:span text:style-name="T222">nuomos</text:span><text:span text:style-name="T223"><text:s/>viešojo konkurso ir nuomos be konkurso organizavimo ir vykdymo tvarkos apraše (toliau – Aprašas) reglamentuojamas valstybės ilgalaikio materialiojo turto (toliau – turtas)</text:span><text:span text:style-name="T224"><text:s/></text:span><text:span text:style-name="T225">nuomos viešojo konkurso organizavim</text:span><text:span text:style-name="T226">as ir vykdymas,</text:span><text:span text:style-name="T227"><text:s/></text:span><text:span text:style-name="T228">v</text:span><text:span text:style-name="T229">alstybės turto nuomos be konkurso organizavimas ir vykdymas,</text:span><text:span text:style-name="T230"><text:s/>nuomos sutarties pasirašymas ir turto perdavimas. Aprašas netaikomas, jeigu juridinių asmenų veiklą reglamentuojantys įstatymai nustato specialią teisių perdavimo ar suteikimo tv</text:span><text:span text:style-name="T231">arką.</text:span><text:s/></text:p>
      <text:p text:style-name="P232">Punkto pakeitimai:</text:p>
      <text:p text:style-name="P233"><text:span text:style-name="T234">Nr.<text:s/></text:span><text:a xlink:href="https://www.e-tar.lt/portal/legalAct.html?documentId=6cb3a7b0532511ea931dbf3357b5b1c0" office:target-frame-name="_top" xlink:show="replace"><text:span text:style-name="T235">129</text:span></text:a><text:span text:style-name="T236">, 2020-02-12, paskelbta TAR 2020-02-20, i. k. 2020-03625</text:span></text:p>
      <text:p text:style-name="Normal"/>
      <text:p text:style-name="P237"><text:span text:style-name="T238">2</text:span><text:span text:style-name="T239">. Apraše vartojamos sąvokos suprantamos taip, kaip jos apibrėž</text:span><text:span text:style-name="T240">tos arba vartojamos Lietuvos Respublikos valstybės ir savivaldybių turto valdymo, naudojimo ir disponavimo juo įstatyme (toliau – Įstatymas) ir Lietuvos Respublikos centralizuotai valdomo valstybės turto valdytojo įstatyme.</text:span><text:s/></text:p>
      <text:p text:style-name="P241">Punkto pakeitimai:</text:p>
      <text:p text:style-name="P242"><text:span text:style-name="T243">Nr.<text:s/></text:span><text:a xlink:href="https://www.e-tar.lt/portal/legalAct.html?documentId=6cb3a7b0532511ea931dbf3357b5b1c0" office:target-frame-name="_top" xlink:show="replace"><text:span text:style-name="T244">129</text:span></text:a><text:span text:style-name="T245">, 2020-02-12, paskelbta TAR 2020-02-20, i. k. 2020-03625</text:span></text:p>
      <text:p text:style-name="Normal"/>
      <text:p text:style-name="P246"><text:span text:style-name="T247">3</text:span><text:span text:style-name="T248">. Valstybės turtas gali būti išnuomotas Lietuvos Respublikos ir užsienio valstybių f</text:span><text:span text:style-name="T249">iziniams, juridiniams asmenims, juridinio asmens statuso neturintiems subjektams, jų filialams ar atstovybėms, asmenims, sudariusiems rašytinį susitarimą. Kai minėti subjektai dalyvauja viešajame turto nuomos konkurse, toliau Apraše jie vadinami konkurso d</text:span><text:span text:style-name="T250">alyviais.<text:s/></text:span></text:p>
      <text:p text:style-name="P251"><text:span text:style-name="T252">4</text:span><text:span text:style-name="T253">. Kai perkančioji organizacija vykdo paslaugų, kurioms teikti bus naudojamas jos arba kito turto valdytojo (jo sutikimu) valdomas valstybės turtas, viešąjį pirkimą, šis turtas išnuomojamas Lietuvos Respublikos viešųjų pirkimų įstatymo nusta</text:span><text:span text:style-name="T254">tyta tvarka vykdomo paslaugų viešojo pirkimo metu. Paslaugų viešojo pirkimo dokumentuose turi būti nurodomas valstybės turto nuompinigių dydis.</text:span><text:s/></text:p>
      <text:p text:style-name="P255">Punkto pakeitimai:</text:p>
      <text:p text:style-name="P256"><text:span text:style-name="T257">Nr.<text:s/></text:span><text:a xlink:href="https://www.e-tar.lt/portal/legalAct.html?documentId=6cb3a7b0532511ea931dbf3357b5b1c0" office:target-frame-name="_top" xlink:show="replace"><text:span text:style-name="T258">129</text:span></text:a><text:span text:style-name="T259">, 2020-02-12, paskelbta TAR 2020-02-20, i. k. 2020-03625</text:span></text:p>
      <text:p text:style-name="Normal"/>
      <text:p text:style-name="P260"><text:span text:style-name="T261">5</text:span><text:span text:style-name="T262">. Nuompinigių už valstybės ilgalaikio ir trumpalaikio materialiojo turto nuomą skaičiavimo taisykles nustato Lietuvos Respublikos finansų ministerija.<text:s/></text:span></text:p>
      <text:p text:style-name="P263"><text:span text:style-name="T264">6</text:span><text:span text:style-name="T265">. Turto valdytojo funkc</text:span><text:span text:style-name="T266">ijoms atlikti nenaudojamas valstybės nekilnojamasis turtas – statiniai, patalpos ar jų dalys (toliau – valstybės nekilnojamasis turtas), išskyrus Įstatymo 15 straipsnio 2 dalyje nustatytais atvejais, negali būti išnuomotas, jeigu centralizuotai valdomo val</text:span><text:span text:style-name="T267">stybės turto valdytojas nustato, kad valstybės nekilnojamojo turto reikia kito valstybės turto valdytojo funkcijoms atlikti.</text:span><text:s/></text:p>
      <text:p text:style-name="P268">Punkto pakeitimai:</text:p>
      <text:p text:style-name="P269"><text:span text:style-name="T270">Nr.<text:s/></text:span><text:a xlink:href="https://www.e-tar.lt/portal/legalAct.html?documentId=6cb3a7b0532511ea931dbf3357b5b1c0" office:target-frame-name="_top" xlink:show="replace"><text:span text:style-name="T271">129</text:span></text:a><text:span text:style-name="T272">, 2020</text:span><text:span text:style-name="T273">-02-12, paskelbta TAR 2020-02-20, i. k. 2020-03625</text:span></text:p>
      <text:p text:style-name="Normal"/>
      <text:p text:style-name="P274"><text:span text:style-name="T275">II</text:span><text:span text:style-name="T276"><text:s/>SKYRIUS</text:span></text:p>
      <text:p text:style-name="P277"><text:span text:style-name="T278">VALSTYBĖS TURTO NUOMOS VIEŠOJO KONKURSO BŪDU ORGANIZAVIMAS</text:span></text:p>
      <text:h text:style-name="P279" text:outline-level="6"/>
      <text:h text:style-name="P280" text:outline-level="6"><text:span text:style-name="T281">PIRMASIS</text:span><text:span text:style-name="T282"><text:s/>SKIRSNIS</text:span></text:h>
      <text:p text:style-name="P283"><text:span text:style-name="T284">SPRENDIMŲ DĖL VALSTYBĖS TURTO NUOMOS PRIĖMIMAS</text:span></text:p>
      <text:p text:style-name="P285"/>
      <text:p text:style-name="P286"><text:span text:style-name="T287">7.</text:span><text:span text:style-name="T288"><text:s/>Neteko galios nuo 2020-02-21</text:span></text:p>
      <text:p text:style-name="P289">Punkto naikinimas:</text:p>
      <text:p text:style-name="P290"><text:span text:style-name="T291">Nr.<text:s/></text:span><text:a xlink:href="https://www.e-tar.lt/portal/legalAct.html?documentId=6cb3a7b0532511ea931dbf3357b5b1c0" office:target-frame-name="_top" xlink:show="replace"><text:span text:style-name="T292">129</text:span></text:a><text:span text:style-name="T293">, 2020-02-12, paskelbta TAR 2020-02-20, i. k. 2020-03625</text:span></text:p>
      <text:p text:style-name="Normal"/>
      <text:p text:style-name="P294"><text:span text:style-name="T295">8</text:span><text:span text:style-name="T296">.<text:s/></text:span><text:span text:style-name="T297">Sprendimą dėl valstybės turto nuomos priima valstybės turto valdytojas, išskyrus Aprašo II</text:span><text:span text:style-name="T298">I skyriuje nustatytą atvejį, kai sprendimą dėl turto nuomos priima Lietuvos Respublikos Vyriausybė. Sprendime išnuomoti valstybės turtą turi būti nustatytos šios nuomos sąlygos:<text:s/></text:span><text:span text:style-name="T299">valstybės turto nuomos būdas,<text:s/></text:span><text:span text:style-name="T300">nuomojamas turtas ir jo identifikavimo duomenys,</text:span><text:span text:style-name="T301"><text:s/>turto naudojimo paskirtis, numatomas nuomos terminas, pradinis turto nuompinigių dydis ir kitos nuomos ar nuomos organizavimo sąlygos.</text:span></text:p>
      <text:p text:style-name="P302"><text:span text:style-name="T303">9</text:span><text:span text:style-name="T304">. Turto valdytojo sprendimo išnuomoti valstybės turtą viešojo nuomos konkurso būdu projektas turi būti suderintas s</text:span><text:span text:style-name="T305">u:</text:span><text:s/></text:p>
      <text:p text:style-name="P306">Punkto pakeitimai:</text:p>
      <text:p text:style-name="P307"><text:span text:style-name="T308">Nr.<text:s/></text:span><text:a xlink:href="https://www.e-tar.lt/portal/legalAct.html?documentId=2c1ffb10c08b11e79122ea2db7aeb5f0" office:target-frame-name="_top" xlink:show="replace"><text:span text:style-name="T309">883</text:span></text:a><text:span text:style-name="T310">, 2017-10-31, paskelbta TAR 2017-11-03, i. k. 2017-17462</text:span></text:p>
      <text:p text:style-name="P311"><text:span text:style-name="T312">9.1</text:span><text:span text:style-name="T313">. institucija, įgyvendinančia valstybės, kaip juridinio asmens dalyvio, teises ir pareigas (išskyrus tuos atvejus, kai juridinio asmens dalyvio teises ir pareigas įgyvendinanti institucija yra Lietuvos Respublikos Seimas, Lietuvos Respublikos Vyriausybė ar</text:span><text:span text:style-name="T314">ba<text:s/></text:span><text:span text:style-name="T315">kai centralizuotai valdyti perduotą valstybės<text:s/></text:span><text:span text:style-name="T316">nekilnojamąjį turtą<text:s/></text:span><text:span text:style-name="T317">išnuomoja centralizuotai valdomo valstybės turto valdytojas</text:span><text:span text:style-name="T318">);</text:span><text:s/></text:p>
      <text:p text:style-name="P319">Punkto pakeitimai:</text:p>
      <text:p text:style-name="P320"><text:span text:style-name="T321">Nr.<text:s/></text:span><text:a xlink:href="https://www.e-tar.lt/portal/legalAct.html?documentId=3d495ef0e92111e68503b67e3b82e8bd" office:target-frame-name="_top" xlink:show="replace"><text:span text:style-name="T322">76</text:span></text:a><text:span text:style-name="T323">,</text:span><text:span text:style-name="T324"><text:s/>2017-02-01, paskelbta TAR 2017-02-02, i. k. 2017-01930</text:span></text:p>
      <text:p text:style-name="Normal"/>
      <text:p text:style-name="P325"><text:span text:style-name="T326">9.2</text:span><text:span text:style-name="T327">. Lietuvos Respublikos švietimo, mokslo ir sporto ministerija, jeigu valstybės turtą ketina išnuomoti valstybės mokslo ir studijų institucijos ar valstybinės profesinio mokymo įstaigos;</text:span><text:s/></text:p>
      <text:p text:style-name="P328">Punkto pakeitimai:</text:p>
      <text:p text:style-name="P329"><text:span text:style-name="T330">Nr.<text:s/></text:span><text:a xlink:href="https://www.e-tar.lt/portal/legalAct.html?documentId=8c3f66304a1311e9b9e1d4aa8e4da0de" office:target-frame-name="_top" xlink:show="replace"><text:span text:style-name="T331">253</text:span></text:a><text:span text:style-name="T332">, 2019-03-13, paskelbta TAR 2019-03-19, i. k. 2019-04274</text:span></text:p>
      <text:p text:style-name="Normal"/>
      <text:p text:style-name="P333"><text:span text:style-name="T334">9.3</text:span><text:span text:style-name="T335">. centralizuotai valdomo valstybės turto valdytoju, kai išnuomojamas<text:s/></text:span><text:span text:style-name="T336">valstybės nekilnojamasis turtas, išskyrus Aprašo 10 punkte nurodytus atvejus.</text:span><text:s/></text:p>
      <text:p text:style-name="P337">Punkto pakeitimai:</text:p>
      <text:p text:style-name="P338"><text:span text:style-name="T339">Nr.<text:s/></text:span><text:a xlink:href="https://www.e-tar.lt/portal/legalAct.html?documentId=2c1ffb10c08b11e79122ea2db7aeb5f0" office:target-frame-name="_top" xlink:show="replace"><text:span text:style-name="T340">883</text:span></text:a><text:span text:style-name="T341">, 2017-10-31, paskelbta TAR 2017-11-03, i. k. 2017-17</text:span><text:span text:style-name="T342">462</text:span></text:p>
      <text:p text:style-name="Normal"/>
      <text:p text:style-name="P343"><text:span text:style-name="T344">10</text:span><text:span text:style-name="T345">. Turto valdytojo sprendimas išnuomoti valstybės nekilnojamąjį turtą su centralizuotai valdomo valstybės turto valdytoju nederinamas, jeigu:</text:span></text:p>
      <text:p text:style-name="P346"><text:span text:style-name="T347">10.1</text:span><text:span text:style-name="T348">. valstybės nekilnojamasis turtas išnuomojamas kopijavimo, dauginimo, kavos, vandens ar maisto<text:s/></text:span><text:span text:style-name="T349">aparatams pastatyti, mobiliojo ryšio antenoms įrengti ir kitoms panašioms reikmėms;</text:span></text:p>
      <text:p text:style-name="P350"><text:span text:style-name="T351">10.2</text:span><text:span text:style-name="T352">. valstybės nekilnojamąjį turtą išnuomoja valstybės įmonės, organizuojančios orlaivių skrydžius ir eksploatuojančios oro uostus.</text:span></text:p>
      <text:p text:style-name="P353"><text:span text:style-name="T354">11</text:span><text:span text:style-name="T355">.<text:s/></text:span><text:span text:style-name="T356">Sprendimų dėl valstybės n</text:span><text:span text:style-name="T357">ekilnojamojo turto nuomos projektai su Aprašo 9 punkte nurodytomis institucijomis derinami Valstybės turto informacinėje paieškos sistemoje (toliau – VTIPS),<text:s/></text:span><text:span text:style-name="T358">pateikiant</text:span><text:span text:style-name="T359"><text:s/>sprendimą priimančiai institucijai</text:span><text:span text:style-name="T360"><text:s/>VTIPS ataskaitą, kurioje nurodomi sprendimo dėl vals</text:span><text:span text:style-name="T361">tybės nekilnojamojo turto nuomos suderinimo duomenys.<text:s/></text:span><text:span text:style-name="T362">Tais atvejais, kai sprendimus dėl turto nuomos priima Lietuvos Respublikos Vyriausybė,<text:s/></text:span><text:span text:style-name="T363">sprendimų projektai skelbiami ir derinami Lietuvos Respublikos Seimo kanceliarijos teisės aktų informacinėje sistem</text:span><text:span text:style-name="T364">oje (TAIS).</text:span><text:s/></text:p>
      <text:p text:style-name="P365">Punkto pakeitimai:</text:p>
      <text:p text:style-name="P366"><text:span text:style-name="T367">Nr.<text:s/></text:span><text:a xlink:href="https://www.e-tar.lt/portal/legalAct.html?documentId=2c1ffb10c08b11e79122ea2db7aeb5f0" office:target-frame-name="_top" xlink:show="replace"><text:span text:style-name="T368">883</text:span></text:a><text:span text:style-name="T369">, 2017-10-31, paskelbta TAR 2017-11-03, i. k. 2017-17462</text:span></text:p>
      <text:p text:style-name="Normal"/>
      <text:h text:style-name="P370" text:outline-level="6"><text:span text:style-name="T371">ANTRASIS</text:span><text:span text:style-name="T372"><text:s/>SKIRSNIS</text:span></text:h>
      <text:p text:style-name="P373"><text:span text:style-name="T374">VIEŠOJO NUOMOS KONKURSO INICIJAVIMAS<text:s/></text:span><text:span text:style-name="T375">IR NUOMOS SĄLYGŲ NUSTATYMAS</text:span></text:p>
      <text:p text:style-name="P376"/>
      <text:p text:style-name="P377"><text:span text:style-name="T378">12</text:span><text:span text:style-name="T379">. Viešajam turto nuomos konkursui organizuoti turto valdytojas sudaro nuolatinę arba laikinąją turto nuomos konkurso komisiją (toliau – komisija). Komisija sudaroma iš ne mažiau kaip 3 narių – turto valdytojo darbuotojų.<text:s/></text:span><text:span text:style-name="T380">Komisijos narys, kuriam netaikomas Lietuvos Respublikos viešųjų ir privačių interesų derinimo valstybinėje tarnyboje įstatymas, privalo nusišalinti nuo dalyvavimo turto nuomos konkurso procese, jeigu jis asmeniškai suinteresuotas turto nuomos konkurso rezu</text:span><text:span text:style-name="T381">ltatais.</text:span></text:p>
      <text:p text:style-name="P382"><text:span text:style-name="T383">13</text:span><text:span text:style-name="T384">. Viešąjį turto nuomos konkursą komisija gali inicijuoti valstybės turto valdytojui priėmus sprendimą dėl turto nuomos.<text:s/></text:span></text:p>
      <text:p text:style-name="P385"><text:span text:style-name="T386">14</text:span><text:span text:style-name="T387">. Vadovaudamasi turto valdytojo sprendimu, komisija tvirtina turto viešojo nuomos konkurso sąlygas, kuriose turi<text:s/></text:span><text:span text:style-name="T388">būti nurodyta:</text:span></text:p>
      <text:p text:style-name="P389"><text:span text:style-name="T390">14.1</text:span><text:span text:style-name="T391">. turto valdytojo, priėmusio sprendimą dėl turto nuomos, pavadinimas, adresas, juridinio asmens kodas;</text:span></text:p>
      <text:p text:style-name="P392"><text:span text:style-name="T393">14.2</text:span><text:span text:style-name="T394">. informacija apie nuomojamą turtą (turto pavadinimas, unikalus numeris, adresas, kiti turto identifikavimo duomenys);</text:span><text:s/></text:p>
      <text:p text:style-name="P395">Punkto pakeitimai:</text:p>
      <text:p text:style-name="P396"><text:span text:style-name="T397">Nr.<text:s/></text:span><text:a xlink:href="https://www.e-tar.lt/portal/legalAct.html?documentId=6cb3a7b0532511ea931dbf3357b5b1c0" office:target-frame-name="_top" xlink:show="replace"><text:span text:style-name="T398">129</text:span></text:a><text:span text:style-name="T399">, 2020-02-12, paskelbta TAR 2020-02-20, i. k. 2020-03625</text:span></text:p>
      <text:p text:style-name="Normal"/>
      <text:p text:style-name="P400"><text:span text:style-name="T401">14.3</text:span><text:span text:style-name="T402">. turto naudojimo paskirtis ir ypatumai (specialios turto charakteristikos, įskaitant teisės aktuose nustatytą leidimų sistemą,<text:s/></text:span><text:span text:style-name="T403">veiklos, kuriai vykdyti galės (turės) būti naudojamas išnuomojamas turtas, pobūdis</text:span><text:span text:style-name="T404">);</text:span><text:s/></text:p>
      <text:p text:style-name="P405">Punkto pakeitimai:</text:p>
      <text:p text:style-name="P406"><text:span text:style-name="T407">Nr.<text:s/></text:span><text:a xlink:href="https://www.e-tar.lt/portal/legalAct.html?documentId=3d495ef0e92111e68503b67e3b82e8bd" office:target-frame-name="_top" xlink:show="replace"><text:span text:style-name="T408">76</text:span></text:a><text:span text:style-name="T409">, 2017-02-01, paskelbta TAR 2017-02-02, i. k. 2017-01930</text:span></text:p>
      <text:p text:style-name="Normal"/>
      <text:p text:style-name="P410"><text:span text:style-name="T411">14.4</text:span><text:span text:style-name="T412">. pradinis turto nuompinigių dydis be pridėtinės vertės mokesčio (toliau – PVM) ar su juo (jeigu turto valdyt</text:span><text:span text:style-name="T413">ojas yra PVM mokėtojas ir jeigu teisės aktų nustatyta tvarka PVM turi būti skaičiuojamas),</text:span><text:span text:style-name="T414"><text:s/></text:span><text:span text:style-name="T415">kuris vykdant pirmąjį turto nuomos konkursą nustatomas vadovaujantis Aprašo 5 punkte nurodytomis taisyklėmis; pradinis turto nuompinigių dydis skelbiant kitus to pat</text:span><text:span text:style-name="T416">ies turto nuomos konkursus nustatomas Aprašo 33 punkte nustatyta tvarka;</text:span><text:s/></text:p>
      <text:p text:style-name="P417">Punkto pakeitimai:</text:p>
      <text:p text:style-name="P418"><text:span text:style-name="T419">Nr.<text:s/></text:span><text:a xlink:href="https://www.e-tar.lt/portal/legalAct.html?documentId=6cb3a7b0532511ea931dbf3357b5b1c0" office:target-frame-name="_top" xlink:show="replace"><text:span text:style-name="T420">129</text:span></text:a><text:span text:style-name="T421">, 2020-02-12, paskelbta TAR 2020-02-20, i. k. 2020-03625</text:span></text:p>
      <text:p text:style-name="Normal"/>
      <text:p text:style-name="P422"><text:span text:style-name="T423">14.5</text:span><text:span text:style-name="T424">. nuompinigių mokėjimo tvarka;</text:span></text:p>
      <text:p text:style-name="P425"><text:span text:style-name="T426">14.6</text:span><text:span text:style-name="T427">. informacija apie delspinigius už nuomininko praleistą nuomos mokesčio mokėjimo terminą;</text:span></text:p>
      <text:p text:style-name="P428"><text:span text:style-name="T429">14.7</text:span><text:span text:style-name="T430">. turto nuomos terminas, turto perdavimo ir priėmimo terminas (jeigu reikia ilgesnio nei 3 darbo dienų termino)</text:span><text:span text:style-name="T431">;<text:s/></text:span></text:p>
      <text:p text:style-name="P432">Punkto pakeitimai:</text:p>
      <text:p text:style-name="P433"><text:span text:style-name="T434">Nr.<text:s/></text:span><text:a xlink:href="https://www.e-tar.lt/portal/legalAct.html?documentId=3d495ef0e92111e68503b67e3b82e8bd" office:target-frame-name="_top" xlink:show="replace"><text:span text:style-name="T435">76</text:span></text:a><text:span text:style-name="T436">, 2017-02-01, paskelbta TAR 2017-02-02, i. k. 2017-01930</text:span></text:p>
      <text:p text:style-name="Normal"/>
      <text:p text:style-name="P437"><text:span text:style-name="T438">14.8</text:span><text:span text:style-name="T439">. konkurso dalyvių registravimo vieta (adresas, kabineto numeris</text:span><text:span text:style-name="T440">, komisijos nario arba turto valdytojo įgalioto atstovo vardas, pavardė, telefono numeris, elektroninio pašto adresas), data ir laikas, registravimo pabaigos terminas (data ir laikas);<text:s/></text:span></text:p>
      <text:p text:style-name="P441"><text:span text:style-name="T442">14.9</text:span><text:span text:style-name="T443">. konkurso dalyvio pradinio įnašo dydis, jo sumokėjimo termina</text:span><text:span text:style-name="T444">s ir turto valdytojo sąskaitos, į kurią turi būti sumokėtas pradinis įnašas, rekvizitai; valstybės turtą išnuomojant iki vienų metų laikotarpiui, konkurso dalyvio pradinis įnašas negali būti mažesnis kaip vieno mėnesio pradinio turto nuompinigių dydžio sum</text:span><text:span text:style-name="T445">a, o turtą išnuomojant ilgesniam kaip vienų metų laikotarpiui – 3 mėnesių pradinio valstybės turto nuompinigių dydžio suma; pradinis įnašas turi būti sumokėtas prieš atvykstant registruotis konkurso dalyviu;</text:span><text:s/></text:p>
      <text:p text:style-name="P446">Punkto pakeitimai:</text:p>
      <text:p text:style-name="P447"><text:span text:style-name="T448">Nr.<text:s/></text:span><text:a xlink:href="https://www.e-tar.lt/portal/legalAct.html?documentId=6cb3a7b0532511ea931dbf3357b5b1c0" office:target-frame-name="_top" xlink:show="replace"><text:span text:style-name="T449">129</text:span></text:a><text:span text:style-name="T450">, 2020-02-12, paskelbta TAR 2020-02-20, i. k. 2020-03625</text:span></text:p>
      <text:p text:style-name="Normal"/>
      <text:p text:style-name="P451"><text:span text:style-name="T452">14.10</text:span><text:span text:style-name="T453">. turto apžiūros sąlygos (asmens, atsakingo už turto apžiūrą, vardas, pavardė, telefono numeris, elektroninio pa</text:span><text:span text:style-name="T454">što adresas, tiksli turto apžiūros data ir laikas); turto apžiūra gali vykti ne vėliau kaip likus 3 darbo dienoms iki konkurso dalyvių registravimo pradžios;</text:span></text:p>
      <text:p text:style-name="P455"><text:span text:style-name="T456">14.11</text:span><text:span text:style-name="T457">. komisijos posėdžio vieta, data ir tikslus laikas;</text:span></text:p>
      <text:p text:style-name="P458"><text:span text:style-name="T459">14.12</text:span><text:span text:style-name="T460">. kita informacija ir (arba) papildomi reikalavimai, kuriuos turto nuomininkas ir konkurso laimėtojas turės atitikti ir (arba) įgyvendinti, iki bus sudaryta nuomos sutartis ir (arba) nuomos sutarties įgyvendinimo laikotarpiu.<text:s/></text:span></text:p>
      <text:p text:style-name="P461">Punkto pakeitimai:</text:p>
      <text:p text:style-name="P462"><text:span text:style-name="T463">Nr.<text:s/></text:span><text:a xlink:href="https://www.e-tar.lt/portal/legalAct.html?documentId=3d495ef0e92111e68503b67e3b82e8bd" office:target-frame-name="_top" xlink:show="replace"><text:span text:style-name="T464">76</text:span></text:a><text:span text:style-name="T465">, 2017-02-01, paskelbta TAR 2017-02-02, i. k. 2017-01930</text:span></text:p>
      <text:p text:style-name="Normal"/>
      <text:p text:style-name="P466"><text:span text:style-name="T467">15</text:span><text:span text:style-name="T468">. Konkurso sąlygos ne vėliau kaip per 5 dienas nuo jų patvirtinimo komisijos posėdyje turi b</text:span><text:span text:style-name="T469">ūti paskelbtos turto valdytojo interneto svetainėje ir bent vienoje visuomenės informavimo priemonėje.</text:span></text:p>
      <text:p text:style-name="P470"/>
      <text:h text:style-name="P471" text:outline-level="6"><text:span text:style-name="T472">TREČIASIS</text:span><text:span text:style-name="T473"><text:s/>SKIRSNIS</text:span></text:h>
      <text:p text:style-name="P474"><text:span text:style-name="T475">VIEŠOJO NUOMOS KONKURSO DALYVIŲ REGISTRAVIMAS</text:span></text:p>
      <text:p text:style-name="P476"/>
      <text:p text:style-name="P477"><text:span text:style-name="T478">16</text:span><text:span text:style-name="T479">. Konkurso dalyviai paskelbtose konkurso sąlygose nurodytu laiku pateikia<text:s/></text:span><text:span text:style-name="T480">komisijos nariui arba turto valdytojo įgaliotam atstovui užklijuotą voką, ant kurio turi būti užrašyta: konkurso dalyvio pavadinimas ir adresas, turto, kurio nuomos konkursas buvo skelbtas, pavadinimas, adresas ir nuoroda „Turto nuomos konkursui“. Kartu su</text:span><text:span text:style-name="T481"><text:s/>voku pateikiami finansų įstaigos išduoti dokumentai, patvirtinantys, kad pradinis įnašas sumokėtas. Voke turi būti pateikti šie dokumentai:</text:span></text:p>
      <text:p text:style-name="P482"><text:span text:style-name="T483">16.1</text:span><text:span text:style-name="T484">. paraiška, kurioje nurodomas konkurso dalyvio ar jo įgalioto asmens vardas, pavardė, gyvenamosios vietos adr</text:span><text:span text:style-name="T485">esas (šie reikalavimai taikomi fiziniams asmenims) arba asmens teisinė forma, pavadinimas, kodas ir buveinės adresas, steigimo dokumentų ar kitų steigimo faktą patvirtinančių dokumentų kopijos (šie reikalavimai taikomi juridiniams asmenims), kontaktinio as</text:span><text:span text:style-name="T486">mens telefono numeris, elektroninio pašto adresas;</text:span><text:s/></text:p>
      <text:p text:style-name="P487">Punkto pakeitimai:</text:p>
      <text:p text:style-name="P488"><text:span text:style-name="T489">Nr.<text:s/></text:span><text:a xlink:href="https://www.e-tar.lt/portal/legalAct.html?documentId=8c3f66304a1311e9b9e1d4aa8e4da0de" office:target-frame-name="_top" xlink:show="replace"><text:span text:style-name="T490">253</text:span></text:a><text:span text:style-name="T491">, 2019-03-13, paskelbta TAR 2019-03-19, i. k. 2019-04274</text:span></text:p>
      <text:p text:style-name="Normal"/>
      <text:p text:style-name="P492"><text:span text:style-name="T493">16.2</text:span><text:span text:style-name="T494">. nustatyta tv</text:span><text:span text:style-name="T495">arka patvirtintas įgaliojimas, jeigu konkurso dalyviui konkurse atstovauja jo įgaliotas asmuo;<text:s/></text:span></text:p>
      <text:p text:style-name="P496"><text:span text:style-name="T497">16.3</text:span><text:span text:style-name="T498">. pasiūlymas, kuriame nurodytas siūlomas konkretus nuompinigių dydis;</text:span></text:p>
      <text:p text:style-name="P499"><text:span text:style-name="T500">16.4</text:span><text:span text:style-name="T501">. kai išnuomojami pastatai ar patalpos, kuriems teisės aktų nustatyta tvar</text:span><text:span text:style-name="T502">ka taikomos specialiosios charakteristikos, įskaitant leidimų sistemą, – informacija apie atitiktį konkurso sąlygose nustatytoms išnuomojamo turto specialiosioms charakteristikoms;</text:span></text:p>
      <text:p text:style-name="P503"><text:span text:style-name="T504">16.5</text:span><text:span text:style-name="T505">. konkurso dalyvio ar jo įgalioto asmens sąskaitos, į kurią komisij</text:span><text:span text:style-name="T506">a turi pervesti grąžinamą pradinį įnašą, rekvizitai;</text:span></text:p>
      <text:p text:style-name="P507"><text:span text:style-name="T508">16.6</text:span><text:span text:style-name="T509">. paaiškinimas, kokiam tikslui konkurso dalyvis naudos nuomojamą turtą.</text:span></text:p>
      <text:p text:style-name="P510"><text:span text:style-name="T511">16.7</text:span><text:span text:style-name="T512">. dokumentai, kuriais patvirtinama, kad konkurso dalyvio veikla atitinka viešojo turto nuomos konkurso sąlygose<text:s/></text:span><text:span text:style-name="T513">nustatyto pobūdžio veiklą.</text:span><text:s/></text:p>
      <text:p text:style-name="P514">Papildyta papunkčiu:</text:p>
      <text:p text:style-name="P515"><text:span text:style-name="T516">Nr.<text:s/></text:span><text:a xlink:href="https://www.e-tar.lt/portal/legalAct.html?documentId=3d495ef0e92111e68503b67e3b82e8bd" office:target-frame-name="_top" xlink:show="replace"><text:span text:style-name="T517">76</text:span></text:a><text:span text:style-name="T518">, 2017-02-01, paskelbta TAR 2017-02-02, i. k. 2017-01930</text:span></text:p>
      <text:p text:style-name="Normal"/>
      <text:p text:style-name="P519"><text:span text:style-name="T520">17</text:span><text:span text:style-name="T521">. Konkurso dalyviai registruojami<text:s/></text:span><text:span text:style-name="T522">turto (nurodomas pavadinimas ir adresas) nuomos konkurso dalyvių registracijos pažymoje. Konkurso dalyvius registruoja komisijos narys arba turto valdytojo įgaliotas atstovas. Pasibaigus konkurso dalyvių registravimo laikui, registracijos pažymoje įrašoma,</text:span><text:span text:style-name="T523"><text:s/>kada baigta registracija, pažymą turi vizuoti konkurso dalyvius registravęs komisijos narys ar turto valdytojo įgaliotas atstovas ir komisijos pirmininkas.</text:span></text:p>
      <text:p text:style-name="P524"><text:span text:style-name="T525">18</text:span><text:span text:style-name="T526">. Konkurso dalyvių registracijos pažymoje turi būti šie rekvizitai: konkurso dalyvio registra</text:span><text:span text:style-name="T527">cijos eilės numeris, voko gavimo data ir tikslus laikas (minučių tikslumu), konkurso dalyvio pavadinimas. Konkurso dalyvio registracijos eilės numeris užrašomas ant konkurso dalyvio pateikto užklijuoto voko.<text:s/></text:span></text:p>
      <text:p text:style-name="P528"><text:span text:style-name="T529">19</text:span><text:span text:style-name="T530">. Konkurso dalyviui išduodamas, jeigu kon</text:span><text:span text:style-name="T531">kurso dalyvis pats dalyvauja registruojant dokumentus, arba paštu išsiunčiamas konkurso dalyvio pažymėjimas, kuriame nurodytas registracijos eilės numeris, voko gavimo data ir laikas (minučių tikslumu), komisijos posėdžio vieta (adresas), data ir tikslus l</text:span><text:span text:style-name="T532">aikas.<text:s/></text:span></text:p>
      <text:p text:style-name="P533"><text:span text:style-name="T534">20</text:span><text:span text:style-name="T535">. Asmenys konkurso dalyviais neregistruojami, jeigu jie nesumokėjo pradinio įnašo ir nepateikė finansų įstaigos išduotų dokumentų, patvirtinančių, kad šis įnašas sumokėtas, jeigu pateikė neužklijuotą voką arba pasibaigus skelbime nurodytam do</text:span><text:span text:style-name="T536">kumentų registravimo laikui, jeigu pagal užrašą ant gauto užklijuoto voko neįmanoma identifikuoti norimo išsinuomoti valstybės turto, jeigu nurodyti trūkumai neištaisomi, kol dokumentai registruojami.</text:span></text:p>
      <text:p text:style-name="P537"><text:span text:style-name="T538">21</text:span><text:span text:style-name="T539">. Asmenims, dėl Aprašo 20 punkte nurodytų priežas</text:span><text:span text:style-name="T540">čių neregistruotiems konkurso dalyviais, ne vėliau kaip kitą darbo dieną po dokumentų gavimo dokumentai išsiunčiami registruotu laišku.</text:span></text:p>
      <text:p text:style-name="P541"><text:span text:style-name="T542">22</text:span><text:span text:style-name="T543">. Įregistruotas konkurso dalyvis iki skelbime nurodyto dokumentų registravimo termino pabaigos turi teisę atšaukti</text:span><text:span text:style-name="T544"><text:s/>pateiktą paraišką ir pateikti naują paraišką ir kitus Aprašo 16 punkte nurodytus dokumentus. Tokiu atveju konkurso dalyvių registracijos pažymoje įrašoma, kad ankstesnė paraiška atšaukta ir, jeigu pateiktas naujas vokas, nurodoma naujo voko pateikimo data</text:span><text:span text:style-name="T545"><text:s/>ir laikas. Konkurso dalyviui, pateikusiam voką su naujais dokumentais, suteikiamas naujas registracijos numeris. Draudžiama pateikti naują paraišką, neatšaukus ankstesniosios. Konkurso dalyviui, atšaukusiam pateiktą paraišką, jo pateikti dokumentai grąžin</text:span><text:span text:style-name="T546">ami įvykus konkursui arba, jeigu dalyvauti konkurse neįsiregistruoja nė vienas kitas asmuo, pasibaigus dokumentų registravimo terminui.<text:s/></text:span></text:p>
      <text:p text:style-name="P547"><text:span text:style-name="T548">23</text:span><text:span text:style-name="T549">. Iki komisijos posėdžio pradžios konkurso dalyvių vokai su dokumentais neatplėšiami, kiti asmenys su duomenimis<text:s/></text:span><text:span text:style-name="T550">apie įregistruotus konkurso dalyvius nesupažindinami.</text:span></text:p>
      <text:p text:style-name="P551"/>
      <text:h text:style-name="P552" text:outline-level="6"><text:span text:style-name="T553">KETVIRTASIS</text:span><text:span text:style-name="T554"><text:s/>SKIRSNIS</text:span></text:h>
      <text:p text:style-name="P555"><text:span text:style-name="T556">VIEŠOJO NUOMOS KONKURSO VYKDYMAS</text:span></text:p>
      <text:p text:style-name="P557"/>
      <text:p text:style-name="P558"><text:span text:style-name="T559">24</text:span><text:span text:style-name="T560">. Viešasis nuomos konkursas vykdomas per jo sąlygose numatytą komisijos posėdį. Iki komisijos posėdžio pradžios komisijos nariai turi<text:s/></text:span><text:span text:style-name="T561">pasirašyti nešališkumo deklaracijas.</text:span></text:p>
      <text:p text:style-name="P562"><text:span text:style-name="T563">25</text:span><text:span text:style-name="T564">. Dalyvauti konkurse turi teisę įregistruoti konkurso dalyviai, turintys konkurso dalyvio registracijos pažymėjimą ir pateikę asmens tapatybę patvirtinantį dokumentą.</text:span></text:p>
      <text:p text:style-name="P565"><text:span text:style-name="T566">26</text:span><text:span text:style-name="T567">. Per komisijos posėdį konkurso dalyviai</text:span><text:span text:style-name="T568"><text:s/>įsitikina, kad vokai su dokumentais nepažeisti, komisijos pirmininkas atplėšia vokus, nepažeisdamas voko užklijavimo juostos. Komisijos nariai, nustatę, kad konkurso dalyvių vokuose yra visi Aprašo 16 punkte nurodyti dokumentai, išskyrus dokumentus, nurod</text:span><text:span text:style-name="T569">ytus 16.5 papunktyje, o paraiškose nurodyta visa reikiama informacija, skelbia konkurso dalyvių siūlomus valstybės turto nuompinigių dydžius.</text:span></text:p>
      <text:p text:style-name="P570"><text:span text:style-name="T571">27</text:span><text:span text:style-name="T572">. Kai išnuomojami pastatai ar patalpos, kuriems taikomos specialiosios charakteristikos, įskaitant leidimų s</text:span><text:span text:style-name="T573">istemą, veiklos pobūdžio reikalavimai,<text:s/></text:span><text:span text:style-name="T574">taip pat kai konkurso sąlygose nurodomi papildomi reikalavimai,<text:s/></text:span><text:span text:style-name="T575">konkursas vykdomas dviem etapais. Pirmajame etape įvertinama, ar pasiūlymas atitinka specialiąsias charakteristikas, veiklos pobūdį ir<text:s/></text:span><text:span text:style-name="T576">papildomus reikala</text:span><text:span text:style-name="T577">vimus (jeigu tokie buvo nurodyti). Specialiųjų charakteristikų, veiklos pobūdžio ir (arba) papildomų<text:s/></text:span><text:span text:style-name="T578">reikalavimų neatitinkantys pasiūlymai atmetami. Antrajame etape vertinamas pasiūlyme nurodytas nuompinigių dydis.</text:span><text:s/></text:p>
      <text:p text:style-name="P579">Punkto pakeitimai:</text:p>
      <text:p text:style-name="P580"><text:span text:style-name="T581">Nr.<text:s/></text:span><text:a xlink:href="https://www.e-tar.lt/portal/legalAct.html?documentId=3d495ef0e92111e68503b67e3b82e8bd" office:target-frame-name="_top" xlink:show="replace"><text:span text:style-name="T582">76</text:span></text:a><text:span text:style-name="T583">, 2017-02-01, paskelbta TAR 2017-02-02, i. k. 2017-01930</text:span></text:p>
      <text:p text:style-name="Normal"/>
      <text:p text:style-name="P584"><text:span text:style-name="T585">28</text:span><text:span text:style-name="T586">. Konkurso laimėtoju pripažįstamas konkurso dalyvis, pasiūlęs didžiausią valstybės turto nuompinigių dydį. Je</text:span><text:span text:style-name="T587">igu tokį pat (didžiausią) dydį pasiūlo keli konkurso dalyviai, konkurso dalyviu pripažįstamas dalyvis, anksčiau įregistruotas pažymoje.<text:s/></text:span></text:p>
      <text:p text:style-name="P588"><text:span text:style-name="T589">29</text:span><text:span text:style-name="T590">. Kai konkursą laimi didžiausią valstybės turto nuompinigių dydį pasiūlęs, bet į komisijos posėdį neatvykęs konku</text:span><text:span text:style-name="T591">rso dalyvis,</text:span><text:span text:style-name="T592"><text:s/></text:span><text:span text:style-name="T593">jam ne vėliau kaip per 3 darbo dienas nuo komisijos protokolo pasirašymo komisija registruotu laišku išsiunčia pranešimą, kuriame nurodomi tikslūs nuomos sutarties pasirašymo data ir laikas, taip pat nurodoma galimybė konkurso laimėtojui suder</text:span><text:span text:style-name="T594">inti kitą nuomos sutarties pasirašymo datą. Konkurso dalyviai, neatvykę į komisijos posėdį, apie konkurso rezultatus informuojami raštu (jiems išsiunčiami pranešimai) per 3 darbo dienas nuo komisijos protokolo pasirašymo.</text:span></text:p>
      <text:p text:style-name="P595"><text:span text:style-name="T596">30</text:span><text:span text:style-name="T597">. Konkurso laimėtojas,<text:s/></text:span><text:span text:style-name="T598">negalintis atvykti nurodytu laiku pasirašyti nuomos sutarties, turi ne vėliau kaip per 5 darbo dienas nuo pranešimo gavimo apie tai informuoti komisiją ir suderinti kitą nuomos sutarties pasirašymo datą. Jeigu konkurso dalyvis, pripažintas konkurso laimėto</text:span><text:span text:style-name="T599">ju, atsisako sudaryti nuomos sutartį arba nepranešęs, kad negali nurodytu laiku atvykti pasirašyti nuomos sutarties, neatvyksta pasirašyti nuomos sutarties, pradinis įnašas jam negrąžinamas. Tokiu atveju komisijos sprendimu konkurso laimėtoju pripažįstamas</text:span><text:span text:style-name="T600"><text:s/>kitas pagal eilę konkurso sąlygas atitinkančius dokumentus pateikęs konkurso dalyvis, pasiūlęs didžiausią valstybės turto nuompinigių dydį.</text:span></text:p>
      <text:p text:style-name="P601"><text:span text:style-name="T602">31</text:span><text:span text:style-name="T603">. Jeigu dalyvauti konkurse užsiregistruoja tik vienas konkurso dalyvis, jo pateikti dokumentai atitinka Apraš</text:span><text:span text:style-name="T604">o 16</text:span><text:span text:style-name="T605"><text:s/>punkto</text:span><text:span text:style-name="T606"><text:s/>reikalavimus, išskyrus reikalavimus, nurodytus 16.5 papunktyje, ir jis pasiūlo valstybės turto nuompinigių dydį, ne mažesnį už nustatytą pradinį nuompinigių dydį, konkurso dalyvis pripažįstamas konkurso laimėtoju.</text:span></text:p>
      <text:p text:style-name="P607"><text:span text:style-name="T608">32</text:span><text:span text:style-name="T609">. Jeigu dalyvauti turto<text:s/></text:span><text:span text:style-name="T610">nuomos konkurse neužsiregistruoja nė vienas dalyvis arba visi konkurso dalyviai pasiūlo nuompinigių dydį, mažesnį už nustatytą pradinį nuompinigių dydį, ir (ar) pateikiami ne visi Aprašo 16 punkte nurodyti dokumentai, išskyrus dokumentus, nurodytus 16.5 pa</text:span><text:span text:style-name="T611">punktyje, konkursas skelbiamas neįvykusiu.<text:s/></text:span></text:p>
      <text:p text:style-name="P612"><text:span text:style-name="T613">33</text:span><text:span text:style-name="T614">. Jeigu Aprašo 32 punkte nustatytais atvejais konkursas du kartus paskelbtas neįvykusiu, skelbiant to paties turto nuomos konkursą trečią kartą, pradinis turto nuompinigių dydis gali būti sumažintas, bet ne</text:span><text:span text:style-name="T615"><text:s/>daugiau kaip 30 procentų. Skelbiant to paties turto nuomos konkursą ketvirtą ar daugiau kartų, pradinį turto nuompinigių dydį nustato sprendimą dėl valstybės turto nuomos priimantis valstybės turto valdytojas.</text:span><text:s/></text:p>
      <text:p text:style-name="P616">Punkto pakeitimai:</text:p>
      <text:p text:style-name="P617"><text:span text:style-name="T618">Nr.<text:s/></text:span><text:a xlink:href="https://www.e-tar.lt/portal/legalAct.html?documentId=8544f250f70a11e58a059f41f96fc264" office:target-frame-name="_top" xlink:show="replace"><text:span text:style-name="T619">272</text:span></text:a><text:span text:style-name="T620">, 2016-03-30, paskelbta TAR 2016-03-31, i. k. 2016-06647</text:span></text:p>
      <text:p text:style-name="Normal"/>
      <text:p text:style-name="P621"><text:span text:style-name="T622">34</text:span><text:span text:style-name="T623">. Konkurso dalyviams, nelaimėjusiems konkurso, arba Aprašo 32 punkte nurodytu atveju konkursą paskelbus neįvykus</text:span><text:span text:style-name="T624">iu, turto valdytojas per 5 darbo dienas po komisijos protokolo pasirašymo grąžina pradinius įnašus į sąskaitas, nurodytas konkurso dalyvių dokumentuose.<text:s/></text:span></text:p>
      <text:p text:style-name="P625"><text:span text:style-name="T626">35</text:span><text:span text:style-name="T627">. Konkurso laimėtojo pradinis įnašas įskaitomas į valstybės turto nuompinigius.</text:span></text:p>
      <text:p text:style-name="P628"><text:span text:style-name="T629">36</text:span><text:span text:style-name="T630">. Valstybė</text:span><text:span text:style-name="T631">s turto valdytojas bet kuriuo metu iki nuomos sutarties sudarymo turi teisę nutraukti konkurso procedūras, jeigu:<text:s/></text:span></text:p>
      <text:p text:style-name="P632"><text:span text:style-name="T633">36.1</text:span><text:span text:style-name="T634">. atsiranda aplinkybių, kurių nebuvo galima numatyti iki paskelbiant konkursą;</text:span></text:p>
      <text:p text:style-name="P635"><text:span text:style-name="T636">36.2</text:span><text:span text:style-name="T637">. paskelbus konkursą paaiškėja, kad valstybės tu</text:span><text:span text:style-name="T638">rto nuoma negalima.<text:s/></text:span></text:p>
      <text:p text:style-name="P639"><text:span text:style-name="T640">37</text:span><text:span text:style-name="T641">. Konkurso dalyviai apie sprendimą nutraukti konkurso procedūras informuojami<text:s/></text:span><text:span text:style-name="T642">raštu (jiems išsiunčiami pranešimai), ir pradinis<text:s/></text:span><text:span text:style-name="T643">įnašas jiems grąžinamas per 5 darbo dienas nuo sprendimo nutraukti konkursą priėmimo.</text:span></text:p>
      <text:p text:style-name="P644"><text:span text:style-name="T645">38</text:span><text:span text:style-name="T646">. Paske</text:span><text:span text:style-name="T647">lbti valstybės turto nuompinigių dydžiai, juos pasiūlę konkurso dalyviai, konkurso rezultatai įrašomi komisijos protokole, kurį ne vėliau kaip kitą dieną po komisijos posėdžio pasirašo komisijos pirmininkas ir komisijos nariai. Konkurso dalyviai ar jų įgal</text:span><text:span text:style-name="T648">ioti atstovai turi teisę susipažinti su komisijos protokolu.</text:span></text:p>
      <text:p text:style-name="P649"/>
      <text:p text:style-name="P650"><text:span text:style-name="T651">III</text:span><text:span text:style-name="T652"><text:s/>SKYRIUS</text:span></text:p>
      <text:p text:style-name="P653"><text:span text:style-name="T654">VALSTYBĖS TURTO NUOMOS BE KONKURSO ORGANIZAVIMAS IR VYKDYMAS</text:span></text:p>
      <text:p text:style-name="P655"/>
      <text:p text:style-name="P656"><text:span text:style-name="T657">39</text:span><text:span text:style-name="T658">. Subjektai, norintys išsinuomoti valstybės turtą be konkurso, turto valdytojui pateikia prašymą dėl<text:s/></text:span><text:span text:style-name="T659">galimybės išsinuomoti turto valdytojo valdomą valstybės turtą, kuriame nurodo, kokiam tikslui naudos valstybės turtą, nuomos terminą, prašomo išsinuomoti valstybės turto adresą. Turto valdytojas, gavęs du ar daugiau prašymų išsinuomoti tą patį valstybės tu</text:span><text:span text:style-name="T660">rtą, organizuoja viešąjį nuomos konkursą. Jeigu gautas vienas prašymas išsinuomoti valstybės turtą, turto valdytojas ne vėliau kaip per 3 darbo dienas nuo prašymo gavimo dienos, o tuo atveju, kai prašymas pateiktas siekiant išsinuomoti valstybės turtą neat</text:span><text:span text:style-name="T661">idėliotiniems darbams atlikti, prašymo pateikimo dieną prašymą pateikusiam asmeniui nurodo:</text:span></text:p>
      <text:p text:style-name="P662"><text:span text:style-name="T663">39.1</text:span><text:span text:style-name="T664">. jeigu turto valdytojas gali išnuomoti prašyme nurodytą valstybės turtą, – informaciją apie nuompinigių dydį (jeigu valstybės turtas išnuomojamas be konkurso</text:span><text:span text:style-name="T665">, nes nuomos viešasis konkursas neįvyksta bent 3 kartus, turto valdytojas nurodo paskutinį turto valdytojo patvirtintą nuompinigių dydį), prireikus kitą su valstybės turtu susijusią informaciją, kurią turto valdytojas laiko svarbia;</text:span></text:p>
      <text:p text:style-name="P666"><text:span text:style-name="T667">39.2</text:span><text:span text:style-name="T668">. jeigu turto v</text:span><text:span text:style-name="T669">aldytojas negali išnuomoti prašyme nurodyto valstybės turto, – argumentus, kodėl prašomas išsinuomoti valstybės turtas negali būti išnuomotas.</text:span></text:p>
      <text:p text:style-name="P670"><text:span text:style-name="T671">40</text:span><text:span text:style-name="T672">. Aprašo 39 punkte nurodytą prašymą pateikęs asmuo, gavęs Aprašo 39.1 papunktyje nurodytą informaciją, tu</text:span><text:span text:style-name="T673">rto valdytojui pateikia:</text:span></text:p>
      <text:p text:style-name="P674"><text:span text:style-name="T675">40.1</text:span><text:span text:style-name="T676">. paraišką, kurioje turi būti nurodyta:</text:span></text:p>
      <text:p text:style-name="P677"><text:span text:style-name="T678">40.1.1</text:span><text:span text:style-name="T679">. fizinio asmens ar jo įgalioto asmens vardas, pavardė, gyvenamosios vietos adresas arba juridinio asmens teisinė forma, pavadinimas, kodas ir buveinės adresas (šie reikalavimai</text:span><text:span text:style-name="T680"><text:s/>taikomi juridinio asmens statuso neturintiems subjektams, jų filialams ir atstovybėms, jeigu pagal asmens registravimo vietos įstatymus toks subjektas privalo juos turėti)</text:span><text:span text:style-name="T681">;</text:span><text:span text:style-name="T682"><text:s/></text:span></text:p>
      <text:p text:style-name="P683"><text:span text:style-name="T684">40.1.2</text:span><text:span text:style-name="T685">. siūlomas valstybės turto nuompinigių dydis;</text:span></text:p>
      <text:p text:style-name="P686"><text:span text:style-name="T687">40.1.3</text:span><text:span text:style-name="T688">. kokiam tikslu</text:span><text:span text:style-name="T689">i asmuo naudos nuomojamą turtą;</text:span></text:p>
      <text:p text:style-name="P690"><text:span text:style-name="T691">40.2</text:span><text:span text:style-name="T692">. Nekilnojamojo turto registro centrinio duomenų banko išrašo kopiją, kai bendrosios nuosavybės teise valdomas valstybės nekilnojamasis turtas išnuomojamas šio turto bendraturčiams;</text:span></text:p>
      <text:p text:style-name="P693"><text:span text:style-name="T694">40.3</text:span><text:span text:style-name="T695">. Nekilnojamojo turto re</text:span><text:span text:style-name="T696">gistro centrinio duomenų banko išrašo ir (arba) sutarties kopiją, kai valstybės nekilnojamąjį turtą nori išsinuomoti greta šio turto esančių statinių, savininkas ar kitais teisiniais pagrindais turtą valdantis subjektas;</text:span></text:p>
      <text:p text:style-name="P697"><text:span text:style-name="T698">40.4</text:span><text:span text:style-name="T699">. dokumentus, kuriais patvi</text:span><text:span text:style-name="T700">rtinama, kad pelno nesiekiančių subjektų pagrindinis veiklos tikslas atitinka bent vieną iš Įstatymo 14 straipsnio 2 dalyje nustatytų tikslų (tokie dokumentai yra įstatai, laisvos formos veiklos ataskaita, kurioje pateikiama informacija apie suorganizuotus</text:span><text:span text:style-name="T701"><text:s/>renginius, jų datas, dalyvių skaičių, ir panašaus pobūdžio dokumentai);</text:span></text:p>
      <text:p text:style-name="P702"><text:span text:style-name="T703">40.5</text:span><text:span text:style-name="T704">. dokumentus, kuriais patvirtinama, kad valstybės turtas išnuomojamas trumpalaikiam renginiui, kurio trukmė ne ilgesnė nei 30 dienų, organizuoti (tokie dokumentai yra renginių</text:span><text:span text:style-name="T705"><text:s/>tvarkaraštis, skelbimas ir (arba) pasirašytos sutartys dėl renginio organizavimo, kuriuose numatomas dalyvių skaičius, ir panašaus pobūdžio dokumentai);</text:span></text:p>
      <text:p text:style-name="P706"><text:span text:style-name="T707">40.6</text:span><text:span text:style-name="T708">. dokumentus, kuriais patvirtinama, kad subjekto veiklos pobūdis atitinka valstybės turto pask</text:span><text:span text:style-name="T709">irtį;</text:span></text:p>
      <text:p text:style-name="P710"><text:span text:style-name="T711">40.7</text:span><text:span text:style-name="T712">. kitus turto valdytojo prašomus pateikti dokumentus ir (ar) informaciją, kurie patvirtintų šiame punkte nurodytuose dokumentuose pateiktos informacijos teisingumą.</text:span></text:p>
      <text:p text:style-name="P713"><text:span text:style-name="T714">41</text:span><text:span text:style-name="T715">. Turto valdytojas ne vėliau kaip per 5 darbo dienas nuo Aprašo 40 pu</text:span><text:span text:style-name="T716">nkte nurodytų paraiškos, kitų dokumentų ir informacijos gavimo dienos, o tuo atveju, kai paraiška pateikta siekiant išnuomotą turtą naudoti neatidėliotiniems darbams atlikti, – jų pateikimo dieną, įvertinęs, kad pateikta paraiška ir dokumentai atitinka Apr</text:span><text:span text:style-name="T717">ašo 40 punkte nustatytus reikalavimus ir kad siūlomas valstybės turto nuompinigių dydis ne mažesnis už Aprašo 39.1 papunktyje nurodytą dydį, priima sprendimą dėl valstybės turto nuomos.<text:s/></text:span></text:p>
      <text:p text:style-name="P718"><text:span text:style-name="T719">42</text:span><text:span text:style-name="T720">. Turto valdytojo arba Lietuvos Respublikos Vyriausybės sprendi</text:span><text:span text:style-name="T721">me dėl valstybės turto nuomos turi būti nurodyta:</text:span></text:p>
      <text:p text:style-name="P722"><text:span text:style-name="T723">42.1</text:span><text:span text:style-name="T724">. informacija apie nuomojamą turtą (turto pavadinimas, unikalus numeris, adresas, kiti turto identifikavimo duomenys);</text:span></text:p>
      <text:p text:style-name="P725"><text:span text:style-name="T726">42.2</text:span><text:span text:style-name="T727">. turto naudojimo paskirtis ir ypatumai (specialiosios turto<text:s/></text:span><text:span text:style-name="T728">charakteristikos, įskaitant leidimų sistemą, veiklos, kuriai vykdyti galės ar turės būti naudojamas išnuomojamas turtas, pobūdis);</text:span></text:p>
      <text:p text:style-name="P729"><text:span text:style-name="T730">42.3</text:span><text:span text:style-name="T731">. nuompinigių dydis;</text:span></text:p>
      <text:p text:style-name="P732"><text:span text:style-name="T733">42.4</text:span><text:span text:style-name="T734">. institucija ir asmuo, įgalioti pasirašyti nuomos sutartį ir turto perdavimo ir priėmim</text:span><text:span text:style-name="T735">o aktą.</text:span></text:p>
      <text:p text:style-name="P736"><text:span text:style-name="T737">43</text:span><text:span text:style-name="T738">. Turto valdytojas paraišką išsinuomoti turtą pateikusiam asmeniui ne vėliau kaip per 1 darbo dieną nuo sprendimo priėmimo, o kai turtas išnuomojamas neatidėliotiniems darbams tą pačią darbo dieną, išsiunčia informacinį pranešimą apie priim</text:span><text:span text:style-name="T739">tą sprendimą dėl valstybės turto nuomos, kuriame nurodo nuomos sutarties sudarymo datą ir laiką.</text:span></text:p>
      <text:p text:style-name="P740"><text:span text:style-name="T741">44</text:span><text:span text:style-name="T742">.<text:s/></text:span><text:span text:style-name="T743">Jeigu asmuo negali nurodytu laiku atvykti pasirašyti nuomos sutarties, suderinama kita nuomos sutarties pasirašymo data.<text:s/></text:span><text:span text:style-name="T744">Jeigu turto valdytojas atsisak</text:span><text:span text:style-name="T745">o išnuomoti turtą, jis asmeniui privalo nurodyti tokio sprendimo priežastis.</text:span><text:s/></text:p>
      <text:p text:style-name="P746">Skyriaus pakeitimai:</text:p>
      <text:p text:style-name="P747"><text:span text:style-name="T748">Nr.<text:s/></text:span><text:a xlink:href="https://www.e-tar.lt/portal/legalAct.html?documentId=6cb3a7b0532511ea931dbf3357b5b1c0" office:target-frame-name="_top" xlink:show="replace"><text:span text:style-name="T749">129</text:span></text:a><text:span text:style-name="T750">, 2020-02-12, paskelbta TAR 2020-02-20, i. k. 2020</text:span><text:span text:style-name="T751">-03625</text:span></text:p>
      <text:p text:style-name="Normal"/>
      <text:p text:style-name="P752"><text:span text:style-name="T753">IV</text:span><text:span text:style-name="T754"><text:s/>SKYRIUS</text:span></text:p>
      <text:p text:style-name="P755"><text:span text:style-name="T756">NUOMOS SUTARTIES PASIRAŠYMAS IR TURTO PERDAVIMAS</text:span></text:p>
      <text:p text:style-name="P757"/>
      <text:p text:style-name="P758"><text:span text:style-name="T759">45</text:span><text:span text:style-name="T760">. Turto valdytojas valstybės turto nuomos sutartį, sudarytą pagal Aprašo 1 priede nustatytą valstybės ilgalaikio materialiojo turto nuomos sutarties pavyzdinę formą, pasirašo:</text:span></text:p>
      <text:p text:style-name="P761"><text:span text:style-name="T762">4</text:span><text:span text:style-name="T763">5.1</text:span><text:span text:style-name="T764">. su turto nuomos konkurso laimėtoju arba jo įgaliotu atstovu – ne anksčiau kaip per 5 darbo dienas ir ne vėliau kaip per 10 darbo dienų nuo komisijos protokolo pasirašymo, išskyrus tuos atvejus, kai konkurso laimėtojui informavus, kad jis negali nuro</text:span><text:span text:style-name="T765">dytu laiku atvykti pasirašyti nuomos sutarties, suderinama kita nuomos sutarties pasirašymo data;</text:span></text:p>
      <text:p text:style-name="P766"><text:span text:style-name="T767">45.2</text:span><text:span text:style-name="T768">. kai turtas išnuomojamas be konkurso, su paraišką<text:s/></text:span><text:span text:style-name="T769">išsinuomoti turtą<text:s/></text:span><text:span text:style-name="T770">pateikusiu asmeniu – ne vėliau kaip per 5 darbo dienas nuo sprendimo priėmimo<text:s/></text:span><text:span text:style-name="T771">dienos, o kai siekiama atlikti neatidėliotinus darbus, – ne vėliau kaip sprendimo priėmimo dieną;</text:span><text:s/></text:p>
      <text:p text:style-name="P772">Punkto pakeitimai:</text:p>
      <text:p text:style-name="P773"><text:span text:style-name="T774">Nr.<text:s/></text:span><text:a xlink:href="https://www.e-tar.lt/portal/legalAct.html?documentId=6cb3a7b0532511ea931dbf3357b5b1c0" office:target-frame-name="_top" xlink:show="replace"><text:span text:style-name="T775">129</text:span></text:a><text:span text:style-name="T776">, 2020-02-12, paskelbta TAR 2020-</text:span><text:span text:style-name="T777">02-20, i. k. 2020-03625</text:span></text:p>
      <text:p text:style-name="Normal"/>
      <text:p text:style-name="P778"><text:span text:style-name="T779">45.3</text:span><text:span text:style-name="T780">. per 10 darbo dienų nuo Lietuvos Respublikos Vyriausybės nutarimo įsigaliojimo.</text:span></text:p>
      <text:p text:style-name="P781"><text:span text:style-name="T782">46</text:span><text:span text:style-name="T783">. Valstybės turto perdavimas įforminamas valstybės ilgalaikio materialiojo turto perdavimo ir priėmimo aktu, parengtu pagal Aprašo 2 p</text:span><text:span text:style-name="T784">riede nustatytą formą.<text:s/></text:span></text:p>
      <text:p text:style-name="P785"/>
      <text:p text:style-name="P786"><text:span text:style-name="T787">V</text:span><text:span text:style-name="T788"><text:s/>SKYRIUS</text:span></text:p>
      <text:p text:style-name="P789"><text:span text:style-name="T790">BAIGIAMOSIOS NUOSTATOS</text:span></text:p>
      <text:p text:style-name="P791"/>
      <text:p text:style-name="P792"><text:span text:style-name="T793">47</text:span><text:span text:style-name="T794">. Valstybės turtas gali būti išnuomotas ne ilgesniam kaip 10 metų laikotarpiui (įskaitant nuomos termino pratęsimą), išskyrus atvejus, kai</text:span><text:span text:style-name="T795"><text:s/></text:span><text:span text:style-name="T796">įstatymai, tarptautinės sutartys ar tarptautin</text:span><text:span text:style-name="T797">iai susitarimai</text:span><text:span text:style-name="T798"><text:s/></text:span><text:span text:style-name="T799">nustato</text:span><text:span text:style-name="T800"><text:s/></text:span><text:span text:style-name="T801">kitaip, taip pat atvejus, kai valstybės ilgalaikis materialusis turtas išnuomojamas įgyvendinant valstybei svarbius ekonominius projektus, nuomos laikotarpį nustatant atsižvelgus į projekto investicijų grąžą ir projekto veiklos pobū</text:span><text:span text:style-name="T802">dį. Pasibaigus nuomos terminui, su nuomininku, visiškai įvykdžiusiu pagal nuomos sutartį prisiimtus įsipareigojimus, nuomos sutartis gali būti atnaujinta Lietuvos Respublikos civilinio kodekso nustatyta tvarka. Kai atnaujinama valstybės turto nuomos sutart</text:span><text:span text:style-name="T803">is, valstybės turto valdytojas likus 3 mėnesiams iki nuomos termino pabaigos turi suderinti nuomos sutarties atnaujinimo galimybes su centralizuotai valdomo valstybės turto valdytoju ir užtikrinti, kad bendra nuomos trukmė nebūtų ilgesnė už Įstatymo 15 str</text:span><text:span text:style-name="T804">aipsnyje nustatytą terminą.</text:span><text:s/></text:p>
      <text:p text:style-name="P805">Punkto pakeitimai:</text:p>
      <text:p text:style-name="P806"><text:span text:style-name="T807">Nr.<text:s/></text:span><text:a xlink:href="https://www.e-tar.lt/portal/legalAct.html?documentId=6cb3a7b0532511ea931dbf3357b5b1c0" office:target-frame-name="_top" xlink:show="replace"><text:span text:style-name="T808">129</text:span></text:a><text:span text:style-name="T809">, 2020-02-12, paskelbta TAR 2020-02-20, i. k. 2020-03625</text:span></text:p>
      <text:p text:style-name="Normal"/>
      <text:p text:style-name="P810"><text:span text:style-name="T811">48</text:span><text:span text:style-name="T812">. Valstybės turto subnuoma negalima,<text:s/></text:span><text:span text:style-name="T813">išskyrus atvejus, kai:</text:span></text:p>
      <text:p text:style-name="P814"><text:span text:style-name="T815">48.1</text:span><text:span text:style-name="T816">. juridinių asmenų veiklą reglamentuojantys įstatymai nustato specialią teisių perdavimo ar suteikimo tvarką;</text:span><text:s/></text:p>
      <text:p text:style-name="P817">Punkto pakeitimai:</text:p>
      <text:p text:style-name="P818"><text:span text:style-name="T819">Nr.<text:s/></text:span><text:a xlink:href="https://www.e-tar.lt/portal/legalAct.html?documentId=8544f250f70a11e58a059f41f96fc264" office:target-frame-name="_top" xlink:show="replace"><text:span text:style-name="T820">272</text:span></text:a><text:span text:style-name="T821">, 2016-03-30, paskelbta TAR 2016-03-31, i. k. 2016-06647</text:span></text:p>
      <text:p text:style-name="Normal"/>
      <text:p text:style-name="P822"><text:span text:style-name="T823">48.2.</text:span><text:span text:style-name="T824"><text:s/>Neteko galios nuo 2017-01-01</text:span></text:p>
      <text:p text:style-name="P825">Punkto naikinimas:</text:p>
      <text:p text:style-name="P826"><text:span text:style-name="T827">Nr.<text:s/></text:span><text:a xlink:href="https://www.e-tar.lt/portal/legalAct.html?documentId=15281f70ad5311e5b12fbb7dc920ee2c" office:target-frame-name="_top" xlink:show="replace"><text:span text:style-name="T828">1334</text:span></text:a><text:span text:style-name="T829">, 2015-12-21, paskelbta TAR<text:s/></text:span><text:span text:style-name="T830">2015-12-28, i. k. 2015-20629</text:span></text:p>
      <text:p text:style-name="Normal"/>
      <text:p text:style-name="P831"><text:span text:style-name="T832">48.3</text:span><text:span text:style-name="T833">. viešojo nuomos konkurso būdu išnuomotas centralizuotai valdyti perduotas valstybės<text:s/></text:span><text:span text:style-name="T834">nekilnojamasis turtas</text:span><text:span text:style-name="T835">.<text:s/></text:span></text:p>
      <text:p text:style-name="P836">Papildyta papunkčiu:</text:p>
      <text:p text:style-name="P837"><text:span text:style-name="T838">Nr.<text:s/></text:span><text:a xlink:href="https://www.e-tar.lt/portal/legalAct.html?documentId=3d495ef0e92111e68503b67e3b82e8bd" office:target-frame-name="_top" xlink:show="replace"><text:span text:style-name="T839">76</text:span></text:a><text:span text:style-name="T840">, 2017-02-01, paskelbta TAR 2017-02-02, i. k. 2017-01930</text:span></text:p>
      <text:p text:style-name="Normal"/>
      <text:p text:style-name="P841">Punkto pakeitimai:</text:p>
      <text:p text:style-name="P842"><text:span text:style-name="T843">Nr.<text:s/></text:span><text:a xlink:href="https://www.e-tar.lt/portal/legalAct.html?documentId=15281f70ad5311e5b12fbb7dc920ee2c" office:target-frame-name="_top" xlink:show="replace"><text:span text:style-name="T844">1334</text:span></text:a><text:span text:style-name="T845">, 2015-12-21, paskelbta TAR 2015-12-28, i. k. 2015-2062</text:span><text:span text:style-name="T846">9</text:span></text:p>
      <text:p text:style-name="Normal"/>
      <text:p text:style-name="P847"><text:span text:style-name="T848">49</text:span><text:span text:style-name="T849">. Valstybės turto nuomininkas neturi teisės:</text:span></text:p>
      <text:p text:style-name="P850"><text:span text:style-name="T851">49.1</text:span><text:span text:style-name="T852">. įkeisti nuomos teisės, perduoti jos kaip turtinio įnašo ar kitaip jos suvaržyti;</text:span></text:p>
      <text:p text:style-name="P853"><text:span text:style-name="T854">49.2</text:span><text:span text:style-name="T855">. be valstybės turto valdytojo rašytinio sutikimo atlikti statinio kapitalinio remonto ar rekonstravimo<text:s/></text:span><text:span text:style-name="T856">darbų;</text:span></text:p>
      <text:p text:style-name="P857"><text:span text:style-name="T858">49.3</text:span><text:span text:style-name="T859">. išpirkti nuomojamą valstybės turtą.</text:span></text:p>
      <text:p text:style-name="P860"><text:span text:style-name="T861">50</text:span><text:span text:style-name="T862">. Nuomininkui, pagerinusiam valstybės turtą, turėtos išlaidos neatlyginamos.</text:span></text:p>
      <text:p text:style-name="P863"><text:span text:style-name="T864">51</text:span><text:span text:style-name="T865">. Nuomininkas, sutartyje nustatytu laiku nesumokėjęs nuompinigių, moka už kiekvieną pradelstą dieną įstatymų nus</text:span><text:span text:style-name="T866">tatytus delspinigius.</text:span></text:p>
      <text:p text:style-name="P867"><text:span text:style-name="T868">52</text:span><text:span text:style-name="T869">. Ginčai, kilę dėl valstybės turto nuomos organizavimo ar jo rezultatų, nuomos sutarties vykdymo, sprendžiami įstatymų nustatyta tvarka.</text:span></text:p>
      <text:p text:style-name="P870"/>
      <text:p text:style-name="P871"><text:span text:style-name="T872">––––––––––––––––––––</text:span></text:p>
      <text:p text:style-name="P873"/>
      <text:p text:style-name="P874">Priedo pakeitimai:</text:p>
      <text:p text:style-name="P875"><text:span text:style-name="T876">Nr.<text:s/></text:span><text:a xlink:href="https://www.e-tar.lt/portal/legalAct.html?documentId=029184a069ac11e4b6b89037654e22b1" office:target-frame-name="_top" xlink:show="replace"><text:span text:style-name="T877">1229</text:span></text:a><text:span text:style-name="T878">, 2014-11-05, paskelbta TAR 2014-11-11, i. k. 2014-16656</text:span></text:p>
      <text:p text:style-name="Normal"/>
      <text:p text:style-name="P879"/>
      <text:p text:style-name="P887"><text:span text:style-name="T888">Valstybės ilgalaikio materialiojo turto nuomos viešojo konkurso ir nuom</text:span><text:span text:style-name="T889">os be konkurso organizavimo ir vykdymo tvarkos aprašo</text:span></text:p>
      <text:p text:style-name="P890"><text:span text:style-name="T891">1 priedas</text:span></text:p>
      <text:p text:style-name="P892"/>
      <text:p text:style-name="P893"/>
      <text:h text:style-name="P894" text:outline-level="4">(Valstybės ilgalaikio materialiojo turto nuomos pavyzdinė sutarties forma)</text:h>
      <text:p text:style-name="Normal"/>
      <text:h text:style-name="P895" text:outline-level="4"><text:span text:style-name="T896">VALSTYBĖS ILGALAIKIO MATERIALIOJO TURTO NUOMOS PAVYZDINĖ SUTARTI</text:span><text:span text:style-name="T897">S</text:span></text:h>
      <text:p text:style-name="P898"/>
      <text:p text:style-name="P899">____________________ d. Nr.</text:p>
      <text:p text:style-name="P900">(data)</text:p>
      <text:p text:style-name="P901">___________________</text:p>
      <text:p text:style-name="P902">(sudarymo vieta)</text:p>
      <text:p text:style-name="P903"/>
      <text:p text:style-name="P904"><text:span text:style-name="T905">Nuomotojas<text:s/></text:span><text:span text:style-name="T906"><text:tab/>,</text:span></text:p>
      <text:p text:style-name="P907"><text:span text:style-name="T908"><text:tab/></text:span><text:span text:style-name="T909">(valstybės turto valdytojo teisinė forma, pavadinimas, kodas ir registracijos adresas)</text:span></text:p>
      <text:p text:style-name="P910">atstovaujamas (-a)<text:s/><text:tab/>,</text:p>
      <text:p text:style-name="P911"><text:span text:style-name="T912"><text:tab/></text:span><text:span text:style-name="T913">(atstovo vardas, pavardė, pareigos)</text:span></text:p>
      <text:p text:style-name="P914">veikiančio (-ios) pagal<text:s/><text:tab/>,</text:p>
      <text:p text:style-name="P915"><text:span text:style-name="T916"><text:tab/></text:span><text:span text:style-name="T917">(atstovavimo pagrindas,<text:s/></text:span><text:span text:style-name="T918">dokumento data, numeris)</text:span></text:p>
      <text:p text:style-name="P919"><text:span text:style-name="T920">ir nuomininkas<text:s/></text:span><text:span text:style-name="T921"><text:tab/></text:span></text:p>
      <text:p text:style-name="P922"><text:span text:style-name="T923"><text:tab/></text:span><text:span text:style-name="T924">(teisinė forma, pavadinimas, kodas ir registracijos adresas, jeigu nuomininkas yra juridinis asmuo, arba vardas, pavardė ir gyvenamosios vietos adresas, jeigu nuomininkas yra fizinis asmuo)</text:span></text:p>
      <text:p text:style-name="P925"><text:tab/>,</text:p>
      <text:p text:style-name="P926">atstovaujamas (-a)<text:s/><text:tab/>,</text:p>
      <text:p text:style-name="P927"><text:span text:style-name="T928"><text:tab/></text:span><text:span text:style-name="T929">(atstovo vardas, pavardė, pareigos)</text:span></text:p>
      <text:p text:style-name="P930">veikiančio (-ios) pagal<text:s/><text:tab/>,</text:p>
      <text:p text:style-name="P931"><text:span text:style-name="T932"><text:tab/></text:span><text:span text:style-name="T933">(atstovavimo pagrindas, dokumento data, numeris)</text:span></text:p>
      <text:p text:style-name="P934"><text:span text:style-name="T935">vadovaudamiesi nuomos be konkurso, nuomos viešojo konkurso ir nuomos elektroninio konkurso, įvykusio _____ m. ____________ ___ d.,<text:s/></text:span><text:span text:style-name="T936">rezultatais, sudaro šią valstybės turto nuomos sutartį (toliau – Sutartis). Toliau Sutartyje nuomotojas ir nuomininkas kiekvienas atskirai gali būti vadinami šalimi, o abu kartu – šalimis.</text:span><text:s/></text:p>
      <text:p text:style-name="P937">Preambulės pakeitimai:</text:p>
      <text:p text:style-name="P938"><text:span text:style-name="T939">Nr.<text:s/></text:span><text:a xlink:href="https://www.e-tar.lt/portal/legalAct.html?documentId=8c3f66304a1311e9b9e1d4aa8e4da0de" office:target-frame-name="_top" xlink:show="replace"><text:span text:style-name="T940">253</text:span></text:a><text:span text:style-name="T941">, 2019-03-13, paskelbta TAR 2019-03-19, i. k. 2019-04274</text:span></text:p>
      <text:p text:style-name="P942"><text:span text:style-name="T943">Nr.<text:s/></text:span><text:a xlink:href="https://www.e-tar.lt/portal/legalAct.html?documentId=6cb3a7b0532511ea931dbf3357b5b1c0" office:target-frame-name="_top" xlink:show="replace"><text:span text:style-name="T944">129</text:span></text:a><text:span text:style-name="T945">, 2020-02-12, paskelbta TAR 2020</text:span><text:span text:style-name="T946">-02-20, i. k. 2020-03625</text:span></text:p>
      <text:p text:style-name="Normal"/>
      <text:p text:style-name="P947"><text:span text:style-name="T948">I</text:span><text:span text:style-name="T949">.<text:s/></text:span><text:span text:style-name="T950">SUTARTIES DALYKAS</text:span></text:p>
      <text:p text:style-name="P951"/>
      <text:p text:style-name="P952"><text:span text:style-name="T953">1.1</text:span><text:span text:style-name="T954">. Nuomotojas įsipareigoja perduoti nuomininkui valstybės materialųjį turtą (toliau –<text:s/></text:span></text:p>
      <text:p text:style-name="P955">turtas)<text:s/><text:tab/></text:p>
      <text:p text:style-name="P956">(nuomojamo turto pavadinimas, adresas, unikalus ar inventorizacijos Nr., statinio plotas, tūris,<text:s/></text:p>
      <text:p text:style-name="P957"><text:tab/></text:p>
      <text:p text:style-name="P958">turto likutinė vertė ir kt.)</text:p>
      <text:p text:style-name="P959"><text:span text:style-name="T960">naudoti ir laikinai valdyti už nuomos mokestį, o nuomininkas įsipareigoja priimti turtą ir už jį mokėti nuomos mokestį.<text:s/></text:span></text:p>
      <text:p text:style-name="P961">Punkto pakeitimai:</text:p>
      <text:p text:style-name="P962"><text:span text:style-name="T963">Nr.<text:s/></text:span><text:a xlink:href="https://www.e-tar.lt/portal/legalAct.html?documentId=6cb3a7b0532511ea931dbf3357b5b1c0" office:target-frame-name="_top" xlink:show="replace"><text:span text:style-name="T964">129</text:span></text:a><text:span text:style-name="T965">, 2020-02-12, paskelbta TAR 2020-02-20, i. k. 2020-03625</text:span></text:p>
      <text:p text:style-name="Normal"/>
      <text:p text:style-name="P966"><text:span text:style-name="T967">1.2</text:span><text:span text:style-name="T968">. Turtas skirtas ___________________________________________veiklai vykdyti.</text:span></text:p>
      <text:p text:style-name="P969">(nurodyti turto naudojimo paskirtį)</text:p>
      <text:p text:style-name="P970"/>
      <text:p text:style-name="P971"><text:span text:style-name="T972">II</text:span><text:span text:style-name="T973">.<text:s/></text:span><text:span text:style-name="T974">NUOMOS TERMINAS<text:s/></text:span></text:p>
      <text:p text:style-name="P975"/>
      <text:p text:style-name="P976">2.1.<text:s/><text:span text:style-name="T977">Turto nuomos terminas nustatomas ____________ nuo turto perdavimo ir priėmimo<text:s/></text:span></text:p>
      <text:p text:style-name="P978">(skaičiais ir žodžiais)<text:s/></text:p>
      <text:p text:style-name="P979">akto pasirašymo dienos.<text:s/></text:p>
      <text:p text:style-name="P980"/>
      <text:p text:style-name="P981"><text:span text:style-name="T982">III</text:span><text:span text:style-name="T983">.<text:s/></text:span><text:span text:style-name="T984">NUOMOS MOKESTIS</text:span></text:p>
      <text:p text:style-name="P985"/>
      <text:p text:style-name="P986"><text:span text:style-name="T987">3.1</text:span><text:span text:style-name="T988">. Nuomininkas už turto nuomą įsipareigoja mokėti nuomotojui nuompinigius –</text:span></text:p>
      <text:p text:style-name="P989"><text:span text:style-name="T990">______________________________________ per mėnesį / ketvirtį<text:s/></text:span><text:span text:style-name="T991">(nereikalingą žodį išbraukti)</text:span><text:span text:style-name="T992">.</text:span></text:p>
      <text:p text:style-name="P993">(suma skaičiais ir žodžiais)</text:p>
      <text:p text:style-name="P994">Jeigu nuomininkas yra pridėtinės vertės mokesčio (toliau – PVM) mokėtojas, – su PVM<text:s/></text:p>
      <text:p text:style-name="P995">_________________________________.<text:s/></text:p>
      <text:p text:style-name="P996">(suma skaičiais ir žodžiais)</text:p>
      <text:p text:style-name="P997">Punkto pakeitimai:</text:p>
      <text:p text:style-name="P998"><text:span text:style-name="T999">Nr.<text:s/></text:span><text:a xlink:href="https://www.e-tar.lt/portal/legalAct.html?documentId=3d495ef0e92111e68503b67e3b82e8bd" office:target-frame-name="_top" xlink:show="replace"><text:span text:style-name="T1000">76</text:span></text:a><text:span text:style-name="T1001">, 2017-02-01, paskelbta TAR 2017-02-02, i. k. 2017-01930</text:span></text:p>
      <text:p text:style-name="Normal"/>
      <text:p text:style-name="P1002"><text:span text:style-name="T1003">3.2</text:span><text:span text:style-name="T1004">. Nuomininkas, be nuompinigių, kas mėnesį apmoka sąskaitas už šaltą ir karštą vandenį, elektros energiją, dujas, šilumos energiją ir komunalines paslaugas (šiukšlių išvežimą, liftą, bendro naudojimo patalpų ir teritorijos valymą ir kitas).<text:s/></text:span></text:p>
      <text:p text:style-name="P1005">Punkto pakeitimai:</text:p>
      <text:p text:style-name="P1006"><text:span text:style-name="T1007">Nr.<text:s/></text:span><text:a xlink:href="https://www.e-tar.lt/portal/legalAct.html?documentId=3d495ef0e92111e68503b67e3b82e8bd" office:target-frame-name="_top" xlink:show="replace"><text:span text:style-name="T1008">76</text:span></text:a><text:span text:style-name="T1009">, 2017-02-01, paskelbta TAR 2017-02-02, i. k. 2017-01930</text:span></text:p>
      <text:p text:style-name="Normal"/>
      <text:p text:style-name="P1010"><text:span text:style-name="T1011">3.3</text:span><text:span text:style-name="T1012">.</text:span><text:span text:style-name="T1013"><text:s/>Nuomininkas moka nuompinigius kas mėnesį / ketvirtį, prieš prasidedant mėnesiui /</text:span><text:span text:style-name="T1014"><text:s/>ketvirčiui, bet ne vėliau kaip iki einamojo mėnesio 10 (dešimtos) dienos / einamojo ketvirčio pirmojo mėnesio 10 (dešimtos) dienos (</text:span><text:span text:style-name="T1015">jeigu tai ne darbo diena, – iki kitos po jos einančios darbo dienos)<text:s/></text:span><text:span text:style-name="T1016">pagal<text:s/></text:span><text:span text:style-name="T1017">nuomotojo pateiktą sąskaitą</text:span><text:span text:style-name="T1018">.</text:span></text:p>
      <text:p text:style-name="P1019"><text:span text:style-name="T1020">3.4</text:span><text:span text:style-name="T1021">. Nuomininka</text:span><text:span text:style-name="T1022">s nuomotojo ir (arba) paslaugų teikėjų pateiktas sąskaitas už Sutarties 3.2 papunktyje nurodytas paslaugas apmoka per 5 darbo dienas nuo sąskaitų gavimo arba pagal atskirą susitarimą.</text:span><text:s/></text:p>
      <text:p text:style-name="P1023">Punkto pakeitimai:</text:p>
      <text:p text:style-name="P1024"><text:span text:style-name="T1025">Nr.<text:s/></text:span><text:a xlink:href="https://www.e-tar.lt/portal/legalAct.html?documentId=3d495ef0e92111e68503b67e3b82e8bd" office:target-frame-name="_top" xlink:show="replace"><text:span text:style-name="T1026">76</text:span></text:a><text:span text:style-name="T1027">, 2017-02-01, paskelbta TAR 2017-02-02, i. k. 2017-01930</text:span></text:p>
      <text:p text:style-name="Normal"/>
      <text:p text:style-name="P1028"><text:span text:style-name="T1029">3.5</text:span><text:span text:style-name="T1030">. Nuompinigiai ir mokėjimai už Sutarties 3.2 papunktyje nurodytas paslaugas pradedami skaičiuoti nuo turto perdavimo ir priėmimo akto pasir</text:span><text:span text:style-name="T1031">ašymo dienos.</text:span><text:s/></text:p>
      <text:p text:style-name="P1032">Punkto pakeitimai:</text:p>
      <text:p text:style-name="P1033"><text:span text:style-name="T1034">Nr.<text:s/></text:span><text:a xlink:href="https://www.e-tar.lt/portal/legalAct.html?documentId=3d495ef0e92111e68503b67e3b82e8bd" office:target-frame-name="_top" xlink:show="replace"><text:span text:style-name="T1035">76</text:span></text:a><text:span text:style-name="T1036">, 2017-02-01, paskelbta TAR 2017-02-02, i. k. 2017-01930</text:span></text:p>
      <text:p text:style-name="Normal"/>
      <text:p text:style-name="P1037"><text:span text:style-name="T1038">IV</text:span><text:span text:style-name="T1039">.<text:s/></text:span><text:span text:style-name="T1040">ŠALIŲ TEISĖS IR PAREIGOS</text:span></text:p>
      <text:p text:style-name="P1041"/>
      <text:p text:style-name="P1042">4.1. Nuomotojas<text:s/>įsipareigoja:</text:p>
      <text:p text:style-name="P1043"><text:span text:style-name="T1044">4.1.1</text:span><text:span text:style-name="T1045">.<text:s/></text:span><text:span text:style-name="T1046">per ___________________________________________________ darbo dienas nuo<text:s/></text:span></text:p>
      <text:p text:style-name="P1047">(įrašomas 3 darbo dienų arba kitas konkurso sąlygose nustatytas terminas)</text:p>
      <text:p text:style-name="P1048"><text:span text:style-name="T1049">Sutarties pasirašymo perduoti nuomininkui Sutarties 1.1 papunktyje nurodytą turtą pag</text:span><text:span text:style-name="T1050">al turto perdavimo ir priėmimo aktą;</text:span><text:s/></text:p>
      <text:p text:style-name="P1051">Punkto pakeitimai:</text:p>
      <text:p text:style-name="P1052"><text:span text:style-name="T1053">Nr.<text:s/></text:span><text:a xlink:href="https://www.e-tar.lt/portal/legalAct.html?documentId=3d495ef0e92111e68503b67e3b82e8bd" office:target-frame-name="_top" xlink:show="replace"><text:span text:style-name="T1054">76</text:span></text:a><text:span text:style-name="T1055">, 2017-02-01, paskelbta TAR 2017-02-02, i. k. 2017-01930</text:span></text:p>
      <text:p text:style-name="Normal"/>
      <text:p text:style-name="P1056"><text:span text:style-name="T1057">4.1.2</text:span><text:span text:style-name="T1058">.<text:s/></text:span><text:span text:style-name="T1059">Sutarties<text:s/></text:span><text:span text:style-name="T1060">galiojimo laikot</text:span><text:span text:style-name="T1061">arpiu atlikti nuomojamo turto ar su juo susijusių inžinerinių sistemų kapitalinio remonto darbus, kai atliekami viso objekto, kurio dalis nuomojama, arba su tuo objektu susijusių inžinerinių tinklų kapitalinio remonto darbai</text:span><text:span text:style-name="T1062">;</text:span></text:p>
      <text:p text:style-name="P1063"><text:span text:style-name="T1064">4.1.3</text:span><text:span text:style-name="T1065">. informuoti nuominin</text:span><text:span text:style-name="T1066">ką apie išorinių inžinerinių tinklų ir komunikacijų remonto darbus, kurie trukdytų nuomininko veiklai, per 3 darbo dienas nuo tokių aplinkybių sužinojimo; nuomotojas neatsako už šildymo, vandentiekio ir elektros tinklų sutrikimus, jeigu šie sutrikimai įvyk</text:span><text:span text:style-name="T1067">sta ne dėl nuomotojo kaltės;<text:s/></text:span></text:p>
      <text:p text:style-name="P1068"><text:span text:style-name="T1069">4.1.4</text:span><text:span text:style-name="T1070">.</text:span><text:span text:style-name="T1071"><text:s/>pasibaigus Sutarties galiojimo terminui arba Sutartį nutraukus prieš terminą, priimti iš nuomininko turtą.</text:span></text:p>
      <text:p text:style-name="P1072"><text:span text:style-name="T1073">4.1.5</text:span><text:span text:style-name="T1074">. per 5 (penkias) darbo dienas nuo turto perdavimo ir priėmimo akto pasirašymo dienos kreiptis į<text:s/></text:span><text:span text:style-name="T1075">valstybės įmonę Registrų centrą dėl Sutarties ir perdavimo ir priėmimo akto įregistravimo Nekilnojamojo turto registre ir apmokėti su Sutarties ir perdavimo ir priėmimo akto registravimu susijusias išlaidas;</text:span><text:s/></text:p>
      <text:p text:style-name="P1076">Papildyta papunkčiu:</text:p>
      <text:p text:style-name="P1077"><text:span text:style-name="T1078">Nr.<text:s/></text:span><text:a xlink:href="https://www.e-tar.lt/portal/legalAct.html?documentId=6cb3a7b0532511ea931dbf3357b5b1c0" office:target-frame-name="_top" xlink:show="replace"><text:span text:style-name="T1079">129</text:span></text:a><text:span text:style-name="T1080">, 2020-02-12, paskelbta TAR 2020-02-20, i. k. 2020-03625</text:span></text:p>
      <text:p text:style-name="Normal"/>
      <text:p text:style-name="P1081"><text:span text:style-name="T1082">4.2</text:span><text:span text:style-name="T1083">. Nuomotojas turi teisę Sutarties<text:s/></text:span><text:span text:style-name="T1084">galiojimo laikotarpiu tikrinti išnuomotą turtą, taip pat turi kitų teisių ir</text:span><text:span text:style-name="T1085"><text:s/>pareigų, nustatytų Sutartyje ir teisės aktuose.<text:s/></text:span></text:p>
      <text:p text:style-name="P1086"><text:span text:style-name="T1087">4.3</text:span><text:span text:style-name="T1088">. Nuomininkas įsipareigoja:</text:span></text:p>
      <text:p text:style-name="P1089"><text:span text:style-name="T1090">4.3.1</text:span><text:span text:style-name="T1091">. per 5 (penkias) darbo dienas nuo Sutarties ir perdavimo ir priėmimo akto įregistravimo Nekilnojamojo turto registre dienos kompensuoti nuomotojui su Sutarties ir<text:s/></text:span><text:span text:style-name="T1092">perdavimo ir priėmimo akto įregistravimu susijusias išlaidas;<text:s/></text:span></text:p>
      <text:p text:style-name="P1093">Punkto pakeitimai:</text:p>
      <text:p text:style-name="P1094"><text:span text:style-name="T1095">Nr.<text:s/></text:span><text:a xlink:href="https://www.e-tar.lt/portal/legalAct.html?documentId=3d495ef0e92111e68503b67e3b82e8bd" office:target-frame-name="_top" xlink:show="replace"><text:span text:style-name="T1096">76</text:span></text:a><text:span text:style-name="T1097">, 2017-02-01, paskelbta TAR 2017-02-02, i. k. 2017-01930</text:span></text:p>
      <text:p text:style-name="P1098"><text:span text:style-name="T1099">Nr.<text:s/></text:span><text:a xlink:href="https://www.e-tar.lt/portal/legalAct.html?documentId=6cb3a7b0532511ea931dbf3357b5b1c0" office:target-frame-name="_top" xlink:show="replace"><text:span text:style-name="T1100">129</text:span></text:a><text:span text:style-name="T1101">, 2020-02-12, paskelbta TAR 2020-02-20, i. k. 2020-03625</text:span></text:p>
      <text:p text:style-name="Normal"/>
      <text:p text:style-name="P1102"><text:span text:style-name="T1103">4.3.2</text:span><text:span text:style-name="T1104">.<text:s/></text:span><text:span text:style-name="T1105">per ___________________________________________________ darbo dienas nuo</text:span></text:p>
      <text:p text:style-name="P1106">(įrašomas 3 darbo dienų arba kitas konkurso sąlygose nustatytas terminas)</text:p>
      <text:p text:style-name="P1107"><text:span text:style-name="T1108">Sutarties pasirašymo priimti Sutarties 1.1 papunktyje nurodytą turtą pagal turto perdavimo ir priėmimo aktą;</text:span><text:s/></text:p>
      <text:p text:style-name="P1109">Punkto pakeitimai:</text:p>
      <text:p text:style-name="P1110"><text:span text:style-name="T1111">Nr.<text:s/></text:span><text:a xlink:href="https://www.e-tar.lt/portal/legalAct.html?documentId=3d495ef0e92111e68503b67e3b82e8bd" office:target-frame-name="_top" xlink:show="replace"><text:span text:style-name="T1112">76</text:span></text:a><text:span text:style-name="T1113">, 2017-02-01, paskelbta TAR 2017-02-02, i. k. 2017-01930</text:span></text:p>
      <text:p text:style-name="Normal"/>
      <text:p text:style-name="P1114"><text:span text:style-name="T1115">4.3.3</text:span><text:span text:style-name="T1116">. laiku mokėti Sutartyje nustatytą nuomos mokestį ir kitus pagal Sutartį priklausančias<text:s/></text:span><text:span text:style-name="T1117">įmokas ir mokesčius;</text:span></text:p>
      <text:p text:style-name="P1118"><text:span text:style-name="T1119">4.3.4</text:span><text:span text:style-name="T1120">. n</text:span><text:span text:style-name="T1121">audoti turtą pagal paskirtį, nurodytą Sutarties 1.2 papunktyje, vadovautis nustatytais šios paskirties turto priežiūros, priešgaisrinės saugos ir sanitariniais reikalavimais,<text:s/></text:span><text:span text:style-name="T1122">užtikrinti jo gerą būklę (atsižvelgdamas į norma</text:span><text:span text:style-name="T1123">lų nusidėvėjimą), saugoti turtą nuo sugadinimo, dingimo;</text:span></text:p>
      <text:p text:style-name="P1124"><text:span text:style-name="T1125">4.3.5</text:span><text:span text:style-name="T1126">. sudaryti nuomotojui sąlygas tikrinti nuomojamo turto būklę;</text:span></text:p>
      <text:p text:style-name="P1127"><text:span text:style-name="T1128">4.3.6</text:span><text:span text:style-name="T1129">. pasibaigus Sutarties galiojimo terminui arba Sutartį nutraukus prieš terminą, perduoti turtą pagal turto perdavimo ir</text:span><text:span text:style-name="T1130"><text:s/>priėmimo aktą tvarkingą, tokios pat būklės, kokios jis perduotas nuomininkui, atsižvelgdamas į fizinį turto nusidėvėjimą, su visais padarytais pertvarkymais, kurių negalima atskirti nepadarant žalos turtui; nuomininkui neatlyginamos turto pagerinimo išlai</text:span><text:span text:style-name="T1131">dos, todėl nuomininkas, pasibaigus Sutarčiai ar ją nutraukus, neturi teisės reikalauti kompensacijos už turto pagerinimą.</text:span></text:p>
      <text:p text:style-name="P1132"><text:span text:style-name="T1133">4.4</text:span><text:span text:style-name="T1134">.<text:s/></text:span><text:span text:style-name="T1135">Nuomininkas turi<text:s/></text:span><text:span text:style-name="T1136">ir kitų teisių ir pareigų, nustatytų Sutartyje ir teisės aktuose.</text:span></text:p>
      <text:p text:style-name="P1137"><text:span text:style-name="T1138">4.5</text:span><text:span text:style-name="T1139">.<text:s/></text:span><text:span text:style-name="T1140">Nuomininkas neturi teisės (išsk</text:span><text:span text:style-name="T1141">yrus Valstybės ilgalaikio materialiojo turto nuomos viešojo konkurso ir nuomos be konkurso organizavimo</text:span><text:span text:style-name="T1142"><text:s/>ir vykdymo</text:span><text:span text:style-name="T1143"><text:s/>tvarkos aprašo 48 punkte nustatytus atvejus) subnuomoti turto (ar jo dalies) ar suteikti tretiesiems asmenims kokių nors kitų teisių naudotis</text:span><text:span text:style-name="T1144"><text:s/>turtu (ar jo dalimi). Nuomininkas taip pat neturi teisės perleisti visų ar dalies savo teisių ir (ar) pareigų, kylančių iš Sutarties, įkeisti turto nuomos teisės ar perduoti jos kaip turtinio įnašo kuriam nors trečiajam asmeniui ar kitaip suvaržyti Sutart</text:span><text:span text:style-name="T1145">yje nustatytų turto nuomos teisių.</text:span><text:s/></text:p>
      <text:p text:style-name="P1146">Punkto pakeitimai:</text:p>
      <text:p text:style-name="P1147"><text:span text:style-name="T1148">Nr.<text:s/></text:span><text:a xlink:href="https://www.e-tar.lt/portal/legalAct.html?documentId=3d495ef0e92111e68503b67e3b82e8bd" office:target-frame-name="_top" xlink:show="replace"><text:span text:style-name="T1149">76</text:span></text:a><text:span text:style-name="T1150">, 2017-02-01, paskelbta TAR 2017-02-02, i. k. 2017-01930</text:span></text:p>
      <text:p text:style-name="P1151"><text:span text:style-name="T1152">Nr.<text:s/></text:span><text:a xlink:href="https://www.e-tar.lt/portal/legalAct.html?documentId=6cb3a7b0532511ea931dbf3357b5b1c0" office:target-frame-name="_top" xlink:show="replace"><text:span text:style-name="T1153">129</text:span></text:a><text:span text:style-name="T1154">, 2020-02-12, paskelbta TAR 2020-02-20, i. k. 2020-03625</text:span></text:p>
      <text:p text:style-name="Normal"/>
      <text:p text:style-name="P1155"><text:span text:style-name="T1156">4.6</text:span><text:span text:style-name="T1157">. Sutartis nesuteikia nuomininkui teisės nuomojamo turto adresu registruoti savo ar savo fil</text:span><text:span text:style-name="T1158">ialų, atstovybių ar patronuojamųjų įmonių, taip pat klientų ar kitų susijusių asmenų buveinių.</text:span></text:p>
      <text:p text:style-name="P1159"><text:span text:style-name="T1160">4.7</text:span><text:span text:style-name="T1161">. Nuomininkui draudžiama be rašytinio nuomotojo sutikimo atlikti statinio kapitalinio remonto ar rekonstravimo darbus. Nuomininkas turi teisę be išankstin</text:span><text:span text:style-name="T1162">io nuomotojo sutikimo savo lėšomis atlikti turto pertvarkymus, reikalingus tam, kad turtą būtų galima naudoti pagal paskirtį, nurodytą Sutarties 1.2 papunktyje, su sąlyga, kad tokie pertvarkymai nesusiję su statinio rekonstravimu ar kapitaliniu remontu, ka</text:span><text:span text:style-name="T1163">ip jie apibrėžti Lietuvos Respublikos statybos įstatyme.</text:span></text:p>
      <text:p text:style-name="P1164"/>
      <text:p text:style-name="P1165"><text:span text:style-name="T1166">V</text:span><text:span text:style-name="T1167">.<text:s/></text:span><text:span text:style-name="T1168">ŠALIŲ ATSAKOMYBĖ</text:span></text:p>
      <text:p text:style-name="P1169"/>
      <text:p text:style-name="P1170">5.1. Nuomininkas, per Sutartyje nustatytus terminus nesumokėjęs nuompinigių ir<text:s/><text:span text:style-name="T1171">(ar) kitų mokesčių ir įmokų</text:span>, privalo mokėti nuomotojui 0,05 procento dydžio delspinigius<text:s/>nuo visos nesumokėtos sumos už kiekvieną pavėluotą dieną.<text:s/></text:p>
      <text:p text:style-name="P1172">5.2. Delspinigių sumokėjimas neatleidžia nuomininko nuo pagrindinės prievolės įvykdymo.<text:s/></text:p>
      <text:p text:style-name="P1173">5.3. Už turto<text:s/><text:span text:style-name="T1174">pabloginimą</text:span><text:s/>nuomininkas atsako Lietuvos Respublikos civilinio kodekso 6.500 straipsnyje nustatyta tvarka.</text:p>
      <text:p text:style-name="P1175"/>
      <text:p text:style-name="P1176"><text:span text:style-name="T1177">VI</text:span><text:span text:style-name="T1178">.<text:s/></text:span><text:span text:style-name="T1179">SUTARTIES GALIOJIMAS, ATNAUJINIMAS, PAKEITIMAS IR PASIBAIGIMAS</text:span></text:p>
      <text:p text:style-name="P1180"/>
      <text:p text:style-name="P1181">6.1. Ši Sutartis įsigalioja jos pasirašymo dieną ir galioja, iki visiškai ir tinkamai įvykdomi Sutartyje nustatyti įsipareigojimai arba Sutartis nutraukiama<text:s/>Sutartyje ir (ar) teisės aktuose nustatyta tvarka.</text:p>
      <text:p text:style-name="P1182">6.2. Nuomininkas, per visą nuomos terminą laikęsis savo įsipareigojimų pagal Sutartį, nuomos terminui pasibaigus turės pirmenybės teisę prieš kitus asmenis sudaryti naują turto nuomos sutartį papildomam terminui. Nuomotojas<text:s/><text:span text:style-name="T1183">privalo užtikrinti, kad turto nuomos sutarties atnaujinimo atveju bendra nuomos trukmė nebūtų ilgesnė kaip 10 metų.<text:s/></text:span>Nuomotojas ne vėliau kaip prieš 2 (du) mėnesius<text:span text:style-name="T1184"><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1185"><text:span text:style-name="T1186">6.3</text:span><text:span text:style-name="T1187">. Nuomininkas neturės pirmenybės teisės sudaryti naujos turto nuomos sutarties papildomam terminui, jeigu nuomotojas iki nuomos termino pabaigos bus pareiškęs nuomininkui bent vieną pagrįstą rašytinį įspėjimą dėl</text:span><text:span text:style-name="T1188"><text:s/>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1189">6.4. Visi<text:s/>Sutartis pakeitimai, papildymai ir priedai galioja, jeigu jie sudaryti raštu ir pasirašyti Sutarties šalių.<text:s/></text:p>
      <text:p text:style-name="P1190"><text:span text:style-name="T1191">6.5</text:span><text:span text:style-name="T1192">. Ši Sutartis pasibaigia arba gali būti nutraukta:</text:span></text:p>
      <text:p text:style-name="P1193"><text:span text:style-name="T1194">6.5.1</text:span><text:span text:style-name="T1195">. pasibaigus nuomos terminui;</text:span></text:p>
      <text:p text:style-name="P1196"><text:span text:style-name="T1197">6.5.2</text:span><text:span text:style-name="T1198">.<text:s/></text:span><text:span text:style-name="T1199">Sutarties šalių susitarimu;</text:span></text:p>
      <text:p text:style-name="P1200"><text:span text:style-name="T1201">6.5.3</text:span><text:span text:style-name="T1202">. ki</text:span><text:span text:style-name="T1203">tais Lietuvos Respublikos civilinio kodekso nustatytais atvejais ir tvarka;</text:span></text:p>
      <text:p text:style-name="P1204"><text:span text:style-name="T1205">6.5.4</text:span><text:span text:style-name="T1206">. Lietuvos Respublikos civilinio kodekso nustatyta tvarka, kai išnuomoto turto reikia valstybės funkcijoms atlikti.</text:span></text:p>
      <text:p text:style-name="P1207"/>
      <text:p text:style-name="P1208"><text:span text:style-name="T1209">VII</text:span><text:span text:style-name="T1210">.<text:s/></text:span><text:span text:style-name="T1211">NENUGALIMOS JĖGOS (</text:span><text:span text:style-name="T1212">Force Majeure</text:span><text:span text:style-name="T1213">) APLINKY</text:span><text:span text:style-name="T1214">BĖS</text:span></text:p>
      <text:p text:style-name="P1215"/>
      <text:p text:style-name="P1216">7.1. Nė viena šalis nelaikoma pažeidusi Sutartį arba nevykdanti savo įsipareigojimų pagal Sutartį, jeigu įsipareigojimus vykdyti jai trukdo nenugalimos jėgos (<text:span text:style-name="T1217">force majeure</text:span>) aplinkybės, atsiradusios po Sutarties įsigaliojimo dienos, vadovaujantis<text:s/>Lietuvos Respublikos civilinio kodekso 6.212 straipsniu ir Atleidimo nuo atsakomybės esant nenugalimos jėgos (force majeure) aplinkybėms taisyklėmis, patvirtintomis Lietuvos Respublikos Vyriausybės 1996 m. liepos 15 d. nutarimu Nr. 840.</text:p>
      <text:p text:style-name="P1218">7.2. Jeigu kuri<text:s/>nors šalis mano, kad atsirado nenugalimos jėgos (<text:span text:style-name="T1219">force majeure</text:span>) aplinkybių, dėl kurių ji negali vykdyti savo įsipareigojimų, ji nedelsdama, ne vėliau kaip per 3 kalendorines dienas nuo tokių aplinkybių atsiradimo, informuoja apie tai kitą šalį, pranešdama<text:s/>apie aplinkybių pobūdį, galimą trukmę ir tikėtiną poveikį. Jeigu nuomotojas raštu nenurodo kitaip, nuomininkas toliau vykdo savo įsipareigojimus pagal Sutartį tiek, kiek įmanoma, ir ieško alternatyvių būdų, kaip vykdyti savo įsipareigojimus, kurių vykdyti<text:s/>nenugalimos jėgos (<text:span text:style-name="T1220">force majeure</text:span>) aplinkybės netrukdo.<text:s/></text:p>
      <text:p text:style-name="P1221">7.3. Jeigu nenugalimos jėgos (<text:span text:style-name="T1222">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1223">force majeure</text:span>) aplinkybės tęsiasi, Sutartis nutraukiama ir pagal Sutarties sąlygas šalys atleidžiamos nuo tolesnio Sutarties vykdymo.</text:p>
      <text:p text:style-name="P1224"/>
      <text:p text:style-name="P1225"><text:span text:style-name="T1226">VIII</text:span><text:span text:style-name="T1227">.<text:s/></text:span><text:span text:style-name="T1228">BAIGIAMOSIOS NUOSTATOS</text:span></text:p>
      <text:p text:style-name="P1229"/>
      <text:p text:style-name="P1230"><text:span text:style-name="T1231">8.1</text:span><text:span text:style-name="T1232">. Papildomos sąlygos<text:s/></text:span><text:span text:style-name="T1233">(nurodyti kitas teisės aktams neprieštaraujančias sąlygas)</text:span><text:span text:style-name="T1234">.</text:span></text:p>
      <text:p text:style-name="P1235"><text:span text:style-name="T1236">8.2</text:span><text:span text:style-name="T1237">. Bet koks ginčas, kylantis iš Sutarties ar susijęs su Sutartimi, kuris neišsprendžiamas derybų būdu, turi būti sprendžiamas teisme Lietuvos Respublikos įstatymų nustat</text:span><text:span text:style-name="T1238">yta tvarka.</text:span></text:p>
      <text:p text:style-name="P1239"><text:span text:style-name="T1240">8.3</text:span><text:span text:style-name="T1241">. Sutartis surašoma dviem egzemplioriais – po vieną kiekvienai Sutarties šaliai.</text:span></text:p>
      <text:p text:style-name="P1242">8.4.<text:s/><text:span text:style-name="T1243">Sutarties priedai:</text:span></text:p>
      <text:p text:style-name="P1244"><text:span text:style-name="T1245">8.4.1</text:span><text:span text:style-name="T1246">. valstybės materialiojo turto perdavimo ir priėmimo aktas;</text:span></text:p>
      <text:p text:style-name="P1247"><text:span text:style-name="T1248">8.4.2</text:span><text:span text:style-name="T1249">. kiti nuomojamo valstybės materialiojo turto<text:s/></text:span><text:span text:style-name="T1250">dokumentai ir priedai, kurie būtini, kad būtų galima naudotis šiuo turtu.</text:span></text:p>
      <text:p text:style-name="P1251"/>
      <text:p text:style-name="P1252"><text:span text:style-name="T1253">IX</text:span><text:span text:style-name="T1254">.<text:s/></text:span><text:span text:style-name="T1255">SUTARTIES ŠALIŲ REKVIZITAI IR ADRESAI</text:span></text:p>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Normal"><text:span text:style-name="T1262">Nuomotojas</text:span></text:p>
          </table:table-cell>
          <table:table-cell table:style-name="TableCell1263">
            <text:p text:style-name="Normal"><text:span text:style-name="T1264">Nuomininkas</text:span></text:p>
          </table:table-cell>
        </table:table-row>
        <table:table-row table:style-name="TableRow1265">
          <table:table-cell table:style-name="TableCell1266">
            <text:p text:style-name="Normal">Pavadinimas</text:p>
          </table:table-cell>
          <table:table-cell table:style-name="TableCell1267">
            <text:p text:style-name="Normal">Pavadinimas (fizinio asmens vardas ir pavardė)</text:p>
          </table:table-cell>
        </table:table-row>
        <table:table-row table:style-name="TableRow1268">
          <table:table-cell table:style-name="TableCell1269">
            <text:p text:style-name="Normal">Adresas</text:p>
          </table:table-cell>
          <table:table-cell table:style-name="TableCell1270">
            <text:p text:style-name="P1271">Adresas</text:p>
          </table:table-cell>
        </table:table-row>
        <table:table-row table:style-name="TableRow1272">
          <table:table-cell table:style-name="TableCell1273">
            <text:p text:style-name="Normal">Juridinio asmens kodas</text:p>
          </table:table-cell>
          <table:table-cell table:style-name="TableCell1274">
            <text:p text:style-name="Normal">Juridinio asmens kodas</text:p>
          </table:table-cell>
        </table:table-row>
        <table:table-row table:style-name="TableRow1275">
          <table:table-cell table:style-name="TableCell1276">
            <text:p text:style-name="Normal"><text:span text:style-name="T1277">Atsiskaitomoji banko sąskaita</text:span></text:p>
          </table:table-cell>
          <table:table-cell table:style-name="TableCell1278">
            <text:p text:style-name="Normal"><text:span text:style-name="T1279">Atsiskaitomoji banko sąskaita</text:span></text:p>
          </table:table-cell>
        </table:table-row>
        <table:table-row table:style-name="TableRow1280">
          <table:table-cell table:style-name="TableCell1281">
            <text:p text:style-name="Normal">Nuomotojo vardu</text:p>
          </table:table-cell>
          <table:table-cell table:style-name="TableCell1282">
            <text:p text:style-name="Normal">Nuomininko vardu</text:p>
          </table:table-cell>
        </table:table-row>
        <table:table-row table:style-name="TableRow1283">
          <table:table-cell table:style-name="TableCell1284">
            <text:p text:style-name="Normal">________________________</text:p>
          </table:table-cell>
          <table:table-cell table:style-name="TableCell1285">
            <text:p text:style-name="Normal">________________________</text:p>
          </table:table-cell>
        </table:table-row>
        <table:table-row table:style-name="TableRow1286">
          <table:table-cell table:style-name="TableCell1287">
            <text:p text:style-name="Normal">A.V.</text:p>
          </table:table-cell>
          <table:table-cell table:style-name="TableCell1288">
            <text:p text:style-name="Normal">A.V.</text:p>
          </table:table-cell>
        </table:table-row>
      </table:table>
      <text:p text:style-name="P1289"><text:s/>(Jeigu reikalavimas turėti antspaudą nustatytas įstatymuose.)</text:p>
      <text:p text:style-name="P1290"/>
      <text:p text:style-name="P1291">Skyriaus<text:s/>pakeitimai:</text:p>
      <text:p text:style-name="P1292"><text:span text:style-name="T1293">Nr.<text:s/></text:span><text:a xlink:href="https://www.e-tar.lt/portal/legalAct.html?documentId=8c3f66304a1311e9b9e1d4aa8e4da0de" office:target-frame-name="_top" xlink:show="replace"><text:span text:style-name="T1294">253</text:span></text:a><text:span text:style-name="T1295">, 2019-03-13, paskelbta TAR 2019-03-19, i. k. 2019-04274</text:span></text:p>
      <text:p text:style-name="Normal"/>
      <text:p text:style-name="P1296"><text:span text:style-name="T1297">––––––––––––––––––––</text:span></text:p>
      <text:p text:style-name="P1298">Priedo pakeitimai:</text:p>
      <text:p text:style-name="P1299"><text:span text:style-name="T1300">Nr.<text:s/></text:span><text:a xlink:href="https://www.e-tar.lt/portal/legalAct.html?documentId=029184a069ac11e4b6b89037654e22b1" office:target-frame-name="_top" xlink:show="replace"><text:span text:style-name="T1301">1229</text:span></text:a><text:span text:style-name="T1302">, 2014-11-05, paskelbta TAR 2014-11-11, i. k. 2014-16656</text:span></text:p>
      <text:p text:style-name="Normal"/>
      <text:p text:style-name="P1303">Valstybės ilgalaikio materialiojo turto<text:s/></text:p>
      <text:p text:style-name="P1309">nuomos viešojo konkurso ir nuomos be konkurso organizavimo ir vykdymo<text:s/></text:p>
      <text:p text:style-name="P1310"><text:span text:style-name="T1311">tvarkos aprašo<text:s/></text:span><text:span text:style-name="T1312">2</text:span><text:span text:style-name="T1313"><text:s/>priedas</text:span></text:p>
      <text:p text:style-name="P1314"/>
      <text:p text:style-name="P1315"><text:span text:style-name="T1316">(Valstybės ilgalaikio materialiojo turto perdavimo</text:span><text:span text:style-name="T1317"><text:s/></text:span><text:span text:style-name="T1318">ir priėmimo akto forma)</text:span></text:p>
      <text:p text:style-name="P1319"/>
      <text:p text:style-name="P1320"><text:span text:style-name="T1321">VALSTYBĖS ILGALAIKIO MATERIALIOJO TURTO<text:s/></text:span><text:span text:style-name="T1322">perdavimo IR PRIĖMIMO</text:span><text:span text:style-name="T1323"><text:s/>AKTAS</text:span></text:p>
      <text:p text:style-name="P1324"/>
      <text:p text:style-name="P1325">______________ Nr.____________</text:p>
      <text:p text:style-name="P1326">(data)</text:p>
      <text:p text:style-name="P1327">_____________________</text:p>
      <text:p text:style-name="P1328">(sudarymo vieta)</text:p>
      <text:p text:style-name="P1329">Nuomotojas<text:s/><text:tab/>,</text:p>
      <text:p text:style-name="P1330">(turto valdytojo teisinė forma, pavadinimas, kodas ir registracijos adresas)</text:p>
      <text:p text:style-name="P1331">atstovaujamas<text:s/><text:tab/>,</text:p>
      <text:p text:style-name="P1332">(atstovo pareigos, vardas, pavardė)</text:p>
      <text:p text:style-name="P1333"><text:span text:style-name="T1334">veikiančio pagal<text:s/></text:span><text:span text:style-name="T1335"><text:tab/>,</text:span></text:p>
      <text:p text:style-name="P1336">(atstovavimo pagrindas, dokumento data, numeris)</text:p>
      <text:p text:style-name="P1337"><text:span text:style-name="T1338">perduoda, o n</text:span><text:span text:style-name="T1339">uomininkas<text:s/></text:span><text:span text:style-name="T1340"><text:tab/>,</text:span></text:p>
      <text:p text:style-name="P1341"><text:span text:style-name="T1342">(</text:span><text:span text:style-name="T1343">teisinė forma, pavadinimas, registracijos numeris ir adresas, jeigu</text:span><text:span text:style-name="T1344"><text:s/></text:span><text:span text:style-name="T1345">nuomininkas yra<text:s/></text:span></text:p>
      <text:p text:style-name="P1346"><text:tab/>,</text:p>
      <text:p text:style-name="Normal"><text:span text:style-name="T1347">juridinis</text:span><text:span text:style-name="T1348"><text:s/>asmuo, arba vardas, pavardė ir gyvenamosios vietos adresas, jeigu nuomininkas yra fizinis asmuo)</text:span></text:p>
      <text:p text:style-name="P1349">atstovaujamas<text:s/><text:tab/>,</text:p>
      <text:p text:style-name="P1350">(atstovo pareigos, vardas, pavardė)</text:p>
      <text:p text:style-name="P1351"><text:span text:style-name="T1352">veikiančio pagal<text:s/></text:span><text:span text:style-name="T1353"><text:tab/>,</text:span></text:p>
      <text:p text:style-name="P1354">(atstovavimo pagrindas, dokumento data, numeris)</text:p>
      <text:p text:style-name="P1355"><text:span text:style-name="T1356">remdamiesi<text:s/></text:span><text:span text:style-name="T1357">_____m. ____d. sudaryta valstybės materialiojo turto nuomos sutartimi Nr.<text:s/></text:span><text:span text:style-name="T1358"><text:tab/>,<text:s/></text:span></text:p>
      <text:p text:style-name="P1359"><text:span text:style-name="T1360">perduoda ir priima</text:span><text:span text:style-name="T1361"><text:s/>valstybės materialųjį turtą –<text:s/></text:span><text:span text:style-name="T1362"><text:tab/></text:span></text:p>
      <text:p text:style-name="P1363"><text:span text:style-name="T1364">(perduodamo valstybės turto pavadinimas,</text:span><text:s/><text:span text:style-name="T1365">adresas,<text:s/></text:span></text:p>
      <text:p text:style-name="P1366"><text:tab/>.</text:p>
      <text:p text:style-name="P1367">unikalus ar inventorizacijos Nr., statinio plotas, tūris, turto būklė ir pan.)</text:p>
      <text:p text:style-name="P1368"/>
      <text:p text:style-name="P1369">Perdavė</text:p>
      <text:p text:style-name="P1370">________________________________<text:tab/><text:s text:c="46"/>_______________</text:p>
      <text:p text:style-name="P1371">(nuomotojo atstovo pareigų pavadinimas)<text:tab/><text:tab/><text:s text:c="13"/>(parašas)<text:tab/><text:tab/><text:tab/>(vardas ir pavardė)</text:p>
      <text:p text:style-name="P1372"/>
      <text:p text:style-name="P1373">A.V.</text:p>
      <text:p text:style-name="P1374">Priėmė</text:p>
      <text:p text:style-name="P1375">_________________________________<text:tab/><text:s text:c="45"/>_______________</text:p>
      <text:p text:style-name="P1376">(nuomininko ar jo atstovo pareigų pavadinimas)<text:tab/><text:s/><text:s text:c="13"/>(parašas)<text:tab/><text:tab/><text:tab/>(vardas ir pavardė)</text:p>
      <text:p text:style-name="P1377"/>
      <text:p text:style-name="P1378"><text:span text:style-name="T1379">A.V.</text:span><text:s/>(<text:span text:style-name="T1380">Jeigu reikalavimas turėti antspaudą nustatytas įstatymuose.</text:span>)<text:span text:style-name="T1381"><text:s/></text:span></text:p>
      <text:p text:style-name="P1382"/>
      <text:p text:style-name="P1383"><text:span text:style-name="T1384">––––––––––––––––––––</text:span></text:p>
      <text:p text:style-name="P1385">Priedo pakeitimai:</text:p>
      <text:p text:style-name="P1386"><text:span text:style-name="T1387">Nr.<text:s/></text:span><text:a xlink:href="https://www.e-tar.lt/portal/legalAct.html?documentId=TAR.84437CF3BEDB" office:target-frame-name="_top" xlink:show="replace"><text:span text:style-name="T1388">485</text:span></text:a><text:span text:style-name="T1389">,<text:s/></text:span><text:span text:style-name="T1390">2007-05-09, Žin., 2007, Nr. 58-2242 (2007-05-26), i. k. 1071100NUTA00000485</text:span></text:p>
      <text:p text:style-name="P1391"><text:span text:style-name="T1392">Nr.<text:s/></text:span><text:a xlink:href="https://www.e-tar.lt/portal/legalAct.html?documentId=029184a069ac11e4b6b89037654e22b1" office:target-frame-name="_top" xlink:show="replace"><text:span text:style-name="T1393">1229</text:span></text:a><text:span text:style-name="T1394">, 2014-11-05, paskelbta TAR 2014-11-11, i. k. 2014-16656</text:span></text:p>
      <text:p text:style-name="P1395"><text:span text:style-name="T1396">Nr.<text:s/></text:span><text:a xlink:href="https://www.e-tar.lt/portal/legalAct.html?documentId=8c3f66304a1311e9b9e1d4aa8e4da0de" office:target-frame-name="_top" xlink:show="replace"><text:span text:style-name="T1397">253</text:span></text:a><text:span text:style-name="T1398">, 2019-03-13, paskelbta TAR 2019-03-19, i. k. 2019-04274</text:span></text:p>
      <text:p text:style-name="P1399"><text:span text:style-name="T1400">Nr.<text:s/></text:span><text:a xlink:href="https://www.e-tar.lt/portal/legalAct.html?documentId=6cb3a7b0532511ea931dbf3357b5b1c0" office:target-frame-name="_top" xlink:show="replace"><text:span text:style-name="T1401">129</text:span></text:a><text:span text:style-name="T1402">, 2020-02-12, paskelbta TAR 2020-02-20, i. k. 2020-03625</text:span></text:p>
      <text:p text:style-name="Normal"/>
      <text:p text:style-name="P1403">PATVIRTINTA</text:p>
      <text:p text:style-name="P1409">Lietuvos Respublikos Vyriausybės</text:p>
      <text:p text:style-name="P1410">2001 m. gruodžio 14 d. nutarimu Nr. 1524</text:p>
      <text:p text:style-name="P1411">(Lietuvos Respublikos Vyriausybės</text:p>
      <text:p text:style-name="P1412">2020 m.<text:s/>vasario 12 d. nutarimo Nr129</text:p>
      <text:p text:style-name="P1413">redakcija)</text:p>
      <text:p text:style-name="P1414"/>
      <text:p text:style-name="P1415"><text:span text:style-name="T1416">VALSTYBĖS IR SAVIVALDYBIŲ NEKILNOJAMOJO TURTO NUOMOS VIEŠOJO KONKURSO ORGANIZAVIMO IR VYKDYMO INFORMACINIŲ TECHNOLOGIJŲ PRIEMONĖMIS<text:s/></text:span></text:p>
      <text:p text:style-name="P1417"><text:span text:style-name="T1418">TVARKOS APRAŠAS<text:s/></text:span></text:p>
      <text:p text:style-name="P1419"/>
      <text:p text:style-name="P1420"><text:span text:style-name="T1421">I</text:span><text:span text:style-name="T1422"><text:s/>SKYRIUS</text:span></text:p>
      <text:p text:style-name="P1423"><text:span text:style-name="T1424">BENDROSIOS NUOSTATOS</text:span></text:p>
      <text:p text:style-name="P1425"/>
      <text:p text:style-name="P1426"><text:span text:style-name="T1427">1</text:span><text:span text:style-name="T1428">. Valstybės ir savivaldybių nekilnojamojo turto<text:s/></text:span><text:span text:style-name="T1429">nuomos viešojo konkurso organizavimo ir vykdymo informacinių technologijų priemonėmis tvarkos apraše<text:s/></text:span><text:span text:style-name="T1430">(toliau – Aprašas) reglamentuojama valstybės ir savivaldybių nekilnojamojo turto – statinių, patalpų ar jų<text:s/></text:span><text:span text:style-name="T1431">dalių (toliau – nekilnojamasis turtas) nuomos viešojo konkurso organizavimo ir vykdymo informacinių technologijų priemonėmis tvarka, kuri apima nekilnojamojo turto nuomos elektroninio konkurso inicijavimą ir nuomos sąlygų nustatymą, dalyvių registraciją, k</text:span><text:span text:style-name="T1432">onkurso vykdymą, konkurso pabaigą ir nuomos sutarčių sudarymą.</text:span></text:p>
      <text:p text:style-name="P1433"><text:span text:style-name="T1434">2</text:span><text:span text:style-name="T1435">. Apraše vartojamos sąvokos:<text:s/></text:span></text:p>
      <text:p text:style-name="P1436"><text:span text:style-name="T1437">2.1</text:span><text:span text:style-name="T1438">.<text:s/></text:span><text:span text:style-name="T1439">Nekilnojamojo turto nuomos elektroninis konkursas<text:s/></text:span><text:span text:style-name="T1440">(toliau – e. konkursas) – nekilnojamojo turto nuomos viešas konkursas, organizuojamas ir vykdomas inf</text:span><text:span text:style-name="T1441">ormacinių technologijų priemonėmis, naudojantis valstybės informacine sistema jos interneto svetainėje www.evarzytines.lt arba kitomis informacinėmis sistemomis jų interneto svetainėse<text:s/></text:span><text:span text:style-name="T1442">(</text:span><text:span text:style-name="T1443">toliau kartu – speciali interneto svetainė), pagal informacinių sistem</text:span><text:span text:style-name="T1444">ų naudojimo taisykles, atitinkančias Aprašo reikalavimus.</text:span></text:p>
      <text:p text:style-name="Normal"/>
      <text:p text:style-name="P1445"><text:span text:style-name="T1446">2.2</text:span><text:span text:style-name="T1447">.<text:s/></text:span><text:span text:style-name="T1448">Nekilnojamojo turto nuomos elektroninio konkurso organizatorius</text:span><text:span text:style-name="T1449"><text:s/>(toliau – e. konkurso organizatorius) – subjektas, kuriam valstybės ar savivaldybių ilgalaikio materialiojo turto nuomą regl</text:span><text:span text:style-name="T1450">amentuojančiuose teisės aktuose nustatyta teisė ir (arba) įgaliojimai priimti sprendimus dėl nekilnojamojo turto nuomos, organizuoti ir vykdyti e. konkursą.</text:span></text:p>
      <text:p text:style-name="Normal"/>
      <text:p text:style-name="P1451"><text:span text:style-name="T1452">3</text:span><text:span text:style-name="T1453">. Kitos Apraše vartojamos sąvokos suprantamos taip, kaip jos apibrėžtos arba vartojamos Lie</text:span><text:span text:style-name="T1454">tuvos Respublikos valstybės ir savivaldybių turto valdymo, naudojimo ir disponavimo juo įstatyme.<text:s/></text:span></text:p>
      <text:p text:style-name="P1455"/>
      <text:p text:style-name="P1456"/>
      <text:p text:style-name="P1457"><text:span text:style-name="T1458">II</text:span><text:span text:style-name="T1459"><text:s/>SKYRIUS</text:span></text:p>
      <text:p text:style-name="P1460"><text:span text:style-name="T1461">E. K</text:span><text:span text:style-name="T1462">ONKURSO<text:s/></text:span><text:span text:style-name="T1463">INICIJAVIMAS</text:span><text:span text:style-name="T1464"><text:s/>IR NUOMOS SĄLYGŲ NUSTATYMAS</text:span></text:p>
      <text:p text:style-name="P1465"/>
      <text:p text:style-name="P1466"><text:span text:style-name="T1467">4</text:span><text:span text:style-name="T1468">. E. konkursas gali būti inicijuojamas, jeigu vadovaujantis valstybės ir saviva</text:span><text:span text:style-name="T1469">ldybių ilgalaikio materialiojo turto nuomą reglamentuojančiais teisės aktais yra priimtas sprendimas viešame konkurse išnuomoti nekilnojamąjį turtą, nustatytas ir (arba) įgaliotas e. konkurso organizatorius ir patvirtintos nekilnojamojo turto nuomos sąlygo</text:span><text:span text:style-name="T1470">s.<text:s/></text:span></text:p>
      <text:p text:style-name="P1471"><text:span text:style-name="T1472">5</text:span><text:span text:style-name="T1473">. E. konkurso organizatorius, atsižvelgdamas į nekilnojamojo turto nuomos sąlygas,</text:span><text:span text:style-name="T1474"><text:s/>ne vėliau kaip per 5 darbo dienas nuo sprendimo viešame konkurse išnuomoti nekilnojamąjį turtą priėmimo</text:span><text:span text:style-name="T1475"><text:s/></text:span><text:span text:style-name="T1476">parengia skelbimą apie vyksiantį e. konkursą (toliau – skelb</text:span><text:span text:style-name="T1477">imas), kurį paskelbia savo interneto svetainėje</text:span><text:span text:style-name="T1478">, specialioje interneto svetainėje</text:span><text:span text:style-name="T1479"><text:s/>ir bent vienoje visuomenės informavimo priemonėje.</text:span></text:p>
      <text:p text:style-name="P1480"><text:span text:style-name="T1481">6</text:span><text:span text:style-name="T1482">. Skelbime nurodoma:<text:s/></text:span></text:p>
      <text:p text:style-name="P1483"><text:span text:style-name="T1484">6.1</text:span><text:span text:style-name="T1485">. e. konkurso organizatoriaus pavadinimas, jo buveinės adresas, juridinio asmens kodas,<text:s/></text:span><text:span text:style-name="T1486">kontaktinis elektroninio pašto adresas;</text:span></text:p>
      <text:p text:style-name="P1487"><text:span text:style-name="T1488">6.2</text:span><text:span text:style-name="T1489">. informacija apie nuomojamą nekilnojamąjį turtą (turto pavadinimas, unikalus numeris, adresas, kiti turtą identifikuojantys duomenys);</text:span></text:p>
      <text:p text:style-name="P1490"><text:span text:style-name="T1491">6.3</text:span><text:span text:style-name="T1492">. nekilnojamojo turto naudojimo paskirtis ir ypatumai<text:s/></text:span><text:span text:style-name="T1493">(specialiosios turto charakteristikos, įskaitant leidimų sistemą, veiklos, kuriai vykdyti bus naudojamas išnuomojamas nekilnojamasis turtas, pobūdis);</text:span></text:p>
      <text:p text:style-name="P1494"><text:span text:style-name="T1495">6.4</text:span><text:span text:style-name="T1496">. pradinis nekilnojamojo turto nuompinigių dydis skelbiamas be pridėtinės vertės mokesčio (toliau<text:s/></text:span><text:span text:style-name="T1497">– PVM) ir su juo (jeigu e. konkurso organizatorius yra PVM mokėtojas ir jeigu teisės aktų nustatyta tvarka PVM turi būti skaičiuojamas), kuris, pirmąjį ir antrąjį kartus skelbiant to paties valstybės nekilnojamojo turto e. konkursą, apskaičiuojamas Lietuvo</text:span><text:span text:style-name="T1498">s Respublikos finansų ministro nustatyta tvarka, o pirmąjį ir antrąjį kartus skelbiant to paties savivaldybės nekilnojamojo turto e. konkursą – savivaldybės tarybos nustatyta tvarka; skelbiant paskesnius e. konkursus, pradinis nekilnojamojo turto nuompinig</text:span><text:span text:style-name="T1499">ių dydis nustatomas Aprašo 23 punkte nustatyta tvarka;</text:span></text:p>
      <text:p text:style-name="P1500"><text:span text:style-name="T1501">6.5</text:span><text:span text:style-name="T1502">. e. konkurso dalyvio pradinio įnašo dydis. Nekilnojamąjį turtą išnuomojant ne ilgesniam negu vienų metų laikotarpiui, e. konkurso dalyvio pradinis įnašas negali būti mažesnis kaip vieno mėnesio</text:span><text:span text:style-name="T1503"><text:s/>pradinio nekilnojamojo turto nuompinigių dydžio suma, o nekilnojamąjį turtą išnuomojant ilgesniam negu vienų metų laikotarpiui – 3 mėnesių pradinio nekilnojamojo turto nuompinigių dydžio suma;</text:span></text:p>
      <text:p text:style-name="P1504"><text:span text:style-name="T1505">6.6</text:span><text:span text:style-name="T1506">. e. konkurso dalyvio registracijos mokestis, kuris aps</text:span><text:span text:style-name="T1507">kaičiuojamas atsižvelgiant į e. konkurso organizavimo išlaidas, bet negali būti didesnis nei e. konkurso dalyvio pradinis įnašas;</text:span></text:p>
      <text:p text:style-name="P1508"><text:span text:style-name="T1509">6.7</text:span><text:span text:style-name="T1510">. e. konkurso organizatoriaus nurodyta sąskaita, į kurią turi būti sumokėtas e. konkurso dalyvio pradinis įnašas ir reg</text:span><text:span text:style-name="T1511">istracijos mokestis;<text:s/></text:span></text:p>
      <text:p text:style-name="P1512"><text:span text:style-name="T1513">6.8</text:span><text:span text:style-name="T1514">.<text:s/></text:span><text:span text:style-name="T1515">nekilnojamojo turto nuompinigių didinimo intervalas;</text:span></text:p>
      <text:p text:style-name="P1516"><text:span text:style-name="T1517">6.9</text:span><text:span text:style-name="T1518">. e.<text:s/></text:span><text:span text:style-name="T1519">konkurso<text:s/></text:span><text:span text:style-name="T1520">dalyvių<text:s/></text:span><text:span text:style-name="T1521">pradinio įnašo ir<text:s/></text:span><text:span text:style-name="T1522">registracijos mokesčio sumokėjimo terminas (pradžios ir pabaigos data ir laikas);</text:span></text:p>
      <text:p text:style-name="P1523"><text:span text:style-name="T1524">6.10</text:span><text:span text:style-name="T1525">. e. k</text:span><text:span text:style-name="T1526">onkurso</text:span><text:span text:style-name="T1527"><text:s/>pradžios ir pabaigos<text:s/></text:span><text:span text:style-name="T1528">data ir laikas;<text:s/></text:span></text:p>
      <text:p text:style-name="P1529"><text:span text:style-name="T1530">6.11</text:span><text:span text:style-name="T1531">. e. konkurso dalyvių registracijos terminas (pradžios ir pabaigos data ir laikas);</text:span></text:p>
      <text:p text:style-name="P1532"><text:span text:style-name="T1533">6.12</text:span><text:span text:style-name="T1534">.<text:s/></text:span><text:span text:style-name="T1535">informacija dėl nuomojamo nekilnojamojo turto apžiūros</text:span><text:span text:style-name="T1536"><text:s/>(asmens, atsakingo už turto apžiūrą ir informacijos pateikimą, vardas, pavardė, te</text:span><text:span text:style-name="T1537">lefono numeris, elektroninio pašto adresas, tiksli turto apžiūros data ir laikas) ir jo naudojimo sąlygų;</text:span></text:p>
      <text:p text:style-name="P1538"><text:span text:style-name="T1539">6.13</text:span><text:span text:style-name="T1540">. nekilnojamojo turto nuomos terminas;</text:span></text:p>
      <text:p text:style-name="P1541"><text:span text:style-name="T1542">6.14</text:span><text:span text:style-name="T1543">. kitos, jeigu tokios yra, sąlygos, kurias nekilnojamojo turto nuomininkas ir e. konkurso laimė</text:span><text:span text:style-name="T1544">tojas turės atitikti ir (arba) įgyvendinti, iki bus sudaryta nuomos sutartis ir (arba) nuomos sutarties įgyvendinimo laikotarpiu;</text:span></text:p>
      <text:p text:style-name="P1545"><text:span text:style-name="T1546">6.15</text:span><text:span text:style-name="T1547">. kitos, jeigu tokios yra, nekilnojamojo turto nuomos sąlygos.<text:s/></text:span></text:p>
      <text:p text:style-name="P1548"/>
      <text:p text:style-name="P1549"><text:span text:style-name="T1550">III</text:span><text:span text:style-name="T1551"><text:s/>SKYRIUS</text:span></text:p>
      <text:p text:style-name="P1552"><text:span text:style-name="T1553">E. K</text:span><text:span text:style-name="T1554">ONKURSO DALYVIŲ REGISTRAVIMO TVARKA<text:s/></text:span></text:p>
      <text:p text:style-name="P1555"/>
      <text:p text:style-name="P1556"><text:span text:style-name="T1557">PIRMASIS</text:span><text:span text:style-name="T1558"><text:s/>SKIRSNIS<text:s/></text:span></text:p>
      <text:p text:style-name="P1559"><text:span text:style-name="T1560">Į E. KONKURSĄ REGISTRUOJAMI ASMENYS</text:span></text:p>
      <text:p text:style-name="P1561"/>
      <text:p text:style-name="P1562"><text:span text:style-name="T1563">7</text:span><text:span text:style-name="T1564">. Dalyvauti e. konkurse gali Lietuvos Respublikos ir užsienio valstybių fiziniai, juridiniai asmenys, juridinio asmens statuso neturintys subjektai, jų f</text:span><text:span text:style-name="T1565">ilialai ar atstovybės, asmenys, sudarę rašytinį susitarimą dalyvauti e. konkurse ir kartu nuomos teisėmis įsigyti išnuomojamą nekilnojamąjį turtą. Asmenys, registruodamiesi į e. konkursą, specialioje interneto svetainėje turi<text:s/></text:span><text:span text:style-name="T1566">pateikti šių dokumentų skaitme</text:span><text:span text:style-name="T1567">nines kopijas:</text:span></text:p>
      <text:p text:style-name="P1568"/>
      <text:p text:style-name="P1569"><text:span text:style-name="T1570">7.1</text:span><text:span text:style-name="T1571">. juridinio asmens statuso neturintys subjektai, jų filialai ar atstovybės:</text:span></text:p>
      <text:p text:style-name="P1572"/>
      <text:p text:style-name="P1573"><text:span text:style-name="T1574">7.1.1</text:span><text:span text:style-name="T1575">. Juridinių asmenų registro išrašo (ar kito veiklos pagrindimo dokumento), jeigu pagal asmens registravimo vietos įstatymus toks subjektas privalo jį t</text:span><text:span text:style-name="T1576">urėti, patvirtintą kopiją;</text:span></text:p>
      <text:p text:style-name="Normal"/>
      <text:p text:style-name="P1577"><text:span text:style-name="T1578">7.1.2</text:span><text:span text:style-name="T1579">. įstatų arba nuostatų (ar kito steigimo dokumento), jeigu pagal asmens registravimo vietos įstatymus toks subjektas privalo juos turėti, patvirtintą kopiją;</text:span></text:p>
      <text:p text:style-name="Normal"/>
      <text:p text:style-name="P1580"><text:span text:style-name="T1581">7.2</text:span><text:span text:style-name="T1582">. juridiniai asmenys, taip pat juridinio asmens<text:s/></text:span><text:span text:style-name="T1583">statuso neturintys subjektai, jų filialai ar atstovybės:</text:span></text:p>
      <text:p text:style-name="P1584"/>
      <text:p text:style-name="P1585"><text:span text:style-name="T1586">7.2.1</text:span><text:span text:style-name="T1587">.<text:s/></text:span><text:span text:style-name="T1588">kompetentingo valdymo organo sprendimo dėl dalyvavimo e. konkurse, jeigu pagal asmens steigimo dokumentus ar teisės aktus sprendimą dėl dalyvavimo e. konkurse turi priimti valdymo organas,<text:s/></text:span><text:span text:style-name="T1589">patvirtintą kopiją;</text:span></text:p>
      <text:p text:style-name="Normal"/>
      <text:p text:style-name="P1590"><text:span text:style-name="T1591">7.2.2</text:span><text:span text:style-name="T1592">. atstovo įgaliojimų patvirtinimo dokumentų patvirtintas kopijas;</text:span></text:p>
      <text:p text:style-name="Normal"/>
      <text:p text:style-name="P1593"><text:span text:style-name="T1594">7.2.3</text:span><text:span text:style-name="T1595">. rašytinio susitarimo dėl ketinimo nuomos teisėmis kartu įsigyti išnuomojamą nekilnojamąjį turtą patvirtintas kopijas, jeigu e. konkurse ketina dalyv</text:span><text:span text:style-name="T1596">auti keli asmenys arba asmenų grupė;</text:span></text:p>
      <text:p text:style-name="Normal"/>
      <text:p text:style-name="P1597"><text:span text:style-name="T1598">7.2.4</text:span><text:span text:style-name="T1599">. kitus e. konkurso sąlygose nurodytus dokumentus ar informaciją, įskaitant informaciją apie atitiktį nekilnojamojo turto e. konkurso sąlygose nustatytoms išnuomojamo nekilnojamojo turto specialiosioms charakt</text:span><text:span text:style-name="T1600">eristikoms, kai išnuomojami pastatai ar patalpos, kuriems taikomos specialiosios charakteristikos, įskaitant leidimų sistemą; paaiškinimus, kokiam tikslui e. konkurso dalyvis naudos nuomojamą turtą; dokumentus, kuriais patvirtinama, kad e. konkurso dalyvio</text:span><text:span text:style-name="T1601"><text:s/>veikla atitinka Aprašo 6.3 papunktyje nurodytą veiklą, kuriai išnuomojamas nekilnojamasis turtas, bet neapsiribojant šia informacija ir dokumentais;</text:span></text:p>
      <text:p text:style-name="P1602"><text:span text:style-name="T1603">7.3</text:span><text:span text:style-name="T1604">. fiziniai asmenys – Aprašo 7.</text:span><text:span text:style-name="T1605">2.2–7.2.4<text:s/></text:span><text:span text:style-name="T1606">papunkčiuose nurodytus dokumentus ar informaciją;</text:span></text:p>
      <text:p text:style-name="Normal"/>
      <text:p text:style-name="P1607"><text:span text:style-name="T1608">7.4</text:span><text:span text:style-name="T1609">. užsienio subjektai – užsienio valstybės pilietybės patvirtinimo dokumento arba užsienio valstybės nuolatinio gyventojo statuso patvirtinimo dokumento nuorašus, o užsienio juridiniai asmenys – registravimo pažymėjimą ir įstatus ar kitus juos atitinkančiu</text:span><text:span text:style-name="T1610">s steigimo dokumentus, legalizuotus ar patvirtintus pažyma (</text:span><text:span text:style-name="T1611">Apostille</text:span><text:span text:style-name="T1612">), jeigu Lietuvos Respublikos tarptautinės sutartys ar Europos Sąjungos teisės aktai nenumato kitaip.</text:span></text:p>
      <text:p text:style-name="P1613"/>
      <text:p text:style-name="P1614"><text:span text:style-name="T1615">ANTRASIS</text:span><text:span text:style-name="T1616"><text:s/>SKIRSNIS</text:span></text:p>
      <text:p text:style-name="P1617"><text:span text:style-name="T1618">E. K</text:span><text:span text:style-name="T1619">ONKURSO DALYVIŲ<text:s/></text:span><text:span text:style-name="T1620">REGISTRACIJA</text:span></text:p>
      <text:p text:style-name="P1621"/>
      <text:p text:style-name="P1622"><text:span text:style-name="T1623">8</text:span><text:span text:style-name="T1624">.<text:s/></text:span><text:span text:style-name="T1625">Registracija į e.</text:span><text:span text:style-name="T1626"><text:s/>konkursą vyksta prisijungiant specialioje interneto svetainėje ir prisijungusiam asmeniui patvirtinus savo tapatybę specialioje interneto svetainėje siūlomais asmens tapatybės nustatymo būdais.</text:span></text:p>
      <text:p text:style-name="P1627"><text:span text:style-name="T1628">9</text:span><text:span text:style-name="T1629">. Fizinis asmuo, prisijungęs specialioje interneto sveta</text:span><text:span text:style-name="T1630">inėje, gali veikti savo vardu arba kaip kito fizinio ar juridinio asmens atstovas, specialioje interneto svetainėje pateikęs dokumentų, kuriais patvirtinami atstovavimo įgaliojimai, skaitmenines kopijas.<text:s/></text:span></text:p>
      <text:p text:style-name="Normal"/>
      <text:p text:style-name="P1631"><text:span text:style-name="T1632">10</text:span><text:span text:style-name="T1633">. Fizinis asmuo į e. konkursą gali registruo</text:span><text:span text:style-name="T1634">tis tik vieną kartą kaip dalyvis arba kaip juridinio ar fizinio asmens atstovas.</text:span></text:p>
      <text:p text:style-name="P1635"><text:span text:style-name="T1636">11</text:span><text:span text:style-name="T1637">. Asmuo, patvirtinęs savo tapatybę, specialioje interneto svetainėje nurodo adresą korespondencijai (jei gyvenamoji vieta (buveinė) nėra deklaruota ar nesutampa su dekla</text:span><text:span text:style-name="T1638">ruotąja), elektroninio pašto adresą, telefono numerį, sąskaitą, į kurią turėtų būti grąžintas pradinis įnašas.<text:s/></text:span></text:p>
      <text:p text:style-name="Normal"/>
      <text:p text:style-name="P1639"><text:span text:style-name="T1640">12</text:span><text:span text:style-name="T1641">. Asmuo, prisijungęs<text:s/></text:span><text:span text:style-name="T1642">specialioje interneto svetainėje, turi teisę susipažinti su Aprašo 6 punkte nurodyta informacija ir nekilnojamojo tu</text:span><text:span text:style-name="T1643">rto<text:s/></text:span><text:span text:style-name="T1644">nuomos sutarties projektu, taip pat<text:s/></text:span><text:span text:style-name="T1645">turi patvirtinti, kad susipažino su Aprašu ir kitomis e. konkurso organizatoriaus nustatytomis taisyklėmis ir sutinka, kad informacinių sistemų tvarkytojai ar valdytojai tvarkytų jo asmens duomenis, įskaitant ir asme</text:span><text:span text:style-name="T1646">ns kodą, dalyvavimo e. konkurse tikslais teisės aktų, reglamentuojančių asmens duomenų tvarkymą, nustatyta tvarka.</text:span></text:p>
      <text:p text:style-name="P1647"><text:span text:style-name="T1648">13</text:span><text:span text:style-name="T1649">. Prieš pradedant registraciją į konkretų e. konkursą, į e. konkurso organizatoriaus nurodytą sąskaitą turi būti sumokėtas registracijo</text:span><text:span text:style-name="T1650">s mokestis ir pradinis įnašas, o dokumentų, kuriais patvirtinamas mokėjimas, kopijos specialioje interneto svetainėje<text:s/></text:span><text:span text:style-name="T1651">pateiktos e.<text:s/></text:span><text:span text:style-name="T1652">konkurso organizatoriui</text:span><text:span text:style-name="T1653">.<text:s/></text:span></text:p>
      <text:p text:style-name="Normal"/>
      <text:p text:style-name="P1654"><text:span text:style-name="T1655">14</text:span><text:span text:style-name="T1656">. E. konkurso dalyviu laikomas asmuo, kuris iki skelbime nurodyto termino</text:span><text:span text:style-name="T1657"><text:s/></text:span><text:span text:style-name="T1658">pabaigos yra pateikęs visus reikalaujamus dokumentus ir informaciją, kurių tinkamumą įvertino e. konkurso organizatorius, į e. konkurso organizatoriaus nurodytą sąskaitą yra sumokėję registracijos mokestį ir pradinį įnašą ir kuris yra gavęs<text:s/></text:span><text:span text:style-name="T1659">e. konkurso org</text:span><text:span text:style-name="T1660">anizatoriaus pranešimą apie patvirtintą jo registraciją į e. konkursą. Asmuo, nepateikęs reikalaujamų dokumentų ir informacijos arba pateikęs netinkamus dokumentus ir informaciją, ne</text:span><text:span text:style-name="T1661">sumokėję registracijos mokesčio ir (arba) pradinio įnašo,</text:span><text:span text:style-name="T1662"><text:s/>gauna pranešimą<text:s/></text:span><text:span text:style-name="T1663">apie nepatvirtintą registraciją į e. konkursą.</text:span></text:p>
      <text:p text:style-name="P1664"/>
      <text:p text:style-name="P1665"/>
      <text:p text:style-name="Normal"/>
      <text:p text:style-name="P1666"><text:span text:style-name="T1667">IV</text:span><text:span text:style-name="T1668"><text:s/>SKYRIUS</text:span></text:p>
      <text:p text:style-name="P1669"/>
      <text:p text:style-name="P1670"><text:span text:style-name="T1671">E. K</text:span><text:span text:style-name="T1672">ONKURSO VYKDYMAS</text:span></text:p>
      <text:p text:style-name="P1673"/>
      <text:p text:style-name="P1674"><text:span text:style-name="T1675">15</text:span><text:span text:style-name="T1676">. E. konkurso dalyvis gali dalyvauti e. konkurse ir siūlyti nekilnojamojo turto<text:s/></text:span><text:span text:style-name="T1677">nuompinigių dydį</text:span><text:span text:style-name="T1678">. Pirmasis e. konkurso dalyvio siūlomas nekilnojamojo turto nuompinigių dydis negali būti mažesnis už pradinį nekilnojamojo turto nuompinigių dydį. <text:s/></text:span></text:p>
      <text:p text:style-name="P1679"><text:span text:style-name="T1680">16</text:span><text:span text:style-name="T1681">. Nekilnojamojo turto n</text:span><text:span text:style-name="T1682">uompinigių dydis didinamas<text:s/></text:span><text:span text:style-name="T1683">automatiniu arba neautomatiniu būdais.<text:s/></text:span><text:span text:style-name="T1684"><text:s/></text:span></text:p>
      <text:p text:style-name="P1685"><text:span text:style-name="T1686">17</text:span><text:span text:style-name="T1687">. J</text:span><text:span text:style-name="T1688">eigu e. konkurso dalyvis nekilnojamojo turto<text:s/></text:span><text:span text:style-name="T1689">nuompinigių dydį</text:span><text:span text:style-name="T1690"><text:s/>didina neautomatiniu būdu, jis turi siūlyti didesnį nekilnojamojo turto<text:s/></text:span><text:span text:style-name="T1691">nuompinigių dydį</text:span><text:span text:style-name="T1692"><text:s/>už prieš tai pasiūlytąjį, tačiau jį didinti ne mažiau negu nurodytas mažiausias nekilnojamojo turto<text:s/></text:span><text:span text:style-name="T1693">nuomp</text:span><text:span text:style-name="T1694">inigių<text:s/></text:span><text:span text:style-name="T1695">didinimo intervalas.<text:s/></text:span></text:p>
      <text:p text:style-name="P1696"><text:span text:style-name="T1697">18</text:span><text:span text:style-name="T1698">. Jeigu e. konkurso dalyvis nekilnojamojo turto<text:s/></text:span><text:span text:style-name="T1699">nuompinigių dydį</text:span><text:span text:style-name="T1700"><text:s/>didina automatiniu būdu, jis nurodo savo siūlomą pradinį nuompinigių dydį, didžiausią siūlomą nuompinigių dydį ir nuompinigių dydžio didinimo automatiniu bū</text:span><text:span text:style-name="T1701">du intervalą, kuris negali būti mažesnis negu nustatytas mažiausias nuompinigių dydžio didinimo intervalas. Nekilnojamojo turto<text:s/></text:span><text:span text:style-name="T1702">nuompinigių dydį</text:span><text:span text:style-name="T1703"><text:s/>didinant automatiniu būdu, specialioje interneto svetainėje rodomas e. konkurso dalyvio siūlomas pradinis nuomp</text:span><text:span text:style-name="T1704">inigių dydis, kuris išlieka iki to momento, kol kitas e. konkurso dalyvis pasiūlo didesnį nekilnojamojo turto nuompinigių dydį. Kitam e. konkurso dalyviui pasiūlius didesnį nekilnojamojo turto nuompinigių dydį, automatinį nuompinigių dydžio didinimą nustač</text:span><text:span text:style-name="T1705">iusio e. konkurso dalyvio siūlomas nekilnojamojo turto nuompinigių dydis automatiškai padidinamas e. konkurso dalyvio nustatytu intervalu, kol kito e. konkurso dalyvio pasiūlytas nuompinigių dydis viršys automatinį nuompinigių dydžio didinimą nustačiusio e</text:span><text:span text:style-name="T1706">. konkurso dalyvio nurodytą didžiausią nekilnojamojo turto nuompinigių dydį.<text:s/></text:span></text:p>
      <text:p text:style-name="P1707"><text:span text:style-name="T1708">19</text:span><text:span text:style-name="T1709">. Jeigu e. konkurso dalyvis, nekilnojamojo turto nuompinigių dydį didinantis neautomatiniu būdu, pasiūlo tokį patį nekilnojamojo turto nuompinigių dydį, kokį kitas e. konku</text:span><text:span text:style-name="T1710">rso dalyvis, nekilnojamojo turto nuompinigių dydį didinantis automatiniu būdu, anksčiau yra nurodęs kaip didžiausią siūlomą nuompinigių dydį, specialioje interneto svetainėje rodomas anksčiau automatinį nuompinigių dydžio didinimą nustačiusio e. konkurso d</text:span><text:span text:style-name="T1711">alyvio didžiausias siūlomas nuompinigių dydis, kuris tampa tuo metu už turto nuomą siūlomu nekilnojamojo turto nuompinigių dydžiu. Šį nekilnojamojo turto nuompinigių dydį kiti e. konkurso dalyviai gali didinti neautomatiniu būdu pasiūlydami didesnį nekilno</text:span><text:span text:style-name="T1712">jamojo turto nuompinigių dydį arba automatiniu būdu nurodydami didesnį nekilnojamojo turto nuompinigių dydį. Šiame Aprašo punkte nustatyta tvarka taikoma ir tais atvejais, kai automatiniu būdu nuompinigių dydį didinantis e. konkurso dalyvis pasiūlo tokį pa</text:span><text:span text:style-name="T1713">tį didžiausią siūlomą nekilnojamojo turto nuompinigių dydį, kokį kitas e. konkurso dalyvis, nekilnojamojo turto nuompinigių dydį didinantis automatiniu būdu, anksčiau yra nurodęs kaip didžiausią siūlomą nekilnojamojo turto nuompinigių dydį.<text:s/></text:span></text:p>
      <text:p text:style-name="P1714"><text:span text:style-name="T1715">20</text:span><text:span text:style-name="T1716">. Iki e.</text:span><text:span text:style-name="T1717"><text:s/>konkurso pabaigos bet kuris e. konkurso dalyvis gali nustatyti automatinį nuompinigių didinimą arba padidinti ar sumažinti anksčiau automatiniu būdu nustatytą didžiausią siūlomą nekilnojamojo turto nuompinigių dydį. E. konkurso dalyvis, kurio pasiūlytas n</text:span><text:span text:style-name="T1718">ekilnojamojo turto nuompinigių dydis yra didžiausias, negali sumažinti anksčiau automatiniu būdu nustatyto didžiausio siūlomo nuompinigių dydžio, jeigu jo pasiūlytas nekilnojamojo turto nuompinigių dydis jau yra rodomas specialioje interneto svetainėje kit</text:span><text:span text:style-name="T1719">iems e. konkurso dalyviams. E. konkurso metu specialioje interneto svetainėje rodomas didžiausias nuompinigių dydis.<text:s/></text:span></text:p>
      <text:p text:style-name="P1720"><text:span text:style-name="T1721">21</text:span><text:span text:style-name="T1722">. E. konkurso dalyvio pasiūlytas nekilnojamojo turto nuompinigių dydis laikomas priimtu, kai iki e. konkurso pabaigos jis užfiksuojamas specialioje interneto svetainėje.<text:s/></text:span></text:p>
      <text:p text:style-name="P1723"><text:span text:style-name="T1724">22</text:span><text:span text:style-name="T1725">. E. konkursas specialioje interneto svetainėje skelbiamas neįvykusiu, jeigu:</text:span></text:p>
      <text:p text:style-name="P1726"><text:span text:style-name="T1727">2</text:span><text:span text:style-name="T1728">2.1</text:span><text:span text:style-name="T1729">. neužregistruojamas nė vienas e. konkurso dalyvis;</text:span></text:p>
      <text:p text:style-name="P1730"><text:span text:style-name="T1731">22.2</text:span><text:span text:style-name="T1732">. visi e. konkurso dalyviai nepasiūlo jokio nuompinigių dydžio;</text:span></text:p>
      <text:p text:style-name="P1733"><text:span text:style-name="T1734">22.3</text:span><text:span text:style-name="T1735">. informacinių sistemų tvarkytojas e. konkurso organizatoriui pateikia duomenis apie esminius specialios interneto svet</text:span><text:span text:style-name="T1736">ainės, kurioje vykdomas e. konkursas, veiklos sutrikimus;</text:span></text:p>
      <text:p text:style-name="P1737"><text:span text:style-name="T1738">22.4</text:span><text:span text:style-name="T1739">. e. konkurso laimėtojui Aprašo 31 punkte nurodytame pranešime nustatytu laiku arba per Aprašo 32 punkte nurodytą terminą nepasirašius nekilnojamojo turto nuomos sutarties arba nesuderinus k</text:span><text:span text:style-name="T1740">ito nekilnojamojo turto nuomos sutarties pasirašymo laiko, kaip numatyta Aprašo 31 punkte.</text:span></text:p>
      <text:p text:style-name="P1741"><text:span text:style-name="T1742">23</text:span><text:span text:style-name="T1743">. Jeigu Aprašo 22 punkte nustatytais atvejais e. konkursas du kartus iš eilės paskelbiamas neįvykusiu, skelbiant to paties nekilnojamojo turto e. konkursą tr</text:span><text:span text:style-name="T1744">ečią kartą, pradinis nekilnojamojo turto nuompinigių dydis gali būti sumažintas ne daugiau kaip 30 procentų. Skelbiant to paties nekilnojamojo turto e. konkursą ketvirtą ar daugiau kartų, pradinį turto nuompinigių dydį nustato e. konkurso organizatorius.<text:s/></text:span></text:p>
      <text:p text:style-name="P1745"><text:span text:style-name="T1746">24</text:span><text:span text:style-name="T1747">. E. konkurso organizatorius bet kuriuo metu iki nekilnojamojo turto nuomos sutarties sudarymo turi teisę nutraukti e. konkursą, jeigu:<text:s/></text:span></text:p>
      <text:p text:style-name="P1748"><text:span text:style-name="T1749">24.1</text:span><text:span text:style-name="T1750">. atsiranda aplinkybių, kurių nebuvo galima numatyti iki e. konkurso paskelbimo ir dėl kurių e. konkursas n</text:span><text:span text:style-name="T1751">egali būti vykdomas Apraše nustatyta tvarka;</text:span></text:p>
      <text:p text:style-name="P1752"><text:span text:style-name="T1753">24.2</text:span><text:span text:style-name="T1754">. paskelbus e. konkursą paaiškėja, kad nekilnojamojo turto nuoma negalima.</text:span></text:p>
      <text:p text:style-name="P1755"><text:span text:style-name="T1756">25</text:span><text:span text:style-name="T1757">. Apie e. konkurso nutraukimą informuojama specialioje interneto svetainėje.</text:span></text:p>
      <text:p text:style-name="P1758"><text:span text:style-name="T1759">26</text:span><text:span text:style-name="T1760">. Pradinis įnašas e. konkurso dalyvia</text:span><text:span text:style-name="T1761">ms grąžinamas per 5 darbo dienas:</text:span></text:p>
      <text:p text:style-name="P1762"><text:span text:style-name="T1763">26.1</text:span><text:span text:style-name="T1764">. po e. konkurso paskelbimo neįvykusiu Aprašo 22.1–22.3 papunkčiuose nurodytais atvejais;<text:s/></text:span></text:p>
      <text:p text:style-name="P1765"><text:span text:style-name="T1766">26.2</text:span><text:span text:style-name="T1767">. po e. konkurso nutraukimo (Aprašo 24 punkte nurodytais atvejais);</text:span></text:p>
      <text:p text:style-name="P1768"><text:span text:style-name="T1769">26.3</text:span><text:span text:style-name="T1770">. po e. konkurso pabaigos, išskyrus e.<text:s/></text:span><text:span text:style-name="T1771">konkurso laimėtoją, kurio pradinis įnašas įskaitomas į nuompinigius.</text:span></text:p>
      <text:p text:style-name="P1772"><text:span text:style-name="T1773">27</text:span><text:span text:style-name="T1774">. Registracijos mokestis grąžinamas per 5 darbo dienas nutraukus e. konkursą arba paskelbus jį neįvykusiu dėl esminių specialios interneto svetainės veiklos sutrikimų, dėl kurių n</text:span><text:span text:style-name="T1775">egali būti vykdomas e. konkursas.<text:s/></text:span></text:p>
      <text:p text:style-name="P1776"/>
      <text:p text:style-name="P1777"><text:span text:style-name="T1778">V</text:span><text:span text:style-name="T1779"><text:s/>SKYRIUS</text:span></text:p>
      <text:p text:style-name="P1780"><text:span text:style-name="T1781">E. KONKURSO PABAIGA IR NUOMOS SUTARČIŲ SUDARYMAS</text:span></text:p>
      <text:p text:style-name="P1782"/>
      <text:p text:style-name="P1783"><text:span text:style-name="T1784">28</text:span><text:span text:style-name="T1785">. E. konkursas baigiasi skelbime nustatytu laiku. Jeigu iki e. konkurso pabaigos gaunamas bent vienas pasiūlymas dėl nekilnojamojo turto nuompinigių dydžio, e. konkursas pratęsiamas papildomam penkių minučių ir nulio sekundžių terminui, per kurį e. konkurs</text:span><text:span text:style-name="T1786">o dalyviai gali siūlyti nekilnojamojo turto nuompinigių dydį. Po kiekvieno per pratęstą papildomą penkių minučių ir nulio sekundžių terminą gauto pasiūlymo dėl nuompinigių e. konkursas pakartotinai pratęsiamas penkių minučių ir nulio sekundžių terminui, ku</text:span><text:span text:style-name="T1787">ris pradedamas skaičiuoti nuo didesnio nuompinigių dydžio pasiūlymo gavimo momento. Pratęstas e. konkursas užbaigiamas, jeigu per penkias minutes ir nulį sekundžių po paskutinio pasiūlymo dėl nuompinigių negaunamas kitas pasiūlymas dėl didesnių nuompinigių</text:span><text:span text:style-name="T1788">.<text:s/></text:span></text:p>
      <text:p text:style-name="P1789"><text:span text:style-name="T1790">29</text:span><text:span text:style-name="T1791">. E. konkurso laimėtoju pripažįstamas e. konkurso dalyvis, iki e. konkurso pabaigos pasiūlęs didžiausią nekilnojamojo turto nuompinigių dydį. E. konkurso laimėtojui<text:s/></text:span><text:span text:style-name="T1792">išsiunčiamas pranešimas apie laimėtą<text:s/></text:span><text:span text:style-name="T1793">e.<text:s/></text:span><text:span text:style-name="T1794">konkursą, o nelaimėjusiems<text:s/></text:span><text:span text:style-name="T1795">e.<text:s/></text:span><text:span text:style-name="T1796">konkurso dal</text:span><text:span text:style-name="T1797">yviams išsiunčiamas pranešimas, kad<text:s/></text:span><text:span text:style-name="T1798">e.<text:s/></text:span><text:span text:style-name="T1799">konkurso nelaimėjo.<text:s/></text:span></text:p>
      <text:p text:style-name="P1800"><text:span text:style-name="T1801">30</text:span><text:span text:style-name="T1802">. Pasibaigus<text:s/></text:span><text:span text:style-name="T1803">e.<text:s/></text:span><text:span text:style-name="T1804">konkursui, specialioje interneto svetainėje paskelbiamas didžiausias pasiūlytas<text:s/></text:span><text:span text:style-name="T1805">nekilnojamojo turto<text:s/></text:span><text:span text:style-name="T1806">nuompinigių dydis.</text:span></text:p>
      <text:p text:style-name="P1807"><text:span text:style-name="T1808">31</text:span><text:span text:style-name="T1809">. E. konkurso organizatorius per 3 darbo dienas n</text:span><text:span text:style-name="T1810">uo e. konkurso pabaigos e. konkurso laimėtojui išsiunčia pranešimą, kuriame nurodo nekilnojamojo turto nuomos sutarties pasirašymo vietą, datą ir laiką, taip pat galimybę e. konkurso laimėtojui suderinti kitą nekilnojamojo turto nuomos sutarties pasirašymo</text:span><text:span text:style-name="T1811"><text:s/>vietą, datą ir laiką. Nekilnojamojo turto nuomos sutartis, kurios pavyzdinė forma nustatyta Valstybės ilgalaikio materialiojo turto nuomos viešojo konkurso ir nuomos be</text:span><text:span text:style-name="T1812"><text:s/></text:span><text:span text:style-name="T1813">konkurso organizavimo ir vykdymo tvarkos aprašo, patvirtinto Lietuvos Respublikos <text:s/>Vyr</text:span><text:span text:style-name="T1814">iausybės<text:s/></text:span><text:span text:style-name="T1815">2001 m. gruodžio 14 d.</text:span><text:span text:style-name="T1816"><text:s/>nutarimu<text:s/></text:span><text:span text:style-name="T1817">Nr. 1524</text:span><text:span text:style-name="T1818"><text:s/>„Dėl valstybės ilgalaikio materialiojo turto, valstybės ir savivaldybių nekilnojamojo turto nuomos“, 1 priede, gali būti pasirašoma ir elektroniniu parašu, jeigu e. konkurso organizatorius ir e. konkurso la</text:span><text:span text:style-name="T1819">imėtojas turi elektroninio parašo teisę.<text:s/></text:span></text:p>
      <text:p text:style-name="P1820"><text:span text:style-name="T1821">32</text:span><text:span text:style-name="T1822">. Jeigu nekilnojamojo turto nuomos sutartis pasirašoma elektroniniu parašu, e. konkurso laimėtojas, gavęs e. konkurso organizatoriaus<text:s/></text:span><text:span text:style-name="T1823">elektroniniu parašu pasirašytą<text:s/></text:span><text:span text:style-name="T1824">nekilnojamojo turto nuomos sutartį, per 5 d</text:span><text:span text:style-name="T1825">arbo dienas ją pasirašo elektroniniu parašu ir persiunčia e. konkurso organizatoriui.<text:s/></text:span></text:p>
      <text:p text:style-name="Normal"/>
      <text:p text:style-name="P1826"><text:span text:style-name="T1827">33</text:span><text:span text:style-name="T1828">. Nekilnojamojo turto perdavimas įforminamas nekilnojamojo turto perdavimo–priėmimo aktu (toliau – perdavimo–priėmimo aktas) nuomos sutartyje nustatytomis sąlygom</text:span><text:span text:style-name="T1829">is ir tvarka.</text:span></text:p>
      <text:p text:style-name="Normal"/>
      <text:p text:style-name="P1830"><text:span text:style-name="T1831">34</text:span><text:span text:style-name="T1832">. E. konkurso laimėtojui pasirašius nekilnojamojo turto nuomos sutartį ir perdavimo–priėmimo aktą, e. konkurso organizatorius nekilnojamojo turto nuomos sutartį ir perdavimo–priėmimo aktą</text:span><text:span text:style-name="T1833"><text:s/></text:span><text:span text:style-name="T1834">registruoja Nekilnojamojo turto registre. Nekil</text:span><text:span text:style-name="T1835">nojamojo turto nuomos sutarties ir perdavimo–priėmimo akto registravimo Nekilnojamojo turto registre išlaidas apmoka e. konkurso laimėtojas.<text:s/></text:span></text:p>
      <text:p text:style-name="P1836"/>
      <text:p text:style-name="P1837"><text:span text:style-name="T1838">___________________________________________</text:span></text:p>
      <text:p text:style-name="P1839">Papildyta priedu:</text:p>
      <text:p text:style-name="P1840"><text:span text:style-name="T1841">Nr.<text:s/></text:span><text:a xlink:href="https://www.e-tar.lt/portal/legalAct.html?documentId=6cb3a7b0532511ea931dbf3357b5b1c0" office:target-frame-name="_top" xlink:show="replace"><text:span text:style-name="T1842">129</text:span></text:a><text:span text:style-name="T1843">, 2020-02-12, paskelbta TAR 2020-02-20, i. k. 2020-03625</text:span></text:p>
      <text:p text:style-name="Normal"/>
      <text:p text:style-name="P1844"/>
      <text:p text:style-name="P1845"/>
      <text:p text:style-name="P1846"><text:span text:style-name="T1847">Pakeitimai:</text:span></text:p>
      <text:p text:style-name="P1848"/>
      <text:p text:style-name="P1849"><text:span text:style-name="T1850">1.</text:span></text:p>
      <text:p text:style-name="P1851"><text:span text:style-name="T1852">Lietuvos Respublikos Vyriausybė, Nutarimas</text:span></text:p>
      <text:p text:style-name="P1853"><text:span text:style-name="T1854">Nr.<text:s/></text:span><text:a xlink:href="https://www.e-tar.lt/portal/legalAct.html?documentId=TAR.8E99207F3B12" office:target-frame-name="_top" xlink:show="replace"><text:span text:style-name="T1855">1814</text:span></text:a><text:span text:style-name="T1856">, 2002-11-19, Žin., 2002, Nr. 112-5009 (2002-11-22), i. k. 1021100NUTA00001814</text:span></text:p>
      <text:p text:style-name="P1857"><text:span text:style-name="T1858">Dėl Lietuvos Respublikos Vyriausybės 2001 m. gruodžio 14 d. nutarimo Nr. 1524 "Dėl valstybės<text:s/></text:span><text:span text:style-name="T1859">ir savivaldybių ilgalaikio materialiojo turto nuomos" pakeitimo</text:span></text:p>
      <text:p text:style-name="P1860"/>
      <text:p text:style-name="P1861"><text:span text:style-name="T1862">2.</text:span></text:p>
      <text:p text:style-name="P1863"><text:span text:style-name="T1864">Lietuvos Respublikos Vyriausybė, Nutarimas</text:span></text:p>
      <text:p text:style-name="P1865"><text:span text:style-name="T1866">Nr.<text:s/></text:span><text:a xlink:href="https://www.e-tar.lt/portal/legalAct.html?documentId=TAR.40BCF12636BA" office:target-frame-name="_top" xlink:show="replace"><text:span text:style-name="T1867">246</text:span></text:a><text:span text:style-name="T1868">, 2006-03-10, Žin., 2006, Nr. 30-1047 (2006-03-16), i. k</text:span><text:span text:style-name="T1869">. 1061100NUTA00000246</text:span></text:p>
      <text:p text:style-name="P1870"><text:span text:style-name="T1871">Dėl Lietuvos Respublikos Vyriausybės 2001 m. gruodžio 14 d. nutarimo Nr. 1524 "Dėl valstybės ilgalaikio materialiojo turto nuomos" pakeitimo</text:span></text:p>
      <text:p text:style-name="P1872"/>
      <text:p text:style-name="P1873"><text:span text:style-name="T1874">3.</text:span></text:p>
      <text:p text:style-name="P1875"><text:span text:style-name="T1876">Lietuvos Respublikos Vyriausybė, Nutarimas</text:span></text:p>
      <text:p text:style-name="P1877"><text:span text:style-name="T1878">Nr.<text:s/></text:span><text:a xlink:href="https://www.e-tar.lt/portal/legalAct.html?documentId=TAR.84437CF3BEDB" office:target-frame-name="_top" xlink:show="replace"><text:span text:style-name="T1879">485</text:span></text:a><text:span text:style-name="T1880">, 2007-05-09, Žin., 2007, Nr. 58-2242 (2007-05-26), i. k. 1071100NUTA00000485</text:span></text:p>
      <text:p text:style-name="P1881"><text:span text:style-name="T1882">Dėl Lietuvos Respublikos Vyriausybės 2001 m. gruodžio 14 d. nutarimo Nr. 1524 "Dėl valstybės ilgalaikio materialiojo turto nuomos" pake</text:span><text:span text:style-name="T1883">itimo</text:span></text:p>
      <text:p text:style-name="P1884"/>
      <text:p text:style-name="P1885"><text:span text:style-name="T1886">4.</text:span></text:p>
      <text:p text:style-name="P1887"><text:span text:style-name="T1888">Lietuvos Respublikos Vyriausybė, Nutarimas</text:span></text:p>
      <text:p text:style-name="P1889"><text:span text:style-name="T1890">Nr.<text:s/></text:span><text:a xlink:href="https://www.e-tar.lt/portal/legalAct.html?documentId=TAR.83C1A4C0F2F2" office:target-frame-name="_top" xlink:show="replace"><text:span text:style-name="T1891">84</text:span></text:a><text:span text:style-name="T1892">, 2009-02-04, Žin., 2009, Nr. 18-704 (2009-02-14), i. k. 1091100NUTA00000084</text:span></text:p>
      <text:p text:style-name="P1893"><text:span text:style-name="T1894">Dėl Lietuvos Respublikos Vyriausybės<text:s/></text:span><text:span text:style-name="T1895">2001 m. gruodžio 14 d. nutarimo Nr. 1524 "Dėl valstybės materialiojo turto nuomos" papildymo</text:span></text:p>
      <text:p text:style-name="P1896"/>
      <text:p text:style-name="P1897"><text:span text:style-name="T1898">5.</text:span></text:p>
      <text:p text:style-name="P1899"><text:span text:style-name="T1900">Lietuvos Respublikos Vyriausybė, Nutarimas</text:span></text:p>
      <text:p text:style-name="P1901"><text:span text:style-name="T1902">Nr.<text:s/></text:span><text:a xlink:href="https://www.e-tar.lt/portal/legalAct.html?documentId=TAR.4442D65820FF" office:target-frame-name="_top" xlink:show="replace"><text:span text:style-name="T1903">947</text:span></text:a><text:span text:style-name="T1904">, 2009-08-19, Žin., 2009, N</text:span><text:span text:style-name="T1905">r. 106-4428 (2009-09-05), i. k. 1091100NUTA00000947</text:span></text:p>
      <text:p text:style-name="P1906"><text:span text:style-name="T1907">Dėl Lietuvos Respublikos Vyriausybės 2001 m. gruodžio 14 d. nutarimo Nr. 1524 "Dėl valstybės materialiojo turto nuomos" pakeitimo</text:span></text:p>
      <text:p text:style-name="P1908"/>
      <text:p text:style-name="P1909"><text:span text:style-name="T1910">6.</text:span></text:p>
      <text:p text:style-name="P1911"><text:span text:style-name="T1912">Lietuvos Respublikos Vyriausybė, Nutarimas</text:span></text:p>
      <text:p text:style-name="P1913"><text:span text:style-name="T1914">Nr.<text:s/></text:span><text:a xlink:href="https://www.e-tar.lt/portal/legalAct.html?documentId=TAR.1619937289A4" office:target-frame-name="_top" xlink:show="replace"><text:span text:style-name="T1915">472</text:span></text:a><text:span text:style-name="T1916">, 2012-04-25, Žin., 2012, Nr. 50-2479 (2012-04-28), i. k. 1121100NUTA00000472</text:span></text:p>
      <text:p text:style-name="P1917"><text:span text:style-name="T1918">Dėl Lietuvos Respublikos Vyriausybės 2001 m. gruodžio 14 d. nutarimo Nr. 1524 "Dėl valstybės materialiojo turto nuom</text:span><text:span text:style-name="T1919">os" papildymo</text:span></text:p>
      <text:p text:style-name="P1920"/>
      <text:p text:style-name="P1921"><text:span text:style-name="T1922">7.</text:span></text:p>
      <text:p text:style-name="P1923"><text:span text:style-name="T1924">Lietuvos Respublikos Vyriausybė, Nutarimas</text:span></text:p>
      <text:p text:style-name="P1925"><text:span text:style-name="T1926">Nr.<text:s/></text:span><text:a xlink:href="https://www.e-tar.lt/portal/legalAct.html?documentId=TAR.BA4469352011" office:target-frame-name="_top" xlink:show="replace"><text:span text:style-name="T1927">849</text:span></text:a><text:span text:style-name="T1928">, 2013-09-17, Žin., 2013, Nr. 101-4998 (2013-09-26), i. k. 1131100NUTA00000849</text:span></text:p>
      <text:p text:style-name="P1929"><text:span text:style-name="T1930">Dėl Lietuvos Respublikos<text:s/></text:span><text:span text:style-name="T1931">Vyriausybės 2001 m. gruodžio 14 d. nutarimo Nr. 1524 "Dėl valstybės materialiojo turto nuomos" pakeitimo</text:span></text:p>
      <text:p text:style-name="P1932"/>
      <text:p text:style-name="P1933"><text:span text:style-name="T1934">8.</text:span></text:p>
      <text:p text:style-name="P1935"><text:span text:style-name="T1936">Lietuvos Respublikos Vyriausybė, Nutarimas</text:span></text:p>
      <text:p text:style-name="P1937"><text:span text:style-name="T1938">Nr.<text:s/></text:span><text:a xlink:href="https://www.e-tar.lt/portal/legalAct.html?documentId=029184a069ac11e4b6b89037654e22b1" office:target-frame-name="_top" xlink:show="replace"><text:span text:style-name="T1939">12</text:span><text:span text:style-name="T1940">29</text:span></text:a><text:span text:style-name="T1941">, 2014-11-05, paskelbta TAR 2014-11-11, i. k. 2014-16656</text:span></text:p>
      <text:p text:style-name="P1942"><text:span text:style-name="T1943">Dėl Lietuvos Respublikos Vyriausybės 2001 m. gruodžio 14 d. nutarimo Nr. 1524 „Dėl valstybės materialiojo turto nuomos“ pakeitimo</text:span></text:p>
      <text:p text:style-name="P1944"/>
      <text:p text:style-name="P1945"><text:span text:style-name="T1946">9.</text:span></text:p>
      <text:p text:style-name="P1947"><text:span text:style-name="T1948">Lietuvos Respublikos Vyriausybė, Nutarimas</text:span></text:p>
      <text:p text:style-name="P1949"><text:span text:style-name="T1950">Nr.<text:s/></text:span><text:a xlink:href="https://www.e-tar.lt/portal/legalAct.html?documentId=15281f70ad5311e5b12fbb7dc920ee2c" office:target-frame-name="_top" xlink:show="replace"><text:span text:style-name="T1951">1334</text:span></text:a><text:span text:style-name="T1952">, 2015-12-21, paskelbta TAR 2015-12-28, i. k. 2015-20629</text:span></text:p>
      <text:p text:style-name="P1953"><text:span text:style-name="T1954">Dėl Lietuvos Respublikos Vyriausybės 2001 m. gruodžio 14 d. nutarimo Nr. 1524 „Dėl valstybės ilgalaikio<text:s/></text:span><text:span text:style-name="T1955">materialiojo turto nuomos“ pakeitimo  </text:span></text:p>
      <text:p text:style-name="P1956"/>
      <text:p text:style-name="P1957"><text:span text:style-name="T1958">10.</text:span></text:p>
      <text:p text:style-name="P1959"><text:span text:style-name="T1960">Lietuvos Respublikos Vyriausybė, Nutarimas</text:span></text:p>
      <text:p text:style-name="P1961"><text:span text:style-name="T1962">Nr.<text:s/></text:span><text:a xlink:href="https://www.e-tar.lt/portal/legalAct.html?documentId=8544f250f70a11e58a059f41f96fc264" office:target-frame-name="_top" xlink:show="replace"><text:span text:style-name="T1963">272</text:span></text:a><text:span text:style-name="T1964">, 2016-03-30, paskelbta TAR 2016-03-31, i. k. 2016-06647</text:span></text:p>
      <text:p text:style-name="P1965"><text:span text:style-name="T1966">Dėl Lie</text:span><text:span text:style-name="T1967">tuvos Respublikos Vyriausybės 2001 m. gruodžio 14 d. nutarimo Nr. 1524 „Dėl valstybės ilgalaikio materialiojo turto nuomos“ pakeitimo</text:span></text:p>
      <text:p text:style-name="P1968"/>
      <text:p text:style-name="P1969"><text:span text:style-name="T1970">11.</text:span></text:p>
      <text:p text:style-name="P1971"><text:span text:style-name="T1972">Lietuvos Respublikos Vyriausybė, Nutarimas</text:span></text:p>
      <text:p text:style-name="P1973"><text:span text:style-name="T1974">Nr.<text:s/></text:span><text:a xlink:href="https://www.e-tar.lt/portal/legalAct.html?documentId=79480a20ce6211e69e09f35d37acd719" office:target-frame-name="_top" xlink:show="replace"><text:span text:style-name="T1975">1284</text:span></text:a><text:span text:style-name="T1976">, 2016-12-28, paskelbta TAR 2016-12-30, i. k. 2016-30047</text:span></text:p>
      <text:p text:style-name="P1977"><text:span text:style-name="T1978">Dėl Lietuvos Respublikos Vyriausybės 2001 m. gruodžio 14 d. nutarimo Nr. 1524 „Dėl valstybės ilgalaikio materialiojo turto nuomos“ pakeitimo</text:span></text:p>
      <text:p text:style-name="P1979"/>
      <text:p text:style-name="P1980"><text:span text:style-name="T1981">12.</text:span></text:p>
      <text:p text:style-name="P1982"><text:span text:style-name="T1983">Lietuvos Respublikos<text:s/></text:span><text:span text:style-name="T1984">Vyriausybė, Nutarimas</text:span></text:p>
      <text:p text:style-name="P1985"><text:span text:style-name="T1986">Nr.<text:s/></text:span><text:a xlink:href="https://www.e-tar.lt/portal/legalAct.html?documentId=3d495ef0e92111e68503b67e3b82e8bd" office:target-frame-name="_top" xlink:show="replace"><text:span text:style-name="T1987">76</text:span></text:a><text:span text:style-name="T1988">, 2017-02-01, paskelbta TAR 2017-02-02, i. k. 2017-01930</text:span></text:p>
      <text:p text:style-name="P1989"><text:span text:style-name="T1990">Dėl Lietuvos Respublikos Vyriausybės 2001 m. gruodžio 14 d. nutarimo Nr.<text:s/></text:span><text:span text:style-name="T1991">1524 „Dėl valstybės ilgalaikio materialiojo turto nuomos“ pakeitimo</text:span></text:p>
      <text:p text:style-name="P1992"/>
      <text:p text:style-name="P1993"><text:span text:style-name="T1994">13.</text:span></text:p>
      <text:p text:style-name="P1995"><text:span text:style-name="T1996">Lietuvos Respublikos Vyriausybė, Nutarimas</text:span></text:p>
      <text:p text:style-name="P1997"><text:span text:style-name="T1998">Nr.<text:s/></text:span><text:a xlink:href="https://www.e-tar.lt/portal/legalAct.html?documentId=2c1ffb10c08b11e79122ea2db7aeb5f0" office:target-frame-name="_top" xlink:show="replace"><text:span text:style-name="T1999">883</text:span></text:a><text:span text:style-name="T2000">, 2017-10-31, paskelbta TAR 2017-11</text:span><text:span text:style-name="T2001">-03, i. k. 2017-17462</text:span></text:p>
      <text:p text:style-name="P2002"><text:span text:style-name="T2003">Dėl Lietuvos Respublikos Vyriausybės 2001 m. gruodžio 14 d. nutarimo Nr. 1524 „Dėl valstybės ilgalaikio materialiojo turto nuomos“ pakeitimo</text:span></text:p>
      <text:p text:style-name="P2004"/>
      <text:p text:style-name="P2005"><text:span text:style-name="T2006">14.</text:span></text:p>
      <text:p text:style-name="P2007"><text:span text:style-name="T2008">Lietuvos Respublikos Vyriausybė, Nutarimas</text:span></text:p>
      <text:p text:style-name="P2009"><text:span text:style-name="T2010">Nr.<text:s/></text:span><text:a xlink:href="https://www.e-tar.lt/portal/legalAct.html?documentId=8c3f66304a1311e9b9e1d4aa8e4da0de" office:target-frame-name="_top" xlink:show="replace"><text:span text:style-name="T2011">253</text:span></text:a><text:span text:style-name="T2012">, 2019-03-13, paskelbta TAR 2019-03-19, i. k. 2019-04274</text:span></text:p>
      <text:p text:style-name="P2013"><text:span text:style-name="T2014">Dėl Lietuvos Respublikos Vyriausybės 2001 m. gruodžio 14 d. nutarimo Nr. 1524 „Dėl valstybės ilgalaikio materialiojo turto nuomos“ pakeitim</text:span><text:span text:style-name="T2015">o</text:span></text:p>
      <text:p text:style-name="P2016"/>
      <text:p text:style-name="P2017"><text:span text:style-name="T2018">15.</text:span></text:p>
      <text:p text:style-name="P2019"><text:span text:style-name="T2020">Lietuvos Respublikos Vyriausybė, Nutarimas</text:span></text:p>
      <text:p text:style-name="P2021"><text:span text:style-name="T2022">Nr.<text:s/></text:span><text:a xlink:href="https://www.e-tar.lt/portal/legalAct.html?documentId=6cb3a7b0532511ea931dbf3357b5b1c0" office:target-frame-name="_top" xlink:show="replace"><text:span text:style-name="T2023">129</text:span></text:a><text:span text:style-name="T2024">, 2020-02-12, paskelbta TAR 2020-02-20, i. k. 2020-03625</text:span></text:p>
      <text:p text:style-name="P2025"><text:span text:style-name="T2026">Dėl Lietuvos Respublikos Vyriausybės 2001 m.</text:span><text:span text:style-name="T2027"><text:s/>gruodžio 14 d. nutarimo Nr. 1524 „Dėl valstybės ilgalaikio materialiojo turto nuomos“ pakeitimo</text:span></text:p>
      <text:p text:style-name="P2028"/>
      <text:p text:style-name="P2029"><text:span text:style-name="T2030">16.</text:span></text:p>
      <text:p text:style-name="P2031"><text:span text:style-name="T2032">Lietuvos Respublikos Vyriausybė, Nutarimas</text:span></text:p>
      <text:p text:style-name="P2033"><text:span text:style-name="T2034">Nr.<text:s/></text:span><text:a xlink:href="https://www.e-tar.lt/portal/legalAct.html?documentId=d5d029f08fa011ea9515f752ff221ec9" office:target-frame-name="_top" xlink:show="replace"><text:span text:style-name="T2035">453</text:span></text:a><text:span text:style-name="T2036">, 2020</text:span><text:span text:style-name="T2037">-05-06, paskelbta TAR 2020-05-06, i. k. 2020-09688</text:span></text:p>
      <text:p text:style-name="P2038"><text:span text:style-name="T2039">Dėl Lietuvos Respublikos Vyriausybės 2001 m. gruodžio 14 d. nutarimo Nr. 1524 „Dėl valstybės ilgalaikio materialiojo turto, valstybės ir savivaldybių nekilnojamojo turto nuomos“ pakeitimo</text:span></text:p>
      <text:p text:style-name="P2040"/>
      <text:p text:style-name="P2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DefaultParagraphFont" style:family="text">
      <style:text-properties fo:language="en" fo:country="GB"/>
    </style:style>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style:tab-stops>
          <style:tab-stop style:type="center" style:position="2.884in"/>
          <style:tab-stop style:type="right" style:position="5.768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3" style:parent-style-name="DefaultParagraphFont" style:family="text">
      <style:text-properties fo:language="en" fo:country="GB"/>
    </style:style>
    <style:style style:name="P884" style:parent-style-name="Normal" style:family="paragraph">
      <style:paragraph-properties>
        <style:tab-stops>
          <style:tab-stop style:type="center" style:position="2.884in"/>
          <style:tab-stop style:type="right" style:position="5.768in"/>
        </style:tab-stops>
      </style:paragraph-properties>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4" style:parent-style-name="Header" style:family="paragraph">
      <style:paragraph-properties fo:text-align="center"/>
    </style:style>
    <style:style style:name="P13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7" style:parent-style-name="Normal" style:family="paragraph">
      <style:paragraph-properties>
        <style:tab-stops>
          <style:tab-stop style:type="center" style:position="3.4625in"/>
          <style:tab-stop style:type="right" style:position="6.925in"/>
        </style:tab-stops>
      </style:paragraph-properties>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4" style:parent-style-name="Header" style:family="paragraph">
      <style:paragraph-properties fo:text-align="center"/>
    </style:style>
    <style:style style:name="P14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7" style:parent-style-name="Normal" style:family="paragraph">
      <style:paragraph-properties>
        <style:tab-stops>
          <style:tab-stop style:type="center" style:position="3.4625in"/>
          <style:tab-stop style:type="right" style:position="6.925in"/>
        </style:tab-stops>
      </style:paragraph-properties>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6"><draw:frame draw:style-name="F187" text:anchor-type="paragraph" svg:y="0.0006in" draw:z-index="0"><draw:text-box fo:min-height="0in" fo:min-width="0in"><text:p text:style-name="P185"><text:span text:style-name="T188"><text:page-number text:fixed="false">2</text:page-number></text:span></text:p></draw:text-box></draw:frame></text:p>
      </style:header>
      <style:footer>
        <text:p text:style-name="P189"/>
      </style:footer>
    </style:master-page>
    <style:master-page style:next-style-name="MP1" style:name="MPF1" style:page-layout-name="PL1">
      <style:header>
        <text:p text:style-name="P190"/>
      </style:header>
      <style:footer>
        <text:p text:style-name="P191"/>
      </style:footer>
    </style:master-page>
    <style:master-page style:name="MP2" style:page-layout-name="PL2">
      <style:header>
        <text:p text:style-name="P881"><draw:frame draw:style-name="F882" text:anchor-type="paragraph" svg:y="0.0006in" draw:z-index="0"><draw:text-box fo:min-height="0in" fo:min-width="0in"><text:p text:style-name="P880"><text:span text:style-name="T883"><text:page-number text:fixed="false">2</text:page-number></text:span></text:p></draw:text-box></draw:frame></text:p>
      </style:header>
      <style:footer>
        <text:p text:style-name="P884"/>
      </style:footer>
    </style:master-page>
    <style:master-page style:next-style-name="MP2" style:name="MPF2" style:page-layout-name="PL2">
      <style:header>
        <text:p text:style-name="P885"/>
      </style:header>
      <style:footer>
        <text:p text:style-name="P886"/>
      </style:footer>
    </style:master-page>
    <style:master-page style:name="MP3" style:page-layout-name="PL3">
      <style:header>
        <text:p text:style-name="P1304"><text:page-number text:fixed="false">6</text:page-number></text:p>
        <text:p text:style-name="P1305"/>
      </style:header>
      <style:footer>
        <text:p text:style-name="P1306"/>
      </style:footer>
    </style:master-page>
    <style:master-page style:next-style-name="MP3" style:name="MPF3" style:page-layout-name="PL3">
      <style:header>
        <text:p text:style-name="P1307"/>
      </style:header>
      <style:footer>
        <text:p text:style-name="P1308"/>
      </style:footer>
    </style:master-page>
    <style:master-page style:name="MP4" style:page-layout-name="PL4">
      <style:header>
        <text:p text:style-name="P1404"><text:page-number text:fixed="false">6</text:page-number></text:p>
        <text:p text:style-name="P1405"/>
      </style:header>
      <style:footer>
        <text:p text:style-name="P1406"/>
      </style:footer>
    </style:master-page>
    <style:master-page style:next-style-name="MP4" style:name="MPF4" style:page-layout-name="PL4">
      <style:header>
        <text:p text:style-name="P1407"/>
      </style:header>
      <style:footer>
        <text:p text:style-name="P1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5-31T09:16:00Z</meta:creation-date>
    <dc:date>2026-05-31T09:16:00Z</dc:date>
    <meta:template xlink:href="Normal.dotm" xlink:type="simple"/>
    <meta:editing-cycles>2</meta:editing-cycles>
    <meta:editing-duration>PT0S</meta:editing-duration>
    <meta:document-statistic meta:page-count="3" meta:paragraph-count="934" meta:word-count="10281" meta:character-count="82247" meta:row-count="2278" meta:non-whitespace-character-count="72900"/>
  </office:meta>
</office:document-meta>
</file>