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text-indent="0.3937in"/>
      <style:text-properties style:font-name-asian="Calibri"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justify" fo:text-indent="0.5in">
        <style:tab-stops>
          <style:tab-stop style:type="left" style:position="0.5909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tab-stops>
          <style:tab-stop style:type="left" style:position="4.3312in"/>
          <style:tab-stop style:type="right" style:position="5.768in"/>
        </style:tab-stops>
      </style:paragraph-properties>
    </style:style>
    <style:style style:name="P871" style:parent-style-name="Normal" style:family="paragraph">
      <style:paragraph-properties fo:text-align="center">
        <style:tab-stops>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margin-left="3.3472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2" style:family="paragraph">
      <style:paragraph-properties fo:break-before="page" style:page-number="1"/>
    </style:style>
    <style:style style:name="P887" style:parent-style-name="Normal" style:family="paragraph">
      <style:paragraph-properties fo:margin-left="3.3472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fo:color="#000000" style:language-asian="ar" style:country-asian="SA"/>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1972in"/>
        </style:tab-stops>
      </style:paragraph-properties>
      <style:text-properties style:language-asian="lt" style:country-asian="LT"/>
    </style:style>
    <style:style style:name="P894"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weight="bold" style:font-weight-asian="bold" style:font-weight-complex="bold" style:font-style-complex="italic" style:font-size-complex="12pt"/>
    </style:style>
    <style:style style:name="T897" style:parent-style-name="DefaultParagraphFont" style:family="text">
      <style:text-properties fo:font-weight="bold" style:font-weight-asian="bold" style:font-weight-complex="bold" fo:font-style="italic" style:font-style-asian="italic" style:font-style-complex="italic" style:font-size-complex="12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weight="bold" style:font-weight-asian="bold" fo:font-size="11pt" style:font-size-asian="11pt"/>
    </style:style>
    <style:style style:name="P9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indent="0.5in">
        <style:tab-stops>
          <style:tab-stop style:type="center" style:position="3.958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ize="10pt" style:font-size-asian="10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1" style:parent-style-name="Normal" style:family="paragraph">
      <style:paragraph-properties>
        <style:tab-stops>
          <style:tab-stop style:type="center" style:position="3.8194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ize="10pt" style:font-size-asian="10p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5" style:parent-style-name="Normal" style:family="paragraph">
      <style:paragraph-properties fo:widows="0" fo:orphans="0">
        <style:tab-stops>
          <style:tab-stop style:type="center" style:position="3.8194in"/>
        </style:tab-stops>
      </style:paragraph-properties>
      <style:text-properties fo:hyphenate="false"/>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font-name-asian="Lucida Sans Unicode" style:letter-kerning="true" fo:font-size="10pt" style:font-size-asian="10pt"/>
    </style:style>
    <style:style style:name="T918" style:parent-style-name="DefaultParagraphFont" style:family="text">
      <style:text-properties style:font-name-asian="Lucida Sans Unicode" style:letter-kerning="true" fo:font-size="10pt" style:font-size-asian="10pt"/>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tab-stops>
          <style:tab-stop style:type="center" style:position="3.8194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7" style:parent-style-name="Normal" style:family="paragraph">
      <style:paragraph-properties>
        <style:tab-stops>
          <style:tab-stop style:type="center" style:position="3.819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1" style:parent-style-name="Normal" style:family="paragraph">
      <style:paragraph-properties fo:widows="0" fo:orphans="0">
        <style:tab-stops>
          <style:tab-stop style:type="center" style:position="3.8888in"/>
        </style:tab-stops>
      </style:paragraph-properties>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style:font-name-asian="Lucida Sans Unicode" style:letter-kerning="true"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6" style:parent-style-name="Normal" style:family="paragraph">
      <style:paragraph-properties fo:text-align="justify" fo:text-indent="0.5in"/>
      <style:text-properties fo:font-size="10pt" style:font-size-asian="10pt"/>
    </style:style>
    <style:style style:name="P95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58" style:parent-style-name="Normal" style:family="paragraph">
      <style:paragraph-properties fo:text-align="justify" fo:text-indent="0.5in"/>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2.1118in"/>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center">
        <style:tab-stops>
          <style:tab-stop style:type="left" style:position="0.37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3.052in"/>
      <style:text-properties fo:font-size="10pt" style:font-size-asian="10pt"/>
    </style:style>
    <style:style style:name="P979" style:parent-style-name="Normal" style:family="paragraph">
      <style:text-properties style:font-size-complex="12pt"/>
    </style:style>
    <style:style style:name="P980" style:parent-style-name="Normal" style:family="paragraph">
      <style:paragraph-properties fo:text-align="center">
        <style:tab-stops>
          <style:tab-stop style:type="left" style:position="0.75in"/>
        </style:tab-stops>
      </style:paragraph-properties>
    </style:style>
    <style:style style:name="P981" style:parent-style-name="Normal" style:family="paragraph">
      <style:paragraph-properties fo:keep-with-next="always" fo:text-align="center">
        <style:tab-stops>
          <style:tab-stop style:type="left" style:position="0.75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keep-with-next="always" fo:text-align="center"/>
      <style:text-properties style:font-name-asian="Arial Unicode MS" style:font-size-complex="12pt" style:language-asian="lt" style:country-asian="LT"/>
    </style:style>
    <style:style style:name="P986" style:parent-style-name="Normal" style:family="paragraph">
      <style:paragraph-properties fo:keep-with-next="always" fo:text-indent="0.5in"/>
    </style:style>
    <style:style style:name="T987" style:parent-style-name="DefaultParagraphFont" style:family="text">
      <style:text-properties style:font-name-asian="Arial Unicode MS" style:font-size-complex="12pt" style:language-asian="lt" style:country-asian="LT"/>
    </style:style>
    <style:style style:name="T988" style:parent-style-name="DefaultParagraphFont" style:family="text">
      <style:text-properties style:font-name-asian="Arial Unicode MS" style:font-size-complex="12pt" style:language-asian="lt" style:country-asian="LT"/>
    </style:style>
    <style:style style:name="P989" style:parent-style-name="Normal" style:family="paragraph">
      <style:paragraph-properties fo:keep-with-next="always"/>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fo:font-style="italic" style:font-style-asian="italic"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P993" style:parent-style-name="Normal" style:family="paragraph">
      <style:paragraph-properties fo:text-indent="0.6895in"/>
      <style:text-properties style:font-name-asian="Arial Unicode MS" fo:font-size="10pt" style:font-size-asian="10pt" style:language-asian="lt" style:country-asian="LT"/>
    </style:style>
    <style:style style:name="P994" style:parent-style-name="Normal" style:family="paragraph">
      <style:paragraph-properties fo:text-indent="0.5in"/>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indent="0.5in"/>
      <style:text-properties style:font-name-asian="Arial Unicode MS" fo:font-size="10pt" style:font-size-asian="10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fo:color="#000000"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5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tab-stops>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tab-stops>
          <style:tab-stop style:type="left" style:position="0.75in"/>
        </style:tab-stops>
      </style:paragraph-properties>
    </style:style>
    <style:style style:name="P1168" style:parent-style-name="Normal" style:family="paragraph">
      <style:paragraph-properties fo:text-align="center">
        <style:tab-stops>
          <style:tab-stop style:type="left" style:position="0.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5in"/>
        </style:tab-stops>
      </style:paragraph-properties>
    </style:style>
    <style:style style:name="P1176" style:parent-style-name="Normal" style:family="paragraph">
      <style:paragraph-properties fo:text-align="justify" fo:text-indent="0.5in">
        <style:tab-stops>
          <style:tab-stop style:type="left" style:position="0.75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center">
        <style:tab-stops>
          <style:tab-stop style:type="left" style:position="0.75in"/>
        </style:tab-stops>
      </style:paragraph-properties>
    </style:style>
    <style:style style:name="P1179" style:parent-style-name="Normal" style:family="paragraph">
      <style:paragraph-properties fo:text-align="center">
        <style:tab-stops>
          <style:tab-stop style:type="left" style:position="0.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4" style:parent-style-name="Normal" style:family="paragraph">
      <style:paragraph-properties fo:text-align="justify" fo:text-indent="0.5in">
        <style:tab-stops>
          <style:tab-stop style:type="left" style:position="0.75in"/>
        </style:tab-stops>
      </style:paragraph-properties>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fo:color="#000000" fo:font-size="8pt" style:font-size-asian="8pt" style:font-size-complex="8pt" fo:background-color="#FFFFFF"/>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5in"/>
        </style:tab-stops>
      </style:paragraph-properties>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in">
        <style:tab-stops>
          <style:tab-stop style:type="left" style:position="0.75in"/>
        </style:tab-stops>
      </style:paragraph-properties>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style:style>
    <style:style style:name="T1231" style:parent-style-name="DefaultParagraphFont" style:family="text">
      <style:text-properties fo:font-weight="bold" style:font-weight-asian="bold" fo:text-transform="uppercase"/>
    </style:style>
    <style:style style:name="T1232" style:parent-style-name="DefaultParagraphFont" style:family="text">
      <style:text-properties fo:font-weight="bold" style:font-weight-asian="bold" fo:text-transform="uppercase"/>
    </style:style>
    <style:style style:name="T1233" style:parent-style-name="DefaultParagraphFont" style:family="text">
      <style:text-properties fo:font-weight="bold" style:font-weight-asian="bold" fo:font-style="italic" style:font-style-asian="italic" fo:text-transform="uppercase"/>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text-align="center"/>
      <style:text-properties fo:font-weight="bold" style:font-weight-asian="bold" fo:text-transform="uppercase"/>
    </style:style>
    <style:style style:name="P1236" style:parent-style-name="Normal" style:family="paragraph">
      <style:paragraph-properties fo:text-align="justify" fo:text-indent="0.5in"/>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text-indent="0.5in">
        <style:tab-stops>
          <style:tab-stop style:type="left" style:position="0.75in"/>
        </style:tab-stops>
      </style:paragraph-propertie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center">
        <style:tab-stops>
          <style:tab-stop style:type="left" style:position="0.75in"/>
        </style:tab-stops>
      </style:paragraph-properties>
    </style:style>
    <style:style style:name="P1245" style:parent-style-name="Normal" style:family="paragraph">
      <style:paragraph-properties fo:text-align="center">
        <style:tab-stops>
          <style:tab-stop style:type="left" style:position="0.75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text-properties fo:font-weight="bold" style:font-weight-asian="bold"/>
    </style:style>
    <style:style style:name="TableColumn1278" style:family="table-column">
      <style:table-column-properties style:column-width="3.1347in"/>
    </style:style>
    <style:style style:name="TableColumn1279" style:family="table-column">
      <style:table-column-properties style:column-width="3.3145in"/>
    </style:style>
    <style:style style:name="Table1277" style:family="table">
      <style:table-properties style:width="6.4493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style:font-name-asian="Arial Unicode MS"/>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style:font-name-asian="Arial Unicode MS"/>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75in"/>
        </style:tab-stops>
      </style:paragraph-properties>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TableCell1294" style:family="table-cell">
      <style:table-cell-properties fo:border="none"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style:font-size-complex="12pt"/>
    </style:style>
    <style:style style:name="TableCell1298" style:family="table-cell">
      <style:table-cell-properties fo:border="none" style:writing-mode="lr-tb" fo:padding-top="0in" fo:padding-left="0.075in" fo:padding-bottom="0in" fo:padding-right="0.075in"/>
    </style:style>
    <style:style style:name="T1299" style:parent-style-name="DefaultParagraphFont" style:family="text">
      <style:text-properties style:font-size-complex="12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310" style:parent-style-name="Normal" style:family="paragraph">
      <style:paragraph-properties>
        <style:tab-stops>
          <style:tab-stop style:type="left" style:position="-0.1972in"/>
        </style:tab-stops>
      </style:paragraph-properties>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tab-stops>
          <style:tab-stop style:type="left" style:position="4.3312in"/>
          <style:tab-stop style:type="right" style:position="5.768in"/>
        </style:tab-stops>
      </style:paragraph-properties>
    </style:style>
    <style:style style:name="T1318" style:parent-style-name="DefaultParagraphFont" style:family="text">
      <style:text-properties fo:color="#000000"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30" style:parent-style-name="Normal" style:family="paragraph">
      <style:paragraph-properties fo:margin-left="3.3472in">
        <style:tab-stops/>
      </style:paragraph-properties>
      <style:text-properties style:font-weight-complex="bold" style:font-size-complex="12pt"/>
    </style:style>
    <style:style style:name="P1331" style:parent-style-name="Normal" style:family="paragraph">
      <style:paragraph-properties fo:margin-left="3.3472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style:tab-stops>
          <style:tab-stop style:type="left" style:position="-0.1972in"/>
        </style:tab-stops>
      </style:paragraph-properties>
      <style:text-properties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text-transform="uppercase"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justify" fo:text-indent="2.2645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P135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2" style:parent-style-name="Normal" style:family="paragraph">
      <style:paragraph-properties fo:text-indent="1.2798in"/>
      <style:text-properties fo:font-size="10pt" style:font-size-asian="10pt"/>
    </style:style>
    <style:style style:name="P135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4" style:parent-style-name="Normal" style:family="paragraph">
      <style:paragraph-properties fo:text-indent="2.4291in"/>
      <style:text-properties fo:font-size="10pt" style:font-size-asian="10pt"/>
    </style:style>
    <style:style style:name="P1355" style:parent-style-name="Normal" style:family="paragraph">
      <style:paragraph-properties>
        <style:tab-stops>
          <style:tab-stop style:type="right" style:leader-style="solid" style:leader-text="_" style:position="6.5958in"/>
        </style:tab-stops>
      </style:paragraph-properties>
    </style:style>
    <style:style style:name="T1356" style:parent-style-name="DefaultParagraphFont" style:family="text">
      <style:text-properties fo:letter-spacing="-0.0027in" style:font-size-complex="12pt"/>
    </style:style>
    <style:style style:name="T1357" style:parent-style-name="DefaultParagraphFont" style:family="text">
      <style:text-properties fo:letter-spacing="-0.0027in" style:font-size-complex="12pt"/>
    </style:style>
    <style:style style:name="P1358" style:parent-style-name="Normal" style:family="paragraph">
      <style:paragraph-properties fo:text-indent="2.5597in"/>
      <style:text-properties fo:font-size="10pt" style:font-size-asian="10pt"/>
    </style:style>
    <style:style style:name="P1359" style:parent-style-name="Normal" style:family="paragraph">
      <style:paragraph-properties>
        <style:tab-stops>
          <style:tab-stop style:type="right" style:leader-style="solid" style:leader-text="_" style:position="6.5958in"/>
        </style:tab-stops>
      </style:paragraph-properties>
    </style:style>
    <style:style style:name="T1360" style:parent-style-name="DefaultParagraphFont" style:family="text">
      <style:text-properties fo:letter-spacing="-0.0027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1.3784in"/>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13in" fo:font-size="10pt" style:font-size-asian="10pt"/>
    </style:style>
    <style:style style:name="T1366" style:parent-style-name="DefaultParagraphFont" style:family="text">
      <style:text-properties fo:letter-spacing="-0.0013in"/>
    </style:style>
    <style:style style:name="T1367" style:parent-style-name="DefaultParagraphFont" style:family="text">
      <style:text-properties fo:letter-spacing="-0.0013in" fo:font-size="10pt" style:font-size-asian="10pt"/>
    </style:style>
    <style:style style:name="P136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69" style:parent-style-name="DefaultParagraphFont" style:family="text">
      <style:text-properties fo:letter-spacing="-0.0013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3" style:parent-style-name="Normal" style:family="paragraph">
      <style:paragraph-properties fo:text-indent="2.8548in"/>
      <style:text-properties fo:font-size="10pt" style:font-size-asian="10pt"/>
    </style:style>
    <style:style style:name="P1374" style:parent-style-name="Normal" style:family="paragraph">
      <style:paragraph-properties>
        <style:tab-stops>
          <style:tab-stop style:type="right" style:leader-style="solid" style:leader-text="_" style:position="6.5958in"/>
        </style:tab-stops>
      </style:paragraph-properties>
    </style:style>
    <style:style style:name="T1375" style:parent-style-name="DefaultParagraphFont" style:family="text">
      <style:text-properties fo:letter-spacing="-0.0027in" style:font-size-complex="12pt"/>
    </style:style>
    <style:style style:name="T1376" style:parent-style-name="DefaultParagraphFont" style:family="text">
      <style:text-properties fo:letter-spacing="-0.0027in" style:font-size-complex="12pt"/>
    </style:style>
    <style:style style:name="P1377" style:parent-style-name="Normal" style:family="paragraph">
      <style:paragraph-properties fo:text-indent="2.4611in"/>
      <style:text-properties fo:font-size="10pt" style:font-size-asian="10pt"/>
    </style:style>
    <style:style style:name="P1378" style:parent-style-name="Normal" style:family="paragraph">
      <style:paragraph-properties>
        <style:tab-stops>
          <style:tab-stop style:type="right" style:leader-style="solid" style:leader-text="_" style:position="6.5958in"/>
        </style:tab-stops>
      </style:paragraph-properties>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tab-stops>
          <style:tab-stop style:type="right" style:leader-style="solid" style:leader-text="_" style:position="6.5958in"/>
        </style:tab-stops>
      </style:paragraph-properties>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3.4458in"/>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91" style:parent-style-name="Normal" style:family="paragraph">
      <style:paragraph-properties fo:text-indent="1.0833in"/>
      <style:text-properties fo:font-size="10pt" style:font-size-asian="10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paragraph-properties fo:text-indent="0.1472in"/>
      <style:text-properties fo:font-size="10pt" style:font-size-asian="10pt"/>
    </style:style>
    <style:style style:name="P1396" style:parent-style-name="Normal" style:family="paragraph">
      <style:paragraph-properties fo:text-indent="1.5284in"/>
    </style:style>
    <style:style style:name="P1397" style:parent-style-name="Normal" style:family="paragraph">
      <style:paragraph-properties fo:text-indent="1.5284in"/>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indent="0.1472in"/>
      <style:text-properties fo:font-size="10pt" style:font-size-asian="10pt"/>
    </style:style>
    <style:style style:name="P1401" style:parent-style-name="Normal" style:family="paragraph">
      <style:paragraph-properties fo:text-indent="1.5284in"/>
      <style:text-properties fo:font-size="9pt" style:font-size-asian="9pt" style:font-size-complex="9pt"/>
    </style:style>
    <style:style style:name="P1402" style:parent-style-name="Normal" style:family="paragraph">
      <style:paragraph-properties fo:text-indent="1.5284in"/>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P1406" style:parent-style-name="Normal" style:family="paragraph">
      <style:paragraph-properties>
        <style:tab-stops>
          <style:tab-stop style:type="left" style:position="-0.1972in"/>
        </style:tab-stops>
      </style:paragraph-properties>
      <style:text-properties style:language-asian="lt" style:country-asian="LT"/>
    </style:style>
    <style:style style:name="P1407" style:parent-style-name="Normal" style:family="paragraph">
      <style:paragraph-properties fo:text-align="center">
        <style:tab-stops>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master-page-name="MPF4" style:family="paragraph">
      <style:paragraph-properties fo:break-before="page" fo:text-indent="3.3472in" style:page-number="1"/>
      <style:text-properties style:font-size-complex="12pt"/>
    </style:style>
    <style:style style:name="P1432" style:parent-style-name="Normal" style:family="paragraph">
      <style:paragraph-properties fo:text-indent="3.3472in"/>
      <style:text-properties style:font-size-complex="12pt"/>
    </style:style>
    <style:style style:name="P1433" style:parent-style-name="Normal" style:family="paragraph">
      <style:paragraph-properties fo:text-indent="3.3472in"/>
      <style:text-properties style:font-size-complex="12pt"/>
    </style:style>
    <style:style style:name="P1434" style:parent-style-name="Normal" style:family="paragraph">
      <style:paragraph-properties fo:text-indent="3.3472in"/>
      <style:text-properties style:font-size-complex="12pt"/>
    </style:style>
    <style:style style:name="P1435" style:parent-style-name="Normal" style:family="paragraph">
      <style:paragraph-properties fo:margin-left="2.7423in" fo:text-indent="0.6048in">
        <style:tab-stops/>
      </style:paragraph-properties>
      <style:text-properties style:font-size-complex="12pt"/>
    </style:style>
    <style:style style:name="P1436" style:parent-style-name="Normal" style:family="paragraph">
      <style:paragraph-properties fo:text-align="justify" fo:text-indent="3.3472in"/>
      <style:text-properties fo:color="#000000" style:font-size-complex="12pt"/>
    </style:style>
    <style:style style:name="P1437" style:parent-style-name="Normal" style:family="paragraph">
      <style:paragraph-properties fo:text-align="justify"/>
      <style:text-properties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fo:text-align="center"/>
      <style:text-properties fo:font-weight="bold" style:font-weight-asian="bold" style:font-weight-complex="bold" fo:color="#000000"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font-size-complex="12pt"/>
    </style:style>
    <style:style style:name="P1448" style:parent-style-name="Normal" style:family="paragraph">
      <style:paragraph-properties fo:text-align="center"/>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fo:font-size="1pt" style:font-size-asian="1pt" style:font-size-complex="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paragraph-properties fo:text-align="center"/>
      <style:text-properties fo:font-weight="bold" style:font-weight-asian="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P1578" style:parent-style-name="Normal" style:family="paragraph">
      <style:paragraph-properties fo:text-align="center"/>
      <style:text-properties fo:font-weight="bold" style:font-weight-asian="bold" style:font-weight-complex="bold" fo:color="#000000"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center"/>
      <style:text-properties fo:font-weight="bold" style:font-weight-asian="bold" style:font-weight-complex="bold"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text-properties fo:font-size="1pt" style:font-size-asian="1pt" style:font-size-complex="1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fo:font-size="1pt" style:font-size-asian="1pt" style:font-size-complex="1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fo:font-size="1pt" style:font-size-asian="1pt" style:font-size-complex="1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style="italic" style:font-style-asian="italic"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fo:color="#000000" style:font-size-complex="12pt"/>
    </style:style>
    <style:style style:name="P1646" style:parent-style-name="Normal" style:family="paragraph">
      <style:paragraph-properties fo:text-align="justify" fo:text-indent="0.3937in"/>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FF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fo:font-size="1pt" style:font-size-asian="1pt" style:font-size-complex="1pt"/>
    </style:style>
    <style:style style:name="P1689" style:parent-style-name="Normal" style:family="paragraph">
      <style:paragraph-properties fo:text-align="center" fo:text-indent="0.3937in"/>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text-properties fo:font-size="1pt" style:font-size-asian="1pt" style:font-size-complex="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368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text-indent="0.3937in"/>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FF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center"/>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9">Suvestinė redakcija nuo 2021-01-22 iki 2026-05-3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p text:style-name="P180"><text:span text:style-name="T181">Finansų ministrė</text:span><text:span text:style-name="T182"><text:tab/>Dalia Grybauskaitė</text:span></text:p>
      <text:p text:style-name="Normal"/>
      <text:p text:style-name="P183"/>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h text:style-name="P216" text:outline-level="3"><text:span text:style-name="T217">BENDROSIOS NUOSTATOS</text:span></text:h>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h text:style-name="P279" text:outline-level="6"/>
      <text:h text:style-name="P280" text:outline-level="6"><text:span text:style-name="T281">PIRMASIS</text:span><text:span text:style-name="T282"><text:s/>SKIRSNIS</text:span></text:h>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h text:style-name="P370" text:outline-level="6"><text:span text:style-name="T371">ANTRASIS</text:span><text:span text:style-name="T372"><text:s/>SKIRSNIS</text:span></text:h>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h text:style-name="P471" text:outline-level="6"><text:span text:style-name="T472">TREČIASIS</text:span><text:span text:style-name="T473"><text:s/>SKIRSNIS</text:span></text:h>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 pavadinimas. Konkurso dalyvio registracijos eilės numeris užrašomas ant konkurso dalyvio pateikto užklijuoto voko.<text:s/></text:span></text:p>
      <text:p text:style-name="P528"><text:span text:style-name="T529">19</text:span><text:span text:style-name="T530">. Konkurso dalyviui išduodamas, jeigu kon</text:span><text:span text:style-name="T531">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2">aikas.<text:s/></text:span></text:p>
      <text:p text:style-name="P533"><text:span text:style-name="T534">20</text:span><text:span text:style-name="T535">.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6">kumentų registravimo laikui, jeigu pagal užrašą ant gauto užklijuoto voko neįmanoma identifikuoti norimo išsinuomoti valstybės turto, jeigu nurodyti trūkumai neištaisomi, kol dokumentai registruojami.</text:span></text:p>
      <text:p text:style-name="P537"><text:span text:style-name="T538">21</text:span><text:span text:style-name="T539">. Asmenims, dėl Aprašo 20 punkte nurodytų priežas</text:span><text:span text:style-name="T540">čių neregistruotiems konkurso dalyviais, ne vėliau kaip kitą darbo dieną po dokumentų gavimo dokumentai išsiunčiami registruotu laišku.</text:span></text:p>
      <text:p text:style-name="P541"><text:span text:style-name="T542">22</text:span><text:span text:style-name="T543">. Įregistruotas konkurso dalyvis iki skelbime nurodyto dokumentų registravimo termino pabaigos turi teisę atšaukti</text:span><text:span text:style-name="T544"><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5"><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6">ami įvykus konkursui arba, jeigu dalyvauti konkurse neįsiregistruoja nė vienas kitas asmuo, pasibaigus dokumentų registravimo terminui.<text:s/></text:span></text:p>
      <text:p text:style-name="P547"><text:span text:style-name="T548">23</text:span><text:span text:style-name="T549">. Iki komisijos posėdžio pradžios konkurso dalyvių vokai su dokumentais neatplėšiami, kiti asmenys su duomenimis<text:s/></text:span><text:span text:style-name="T550">apie įregistruotus konkurso dalyvius nesupažindinami.</text:span></text:p>
      <text:p text:style-name="P551"/>
      <text:h text:style-name="P552" text:outline-level="6"><text:span text:style-name="T553">KETVIRTASIS</text:span><text:span text:style-name="T554"><text:s/>SKIRSNIS</text:span></text:h>
      <text:p text:style-name="P555"><text:span text:style-name="T556">VIEŠOJO NUOMOS KONKURSO VYKDYMAS</text:span></text:p>
      <text:p text:style-name="P557"/>
      <text:p text:style-name="P558"><text:span text:style-name="T559">24</text:span><text:span text:style-name="T560">. Viešasis nuomos konkursas vykdomas per jo sąlygose numatytą komisijos posėdį. Iki komisijos posėdžio pradžios komisijos nariai turi<text:s/></text:span><text:span text:style-name="T561">pasirašyti nešališkumo deklaracijas.</text:span></text:p>
      <text:p text:style-name="P562"><text:span text:style-name="T563">25</text:span><text:span text:style-name="T564">. Dalyvauti konkurse turi teisę įregistruoti konkurso dalyviai, turintys konkurso dalyvio registracijos pažymėjimą ir pateikę asmens tapatybę patvirtinantį dokumentą.</text:span></text:p>
      <text:p text:style-name="P565"><text:span text:style-name="T566">26</text:span><text:span text:style-name="T567">. Per komisijos posėdį konkurso dalyviai</text:span><text:span text:style-name="T568"><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69">ytus 16.5 papunktyje, o paraiškose nurodyta visa reikiama informacija, skelbia konkurso dalyvių siūlomus valstybės turto nuompinigių dydžius.</text:span></text:p>
      <text:p text:style-name="P570"><text:span text:style-name="T571">27</text:span><text:span text:style-name="T572">. Kai išnuomojami pastatai ar patalpos, kuriems taikomos specialiosios charakteristikos, įskaitant leidimų s</text:span><text:span text:style-name="T573">istemą, veiklos pobūdžio reikalavimai,<text:s/></text:span><text:span text:style-name="T574">taip pat kai konkurso sąlygose nurodomi papildomi reikalavimai,<text:s/></text:span><text:span text:style-name="T575">konkursas vykdomas dviem etapais. Pirmajame etape įvertinama, ar pasiūlymas atitinka specialiąsias charakteristikas, veiklos pobūdį ir<text:s/></text:span><text:span text:style-name="T576">papildomus reikala</text:span><text:span text:style-name="T577">vimus (jeigu tokie buvo nurodyti). Specialiųjų charakteristikų, veiklos pobūdžio ir (arba) papildomų<text:s/></text:span><text:span text:style-name="T578">reikalavimų neatitinkantys pasiūlymai atmetami. Antrajame etape vertinamas pasiūlyme nurodytas nuompinigių dydis.</text:span><text:s/></text:p>
      <text:p text:style-name="P579">Punkto pakeitimai:</text:p>
      <text:p text:style-name="P580"><text:span text:style-name="T581">Nr.<text:s/></text:span><text:a xlink:href="https://www.e-tar.lt/portal/legalAct.html?documentId=3d495ef0e92111e68503b67e3b82e8bd" office:target-frame-name="_top" xlink:show="replace"><text:span text:style-name="T582">76</text:span></text:a><text:span text:style-name="T583">, 2017-02-01, paskelbta TAR 2017-02-02, i. k. 2017-01930</text:span></text:p>
      <text:p text:style-name="Normal"/>
      <text:p text:style-name="P584"><text:span text:style-name="T585">28</text:span><text:span text:style-name="T586">. Konkurso laimėtoju pripažįstamas konkurso dalyvis, pasiūlęs didžiausią valstybės turto nuompinigių dydį. Je</text:span><text:span text:style-name="T587">igu tokį pat (didžiausią) dydį pasiūlo keli konkurso dalyviai, konkurso dalyviu pripažįstamas dalyvis, anksčiau įregistruotas pažymoje.<text:s/></text:span></text:p>
      <text:p text:style-name="P588"><text:span text:style-name="T589">29</text:span><text:span text:style-name="T590">. Kai konkursą laimi didžiausią valstybės turto nuompinigių dydį pasiūlęs, bet į komisijos posėdį neatvykęs konku</text:span><text:span text:style-name="T591">rso dalyvis,</text:span><text:span text:style-name="T592"><text:s/></text:span><text:span text:style-name="T593">jam ne vėliau kaip per 3 darbo dienas nuo komisijos protokolo pasirašymo komisija registruotu laišku išsiunčia pranešimą, kuriame nurodomi tikslūs nuomos sutarties pasirašymo data ir laikas, taip pat nurodoma galimybė konkurso laimėtojui suder</text:span><text:span text:style-name="T594">inti kitą nuomos sutarties pasirašymo datą. Konkurso dalyviai, neatvykę į komisijos posėdį, apie konkurso rezultatus informuojami raštu (jiems išsiunčiami pranešimai) per 3 darbo dienas nuo komisijos protokolo pasirašymo.</text:span></text:p>
      <text:p text:style-name="P595"><text:span text:style-name="T596">30</text:span><text:span text:style-name="T597">. Konkurso laimėtojas,<text:s/></text:span><text:span text:style-name="T598">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599">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0"><text:s/>kitas pagal eilę konkurso sąlygas atitinkančius dokumentus pateikęs konkurso dalyvis, pasiūlęs didžiausią valstybės turto nuompinigių dydį.</text:span></text:p>
      <text:p text:style-name="P601"><text:span text:style-name="T602">31</text:span><text:span text:style-name="T603">. Jeigu dalyvauti konkurse užsiregistruoja tik vienas konkurso dalyvis, jo pateikti dokumentai atitinka Apraš</text:span><text:span text:style-name="T604">o 16</text:span><text:span text:style-name="T605"><text:s/>punkto</text:span><text:span text:style-name="T606"><text:s/>reikalavimus, išskyrus reikalavimus, nurodytus 16.5 papunktyje, ir jis pasiūlo valstybės turto nuompinigių dydį, ne mažesnį už nustatytą pradinį nuompinigių dydį, konkurso dalyvis pripažįstamas konkurso laimėtoju.</text:span></text:p>
      <text:p text:style-name="P607"><text:span text:style-name="T608">32</text:span><text:span text:style-name="T609">. Jeigu dalyvauti turto<text:s/></text:span><text:span text:style-name="T610">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1">punktyje, konkursas skelbiamas neįvykusiu.<text:s/></text:span></text:p>
      <text:p text:style-name="P612"><text:span text:style-name="T613">33</text:span><text:span text:style-name="T614">. Jeigu Aprašo 32 punkte nustatytais atvejais konkursas du kartus paskelbtas neįvykusiu, skelbiant to paties turto nuomos konkursą trečią kartą, pradinis turto nuompinigių dydis gali būti sumažintas, bet ne</text:span><text:span text:style-name="T615"><text:s/>daugiau kaip 30 procentų. Skelbiant to paties turto nuomos konkursą ketvirtą ar daugiau kartų, pradinį turto nuompinigių dydį nustato sprendimą dėl valstybės turto nuomos priimantis valstybės turto valdytojas.</text:span><text:s/></text:p>
      <text:p text:style-name="P616">Punkto pakeitimai:</text:p>
      <text:p text:style-name="P617"><text:span text:style-name="T618">Nr.<text:s/></text:span><text:a xlink:href="https://www.e-tar.lt/portal/legalAct.html?documentId=8544f250f70a11e58a059f41f96fc264" office:target-frame-name="_top" xlink:show="replace"><text:span text:style-name="T619">272</text:span></text:a><text:span text:style-name="T620">, 2016-03-30, paskelbta TAR 2016-03-31, i. k. 2016-06647</text:span></text:p>
      <text:p text:style-name="Normal"/>
      <text:p text:style-name="P621"><text:span text:style-name="T622">34</text:span><text:span text:style-name="T623">. Konkurso dalyviams, nelaimėjusiems konkurso, arba Aprašo 32 punkte nurodytu atveju konkursą paskelbus neįvykus</text:span><text:span text:style-name="T624">iu, turto valdytojas per 5 darbo dienas po komisijos protokolo pasirašymo grąžina pradinius įnašus į sąskaitas, nurodytas konkurso dalyvių dokumentuose.<text:s/></text:span></text:p>
      <text:p text:style-name="P625"><text:span text:style-name="T626">35</text:span><text:span text:style-name="T627">. Konkurso laimėtojo pradinis įnašas įskaitomas į valstybės turto nuompinigius.</text:span></text:p>
      <text:p text:style-name="P628"><text:span text:style-name="T629">36</text:span><text:span text:style-name="T630">. Valstybė</text:span><text:span text:style-name="T631">s turto valdytojas bet kuriuo metu iki nuomos sutarties sudarymo turi teisę nutraukti konkurso procedūras, jeigu:<text:s/></text:span></text:p>
      <text:p text:style-name="P632"><text:span text:style-name="T633">36.1</text:span><text:span text:style-name="T634">. atsiranda aplinkybių, kurių nebuvo galima numatyti iki paskelbiant konkursą;</text:span></text:p>
      <text:p text:style-name="P635"><text:span text:style-name="T636">36.2</text:span><text:span text:style-name="T637">. paskelbus konkursą paaiškėja, kad valstybės tu</text:span><text:span text:style-name="T638">rto nuoma negalima.<text:s/></text:span></text:p>
      <text:p text:style-name="P639"><text:span text:style-name="T640">37</text:span><text:span text:style-name="T641">. Konkurso dalyviai apie sprendimą nutraukti konkurso procedūras informuojami<text:s/></text:span><text:span text:style-name="T642">raštu (jiems išsiunčiami pranešimai), ir pradinis<text:s/></text:span><text:span text:style-name="T643">įnašas jiems grąžinamas per 5 darbo dienas nuo sprendimo nutraukti konkursą priėmimo.</text:span></text:p>
      <text:p text:style-name="P644"><text:span text:style-name="T645">38</text:span><text:span text:style-name="T646">. Paske</text:span><text:span text:style-name="T647">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48">ioti atstovai turi teisę susipažinti su komisijos protokolu.</text:span></text:p>
      <text:p text:style-name="P649"/>
      <text:p text:style-name="P650"><text:span text:style-name="T651">III</text:span><text:span text:style-name="T652"><text:s/>SKYRIUS</text:span></text:p>
      <text:p text:style-name="P653"><text:span text:style-name="T654">VALSTYBĖS TURTO NUOMOS BE KONKURSO ORGANIZAVIMAS IR VYKDYMAS</text:span></text:p>
      <text:p text:style-name="P655"/>
      <text:p text:style-name="P656"><text:span text:style-name="T657">39</text:span><text:span text:style-name="T658">. Subjektai, norintys išsinuomoti valstybės turtą be konkurso, turto valdytojui pateikia prašymą dėl<text:s/></text:span><text:span text:style-name="T659">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0">rtą, organizuoja viešąjį nuomos konkursą. Jeigu gautas vienas prašymas išsinuomoti valstybės turtą, turto valdytojas ne vėliau kaip per 3 darbo dienas nuo prašymo gavimo dienos, o tuo atveju, kai prašymas pateiktas siekiant išsinuomoti valstybės turtą neat</text:span><text:span text:style-name="T661">idėliotiniems darbams atlikti, prašymo pateikimo dieną prašymą pateikusiam asmeniui nurodo:</text:span></text:p>
      <text:p text:style-name="P662"><text:span text:style-name="T663">39.1</text:span><text:span text:style-name="T664">. jeigu turto valdytojas gali išnuomoti prašyme nurodytą valstybės turtą, – informaciją apie nuompinigių dydį (jeigu valstybės turtas išnuomojamas be konkurso</text:span><text:span text:style-name="T665">, nes nuomos viešasis konkursas neįvyksta bent 3 kartus, turto valdytojas nurodo paskutinį turto valdytojo patvirtintą nuompinigių dydį), prireikus kitą su valstybės turtu susijusią informaciją, kurią turto valdytojas laiko svarbia;</text:span></text:p>
      <text:p text:style-name="P666"><text:span text:style-name="T667">39.2</text:span><text:span text:style-name="T668">. jeigu turto v</text:span><text:span text:style-name="T669">aldytojas negali išnuomoti prašyme nurodyto valstybės turto, – argumentus, kodėl prašomas išsinuomoti valstybės turtas negali būti išnuomotas.</text:span></text:p>
      <text:p text:style-name="P670"><text:span text:style-name="T671">40</text:span><text:span text:style-name="T672">. Aprašo 39 punkte nurodytą prašymą pateikęs asmuo, gavęs Aprašo 39.1 papunktyje nurodytą informaciją, tu</text:span><text:span text:style-name="T673">rto valdytojui pateikia:</text:span></text:p>
      <text:p text:style-name="P674"><text:span text:style-name="T675">40.1</text:span><text:span text:style-name="T676">. paraišką, kurioje turi būti nurodyta:</text:span></text:p>
      <text:p text:style-name="P677"><text:span text:style-name="T678">40.1.1</text:span><text:span text:style-name="T679">. fizinio asmens ar jo įgalioto asmens vardas, pavardė, gyvenamosios vietos adresas arba juridinio asmens teisinė forma, pavadinimas, kodas ir buveinės adresas (šie reikalavimai</text:span><text:span text:style-name="T680"><text:s/>taikomi juridinio asmens statuso neturintiems subjektams, jų filialams ir atstovybėms, jeigu pagal asmens registravimo vietos įstatymus toks subjektas privalo juos turėti)</text:span><text:span text:style-name="T681">;</text:span><text:span text:style-name="T682"><text:s/></text:span></text:p>
      <text:p text:style-name="P683"><text:span text:style-name="T684">40.1.2</text:span><text:span text:style-name="T685">. siūlomas valstybės turto nuompinigių dydis;</text:span></text:p>
      <text:p text:style-name="P686"><text:span text:style-name="T687">40.1.3</text:span><text:span text:style-name="T688">. kokiam tikslu</text:span><text:span text:style-name="T689">i asmuo naudos nuomojamą turtą;</text:span></text:p>
      <text:p text:style-name="P690"><text:span text:style-name="T691">40.2</text:span><text:span text:style-name="T692">. Nekilnojamojo turto registro centrinio duomenų banko išrašo kopiją, kai bendrosios nuosavybės teise valdomas valstybės nekilnojamasis turtas išnuomojamas šio turto bendraturčiams;</text:span></text:p>
      <text:p text:style-name="P693"><text:span text:style-name="T694">40.3</text:span><text:span text:style-name="T695">. Nekilnojamojo turto re</text:span><text:span text:style-name="T696">gistro centrinio duomenų banko išrašo ir (arba) sutarties kopiją, kai valstybės nekilnojamąjį turtą nori išsinuomoti greta šio turto esančių statinių, savininkas ar kitais teisiniais pagrindais turtą valdantis subjektas;</text:span></text:p>
      <text:p text:style-name="P697"><text:span text:style-name="T698">40.4</text:span><text:span text:style-name="T699">. dokumentus, kuriais patvi</text:span><text:span text:style-name="T700">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1"><text:s/>renginius, jų datas, dalyvių skaičių, ir panašaus pobūdžio dokumentai);</text:span></text:p>
      <text:p text:style-name="P702"><text:span text:style-name="T703">40.5</text:span><text:span text:style-name="T704">. dokumentus, kuriais patvirtinama, kad valstybės turtas išnuomojamas trumpalaikiam renginiui, kurio trukmė ne ilgesnė nei 30 dienų, organizuoti (tokie dokumentai yra renginių</text:span><text:span text:style-name="T705"><text:s/>tvarkaraštis, skelbimas ir (arba) pasirašytos sutartys dėl renginio organizavimo, kuriuose numatomas dalyvių skaičius, ir panašaus pobūdžio dokumentai);</text:span></text:p>
      <text:p text:style-name="P706"><text:span text:style-name="T707">40.6</text:span><text:span text:style-name="T708">. dokumentus, kuriais patvirtinama, kad subjekto veiklos pobūdis atitinka valstybės turto pask</text:span><text:span text:style-name="T709">irtį;</text:span></text:p>
      <text:p text:style-name="P710"><text:span text:style-name="T711">40.7</text:span><text:span text:style-name="T712">. kitus turto valdytojo prašomus pateikti dokumentus ir (ar) informaciją, kurie patvirtintų šiame punkte nurodytuose dokumentuose pateiktos informacijos teisingumą.</text:span></text:p>
      <text:p text:style-name="P713"><text:span text:style-name="T714">41</text:span><text:span text:style-name="T715">. Turto valdytojas ne vėliau kaip per 5 darbo dienas nuo Aprašo 40 pu</text:span><text:span text:style-name="T716">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17">ašo 40 punkte nustatytus reikalavimus ir kad siūlomas valstybės turto nuompinigių dydis ne mažesnis už Aprašo 39.1 papunktyje nurodytą dydį, priima sprendimą dėl valstybės turto nuomos.<text:s/></text:span></text:p>
      <text:p text:style-name="P718"><text:span text:style-name="T719">42</text:span><text:span text:style-name="T720">. Turto valdytojo arba Lietuvos Respublikos Vyriausybės sprendi</text:span><text:span text:style-name="T721">me dėl valstybės turto nuomos turi būti nurodyta:</text:span></text:p>
      <text:p text:style-name="P722"><text:span text:style-name="T723">42.1</text:span><text:span text:style-name="T724">. informacija apie nuomojamą turtą (turto pavadinimas, unikalus numeris, adresas, kiti turto identifikavimo duomenys);</text:span></text:p>
      <text:p text:style-name="P725"><text:span text:style-name="T726">42.2</text:span><text:span text:style-name="T727">. turto naudojimo paskirtis ir ypatumai (specialiosios turto<text:s/></text:span><text:span text:style-name="T728">charakteristikos, įskaitant leidimų sistemą, veiklos, kuriai vykdyti galės ar turės būti naudojamas išnuomojamas turtas, pobūdis);</text:span></text:p>
      <text:p text:style-name="P729"><text:span text:style-name="T730">42.3</text:span><text:span text:style-name="T731">. nuompinigių dydis;</text:span></text:p>
      <text:p text:style-name="P732"><text:span text:style-name="T733">42.4</text:span><text:span text:style-name="T734">. institucija ir asmuo, įgalioti pasirašyti nuomos sutartį ir turto perdavimo ir priėmim</text:span><text:span text:style-name="T735">o aktą.</text:span></text:p>
      <text:p text:style-name="P736"><text:span text:style-name="T737">43</text:span><text:span text:style-name="T738">.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39">tą sprendimą dėl valstybės turto nuomos, kuriame nurodo nuomos sutarties sudarymo datą ir laiką.</text:span></text:p>
      <text:p text:style-name="P740"><text:span text:style-name="T741">44</text:span><text:span text:style-name="T742">.<text:s/></text:span><text:span text:style-name="T743">Jeigu asmuo negali nurodytu laiku atvykti pasirašyti nuomos sutarties, suderinama kita nuomos sutarties pasirašymo data.<text:s/></text:span><text:span text:style-name="T744">Jeigu turto valdytojas atsisak</text:span><text:span text:style-name="T745">o išnuomoti turtą, jis asmeniui privalo nurodyti tokio sprendimo priežastis.</text:span><text:s/></text:p>
      <text:p text:style-name="P746">Skyriaus pakeitimai:</text:p>
      <text:p text:style-name="P747"><text:span text:style-name="T748">Nr.<text:s/></text:span><text:a xlink:href="https://www.e-tar.lt/portal/legalAct.html?documentId=6cb3a7b0532511ea931dbf3357b5b1c0" office:target-frame-name="_top" xlink:show="replace"><text:span text:style-name="T749">129</text:span></text:a><text:span text:style-name="T750">, 2020-02-12, paskelbta TAR 2020-02-20, i. k. 2020</text:span><text:span text:style-name="T751">-03625</text:span></text:p>
      <text:p text:style-name="Normal"/>
      <text:p text:style-name="P752"><text:span text:style-name="T753">IV</text:span><text:span text:style-name="T754"><text:s/>SKYRIUS</text:span></text:p>
      <text:p text:style-name="P755"><text:span text:style-name="T756">NUOMOS SUTARTIES PASIRAŠYMAS IR TURTO PERDAVIMAS</text:span></text:p>
      <text:p text:style-name="P757"/>
      <text:p text:style-name="P758"><text:span text:style-name="T759">45</text:span><text:span text:style-name="T760">. Turto valdytojas valstybės turto nuomos sutartį, sudarytą pagal Aprašo 1 priede nustatytą valstybės ilgalaikio materialiojo turto nuomos sutarties pavyzdinę formą, pasirašo:</text:span></text:p>
      <text:p text:style-name="P761"><text:span text:style-name="T762">4</text:span><text:span text:style-name="T763">5.1</text:span><text:span text:style-name="T764">.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5">dytu laiku atvykti pasirašyti nuomos sutarties, suderinama kita nuomos sutarties pasirašymo data;</text:span></text:p>
      <text:p text:style-name="P766"><text:span text:style-name="T767">45.2</text:span><text:span text:style-name="T768">. kai turtas išnuomojamas be konkurso, su paraišką<text:s/></text:span><text:span text:style-name="T769">išsinuomoti turtą<text:s/></text:span><text:span text:style-name="T770">pateikusiu asmeniu – ne vėliau kaip per 5 darbo dienas nuo sprendimo priėmimo<text:s/></text:span><text:span text:style-name="T771">dienos, o kai siekiama atlikti neatidėliotinus darbus, – ne vėliau kaip sprendimo priėmimo dieną;</text:span><text:s/></text:p>
      <text:p text:style-name="P772">Punkto pakeitimai:</text:p>
      <text:p text:style-name="P773"><text:span text:style-name="T774">Nr.<text:s/></text:span><text:a xlink:href="https://www.e-tar.lt/portal/legalAct.html?documentId=6cb3a7b0532511ea931dbf3357b5b1c0" office:target-frame-name="_top" xlink:show="replace"><text:span text:style-name="T775">129</text:span></text:a><text:span text:style-name="T776">, 2020-02-12, paskelbta TAR 2020-</text:span><text:span text:style-name="T777">02-20, i. k. 2020-03625</text:span></text:p>
      <text:p text:style-name="Normal"/>
      <text:p text:style-name="P778"><text:span text:style-name="T779">45.3</text:span><text:span text:style-name="T780">. per 10 darbo dienų nuo Lietuvos Respublikos Vyriausybės nutarimo įsigaliojimo.</text:span></text:p>
      <text:p text:style-name="P781"><text:span text:style-name="T782">46</text:span><text:span text:style-name="T783">. Valstybės turto perdavimas įforminamas valstybės ilgalaikio materialiojo turto perdavimo ir priėmimo aktu, parengtu pagal Aprašo 2 p</text:span><text:span text:style-name="T784">riede nustatytą formą.<text:s/></text:span></text:p>
      <text:p text:style-name="P785"/>
      <text:p text:style-name="P786"><text:span text:style-name="T787">V</text:span><text:span text:style-name="T788"><text:s/>SKYRIUS</text:span></text:p>
      <text:p text:style-name="P789"><text:span text:style-name="T790">BAIGIAMOSIOS NUOSTATOS</text:span></text:p>
      <text:p text:style-name="P791"/>
      <text:p text:style-name="P792"><text:span text:style-name="T793">47</text:span><text:span text:style-name="T794">. Valstybės turtas gali būti išnuomotas ne ilgesniam kaip 10 metų laikotarpiui (įskaitant nuomos termino pratęsimą), išskyrus atvejus, nurodytus<text:s/></text:span><text:span text:style-name="T795">Įstatymo 15 straipsnio 5 dalyje.</text:span><text:span text:style-name="T796"><text:s/>Pasibai</text:span><text:span text:style-name="T797">gus nuomos terminui, su nuomininku, visiškai įvykdžiusiu pagal nuomos sutartį prisiimtus įsipareigojimus, nuomos sutartis gali būti atnaujinta Lietuvos Respublikos civilinio kodekso nustatyta tvarka. Kai atnaujinama valstybės nekilnojamojo turto nuomos sut</text:span><text:span text:style-name="T798">artis, valstybės turto valdytojas likus 3 mėnesiams iki nuomos termino pabaigos turi suderinti nuomos sutarties atnaujinimo galimybes su centralizuotai valdomo valstybės turto valdytoju ir užtikrinti, kad bendra nuomos trukmė nebūtų ilgesnė kaip 10 metų, i</text:span><text:span text:style-name="T799">šskyrus atvejus, nurodytus Įstatymo 15 straipsnio 5 dalyje.</text:span><text:s/></text:p>
      <text:p text:style-name="P800">Punkto pakeitimai:</text:p>
      <text:p text:style-name="P801"><text:span text:style-name="T802">Nr.<text:s/></text:span><text:a xlink:href="https://www.e-tar.lt/portal/legalAct.html?documentId=6cb3a7b0532511ea931dbf3357b5b1c0" office:target-frame-name="_top" xlink:show="replace"><text:span text:style-name="T803">129</text:span></text:a><text:span text:style-name="T804">, 2020-02-12, paskelbta TAR 2020-02-20, i. k. 2020-03625</text:span></text:p>
      <text:p text:style-name="P805"><text:span text:style-name="T806">Nr.<text:s/></text:span><text:a xlink:href="https://www.e-tar.lt/portal/legalAct.html?documentId=dbb823f05bd211eb9dc7b575f08e8bea" office:target-frame-name="_top" xlink:show="replace"><text:span text:style-name="T807">37</text:span></text:a><text:span text:style-name="T808">, 2021-01-20, paskelbta TAR 2021-01-21, i. k. 2021-01017</text:span></text:p>
      <text:p text:style-name="Normal"/>
      <text:p text:style-name="P809"><text:span text:style-name="T810">48</text:span><text:span text:style-name="T811">. Valstybės turto subnuoma negalima, išskyrus atvejus, kai:</text:span></text:p>
      <text:p text:style-name="P812"><text:span text:style-name="T813">48.1</text:span><text:span text:style-name="T814">. juridinių asmenų veiklą<text:s/></text:span><text:span text:style-name="T815">reglamentuojantys įstatymai nustato specialią teisių perdavimo ar suteikimo tvarką;</text:span><text:s/></text:p>
      <text:p text:style-name="P816">Punkto pakeitimai:</text:p>
      <text:p text:style-name="P817"><text:span text:style-name="T818">Nr.<text:s/></text:span><text:a xlink:href="https://www.e-tar.lt/portal/legalAct.html?documentId=8544f250f70a11e58a059f41f96fc264" office:target-frame-name="_top" xlink:show="replace"><text:span text:style-name="T819">272</text:span></text:a><text:span text:style-name="T820">, 2016-03-30, paskelbta TAR 2016-03-31, i. k. 2</text:span><text:span text:style-name="T821">016-06647</text:span></text:p>
      <text:p text:style-name="Normal"/>
      <text:p text:style-name="P822"><text:span text:style-name="T823">48.2.</text:span><text:span text:style-name="T824"><text:s/>Neteko galios nuo 2017-01-01</text:span></text:p>
      <text:p text:style-name="P825">Punkto naikinimas:</text:p>
      <text:p text:style-name="P826"><text:span text:style-name="T827">Nr.<text:s/></text:span><text:a xlink:href="https://www.e-tar.lt/portal/legalAct.html?documentId=15281f70ad5311e5b12fbb7dc920ee2c" office:target-frame-name="_top" xlink:show="replace"><text:span text:style-name="T828">1334</text:span></text:a><text:span text:style-name="T829">, 2015-12-21, paskelbta TAR 2015-12-28, i. k. 2015-20629</text:span></text:p>
      <text:p text:style-name="Normal"/>
      <text:p text:style-name="P830"><text:span text:style-name="T831">48.3</text:span><text:span text:style-name="T832">. viešojo nuomos konkurso būdu išnuomotas centralizuotai valdyti perduotas valstybės<text:s/></text:span><text:span text:style-name="T833">nekilnojamasis turtas</text:span><text:span text:style-name="T834">.<text:s/></text:span></text:p>
      <text:p text:style-name="P835">Papildyta papunkčiu:</text:p>
      <text:p text:style-name="P836"><text:span text:style-name="T837">Nr.<text:s/></text:span><text:a xlink:href="https://www.e-tar.lt/portal/legalAct.html?documentId=3d495ef0e92111e68503b67e3b82e8bd" office:target-frame-name="_top" xlink:show="replace"><text:span text:style-name="T838">76</text:span></text:a><text:span text:style-name="T839">, 2017-02-01, paskelbt</text:span><text:span text:style-name="T840">a TAR 2017-02-02, i. k. 2017-01930</text:span></text:p>
      <text:p text:style-name="Normal"/>
      <text:p text:style-name="P841">Punkto pakeitimai:</text:p>
      <text:p text:style-name="P842"><text:span text:style-name="T843">Nr.<text:s/></text:span><text:a xlink:href="https://www.e-tar.lt/portal/legalAct.html?documentId=15281f70ad5311e5b12fbb7dc920ee2c" office:target-frame-name="_top" xlink:show="replace"><text:span text:style-name="T844">1334</text:span></text:a><text:span text:style-name="T845">, 2015-12-21, paskelbta TAR 2015-12-28, i. k. 2015-20629</text:span></text:p>
      <text:p text:style-name="Normal"/>
      <text:p text:style-name="P846"><text:span text:style-name="T847">49</text:span><text:span text:style-name="T848">. Valstybės turto nuomininkas</text:span><text:span text:style-name="T849"><text:s/>neturi teisės:</text:span></text:p>
      <text:p text:style-name="P850"><text:span text:style-name="T851">49.1</text:span><text:span text:style-name="T852">. įkeisti nuomos teisės, perduoti jos kaip turtinio įnašo ar kitaip jos suvaržyti;</text:span></text:p>
      <text:p text:style-name="P853"><text:span text:style-name="T854">49.2</text:span><text:span text:style-name="T855">. be valstybės turto valdytojo rašytinio sutikimo atlikti statinio kapitalinio remonto ar rekonstravimo darbų;</text:span></text:p>
      <text:p text:style-name="P856"><text:span text:style-name="T857">49.3</text:span><text:span text:style-name="T858">. išpirkti nuomojamą val</text:span><text:span text:style-name="T859">stybės turtą.</text:span></text:p>
      <text:p text:style-name="P860"><text:span text:style-name="T861">50</text:span><text:span text:style-name="T862">. Nuomininkui, pagerinusiam valstybės turtą, turėtos išlaidos neatlyginamos.</text:span></text:p>
      <text:p text:style-name="P863"><text:span text:style-name="T864">51</text:span><text:span text:style-name="T865">. Nuomininkas, sutartyje nustatytu laiku nesumokėjęs nuompinigių, moka už kiekvieną pradelstą dieną įstatymų nustatytus delspinigius.</text:span></text:p>
      <text:p text:style-name="P866"><text:span text:style-name="T867">52</text:span><text:span text:style-name="T868">. Ginčai, k</text:span><text:span text:style-name="T869">ilę dėl valstybės turto nuomos organizavimo ar jo rezultatų, nuomos sutarties vykdymo, sprendžiami įstatymų nustatyta tvarka.</text:span></text:p>
      <text:p text:style-name="P870"/>
      <text:p text:style-name="P871"><text:span text:style-name="T872">––––––––––––––––––––</text:span></text:p>
      <text:p text:style-name="P873"/>
      <text:p text:style-name="P874">Priedo pakeitimai:</text:p>
      <text:p text:style-name="P875"><text:span text:style-name="T876">Nr.<text:s/></text:span><text:a xlink:href="https://www.e-tar.lt/portal/legalAct.html?documentId=029184a069ac11e4b6b89037654e22b1" office:target-frame-name="_top" xlink:show="replace"><text:span text:style-name="T877">1229</text:span></text:a><text:span text:style-name="T878">, 2014-11-05, paskelbta TAR 2014-11-11, i. k. 2014-16656</text:span></text:p>
      <text:p text:style-name="Normal"/>
      <text:p text:style-name="P879"/>
      <text:p text:style-name="P887"><text:span text:style-name="T888">Valstybės ilgalaikio materialiojo turto nuomos viešojo konkurso ir nuom</text:span><text:span text:style-name="T889">os be konkurso organizavimo ir vykdymo tvarkos aprašo</text:span></text:p>
      <text:p text:style-name="P890"><text:span text:style-name="T891">1 priedas</text:span></text:p>
      <text:p text:style-name="P892"/>
      <text:p text:style-name="P893"/>
      <text:h text:style-name="P894" text:outline-level="4">(Valstybės ilgalaikio materialiojo turto nuomos pavyzdinė sutarties forma)</text:h>
      <text:p text:style-name="Normal"/>
      <text:h text:style-name="P895" text:outline-level="4"><text:span text:style-name="T896">VALSTYBĖS ILGALAIKIO MATERIALIOJO TURTO NUOMOS PAVYZDINĖ SUTARTI</text:span><text:span text:style-name="T897">S</text:span></text:h>
      <text:p text:style-name="P898"/>
      <text:p text:style-name="P899">____________________ d. Nr.</text:p>
      <text:p text:style-name="P900">(data)</text:p>
      <text:p text:style-name="P901">___________________</text:p>
      <text:p text:style-name="P902">(sudarymo vieta)</text:p>
      <text:p text:style-name="P903"/>
      <text:p text:style-name="P904"><text:span text:style-name="T905">Nuomotojas<text:s/></text:span><text:span text:style-name="T906"><text:tab/>,</text:span></text:p>
      <text:p text:style-name="P907"><text:span text:style-name="T908"><text:tab/></text:span><text:span text:style-name="T909">(valstybės turto valdytojo teisinė forma, pavadinimas, kodas ir registracijos adresas)</text:span></text:p>
      <text:p text:style-name="P910">atstovaujamas (-a)<text:s/><text:tab/>,</text:p>
      <text:p text:style-name="P911"><text:span text:style-name="T912"><text:tab/></text:span><text:span text:style-name="T913">(atstovo vardas, pavardė, pareigos)</text:span></text:p>
      <text:p text:style-name="P914">veikiančio (-ios) pagal<text:s/><text:tab/>,</text:p>
      <text:p text:style-name="P915"><text:span text:style-name="T916"><text:tab/></text:span><text:span text:style-name="T917">(atstovavimo pagrindas,<text:s/></text:span><text:span text:style-name="T918">dokumento data, numeris)</text:span></text:p>
      <text:p text:style-name="P919"><text:span text:style-name="T920">ir nuomininkas<text:s/></text:span><text:span text:style-name="T921"><text:tab/></text:span></text:p>
      <text:p text:style-name="P922"><text:span text:style-name="T923"><text:tab/></text:span><text:span text:style-name="T924">(teisinė forma, pavadinimas, kodas ir registracijos adresas, jeigu nuomininkas yra juridinis asmuo, arba vardas, pavardė ir gyvenamosios vietos adresas, jeigu nuomininkas yra fizinis asmuo)</text:span></text:p>
      <text:p text:style-name="P925"><text:tab/>,</text:p>
      <text:p text:style-name="P926">atstovaujamas (-a)<text:s/><text:tab/>,</text:p>
      <text:p text:style-name="P927"><text:span text:style-name="T928"><text:tab/></text:span><text:span text:style-name="T929">(atstovo vardas, pavardė, pareigos)</text:span></text:p>
      <text:p text:style-name="P930">veikiančio (-ios) pagal<text:s/><text:tab/>,</text:p>
      <text:p text:style-name="P931"><text:span text:style-name="T932"><text:tab/></text:span><text:span text:style-name="T933">(atstovavimo pagrindas, dokumento data, numeris)</text:span></text:p>
      <text:p text:style-name="P934"><text:span text:style-name="T935">vadovaudamiesi nuomos be konkurso, nuomos viešojo konkurso ir nuomos elektroninio konkurso, įvykusio _____ m. ____________ ___ d.,<text:s/></text:span><text:span text:style-name="T936">rezultatais, sudaro šią valstybės turto nuomos sutartį (toliau – Sutartis). Toliau Sutartyje nuomotojas ir nuomininkas kiekvienas atskirai gali būti vadinami šalimi, o abu kartu – šalimis.</text:span><text:s/></text:p>
      <text:p text:style-name="P937">Preambulės pakeitimai:</text:p>
      <text:p text:style-name="P938"><text:span text:style-name="T939">Nr.<text:s/></text:span><text:a xlink:href="https://www.e-tar.lt/portal/legalAct.html?documentId=8c3f66304a1311e9b9e1d4aa8e4da0de" office:target-frame-name="_top" xlink:show="replace"><text:span text:style-name="T940">253</text:span></text:a><text:span text:style-name="T941">, 2019-03-13, paskelbta TAR 2019-03-19, i. k. 2019-04274</text:span></text:p>
      <text:p text:style-name="P942"><text:span text:style-name="T943">Nr.<text:s/></text:span><text:a xlink:href="https://www.e-tar.lt/portal/legalAct.html?documentId=6cb3a7b0532511ea931dbf3357b5b1c0" office:target-frame-name="_top" xlink:show="replace"><text:span text:style-name="T944">129</text:span></text:a><text:span text:style-name="T945">, 2020-02-12, paskelbta TAR 2020</text:span><text:span text:style-name="T946">-02-20, i. k. 2020-03625</text:span></text:p>
      <text:p text:style-name="Normal"/>
      <text:p text:style-name="P947"><text:span text:style-name="T948">I</text:span><text:span text:style-name="T949">.<text:s/></text:span><text:span text:style-name="T950">SUTARTIES DALYKAS</text:span></text:p>
      <text:p text:style-name="P951"/>
      <text:p text:style-name="P952"><text:span text:style-name="T953">1.1</text:span><text:span text:style-name="T954">. Nuomotojas įsipareigoja perduoti nuomininkui valstybės materialųjį turtą (toliau –<text:s/></text:span></text:p>
      <text:p text:style-name="P955">turtas)<text:s/><text:tab/></text:p>
      <text:p text:style-name="P956">(nuomojamo turto pavadinimas, adresas, unikalus ar inventorizacijos Nr., statinio plotas, tūris,<text:s/></text:p>
      <text:p text:style-name="P957"><text:tab/></text:p>
      <text:p text:style-name="P958">turto likutinė vertė ir kt.)</text:p>
      <text:p text:style-name="P959"><text:span text:style-name="T960">naudoti ir laikinai valdyti už nuomos mokestį, o nuomininkas įsipareigoja priimti turtą ir už jį mokėti nuomos mokestį.<text:s/></text:span></text:p>
      <text:p text:style-name="P961">Punkto pakeitimai:</text:p>
      <text:p text:style-name="P962"><text:span text:style-name="T963">Nr.<text:s/></text:span><text:a xlink:href="https://www.e-tar.lt/portal/legalAct.html?documentId=6cb3a7b0532511ea931dbf3357b5b1c0" office:target-frame-name="_top" xlink:show="replace"><text:span text:style-name="T964">129</text:span></text:a><text:span text:style-name="T965">, 2020-02-12, paskelbta TAR 2020-02-20, i. k. 2020-03625</text:span></text:p>
      <text:p text:style-name="Normal"/>
      <text:p text:style-name="P966"><text:span text:style-name="T967">1.2</text:span><text:span text:style-name="T968">. Turtas skirtas ___________________________________________veiklai vykdyti.</text:span></text:p>
      <text:p text:style-name="P969">(nurodyti turto naudojimo paskirtį)</text:p>
      <text:p text:style-name="P970"/>
      <text:p text:style-name="P971"><text:span text:style-name="T972">II</text:span><text:span text:style-name="T973">.<text:s/></text:span><text:span text:style-name="T974">NUOMOS TERMINAS<text:s/></text:span></text:p>
      <text:p text:style-name="P975"/>
      <text:p text:style-name="P976">2.1.<text:s/><text:span text:style-name="T977">Turto nuomos terminas nustatomas ____________ nuo turto perdavimo ir priėmimo<text:s/></text:span></text:p>
      <text:p text:style-name="P978">(skaičiais ir žodžiais)<text:s/></text:p>
      <text:p text:style-name="P979">akto pasirašymo dienos.<text:s/></text:p>
      <text:p text:style-name="P980"/>
      <text:p text:style-name="P981"><text:span text:style-name="T982">III</text:span><text:span text:style-name="T983">.<text:s/></text:span><text:span text:style-name="T984">NUOMOS MOKESTIS</text:span></text:p>
      <text:p text:style-name="P985"/>
      <text:p text:style-name="P986"><text:span text:style-name="T987">3.1</text:span><text:span text:style-name="T988">. Nuomininkas už turto nuomą įsipareigoja mokėti nuomotojui nuompinigius –</text:span></text:p>
      <text:p text:style-name="P989"><text:span text:style-name="T990">______________________________________ per mėnesį / ketvirtį<text:s/></text:span><text:span text:style-name="T991">(nereikalingą žodį išbraukti)</text:span><text:span text:style-name="T992">.</text:span></text:p>
      <text:p text:style-name="P993">(suma skaičiais ir žodžiais)</text:p>
      <text:p text:style-name="P994">Jeigu nuomininkas yra pridėtinės vertės mokesčio (toliau – PVM) mokėtojas, – su PVM<text:s/></text:p>
      <text:p text:style-name="P995">_________________________________.<text:s/></text:p>
      <text:p text:style-name="P996">(suma skaičiais ir žodžiais)</text:p>
      <text:p text:style-name="P997">Punkto pakeitimai:</text:p>
      <text:p text:style-name="P998"><text:span text:style-name="T999">Nr.<text:s/></text:span><text:a xlink:href="https://www.e-tar.lt/portal/legalAct.html?documentId=3d495ef0e92111e68503b67e3b82e8bd" office:target-frame-name="_top" xlink:show="replace"><text:span text:style-name="T1000">76</text:span></text:a><text:span text:style-name="T1001">, 2017-02-01, paskelbta TAR 2017-02-02, i. k. 2017-01930</text:span></text:p>
      <text:p text:style-name="Normal"/>
      <text:p text:style-name="P1002"><text:span text:style-name="T1003">3.2</text:span><text:span text:style-name="T1004">.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5">Punkto pakeitimai:</text:p>
      <text:p text:style-name="P1006"><text:span text:style-name="T1007">Nr.<text:s/></text:span><text:a xlink:href="https://www.e-tar.lt/portal/legalAct.html?documentId=3d495ef0e92111e68503b67e3b82e8bd" office:target-frame-name="_top" xlink:show="replace"><text:span text:style-name="T1008">76</text:span></text:a><text:span text:style-name="T1009">, 2017-02-01, paskelbta TAR 2017-02-02, i. k. 2017-01930</text:span></text:p>
      <text:p text:style-name="Normal"/>
      <text:p text:style-name="P1010"><text:span text:style-name="T1011">3.3</text:span><text:span text:style-name="T1012">.</text:span><text:span text:style-name="T1013"><text:s/>Nuomininkas moka nuompinigius kas mėnesį / ketvirtį, prieš prasidedant mėnesiui /</text:span><text:span text:style-name="T1014"><text:s/>ketvirčiui, bet ne vėliau kaip iki einamojo mėnesio 10 (dešimtos) dienos / einamojo ketvirčio pirmojo mėnesio 10 (dešimtos) dienos (</text:span><text:span text:style-name="T1015">jeigu tai ne darbo diena, – iki kitos po jos einančios darbo dienos)<text:s/></text:span><text:span text:style-name="T1016">pagal<text:s/></text:span><text:span text:style-name="T1017">nuomotojo pateiktą sąskaitą</text:span><text:span text:style-name="T1018">.</text:span></text:p>
      <text:p text:style-name="P1019"><text:span text:style-name="T1020">3.4</text:span><text:span text:style-name="T1021">. Nuomininka</text:span><text:span text:style-name="T1022">s nuomotojo ir (arba) paslaugų teikėjų pateiktas sąskaitas už Sutarties 3.2 papunktyje nurodytas paslaugas apmoka per 5 darbo dienas nuo sąskaitų gavimo arba pagal atskirą susitarimą.</text:span><text:s/></text:p>
      <text:p text:style-name="P1023">Punkto pakeitimai:</text:p>
      <text:p text:style-name="P1024"><text:span text:style-name="T1025">Nr.<text:s/></text:span><text:a xlink:href="https://www.e-tar.lt/portal/legalAct.html?documentId=3d495ef0e92111e68503b67e3b82e8bd" office:target-frame-name="_top" xlink:show="replace"><text:span text:style-name="T1026">76</text:span></text:a><text:span text:style-name="T1027">, 2017-02-01, paskelbta TAR 2017-02-02, i. k. 2017-01930</text:span></text:p>
      <text:p text:style-name="Normal"/>
      <text:p text:style-name="P1028"><text:span text:style-name="T1029">3.5</text:span><text:span text:style-name="T1030">. Nuompinigiai ir mokėjimai už Sutarties 3.2 papunktyje nurodytas paslaugas pradedami skaičiu</text:span><text:span text:style-name="T1031">oti nuo turto perdavimo ir priėmimo akto pasirašymo dienos.</text:span><text:s/></text:p>
      <text:p text:style-name="P1032">Punkto pakeitimai:</text:p>
      <text:p text:style-name="P1033"><text:span text:style-name="T1034">Nr.<text:s/></text:span><text:a xlink:href="https://www.e-tar.lt/portal/legalAct.html?documentId=3d495ef0e92111e68503b67e3b82e8bd" office:target-frame-name="_top" xlink:show="replace"><text:span text:style-name="T1035">76</text:span></text:a><text:span text:style-name="T1036">, 2017-02-01, paskelbta TAR 2017-02-02, i. k. 2017-01930</text:span></text:p>
      <text:p text:style-name="Normal"/>
      <text:p text:style-name="P1037"><text:span text:style-name="T1038">IV</text:span><text:span text:style-name="T1039">.<text:s/></text:span><text:span text:style-name="T1040">ŠALIŲ TEISĖS IR PAREIGOS</text:span></text:p>
      <text:p text:style-name="P1041"/>
      <text:p text:style-name="P1042">4.1. Nuomotojas įsipareigoja:</text:p>
      <text:p text:style-name="P1043"><text:span text:style-name="T1044">4.1.1</text:span><text:span text:style-name="T1045">.<text:s/></text:span><text:span text:style-name="T1046">per ___________________________________________________ darbo dienas nuo<text:s/></text:span></text:p>
      <text:p text:style-name="P1047">(įrašomas 3 darbo dienų arba kitas konkurso sąlygose nustatytas terminas)</text:p>
      <text:p text:style-name="P1048"><text:span text:style-name="T1049">Sutarties pasirašymo perduoti<text:s/></text:span><text:span text:style-name="T1050">nuomininkui Sutarties 1.1 papunktyje nurodytą turtą pagal turto perdavimo ir priėmimo aktą;</text:span><text:s/></text:p>
      <text:p text:style-name="P1051">Punkto pakeitimai:</text:p>
      <text:p text:style-name="P1052"><text:span text:style-name="T1053">Nr.<text:s/></text:span><text:a xlink:href="https://www.e-tar.lt/portal/legalAct.html?documentId=3d495ef0e92111e68503b67e3b82e8bd" office:target-frame-name="_top" xlink:show="replace"><text:span text:style-name="T1054">76</text:span></text:a><text:span text:style-name="T1055">, 2017-02-01, paskelbta TAR 2017-02-02,<text:s/></text:span><text:span text:style-name="T1056">i. k. 2017-01930</text:span></text:p>
      <text:p text:style-name="Normal"/>
      <text:p text:style-name="P1057"><text:span text:style-name="T1058">4.1.2</text:span><text:span text:style-name="T1059">.<text:s/></text:span><text:span text:style-name="T1060">Sutarties<text:s/></text:span><text:span text:style-name="T1061">galiojimo laikotarpiu atlikti nuomojamo turto ar su juo susijusių inžinerinių sistemų kapitalinio remonto darbus, kai atliekami viso objekto, kurio dalis nuomojama, arba su tuo objektu susijusių inžinerinių tinklų kap</text:span><text:span text:style-name="T1062">italinio remonto darbai</text:span><text:span text:style-name="T1063">;</text:span></text:p>
      <text:p text:style-name="P1064"><text:span text:style-name="T1065">4.1.3</text:span><text:span text:style-name="T1066">. informuoti nuomininką apie išorinių inžinerinių tinklų ir komunikacijų remonto darbus, kurie trukdytų nuomininko veiklai, per 3 darbo dienas nuo tokių aplinkybių sužinojimo; nuomotojas neatsako už šildymo, vandentiekio i</text:span><text:span text:style-name="T1067">r elektros tinklų sutrikimus, jeigu šie sutrikimai įvyksta ne dėl nuomotojo kaltės;<text:s/></text:span></text:p>
      <text:p text:style-name="P1068"><text:span text:style-name="T1069">4.1.4</text:span><text:span text:style-name="T1070">.</text:span><text:span text:style-name="T1071"><text:s/>pasibaigus Sutarties galiojimo terminui arba Sutartį nutraukus prieš terminą, priimti iš nuomininko turtą.</text:span></text:p>
      <text:p text:style-name="P1072"><text:span text:style-name="T1073">4.1.5</text:span><text:span text:style-name="T1074">. per 5 (penkias) darbo dienas nuo turto<text:s/></text:span><text:span text:style-name="T1075">perdavimo ir priėmimo akto pasirašymo dienos kreiptis į valstybės įmonę Registrų centrą dėl Sutarties ir perdavimo ir priėmimo akto įregistravimo Nekilnojamojo turto registre ir apmokėti su Sutarties ir perdavimo ir priėmimo akto registravimu susijusias iš</text:span><text:span text:style-name="T1076">laidas;</text:span><text:s/></text:p>
      <text:p text:style-name="P1077">Papildyta papunkčiu:</text:p>
      <text:p text:style-name="P1078"><text:span text:style-name="T1079">Nr.<text:s/></text:span><text:a xlink:href="https://www.e-tar.lt/portal/legalAct.html?documentId=6cb3a7b0532511ea931dbf3357b5b1c0" office:target-frame-name="_top" xlink:show="replace"><text:span text:style-name="T1080">129</text:span></text:a><text:span text:style-name="T1081">, 2020-02-12, paskelbta TAR 2020-02-20, i. k. 2020-03625</text:span></text:p>
      <text:p text:style-name="Normal"/>
      <text:p text:style-name="P1082"><text:span text:style-name="T1083">4.2</text:span><text:span text:style-name="T1084">. Nuomotojas turi teisę Sutarties<text:s/></text:span><text:span text:style-name="T1085">galiojimo laikotarpi</text:span><text:span text:style-name="T1086">u tikrinti išnuomotą turtą, taip pat turi kitų teisių ir pareigų, nustatytų Sutartyje ir teisės aktuose.<text:s/></text:span></text:p>
      <text:p text:style-name="P1087"><text:span text:style-name="T1088">4.3</text:span><text:span text:style-name="T1089">. Nuomininkas įsipareigoja:</text:span></text:p>
      <text:p text:style-name="P1090"><text:span text:style-name="T1091">4.3.1</text:span><text:span text:style-name="T1092">. per 5 (penkias) darbo dienas nuo Sutarties ir perdavimo ir priėmimo akto įregistravimo Nekilnojamojo turto</text:span><text:span text:style-name="T1093"><text:s/>registre dienos kompensuoti nuomotojui su Sutarties ir perdavimo ir priėmimo akto įregistravimu susijusias išlaidas;<text:s/></text:span></text:p>
      <text:p text:style-name="P1094">Punkto pakeitimai:</text:p>
      <text:p text:style-name="P1095"><text:span text:style-name="T1096">Nr.<text:s/></text:span><text:a xlink:href="https://www.e-tar.lt/portal/legalAct.html?documentId=3d495ef0e92111e68503b67e3b82e8bd" office:target-frame-name="_top" xlink:show="replace"><text:span text:style-name="T1097">76</text:span></text:a><text:span text:style-name="T1098">, 2017-02-01,<text:s/></text:span><text:span text:style-name="T1099">paskelbta TAR 2017-02-02, i. k. 2017-01930</text:span></text:p>
      <text:p text:style-name="P1100"><text:span text:style-name="T1101">Nr.<text:s/></text:span><text:a xlink:href="https://www.e-tar.lt/portal/legalAct.html?documentId=6cb3a7b0532511ea931dbf3357b5b1c0" office:target-frame-name="_top" xlink:show="replace"><text:span text:style-name="T1102">129</text:span></text:a><text:span text:style-name="T1103">, 2020-02-12, paskelbta TAR 2020-02-20, i. k. 2020-03625</text:span></text:p>
      <text:p text:style-name="Normal"/>
      <text:p text:style-name="P1104"><text:span text:style-name="T1105">4.3.2</text:span><text:span text:style-name="T1106">.<text:s/></text:span><text:span text:style-name="T1107">per ___________________________________</text:span><text:span text:style-name="T1108">________________ darbo dienas nuo</text:span></text:p>
      <text:p text:style-name="P1109">(įrašomas 3 darbo dienų arba kitas konkurso sąlygose nustatytas terminas)</text:p>
      <text:p text:style-name="P1110"><text:span text:style-name="T1111">Sutarties pasirašymo priimti Sutarties 1.1 papunktyje nurodytą turtą pagal turto perdavimo ir priėmimo aktą;</text:span><text:s/></text:p>
      <text:p text:style-name="P1112">Punkto pakeitimai:</text:p>
      <text:p text:style-name="P1113"><text:span text:style-name="T1114">Nr.<text:s/></text:span><text:a xlink:href="https://www.e-tar.lt/portal/legalAct.html?documentId=3d495ef0e92111e68503b67e3b82e8bd" office:target-frame-name="_top" xlink:show="replace"><text:span text:style-name="T1115">76</text:span></text:a><text:span text:style-name="T1116">, 2017-02-01, paskelbta TAR 2017-02-02, i. k. 2017-01930</text:span></text:p>
      <text:p text:style-name="Normal"/>
      <text:p text:style-name="P1117"><text:span text:style-name="T1118">4.3.3</text:span><text:span text:style-name="T1119">. laiku mokėti Sutartyje nustatytą nuomos mokestį ir kitus pagal Sutartį priklausančias įmo</text:span><text:span text:style-name="T1120">kas ir mokesčius;</text:span></text:p>
      <text:p text:style-name="P1121"><text:span text:style-name="T1122">4.3.4</text:span><text:span text:style-name="T1123">. n</text:span><text:span text:style-name="T1124">audoti turtą pagal paskirtį, nurodytą Sutarties 1.2 papunktyje, vadovautis nustatytais šios paskirties turto priežiūros, priešgaisrinės saugos ir sanitariniais reikalavimais,<text:s/></text:span><text:span text:style-name="T1125">užtikrinti jo gerą būklę (atsižvelgdamas į normalų<text:s/></text:span><text:span text:style-name="T1126">nusidėvėjimą), saugoti turtą nuo sugadinimo, dingimo;</text:span></text:p>
      <text:p text:style-name="P1127"><text:span text:style-name="T1128">4.3.5</text:span><text:span text:style-name="T1129">. sudaryti nuomotojui sąlygas tikrinti nuomojamo turto būklę;</text:span></text:p>
      <text:p text:style-name="P1130"><text:span text:style-name="T1131">4.3.6</text:span><text:span text:style-name="T1132">. pasibaigus Sutarties galiojimo terminui arba Sutartį nutraukus prieš terminą, perduoti turtą pagal turto perdavimo ir pr</text:span><text:span text:style-name="T1133">iėmimo aktą tvarkingą, tokios pat būklės, kokios jis perduotas nuomininkui, atsižvelgdamas į fizinį turto nusidėvėjimą, su visais padarytais pertvarkymais, kurių negalima atskirti nepadarant žalos turtui; nuomininkui neatlyginamos turto pagerinimo išlaidos</text:span><text:span text:style-name="T1134">, todėl nuomininkas, pasibaigus Sutarčiai ar ją nutraukus, neturi teisės reikalauti kompensacijos už turto pagerinimą.</text:span></text:p>
      <text:p text:style-name="P1135"><text:span text:style-name="T1136">4.4</text:span><text:span text:style-name="T1137">.<text:s/></text:span><text:span text:style-name="T1138">Nuomininkas turi<text:s/></text:span><text:span text:style-name="T1139">ir kitų teisių ir pareigų, nustatytų Sutartyje ir teisės aktuose.</text:span></text:p>
      <text:p text:style-name="P1140"><text:span text:style-name="T1141">4.5</text:span><text:span text:style-name="T1142">.<text:s/></text:span><text:span text:style-name="T1143">Nuomininkas neturi teisės (išskyru</text:span><text:span text:style-name="T1144">s Valstybės ilgalaikio materialiojo turto nuomos viešojo konkurso ir nuomos be konkurso organizavimo</text:span><text:span text:style-name="T1145"><text:s/>ir vykdymo</text:span><text:span text:style-name="T1146"><text:s/>tvarkos aprašo 48 punkte nustatytus atvejus) subnuomoti turto (ar jo dalies) ar suteikti tretiesiems asmenims kokių nors kitų teisių naudotis tu</text:span><text:span text:style-name="T1147">rtu (ar jo dalimi). Nuomininkas taip pat neturi teisės perleisti visų ar dalies savo teisių ir (ar) pareigų, kylančių iš Sutarties, įkeisti turto nuomos teisės ar perduoti jos kaip turtinio įnašo kuriam nors trečiajam asmeniui ar kitaip suvaržyti Sutartyje</text:span><text:span text:style-name="T1148"><text:s/>nustatytų turto nuomos teisių.</text:span><text:s/></text:p>
      <text:p text:style-name="P1149">Punkto pakeitimai:</text:p>
      <text:p text:style-name="P1150"><text:span text:style-name="T1151">Nr.<text:s/></text:span><text:a xlink:href="https://www.e-tar.lt/portal/legalAct.html?documentId=3d495ef0e92111e68503b67e3b82e8bd" office:target-frame-name="_top" xlink:show="replace"><text:span text:style-name="T1152">76</text:span></text:a><text:span text:style-name="T1153">, 2017-02-01, paskelbta TAR 2017-02-02, i. k. 2017-01930</text:span></text:p>
      <text:p text:style-name="P1154"><text:span text:style-name="T1155">Nr.<text:s/></text:span><text:a xlink:href="https://www.e-tar.lt/portal/legalAct.html?documentId=6cb3a7b0532511ea931dbf3357b5b1c0" office:target-frame-name="_top" xlink:show="replace"><text:span text:style-name="T1156">129</text:span></text:a><text:span text:style-name="T1157">, 2020-02-12, paskelbta TAR 2020-02-20, i. k. 2020-03625</text:span></text:p>
      <text:p text:style-name="Normal"/>
      <text:p text:style-name="P1158"><text:span text:style-name="T1159">4.6</text:span><text:span text:style-name="T1160">. Sutartis nesuteikia nuomininkui teisės nuomojamo turto adresu registruoti savo ar savo fil</text:span><text:span text:style-name="T1161">ialų, atstovybių ar patronuojamųjų įmonių, taip pat klientų ar kitų susijusių asmenų buveinių.</text:span></text:p>
      <text:p text:style-name="P1162"><text:span text:style-name="T1163">4.7</text:span><text:span text:style-name="T1164">. Nuomininkui draudžiama be rašytinio nuomotojo sutikimo atlikti statinio kapitalinio remonto ar rekonstravimo darbus. Nuomininkas turi teisę be išankstin</text:span><text:span text:style-name="T1165">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6">ip jie apibrėžti Lietuvos Respublikos statybos įstatyme.</text:span></text:p>
      <text:p text:style-name="P1167"/>
      <text:p text:style-name="P1168"><text:span text:style-name="T1169">V</text:span><text:span text:style-name="T1170">.<text:s/></text:span><text:span text:style-name="T1171">ŠALIŲ ATSAKOMYBĖ</text:span></text:p>
      <text:p text:style-name="P1172"/>
      <text:p text:style-name="P1173">5.1. Nuomininkas, per Sutartyje nustatytus terminus nesumokėjęs nuompinigių ir<text:s/><text:span text:style-name="T1174">(ar) kitų mokesčių ir įmokų</text:span>, privalo mokėti nuomotojui 0,05 procento dydžio delspinigius nuo visos nesumokėtos sumos už kiekvieną pavėluotą dieną.<text:s/></text:p>
      <text:p text:style-name="P1175">5.2. Delspinigių sumokėjimas neatleidžia nuomininko nuo pagrindinės prievolės įvykdymo.<text:s/></text:p>
      <text:p text:style-name="P1176">5.3. Už turto<text:s/><text:span text:style-name="T1177">pabloginimą</text:span><text:s/>nuomininkas<text:s/>atsako Lietuvos Respublikos civilinio kodekso 6.500 straipsnyje nustatyta tvarka.</text:p>
      <text:p text:style-name="P1178"/>
      <text:p text:style-name="P1179"><text:span text:style-name="T1180">VI</text:span><text:span text:style-name="T1181">.<text:s/></text:span><text:span text:style-name="T1182">SUTARTIES GALIOJIMAS, ATNAUJINIMAS, PAKEITIMAS IR PASIBAIGIMAS</text:span></text:p>
      <text:p text:style-name="P1183"/>
      <text:p text:style-name="P1184">6.1. Ši Sutartis įsigalioja jos pasirašymo dieną ir galioja, iki visiškai ir tinkamai įvykdomi<text:s/>Sutartyje nustatyti įsipareigojimai arba Sutartis nutraukiama Sutartyje ir (ar) teisės aktuose nustatyta tvarka.</text:p>
      <text:p text:style-name="P1185"><text:span text:style-name="T1186">6.2</text:span><text:span text:style-name="T1187">. Nuomininkas, per visą nuomos terminą laikęsis savo įsipareigojimų pagal Sutartį, nuomos terminui pasibaigus turės pirmenybės teisę<text:s/></text:span><text:span text:style-name="T1188">prieš kitus asmenis atnaujinti turto nuomos sutartį. Nuomotojas privalo užtikrinti, kad turto nuomos sutarties atnaujinimo atveju bendra nuomos trukmė nebūtų ilgesnė kaip </text:span><text:span text:style-name="T1189">_______________________________________________________________________</text:span><text:span text:style-name="T1190">______________</text:span><text:span text:style-name="T1191">_____________________________</text:span><text:span text:style-name="T1192">_.</text:span></text:p>
      <text:p text:style-name="P1193"><text:span text:style-name="T1194">(nurodomas turto nuomos terminas, nustatytas pagal Lietuvos Respublikos valstybės ir savivaldybių turto valdymo, naudojimo ir disponavimo juo įstatymo 15 straipsnio 5 dalį)</text:span></text:p>
      <text:p text:style-name="P1195"><text:span text:style-name="T1196">Nuomotojas ne vėliau kaip prieš 2 (du) mėnesius iki</text:span><text:span text:style-name="T1197"><text:s/>nuomos termino pabaigos raštu informuoja nuomininką apie siūlymą atnaujinti turto nuomos sutartį, nurodydamas nuomos terminą. Nuomininkas privalo ne vėliau kaip per 1 (vieną) mėnesį nuo nuomotojo pranešimo gavimo dienos raštu atsakyti nuomotojui, ar sutin</text:span><text:span text:style-name="T1198">ka atnaujinti turto nuomos sutartį. Nuomininkui raštu neatsakius nuomotojui per 1 (vieną) mėnesį nuo pranešimo iš nuomotojo gavimo dienos, laikoma, kad nuomininkas atsisako atnaujinti turto nuomos sutartį.</text:span><text:s/></text:p>
      <text:p text:style-name="P1199">Punkto pakeitimai:</text:p>
      <text:p text:style-name="P1200"><text:span text:style-name="T1201">Nr.<text:s/></text:span><text:a xlink:href="https://www.e-tar.lt/portal/legalAct.html?documentId=dbb823f05bd211eb9dc7b575f08e8bea" office:target-frame-name="_top" xlink:show="replace"><text:span text:style-name="T1202">37</text:span></text:a><text:span text:style-name="T1203">, 2021-01-20, paskelbta TAR 2021-01-21, i. k. 2021-01017</text:span></text:p>
      <text:p text:style-name="Normal"/>
      <text:p text:style-name="P1204"><text:span text:style-name="T1205">6.3</text:span><text:span text:style-name="T1206">. Nuomininkas neturės pirmenybės teisės sudaryti naujos turto nuomos sutarties papildomam terminui, jeigu nuomotojas<text:s/></text:span><text:span text:style-name="T1207">iki nuomos termino pabaigos bus pareiškęs nuomininkui bent vieną pagrįstą rašytinį įspėjimą dėl Sutarties nuostatų pažeidimo. Tokiu atveju, pasibaigus turto nuomos terminui, nuomotojas turės teisę (tačiau neprivalės) pasiūlyti nuomininkui išsinuomoti turtą</text:span><text:span text:style-name="T1208"><text:s/>tokiomis pat ar naujomis nuomotojo nuožiūra nurodytomis sąlygomis ir terminais.</text:span></text:p>
      <text:p text:style-name="P1209">6.4. Visi Sutartis pakeitimai, papildymai ir priedai galioja, jeigu jie sudaryti raštu ir pasirašyti Sutarties šalių.<text:s/></text:p>
      <text:p text:style-name="P1210"><text:span text:style-name="T1211">6.5</text:span><text:span text:style-name="T1212">. Ši Sutartis pasibaigia arba gali būti nutra</text:span><text:span text:style-name="T1213">ukta:</text:span></text:p>
      <text:p text:style-name="P1214"><text:span text:style-name="T1215">6.5.1</text:span><text:span text:style-name="T1216">. pasibaigus nuomos terminui;</text:span></text:p>
      <text:p text:style-name="P1217"><text:span text:style-name="T1218">6.5.2</text:span><text:span text:style-name="T1219">.<text:s/></text:span><text:span text:style-name="T1220">Sutarties šalių susitarimu;</text:span></text:p>
      <text:p text:style-name="P1221"><text:span text:style-name="T1222">6.5.3</text:span><text:span text:style-name="T1223">. kitais Lietuvos Respublikos civilinio kodekso nustatytais atvejais ir tvarka;</text:span></text:p>
      <text:p text:style-name="P1224"><text:span text:style-name="T1225">6.5.4</text:span><text:span text:style-name="T1226">. Lietuvos Respublikos civilinio kodekso nustatyta tvarka, kai išnuomoto<text:s/></text:span><text:span text:style-name="T1227">turto reikia valstybės funkcijoms atlikti.</text:span></text:p>
      <text:p text:style-name="P1228"/>
      <text:p text:style-name="P1229"><text:span text:style-name="T1230">VII</text:span><text:span text:style-name="T1231">.<text:s/></text:span><text:span text:style-name="T1232">NENUGALIMOS JĖGOS (</text:span><text:span text:style-name="T1233">Force Majeure</text:span><text:span text:style-name="T1234">) APLINKYBĖS</text:span></text:p>
      <text:p text:style-name="P1235"/>
      <text:p text:style-name="P1236">7.1. Nė viena šalis nelaikoma pažeidusi Sutartį arba nevykdanti savo įsipareigojimų pagal Sutartį, jeigu įsipareigojimus vykdyti jai trukdo<text:s/>nenugalimos jėgos (<text:span text:style-name="T1237">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1238">7.2. Jeigu kuri nors šalis mano, kad atsirado nenugalimos jėgos (<text:span text:style-name="T1239">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240">force majeure</text:span>) aplinkybės netrukdo.<text:s/></text:p>
      <text:p text:style-name="P1241">7.3. Jeigu nenugalimos jėgos (<text:span text:style-name="T1242">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43">force majeure</text:span>) aplinkybės tęsiasi, Sutartis nutraukiama ir pagal Sutarties sąlygas šalys atleidžiamos nuo tolesnio Sutarties vykdymo.</text:p>
      <text:p text:style-name="P1244"/>
      <text:p text:style-name="P1245"><text:span text:style-name="T1246">VIII</text:span><text:span text:style-name="T1247">.<text:s/></text:span><text:span text:style-name="T1248">BAIGIAMOSIOS NUOSTATOS</text:span></text:p>
      <text:p text:style-name="P1249"/>
      <text:p text:style-name="P1250"><text:span text:style-name="T1251">8.1</text:span><text:span text:style-name="T1252">. Papildomos sąlygos<text:s/></text:span><text:span text:style-name="T1253">(nurodyti kitas teisės aktams neprieštaraujančias sąlygas)</text:span><text:span text:style-name="T1254">.</text:span></text:p>
      <text:p text:style-name="P1255"><text:span text:style-name="T1256">8.2</text:span><text:span text:style-name="T1257">. Bet koks ginčas, kylantis iš Sutarties ar susijęs su Sutarti</text:span><text:span text:style-name="T1258">mi, kuris neišsprendžiamas derybų būdu, turi būti sprendžiamas teisme Lietuvos Respublikos įstatymų nustatyta tvarka.</text:span></text:p>
      <text:p text:style-name="P1259"><text:span text:style-name="T1260">8.3</text:span><text:span text:style-name="T1261">. Sutartis surašoma dviem egzemplioriais – po vieną kiekvienai Sutarties šaliai.</text:span></text:p>
      <text:p text:style-name="P1262">8.4.<text:s/><text:span text:style-name="T1263">Sutarties priedai:</text:span></text:p>
      <text:p text:style-name="P1264"><text:span text:style-name="T1265">8.4.1</text:span><text:span text:style-name="T1266">. valstybės<text:s/></text:span><text:span text:style-name="T1267">materialiojo turto perdavimo ir priėmimo aktas;</text:span></text:p>
      <text:p text:style-name="P1268"><text:span text:style-name="T1269">8.4.2</text:span><text:span text:style-name="T1270">. kiti nuomojamo valstybės materialiojo turto dokumentai ir priedai, kurie būtini, kad būtų galima naudotis šiuo turtu.</text:span></text:p>
      <text:p text:style-name="P1271"/>
      <text:p text:style-name="P1272"><text:span text:style-name="T1273">IX</text:span><text:span text:style-name="T1274">.<text:s/></text:span><text:span text:style-name="T1275">SUTARTIES ŠALIŲ REKVIZITAI IR ADRESAI</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Normal"><text:span text:style-name="T1282">Nuomotojas</text:span></text:p>
          </table:table-cell>
          <table:table-cell table:style-name="TableCell1283">
            <text:p text:style-name="Normal"><text:span text:style-name="T1284">Nuomininkas</text:span></text:p>
          </table:table-cell>
        </table:table-row>
        <table:table-row table:style-name="TableRow1285">
          <table:table-cell table:style-name="TableCell1286">
            <text:p text:style-name="Normal">Pavadinimas</text:p>
          </table:table-cell>
          <table:table-cell table:style-name="TableCell1287">
            <text:p text:style-name="Normal">Pavadinimas (fizinio asmens vardas ir pavardė)</text:p>
          </table:table-cell>
        </table:table-row>
        <table:table-row table:style-name="TableRow1288">
          <table:table-cell table:style-name="TableCell1289">
            <text:p text:style-name="Normal">Adresas</text:p>
          </table:table-cell>
          <table:table-cell table:style-name="TableCell1290">
            <text:p text:style-name="P1291">Adresas</text:p>
          </table:table-cell>
        </table:table-row>
        <table:table-row table:style-name="TableRow1292">
          <table:table-cell table:style-name="TableCell1293">
            <text:p text:style-name="Normal">Juridinio asmens kodas</text:p>
          </table:table-cell>
          <table:table-cell table:style-name="TableCell1294">
            <text:p text:style-name="Normal">Juridinio asmens kodas</text:p>
          </table:table-cell>
        </table:table-row>
        <table:table-row table:style-name="TableRow1295">
          <table:table-cell table:style-name="TableCell1296">
            <text:p text:style-name="Normal"><text:span text:style-name="T1297">Atsiskaitomoji banko sąskaita</text:span></text:p>
          </table:table-cell>
          <table:table-cell table:style-name="TableCell1298">
            <text:p text:style-name="Normal"><text:span text:style-name="T1299">Atsiskaitomoji banko sąskaita</text:span></text:p>
          </table:table-cell>
        </table:table-row>
        <table:table-row table:style-name="TableRow1300">
          <table:table-cell table:style-name="TableCell1301">
            <text:p text:style-name="Normal">Nuomotojo vardu</text:p>
          </table:table-cell>
          <table:table-cell table:style-name="TableCell1302">
            <text:p text:style-name="Normal">Nuomininko vardu</text:p>
          </table:table-cell>
        </table:table-row>
        <table:table-row table:style-name="TableRow1303">
          <table:table-cell table:style-name="TableCell1304">
            <text:p text:style-name="Normal">________________________</text:p>
          </table:table-cell>
          <table:table-cell table:style-name="TableCell1305">
            <text:p text:style-name="Normal">________________________</text:p>
          </table:table-cell>
        </table:table-row>
        <table:table-row table:style-name="TableRow1306">
          <table:table-cell table:style-name="TableCell1307">
            <text:p text:style-name="Normal">A.V.</text:p>
          </table:table-cell>
          <table:table-cell table:style-name="TableCell1308">
            <text:p text:style-name="Normal">A.V.</text:p>
          </table:table-cell>
        </table:table-row>
      </table:table>
      <text:p text:style-name="P1309"><text:s/>(Jeigu reikalavimas turėti antspaudą nustatytas įstatymuose.)</text:p>
      <text:p text:style-name="P1310"/>
      <text:p text:style-name="P1311">Skyriaus pakeitimai:</text:p>
      <text:p text:style-name="P1312"><text:span text:style-name="T1313">Nr.<text:s/></text:span><text:a xlink:href="https://www.e-tar.lt/portal/legalAct.html?documentId=8c3f66304a1311e9b9e1d4aa8e4da0de" office:target-frame-name="_top" xlink:show="replace"><text:span text:style-name="T1314">253</text:span></text:a><text:span text:style-name="T1315">, 2019-03-13, paskelbta TAR 2019-03-19,<text:s/></text:span><text:span text:style-name="T1316">i. k. 2019-04274</text:span></text:p>
      <text:p text:style-name="Normal"/>
      <text:p text:style-name="P1317"><text:span text:style-name="T1318">––––––––––––––––––––</text:span></text:p>
      <text:p text:style-name="P1319">Priedo pakeitimai:</text:p>
      <text:p text:style-name="P1320"><text:span text:style-name="T1321">Nr.<text:s/></text:span><text:a xlink:href="https://www.e-tar.lt/portal/legalAct.html?documentId=029184a069ac11e4b6b89037654e22b1" office:target-frame-name="_top" xlink:show="replace"><text:span text:style-name="T1322">1229</text:span></text:a><text:span text:style-name="T1323">, 2014-11-05, paskelbta TAR 2014-11-11, i. k. 2014-16656</text:span></text:p>
      <text:p text:style-name="Normal"/>
      <text:p text:style-name="P1324">Valstybės ilgalaikio materialiojo turto<text:s/></text:p>
      <text:p text:style-name="P1330">nuomos viešojo konkurso ir nuomos be konkurso organizavimo ir vykdymo<text:s/></text:p>
      <text:p text:style-name="P1331"><text:span text:style-name="T1332">tvarkos aprašo<text:s/></text:span><text:span text:style-name="T1333">2</text:span><text:span text:style-name="T1334"><text:s/>priedas</text:span></text:p>
      <text:p text:style-name="P1335"/>
      <text:p text:style-name="P1336"><text:span text:style-name="T1337">(Valstybės ilgalaikio materialiojo turto perdavimo</text:span><text:span text:style-name="T1338"><text:s/></text:span><text:span text:style-name="T1339">ir priėmimo akto forma)</text:span></text:p>
      <text:p text:style-name="P1340"/>
      <text:p text:style-name="P1341"><text:span text:style-name="T1342">VALSTYBĖS ILGALAIKIO MATERIALIOJO TURT</text:span><text:span text:style-name="T1343">O<text:s/></text:span><text:span text:style-name="T1344">perdavimo IR PRIĖMIMO</text:span><text:span text:style-name="T1345"><text:s/>AKTAS</text:span></text:p>
      <text:p text:style-name="P1346"/>
      <text:p text:style-name="P1347">______________ Nr.____________</text:p>
      <text:p text:style-name="P1348">(data)</text:p>
      <text:p text:style-name="P1349">_____________________</text:p>
      <text:p text:style-name="P1350">(sudarymo vieta)</text:p>
      <text:p text:style-name="P1351">Nuomotojas<text:s/><text:tab/>,</text:p>
      <text:p text:style-name="P1352">(turto valdytojo teisinė forma, pavadinimas, kodas ir registracijos adresas)</text:p>
      <text:p text:style-name="P1353">atstovaujamas<text:s/><text:tab/>,</text:p>
      <text:p text:style-name="P1354">(atstovo pareigos, vardas, pavardė)</text:p>
      <text:p text:style-name="P1355"><text:span text:style-name="T1356">veikiančio pagal<text:s/></text:span><text:span text:style-name="T1357"><text:tab/>,</text:span></text:p>
      <text:p text:style-name="P1358">(atstovavimo pagrindas, dokumento data, numeris)</text:p>
      <text:p text:style-name="P1359"><text:span text:style-name="T1360">perduoda, o n</text:span><text:span text:style-name="T1361">uomininkas<text:s/></text:span><text:span text:style-name="T1362"><text:tab/>,</text:span></text:p>
      <text:p text:style-name="P1363"><text:span text:style-name="T1364">(</text:span><text:span text:style-name="T1365">teisinė forma, pavadinimas, registracijos numeris ir adresas, jeigu</text:span><text:span text:style-name="T1366"><text:s/></text:span><text:span text:style-name="T1367">nuomininkas yra<text:s/></text:span></text:p>
      <text:p text:style-name="P1368"><text:tab/>,</text:p>
      <text:p text:style-name="Normal"><text:span text:style-name="T1369">juridinis</text:span><text:span text:style-name="T1370"><text:s/>asmuo, arba vardas, pavardė ir gyvenamosios vietos adresas, j</text:span><text:span text:style-name="T1371">eigu nuomininkas yra fizinis asmuo)</text:span></text:p>
      <text:p text:style-name="P1372">atstovaujamas<text:s/><text:tab/>,</text:p>
      <text:p text:style-name="P1373">(atstovo pareigos, vardas, pavardė)</text:p>
      <text:p text:style-name="P1374"><text:span text:style-name="T1375">veikiančio pagal<text:s/></text:span><text:span text:style-name="T1376"><text:tab/>,</text:span></text:p>
      <text:p text:style-name="P1377">(atstovavimo pagrindas, dokumento data, numeris)</text:p>
      <text:p text:style-name="P1378"><text:span text:style-name="T1379">remdamiesi<text:s/></text:span><text:span text:style-name="T1380">_____m. ____d. sudaryta valstybės materialiojo turto nuomos sutartimi Nr.<text:s/></text:span><text:span text:style-name="T1381"><text:tab/>,<text:s/></text:span></text:p>
      <text:p text:style-name="P1382"><text:span text:style-name="T1383">perduoda<text:s/></text:span><text:span text:style-name="T1384">ir priima</text:span><text:span text:style-name="T1385"><text:s/>valstybės materialųjį turtą –<text:s/></text:span><text:span text:style-name="T1386"><text:tab/></text:span></text:p>
      <text:p text:style-name="P1387"><text:span text:style-name="T1388">(perduodamo valstybės turto pavadinimas,</text:span><text:s/><text:span text:style-name="T1389">adresas,<text:s/></text:span></text:p>
      <text:p text:style-name="P1390"><text:tab/>.</text:p>
      <text:p text:style-name="P1391">unikalus ar inventorizacijos Nr., statinio plotas, tūris, turto būklė ir pan.)</text:p>
      <text:p text:style-name="P1392"/>
      <text:p text:style-name="P1393">Perdavė</text:p>
      <text:p text:style-name="P1394">________________________________<text:tab/><text:s text:c="46"/>_______________</text:p>
      <text:p text:style-name="P1395">(nuomotojo atstovo pareigų pavadinimas)<text:tab/><text:tab/><text:s text:c="13"/>(parašas)<text:tab/><text:tab/><text:tab/>(vardas ir pavardė)</text:p>
      <text:p text:style-name="P1396"/>
      <text:p text:style-name="P1397">A.V.</text:p>
      <text:p text:style-name="P1398">Priėmė</text:p>
      <text:p text:style-name="P1399">_________________________________<text:tab/><text:s text:c="45"/>_______________</text:p>
      <text:p text:style-name="P1400">(nuomininko ar jo atstovo pareigų pavadinimas)<text:tab/><text:s text:c="14"/>(parašas)<text:tab/><text:tab/><text:tab/>(vardas ir pavardė)</text:p>
      <text:p text:style-name="P1401"/>
      <text:p text:style-name="P1402"><text:span text:style-name="T1403">A.V.</text:span><text:s/>(<text:span text:style-name="T1404">Jeigu reikalavimas turėti antspaudą nustatytas įstatymuose.</text:span>)<text:span text:style-name="T1405"><text:s/></text:span></text:p>
      <text:p text:style-name="P1406"/>
      <text:p text:style-name="P1407"><text:span text:style-name="T1408">––––––––––––––––––––</text:span></text:p>
      <text:p text:style-name="P1409">Priedo pakeitimai:</text:p>
      <text:p text:style-name="P1410"><text:span text:style-name="T1411">Nr.<text:s/></text:span><text:a xlink:href="https://www.e-tar.lt/portal/legalAct.html?documentId=TAR.84437CF3BEDB" office:target-frame-name="_top" xlink:show="replace"><text:span text:style-name="T1412">485</text:span></text:a><text:span text:style-name="T1413">, 2007-05-09, Žin., 2007, Nr. 58-2242 (2007-05-26), i. k. 1071100NUTA00000485</text:span></text:p>
      <text:p text:style-name="P1414"><text:span text:style-name="T1415">Nr.<text:s/></text:span><text:a xlink:href="https://www.e-tar.lt/portal/legalAct.html?documentId=029184a069ac11e4b6b89037654e22b1" office:target-frame-name="_top" xlink:show="replace"><text:span text:style-name="T1416">1229</text:span></text:a><text:span text:style-name="T1417">, 2014-11-05, paskelbta TAR 2014-11-11, i. k. 2014-16656</text:span></text:p>
      <text:p text:style-name="P1418"><text:span text:style-name="T1419">Nr.<text:s/></text:span><text:a xlink:href="https://www.e-tar.lt/portal/legalAct.html?documentId=8c3f66304a1311e9b9e1d4aa8e4da0de" office:target-frame-name="_top" xlink:show="replace"><text:span text:style-name="T1420">253</text:span></text:a><text:span text:style-name="T1421">, 2019-03-13, paskelbta TAR 2019-03-19, i. k. 2019-04274</text:span></text:p>
      <text:p text:style-name="P1422"><text:span text:style-name="T1423">Nr.<text:s/></text:span><text:a xlink:href="https://www.e-tar.lt/portal/legalAct.html?documentId=6cb3a7b0532511ea931dbf3357b5b1c0" office:target-frame-name="_top" xlink:show="replace"><text:span text:style-name="T1424">129</text:span></text:a><text:span text:style-name="T1425">, 2020-02-12, paskelbta TAR 2020-02-20, i. k. 2020-03625</text:span></text:p>
      <text:p text:style-name="Normal"/>
      <text:p text:style-name="P1426">PATVIRTINTA</text:p>
      <text:p text:style-name="P1432">Lietuvos Respublikos Vyriausybės</text:p>
      <text:p text:style-name="P1433">2001 m.<text:s/>gruodžio 14 d. nutarimu Nr. 1524</text:p>
      <text:p text:style-name="P1434">(Lietuvos Respublikos Vyriausybės</text:p>
      <text:p text:style-name="P1435">2020 m. vasario 12 d. nutarimo Nr129</text:p>
      <text:p text:style-name="P1436">redakcija)</text:p>
      <text:p text:style-name="P1437"/>
      <text:p text:style-name="P1438"><text:span text:style-name="T1439">VALSTYBĖS IR SAVIVALDYBIŲ NEKILNOJAMOJO TURTO NUOMOS VIEŠOJO KONKURSO ORGANIZAVIMO IR VYKDYMO INFORMACINIŲ TECHNOLOGIJŲ PRIEMONĖMIS<text:s/></text:span></text:p>
      <text:p text:style-name="P1440"><text:span text:style-name="T1441">TVARKOS APRAŠAS<text:s/></text:span></text:p>
      <text:p text:style-name="P1442"/>
      <text:p text:style-name="P1443"><text:span text:style-name="T1444">I</text:span><text:span text:style-name="T1445"><text:s/>SKYRIUS</text:span></text:p>
      <text:p text:style-name="P1446"><text:span text:style-name="T1447">BENDROSIOS NUOSTATOS</text:span></text:p>
      <text:p text:style-name="P1448"/>
      <text:p text:style-name="P1449"><text:span text:style-name="T1450">1</text:span><text:span text:style-name="T1451">. Valstybės ir savivaldybių nekilnojamojo turto<text:s/></text:span><text:span text:style-name="T1452">nuomos viešojo konkurso organizavimo ir vykdymo informacinių technologijų priemonėmis tvarkos apraše<text:s/></text:span><text:span text:style-name="T1453">(toliau – Aprašas) reglamentuojama valstybės ir<text:s/></text:span><text:span text:style-name="T1454">savivaldybių nekilnojamojo turto – statinių, patalpų ar jų dalių (toliau – nekilnojamasis turtas) nuomos viešojo konkurso organizavimo ir vykdymo informacinių technologijų priemonėmis tvarka, kuri apima nekilnojamojo turto nuomos elektroninio konkurso inic</text:span><text:span text:style-name="T1455">ijavimą ir nuomos sąlygų nustatymą, dalyvių registraciją, konkurso vykdymą, konkurso pabaigą ir nuomos sutarčių sudarymą.</text:span></text:p>
      <text:p text:style-name="P1456"><text:span text:style-name="T1457">2</text:span><text:span text:style-name="T1458">. Apraše vartojamos sąvokos:<text:s/></text:span></text:p>
      <text:p text:style-name="P1459"><text:span text:style-name="T1460">2.1</text:span><text:span text:style-name="T1461">.<text:s/></text:span><text:span text:style-name="T1462">Nekilnojamojo turto nuomos elektroninis konkursas<text:s/></text:span><text:span text:style-name="T1463">(toliau – e. konkursas) – nekilnojamojo tu</text:span><text:span text:style-name="T1464">rto nuomos viešas konkursas, organizuojamas ir vykdomas informacinių technologijų priemonėmis, naudojantis valstybės informacine sistema jos interneto svetainėje www.evarzytines.lt arba kitomis informacinėmis sistemomis jų interneto svetainėse<text:s/></text:span><text:span text:style-name="T1465">(</text:span><text:span text:style-name="T1466">toliau kart</text:span><text:span text:style-name="T1467">u – speciali interneto svetainė), pagal informacinių sistemų naudojimo taisykles, atitinkančias Aprašo reikalavimus.</text:span></text:p>
      <text:p text:style-name="Normal"/>
      <text:p text:style-name="P1468"><text:span text:style-name="T1469">2.2</text:span><text:span text:style-name="T1470">.<text:s/></text:span><text:span text:style-name="T1471">Nekilnojamojo turto nuomos elektroninio konkurso organizatorius</text:span><text:span text:style-name="T1472"><text:s/>(toliau – e. konkurso organizatorius) – subjektas, kuriam valstyb</text:span><text:span text:style-name="T1473">ės ar savivaldybių ilgalaikio materialiojo turto nuomą reglamentuojančiuose teisės aktuose nustatyta teisė ir (arba) įgaliojimai priimti sprendimus dėl nekilnojamojo turto nuomos, organizuoti ir vykdyti e. konkursą.</text:span></text:p>
      <text:p text:style-name="Normal"/>
      <text:p text:style-name="P1474"><text:span text:style-name="T1475">3</text:span><text:span text:style-name="T1476">. Kitos Apraše vartojamos sąvoko</text:span><text:span text:style-name="T1477">s suprantamos taip, kaip jos apibrėžtos arba vartojamos Lietuvos Respublikos valstybės ir savivaldybių turto valdymo, naudojimo ir disponavimo juo įstatyme.<text:s/></text:span></text:p>
      <text:p text:style-name="P1478"/>
      <text:p text:style-name="P1479"/>
      <text:p text:style-name="P1480"><text:span text:style-name="T1481">II</text:span><text:span text:style-name="T1482"><text:s/>SKYRIUS</text:span></text:p>
      <text:p text:style-name="P1483"><text:span text:style-name="T1484">E. K</text:span><text:span text:style-name="T1485">ONKURSO<text:s/></text:span><text:span text:style-name="T1486">INICIJAVIMAS</text:span><text:span text:style-name="T1487"><text:s/>IR NUOMOS SĄLYGŲ NUSTATYMAS</text:span></text:p>
      <text:p text:style-name="P1488"/>
      <text:p text:style-name="P1489"><text:span text:style-name="T1490">4</text:span><text:span text:style-name="T1491">. E. konkursas gali būti inicijuojamas, jeigu vadovaujantis valstybės ir savivaldybių ilgalaikio materialiojo turto nuomą reglamentuojančiais teisės aktais yra priimtas sprendimas viešame konkurse išnuomoti nekilnojamąjį turtą, nustatytas ir (arba) įgaliot</text:span><text:span text:style-name="T1492">as e. konkurso organizatorius ir patvirtintos nekilnojamojo turto nuomos sąlygos.<text:s/></text:span></text:p>
      <text:p text:style-name="P1493"><text:span text:style-name="T1494">5</text:span><text:span text:style-name="T1495">. E. konkurso organizatorius, atsižvelgdamas į nekilnojamojo turto nuomos sąlygas,</text:span><text:span text:style-name="T1496"><text:s/>ne vėliau kaip per 5 darbo dienas nuo sprendimo viešame konkurse išnuomoti nekilnojam</text:span><text:span text:style-name="T1497">ąjį turtą priėmimo</text:span><text:span text:style-name="T1498"><text:s/></text:span><text:span text:style-name="T1499">parengia skelbimą apie vyksiantį e. konkursą (toliau – skelbimas), kurį paskelbia savo interneto svetainėje</text:span><text:span text:style-name="T1500">, specialioje interneto svetainėje</text:span><text:span text:style-name="T1501"><text:s/>ir bent vienoje visuomenės informavimo priemonėje.</text:span></text:p>
      <text:p text:style-name="P1502"><text:span text:style-name="T1503">6</text:span><text:span text:style-name="T1504">. Skelbime nurodoma:<text:s/></text:span></text:p>
      <text:p text:style-name="P1505"><text:span text:style-name="T1506">6.1</text:span><text:span text:style-name="T1507">. e. konkurs</text:span><text:span text:style-name="T1508">o organizatoriaus pavadinimas, jo buveinės adresas, juridinio asmens kodas, kontaktinis elektroninio pašto adresas;</text:span></text:p>
      <text:p text:style-name="P1509"><text:span text:style-name="T1510">6.2</text:span><text:span text:style-name="T1511">. informacija apie nuomojamą nekilnojamąjį turtą (turto pavadinimas, unikalus numeris, adresas, kiti turtą identifikuojantys duomenys</text:span><text:span text:style-name="T1512">);</text:span></text:p>
      <text:p text:style-name="P1513"><text:span text:style-name="T1514">6.3</text:span><text:span text:style-name="T1515">. nekilnojamojo turto naudojimo paskirtis ir ypatumai (specialiosios turto charakteristikos, įskaitant leidimų sistemą, veiklos, kuriai vykdyti bus naudojamas išnuomojamas nekilnojamasis turtas, pobūdis);</text:span></text:p>
      <text:p text:style-name="P1516"><text:span text:style-name="T1517">6.4</text:span><text:span text:style-name="T1518">. pradinis nekilnojamojo turto nuo</text:span><text:span text:style-name="T1519">mpinigių dydis skelbiamas be pridėtinės vertės mokesčio (toliau – PVM) ir su juo (jeigu e. konkurso organizatorius yra PVM mokėtojas ir jeigu teisės aktų nustatyta tvarka PVM turi būti skaičiuojamas), kuris, pirmąjį ir antrąjį kartus skelbiant to paties va</text:span><text:span text:style-name="T1520">lstybės nekilnojamojo turto e. konkursą, apskaičiuojamas Lietuvos Respublikos finansų ministro nustatyta tvarka, o pirmąjį ir antrąjį kartus skelbiant to paties savivaldybės nekilnojamojo turto e. konkursą – savivaldybės tarybos nustatyta tvarka; skelbiant</text:span><text:span text:style-name="T1521"><text:s/>paskesnius e. konkursus, pradinis nekilnojamojo turto nuompinigių dydis nustatomas Aprašo 23 punkte nustatyta tvarka;</text:span></text:p>
      <text:p text:style-name="P1522"><text:span text:style-name="T1523">6.5</text:span><text:span text:style-name="T1524">. e. konkurso dalyvio pradinio įnašo dydis. Nekilnojamąjį turtą išnuomojant ne ilgesniam negu vienų metų laikotarpiui, e. konkurso</text:span><text:span text:style-name="T1525"><text:s/>dalyvio pradinis įnašas negali būti mažesnis kaip vieno mėnesio pradinio nekilnojamojo turto nuompinigių dydžio suma, o nekilnojamąjį turtą išnuomojant ilgesniam negu vienų metų laikotarpiui – 3 mėnesių pradinio nekilnojamojo turto nuompinigių dydžio suma</text:span><text:span text:style-name="T1526">;</text:span></text:p>
      <text:p text:style-name="P1527"><text:span text:style-name="T1528">6.6</text:span><text:span text:style-name="T1529">. e. konkurso dalyvio registracijos mokestis, kuris apskaičiuojamas atsižvelgiant į e. konkurso organizavimo išlaidas, bet negali būti didesnis nei e. konkurso dalyvio pradinis įnašas;</text:span></text:p>
      <text:p text:style-name="P1530"><text:span text:style-name="T1531">6.7</text:span><text:span text:style-name="T1532">. e. konkurso organizatoriaus nurodyta sąskaita, į kuri</text:span><text:span text:style-name="T1533">ą turi būti sumokėtas e. konkurso dalyvio pradinis įnašas ir registracijos mokestis;<text:s/></text:span></text:p>
      <text:p text:style-name="P1534"><text:span text:style-name="T1535">6.8</text:span><text:span text:style-name="T1536">.<text:s/></text:span><text:span text:style-name="T1537">nekilnojamojo turto nuompinigių didinimo intervalas;</text:span></text:p>
      <text:p text:style-name="P1538"><text:span text:style-name="T1539">6.9</text:span><text:span text:style-name="T1540">. e.<text:s/></text:span><text:span text:style-name="T1541">konkurso<text:s/></text:span><text:span text:style-name="T1542">dalyvių<text:s/></text:span><text:span text:style-name="T1543">pradinio įnašo ir<text:s/></text:span><text:span text:style-name="T1544">registracijos mokesčio sumokėjimo terminas (pradžios ir pabai</text:span><text:span text:style-name="T1545">gos data ir laikas);</text:span></text:p>
      <text:p text:style-name="P1546"><text:span text:style-name="T1547">6.10</text:span><text:span text:style-name="T1548">. e. k</text:span><text:span text:style-name="T1549">onkurso</text:span><text:span text:style-name="T1550"><text:s/>pradžios ir pabaigos data ir laikas;<text:s/></text:span></text:p>
      <text:p text:style-name="P1551"><text:span text:style-name="T1552">6.11</text:span><text:span text:style-name="T1553">. e. konkurso dalyvių registracijos terminas (pradžios ir pabaigos data ir laikas);</text:span></text:p>
      <text:p text:style-name="P1554"><text:span text:style-name="T1555">6.12</text:span><text:span text:style-name="T1556">.<text:s/></text:span><text:span text:style-name="T1557">informacija dėl nuomojamo nekilnojamojo turto apžiūros</text:span><text:span text:style-name="T1558"><text:s/>(asmens, atsakingo</text:span><text:span text:style-name="T1559"><text:s/>už turto apžiūrą ir informacijos pateikimą, vardas, pavardė, telefono numeris, elektroninio pašto adresas, tiksli turto apžiūros data ir laikas) ir jo naudojimo sąlygų;</text:span></text:p>
      <text:p text:style-name="P1560"><text:span text:style-name="T1561">6.13</text:span><text:span text:style-name="T1562">. nekilnojamojo turto nuomos terminas;</text:span></text:p>
      <text:p text:style-name="P1563"><text:span text:style-name="T1564">6.14</text:span><text:span text:style-name="T1565">. kitos, jeigu tokios yra,<text:s/></text:span><text:span text:style-name="T1566">sąlygos, kurias nekilnojamojo turto nuomininkas ir e. konkurso laimėtojas turės atitikti ir (arba) įgyvendinti, iki bus sudaryta nuomos sutartis ir (arba) nuomos sutarties įgyvendinimo laikotarpiu;</text:span></text:p>
      <text:p text:style-name="P1567"><text:span text:style-name="T1568">6.15</text:span><text:span text:style-name="T1569">. kitos, jeigu tokios yra, nekilnojamojo turto nuo</text:span><text:span text:style-name="T1570">mos sąlygos.<text:s/></text:span></text:p>
      <text:p text:style-name="P1571"/>
      <text:p text:style-name="P1572"><text:span text:style-name="T1573">III</text:span><text:span text:style-name="T1574"><text:s/>SKYRIUS</text:span></text:p>
      <text:p text:style-name="P1575"><text:span text:style-name="T1576">E. K</text:span><text:span text:style-name="T1577">ONKURSO DALYVIŲ REGISTRAVIMO TVARKA<text:s/></text:span></text:p>
      <text:p text:style-name="P1578"/>
      <text:p text:style-name="P1579"><text:span text:style-name="T1580">PIRMASIS</text:span><text:span text:style-name="T1581"><text:s/>SKIRSNIS<text:s/></text:span></text:p>
      <text:p text:style-name="P1582"><text:span text:style-name="T1583">Į E. KONKURSĄ REGISTRUOJAMI ASMENYS</text:span></text:p>
      <text:p text:style-name="P1584"/>
      <text:p text:style-name="P1585"><text:span text:style-name="T1586">7</text:span><text:span text:style-name="T1587">. Dalyvauti e. konkurse gali Lietuvos Respublikos ir užsienio valstybių fiziniai, juridiniai asmenys, juridinio as</text:span><text:span text:style-name="T1588">mens statuso neturintys subjektai, jų filialai ar atstovybės, asmenys, sudarę rašytinį susitarimą dalyvauti e. konkurse ir kartu nuomos teisėmis įsigyti išnuomojamą nekilnojamąjį turtą. Asmenys, registruodamiesi į e. konkursą, specialioje interneto svetain</text:span><text:span text:style-name="T1589">ėje turi<text:s/></text:span><text:span text:style-name="T1590">pateikti šių dokumentų skaitmenines kopijas:</text:span></text:p>
      <text:p text:style-name="P1591"/>
      <text:p text:style-name="P1592"><text:span text:style-name="T1593">7.1</text:span><text:span text:style-name="T1594">. juridinio asmens statuso neturintys subjektai, jų filialai ar atstovybės:</text:span></text:p>
      <text:p text:style-name="P1595"/>
      <text:p text:style-name="P1596"><text:span text:style-name="T1597">7.1.1</text:span><text:span text:style-name="T1598">. Juridinių asmenų registro išrašo (ar kito veiklos pagrindimo dokumento), jeigu pagal asmens registravimo vieto</text:span><text:span text:style-name="T1599">s įstatymus toks subjektas privalo jį turėti, patvirtintą kopiją;</text:span></text:p>
      <text:p text:style-name="Normal"/>
      <text:p text:style-name="P1600"><text:span text:style-name="T1601">7.1.2</text:span><text:span text:style-name="T1602">. įstatų arba nuostatų (ar kito steigimo dokumento), jeigu pagal asmens registravimo vietos įstatymus toks subjektas privalo juos turėti, patvirtintą kopiją;</text:span></text:p>
      <text:p text:style-name="Normal"/>
      <text:p text:style-name="P1603"><text:span text:style-name="T1604">7.2</text:span><text:span text:style-name="T1605">. juridiniai</text:span><text:span text:style-name="T1606"><text:s/>asmenys, taip pat juridinio asmens statuso neturintys subjektai, jų filialai ar atstovybės:</text:span></text:p>
      <text:p text:style-name="P1607"/>
      <text:p text:style-name="P1608"><text:span text:style-name="T1609">7.2.1</text:span><text:span text:style-name="T1610">.<text:s/></text:span><text:span text:style-name="T1611">kompetentingo valdymo organo sprendimo dėl dalyvavimo e. konkurse, jeigu pagal asmens steigimo dokumentus ar teisės aktus sprendimą dėl dalyvavimo e. kon</text:span><text:span text:style-name="T1612">kurse turi priimti valdymo organas, patvirtintą kopiją;</text:span></text:p>
      <text:p text:style-name="Normal"/>
      <text:p text:style-name="P1613"><text:span text:style-name="T1614">7.2.2</text:span><text:span text:style-name="T1615">. atstovo įgaliojimų patvirtinimo dokumentų patvirtintas kopijas;</text:span></text:p>
      <text:p text:style-name="Normal"/>
      <text:p text:style-name="P1616"><text:span text:style-name="T1617">7.2.3</text:span><text:span text:style-name="T1618">. rašytinio susitarimo dėl ketinimo nuomos teisėmis kartu įsigyti išnuomojamą nekilnojamąjį turtą patvirtintas<text:s/></text:span><text:span text:style-name="T1619">kopijas, jeigu e. konkurse ketina dalyvauti keli asmenys arba asmenų grupė;</text:span></text:p>
      <text:p text:style-name="Normal"/>
      <text:p text:style-name="P1620"><text:span text:style-name="T1621">7.2.4</text:span><text:span text:style-name="T1622">. kitus e. konkurso sąlygose nurodytus dokumentus ar informaciją, įskaitant informaciją apie atitiktį nekilnojamojo turto e. konkurso sąlygose nustatytoms išnuomojamo nek</text:span><text:span text:style-name="T1623">ilnojamojo turto specialiosioms charakteristikoms, kai išnuomojami pastatai ar patalpos, kuriems taikomos specialiosios charakteristikos, įskaitant leidimų sistemą; paaiškinimus, kokiam tikslui e. konkurso dalyvis naudos nuomojamą turtą; dokumentus, kuriai</text:span><text:span text:style-name="T1624">s patvirtinama, kad e. konkurso dalyvio veikla atitinka Aprašo 6.3 papunktyje nurodytą veiklą, kuriai išnuomojamas nekilnojamasis turtas, bet neapsiribojant šia informacija ir dokumentais;</text:span></text:p>
      <text:p text:style-name="P1625"><text:span text:style-name="T1626">7.3</text:span><text:span text:style-name="T1627">. fiziniai asmenys – Aprašo 7.</text:span><text:span text:style-name="T1628">2.2–7.2.4<text:s/></text:span><text:span text:style-name="T1629">papunkčiuose<text:s/></text:span><text:span text:style-name="T1630">nurodytus dokumentus ar informaciją;</text:span></text:p>
      <text:p text:style-name="Normal"/>
      <text:p text:style-name="P1631"><text:span text:style-name="T1632">7.4</text:span><text:span text:style-name="T1633">. užsienio subjektai – užsienio valstybės pilietybės patvirtinimo dokumento arba užsienio valstybės nuolatinio gyventojo statuso patvirtinimo dokumento nuorašus, o užsienio juridiniai asmenys – registravimo pažy</text:span><text:span text:style-name="T1634">mėjimą ir įstatus ar kitus juos atitinkančius steigimo dokumentus, legalizuotus ar patvirtintus pažyma (</text:span><text:span text:style-name="T1635">Apostille</text:span><text:span text:style-name="T1636">), jeigu Lietuvos Respublikos tarptautinės sutartys ar Europos Sąjungos teisės aktai nenumato kitaip.</text:span></text:p>
      <text:p text:style-name="P1637"/>
      <text:p text:style-name="P1638"><text:span text:style-name="T1639">ANTRASIS</text:span><text:span text:style-name="T1640"><text:s/>SKIRSNIS</text:span></text:p>
      <text:p text:style-name="P1641"><text:span text:style-name="T1642">E. K</text:span><text:span text:style-name="T1643">ONKURSO DA</text:span><text:span text:style-name="T1644">LYVIŲ<text:s/></text:span><text:span text:style-name="T1645">REGISTRACIJA</text:span></text:p>
      <text:p text:style-name="P1646"/>
      <text:p text:style-name="P1647"><text:span text:style-name="T1648">8</text:span><text:span text:style-name="T1649">.<text:s/></text:span><text:span text:style-name="T1650">Registracija į e. konkursą vyksta prisijungiant specialioje interneto svetainėje ir prisijungusiam asmeniui patvirtinus savo tapatybę specialioje interneto svetainėje siūlomais asmens tapatybės nustatymo būdais.</text:span></text:p>
      <text:p text:style-name="P1651"><text:span text:style-name="T1652">9</text:span><text:span text:style-name="T1653">. Fizinis as</text:span><text:span text:style-name="T1654">muo, prisijungęs specialioje interneto svetainėje, gali veikti savo vardu arba kaip kito fizinio ar juridinio asmens atstovas, specialioje interneto svetainėje pateikęs dokumentų, kuriais patvirtinami atstovavimo įgaliojimai, skaitmenines kopijas.<text:s/></text:span></text:p>
      <text:p text:style-name="Normal"/>
      <text:p text:style-name="P1655"><text:span text:style-name="T1656">10</text:span><text:span text:style-name="T1657">. Fizinis asmuo į e. konkursą gali registruotis tik vieną kartą kaip dalyvis arba kaip juridinio ar fizinio asmens atstovas.</text:span></text:p>
      <text:p text:style-name="P1658"><text:span text:style-name="T1659">11</text:span><text:span text:style-name="T1660">. Asmuo, patvirtinęs savo tapatybę, specialioje interneto svetainėje nurodo adresą korespondencijai (jei gyvenamoji vieta (bu</text:span><text:span text:style-name="T1661">veinė) nėra deklaruota ar nesutampa su deklaruotąja), elektroninio pašto adresą, telefono numerį, sąskaitą, į kurią turėtų būti grąžintas pradinis įnašas.<text:s/></text:span></text:p>
      <text:p text:style-name="Normal"/>
      <text:p text:style-name="P1662"><text:span text:style-name="T1663">12</text:span><text:span text:style-name="T1664">. Asmuo, prisijungęs<text:s/></text:span><text:span text:style-name="T1665">specialioje interneto svetainėje, turi teisę susipažinti su Aprašo 6 pun</text:span><text:span text:style-name="T1666">kte nurodyta informacija ir nekilnojamojo turto<text:s/></text:span><text:span text:style-name="T1667">nuomos sutarties projektu, taip pat<text:s/></text:span><text:span text:style-name="T1668">turi patvirtinti, kad susipažino su Aprašu ir kitomis e. konkurso organizatoriaus nustatytomis taisyklėmis ir sutinka, kad informacinių sistemų tvarkytojai ar valdytojai<text:s/></text:span><text:span text:style-name="T1669">tvarkytų jo asmens duomenis, įskaitant ir asmens kodą, dalyvavimo e. konkurse tikslais teisės aktų, reglamentuojančių asmens duomenų tvarkymą, nustatyta tvarka.</text:span></text:p>
      <text:p text:style-name="P1670"><text:span text:style-name="T1671">13</text:span><text:span text:style-name="T1672">. Prieš pradedant registraciją į konkretų e. konkursą, į e. konkurso organizatoriaus nuro</text:span><text:span text:style-name="T1673">dytą sąskaitą turi būti sumokėtas registracijos mokestis ir pradinis įnašas, o dokumentų, kuriais patvirtinamas mokėjimas, kopijos specialioje interneto svetainėje<text:s/></text:span><text:span text:style-name="T1674">pateiktos e.<text:s/></text:span><text:span text:style-name="T1675">konkurso organizatoriui</text:span><text:span text:style-name="T1676">.<text:s/></text:span></text:p>
      <text:p text:style-name="Normal"/>
      <text:p text:style-name="P1677"><text:span text:style-name="T1678">14</text:span><text:span text:style-name="T1679">. E. konkurso dalyviu laikomas asmuo, kuris ik</text:span><text:span text:style-name="T1680">i skelbime nurodyto termino</text:span><text:span text:style-name="T1681"><text:s/></text:span><text:span text:style-name="T1682">pabaigos yra pateikęs visus reikalaujamus dokumentus ir informaciją, kurių tinkamumą įvertino e. konkurso organizatorius, į e. konkurso organizatoriaus nurodytą sąskaitą yra sumokėję registracijos mokestį ir pradinį įnašą ir kur</text:span><text:span text:style-name="T1683">is yra gavęs<text:s/></text:span><text:span text:style-name="T1684">e. konkurso organizatoriaus pranešimą apie patvirtintą jo registraciją į e. konkursą. Asmuo, nepateikęs reikalaujamų dokumentų ir informacijos arba pateikęs netinkamus dokumentus ir informaciją, ne</text:span><text:span text:style-name="T1685">sumokėję registracijos mokesčio ir (arba) prad</text:span><text:span text:style-name="T1686">inio įnašo,</text:span><text:span text:style-name="T1687"><text:s/>gauna pranešimą apie nepatvirtintą registraciją į e. konkursą.</text:span></text:p>
      <text:p text:style-name="P1688"/>
      <text:p text:style-name="P1689"/>
      <text:p text:style-name="Normal"/>
      <text:p text:style-name="P1690"><text:span text:style-name="T1691">IV</text:span><text:span text:style-name="T1692"><text:s/>SKYRIUS</text:span></text:p>
      <text:p text:style-name="P1693"/>
      <text:p text:style-name="P1694"><text:span text:style-name="T1695">E. K</text:span><text:span text:style-name="T1696">ONKURSO VYKDYMAS</text:span></text:p>
      <text:p text:style-name="P1697"/>
      <text:p text:style-name="P1698"><text:span text:style-name="T1699">15</text:span><text:span text:style-name="T1700">. E. konkurso dalyvis gali dalyvauti e. konkurse ir siūlyti nekilnojamojo turto<text:s/></text:span><text:span text:style-name="T1701">nuompinigių dydį</text:span><text:span text:style-name="T1702">. Pirmasis e. konkurso dalyvio siū</text:span><text:span text:style-name="T1703">lomas nekilnojamojo turto nuompinigių dydis negali būti mažesnis už pradinį nekilnojamojo turto nuompinigių dydį. <text:s/></text:span></text:p>
      <text:p text:style-name="P1704"><text:span text:style-name="T1705">16</text:span><text:span text:style-name="T1706">. Nekilnojamojo turto n</text:span><text:span text:style-name="T1707">uompinigių dydis didinamas<text:s/></text:span><text:span text:style-name="T1708">automatiniu arba neautomatiniu būdais.<text:s/></text:span><text:span text:style-name="T1709"><text:s/></text:span></text:p>
      <text:p text:style-name="P1710"><text:span text:style-name="T1711">17</text:span><text:span text:style-name="T1712">. Jeigu e. konkurso dalyvis nekilnojamojo turto<text:s/></text:span><text:span text:style-name="T1713">nuompinigių dydį</text:span><text:span text:style-name="T1714"><text:s/>didina neautomatiniu būdu, jis turi siūlyti didesnį nekilnojamojo turto<text:s/></text:span><text:span text:style-name="T1715">nuompinigių dydį</text:span><text:span text:style-name="T1716"><text:s/>už prieš tai pasiūlytąjį, tačiau jį didinti ne mažiau negu nurodytas mažiausias nekilnojamojo turto<text:s/></text:span><text:span text:style-name="T1717">nu</text:span><text:span text:style-name="T1718">ompinigių<text:s/></text:span><text:span text:style-name="T1719">didinimo intervalas.<text:s/></text:span></text:p>
      <text:p text:style-name="P1720"><text:span text:style-name="T1721">18</text:span><text:span text:style-name="T1722">. Jeigu e. konkurso dalyvis nekilnojamojo turto<text:s/></text:span><text:span text:style-name="T1723">nuompinigių dydį</text:span><text:span text:style-name="T1724"><text:s/>didina automatiniu būdu, jis nurodo savo siūlomą pradinį nuompinigių dydį, didžiausią siūlomą nuompinigių dydį ir nuompinigių dydžio didinimo automatiniu būdu intervalą, kuris negali būti mažesnis negu nustatytas mažiausias nuompinigių dydžio didinimo int</text:span><text:span text:style-name="T1725">ervalas. Nekilnojamojo turto<text:s/></text:span><text:span text:style-name="T1726">nuompinigių dydį</text:span><text:span text:style-name="T1727"><text:s/>didinant automatiniu būdu, specialioje interneto svetainėje rodomas e. konkurso dalyvio siūlomas pradinis nuompinigių dydis, kuris išlieka iki to momento, kol kitas e. konkurso dalyvis pasiūlo didesnį nekilnoja</text:span><text:span text:style-name="T1728">mojo turto nuompinigių dydį. Kitam e. konkurso dalyviui pasiūlius didesnį nekilnojamojo turto nuompinigių dydį, automatinį nuompinigių dydžio didinimą nustačiusio e. konkurso dalyvio siūlomas nekilnojamojo turto nuompinigių dydis automatiškai padidinamas e</text:span><text:span text:style-name="T1729">. konkurso dalyvio nustatytu intervalu, kol kito e. konkurso dalyvio pasiūlytas nuompinigių dydis viršys automatinį nuompinigių dydžio didinimą nustačiusio e. konkurso dalyvio nurodytą didžiausią nekilnojamojo turto nuompinigių dydį.<text:s/></text:span></text:p>
      <text:p text:style-name="P1730"><text:span text:style-name="T1731">19</text:span><text:span text:style-name="T1732">. Jeigu e. konk</text:span><text:span text:style-name="T1733">urso dalyvis, nekilnojamojo turto nuompinigių dydį didinantis neautomatiniu būdu, pasiūlo tokį patį nekilnojamojo turto nuompinigių dydį, kokį kitas e. konkurso dalyvis, nekilnojamojo turto nuompinigių dydį didinantis automatiniu būdu, anksčiau yra nurodęs</text:span><text:span text:style-name="T1734"><text:s/>kaip didžiausią siūlomą nuompinigių dydį, specialioje interneto svetainėje rodomas anksčiau automatinį nuompinigių dydžio didinimą nustačiusio e. konkurso dalyvio didžiausias siūlomas nuompinigių dydis, kuris tampa tuo metu už turto nuomą siūlomu nekilnoj</text:span><text:span text:style-name="T1735">amojo turto nuompinigių dydžiu. Šį nekilnojamojo turto nuompinigių dydį kiti e. konkurso dalyviai gali didinti neautomatiniu būdu pasiūlydami didesnį nekilnojamojo turto nuompinigių dydį arba automatiniu būdu nurodydami didesnį nekilnojamojo turto nuompini</text:span><text:span text:style-name="T1736">gių dydį. Šiame Aprašo punkte nustatyta tvarka taikoma ir tais atvejais, kai automatiniu būdu nuompinigių dydį didinantis e. konkurso dalyvis pasiūlo tokį patį didžiausią siūlomą nekilnojamojo turto nuompinigių dydį, kokį kitas e. konkurso dalyvis, nekilno</text:span><text:span text:style-name="T1737">jamojo turto nuompinigių dydį didinantis automatiniu būdu, anksčiau yra nurodęs kaip didžiausią siūlomą nekilnojamojo turto nuompinigių dydį.<text:s/></text:span></text:p>
      <text:p text:style-name="P1738"><text:span text:style-name="T1739">20</text:span><text:span text:style-name="T1740">. Iki e. konkurso pabaigos bet kuris e. konkurso dalyvis gali nustatyti automatinį nuompinigių didinimą arb</text:span><text:span text:style-name="T1741">a padidinti ar sumažinti anksčiau automatiniu būdu nustatytą didžiausią siūlomą nekilnojamojo turto nuompinigių dydį. E. konkurso dalyvis, kurio pasiūlytas nekilnojamojo turto nuompinigių dydis yra didžiausias, negali sumažinti anksčiau automatiniu būdu nu</text:span><text:span text:style-name="T1742">statyto didžiausio siūlomo nuompinigių dydžio, jeigu jo pasiūlytas nekilnojamojo turto nuompinigių dydis jau yra rodomas specialioje interneto svetainėje kitiems e. konkurso dalyviams. E. konkurso metu specialioje interneto svetainėje rodomas didžiausias n</text:span><text:span text:style-name="T1743">uompinigių dydis.<text:s/></text:span></text:p>
      <text:p text:style-name="P1744"><text:span text:style-name="T1745">21</text:span><text:span text:style-name="T1746">. E. konkurso dalyvio pasiūlytas nekilnojamojo turto nuompinigių dydis laikomas priimtu, kai iki e. konkurso pabaigos jis užfiksuojamas specialioje interneto svetainėje.<text:s/></text:span></text:p>
      <text:p text:style-name="P1747"><text:span text:style-name="T1748">22</text:span><text:span text:style-name="T1749">. E. konkursas specialioje interneto svetainėje skelbi</text:span><text:span text:style-name="T1750">amas neįvykusiu, jeigu:</text:span></text:p>
      <text:p text:style-name="P1751"><text:span text:style-name="T1752">22.1</text:span><text:span text:style-name="T1753">. neužregistruojamas nė vienas e. konkurso dalyvis;</text:span></text:p>
      <text:p text:style-name="P1754"><text:span text:style-name="T1755">22.2</text:span><text:span text:style-name="T1756">. visi e. konkurso dalyviai nepasiūlo jokio nuompinigių dydžio;</text:span></text:p>
      <text:p text:style-name="P1757"><text:span text:style-name="T1758">22.3</text:span><text:span text:style-name="T1759">. informacinių sistemų tvarkytojas e. konkurso organizatoriui pateikia duomenis apie esminius<text:s/></text:span><text:span text:style-name="T1760">specialios interneto svetainės, kurioje vykdomas e. konkursas, veiklos sutrikimus;</text:span></text:p>
      <text:p text:style-name="P1761"><text:span text:style-name="T1762">22.4</text:span><text:span text:style-name="T1763">. e. konkurso laimėtojui Aprašo 31 punkte nurodytame pranešime nustatytu laiku arba per Aprašo 32 punkte nurodytą terminą nepasirašius nekilnojamojo turto nuomos sut</text:span><text:span text:style-name="T1764">arties arba nesuderinus kito nekilnojamojo turto nuomos sutarties pasirašymo laiko, kaip numatyta Aprašo 31 punkte.</text:span></text:p>
      <text:p text:style-name="P1765"><text:span text:style-name="T1766">23</text:span><text:span text:style-name="T1767">. Jeigu Aprašo 22 punkte nustatytais atvejais e. konkursas du kartus iš eilės paskelbiamas neįvykusiu, skelbiant to paties nekilnoja</text:span><text:span text:style-name="T1768">mojo turto e. konkursą trečią kartą, pradinis nekilnojamojo turto nuompinigių dydis gali būti sumažintas ne daugiau kaip 30 procentų. Skelbiant to paties nekilnojamojo turto e. konkursą ketvirtą ar daugiau kartų, pradinį turto nuompinigių dydį nustato e. k</text:span><text:span text:style-name="T1769">onkurso organizatorius.<text:s/></text:span></text:p>
      <text:p text:style-name="P1770"><text:span text:style-name="T1771">24</text:span><text:span text:style-name="T1772">. E. konkurso organizatorius bet kuriuo metu iki nekilnojamojo turto nuomos sutarties sudarymo turi teisę nutraukti e. konkursą, jeigu:<text:s/></text:span></text:p>
      <text:p text:style-name="P1773"><text:span text:style-name="T1774">24.1</text:span><text:span text:style-name="T1775">. atsiranda aplinkybių, kurių nebuvo galima numatyti iki e. konkurso paskelbimo ir</text:span><text:span text:style-name="T1776"><text:s/>dėl kurių e. konkursas negali būti vykdomas Apraše nustatyta tvarka;</text:span></text:p>
      <text:p text:style-name="P1777"><text:span text:style-name="T1778">24.2</text:span><text:span text:style-name="T1779">. paskelbus e. konkursą paaiškėja, kad nekilnojamojo turto nuoma negalima.</text:span></text:p>
      <text:p text:style-name="P1780"><text:span text:style-name="T1781">25</text:span><text:span text:style-name="T1782">. Apie e. konkurso nutraukimą informuojama specialioje interneto svetainėje.</text:span></text:p>
      <text:p text:style-name="P1783"><text:span text:style-name="T1784">26</text:span><text:span text:style-name="T1785">. Pradinis į</text:span><text:span text:style-name="T1786">našas e. konkurso dalyviams grąžinamas per 5 darbo dienas:</text:span></text:p>
      <text:p text:style-name="P1787"><text:span text:style-name="T1788">26.1</text:span><text:span text:style-name="T1789">. po e. konkurso paskelbimo neįvykusiu Aprašo 22.1–22.3 papunkčiuose nurodytais atvejais;<text:s/></text:span></text:p>
      <text:p text:style-name="P1790"><text:span text:style-name="T1791">26.2</text:span><text:span text:style-name="T1792">. po e. konkurso nutraukimo (Aprašo 24 punkte nurodytais atvejais);</text:span></text:p>
      <text:p text:style-name="P1793"><text:span text:style-name="T1794">26.3</text:span><text:span text:style-name="T1795">. po e. konkurso</text:span><text:span text:style-name="T1796"><text:s/>pabaigos, išskyrus e. konkurso laimėtoją, kurio pradinis įnašas įskaitomas į nuompinigius.</text:span></text:p>
      <text:p text:style-name="P1797"><text:span text:style-name="T1798">27</text:span><text:span text:style-name="T1799">. Registracijos mokestis grąžinamas per 5 darbo dienas nutraukus e. konkursą arba paskelbus jį neįvykusiu dėl esminių specialios interneto svetainės veiklos sutrikimų, dėl kurių negali būti vykdomas e. konkursas.<text:s/></text:span></text:p>
      <text:p text:style-name="P1800"/>
      <text:p text:style-name="P1801"><text:span text:style-name="T1802">V</text:span><text:span text:style-name="T1803"><text:s/>SKYRIUS</text:span></text:p>
      <text:p text:style-name="P1804"><text:span text:style-name="T1805">E. KONKURSO PABAIGA IR NU</text:span><text:span text:style-name="T1806">OMOS SUTARČIŲ SUDARYMAS</text:span></text:p>
      <text:p text:style-name="P1807"/>
      <text:p text:style-name="P1808"><text:span text:style-name="T1809">28</text:span><text:span text:style-name="T1810">. E. konkursas baigiasi skelbime nustatytu laiku. Jeigu iki e. konkurso pabaigos gaunamas bent vienas pasiūlymas dėl nekilnojamojo turto nuompinigių dydžio, e. konkursas pratęsiamas papildomam penkių minučių ir nulio sekundži</text:span><text:span text:style-name="T1811">ų terminui, per kurį e. konkurso dalyviai gali siūlyti nekilnojamojo turto nuompinigių dydį. Po kiekvieno per pratęstą papildomą penkių minučių ir nulio sekundžių terminą gauto pasiūlymo dėl nuompinigių e. konkursas pakartotinai pratęsiamas penkių minučių<text:s/></text:span><text:span text:style-name="T1812">ir nulio sekundžių terminui, kuris pradedamas skaičiuoti nuo didesnio nuompinigių dydžio pasiūlymo gavimo momento. Pratęstas e. konkursas užbaigiamas, jeigu per penkias minutes ir nulį sekundžių po paskutinio pasiūlymo dėl nuompinigių negaunamas kitas pasi</text:span><text:span text:style-name="T1813">ūlymas dėl didesnių nuompinigių.<text:s/></text:span></text:p>
      <text:p text:style-name="P1814"><text:span text:style-name="T1815">29</text:span><text:span text:style-name="T1816">. E. konkurso laimėtoju pripažįstamas e. konkurso dalyvis, iki e. konkurso pabaigos pasiūlęs didžiausią nekilnojamojo turto nuompinigių dydį. E. konkurso laimėtojui<text:s/></text:span><text:span text:style-name="T1817">išsiunčiamas pranešimas apie laimėtą<text:s/></text:span><text:span text:style-name="T1818">e.<text:s/></text:span><text:span text:style-name="T1819">konkursą, o</text:span><text:span text:style-name="T1820"><text:s/>nelaimėjusiems<text:s/></text:span><text:span text:style-name="T1821">e.<text:s/></text:span><text:span text:style-name="T1822">konkurso dalyviams išsiunčiamas pranešimas, kad<text:s/></text:span><text:span text:style-name="T1823">e.<text:s/></text:span><text:span text:style-name="T1824">konkurso nelaimėjo.<text:s/></text:span></text:p>
      <text:p text:style-name="P1825"><text:span text:style-name="T1826">30</text:span><text:span text:style-name="T1827">. Pasibaigus<text:s/></text:span><text:span text:style-name="T1828">e.<text:s/></text:span><text:span text:style-name="T1829">konkursui, specialioje interneto svetainėje paskelbiamas didžiausias pasiūlytas<text:s/></text:span><text:span text:style-name="T1830">nekilnojamojo turto<text:s/></text:span><text:span text:style-name="T1831">nuompinigių dydis.</text:span></text:p>
      <text:p text:style-name="P1832"><text:span text:style-name="T1833">31</text:span><text:span text:style-name="T1834">. E. konkurso<text:s/></text:span><text:span text:style-name="T1835">organizatorius per 3 darbo dienas nuo e. konkurso pabaigos e. konkurso laimėtojui išsiunčia pranešimą, kuriame nurodo nekilnojamojo turto nuomos sutarties pasirašymo vietą, datą ir laiką, taip pat galimybę e. konkurso laimėtojui suderinti kitą nekilnojamoj</text:span><text:span text:style-name="T1836">o turto nuomos sutarties pasirašymo vietą, datą ir laiką. Nekilnojamojo turto nuomos sutartis, kurios pavyzdinė forma nustatyta Valstybės ilgalaikio materialiojo turto nuomos viešojo konkurso ir nuomos be</text:span><text:span text:style-name="T1837"><text:s/></text:span><text:span text:style-name="T1838">konkurso organizavimo ir vykdymo tvarkos aprašo, pa</text:span><text:span text:style-name="T1839">tvirtinto Lietuvos Respublikos <text:s/>Vyriausybės<text:s/></text:span><text:span text:style-name="T1840">2001 m. gruodžio 14 d.</text:span><text:span text:style-name="T1841"><text:s/>nutarimu<text:s/></text:span><text:span text:style-name="T1842">Nr. 1524</text:span><text:span text:style-name="T1843"><text:s/>„Dėl valstybės ilgalaikio materialiojo turto, valstybės ir savivaldybių nekilnojamojo turto nuomos“, 1 priede, gali būti pasirašoma ir elektroniniu parašu, jeigu e. konkur</text:span><text:span text:style-name="T1844">so organizatorius ir e. konkurso laimėtojas turi elektroninio parašo teisę.<text:s/></text:span></text:p>
      <text:p text:style-name="P1845"><text:span text:style-name="T1846">32</text:span><text:span text:style-name="T1847">. Jeigu nekilnojamojo turto nuomos sutartis pasirašoma elektroniniu parašu, e. konkurso laimėtojas, gavęs e. konkurso organizatoriaus<text:s/></text:span><text:span text:style-name="T1848">elektroniniu parašu pasirašytą<text:s/></text:span><text:span text:style-name="T1849">nekilnoj</text:span><text:span text:style-name="T1850">amojo turto nuomos sutartį, per 5 darbo dienas ją pasirašo elektroniniu parašu ir persiunčia e. konkurso organizatoriui.<text:s/></text:span></text:p>
      <text:p text:style-name="Normal"/>
      <text:p text:style-name="P1851"><text:span text:style-name="T1852">33</text:span><text:span text:style-name="T1853">. Nekilnojamojo turto perdavimas įforminamas nekilnojamojo turto perdavimo–priėmimo aktu (toliau – perdavimo–priėmimo aktas) nu</text:span><text:span text:style-name="T1854">omos sutartyje nustatytomis sąlygomis ir tvarka.</text:span></text:p>
      <text:p text:style-name="Normal"/>
      <text:p text:style-name="P1855"><text:span text:style-name="T1856">34</text:span><text:span text:style-name="T1857">. E. konkurso laimėtojui pasirašius nekilnojamojo turto nuomos sutartį ir perdavimo–priėmimo aktą, e. konkurso organizatorius nekilnojamojo turto nuomos sutartį ir perdavimo–priėmimo aktą</text:span><text:span text:style-name="T1858"><text:s/></text:span><text:span text:style-name="T1859">registruoja Nekilnojamojo turto registre. Nekilnojamojo turto nuomos sutarties ir perdavimo–priėmimo akto registravimo Nekilnojamojo turto registre išlaidas apmoka e. konkurso laimėtojas.<text:s/></text:span></text:p>
      <text:p text:style-name="P1860"/>
      <text:p text:style-name="P1861"><text:span text:style-name="T1862">___________________________________________</text:span></text:p>
      <text:p text:style-name="P1863">Papildyta priedu:</text:p>
      <text:p text:style-name="P1864"><text:span text:style-name="T1865">Nr.<text:s/></text:span><text:a xlink:href="https://www.e-tar.lt/portal/legalAct.html?documentId=6cb3a7b0532511ea931dbf3357b5b1c0" office:target-frame-name="_top" xlink:show="replace"><text:span text:style-name="T1866">129</text:span></text:a><text:span text:style-name="T1867">, 2020-02-12, paskelbta TAR 2020-02-20, i. k. 2020-03625</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publikos Vyriausybė, Nutarimas</text:span></text:p>
      <text:p text:style-name="P1877"><text:span text:style-name="T1878">Nr.<text:s/></text:span><text:a xlink:href="https://www.e-tar.lt/portal/legalAct.html?documentId=TAR.8E99207F3B12" office:target-frame-name="_top" xlink:show="replace"><text:span text:style-name="T1879">1814</text:span></text:a><text:span text:style-name="T1880">, 2002-11-19, Žin., 2002, Nr. 112-5009 (2002-11-22), i. k. 1021100NUTA00001814</text:span></text:p>
      <text:p text:style-name="P1881"><text:span text:style-name="T1882">Dėl Lietuvos Respublikos Vyriausybės 2001 m. gruodžio 14 d. nutarimo Nr. 1524 "Dėl valstybės ir savivaldybių ilgalaikio</text:span><text:span text:style-name="T1883"><text:s/>materialiojo turto nuomos" pakeitimo</text:span></text:p>
      <text:p text:style-name="P1884"/>
      <text:p text:style-name="P1885"><text:span text:style-name="T1886">2.</text:span></text:p>
      <text:p text:style-name="P1887"><text:span text:style-name="T1888">Lietuvos Respublikos Vyriausybė, Nutarimas</text:span></text:p>
      <text:p text:style-name="P1889"><text:span text:style-name="T1890">Nr.<text:s/></text:span><text:a xlink:href="https://www.e-tar.lt/portal/legalAct.html?documentId=TAR.40BCF12636BA" office:target-frame-name="_top" xlink:show="replace"><text:span text:style-name="T1891">246</text:span></text:a><text:span text:style-name="T1892">, 2006-03-10, Žin., 2006, Nr. 30-1047 (2006-03-16), i. k. 1061100NUTA00000246</text:span></text:p>
      <text:p text:style-name="P1893"><text:span text:style-name="T1894">Dėl<text:s/></text:span><text:span text:style-name="T1895">Lietuvos Respublikos Vyriausybės 2001 m. gruodžio 14 d. nutarimo Nr. 1524 "Dėl valstybės ilgalaikio materialiojo turto nuomos" pakeitimo</text:span></text:p>
      <text:p text:style-name="P1896"/>
      <text:p text:style-name="P1897"><text:span text:style-name="T1898">3.</text:span></text:p>
      <text:p text:style-name="P1899"><text:span text:style-name="T1900">Lietuvos Respublikos Vyriausybė, Nutarimas</text:span></text:p>
      <text:p text:style-name="P1901"><text:span text:style-name="T1902">Nr.<text:s/></text:span><text:a xlink:href="https://www.e-tar.lt/portal/legalAct.html?documentId=TAR.84437CF3BEDB" office:target-frame-name="_top" xlink:show="replace"><text:span text:style-name="T1903">485</text:span></text:a><text:span text:style-name="T1904">, 2007-05-09, Žin., 2007, Nr. 58-2242 (2007-05-26), i. k. 1071100NUTA00000485</text:span></text:p>
      <text:p text:style-name="P1905"><text:span text:style-name="T1906">Dėl Lietuvos Respublikos Vyriausybės 2001 m. gruodžio 14 d. nutarimo Nr. 1524 "Dėl valstybės il</text:span><text:span text:style-name="T1907">galaikio materialiojo turto nuomos" pakeitimo</text:span></text:p>
      <text:p text:style-name="P1908"/>
      <text:p text:style-name="P1909"><text:span text:style-name="T1910">4.</text:span></text:p>
      <text:p text:style-name="P1911"><text:span text:style-name="T1912">Lietuvos Respublikos Vyriausybė, Nutarimas</text:span></text:p>
      <text:p text:style-name="P1913"><text:span text:style-name="T1914">Nr.<text:s/></text:span><text:a xlink:href="https://www.e-tar.lt/portal/legalAct.html?documentId=TAR.83C1A4C0F2F2" office:target-frame-name="_top" xlink:show="replace"><text:span text:style-name="T1915">84</text:span></text:a><text:span text:style-name="T1916">, 2009-02-04, Žin., 2009, Nr. 18-704 (2009-02-14), i. k. 1091100NUTA0000008</text:span><text:span text:style-name="T1917">4</text:span></text:p>
      <text:p text:style-name="P1918"><text:span text:style-name="T1919">Dėl Lietuvos Respublikos Vyriausybės 2001 m. gruodžio 14 d. nutarimo Nr. 1524 "Dėl valstybės materialiojo turto nuomos" papildymo</text:span></text:p>
      <text:p text:style-name="P1920"/>
      <text:p text:style-name="P1921"><text:span text:style-name="T1922">5.</text:span></text:p>
      <text:p text:style-name="P1923"><text:span text:style-name="T1924">Lietuvos Respublikos Vyriausybė, Nutarimas</text:span></text:p>
      <text:p text:style-name="P1925"><text:span text:style-name="T1926">Nr.<text:s/></text:span><text:a xlink:href="https://www.e-tar.lt/portal/legalAct.html?documentId=TAR.4442D65820FF" office:target-frame-name="_top" xlink:show="replace"><text:span text:style-name="T1927">947</text:span></text:a><text:span text:style-name="T1928">, 2009-08-19, Žin., 2009, Nr. 106-4428 (2009-09-05), i. k. 1091100NUTA00000947</text:span></text:p>
      <text:p text:style-name="P1929"><text:span text:style-name="T1930">Dėl Lietuvos Respublikos Vyriausybės 2001 m. gruodžio 14 d. nutarimo Nr. 1524 "Dėl valstybės materialiojo turto nuomos" pakeitimo</text:span></text:p>
      <text:p text:style-name="P1931"/>
      <text:p text:style-name="P1932"><text:span text:style-name="T1933">6.</text:span></text:p>
      <text:p text:style-name="P1934"><text:span text:style-name="T1935">Lietuvos Respublikos Vyriausybė</text:span><text:span text:style-name="T1936">, Nutarimas</text:span></text:p>
      <text:p text:style-name="P1937"><text:span text:style-name="T1938">Nr.<text:s/></text:span><text:a xlink:href="https://www.e-tar.lt/portal/legalAct.html?documentId=TAR.1619937289A4" office:target-frame-name="_top" xlink:show="replace"><text:span text:style-name="T1939">472</text:span></text:a><text:span text:style-name="T1940">, 2012-04-25, Žin., 2012, Nr. 50-2479 (2012-04-28), i. k. 1121100NUTA00000472</text:span></text:p>
      <text:p text:style-name="P1941"><text:span text:style-name="T1942">Dėl Lietuvos Respublikos Vyriausybės 2001 m. gruodžio 14 d. nutarimo Nr. 1524</text:span><text:span text:style-name="T1943"><text:s/>"Dėl valstybės materialiojo turto nuomos" papildymo</text:span></text:p>
      <text:p text:style-name="P1944"/>
      <text:p text:style-name="P1945"><text:span text:style-name="T1946">7.</text:span></text:p>
      <text:p text:style-name="P1947"><text:span text:style-name="T1948">Lietuvos Respublikos Vyriausybė, Nutarimas</text:span></text:p>
      <text:p text:style-name="P1949"><text:span text:style-name="T1950">Nr.<text:s/></text:span><text:a xlink:href="https://www.e-tar.lt/portal/legalAct.html?documentId=TAR.BA4469352011" office:target-frame-name="_top" xlink:show="replace"><text:span text:style-name="T1951">849</text:span></text:a><text:span text:style-name="T1952">, 2013-09-17, Žin., 2013, Nr. 101-4998 (2013-09-26), i. k. 1131100N</text:span><text:span text:style-name="T1953">UTA00000849</text:span></text:p>
      <text:p text:style-name="P1954"><text:span text:style-name="T1955">Dėl Lietuvos Respublikos Vyriausybės 2001 m. gruodžio 14 d. nutarimo Nr. 1524 "Dėl valstybės materialiojo turto nuomos" pakeitimo</text:span></text:p>
      <text:p text:style-name="P1956"/>
      <text:p text:style-name="P1957"><text:span text:style-name="T1958">8.</text:span></text:p>
      <text:p text:style-name="P1959"><text:span text:style-name="T1960">Lietuvos Respublikos Vyriausybė, Nutarimas</text:span></text:p>
      <text:p text:style-name="P1961"><text:span text:style-name="T1962">Nr.<text:s/></text:span><text:a xlink:href="https://www.e-tar.lt/portal/legalAct.html?documentId=029184a069ac11e4b6b89037654e22b1" office:target-frame-name="_top" xlink:show="replace"><text:span text:style-name="T1963">1229</text:span></text:a><text:span text:style-name="T1964">, 2014-11-05, paskelbta TAR 2014-11-11, i. k. 2014-16656</text:span></text:p>
      <text:p text:style-name="P1965"><text:span text:style-name="T1966">Dėl Lietuvos Respublikos Vyriausybės 2001 m. gruodžio 14 d. nutarimo Nr. 1524 „Dėl valstybės materialiojo turto nuomos“ pakeitimo</text:span></text:p>
      <text:p text:style-name="P1967"/>
      <text:p text:style-name="P1968"><text:span text:style-name="T1969">9.</text:span></text:p>
      <text:p text:style-name="P1970"><text:span text:style-name="T1971">Lietuvos Respublikos<text:s/></text:span><text:span text:style-name="T1972">Vyriausybė, Nutarimas</text:span></text:p>
      <text:p text:style-name="P1973"><text:span text:style-name="T1974">Nr.<text:s/></text:span><text:a xlink:href="https://www.e-tar.lt/portal/legalAct.html?documentId=15281f70ad5311e5b12fbb7dc920ee2c" office:target-frame-name="_top" xlink:show="replace"><text:span text:style-name="T1975">1334</text:span></text:a><text:span text:style-name="T1976">, 2015-12-21, paskelbta TAR 2015-12-28, i. k. 2015-20629</text:span></text:p>
      <text:p text:style-name="P1977"><text:span text:style-name="T1978">Dėl Lietuvos Respublikos Vyriausybės 2001 m. gruodžio 14 d. nutarimo Nr</text:span><text:span text:style-name="T1979">. 1524 „Dėl valstybės ilgalaikio materialiojo turto nuomos“ pakeitimo  </text:span></text:p>
      <text:p text:style-name="P1980"/>
      <text:p text:style-name="P1981"><text:span text:style-name="T1982">10.</text:span></text:p>
      <text:p text:style-name="P1983"><text:span text:style-name="T1984">Lietuvos Respublikos Vyriausybė, Nutarimas</text:span></text:p>
      <text:p text:style-name="P1985"><text:span text:style-name="T1986">Nr.<text:s/></text:span><text:a xlink:href="https://www.e-tar.lt/portal/legalAct.html?documentId=8544f250f70a11e58a059f41f96fc264" office:target-frame-name="_top" xlink:show="replace"><text:span text:style-name="T1987">272</text:span></text:a><text:span text:style-name="T1988">, 2016-03-30, paskelbta TAR 201</text:span><text:span text:style-name="T1989">6-03-31, i. k. 2016-06647</text:span></text:p>
      <text:p text:style-name="P1990"><text:span text:style-name="T1991">Dėl Lietuvos Respublikos Vyriausybės 2001 m. gruodžio 14 d. nutarimo Nr. 1524 „Dėl valstybės ilgalaikio materialiojo turto nuomos“ pakeitimo</text:span></text:p>
      <text:p text:style-name="P1992"/>
      <text:p text:style-name="P1993"><text:span text:style-name="T1994">11.</text:span></text:p>
      <text:p text:style-name="P1995"><text:span text:style-name="T1996">Lietuvos Respublikos Vyriausybė, Nutarimas</text:span></text:p>
      <text:p text:style-name="P1997"><text:span text:style-name="T1998">Nr.<text:s/></text:span><text:a xlink:href="https://www.e-tar.lt/portal/legalAct.html?documentId=79480a20ce6211e69e09f35d37acd719" office:target-frame-name="_top" xlink:show="replace"><text:span text:style-name="T1999">1284</text:span></text:a><text:span text:style-name="T2000">, 2016-12-28, paskelbta TAR 2016-12-30, i. k. 2016-30047</text:span></text:p>
      <text:p text:style-name="P2001"><text:span text:style-name="T2002">Dėl Lietuvos Respublikos Vyriausybės 2001 m. gruodžio 14 d. nutarimo Nr. 1524 „Dėl valstybės ilgalaikio materialiojo turto nuomos“ pak</text:span><text:span text:style-name="T2003">eitimo</text:span></text:p>
      <text:p text:style-name="P2004"/>
      <text:p text:style-name="P2005"><text:span text:style-name="T2006">12.</text:span></text:p>
      <text:p text:style-name="P2007"><text:span text:style-name="T2008">Lietuvos Respublikos Vyriausybė, Nutarimas</text:span></text:p>
      <text:p text:style-name="P2009"><text:span text:style-name="T2010">Nr.<text:s/></text:span><text:a xlink:href="https://www.e-tar.lt/portal/legalAct.html?documentId=3d495ef0e92111e68503b67e3b82e8bd" office:target-frame-name="_top" xlink:show="replace"><text:span text:style-name="T2011">76</text:span></text:a><text:span text:style-name="T2012">, 2017-02-01, paskelbta TAR 2017-02-02, i. k. 2017-01930</text:span></text:p>
      <text:p text:style-name="P2013"><text:span text:style-name="T2014">Dėl Lietuvos Respublikos Vyriausybės 200</text:span><text:span text:style-name="T2015">1 m. gruodžio 14 d. nutarimo Nr. 1524 „Dėl valstybės ilgalaikio materialiojo turto nuomos“ pakeitimo</text:span></text:p>
      <text:p text:style-name="P2016"/>
      <text:p text:style-name="P2017"><text:span text:style-name="T2018">13.</text:span></text:p>
      <text:p text:style-name="P2019"><text:span text:style-name="T2020">Lietuvos Respublikos Vyriausybė, Nutarimas</text:span></text:p>
      <text:p text:style-name="P2021"><text:span text:style-name="T2022">Nr.<text:s/></text:span><text:a xlink:href="https://www.e-tar.lt/portal/legalAct.html?documentId=2c1ffb10c08b11e79122ea2db7aeb5f0" office:target-frame-name="_top" xlink:show="replace"><text:span text:style-name="T2023">883</text:span></text:a><text:span text:style-name="T2024">,<text:s/></text:span><text:span text:style-name="T2025">2017-10-31, paskelbta TAR 2017-11-03, i. k. 2017-17462</text:span></text:p>
      <text:p text:style-name="P2026"><text:span text:style-name="T2027">Dėl Lietuvos Respublikos Vyriausybės 2001 m. gruodžio 14 d. nutarimo Nr. 1524 „Dėl valstybės ilgalaikio materialiojo turto nuomos“ pakeitimo</text:span></text:p>
      <text:p text:style-name="P2028"/>
      <text:p text:style-name="P2029"><text:span text:style-name="T2030">14.</text:span></text:p>
      <text:p text:style-name="P2031"><text:span text:style-name="T2032">Lietuvos Respublikos Vyriausybė, Nutarimas</text:span></text:p>
      <text:p text:style-name="P2033"><text:span text:style-name="T2034">Nr.<text:s/></text:span><text:a xlink:href="https://www.e-tar.lt/portal/legalAct.html?documentId=8c3f66304a1311e9b9e1d4aa8e4da0de" office:target-frame-name="_top" xlink:show="replace"><text:span text:style-name="T2035">253</text:span></text:a><text:span text:style-name="T2036">, 2019-03-13, paskelbta TAR 2019-03-19, i. k. 2019-04274</text:span></text:p>
      <text:p text:style-name="P2037"><text:span text:style-name="T2038">Dėl Lietuvos Respublikos Vyriausybės 2001 m. gruodžio 14 d. nutarimo Nr. 1524 „Dėl valstybės ilgalai</text:span><text:span text:style-name="T2039">kio materialiojo turto nuomos“ pakeitimo</text:span></text:p>
      <text:p text:style-name="P2040"/>
      <text:p text:style-name="P2041"><text:span text:style-name="T2042">15.</text:span></text:p>
      <text:p text:style-name="P2043"><text:span text:style-name="T2044">Lietuvos Respublikos Vyriausybė, Nutarimas</text:span></text:p>
      <text:p text:style-name="P2045"><text:span text:style-name="T2046">Nr.<text:s/></text:span><text:a xlink:href="https://www.e-tar.lt/portal/legalAct.html?documentId=6cb3a7b0532511ea931dbf3357b5b1c0" office:target-frame-name="_top" xlink:show="replace"><text:span text:style-name="T2047">129</text:span></text:a><text:span text:style-name="T2048">, 2020-02-12, paskelbta TAR 2020-02-20, i. k. 2020-03625</text:span></text:p>
      <text:p text:style-name="P2049"><text:span text:style-name="T2050">Dėl<text:s/></text:span><text:span text:style-name="T2051">Lietuvos Respublikos Vyriausybės 2001 m. gruodžio 14 d. nutarimo Nr. 1524 „Dėl valstybės ilgalaikio materialiojo turto nuomos“ pakeitimo</text:span></text:p>
      <text:p text:style-name="P2052"/>
      <text:p text:style-name="P2053"><text:span text:style-name="T2054">16.</text:span></text:p>
      <text:p text:style-name="P2055"><text:span text:style-name="T2056">Lietuvos Respublikos Vyriausybė, Nutarimas</text:span></text:p>
      <text:p text:style-name="P2057"><text:span text:style-name="T2058">Nr.<text:s/></text:span><text:a xlink:href="https://www.e-tar.lt/portal/legalAct.html?documentId=d5d029f08fa011ea9515f752ff221ec9" office:target-frame-name="_top" xlink:show="replace"><text:span text:style-name="T2059">453</text:span></text:a><text:span text:style-name="T2060">, 2020-05-06, paskelbta TAR 2020-05-06, i. k. 2020-09688</text:span></text:p>
      <text:p text:style-name="P2061"><text:span text:style-name="T2062">Dėl Lietuvos Respublikos Vyriausybės 2001 m. gruodžio 14 d. nutarimo Nr. 1524 „Dėl valstybės ilgalaikio materialiojo turto, valstybės ir savivaldybių nekilnojamojo t</text:span><text:span text:style-name="T2063">urto nuomos“ pakeitimo</text:span></text:p>
      <text:p text:style-name="P2064"/>
      <text:p text:style-name="P2065"><text:span text:style-name="T2066">17.</text:span></text:p>
      <text:p text:style-name="P2067"><text:span text:style-name="T2068">Lietuvos Respublikos Vyriausybė, Nutarimas</text:span></text:p>
      <text:p text:style-name="P2069"><text:span text:style-name="T2070">Nr.<text:s/></text:span><text:a xlink:href="https://www.e-tar.lt/portal/legalAct.html?documentId=dbb823f05bd211eb9dc7b575f08e8bea" office:target-frame-name="_top" xlink:show="replace"><text:span text:style-name="T2071">37</text:span></text:a><text:span text:style-name="T2072">, 2021-01-20, paskelbta TAR 2021-01-21, i. k. 2021-01017</text:span></text:p>
      <text:p text:style-name="P2073"><text:span text:style-name="T2074">Dėl Lietuvos Respublikos</text:span><text:span text:style-name="T2075"><text:s/>Vyriausybės 2001 m. gruodžio 14 d. nutarimo Nr. 1524 „Dėl valstybės ilgalaikio materialiojo turto, valstybės ir savivaldybių nekilnojamojo turto nuomos“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5" style:parent-style-name="Header" style:family="paragraph">
      <style:paragraph-properties fo:text-align="center"/>
    </style:style>
    <style:style style:name="P13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4</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1"><draw:frame draw:style-name="F882" text:anchor-type="paragraph" svg:y="0.0006in" draw:z-index="0"><draw:text-box fo:min-height="0in" fo:min-width="0in"><text:p text:style-name="P880"><text:span text:style-name="T883"><text:page-number text:fixed="false">4</text:page-number></text:span></text:p></draw:text-box></draw:frame></text:p>
      </style:header>
      <style:footer>
        <text:p text:style-name="P884"/>
      </style:foot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325"><text:page-number text:fixed="false">6</text:page-number></text:p>
        <text:p text:style-name="P1326"/>
      </style:header>
      <style:footer>
        <text:p text:style-name="P1327"/>
      </style:footer>
    </style:master-page>
    <style:master-page style:next-style-name="MP3" style:name="MPF3" style:page-layout-name="PL3">
      <style:header>
        <text:p text:style-name="P1328"/>
      </style:header>
      <style:footer>
        <text:p text:style-name="P1329"/>
      </style:footer>
    </style:master-page>
    <style:master-page style:name="MP4" style:page-layout-name="PL4">
      <style:header>
        <text:p text:style-name="P1427"><text:page-number text:fixed="false">6</text:page-number></text:p>
        <text:p text:style-name="P1428"/>
      </style:header>
      <style:footer>
        <text:p text:style-name="P1429"/>
      </style:footer>
    </style:master-page>
    <style:master-page style:next-style-name="MP4" style:name="MPF4" style:page-layout-name="PL4">
      <style:header>
        <text:p text:style-name="P1430"/>
      </style:header>
      <style:footer>
        <text:p text:style-name="P1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941" meta:word-count="10368" meta:character-count="82837" meta:row-count="2159" meta:non-whitespace-character-count="73410"/>
  </office:meta>
</office:document-meta>
</file>