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4923in"/>
      <style:text-properties style:font-size-complex="12pt" fo:language="pt" fo:country="BR" style:language-asian="lt" style:country-asian="LT"/>
    </style:style>
    <style:style style:name="P34" style:parent-style-name="Normal" style:family="paragraph">
      <style:paragraph-properties fo:text-align="center"/>
      <style:text-properties fo:font-weight="bold" style:font-weight-asian="bold" style:font-size-complex="12pt" fo:language="pt" fo:country="BR" style:language-asian="lt" style:country-asian="LT"/>
    </style:style>
    <style:style style:name="P35" style:parent-style-name="Normal" style:family="paragraph">
      <style:paragraph-properties fo:text-align="center"/>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3.15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keep-together="always" fo:text-align="center"/>
      <style:text-properties fo:font-weight="bold" style:font-weight-asian="bold" style:font-size-complex="12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keep-with-next="always" fo:keep-together="always" fo:text-align="center"/>
      <style:text-properties style:font-name-asian="Arial Unicode MS" style:font-size-complex="12pt"/>
    </style:style>
    <style:style style:name="P130" style:parent-style-name="Normal" style:family="paragraph">
      <style:paragraph-properties fo:keep-with-next="always" fo:keep-together="always" fo:text-align="justify" style:line-height-at-least="0.25in"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keep-with-next="always" fo:keep-together="always" fo:text-align="center"/>
      <style:text-properties style:font-size-complex="12pt"/>
    </style:style>
    <style:style style:name="P191" style:parent-style-name="Normal" style:family="paragraph">
      <style:paragraph-properties fo:keep-with-next="always" fo:keep-together="alway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tab-stops>
          <style:tab-stop style:type="left" style:position="4.3312in"/>
          <style:tab-stop style:type="right" style:position="5.768in"/>
        </style:tab-stops>
      </style:paragraph-properties>
    </style:style>
    <style:style style:name="P597" style:parent-style-name="Normal" style:family="paragraph">
      <style:paragraph-properties fo:text-align="center">
        <style:tab-stops>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P599" style:parent-style-name="Normal" style:family="paragraph">
      <style:text-properties style:language-asian="lt" style:country-asian="LT"/>
    </style:style>
    <style:style style:name="P600" style:parent-style-name="Normal" style:family="paragraph">
      <style:paragraph-properties fo:margin-left="3.347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style:style>
    <style:style style:name="P607" style:parent-style-name="Normal" style:family="paragraph">
      <style:paragraph-properties fo:margin-left="3.3472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margin-left="3.3472in">
        <style:tab-stops/>
      </style:paragraph-properties>
    </style:style>
    <style:style style:name="T611" style:parent-style-name="DefaultParagraphFont" style:family="text">
      <style:text-properties fo:color="#000000" style:language-asian="ar" style:country-asian="SA"/>
    </style:style>
    <style:style style:name="P612" style:parent-style-name="Normal" style:family="paragraph">
      <style:paragraph-properties>
        <style:tab-stops>
          <style:tab-stop style:type="left" style:position="-0.2958in"/>
        </style:tab-stops>
      </style:paragraph-properties>
      <style:text-properties style:language-asian="lt" style:country-asian="LT"/>
    </style:style>
    <style:style style:name="P613" style:parent-style-name="Normal" style:family="paragraph">
      <style:paragraph-properties>
        <style:tab-stops>
          <style:tab-stop style:type="left" style:position="-0.1972in"/>
        </style:tab-stops>
      </style:paragraph-properties>
      <style:text-properties style:language-asian="lt" style:country-asian="LT"/>
    </style:style>
    <style:style style:name="P614"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15" style:parent-style-name="Normal" style:family="paragraph">
      <style:paragraph-properties fo:keep-with-next="always" fo:keep-together="always" fo:text-align="center"/>
    </style:style>
    <style:style style:name="T616" style:parent-style-name="DefaultParagraphFont" style:family="text">
      <style:text-properties fo:font-weight="bold" style:font-weight-asian="bold" style:font-weight-complex="bold" style:font-style-complex="italic" style:font-size-complex="12pt"/>
    </style:style>
    <style:style style:name="T617" style:parent-style-name="DefaultParagraphFont" style:family="text">
      <style:text-properties fo:font-weight="bold" style:font-weight-asian="bold" style:font-weight-complex="bold" fo:font-style="italic" style:font-style-asian="italic" style:font-style-complex="italic" style:font-size-complex="12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weight="bold" style:font-weight-asian="bold" fo:font-size="11pt" style:font-size-asian="11pt"/>
    </style:style>
    <style:style style:name="P624" style:parent-style-name="Normal" style:family="paragraph">
      <style:paragraph-properties fo:text-indent="0.5in">
        <style:tab-stops>
          <style:tab-stop style:type="right" style:leader-style="solid" style:leader-text="_" style:position="6.495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1.477in"/>
      <style:text-properties fo:font-size="10pt" style:font-size-asian="10pt" style:language-asian="lt" style:country-asian="LT"/>
    </style:style>
    <style:style style:name="P62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29" style:parent-style-name="Normal" style:family="paragraph">
      <style:paragraph-properties fo:text-indent="2.4611in"/>
      <style:text-properties fo:font-size="10pt" style:font-size-asian="10pt"/>
    </style:style>
    <style:style style:name="P63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1"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3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3" style:parent-style-name="Normal" style:family="paragraph">
      <style:paragraph-properties fo:text-indent="0.9847in"/>
      <style:text-properties fo:font-size="10pt" style:font-size-asian="10pt"/>
    </style:style>
    <style:style style:name="P63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5" style:parent-style-name="Normal" style:family="paragraph">
      <style:paragraph-properties fo:text-indent="0.3937in"/>
      <style:text-properties fo:font-size="10pt" style:font-size-asian="10pt"/>
    </style:style>
    <style:style style:name="P636"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37" style:parent-style-name="Normal" style:family="paragraph">
      <style:paragraph-properties fo:keep-with-next="always" fo:text-indent="2.4611in"/>
      <style:text-properties fo:font-size="10pt" style:font-size-asian="10pt"/>
    </style:style>
    <style:style style:name="P63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9"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indent="0.5in">
        <style:tab-stops>
          <style:tab-stop style:type="right" style:leader-style="solid" style:leader-text="_" style:position="6.49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6" style:parent-style-name="Normal" style:family="paragraph">
      <style:paragraph-properties fo:text-indent="0.8861in"/>
      <style:text-properties fo:font-size="10pt" style:font-size-asian="10pt"/>
    </style:style>
    <style:style style:name="P6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58" style:parent-style-name="Normal" style:family="paragraph">
      <style:paragraph-properties fo:text-indent="2.3625in"/>
      <style:text-properties fo:font-size="10pt" style:font-size-asian="10pt"/>
    </style:style>
    <style:style style:name="P659" style:parent-style-name="Normal" style:family="paragraph">
      <style:paragraph-properties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2.1118in"/>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center">
        <style:tab-stops>
          <style:tab-stop style:type="left" style:position="0.37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P672" style:parent-style-name="Normal" style:family="paragraph">
      <style:paragraph-properties fo:text-align="justify" fo:text-indent="3.052in"/>
      <style:text-properties fo:font-size="10pt" style:font-size-asian="10pt"/>
    </style:style>
    <style:style style:name="P673" style:parent-style-name="Normal" style:family="paragraph">
      <style:text-properties style:font-size-complex="12pt"/>
    </style:style>
    <style:style style:name="P674" style:parent-style-name="Normal" style:family="paragraph">
      <style:paragraph-properties fo:text-align="center">
        <style:tab-stops>
          <style:tab-stop style:type="left" style:position="0.75in"/>
        </style:tab-stops>
      </style:paragraph-properties>
    </style:style>
    <style:style style:name="P675" style:parent-style-name="Normal" style:family="paragraph">
      <style:paragraph-properties fo:keep-with-next="always" fo:text-align="center">
        <style:tab-stops>
          <style:tab-stop style:type="left" style:position="0.7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keep-with-next="always" fo:text-align="center"/>
      <style:text-properties style:font-name-asian="Arial Unicode MS" style:font-size-complex="12pt" style:language-asian="lt" style:country-asian="LT"/>
    </style:style>
    <style:style style:name="P680" style:parent-style-name="Normal" style:family="paragraph">
      <style:paragraph-properties fo:keep-with-next="always" fo:text-indent="0.5in"/>
    </style:style>
    <style:style style:name="T681" style:parent-style-name="DefaultParagraphFont" style:family="text">
      <style:text-properties style:font-name-asian="Arial Unicode MS" style:font-size-complex="12pt" style:language-asian="lt" style:country-asian="LT"/>
    </style:style>
    <style:style style:name="T682" style:parent-style-name="DefaultParagraphFont" style:family="text">
      <style:text-properties style:font-name-asian="Arial Unicode MS" style:font-size-complex="12pt" style:language-asian="lt" style:country-asian="LT"/>
    </style:style>
    <style:style style:name="T683" style:parent-style-name="DefaultParagraphFont" style:family="text">
      <style:text-properties style:font-name-asian="Arial Unicode MS" style:font-size-complex="12pt" style:language-asian="lt" style:country-asian="LT"/>
    </style:style>
    <style:style style:name="P684" style:parent-style-name="Normal" style:family="paragraph">
      <style:paragraph-properties fo:keep-with-next="always"/>
    </style:style>
    <style:style style:name="T685" style:parent-style-name="DefaultParagraphFont" style:family="text">
      <style:text-properties style:font-name-asian="Arial Unicode MS" style:font-size-complex="12pt" style:language-asian="lt" style:country-asian="LT"/>
    </style:style>
    <style:style style:name="T686" style:parent-style-name="DefaultParagraphFont" style:family="text">
      <style:text-properties style:font-name-asian="Arial Unicode MS" fo:font-style="italic" style:font-style-asian="italic" style:font-size-complex="12pt" style:language-asian="lt" style:country-asian="LT"/>
    </style:style>
    <style:style style:name="T687" style:parent-style-name="DefaultParagraphFont" style:family="text">
      <style:text-properties style:font-name-asian="Arial Unicode MS" style:font-size-complex="12pt" style:language-asian="lt" style:country-asian="LT"/>
    </style:style>
    <style:style style:name="P688" style:parent-style-name="Normal" style:family="paragraph">
      <style:paragraph-properties fo:text-indent="0.6895in"/>
      <style:text-properties style:font-name-asian="Arial Unicode MS" fo:font-size="10pt" style:font-size-asian="10pt" style:language-asian="lt" style:country-asian="LT"/>
    </style:style>
    <style:style style:name="P689" style:parent-style-name="Normal" style:family="paragraph">
      <style:paragraph-properties fo:text-indent="0.5in"/>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indent="0.5in"/>
      <style:text-properties style:font-name-asian="Arial Unicode MS" fo:font-size="10pt" style:font-size-asian="10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fo:color="#000000"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75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in">
        <style:tab-stops>
          <style:tab-stop style:type="left" style:position="0.7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tab-stops>
          <style:tab-stop style:type="left" style:position="0.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tab-stops>
          <style:tab-stop style:type="left" style:position="0.75in"/>
        </style:tab-stops>
      </style:paragraph-properties>
    </style:style>
    <style:style style:name="P842" style:parent-style-name="Normal" style:family="paragraph">
      <style:paragraph-properties fo:text-align="center">
        <style:tab-stops>
          <style:tab-stop style:type="left" style:position="0.7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47" style:parent-style-name="Normal" style:family="paragraph">
      <style:paragraph-properties fo:text-align="justify" fo:text-indent="0.5in">
        <style:tab-stops>
          <style:tab-stop style:type="left" style:position="0.75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75in"/>
        </style:tab-stops>
      </style:paragraph-properties>
    </style:style>
    <style:style style:name="P850" style:parent-style-name="Normal" style:family="paragraph">
      <style:paragraph-properties fo:text-align="justify" fo:text-indent="0.5in">
        <style:tab-stops>
          <style:tab-stop style:type="left" style:position="0.75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align="center">
        <style:tab-stops>
          <style:tab-stop style:type="left" style:position="0.75in"/>
        </style:tab-stops>
      </style:paragraph-properties>
    </style:style>
    <style:style style:name="P853" style:parent-style-name="Normal" style:family="paragraph">
      <style:paragraph-properties fo:text-align="center">
        <style:tab-stops>
          <style:tab-stop style:type="left" style:position="0.75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58" style:parent-style-name="Normal" style:family="paragraph">
      <style:paragraph-properties fo:text-align="justify" fo:text-indent="0.5in">
        <style:tab-stops>
          <style:tab-stop style:type="left" style:position="0.75in"/>
        </style:tab-stops>
      </style:paragraph-properties>
    </style:style>
    <style:style style:name="P859" style:parent-style-name="Normal" style:family="paragraph">
      <style:paragraph-properties fo:text-align="justify" fo:text-indent="0.5in">
        <style:tab-stops>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5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in">
        <style:tab-stops>
          <style:tab-stop style:type="left" style:position="0.75in"/>
        </style:tab-stops>
      </style:paragraph-properties>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font-style="italic" style:font-style-asian="italic" fo:text-transform="uppercase"/>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center"/>
      <style:text-properties fo:font-weight="bold" style:font-weight-asian="bold" fo:text-transform="uppercase"/>
    </style:style>
    <style:style style:name="P895" style:parent-style-name="Normal" style:family="paragraph">
      <style:paragraph-properties fo:text-align="justify" fo:text-indent="0.5in"/>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5in">
        <style:tab-stops>
          <style:tab-stop style:type="left" style:position="0.75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center">
        <style:tab-stops>
          <style:tab-stop style:type="left" style:position="0.75in"/>
        </style:tab-stops>
      </style:paragraph-properties>
    </style:style>
    <style:style style:name="P905" style:parent-style-name="Normal" style:family="paragraph">
      <style:paragraph-properties fo:text-align="center">
        <style:tab-stops>
          <style:tab-stop style:type="left" style:position="0.75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3.225in"/>
    </style:style>
    <style:style style:name="TableColumn939" style:family="table-column">
      <style:table-column-properties style:column-width="3.4208in"/>
    </style:style>
    <style:style style:name="Table937" style:family="table">
      <style:table-properties style:width="6.6458in" fo:margin-left="0in" table:align="lef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style:font-name-asian="Arial Unicode MS"/>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style:font-name-asian="Arial Unicode MS"/>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75in"/>
        </style:tab-stops>
      </style:paragraph-properties>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957" style:parent-style-name="DefaultParagraphFont" style:family="text">
      <style:text-properties style:font-size-complex="12pt"/>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size-complex="12p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left" style:position="-0.1972in"/>
        </style:tab-stops>
      </style:paragraph-properties>
    </style:style>
    <style:style style:name="P971" style:parent-style-name="Normal" style:family="paragraph">
      <style:paragraph-properties fo:text-align="center">
        <style:tab-stops>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left="3.3472in">
        <style:tab-stops/>
      </style:paragraph-properties>
    </style:style>
    <style:style style:name="T980" style:parent-style-name="DefaultParagraphFont" style:family="text">
      <style:text-properties style:font-name-asian="Arial Unicode MS" style:font-size-complex="12pt"/>
    </style:style>
    <style:style style:name="P981" style:parent-style-name="Normal" style:family="paragraph">
      <style:paragraph-properties fo:margin-left="3.3472in">
        <style:tab-stops/>
      </style:paragraph-properties>
    </style:style>
    <style:style style:name="T982" style:parent-style-name="DefaultParagraphFont" style:family="text">
      <style:text-properties fo:color="#000000" style:language-asian="ar" style:country-asian="SA"/>
    </style:style>
    <style:style style:name="T983" style:parent-style-name="DefaultParagraphFont" style:family="text">
      <style:text-properties fo:color="#000000" style:language-asian="ar" style:country-asian="SA"/>
    </style:style>
    <style:style style:name="P984" style:parent-style-name="Normal" style:family="paragraph">
      <style:paragraph-properties>
        <style:tab-stops>
          <style:tab-stop style:type="left" style:position="-0.2958in"/>
        </style:tab-stops>
      </style:paragraph-properties>
      <style:text-properties style:language-asian="lt" style:country-asian="LT"/>
    </style:style>
    <style:style style:name="P985" style:parent-style-name="Normal" style:family="paragraph">
      <style:paragraph-properties>
        <style:tab-stops>
          <style:tab-stop style:type="left" style:position="-0.1972in"/>
        </style:tab-stops>
      </style:paragraph-properties>
      <style:text-properties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text-transform="uppercase"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02" style:parent-style-name="Normal" style:family="paragraph">
      <style:paragraph-properties fo:text-indent="1.2798in"/>
      <style:text-properties fo:font-size="10pt" style:font-size-asian="10pt"/>
    </style:style>
    <style:style style:name="P100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04" style:parent-style-name="Normal" style:family="paragraph">
      <style:paragraph-properties fo:text-indent="2.4291in"/>
      <style:text-properties fo:font-size="10pt" style:font-size-asian="10pt"/>
    </style:style>
    <style:style style:name="P1005" style:parent-style-name="Normal" style:family="paragraph">
      <style:paragraph-properties>
        <style:tab-stops>
          <style:tab-stop style:type="right" style:leader-style="solid" style:leader-text="_" style:position="6.5958in"/>
        </style:tab-stops>
      </style:paragraph-properties>
    </style:style>
    <style:style style:name="T1006" style:parent-style-name="DefaultParagraphFont" style:family="text">
      <style:text-properties fo:letter-spacing="-0.0027in" style:font-size-complex="12pt"/>
    </style:style>
    <style:style style:name="T1007" style:parent-style-name="DefaultParagraphFont" style:family="text">
      <style:text-properties fo:letter-spacing="-0.0027in" style:font-size-complex="12pt"/>
    </style:style>
    <style:style style:name="P1008" style:parent-style-name="Normal" style:family="paragraph">
      <style:paragraph-properties fo:text-indent="2.5597in"/>
      <style:text-properties fo:font-size="10pt" style:font-size-asian="10pt"/>
    </style:style>
    <style:style style:name="P1009" style:parent-style-name="Normal" style:family="paragraph">
      <style:paragraph-properties>
        <style:tab-stops>
          <style:tab-stop style:type="right" style:leader-style="solid" style:leader-text="_" style:position="6.5958in"/>
        </style:tab-stops>
      </style:paragraph-properties>
    </style:style>
    <style:style style:name="T1010" style:parent-style-name="DefaultParagraphFont" style:family="text">
      <style:text-properties fo:letter-spacing="-0.0027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indent="1.3784in"/>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13in" fo:font-size="10pt" style:font-size-asian="10pt"/>
    </style:style>
    <style:style style:name="P101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17" style:parent-style-name="Normal" style:family="paragraph">
      <style:text-properties fo:font-size="10pt" style:font-size-asian="10pt"/>
    </style:style>
    <style:style style:name="P101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19" style:parent-style-name="Normal" style:family="paragraph">
      <style:paragraph-properties fo:text-indent="2.8548in"/>
      <style:text-properties fo:font-size="10pt" style:font-size-asian="10pt"/>
    </style:style>
    <style:style style:name="P1020" style:parent-style-name="Normal" style:family="paragraph">
      <style:paragraph-properties>
        <style:tab-stops>
          <style:tab-stop style:type="right" style:leader-style="solid" style:leader-text="_" style:position="6.5958in"/>
        </style:tab-stops>
      </style:paragraph-properties>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27in" style:font-size-complex="12pt"/>
    </style:style>
    <style:style style:name="P1023" style:parent-style-name="Normal" style:family="paragraph">
      <style:paragraph-properties fo:text-indent="2.4611in"/>
      <style:text-properties fo:font-size="10pt" style:font-size-asian="10pt"/>
    </style:style>
    <style:style style:name="P1024" style:parent-style-name="Normal" style:family="paragraph">
      <style:paragraph-properties>
        <style:tab-stops>
          <style:tab-stop style:type="right" style:leader-style="solid" style:leader-text="_" style:position="6.5958in"/>
        </style:tab-stops>
      </style:paragraph-properties>
    </style:style>
    <style:style style:name="T1025" style:parent-style-name="DefaultParagraphFont" style:family="text">
      <style:text-properties fo:letter-spacing="-0.0013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tab-stops>
          <style:tab-stop style:type="right" style:leader-style="solid" style:leader-text="_" style:position="6.5958in"/>
        </style:tab-stops>
      </style:paragraph-properties>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3.4458in"/>
      <style:text-properties fo:font-size="10pt" style:font-size-asian="10pt"/>
    </style:style>
    <style:style style:name="P10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5" style:parent-style-name="Normal" style:family="paragraph">
      <style:paragraph-properties fo:text-indent="1.0833in"/>
    </style:style>
    <style:style style:name="T1036" style:parent-style-name="DefaultParagraphFont" style:family="text">
      <style:text-properties fo:font-size="10pt" style:font-size-asian="10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indent="0.1472in"/>
      <style:text-properties fo:font-size="10pt" style:font-size-asian="10pt"/>
    </style:style>
    <style:style style:name="P1042" style:parent-style-name="Normal" style:family="paragraph">
      <style:paragraph-properties fo:text-indent="1.5284in"/>
      <style:text-properties fo:font-size="10pt" style:font-size-asian="10pt"/>
    </style:style>
    <style:style style:name="P1043" style:parent-style-name="Normal" style:family="paragraph">
      <style:paragraph-properties fo:text-indent="1.5284in"/>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indent="0.1472in"/>
      <style:text-properties fo:font-size="10pt" style:font-size-asian="10pt"/>
    </style:style>
    <style:style style:name="P1047" style:parent-style-name="Normal" style:family="paragraph">
      <style:paragraph-properties fo:text-indent="1.5284in"/>
      <style:text-properties fo:font-size="9pt" style:font-size-asian="9pt" style:font-size-complex="9pt"/>
    </style:style>
    <style:style style:name="P1048" style:parent-style-name="Normal" style:family="paragraph">
      <style:paragraph-properties fo:text-indent="1.5284in"/>
    </style:style>
    <style:style style:name="T1049" style:parent-style-name="DefaultParagraphFont" style:family="text">
      <style:text-properties style:font-size-complex="12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style:tab-stops>
          <style:tab-stop style:type="left" style:position="-0.1972in"/>
        </style:tab-stops>
      </style:paragraph-properties>
      <style:text-properties style:language-asian="lt" style:country-asian="LT"/>
    </style:style>
    <style:style style:name="P1055" style:parent-style-name="Normal" style:family="paragraph">
      <style:paragraph-properties>
        <style:tab-stops>
          <style:tab-stop style:type="left" style:position="-0.1972in"/>
        </style:tab-stops>
      </style:paragraph-properties>
      <style:text-properties style:language-asian="lt" style:country-asian="LT"/>
    </style:style>
    <style:style style:name="P1056" style:parent-style-name="Normal" style:family="paragraph">
      <style:paragraph-properties fo:text-align="center">
        <style:tab-stops>
          <style:tab-stop style:type="left" style:position="4.3312in"/>
          <style:tab-stop style:type="right" style:position="5.768in"/>
        </style:tab-stops>
      </style:paragraph-properties>
    </style:style>
    <style:style style:name="T1057" style:parent-style-name="DefaultParagraphFont" style:family="text">
      <style:text-properties fo:color="#000000"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9">Suvestinė redakcija nuo 2017-02-03 iki 2017-11-03</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text:span text:style-name="T17">TAR pastaba.</text:span><text:span text:style-name="T18"><text:s/>Iki šio nutarimo įsigaliojimo dienos pradėtos ir neužbaigtos vykdyti valstybės ilgalaikio materialiojo turto nuomos procedūros baigiamos vykdyti pagal Valstybės ilgalaikio materialiojo turto viešojo nuomos konkurso ir nuomos ne konkurso būdu organizavimo<text:s/></text:span><text:span text:style-name="T19">tvarkos aprašo nuostatas, galiojusias iki šio nutarimo įsigaliojimo dienos.</text:span></text:p>
      <text:p text:style-name="P20">Lietuvos Respublikos Vyriausybė, Nutarimas</text:p>
      <text:p text:style-name="P21"><text:span text:style-name="T22">Nr.<text:s/></text:span><text:a xlink:href="https://www.e-tar.lt/portal/legalAct.html?documentId=3d495ef0e92111e68503b67e3b82e8bd" office:target-frame-name="_top" xlink:show="replace"><text:span text:style-name="T23">76</text:span></text:a><text:span text:style-name="T24">, 2017-02-01, paskelbta TAR 2017-</text:span><text:span text:style-name="T25">02-02, i. k. 2017-01930</text:span></text:p>
      <text:p text:style-name="P26">Dėl Lietuvos Respublikos Vyriausybės 2001 m. gruodžio 14 d. nutarimo Nr. 1524 „Dėl valstybės ilgalaikio materialiojo turto nuomos“ pakeitimo</text:p>
      <text:p text:style-name="Normal"/>
      <text:p text:style-name="P27">Nauja redakcija nuo 2014-11-12:</text:p>
      <text:p text:style-name="Normal"><text:span text:style-name="T28">Nr.<text:s/></text:span><text:a xlink:href="https://www.e-tar.lt/portal/legalAct.html?documentId=029184a069ac11e4b6b89037654e22b1" office:target-frame-name="_top" xlink:show="replace"><text:span text:style-name="T29">1229</text:span></text:a><text:span text:style-name="T30">, 2014-11-05, paskelbta TAR 2014-11-11, i. k. 2014-16656</text:span></text:p>
      <text:p text:style-name="P31"/>
      <text:p text:style-name="P32">LIETUVOS RESPUBLIKOS VYRIAUSYBĖ</text:p>
      <text:p text:style-name="P33"/>
      <text:p text:style-name="P34">NUTARIMAS</text:p>
      <text:p text:style-name="P35">DĖL VALSTYBĖS ILGALAIKIO MATERIALIOJO TURTO NUOMOS</text:p>
      <text:p text:style-name="P36"/>
      <text:p text:style-name="P37"><text:span text:style-name="T38">2001 m. gruodžio 14 d. Nr. 1524</text:span></text:p>
      <text:p text:style-name="P39">Vilnius</text:p>
      <text:p text:style-name="P40"/>
      <text:p text:style-name="P41"><text:span text:style-name="T42">Vadovaudamasi<text:s/></text:span><text:span text:style-name="T43">Lietuvos Respublikos valstybės ir savivaldybių turto valdymo, naudojimo ir disponavimo juo įstatymo 15 straipsniu ir Lietuvos Respublikos mokslo ir studijų įstatymo 87 straipsnio 5 dalimi, Lietuvos Respublikos Vyriausybė</text:span><text:span text:style-name="T44"><text:s/>nutari</text:span><text:span text:style-name="T45">a:</text:span><text:s/></text:p>
      <text:p text:style-name="P46">Preambulės pakeitimai:</text:p>
      <text:p text:style-name="P47"><text:span text:style-name="T48">Nr</text:span><text:span text:style-name="T49">.<text:s/></text:span><text:a xlink:href="https://www.e-tar.lt/portal/legalAct.html?documentId=79480a20ce6211e69e09f35d37acd719" office:target-frame-name="_top" xlink:show="replace"><text:span text:style-name="T50">1284</text:span></text:a><text:span text:style-name="T51">, 2016-12-28, paskelbta TAR 2016-12-30, i. k. 2016-30047</text:span></text:p>
      <text:p text:style-name="Normal"/>
      <text:p text:style-name="P52"><text:span text:style-name="T53">Patvirtinti Valstybės ilgalaikio materialiojo turto viešojo nuomos konkurso ir nuomos ne<text:s/></text:span><text:span text:style-name="T54">konkurso būdu organizavimo tvarkos aprašą (pridedama).</text:span><text:s/></text:p>
      <text:p text:style-name="P55"/>
      <text:p text:style-name="P56"/>
      <text:p text:style-name="P57"/>
      <text:p text:style-name="P58">Ministras Pirmininkas<text:tab/>Algirdas Brazauskas</text:p>
      <text:p text:style-name="P59"/>
      <text:p text:style-name="P60"/>
      <text:p text:style-name="P61"/>
      <text:p text:style-name="P62"><text:span text:style-name="T63">Finansų ministrė</text:span><text:span text:style-name="T64"><text:tab/>Dalia Grybauskaitė</text:span></text:p>
      <text:p text:style-name="Normal"/>
      <text:p text:style-name="P65"/>
      <text:p text:style-name="P66"/>
      <text:soft-page-break/>
      <text:p text:style-name="P67"><text:span text:style-name="T68">PATVIRTINTA</text:span><text:span text:style-name="T69"><text:line-break/>Lietuvos Respublikos Vyriausybės</text:span><text:span text:style-name="T70"><text:line-break/>2001 m. gruodžio 14 d. nutarimu Nr. 1524</text:span><text:span text:style-name="T71"><text:line-break/>(Lietuvos Respubliko</text:span><text:span text:style-name="T72">s Vyriausybės</text:span><text:span text:style-name="T73"><text:line-break/></text:span><text:span text:style-name="T74">2014 m. lapkričio 5 d.</text:span><text:span text:style-name="T75"><text:s/></text:span><text:span text:style-name="T76">nutarimo Nr.<text:s/></text:span>1229<text:line-break/>redakcija)</text:p>
      <text:p text:style-name="P77"/>
      <text:p text:style-name="P78"/>
      <text:p text:style-name="P79"/>
      <text:p text:style-name="P80"><text:span text:style-name="T81">VALSTYBĖS ILGALAIKIO MATERIALIOJO TURTO VIEŠOJO NUOMOS KONKURSO IR NUOMOS NE KONKURSO BŪDU ORGANIZAVIMO TVARKOS APRAŠAS</text:span></text:p>
      <text:p text:style-name="P82"/>
      <text:p text:style-name="P83"/>
      <text:p text:style-name="P84"><text:span text:style-name="T85">I</text:span><text:span text:style-name="T86"><text:s/>SKYRIUS</text:span></text:p>
      <text:h text:style-name="P87" text:outline-level="3"><text:span text:style-name="T88">BENDROSIOS NUOSTATOS</text:span></text:h>
      <text:p text:style-name="P89"/>
      <text:p text:style-name="P90"><text:span text:style-name="T91">1</text:span><text:span text:style-name="T92">. Valstybės ilgalaikio<text:s/></text:span><text:span text:style-name="T93">materialiojo turto viešojo nuomos konkurso ir nuomos ne konkurso būdu organizavimo tvarkos aprašas (toliau – Aprašas) nustato valstybės ilgalaikio materialiojo turto (toliau – turtas) nuomos sąlygas, turto perdavimo nuomos pagrindais būdus ir jų taikymą, t</text:span><text:span text:style-name="T94">urto valdytojo teises ir pareigas organizuojant nuomą, asmenų, siekiančių išsinuomoti valstybės turtą, teises ir pareigas, taip pat pagrindinius valstybės turto nuomos sutarties reikalavimus. Aprašas taikomas, jeigu kiti įstatymai nenustato specialios teis</text:span><text:span text:style-name="T95">ių perdavimo ar suteikimo tvarkos.</text:span></text:p>
      <text:p text:style-name="P96"><text:span text:style-name="T97">2</text:span><text:span text:style-name="T98">. Apraše vartojamos sąvokos suprantamos taip, kaip apibrėžtos arba vartojamos Lietuvos Respublikos valstybės ir savivaldybių turto valdymo, naudojimo ir disponavimo juo įstatyme ir Lietuvos Respublikos centralizuotai</text:span><text:span text:style-name="T99"><text:s/>valdomo valstybės turto valdytojo įstatyme.<text:s/></text:span></text:p>
      <text:p text:style-name="P100"><text:span text:style-name="T101">3</text:span><text:span text:style-name="T102">. Valstybės turtas gali būti išnuomotas Lietuvos Respublikos ir užsienio valstybių f</text:span><text:span text:style-name="T103">iziniams, juridiniams asmenims, juridinio asmens statuso neturintiems subjektams, jų filialams ar atstovybėms, asmenims,<text:s/></text:span><text:span text:style-name="T104">sudariusiems rašytinį susitarimą. Kai minėti subjektai dalyvauja viešajame turto nuomos konkurse, toliau Apraše jie vadinami konkurso dalyviais.<text:s/></text:span></text:p>
      <text:p text:style-name="P105"><text:span text:style-name="T106">4</text:span><text:span text:style-name="T107">. Kai turto valdytojas vykdo viešąjį paslaugų, kurioms teikti bus naudojamas valstybės turtas, pirkimą, š</text:span><text:span text:style-name="T108">is turtas išnuomojamas Lietuvos Respublikos viešųjų pirkimų įstatymo nustatyta tvarka vykdomo paslaugų viešojo pirkimo metu.<text:s/></text:span></text:p>
      <text:p text:style-name="P109"><text:span text:style-name="T110">5</text:span><text:span text:style-name="T111">. Nuompinigių už valstybės ilgalaikio ir trumpalaikio materialiojo turto nuomą skaičiavimo taisykles nustato Lietuvos Respubl</text:span><text:span text:style-name="T112">ikos finansų ministerija.<text:s/></text:span></text:p>
      <text:p text:style-name="P113"><text:span text:style-name="T114">6</text:span><text:span text:style-name="T115">. Turto valdytojo funkcijoms atlikti nenaudojamas valstybės nekilnojamasis turtas – statiniai, patalpos ar jų dalys (toliau – valstybės nekilnojamasis turtas), išskyrus Lietuvos Respublikos valstybės ir savivaldybių turto valdymo, naudojimo ir disponavimo<text:s/></text:span><text:span text:style-name="T116">juo įstatymo 15 straipsnio 2 dalyje nustatytus atvejus, negali būti išnuomotas, jeigu centralizuotai valdomo valstybės turto valdytojas nustato, kad valstybės nekilnojamojo turto reikia kito valstybės turto valdytojo funkcijoms atlikti.<text:s/></text:span></text:p>
      <text:p text:style-name="P117"/>
      <text:p text:style-name="P118"><text:span text:style-name="T119">II</text:span><text:span text:style-name="T120"><text:s/>SKYRIUS</text:span></text:p>
      <text:p text:style-name="P121"><text:span text:style-name="T122">VALSTYBĖS TURTO NUOMOS VIEŠOJO KONKURSO BŪDU ORGANIZAVIMAS</text:span></text:p>
      <text:h text:style-name="P123" text:outline-level="6"/>
      <text:h text:style-name="P124" text:outline-level="6"><text:span text:style-name="T125">PIRMASIS</text:span><text:span text:style-name="T126"><text:s/>SKIRSNIS</text:span></text:h>
      <text:p text:style-name="P127"><text:span text:style-name="T128">SPRENDIMŲ DĖL VALSTYBĖS TURTO NUOMOS PRIĖMIMAS</text:span></text:p>
      <text:p text:style-name="P129"/>
      <text:p text:style-name="P130"><text:span text:style-name="T131">7</text:span><text:span text:style-name="T132">. Valstybės turtas, kuris nėra skirtas šalies gynybai ar saugumui užtikrinti, nenaudojamas valstybinėms funkcijoms atlikt</text:span><text:span text:style-name="T133">i, išnuomojamas valstybės turto viešojo nuomos konkurso būdu, išskyrus įstatymų nustatytus atvejus, kai valstybės turtas išnuomojamas be konkurso.</text:span></text:p>
      <text:p text:style-name="P134"><text:span text:style-name="T135">8</text:span><text:span text:style-name="T136">.<text:s/></text:span><text:span text:style-name="T137">Sprendimą dėl valstybės turto nuomos priima valstybės turto valdytojas, išskyrus Aprašo III skyriuje n</text:span><text:span text:style-name="T138">ustatytą atvejį, kai sprendimą dėl turto nuomos priima Lietuvos Respublikos Vyriausybė. Sprendime išnuomoti valstybės turtą turi būti nustatytos šios nuomos sąlygos:<text:s/></text:span><text:span text:style-name="T139">valstybės turto nuomos būdas,<text:s/></text:span><text:span text:style-name="T140">nuomojamas turtas ir jo identifikavimo duomenys, turto naudo</text:span><text:span text:style-name="T141">jimo paskirtis, numatomas nuomos terminas, pradinis turto nuompinigių dydis ir kitos nuomos ar nuomos organizavimo sąlygos.</text:span></text:p>
      <text:p text:style-name="P142"><text:span text:style-name="T143">9</text:span><text:span text:style-name="T144">. Turto valdytojo sprendimas išnuomoti valstybės turtą viešojo konkurso būdu turi būti suderintas su:</text:span></text:p>
      <text:p text:style-name="P145"><text:span text:style-name="T146">9.1</text:span><text:span text:style-name="T147">. institucija, įgyve</text:span><text:span text:style-name="T148">ndinančia valstybės, kaip juridinio asmens dalyvio, teises ir pareigas (išskyrus tuos atvejus, kai juridinio asmens dalyvio teises ir pareigas įgyvendinanti institucija yra Lietuvos Respublikos Seimas, Lietuvos Respublikos Vyriausybė arba<text:s/></text:span><text:span text:style-name="T149">kai centralizuota</text:span><text:span text:style-name="T150">i valdyti perduotą valstybės<text:s/></text:span><text:span text:style-name="T151">nekilnojamąjį turtą<text:s/></text:span><text:span text:style-name="T152">išnuomoja centralizuotai valdomo valstybės turto valdytojas</text:span><text:span text:style-name="T153">);</text:span><text:s/></text:p>
      <text:p text:style-name="P154">Punkto pakeitimai:</text:p>
      <text:p text:style-name="P155"><text:span text:style-name="T156">Nr.<text:s/></text:span><text:a xlink:href="https://www.e-tar.lt/portal/legalAct.html?documentId=3d495ef0e92111e68503b67e3b82e8bd" office:target-frame-name="_top" xlink:show="replace"><text:span text:style-name="T157">76</text:span></text:a><text:span text:style-name="T158">, 2017-02-01,<text:s/></text:span><text:span text:style-name="T159">paskelbta TAR 2017-02-02, i. k. 2017-01930</text:span></text:p>
      <text:p text:style-name="Normal"/>
      <text:p text:style-name="P160"><text:span text:style-name="T161">9.2</text:span><text:span text:style-name="T162">. Lietuvos Respublikos švietimo ir mokslo ministerija, jeigu valstybės turtą ketina išnuomoti valstybės mokslo ir studijų institucijos;</text:span></text:p>
      <text:p text:style-name="P163"><text:span text:style-name="T164">9.3</text:span><text:span text:style-name="T165">. centralizuotai valdomo valstybės turto valdytoju, kai<text:s/></text:span><text:span text:style-name="T166">išnuomojamas valstybės nekilnojamasis turtas, išskyrus Aprašo 10 punkte nurodytus atvejus, po to, kai sprendimas suderinamas su Aprašo 9.1 ir 9.2 papunkčiuose nustatytais subjektais.</text:span></text:p>
      <text:p text:style-name="P167"><text:span text:style-name="T168">10</text:span><text:span text:style-name="T169">. Turto valdytojo sprendimas išnuomoti valstybės nekilnojamąjį tu</text:span><text:span text:style-name="T170">rtą su centralizuotai valdomo valstybės turto valdytoju nederinamas, jeigu:</text:span></text:p>
      <text:p text:style-name="P171"><text:span text:style-name="T172">10.1</text:span><text:span text:style-name="T173">. valstybės nekilnojamasis turtas išnuomojamas kopijavimo, dauginimo, kavos, vandens ar maisto aparatams pastatyti, mobiliojo ryšio antenoms įrengti ir kitoms panašioms reikm</text:span><text:span text:style-name="T174">ėms;</text:span></text:p>
      <text:p text:style-name="P175"><text:span text:style-name="T176">10.2</text:span><text:span text:style-name="T177">. valstybės nekilnojamąjį turtą išnuomoja valstybės įmonės, organizuojančios orlaivių skrydžius ir eksploatuojančios oro uostus.</text:span></text:p>
      <text:p text:style-name="P178"><text:span text:style-name="T179">11</text:span><text:span text:style-name="T180">. Pradėjus veikti v</text:span><text:span text:style-name="T181">alstybės turto informacinei paieškos sistemai (toliau – VTIPS), sprendimų dėl valstybės</text:span><text:span text:style-name="T182"><text:s/>nekilnojamojo turto nuomos derinimas organizuojamas ir šie sprendimai derinami sistemoje, vadovaujantis finansų ministro patvirtintomis VTIPS duomenų pateikimo, naudojimo ir sprendimų derinimo taisyklėmis. Naudojantis VTIPS, vietoj Aprašo 9 punkte nurodyt</text:span><text:span text:style-name="T183">ų institucijų teikiamų dokumentų pateikiama sprendimų suderinimo VTIPS ataskaita.</text:span></text:p>
      <text:p text:style-name="P184"/>
      <text:h text:style-name="P185" text:outline-level="6"><text:span text:style-name="T186">ANTRASIS</text:span><text:span text:style-name="T187"><text:s/>SKIRSNIS</text:span></text:h>
      <text:p text:style-name="P188"><text:span text:style-name="T189">VIEŠOJO NUOMOS KONKURSO INICIJAVIMAS IR NUOMOS SĄLYGŲ NUSTATYMAS</text:span></text:p>
      <text:p text:style-name="P190"/>
      <text:p text:style-name="P191"><text:span text:style-name="T192">12</text:span><text:span text:style-name="T193">. Viešajam turto nuomos konkursui organizuoti turto valdytojas sudaro nuolati</text:span><text:span text:style-name="T194">nę arba laikinąją turto nuomos konkurso komisiją (toliau – komisija). Komisija sudaroma iš ne mažiau kaip 3 narių – turto valdytojo darbuotojų. Komisijos narys, kuriam netaikomas Lietuvos Respublikos viešųjų ir privačių interesų derinimo valstybinėje tarny</text:span><text:span text:style-name="T195">boje įstatymas, privalo nusišalinti nuo dalyvavimo turto nuomos konkurso procese, jeigu jis asmeniškai suinteresuotas turto nuomos konkurso rezultatais.</text:span></text:p>
      <text:p text:style-name="P196"><text:span text:style-name="T197">13</text:span><text:span text:style-name="T198">. Viešąjį turto nuomos konkursą komisija gali inicijuoti valstybės turto valdytojui priėmus spren</text:span><text:span text:style-name="T199">dimą dėl turto nuomos.<text:s/></text:span></text:p>
      <text:p text:style-name="P200"><text:span text:style-name="T201">14</text:span><text:span text:style-name="T202">. Vadovaudamasi turto valdytojo sprendimu, komisija tvirtina turto viešojo nuomos konkurso sąlygas, kuriose turi būti nurodyta:</text:span></text:p>
      <text:p text:style-name="P203"><text:span text:style-name="T204">14.1</text:span><text:span text:style-name="T205">. turto valdytojo, priėmusio sprendimą dėl turto nuomos, pavadinimas, adresas, juridinio<text:s/></text:span><text:span text:style-name="T206">asmens kodas;</text:span></text:p>
      <text:p text:style-name="P207"><text:span text:style-name="T208">14.2</text:span><text:span text:style-name="T209">. informacija apie nuomojamą turtą (turto pavadinimas, kadastro numeris, adresas, kiti turto identifikavimo duomenys);</text:span></text:p>
      <text:p text:style-name="P210"><text:span text:style-name="T211">14.3</text:span><text:span text:style-name="T212">. turto naudojimo paskirtis ir ypatumai (specialios turto charakteristikos, įskaitant teisės aktuose nustat</text:span><text:span text:style-name="T213">ytą leidimų sistemą,<text:s/></text:span><text:span text:style-name="T214">veiklos, kuriai vykdyti galės (turės) būti naudojamas išnuomojamas turtas, pobūdis</text:span><text:span text:style-name="T215">);</text:span><text:s/></text:p>
      <text:p text:style-name="P216">Punkto pakeitimai:</text:p>
      <text:p text:style-name="P217"><text:span text:style-name="T218">Nr.<text:s/></text:span><text:a xlink:href="https://www.e-tar.lt/portal/legalAct.html?documentId=3d495ef0e92111e68503b67e3b82e8bd" office:target-frame-name="_top" xlink:show="replace"><text:span text:style-name="T219">76</text:span></text:a><text:span text:style-name="T220">, 2017-02-01, paskelbta TA</text:span><text:span text:style-name="T221">R 2017-02-02, i. k. 2017-01930</text:span></text:p>
      <text:p text:style-name="Normal"/>
      <text:p text:style-name="P222"><text:span text:style-name="T223">14.4</text:span><text:span text:style-name="T224">. pradinis turto nuompinigių dydis su pridėtinės vertės mokesčiu (toliau – PVM) ir be jo, kuris vykdant pirmąjį turto nuomos konkursą nustatomas vadovaujantis Aprašo 5 punkte nurodytomis taisyklėmis; pradinis turto<text:s/></text:span><text:span text:style-name="T225">nuompinigių dydis skelbiant kitus to paties turto nuomos konkursus nustatomas Aprašo 33 punkte nustatyta tvarka;</text:span></text:p>
      <text:p text:style-name="P226"><text:span text:style-name="T227">14.5</text:span><text:span text:style-name="T228">. nuompinigių mokėjimo tvarka;</text:span></text:p>
      <text:p text:style-name="P229"><text:span text:style-name="T230">14.6</text:span><text:span text:style-name="T231">. informacija apie delspinigius už nuomininko praleistą nuomos mokesčio mokėjimo terminą;</text:span></text:p>
      <text:p text:style-name="P232"><text:span text:style-name="T233">14.7</text:span><text:span text:style-name="T234">. turto nuomos terminas, turto perdavimo ir priėmimo terminas (jeigu reikia ilgesnio nei 3 darbo dienų termino);<text:s/></text:span></text:p>
      <text:p text:style-name="P235">Punkto pakeitimai:</text:p>
      <text:p text:style-name="P236"><text:span text:style-name="T237">Nr.<text:s/></text:span><text:a xlink:href="https://www.e-tar.lt/portal/legalAct.html?documentId=3d495ef0e92111e68503b67e3b82e8bd" office:target-frame-name="_top" xlink:show="replace"><text:span text:style-name="T238">76</text:span></text:a><text:span text:style-name="T239">, 2017-02-01, pas</text:span><text:span text:style-name="T240">kelbta TAR 2017-02-02, i. k. 2017-01930</text:span></text:p>
      <text:p text:style-name="Normal"/>
      <text:p text:style-name="P241"><text:span text:style-name="T242">14.8</text:span><text:span text:style-name="T243">. konkurso dalyvių registravimo vieta (adresas, kabineto numeris, komisijos nario arba turto valdytojo įgalioto atstovo vardas, pavardė, telefono numeris, elektroninio pašto adresas), data ir laikas, registravimo pabaigos terminas (data ir laikas);<text:s/></text:span></text:p>
      <text:p text:style-name="P244"><text:span text:style-name="T245">14.9</text:span><text:span text:style-name="T246">. konkurso dalyvio pradinio įnašo dydis, jo sumokėjimo terminas ir turto valdytojo banko sąskaitos, į kurią turi būti sumokėtas pradinis įnašas, rekvizitai; valstybės turtą išnuomojant iki vienų metų laikotarpiui, konkurso dalyvio pradinis įnašas negali<text:s/></text:span><text:span text:style-name="T247">būti mažesnis kaip vieno mėnesio pradinio turto nuompinigių dydžio suma, o turtą išnuomojant ilgesniam kaip vienų metų laikotarpiui – 3 mėnesių pradinio valstybės turto nuompinigių dydžio suma; jeigu konkurso dalyvis yra PVM mokėtojas, nurodytas pradinis į</text:span><text:span text:style-name="T248">našas sumokamas su PVM, jeigu teisės aktų nustatyta tvarka jis turi būti skaičiuojamas; pradinis įnašas turi būti sumokėtas prieš atvykstant registruotis konkurso dalyviu;</text:span></text:p>
      <text:p text:style-name="P249"><text:span text:style-name="T250">14.10</text:span><text:span text:style-name="T251">. turto apžiūros sąlygos (asmens, atsakingo už turto apžiūrą, vardas, pavar</text:span><text:span text:style-name="T252">dė, telefono numeris, elektroninio pašto adresas, tiksli turto apžiūros data ir laikas); turto apžiūra gali vykti ne vėliau kaip likus 3 darbo dienoms iki konkurso dalyvių registravimo pradžios;</text:span></text:p>
      <text:p text:style-name="P253"><text:span text:style-name="T254">14.11</text:span><text:span text:style-name="T255">. komisijos posėdžio vieta, data ir tikslus laikas;</text:span></text:p>
      <text:p text:style-name="P256"><text:span text:style-name="T257">14.12</text:span><text:span text:style-name="T258">. kita informacija ir (arba) papildomi reikalavimai, kuriuos turto nuomininkas ir konkurso laimėtojas turės atitikti ir (arba) įgyvendinti, iki bus sudaryta nuomos sutartis ir (arba) nuomos sutarties įgyvendinimo laikotarpiu.<text:s/></text:span></text:p>
      <text:p text:style-name="P259">Punkto pakeitimai:</text:p>
      <text:p text:style-name="P260"><text:span text:style-name="T261">N</text:span><text:span text:style-name="T262">r.<text:s/></text:span><text:a xlink:href="https://www.e-tar.lt/portal/legalAct.html?documentId=3d495ef0e92111e68503b67e3b82e8bd" office:target-frame-name="_top" xlink:show="replace"><text:span text:style-name="T263">76</text:span></text:a><text:span text:style-name="T264">, 2017-02-01, paskelbta TAR 2017-02-02, i. k. 2017-01930</text:span></text:p>
      <text:p text:style-name="Normal"/>
      <text:p text:style-name="P265"><text:span text:style-name="T266">15</text:span><text:span text:style-name="T267">. Konkurso sąlygos ne vėliau kaip per 5 dienas nuo jų patvirtinimo komisijos posėdyje t</text:span><text:span text:style-name="T268">uri būti paskelbtos turto valdytojo interneto svetainėje ir bent vienoje visuomenės informavimo priemonėje.</text:span></text:p>
      <text:p text:style-name="P269"/>
      <text:h text:style-name="P270" text:outline-level="6"><text:span text:style-name="T271">TREČIASIS</text:span><text:span text:style-name="T272"><text:s/>SKIRSNIS</text:span></text:h>
      <text:p text:style-name="P273"><text:span text:style-name="T274">VIEŠOJO NUOMOS KONKURSO DALYVIŲ REGISTRAVIMAS</text:span></text:p>
      <text:p text:style-name="P275"/>
      <text:p text:style-name="P276"><text:span text:style-name="T277">16</text:span><text:span text:style-name="T278">. Konkurso dalyviai paskelbtose konkurso sąlygose nurodytu laiku pate</text:span><text:span text:style-name="T279">ikia komisijos nariui arba turto valdytojo įgaliotam atstovui užklijuotą voką, ant kurio turi būti užrašyta: konkurso dalyvio pavadinimas ir adresas, turto, kurio nuomos konkursas buvo skelbtas, pavadinimas, adresas ir nuoroda „Turto nuomos konkursui“. Kar</text:span><text:span text:style-name="T280">tu su voku pateikiami finansų įstaigos išduoti dokumentai, patvirtinantys, kad pradinis įnašas sumokėtas. Voke turi būti pateikti šie dokumentai:</text:span></text:p>
      <text:p text:style-name="P281"><text:span text:style-name="T282">16.1</text:span><text:span text:style-name="T283">. paraiška, kurioje nurodomas konkurso dalyvio ar jo įgalioto asmens vardas, pavardė, asmens kodas ir<text:s/></text:span><text:span text:style-name="T284">gyvenamosios vietos adresas (šie reikalavimai taikomi fiziniams asmenims) arba asmens teisinė forma, pavadinimas, kodas ir buveinės adresas, steigimo dokumentų ar kitų steigimo faktą patvirtinančių dokumentų kopijos (šie reikalavimai taikomi juridiniams as</text:span><text:span text:style-name="T285">menims), kontaktinio asmens telefono numeris, elektroninio pašto adresas;</text:span></text:p>
      <text:p text:style-name="P286"><text:span text:style-name="T287">16.2</text:span><text:span text:style-name="T288">. nustatyta tvarka patvirtintas įgaliojimas, jeigu konkurso dalyviui konkurse atstovauja jo įgaliotas asmuo;<text:s/></text:span></text:p>
      <text:p text:style-name="P289"><text:span text:style-name="T290">16.3</text:span><text:span text:style-name="T291">. pasiūlymas, kuriame nurodytas siūlomas konkretus<text:s/></text:span><text:span text:style-name="T292">nuompinigių dydis;</text:span></text:p>
      <text:p text:style-name="P293"><text:span text:style-name="T294">16.4</text:span><text:span text:style-name="T295">. kai išnuomojami pastatai ar patalpos, kuriems teisės aktų nustatyta tvarka taikomos specialiosios charakteristikos, įskaitant leidimų sistemą, – informacija apie atitiktį konkurso sąlygose nustatytoms išnuomojamo turto speciali</text:span><text:span text:style-name="T296">osioms charakteristikoms;</text:span></text:p>
      <text:p text:style-name="P297"><text:span text:style-name="T298">16.5</text:span><text:span text:style-name="T299">. konkurso dalyvio ar jo įgalioto asmens sąskaitos, į kurią komisija turi pervesti grąžinamą pradinį įnašą, rekvizitai;</text:span></text:p>
      <text:p text:style-name="P300"><text:span text:style-name="T301">16.6</text:span><text:span text:style-name="T302">. paaiškinimas, kokiam tikslui konkurso dalyvis naudos nuomojamą turtą.</text:span></text:p>
      <text:p text:style-name="P303"><text:span text:style-name="T304">16.7</text:span><text:span text:style-name="T305">. dokumentai,<text:s/></text:span><text:span text:style-name="T306">kuriais patvirtinama, kad konkurso dalyvio veikla atitinka viešojo turto nuomos konkurso sąlygose nustatyto pobūdžio veiklą.</text:span><text:s/></text:p>
      <text:p text:style-name="P307">Papildyta papunkčiu:</text:p>
      <text:p text:style-name="P308"><text:span text:style-name="T309">Nr.<text:s/></text:span><text:a xlink:href="https://www.e-tar.lt/portal/legalAct.html?documentId=3d495ef0e92111e68503b67e3b82e8bd" office:target-frame-name="_top" xlink:show="replace"><text:span text:style-name="T310">76</text:span></text:a><text:span text:style-name="T311">, 201</text:span><text:span text:style-name="T312">7-02-01, paskelbta TAR 2017-02-02, i. k. 2017-01930</text:span></text:p>
      <text:p text:style-name="Normal"/>
      <text:p text:style-name="P313"><text:span text:style-name="T314">17</text:span><text:span text:style-name="T315">. Konkurso dalyviai registruojami turto (nurodomas pavadinimas ir adresas) nuomos konkurso dalyvių registracijos pažymoje. Konkurso dalyvius registruoja komisijos narys arba turto valdytojo įgali</text:span><text:span text:style-name="T316">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317"><text:span text:style-name="T318">18</text:span><text:span text:style-name="T319">. Konkurso dalyvių registracijos pažymoje turi būti šie rekvizitai: konkurso dalyvio registracijos eilės numeris, voko gavimo data ir tikslus laikas (minučių tikslumu), konkurso dalyvio pavadinimas. Konkurso dalyvio registracijos eilės numeris užrašomas<text:s/></text:span><text:span text:style-name="T320">ant konkurso dalyvio pateikto užklijuoto voko.<text:s/></text:span></text:p>
      <text:p text:style-name="P321"><text:span text:style-name="T322">19</text:span><text:span text:style-name="T323">. Konkurso dalyviui išduodamas, jeigu konkurso dalyvis pats dalyvauja registruojant dokumentus, arba paštu išsiunčiamas konkurso dalyvio pažymėjimas, kuriame nurodytas registracijos eilės numeris, voko<text:s/></text:span><text:span text:style-name="T324">gavimo data ir laikas (minučių tikslumu), komisijos posėdžio vieta (adresas), data ir tikslus laikas.<text:s/></text:span></text:p>
      <text:p text:style-name="P325"><text:span text:style-name="T326">20</text:span><text:span text:style-name="T327">. Asmenys konkurso dalyviais neregistruojami, jeigu jie nesumokėjo pradinio įnašo ir nepateikė finansų įstaigos išduotų dokumentų, patvirtinančių,<text:s/></text:span><text:span text:style-name="T328">kad šis įnašas sumokėtas, jeigu pateikė neužklijuotą voką arba pasibaigus skelbime nurodytam dokumentų registravimo laikui, jeigu pagal užrašą ant gauto užklijuoto voko neįmanoma identifikuoti norimo išsinuomoti valstybės turto, jeigu nurodyti trūkumai nei</text:span><text:span text:style-name="T329">štaisomi, kol dokumentai registruojami.</text:span></text:p>
      <text:p text:style-name="P330"><text:span text:style-name="T331">21</text:span><text:span text:style-name="T332">. Asmenims, dėl Aprašo 20 punkte nurodytų priežasčių neregistruotiems konkurso dalyviais, ne vėliau kaip kitą darbo dieną po dokumentų gavimo dokumentai išsiunčiami registruotu laišku.</text:span></text:p>
      <text:p text:style-name="P333"><text:span text:style-name="T334">22</text:span><text:span text:style-name="T335">. Įregistruotas kon</text:span><text:span text:style-name="T336">kurso dalyvis iki skelbime nurodyto dokumentų registravimo termino pabaigos turi teisę atšaukti pateiktą paraišką ir pateikti naują paraišką ir kitus Aprašo 16 punkte nurodytus dokumentus. Tokiu atveju konkurso dalyvių registracijos pažymoje įrašoma, kad a</text:span><text:span text:style-name="T337">nkstesnė paraiška atšaukta ir, jeigu pateiktas naujas vokas, nurodoma naujo voko pateikimo data ir laikas. Konkurso dalyviui, pateikusiam voką su naujais dokumentais, suteikiamas naujas registracijos numeris. Draudžiama pateikti naują paraišką, neatšaukus<text:s/></text:span><text:span text:style-name="T338">ankstesniosios. Konkurso dalyviui, atšaukusiam pateiktą paraišką, jo pateikti dokumentai grąžinami įvykus konkursui arba, jeigu dalyvauti konkurse neįsiregistruoja nė vienas kitas asmuo, pasibaigus dokumentų registravimo terminui.<text:s/></text:span></text:p>
      <text:p text:style-name="P339"><text:span text:style-name="T340">23</text:span><text:span text:style-name="T341">. Iki komisijos po</text:span><text:span text:style-name="T342">sėdžio pradžios konkurso dalyvių vokai su dokumentais neatplėšiami, kiti asmenys su duomenimis apie įregistruotus konkurso dalyvius nesupažindinami.</text:span></text:p>
      <text:p text:style-name="P343"/>
      <text:h text:style-name="P344" text:outline-level="6"><text:span text:style-name="T345">KETVIRTASIS</text:span><text:span text:style-name="T346"><text:s/>SKIRSNIS</text:span></text:h>
      <text:p text:style-name="P347"><text:span text:style-name="T348">VIEŠOJO NUOMOS KONKURSO VYKDYMAS</text:span></text:p>
      <text:p text:style-name="P349"/>
      <text:p text:style-name="P350"><text:span text:style-name="T351">24</text:span><text:span text:style-name="T352">. Viešasis nuomos konkursas vykdomas<text:s/></text:span><text:span text:style-name="T353">per jo sąlygose numatytą komisijos posėdį. Iki komisijos posėdžio pradžios komisijos nariai turi pasirašyti nešališkumo deklaracijas.</text:span></text:p>
      <text:p text:style-name="P354"><text:span text:style-name="T355">25</text:span><text:span text:style-name="T356">. Dalyvauti konkurse turi teisę įregistruoti konkurso dalyviai, turintys konkurso dalyvio registracijos pažymėjimą i</text:span><text:span text:style-name="T357">r pateikę asmens tapatybę patvirtinantį dokumentą.</text:span></text:p>
      <text:p text:style-name="P358"><text:span text:style-name="T359">26</text:span><text:span text:style-name="T360">. Per komisijos posėdį konkurso dalyviai įsitikina, kad vokai su dokumentais nepažeisti, komisijos pirmininkas atplėšia vokus, nepažeisdamas voko užklijavimo juostos. Komisijos nariai, nustatę, kad k</text:span><text:span text:style-name="T361">onkurso dalyvių vokuose yra visi Aprašo 16 punkte nurodyti dokumentai, išskyrus dokumentus, nurodytus 16.5 papunktyje, o paraiškose nurodyta visa reikiama informacija, skelbia konkurso dalyvių siūlomus valstybės turto nuompinigių dydžius.</text:span></text:p>
      <text:p text:style-name="P362"><text:span text:style-name="T363">27</text:span><text:span text:style-name="T364">. Kai išnuo</text:span><text:span text:style-name="T365">mojami pastatai ar patalpos, kuriems taikomos specialiosios charakteristikos, įskaitant leidimų sistemą, veiklos pobūdžio reikalavimai,<text:s/></text:span><text:span text:style-name="T366">taip pat kai konkurso sąlygose nurodomi papildomi reikalavimai,<text:s/></text:span><text:span text:style-name="T367">konkursas vykdomas dviem etapais. Pirmajame etape įverti</text:span><text:span text:style-name="T368">nama, ar pasiūlymas atitinka specialiąsias charakteristikas, veiklos pobūdį ir<text:s/></text:span><text:span text:style-name="T369">papildomus reikalavimus (jeigu tokie buvo nurodyti). Specialiųjų charakteristikų, veiklos pobūdžio ir (arba) papildomų<text:s/></text:span><text:span text:style-name="T370">reikalavimų neatitinkantys pasiūlymai atmetami. Antrajame<text:s/></text:span><text:span text:style-name="T371">etape vertinamas pasiūlyme nurodytas nuompinigių dydis.</text:span><text:s/></text:p>
      <text:p text:style-name="P372">Punkto pakeitimai:</text:p>
      <text:p text:style-name="P373"><text:span text:style-name="T374">Nr.<text:s/></text:span><text:a xlink:href="https://www.e-tar.lt/portal/legalAct.html?documentId=3d495ef0e92111e68503b67e3b82e8bd" office:target-frame-name="_top" xlink:show="replace"><text:span text:style-name="T375">76</text:span></text:a><text:span text:style-name="T376">, 2017-02-01, paskelbta TAR 2017-02-02, i. k. 2017-01930</text:span></text:p>
      <text:p text:style-name="Normal"/>
      <text:p text:style-name="P377"><text:span text:style-name="T378">28</text:span><text:span text:style-name="T379">. Konkurso l</text:span><text:span text:style-name="T380">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381"><text:span text:style-name="T382">29</text:span><text:span text:style-name="T383">. Kai konkursą l</text:span><text:span text:style-name="T384">aimi didžiausią valstybės turto nuompinigių dydį pasiūlęs, bet į komisijos posėdį neatvykęs konkurso dalyvis,</text:span><text:span text:style-name="T385"><text:s/></text:span><text:span text:style-name="T386">jam ne vėliau kaip per 3 darbo dienas nuo komisijos protokolo pasirašymo komisija registruotu laišku išsiunčia pranešimą, kuriame nurodomi tikslūs</text:span><text:span text:style-name="T387"><text:s/>nuomos sutarties pasirašymo data ir laikas, taip pat nurodoma galimybė konkurso laimėtojui suderinti kitą nuomos sutarties pasirašymo datą. Konkurso dalyviai, neatvykę į komisijos posėdį, apie konkurso rezultatus informuojami raštu (jiems išsiunčiami pran</text:span><text:span text:style-name="T388">ešimai) per 3 darbo dienas nuo komisijos protokolo pasirašymo.</text:span></text:p>
      <text:p text:style-name="P389"><text:span text:style-name="T390">30</text:span><text:span text:style-name="T391">. Konkurso laimėtojas, negalintis atvykti nurodytu laiku pasirašyti nuomos sutarties, turi ne vėliau kaip per 5 darbo dienas nuo pranešimo gavimo apie tai informuoti komisiją ir suderinti</text:span><text:span text:style-name="T392"><text:s/>kitą nuomos sutarties pasirašymo datą. Jeigu konkurso dalyvis, pripažintas konkurso laimėtoju, atsisako sudaryti nuomos sutartį arba nepranešęs, kad negali nurodytu laiku atvykti pasirašyti nuomos sutarties, neatvyksta pasirašyti nuomos sutarties, pradini</text:span><text:span text:style-name="T393">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394"><text:span text:style-name="T395">31</text:span><text:span text:style-name="T396">. Jeigu dalyvauti</text:span><text:span text:style-name="T397"><text:s/>konkurse užsiregistruoja tik vienas konkurso dalyvis, jo pateikti dokumentai atitinka Aprašo 16</text:span><text:span text:style-name="T398"><text:s/>punkto</text:span><text:span text:style-name="T399"><text:s/>reikalavimus, išskyrus reikalavimus, nurodytus 16.5 papunktyje, ir jis pasiūlo valstybės turto nuompinigių dydį, ne mažesnį už nustatytą pradinį nuompin</text:span><text:span text:style-name="T400">igių dydį, konkurso dalyvis pripažįstamas konkurso laimėtoju.</text:span></text:p>
      <text:p text:style-name="P401"><text:span text:style-name="T402">32</text:span><text:span text:style-name="T403">. Jeigu dalyvauti turto nuomos konkurse neužsiregistruoja nė vienas dalyvis arba visi konkurso dalyviai pasiūlo nuompinigių dydį, mažesnį už nustatytą pradinį nuompinigių dydį, ir (ar) pat</text:span><text:span text:style-name="T404">eikiami ne visi Aprašo 16 punkte nurodyti dokumentai, išskyrus dokumentus, nurodytus 16.5 papunktyje, konkursas skelbiamas neįvykusiu.<text:s/></text:span></text:p>
      <text:p text:style-name="P405"><text:span text:style-name="T406">33</text:span><text:span text:style-name="T407">. Jeigu Aprašo 32 punkte nustatytais atvejais konkursas du kartus paskelbtas neįvykusiu, skelbiant to paties turto</text:span><text:span text:style-name="T408"><text:s/>nuomos konkursą trečią kartą, pradinis turto nuompinigių dydis gali būti sumažintas, bet ne daugiau kaip 30 procentų. Skelbiant to paties turto nuomos konkursą ketvirtą ar daugiau kartų, pradinį turto nuompinigių dydį nustato sprendimą dėl valstybės turto</text:span><text:span text:style-name="T409"><text:s/>nuomos priimantis valstybės turto valdytojas.</text:span><text:s/></text:p>
      <text:p text:style-name="P410">Punkto pakeitimai:</text:p>
      <text:p text:style-name="P411"><text:span text:style-name="T412">Nr.<text:s/></text:span><text:a xlink:href="https://www.e-tar.lt/portal/legalAct.html?documentId=8544f250f70a11e58a059f41f96fc264" office:target-frame-name="_top" xlink:show="replace"><text:span text:style-name="T413">272</text:span></text:a><text:span text:style-name="T414">, 2016-03-30, paskelbta TAR 2016-03-31, i. k. 2016-06647</text:span></text:p>
      <text:p text:style-name="Normal"/>
      <text:p text:style-name="P415"><text:span text:style-name="T416">34</text:span><text:span text:style-name="T417">. Konkurso dalyviams</text:span><text:span text:style-name="T418">, nelaimėjusiems konkurso, arba Aprašo 32 punkte nurodytu atveju konkursą paskelbus neįvykusiu, turto valdytojas per 5 darbo dienas po komisijos protokolo pasirašymo grąžina pradinius įnašus į sąskaitas, nurodytas konkurso dalyvių dokumentuose.<text:s/></text:span></text:p>
      <text:p text:style-name="P419"><text:span text:style-name="T420">35</text:span><text:span text:style-name="T421">. Ko</text:span><text:span text:style-name="T422">nkurso laimėtojo pradinis įnašas įskaitomas į valstybės turto nuompinigius.</text:span></text:p>
      <text:p text:style-name="P423"><text:span text:style-name="T424">36</text:span><text:span text:style-name="T425">. Valstybės turto valdytojas bet kuriuo metu iki nuomos sutarties sudarymo turi teisę nutraukti konkurso procedūras, jeigu:<text:s/></text:span></text:p>
      <text:p text:style-name="P426"><text:span text:style-name="T427">36.1</text:span><text:span text:style-name="T428">. atsiranda aplinkybių, kurių nebuvo galima</text:span><text:span text:style-name="T429"><text:s/>numatyti iki paskelbiant konkursą;</text:span></text:p>
      <text:p text:style-name="P430"><text:span text:style-name="T431">36.2</text:span><text:span text:style-name="T432">. paskelbus konkursą paaiškėja, kad valstybės turto nuoma negalima.<text:s/></text:span></text:p>
      <text:p text:style-name="P433"><text:span text:style-name="T434">37</text:span><text:span text:style-name="T435">. Konkurso dalyviai apie sprendimą nutraukti konkurso procedūras informuojami<text:s/></text:span><text:span text:style-name="T436">raštu (jiems išsiunčiami pranešimai), ir pradinis<text:s/></text:span><text:span text:style-name="T437">įnašas<text:s/></text:span><text:span text:style-name="T438">jiems grąžinamas per 5 darbo dienas nuo sprendimo nutraukti konkursą priėmimo.</text:span></text:p>
      <text:p text:style-name="P439"><text:span text:style-name="T440">38</text:span><text:span text:style-name="T441">. Paskelbti valstybės turto nuompinigių dydžiai, juos pasiūlę konkurso dalyviai, konkurso rezultatai įrašomi komisijos protokole, kurį ne vėliau kaip kitą dieną po<text:s/></text:span><text:span text:style-name="T442">komisijos posėdžio pasirašo komisijos pirmininkas ir komisijos nariai. Konkurso dalyviai ar jų įgalioti atstovai turi teisę susipažinti su komisijos protokolu.</text:span></text:p>
      <text:p text:style-name="P443"/>
      <text:p text:style-name="P444"><text:span text:style-name="T445">III</text:span><text:span text:style-name="T446"><text:s/>SKYRIUS</text:span></text:p>
      <text:p text:style-name="P447"><text:span text:style-name="T448">VALSTYBĖS TURTO NUOMA NE KONKURSO BŪDU</text:span></text:p>
      <text:p text:style-name="P449"/>
      <text:p text:style-name="P450"><text:span text:style-name="T451">39</text:span><text:span text:style-name="T452">. Valstybės turtas ne konkurs</text:span><text:span text:style-name="T453">o būdu gali būti išnuomojamas įstatymų nustatytais atvejais turto valdytojo arba Lietuvos Respublikos Vyriausybės sprendimu. Lietuvos Respublikos Vyriausybės nutarime arba turto valdytojo sprendime dėl valstybės turto nuomos turi būti nurodyta:</text:span></text:p>
      <text:p text:style-name="P454"><text:span text:style-name="T455">39.1</text:span><text:span text:style-name="T456">. inf</text:span><text:span text:style-name="T457">ormacija apie nuomojamą turtą (turto pavadinimas, kadastro numeris, adresas, kiti turto identifikavimo duomenys);</text:span></text:p>
      <text:p text:style-name="P458"><text:span text:style-name="T459">39.2</text:span><text:span text:style-name="T460">. turto naudojimo paskirtis (tikslas);</text:span></text:p>
      <text:p text:style-name="P461"><text:span text:style-name="T462">39.3</text:span><text:span text:style-name="T463">. nuompinigių dydis;</text:span></text:p>
      <text:p text:style-name="P464"><text:span text:style-name="T465">39.4</text:span><text:span text:style-name="T466">. institucija ir asmuo, įgalioti pasirašyti nuomos sutartį</text:span><text:span text:style-name="T467"><text:s/>ir turto perdavimo ir priėmimo aktą.</text:span></text:p>
      <text:p text:style-name="P468"><text:span text:style-name="T469">40</text:span><text:span text:style-name="T470">. Valstybės turto, išnuomoto ne konkurso būdu, nuomai taikomos Aprašo bendrosios nuostatos, išskyrus Aprašo 6 punkte nurodytas nuostatas.<text:s/></text:span></text:p>
      <text:p text:style-name="P471"><text:span text:style-name="T472">41</text:span><text:span text:style-name="T473">. Aprašo 3 punkte nurodyti subjektai, norintys išsinuomoti valsty</text:span><text:span text:style-name="T474">bės turtą, turto valdytojui pateikia paraišką, kurioje turi būti nurodyta:</text:span></text:p>
      <text:p text:style-name="P475"><text:span text:style-name="T476">41.1</text:span><text:span text:style-name="T477">. asmens ar jo įgalioto asmens vardas, pavardė, asmens kodas ir gyvenamosios vietos adresas (šie reikalavimai taikomi fiziniams asmenims) arba juridinio asmens teisinė forma,<text:s/></text:span><text:span text:style-name="T478">pavadinimas, kodas ir buveinės adresas (šie reikalavimai taikomi juridiniams asmenims ar organizacijoms);</text:span></text:p>
      <text:p text:style-name="P479"><text:span text:style-name="T480">41.2</text:span><text:span text:style-name="T481">. siūlomas valstybės turto nuompinigių dydis;</text:span></text:p>
      <text:p text:style-name="P482"><text:span text:style-name="T483">41.3</text:span><text:span text:style-name="T484">. kokiam tikslui subjektas naudos nuomojamą turtą.</text:span></text:p>
      <text:p text:style-name="P485"><text:span text:style-name="T486">42</text:span><text:span text:style-name="T487">. Turto valdytojas ne vėliau<text:s/></text:span><text:span text:style-name="T488">kaip per 5 darbo dienas nuo prašymo gavimo, o tuo atveju, kai prašymas pateiktas siekiant išnuomotą turtą naudoti neatidėliotiniems darbams atlikti, – prašymo pateikimo dieną, įvertinęs, ar pateiktas prašymas atitinka Aprašo 39 punkte nurodytas aplinkybes,</text:span><text:span text:style-name="T489"><text:s/>ir nustatęs, kad siūlomas valstybės turto nuompinigių dydis ne mažesnis už apskaičiuotąjį vadovaujantis Aprašo 5 punkte nurodytomis taisyklėmis, priima sprendimą išnuomoti valstybės turtą.</text:span></text:p>
      <text:p text:style-name="P490"><text:span text:style-name="T491">43</text:span><text:span text:style-name="T492">. Apie priimtą sprendimą ir turto nuomos sutarties sudarymo<text:s/></text:span><text:span text:style-name="T493">datą ir laiką asmuo informuojamas raštu ne vėliau kaip per 5 darbo dienas nuo sprendimo priėmimo, o tuo atveju, kai prašymas pateiktas siekiant išnuomotą turtą naudoti neatidėliotiniems darbams atlikti ar trumpalaikiams renginiams, trunkantiems ne ilgiau k</text:span><text:span text:style-name="T494">aip 30 kalendorinių dienų, organizuoti, – sprendimo priėmimo dieną.<text:s/></text:span></text:p>
      <text:p text:style-name="P495"><text:span text:style-name="T496">44</text:span><text:span text:style-name="T497">. Jeigu turto valdytojas atsisako išnuomoti turtą, paraišką išsinuomoti turtą pateikęs asmuo apie tai informuojamas raštu ne vėliau kaip per 5 dienas nuo paraiškos pateikimo, nuroda</text:span><text:span text:style-name="T498">nt atsisakymo išnuomoti valstybės turtą priežastis.</text:span></text:p>
      <text:p text:style-name="P499"/>
      <text:p text:style-name="P500"><text:span text:style-name="T501">IV</text:span><text:span text:style-name="T502"><text:s/>SKYRIUS</text:span></text:p>
      <text:p text:style-name="P503"><text:span text:style-name="T504">NUOMOS SUTARTIES PASIRAŠYMAS IR TURTO PERDAVIMAS</text:span></text:p>
      <text:p text:style-name="P505"/>
      <text:p text:style-name="P506"><text:span text:style-name="T507">45</text:span><text:span text:style-name="T508">. Turto valdytojas valstybės turto nuomos sutartį, sudarytą pagal Aprašo 1 priede nustatytą valstybės ilgalaikio materialiojo turt</text:span><text:span text:style-name="T509">o nuomos sutarties pavyzdinę formą, pasirašo:</text:span></text:p>
      <text:p text:style-name="P510"><text:span text:style-name="T511">45.1</text:span><text:span text:style-name="T512">. su turto nuomos konkurso laimėtoju arba jo įgaliotu atstovu – ne anksčiau kaip per 5 darbo dienas ir ne vėliau kaip per 10 darbo dienų nuo komisijos protokolo pasirašymo, išskyrus tuos atvejus, kai<text:s/></text:span><text:span text:style-name="T513">konkurso laimėtojui informavus, kad jis negali nurodytu laiku atvykti pasirašyti nuomos sutarties, suderinama kita nuomos sutarties pasirašymo data;</text:span></text:p>
      <text:p text:style-name="P514"><text:span text:style-name="T515">45.2</text:span><text:span text:style-name="T516">. kai turtas išnuomojamas ne konkurso būdu, su paraišką pateikusiu asmeniu – ne vėliau kaip per 5 d</text:span><text:span text:style-name="T517">arbo dienas nuo sprendimo priėmimo, o kai siekiama atlikti neatidėliotinus darbus ar organizuoti trumpalaikius renginius, – ne vėliau kaip kitą darbo dieną po sprendimo priėmimo;</text:span></text:p>
      <text:p text:style-name="P518"><text:span text:style-name="T519">45.3</text:span><text:span text:style-name="T520">. per 10 darbo dienų nuo Lietuvos Respublikos Vyriausybės nutarimo įs</text:span><text:span text:style-name="T521">igaliojimo.</text:span></text:p>
      <text:p text:style-name="P522"><text:span text:style-name="T523">46</text:span><text:span text:style-name="T524">. Valstybės turto perdavimas įforminamas valstybės ilgalaikio materialiojo turto perdavimo ir priėmimo aktu, parengtu pagal Aprašo 2 priede nustatytą formą.<text:s/></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47</text:span><text:span text:style-name="T534">. Valstybės turtas gali būti iš</text:span><text:span text:style-name="T535">nuomojamas ne ilgesniam kaip 10 metų laikotarpiui (įskaitant nuomos termino pratęsimą), jeigu įstatymai nenustato kitaip. Pasibaigus nuomos terminui, su nuomininku, visiškai įvykdžiusiu pagal nuomos sutartį prisiimtus įsipareigojimus, nuomos sutartis gali<text:s/></text:span><text:span text:style-name="T536">būti atnaujinta Lietuvos Respublikos civilinio kodekso nustatyta tvarka. Valstybės turto nuomos sutarties atnaujinimo atveju valstybės turto valdytojas likus 3 mėnesiams iki nuomos termino pabaigos turi suderinti nuomos sutarties atnaujinimo galimybes su c</text:span><text:span text:style-name="T537">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538"><text:span text:style-name="T539">48</text:span><text:span text:style-name="T540">. Valstyb</text:span><text:span text:style-name="T541">ės turto subnuoma negalima, išskyrus atvejus, kai:</text:span></text:p>
      <text:p text:style-name="P542"><text:span text:style-name="T543">48.1</text:span><text:span text:style-name="T544">. juridinių asmenų veiklą reglamentuojantys įstatymai nustato specialią teisių perdavimo ar suteikimo tvarką;</text:span><text:s/></text:p>
      <text:p text:style-name="P545">Punkto pakeitimai:</text:p>
      <text:p text:style-name="P546"><text:span text:style-name="T547">Nr.<text:s/></text:span><text:a xlink:href="https://www.e-tar.lt/portal/legalAct.html?documentId=8544f250f70a11e58a059f41f96fc264" office:target-frame-name="_top" xlink:show="replace"><text:span text:style-name="T548">272</text:span></text:a><text:span text:style-name="T549">, 2016-03-30, paskelbta TAR 2016-03-31, i. k. 2016-06647</text:span></text:p>
      <text:p text:style-name="Normal"/>
      <text:p text:style-name="P550"><text:span text:style-name="T551">48.2.</text:span><text:span text:style-name="T552"><text:s/>Neteko galios nuo 2017-01-01</text:span></text:p>
      <text:p text:style-name="P553">Punkto naikinimas:</text:p>
      <text:p text:style-name="P554"><text:span text:style-name="T555">Nr.<text:s/></text:span><text:a xlink:href="https://www.e-tar.lt/portal/legalAct.html?documentId=15281f70ad5311e5b12fbb7dc920ee2c" office:target-frame-name="_top" xlink:show="replace"><text:span text:style-name="T556">1334</text:span></text:a><text:span text:style-name="T557">, 2015-12-21, paskelbta TAR 2015-12-28, i. k. 2015-20629</text:span></text:p>
      <text:p text:style-name="Normal"/>
      <text:p text:style-name="P558"><text:span text:style-name="T559">48.3</text:span><text:span text:style-name="T560">. viešojo nuomos konkurso būdu išnuomotas centralizuotai valdyti perduotas valstybės<text:s/></text:span><text:span text:style-name="T561">nekilnojamasis turtas</text:span><text:span text:style-name="T562">.<text:s/></text:span></text:p>
      <text:p text:style-name="P563">Papildyta papunkčiu:</text:p>
      <text:p text:style-name="P564"><text:span text:style-name="T565">Nr.<text:s/></text:span><text:a xlink:href="https://www.e-tar.lt/portal/legalAct.html?documentId=3d495ef0e92111e68503b67e3b82e8bd" office:target-frame-name="_top" xlink:show="replace"><text:span text:style-name="T566">76</text:span></text:a><text:span text:style-name="T567">, 2017-02-01, paskelbta TAR 2017-02-02, i. k. 2017-01930</text:span></text:p>
      <text:p text:style-name="Normal"/>
      <text:p text:style-name="P568">Punkto pakeitimai:</text:p>
      <text:p text:style-name="P569"><text:span text:style-name="T570">Nr.<text:s/></text:span><text:a xlink:href="https://www.e-tar.lt/portal/legalAct.html?documentId=15281f70ad5311e5b12fbb7dc920ee2c" office:target-frame-name="_top" xlink:show="replace"><text:span text:style-name="T571">1334</text:span></text:a><text:span text:style-name="T572">, 2015-12-21, paskelbta TAR 2015-12-28, i. k. 2015-20629</text:span></text:p>
      <text:p text:style-name="Normal"/>
      <text:p text:style-name="P573"><text:span text:style-name="T574">49</text:span><text:span text:style-name="T575">. Valstybės turto nuomininkas neturi teisės:</text:span></text:p>
      <text:p text:style-name="P576"><text:span text:style-name="T577">49.1</text:span><text:span text:style-name="T578">. įkeisti nuomos teisės, perduoti jos kaip turtinio įnašo ar kitaip jos suvaržyti;</text:span></text:p>
      <text:p text:style-name="P579"><text:span text:style-name="T580">49.2</text:span><text:span text:style-name="T581">. be valstybės turto va</text:span><text:span text:style-name="T582">ldytojo rašytinio sutikimo atlikti statinio kapitalinio remonto ar rekonstravimo darbų;</text:span></text:p>
      <text:p text:style-name="P583"><text:span text:style-name="T584">49.3</text:span><text:span text:style-name="T585">. išpirkti nuomojamą valstybės turtą.</text:span></text:p>
      <text:p text:style-name="P586"><text:span text:style-name="T587">50</text:span><text:span text:style-name="T588">. Nuomininkui, pagerinusiam valstybės turtą, turėtos išlaidos neatlyginamos.</text:span></text:p>
      <text:p text:style-name="P589"><text:span text:style-name="T590">51</text:span><text:span text:style-name="T591">. Nuomininkas, sutartyje<text:s/></text:span><text:span text:style-name="T592">nustatytu laiku nesumokėjęs nuompinigių, moka už kiekvieną pradelstą dieną įstatymų nustatytus delspinigius.</text:span></text:p>
      <text:p text:style-name="P593"><text:span text:style-name="T594">52</text:span><text:span text:style-name="T595">. Ginčai, kilę dėl valstybės turto nuomos organizavimo ar jo rezultatų, nuomos sutarties vykdymo, sprendžiami įstatymų nustatyta tvarka.</text:span></text:p>
      <text:p text:style-name="P596"/>
      <text:p text:style-name="P597"><text:span text:style-name="T598">––––––––––––––––––––</text:span></text:p>
      <text:p text:style-name="P599"/>
      <text:p text:style-name="P600"/>
      <text:p text:style-name="P601">Priedo pakeitimai:</text:p>
      <text:p text:style-name="P602"><text:span text:style-name="T603">Nr.<text:s/></text:span><text:a xlink:href="https://www.e-tar.lt/portal/legalAct.html?documentId=029184a069ac11e4b6b89037654e22b1" office:target-frame-name="_top" xlink:show="replace"><text:span text:style-name="T604">1229</text:span></text:a><text:span text:style-name="T605">, 2014-11-05, paskelbta TAR 2014-11-11, i. k. 2014-16656</text:span></text:p>
      <text:p text:style-name="Normal"/>
      <text:p text:style-name="P606"/>
      <text:p text:style-name="P607"><text:span text:style-name="T608">Valstybės ilgalaikio materialiojo turto<text:s/></text:span><text:span text:style-name="T609">viešojo nuomos konkurso ir nuomos ne konkurso būdu organizavimo taisyklių aprašo</text:span></text:p>
      <text:p text:style-name="P610"><text:span text:style-name="T611">1 priedas</text:span></text:p>
      <text:p text:style-name="P612"/>
      <text:p text:style-name="P613"/>
      <text:h text:style-name="P614" text:outline-level="4">(Valstybės ilgalaikio materialiojo turto nuomos pavyzdinė sutarties forma)</text:h>
      <text:p text:style-name="Normal"/>
      <text:h text:style-name="P615" text:outline-level="4"><text:span text:style-name="T616">VALSTYBĖS ILGALAIKIO MATERIALIOJO TURTO NUOMOS PAVYZDINĖ SUTARTI</text:span><text:span text:style-name="T617">S</text:span></text:h>
      <text:p text:style-name="P618"/>
      <text:p text:style-name="P619">____________________<text:s/>d. Nr.</text:p>
      <text:p text:style-name="P620">(data)</text:p>
      <text:p text:style-name="P621">___________________</text:p>
      <text:p text:style-name="P622">(sudarymo vieta)</text:p>
      <text:p text:style-name="P623"/>
      <text:p text:style-name="P624"><text:span text:style-name="T625">Nuomotojas<text:s/></text:span><text:span text:style-name="T626"><text:tab/>,</text:span></text:p>
      <text:p text:style-name="P627">(valstybės turto valdytojo teisinė forma, pavadinimas, kodas ir registracijos adresas)</text:p>
      <text:p text:style-name="P628">atstovaujamas<text:s/><text:tab/>,</text:p>
      <text:p text:style-name="P629">(atstovo vardas, pavardė, pareigos)</text:p>
      <text:p text:style-name="P630">veikiančio pagal<text:s/><text:tab/>,</text:p>
      <text:p text:style-name="P631">(atstovavimo pagrindas, dokumento data, numeris)</text:p>
      <text:p text:style-name="P632">ir nuomininkas<text:s/><text:tab/></text:p>
      <text:p text:style-name="P633">(teisinė forma, pavadinimas, kodas ir registracijos adresas, jeigu nuomininkas yra juridinis asmuo,</text:p>
      <text:p text:style-name="P634"><text:tab/>,<text:s/></text:p>
      <text:p text:style-name="P635">arba vardas, pavardė, asmens kodas ir gyvenamosios vietos adresas, jeigu nuomininkas yra fizinis asmuo)<text:s/></text:p>
      <text:p text:style-name="P636">atstovaujamas<text:s/><text:tab/>,</text:p>
      <text:p text:style-name="P637">(atstovo vardas, pavardė, pareigos)</text:p>
      <text:p text:style-name="P638">veikiančio pagal<text:s/><text:tab/>,</text:p>
      <text:p text:style-name="P639">(atstovavimo pagrindas, dokumento data, numeris)</text:p>
      <text:p text:style-name="P640">vadovaudamiesi nuomos ne konkurso būdu rezultatais ir viešojo nuomos konkurso, įvykusio<text:s/></text:p>
      <text:p text:style-name="P641">_____ m. ____________ ___ d., komisijos sprendimu, įformintu protokolu Nr.___________,<text:s/></text:p>
      <text:p text:style-name="P642">sudaro šią valstybės turto nuomos sutartį (toliau – Sutartis). Toliau Sutartyje nuomotojas ir<text:s/></text:p>
      <text:p text:style-name="Normal"><text:span text:style-name="T643">nuomininkas kiekvienas atskirai gali būti vadinami šalimi, o abu kartu – šalimis.</text:span></text:p>
      <text:p text:style-name="P644"/>
      <text:p text:style-name="P645"/>
      <text:p text:style-name="P646"><text:span text:style-name="T647">I</text:span><text:span text:style-name="T648">.<text:s/></text:span><text:span text:style-name="T649">SUTARTIES DALYKAS</text:span></text:p>
      <text:p text:style-name="P650"/>
      <text:p text:style-name="P651"><text:span text:style-name="T652">1.1</text:span><text:span text:style-name="T653">. Nuomotojas įsipareigoja perduoti nuomininkui<text:s/></text:span>valstybės materialųjį turtą<text:span text:style-name="T654"><text:s/>(toliau –<text:s/></text:span></text:p>
      <text:p text:style-name="P655">turtas)<text:s/><text:tab/></text:p>
      <text:p text:style-name="P656">(nuomojamo turto pavadinimas, adresas, kadastro ar inventorizacijos Nr., statinio plotas, tūris,<text:s/></text:p>
      <text:p text:style-name="P657"><text:tab/></text:p>
      <text:p text:style-name="P658">turto likutinė vertė ir kt.)</text:p>
      <text:p text:style-name="Normal">naudoti ir laikinai valdyti už nuomos mokestį, o nuomininkas įsipareigoja priimti turtą ir už jį<text:s/></text:p>
      <text:p text:style-name="Normal">mokėti nuomos mokestį.<text:s/></text:p>
      <text:p text:style-name="P659"><text:span text:style-name="T660">1.2</text:span><text:span text:style-name="T661">. Turtas skirtas ___________________________________________veiklai vykdyti.</text:span></text:p>
      <text:p text:style-name="P662">(nurodyti turto naudojimo paskirtį)</text:p>
      <text:p text:style-name="P663"/>
      <text:p text:style-name="P664"><text:span text:style-name="T665">II</text:span><text:span text:style-name="T666">.<text:s/></text:span><text:span text:style-name="T667">NUO</text:span><text:span text:style-name="T668">MOS TERMINAS<text:s/></text:span></text:p>
      <text:p text:style-name="P669"/>
      <text:p text:style-name="P670">2.1.<text:s/><text:span text:style-name="T671">Turto nuomos terminas nustatomas ____________ nuo turto perdavimo ir priėmimo<text:s/></text:span></text:p>
      <text:p text:style-name="P672">(skaičiais ir žodžiais)<text:s/></text:p>
      <text:p text:style-name="P673">akto pasirašymo dienos.<text:s/></text:p>
      <text:p text:style-name="P674"/>
      <text:p text:style-name="P675"><text:span text:style-name="T676">III</text:span><text:span text:style-name="T677">.<text:s/></text:span><text:span text:style-name="T678">NUOMOS MOKESTIS</text:span></text:p>
      <text:p text:style-name="P679"/>
      <text:p text:style-name="P680"><text:span text:style-name="T681">3.1</text:span><text:span text:style-name="T682">. Nuomininkas už turto nuomą įsipareigoja mokėti nuomotojui nuompin</text:span><text:span text:style-name="T683">igius –</text:span></text:p>
      <text:p text:style-name="P684"><text:span text:style-name="T685">______________________________________ per mėnesį / ketvirtį<text:s/></text:span><text:span text:style-name="T686">(nereikalingą žodį išbraukti)</text:span><text:span text:style-name="T687">.</text:span></text:p>
      <text:p text:style-name="P688">(suma skaičiais ir žodžiais)</text:p>
      <text:p text:style-name="P689">Jeigu nuomininkas yra pridėtinės vertės mokesčio (toliau – PVM) mokėtojas, – su PVM<text:s/></text:p>
      <text:p text:style-name="P690">_________________________________.<text:s/></text:p>
      <text:p text:style-name="P691">(suma<text:s/>skaičiais ir žodžiais)</text:p>
      <text:p text:style-name="P692">Punkto pakeitimai:</text:p>
      <text:p text:style-name="P693"><text:span text:style-name="T694">Nr.<text:s/></text:span><text:a xlink:href="https://www.e-tar.lt/portal/legalAct.html?documentId=3d495ef0e92111e68503b67e3b82e8bd" office:target-frame-name="_top" xlink:show="replace"><text:span text:style-name="T695">76</text:span></text:a><text:span text:style-name="T696">, 2017-02-01, paskelbta TAR 2017-02-02, i. k. 2017-01930</text:span></text:p>
      <text:p text:style-name="Normal"/>
      <text:p text:style-name="P697"><text:span text:style-name="T698">3.2</text:span><text:span text:style-name="T699">.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00">Punkto pakeitimai:</text:p>
      <text:p text:style-name="P701"><text:span text:style-name="T702">Nr.<text:s/></text:span><text:a xlink:href="https://www.e-tar.lt/portal/legalAct.html?documentId=3d495ef0e92111e68503b67e3b82e8bd" office:target-frame-name="_top" xlink:show="replace"><text:span text:style-name="T703">76</text:span></text:a><text:span text:style-name="T704">, 2017-02-01, paskelbta TAR 2017-02-02, i. k. 2017-01930</text:span></text:p>
      <text:p text:style-name="Normal"/>
      <text:p text:style-name="P705"><text:span text:style-name="T706">3.3</text:span><text:span text:style-name="T707">.</text:span><text:span text:style-name="T708"><text:s/>Nuomininkas moka nuompinigius kas mėnesį / ketvirtį, prieš prasidedant mėnesiui /</text:span><text:span text:style-name="T709"><text:s/>ketvirčiui, bet ne vėliau kaip iki einamojo mėnesio 10 (dešimtos) dienos / einamojo ketvirčio pirmojo mėnesio 10 (dešimtos) dienos (</text:span><text:span text:style-name="T710">jeigu tai ne darbo diena, – iki kitos po jos einančios darbo dienos)<text:s/></text:span><text:span text:style-name="T711">pagal<text:s/></text:span><text:span text:style-name="T712">nuomotojo pateiktą sąskaitą</text:span><text:span text:style-name="T713">.</text:span></text:p>
      <text:p text:style-name="P714"><text:span text:style-name="T715">3.4</text:span><text:span text:style-name="T716">. Nuomininka</text:span><text:span text:style-name="T717">s nuomotojo ir (arba) paslaugų teikėjų pateiktas sąskaitas už Sutarties 3.2 papunktyje nurodytas paslaugas apmoka per 5 darbo dienas nuo sąskaitų gavimo arba pagal atskirą susitarimą.</text:span><text:s/></text:p>
      <text:p text:style-name="P718">Punkto pakeitimai:</text:p>
      <text:p text:style-name="P719"><text:span text:style-name="T720">Nr.<text:s/></text:span><text:a xlink:href="https://www.e-tar.lt/portal/legalAct.html?documentId=3d495ef0e92111e68503b67e3b82e8bd" office:target-frame-name="_top" xlink:show="replace"><text:span text:style-name="T721">76</text:span></text:a><text:span text:style-name="T722">, 2017-02-01, paskelbta TAR 2017-02-02, i. k. 2017-01930</text:span></text:p>
      <text:p text:style-name="Normal"/>
      <text:p text:style-name="P723"><text:span text:style-name="T724">3.5</text:span><text:span text:style-name="T725">. Nuompinigiai ir mokėjimai už Sutarties 3.2 papunktyje nurodytas paslaugas pradedami skaičiu</text:span><text:span text:style-name="T726">oti nuo turto perdavimo ir priėmimo akto pasirašymo dienos.</text:span><text:s/></text:p>
      <text:p text:style-name="P727">Punkto pakeitimai:</text:p>
      <text:p text:style-name="P728"><text:span text:style-name="T729">Nr.<text:s/></text:span><text:a xlink:href="https://www.e-tar.lt/portal/legalAct.html?documentId=3d495ef0e92111e68503b67e3b82e8bd" office:target-frame-name="_top" xlink:show="replace"><text:span text:style-name="T730">76</text:span></text:a><text:span text:style-name="T731">, 2017-02-01, paskelbta TAR 2017-02-02, i. k. 2017-01930</text:span></text:p>
      <text:p text:style-name="Normal"/>
      <text:p text:style-name="P732"><text:span text:style-name="T733">IV</text:span><text:span text:style-name="T734">.<text:s/></text:span><text:span text:style-name="T735">ŠALI</text:span><text:span text:style-name="T736">Ų TEISĖS IR PAREIGOS</text:span></text:p>
      <text:p text:style-name="P737"/>
      <text:p text:style-name="P738">4.1. Nuomotojas įsipareigoja:</text:p>
      <text:p text:style-name="P739"><text:span text:style-name="T740">4.1.1</text:span><text:span text:style-name="T741">.<text:s/></text:span><text:span text:style-name="T742">per ___________________________________________________ darbo dienas nuo<text:s/></text:span></text:p>
      <text:p text:style-name="P743">(įrašomas 3 darbo dienų arba kitas konkurso sąlygose nustatytas terminas)</text:p>
      <text:p text:style-name="P744"><text:span text:style-name="T745">Sutarties pasirašymo perduoti nuomininkui<text:s/></text:span><text:span text:style-name="T746">Sutarties 1.1 papunktyje nurodytą turtą pagal turto perdavimo ir priėmimo aktą;</text:span><text:s/></text:p>
      <text:p text:style-name="P747">Punkto pakeitimai:</text:p>
      <text:p text:style-name="P748"><text:span text:style-name="T749">Nr.<text:s/></text:span><text:a xlink:href="https://www.e-tar.lt/portal/legalAct.html?documentId=3d495ef0e92111e68503b67e3b82e8bd" office:target-frame-name="_top" xlink:show="replace"><text:span text:style-name="T750">76</text:span></text:a><text:span text:style-name="T751">, 2017-02-01, paskelbta TAR 2017-02-02, i. k. 2017-0</text:span><text:span text:style-name="T752">1930</text:span></text:p>
      <text:p text:style-name="Normal"/>
      <text:p text:style-name="P753"><text:span text:style-name="T754">4.1.2</text:span><text:span text:style-name="T755">.<text:s/></text:span><text:span text:style-name="T756">Sutarties<text:s/></text:span><text:span text:style-name="T757">galiojimo laikotarpiu atlikti nuomojamo turto ar su juo susijusių inžinerinių sistemų kapitalinio remonto darbus, kai atliekami viso objekto, kurio dalis nuomojama, arba su tuo objektu susijusių inžinerinių tinklų kapitalinio<text:s/></text:span><text:span text:style-name="T758">remonto darbai</text:span><text:span text:style-name="T759">;</text:span></text:p>
      <text:p text:style-name="P760"><text:span text:style-name="T761">4.1.3</text:span><text:span text:style-name="T762">. informuoti nuomininką apie išorinių inžinerinių tinklų ir komunikacijų remonto darbus, kurie trukdytų nuomininko veiklai, per 3 darbo dienas nuo tokių aplinkybių sužinojimo; nuomotojas neatsako už šildymo, vandentiekio ir elektro</text:span><text:span text:style-name="T763">s tinklų sutrikimus, jeigu šie sutrikimai įvyksta ne dėl nuomotojo kaltės;<text:s/></text:span></text:p>
      <text:p text:style-name="P764"><text:span text:style-name="T765">4.1.4</text:span><text:span text:style-name="T766">.</text:span><text:span text:style-name="T767"><text:s/>pasibaigus Sutarties galiojimo terminui arba Sutartį nutraukus prieš terminą, priimti iš nuomininko turtą.</text:span></text:p>
      <text:p text:style-name="P768"><text:span text:style-name="T769">4.2</text:span><text:span text:style-name="T770">. Nuomotojas turi teisę Sutarties<text:s/></text:span><text:span text:style-name="T771">galiojimo laikotarp</text:span><text:span text:style-name="T772">iu tikrinti išnuomotą turtą, taip pat turi kitų teisių ir pareigų, nustatytų Sutartyje ir teisės aktuose.<text:s/></text:span></text:p>
      <text:p text:style-name="P773"><text:span text:style-name="T774">4.3</text:span><text:span text:style-name="T775">. Nuomininkas įsipareigoja:</text:span></text:p>
      <text:p text:style-name="P776"><text:span text:style-name="T777">4.3.1</text:span><text:span text:style-name="T778">. per 5 (penkias) darbo dienas nuo turto perdavimo ir priėmimo akto pasirašymo įregistruoti nuomos sutartį<text:s/></text:span><text:span text:style-name="T779">valstybės įmonėje Registrų centre;</text:span><text:s/></text:p>
      <text:p text:style-name="P780">Punkto pakeitimai:</text:p>
      <text:p text:style-name="P781"><text:span text:style-name="T782">Nr.<text:s/></text:span><text:a xlink:href="https://www.e-tar.lt/portal/legalAct.html?documentId=3d495ef0e92111e68503b67e3b82e8bd" office:target-frame-name="_top" xlink:show="replace"><text:span text:style-name="T783">76</text:span></text:a><text:span text:style-name="T784">, 2017-02-01, paskelbta TAR 2017-02-02, i. k. 2017-01930</text:span></text:p>
      <text:p text:style-name="Normal"/>
      <text:p text:style-name="P785"><text:span text:style-name="T786">4.3.2</text:span><text:span text:style-name="T787">.<text:s/></text:span><text:span text:style-name="T788">per ________________________</text:span><text:span text:style-name="T789">___________________________ darbo dienas nuo</text:span></text:p>
      <text:p text:style-name="P790">(įrašomas 3 darbo dienų arba kitas konkurso sąlygose nustatytas terminas)</text:p>
      <text:p text:style-name="P791"><text:span text:style-name="T792">Sutarties pasirašymo priimti Sutarties 1.1 papunktyje nurodytą turtą pagal turto perdavimo ir priėmimo aktą;</text:span><text:s/></text:p>
      <text:p text:style-name="P793">Punkto pakeitimai:</text:p>
      <text:p text:style-name="P794"><text:span text:style-name="T795">Nr.<text:s/></text:span><text:a xlink:href="https://www.e-tar.lt/portal/legalAct.html?documentId=3d495ef0e92111e68503b67e3b82e8bd" office:target-frame-name="_top" xlink:show="replace"><text:span text:style-name="T796">76</text:span></text:a><text:span text:style-name="T797">, 2017-02-01, paskelbta TAR 2017-02-02, i. k. 2017-01930</text:span></text:p>
      <text:p text:style-name="Normal"/>
      <text:p text:style-name="P798"><text:span text:style-name="T799">4.3.3</text:span><text:span text:style-name="T800">. laiku mokėti Sutartyje nustatytą nuomos mokestį ir kitus pagal Sutartį priklausančias įmo</text:span><text:span text:style-name="T801">kas ir mokesčius;</text:span></text:p>
      <text:p text:style-name="P802"><text:span text:style-name="T803">4.3.4</text:span><text:span text:style-name="T804">. n</text:span><text:span text:style-name="T805">audoti turtą pagal paskirtį, nurodytą Sutarties 1.2 papunktyje, vadovautis nustatytais šios paskirties turto priežiūros, priešgaisrinės saugos ir sanitariniais reikalavimais,<text:s/></text:span><text:span text:style-name="T806">užtikrinti jo gerą būklę (atsižvelgdamas į normalų<text:s/></text:span><text:span text:style-name="T807">nusidėvėjimą), saugoti turtą nuo sugadinimo, dingimo;</text:span></text:p>
      <text:p text:style-name="P808"><text:span text:style-name="T809">4.3.5</text:span><text:span text:style-name="T810">. sudaryti nuomotojui sąlygas tikrinti nuomojamo turto būklę;</text:span></text:p>
      <text:p text:style-name="P811"><text:span text:style-name="T812">4.3.6</text:span><text:span text:style-name="T813">. pasibaigus Sutarties galiojimo terminui arba Sutartį nutraukus prieš terminą, perduoti turtą pagal turto perdavimo ir pr</text:span><text:span text:style-name="T814">iėmimo aktą tvarkingą, tokios pat būklės, kokios jis perduotas nuomininkui, atsižvelgdamas į fizinį turto nusidėvėjimą, su visais padarytais pertvarkymais, kurių negalima atskirti nepadarant žalos turtui; nuomininkui neatlyginamos turto pagerinimo išlaidos</text:span><text:span text:style-name="T815">, todėl nuomininkas, pasibaigus Sutarčiai ar ją nutraukus, neturi teisės reikalauti kompensacijos už turto pagerinimą.</text:span></text:p>
      <text:p text:style-name="P816"><text:span text:style-name="T817">4.4</text:span><text:span text:style-name="T818">.<text:s/></text:span><text:span text:style-name="T819">Nuomininkas turi<text:s/></text:span><text:span text:style-name="T820">ir kitų teisių ir pareigų, nustatytų Sutartyje ir teisės aktuose.</text:span></text:p>
      <text:p text:style-name="P821"><text:span text:style-name="T822">4.5</text:span><text:span text:style-name="T823">. Nuomininkas neturi teisės (išskyru</text:span><text:span text:style-name="T824">s Valstybės ilgalaikio materialiojo turto viešojo nuomos konkurso ir nuomos ne konkurso būdu organizavimo tvarkos aprašo 48 punkte nustatytus atvejus) subnuomoti turto (ar jo dalies) ar suteikti tretiesiems asmenims kokių nors kitų teisių naudotis turtu (a</text:span><text:span text:style-name="T825">r jo dalimi). Nuomininkas taip pat neturi teisės perleisti visų ar dalies savo teisių ir (ar) pareigų, kylančių iš Sutarties, įkeisti turto nuomos teisės ar perduoti jos kaip turtinio įnašo kuriam nors trečiajam asmeniui ar kitaip suvaržyti Sutartyje nusta</text:span><text:span text:style-name="T826">tytų turto nuomos teisių.</text:span><text:s/></text:p>
      <text:p text:style-name="P827">Punkto pakeitimai:</text:p>
      <text:p text:style-name="P828"><text:span text:style-name="T829">Nr.<text:s/></text:span><text:a xlink:href="https://www.e-tar.lt/portal/legalAct.html?documentId=3d495ef0e92111e68503b67e3b82e8bd" office:target-frame-name="_top" xlink:show="replace"><text:span text:style-name="T830">76</text:span></text:a><text:span text:style-name="T831">, 2017-02-01, paskelbta TAR 2017-02-02, i. k. 2017-01930</text:span></text:p>
      <text:p text:style-name="Normal"/>
      <text:p text:style-name="P832"><text:span text:style-name="T833">4.6</text:span><text:span text:style-name="T834">. Sutartis nesuteikia nuomininkui teisės<text:s/></text:span><text:span text:style-name="T835">nuomojamo turto adresu registruoti savo ar savo filialų, atstovybių ar patronuojamųjų įmonių, taip pat klientų ar kitų susijusių asmenų buveinių.</text:span></text:p>
      <text:p text:style-name="P836"><text:span text:style-name="T837">4.7</text:span><text:span text:style-name="T838">. Nuomininkui draudžiama be rašytinio nuomotojo sutikimo atlikti statinio kapitalinio remonto ar<text:s/></text:span><text:span text:style-name="T839">rekonstravimo darbus. Nuomininkas turi teisę be išankstinio nuomotojo sutikimo savo lėšomis atlikti turto pertvarkymus, reikalingus tam, kad turtą būtų galima naudoti pagal paskirtį, nurodytą Sutarties 1.2 papunktyje, su sąlyga, kad tokie pertvarkymai nesu</text:span><text:span text:style-name="T840">siję su statinio rekonstravimu ar kapitaliniu remontu, kaip jie apibrėžti Lietuvos Respublikos statybos įstatyme.</text:span></text:p>
      <text:p text:style-name="P841"/>
      <text:p text:style-name="P842"><text:span text:style-name="T843">V</text:span><text:span text:style-name="T844">.<text:s/></text:span><text:span text:style-name="T845">ŠALIŲ ATSAKOMYBĖ</text:span></text:p>
      <text:p text:style-name="P846"/>
      <text:p text:style-name="P847">5.1. Nuomininkas, per Sutartyje nustatytus terminus nesumokėjęs nuompinigių ir<text:s/><text:span text:style-name="T848">(ar) kitų mokesčių ir įmokų</text:span>, privalo mokėti nuomotojui 0,05 procento dydžio delspinigius nuo visos nesumokėtos sumos už kiekvieną pavėluotą dieną.<text:s/></text:p>
      <text:p text:style-name="P849">5.2. Delspinigių sumokėjimas neatleidžia nuomininko nuo pagrindinės prievolės įvykdymo.<text:s/></text:p>
      <text:p text:style-name="P850">5.3. Už turto<text:s/><text:span text:style-name="T851">pabloginimą</text:span><text:s/>nuomininkas atsako Lietuvos Respublikos civilinio kodekso 6.500 straipsnyje nustatyta tvarka.</text:p>
      <text:p text:style-name="P852"/>
      <text:p text:style-name="P853"><text:span text:style-name="T854">VI</text:span><text:span text:style-name="T855">.<text:s/></text:span><text:span text:style-name="T856">SUTARTIES GALIOJIMAS, ATNAUJINIMAS, PAKEITIMAS IR PASIBAIGIMAS</text:span></text:p>
      <text:p text:style-name="P857"/>
      <text:p text:style-name="P858">6.1. Ši Sutartis įsigalioja jos pasirašymo dieną ir galioja, iki visiškai ir tinkamai įvykdomi Sutartyje nustatyti įsipareigojimai arba Sutartis nutraukiama Sutartyje ir (ar) teisės aktuose nustatyta tvarka.</text:p>
      <text:p text:style-name="P859">6.2. Nuomininkas, per visą nuomos terminą laikęsis savo įsipareigojimų pagal Sutartį, nuomos terminui pasibaigus turės pirmenybės teisę prieš kitus asmenis sudaryti naują turto nuomos sutartį papildomam terminui. Nuomotojas<text:s/><text:span text:style-name="T860">privalo užtikrinti, kad turto nuomos sutarties atnaujinimo atveju bendra nuomos trukmė nebūtų ilgesnė kaip 10 metų.<text:s/></text:span>Nuomotojas ne vėliau kaip prieš 2 (du) mėnesius<text:span text:style-name="T861"><text:s/>iki nuomos<text:s/></text:span><text:span text:style-name="T862">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863"><text:span text:style-name="T864">6.3</text:span><text:span text:style-name="T865">. Nuomininkas neturės pirmenybės teisės sudaryti naujos turto nuomos sutarties papildomam terminui, jeigu nuomotojas iki nuomos ter</text:span><text:span text:style-name="T866">mino pabaigos bus pareiškęs nuomininkui bent vieną pagrįstą rašytinį įspėjimą dėl Sutarties nuostatų pažeidimo. Tokiu atveju, pasibaigus turto nuomos terminui, nuomotojas turės teisę (tačiau neprivalės) pasiūlyti nuomininkui išsinuomoti turtą tokiomis pat<text:s/></text:span><text:span text:style-name="T867">ar naujomis nuomotojo nuožiūra nurodytomis sąlygomis ir terminais.</text:span></text:p>
      <text:p text:style-name="P868">6.4. Visi Sutartis pakeitimai, papildymai ir priedai galioja, jeigu jie sudaryti raštu ir pasirašyti Sutarties šalių.<text:s/></text:p>
      <text:p text:style-name="P869"><text:span text:style-name="T870">6.5</text:span><text:span text:style-name="T871">. Ši Sutartis pasibaigia arba gali būti nutraukta:</text:span></text:p>
      <text:p text:style-name="P872"><text:span text:style-name="T873">6.5.1</text:span><text:span text:style-name="T874">.</text:span><text:span text:style-name="T875"><text:s/>pasibaigus nuomos terminui;</text:span></text:p>
      <text:p text:style-name="P876"><text:span text:style-name="T877">6.5.2</text:span><text:span text:style-name="T878">.<text:s/></text:span><text:span text:style-name="T879">Sutarties šalių susitarimu;</text:span></text:p>
      <text:p text:style-name="P880"><text:span text:style-name="T881">6.5.3</text:span><text:span text:style-name="T882">. kitais Lietuvos Respublikos civilinio kodekso nustatytais atvejais ir tvarka;</text:span></text:p>
      <text:p text:style-name="P883"><text:span text:style-name="T884">6.5.4</text:span><text:span text:style-name="T885">. Lietuvos Respublikos civilinio kodekso nustatyta tvarka, kai išnuomoto turto reikia<text:s/></text:span><text:span text:style-name="T886">valstybės funkcijoms atlikti.</text:span></text:p>
      <text:p text:style-name="P887"/>
      <text:p text:style-name="P888"><text:span text:style-name="T889">VII</text:span><text:span text:style-name="T890">.<text:s/></text:span><text:span text:style-name="T891">NENUGALIMOS JĖGOS (</text:span><text:span text:style-name="T892">Force Majeure</text:span><text:span text:style-name="T893">) APLINKYBĖS</text:span></text:p>
      <text:p text:style-name="P894"/>
      <text:p text:style-name="P895">7.1. Nė viena šalis nelaikoma pažeidusi Sutartį arba nevykdanti savo įsipareigojimų pagal Sutartį, jeigu įsipareigojimus vykdyti jai trukdo nenugalimos jėgos (<text:span text:style-name="T896">for</text:span><text:span text:style-name="T897">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898">7.2. Jeigu kuri nors šalis mano, kad atsirado nenugalimos jėgos (<text:span text:style-name="T899">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text:s/>įmanoma, ir ieško alternatyvių būdų, kaip vykdyti savo įsipareigojimus, kurių vykdyti nenugalimos jėgos (<text:span text:style-name="T900">force majeure</text:span>) aplinkybės netrukdo.<text:s/></text:p>
      <text:p text:style-name="P901">7.3. Jeigu nenugalimos jėgos (<text:span text:style-name="T902">force majeure</text:span>) aplinkybės trunka ilgiau kaip 90 kalendorinių dienų, viena iš<text:s/>šalių turi teisę Sutartį nutraukti įspėdama apie tai kitą šalį prieš 30 kalendorinių dienų. Jeigu praėjus šiam 30 kalendorinių dienų laikotarpiui nenugalimos jėgos (<text:span text:style-name="T903">force majeure</text:span>) aplinkybės tęsiasi, Sutartis nutraukiama ir pagal Sutarties sąlygas šalys atleidžiamos nuo tolesnio Sutarties vykdymo.</text:p>
      <text:p text:style-name="P904"/>
      <text:p text:style-name="P905"><text:span text:style-name="T906">VIII</text:span><text:span text:style-name="T907">.<text:s/></text:span><text:span text:style-name="T908">BAIGIAMOSIOS NUOSTATOS</text:span></text:p>
      <text:p text:style-name="P909"/>
      <text:p text:style-name="P910"><text:span text:style-name="T911">8.1</text:span><text:span text:style-name="T912">. Papildomos sąlygos<text:s/></text:span><text:span text:style-name="T913">(nurodyti kitas teisės aktams neprieštaraujančias sąlygas)</text:span><text:span text:style-name="T914">.</text:span></text:p>
      <text:p text:style-name="P915"><text:span text:style-name="T916">8.2</text:span><text:span text:style-name="T917">. Bet koks ginčas, kylantis iš Sutarties ar susijęs su Sutartimi, kuris neišspren</text:span><text:span text:style-name="T918">džiamas derybų būdu, turi būti sprendžiamas teisme Lietuvos Respublikos įstatymų nustatyta tvarka.</text:span></text:p>
      <text:p text:style-name="P919"><text:span text:style-name="T920">8.3</text:span><text:span text:style-name="T921">. Sutartis surašoma dviem egzemplioriais – po vieną kiekvienai Sutarties šaliai.</text:span></text:p>
      <text:p text:style-name="P922">8.4.<text:s/><text:span text:style-name="T923">Sutarties priedai:</text:span></text:p>
      <text:p text:style-name="P924"><text:span text:style-name="T925">8.4.1</text:span><text:span text:style-name="T926">. valstybės materialiojo turto<text:s/></text:span><text:span text:style-name="T927">perdavimo ir priėmimo aktas;</text:span></text:p>
      <text:p text:style-name="P928"><text:span text:style-name="T929">8.4.2</text:span><text:span text:style-name="T930">. kiti nuomojamo valstybės materialiojo turto dokumentai ir priedai, kurie būtini, kad būtų galima naudotis šiuo turtu.</text:span></text:p>
      <text:p text:style-name="P931"/>
      <text:p text:style-name="P932"><text:span text:style-name="T933">IX</text:span><text:span text:style-name="T934">.<text:s/></text:span><text:span text:style-name="T935">SUTARTIES ŠALIŲ REKVIZITAI IR ADRES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Normal"><text:span text:style-name="T942">Nuomotojas</text:span></text:p>
          </table:table-cell>
          <table:table-cell table:style-name="TableCell943">
            <text:p text:style-name="Normal"><text:span text:style-name="T944">Nuomininkas</text:span></text:p>
          </table:table-cell>
        </table:table-row>
        <table:table-row table:style-name="TableRow945">
          <table:table-cell table:style-name="TableCell946">
            <text:p text:style-name="Normal">Pavadinimas</text:p>
          </table:table-cell>
          <table:table-cell table:style-name="TableCell947">
            <text:p text:style-name="Normal">Pavadinimas (fizinio asmens vardas ir pavardė)</text:p>
          </table:table-cell>
        </table:table-row>
        <table:table-row table:style-name="TableRow948">
          <table:table-cell table:style-name="TableCell949">
            <text:p text:style-name="Normal">Adresas</text:p>
          </table:table-cell>
          <table:table-cell table:style-name="TableCell950">
            <text:p text:style-name="P951">Adresas</text:p>
          </table:table-cell>
        </table:table-row>
        <table:table-row table:style-name="TableRow952">
          <table:table-cell table:style-name="TableCell953">
            <text:p text:style-name="Normal">Juridinio asmens kodas</text:p>
          </table:table-cell>
          <table:table-cell table:style-name="TableCell954">
            <text:p text:style-name="Normal">Juridinio / fizinio asmens kodas</text:p>
          </table:table-cell>
        </table:table-row>
        <table:table-row table:style-name="TableRow955">
          <table:table-cell table:style-name="TableCell956">
            <text:p text:style-name="Normal"><text:span text:style-name="T957">Atsiskaitomoji banko sąskaita</text:span></text:p>
          </table:table-cell>
          <table:table-cell table:style-name="TableCell958">
            <text:p text:style-name="Normal"><text:span text:style-name="T959">Atsiskaitomoji banko sąskaita</text:span></text:p>
          </table:table-cell>
        </table:table-row>
        <table:table-row table:style-name="TableRow960">
          <table:table-cell table:style-name="TableCell961">
            <text:p text:style-name="Normal">Nuomotojo vardu</text:p>
          </table:table-cell>
          <table:table-cell table:style-name="TableCell962">
            <text:p text:style-name="Normal">Nuomininko vardu</text:p>
          </table:table-cell>
        </table:table-row>
        <table:table-row table:style-name="TableRow963">
          <table:table-cell table:style-name="TableCell964">
            <text:p text:style-name="Normal">________________________</text:p>
          </table:table-cell>
          <table:table-cell table:style-name="TableCell965">
            <text:p text:style-name="Normal">________________________</text:p>
          </table:table-cell>
        </table:table-row>
        <table:table-row table:style-name="TableRow966">
          <table:table-cell table:style-name="TableCell967">
            <text:p text:style-name="Normal">A.V.</text:p>
          </table:table-cell>
          <table:table-cell table:style-name="TableCell968">
            <text:p text:style-name="Normal">A.V.</text:p>
          </table:table-cell>
        </table:table-row>
      </table:table>
      <text:p text:style-name="P969">(Jeigu reikalavimas turėti antspaudą nustatytas įstatymuose.)</text:p>
      <text:p text:style-name="P970"/>
      <text:p text:style-name="P971"><text:span text:style-name="T972">––––––––––––––––––––</text:span></text:p>
      <text:p text:style-name="P973">Priedo pakeitimai:</text:p>
      <text:p text:style-name="P974"><text:span text:style-name="T975">Nr.<text:s/></text:span><text:a xlink:href="https://www.e-tar.lt/portal/legalAct.html?documentId=029184a069ac11e4b6b89037654e22b1" office:target-frame-name="_top" xlink:show="replace"><text:span text:style-name="T976">1229</text:span></text:a><text:span text:style-name="T977">,<text:s/></text:span><text:span text:style-name="T978">2014-11-05, paskelbta TAR 2014-11-11, i. k. 2014-16656</text:span></text:p>
      <text:p text:style-name="Normal"/>
      <text:p text:style-name="P979"><text:span text:style-name="T980">Valstybės ilgalaikio materialiojo turto viešojo nuomos konkurso ir nuomos ne konkurso būdu organizavimo tvarkos aprašo</text:span></text:p>
      <text:p text:style-name="P981"><text:span text:style-name="T982">2</text:span><text:span text:style-name="T983"><text:s/>priedas</text:span></text:p>
      <text:p text:style-name="P984"/>
      <text:p text:style-name="P985"/>
      <text:p text:style-name="P986"><text:span text:style-name="T987">(Valstybės ilgalaikio materialiojo turto perdavimo</text:span><text:span text:style-name="T988"><text:s/></text:span><text:span text:style-name="T989">ir priėmimo ak</text:span><text:span text:style-name="T990">to forma)</text:span></text:p>
      <text:p text:style-name="P991"/>
      <text:p text:style-name="P992"><text:span text:style-name="T993">VALSTYBĖS ILGALAIKIO MATERIALIOJO TURTO<text:s/></text:span><text:span text:style-name="T994">perdavimo IR PRIĖMIMO</text:span><text:span text:style-name="T995"><text:s/>AKTAS</text:span></text:p>
      <text:p text:style-name="P996"/>
      <text:p text:style-name="P997">______________ Nr.____________</text:p>
      <text:p text:style-name="P998">(data)<text:tab/><text:tab/><text:tab/></text:p>
      <text:p text:style-name="P999">_____________________</text:p>
      <text:p text:style-name="P1000">(sudarymo vieta)</text:p>
      <text:p text:style-name="P1001">Nuomotojas<text:s/><text:tab/>,</text:p>
      <text:p text:style-name="P1002">(turto valdytojo teisinė forma, pavadinimas, kodas ir registracijos adresas)</text:p>
      <text:p text:style-name="P1003">atstovaujamas<text:s/><text:tab/>,</text:p>
      <text:p text:style-name="P1004">(atstovo pareigos, vardas, pavardė)</text:p>
      <text:p text:style-name="P1005"><text:span text:style-name="T1006">veikiančio pagal<text:s/></text:span><text:span text:style-name="T1007"><text:tab/>,</text:span></text:p>
      <text:p text:style-name="P1008">(atstovavimo pagrindas, dokumento data, numeris)</text:p>
      <text:p text:style-name="P1009"><text:span text:style-name="T1010">perduoda, o n</text:span><text:span text:style-name="T1011">uomininkas<text:s/></text:span><text:span text:style-name="T1012"><text:tab/>,</text:span></text:p>
      <text:p text:style-name="P1013"><text:span text:style-name="T1014">(</text:span><text:span text:style-name="T1015">teisinė forma, pavadinimas, registracijos numeris ir adresas, jeigu nuomininkas yra juridinis</text:span></text:p>
      <text:p text:style-name="P1016"><text:tab/>,</text:p>
      <text:p text:style-name="P1017">asmuo,<text:s/>arba vardas, pavardė, asmens kodas ir gyvenamosios vietos adresas, jeigu nuomininkas yra fizinis asmuo)</text:p>
      <text:p text:style-name="P1018">atstovaujamas<text:s/><text:tab/>,</text:p>
      <text:p text:style-name="P1019">(atstovo pareigos, vardas, pavardė)</text:p>
      <text:p text:style-name="P1020"><text:span text:style-name="T1021">veikiančio pagal<text:s/></text:span><text:span text:style-name="T1022"><text:tab/>,</text:span></text:p>
      <text:p text:style-name="P1023">(atstovavimo pagrindas, dokumento data, numeris)</text:p>
      <text:p text:style-name="P1024"><text:span text:style-name="T1025">remdamiesi<text:s/></text:span><text:span text:style-name="T1026">_____m. ____d. suda</text:span><text:span text:style-name="T1027">ryta valstybės materialiojo turto nuomos sutartimi Nr.<text:s/></text:span><text:span text:style-name="T1028"><text:tab/>,<text:s/></text:span></text:p>
      <text:p text:style-name="P1029"><text:span text:style-name="T1030">perduoda ir priima</text:span><text:span text:style-name="T1031"><text:s/>valstybės materialųjį turtą –<text:s/></text:span><text:span text:style-name="T1032"><text:tab/></text:span></text:p>
      <text:p text:style-name="P1033">(perduodamo valstybės turto pavadinimas, adresas,<text:s/></text:p>
      <text:p text:style-name="P1034"><text:tab/>.</text:p>
      <text:p text:style-name="P1035"><text:span text:style-name="T1036">kadastro ar inventorizacijos Nr., statinio plotas, tūris, turto būklė ir pan.)</text:span></text:p>
      <text:p text:style-name="P1037"/>
      <text:p text:style-name="P1038"/>
      <text:p text:style-name="P1039">Perdavė</text:p>
      <text:p text:style-name="P1040">________________________________<text:tab/>_____________<text:tab/>________________________</text:p>
      <text:p text:style-name="P1041">(nuomotojo atstovo pareigų pavadinimas)<text:tab/><text:tab/><text:s/>(parašas)<text:tab/><text:tab/><text:tab/>(vardas ir pavardė)</text:p>
      <text:p text:style-name="P1042"/>
      <text:p text:style-name="P1043">A.V.</text:p>
      <text:p text:style-name="P1044">Priėmė</text:p>
      <text:p text:style-name="P1045">_________________________________<text:tab/>_____________<text:tab/>________________________</text:p>
      <text:p text:style-name="P1046">(nuomininko ar jo atstovo<text:s/>pareigų pavadinimas)<text:tab/><text:s/>(parašas)<text:tab/><text:tab/><text:tab/>(vardas ir pavardė)</text:p>
      <text:p text:style-name="P1047"/>
      <text:p text:style-name="P1048"><text:span text:style-name="T1049">A.V.</text:span><text:span text:style-name="T1050"><text:s/>(</text:span><text:span text:style-name="T1051">Jeigu reikalavimas turėti antspaudą nustatytas įstatymuose.</text:span><text:span text:style-name="T1052">)</text:span><text:span text:style-name="T1053"><text:s/></text:span></text:p>
      <text:p text:style-name="P1054"/>
      <text:p text:style-name="P1055"/>
      <text:p text:style-name="P1056"><text:span text:style-name="T1057">––––––––––––––––––––</text:span></text:p>
      <text:p text:style-name="P1058">Priedo pakeitimai:</text:p>
      <text:p text:style-name="P1059"><text:span text:style-name="T1060">Nr.<text:s/></text:span><text:a xlink:href="https://www.e-tar.lt/portal/legalAct.html?documentId=TAR.84437CF3BEDB" office:target-frame-name="_top" xlink:show="replace"><text:span text:style-name="T1061">485</text:span></text:a><text:span text:style-name="T1062">, 2007-05-09, Žin., 2007, Nr. 58-2242 (2007-05-26), i. k. 1071100NUTA00000485</text:span></text:p>
      <text:p text:style-name="P1063"><text:span text:style-name="T1064">Nr.<text:s/></text:span><text:a xlink:href="https://www.e-tar.lt/portal/legalAct.html?documentId=029184a069ac11e4b6b89037654e22b1" office:target-frame-name="_top" xlink:show="replace"><text:span text:style-name="T1065">1229</text:span></text:a><text:span text:style-name="T1066">, 2014-11-05, paskelbta TAR 2014-11-11, i. k. 2014-16656</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yriausybė, Nutarimas</text:span></text:p>
      <text:p text:style-name="P1076"><text:span text:style-name="T1077">Nr.<text:s/></text:span><text:a xlink:href="https://www.e-tar.lt/portal/legalAct.html?documentId=TAR.8E99207F3B12" office:target-frame-name="_top" xlink:show="replace"><text:span text:style-name="T1078">1814</text:span></text:a><text:span text:style-name="T1079">, 2002-11-19, Žin., 2002, Nr. 112-5009 (2002-11-22), i. k. 1021100NUTA00001814</text:span></text:p>
      <text:p text:style-name="P1080"><text:span text:style-name="T1081">Dėl Lietuvos Respublikos Vyriausybės 200</text:span><text:span text:style-name="T1082">1 m. gruodžio 14 d. nutarimo Nr. 1524 "Dėl valstybės ir savivaldybių ilgalaikio materialiojo turto nuomos" pakeitimo</text:span></text:p>
      <text:p text:style-name="P1083"/>
      <text:p text:style-name="P1084"><text:span text:style-name="T1085">2.</text:span></text:p>
      <text:p text:style-name="P1086"><text:span text:style-name="T1087">Lietuvos Respublikos Vyriausybė, Nutarimas</text:span></text:p>
      <text:p text:style-name="P1088"><text:span text:style-name="T1089">Nr.<text:s/></text:span><text:a xlink:href="https://www.e-tar.lt/portal/legalAct.html?documentId=TAR.40BCF12636BA" office:target-frame-name="_top" xlink:show="replace"><text:span text:style-name="T1090">246</text:span></text:a><text:span text:style-name="T1091">, 2</text:span><text:span text:style-name="T1092">006-03-10, Žin., 2006, Nr. 30-1047 (2006-03-16), i. k. 1061100NUTA00000246</text:span></text:p>
      <text:p text:style-name="P1093"><text:span text:style-name="T1094">Dėl Lietuvos Respublikos Vyriausybės 2001 m. gruodžio 14 d. nutarimo Nr. 1524 "Dėl valstybės ilgalaikio materialiojo turto nuomos" pakeitimo</text:span></text:p>
      <text:p text:style-name="P1095"/>
      <text:p text:style-name="P1096"><text:span text:style-name="T1097">3.</text:span></text:p>
      <text:p text:style-name="P1098"><text:span text:style-name="T1099">Lietuvos Respublikos Vyriausybė,<text:s/></text:span><text:span text:style-name="T1100">Nutarimas</text:span></text:p>
      <text:p text:style-name="P1101"><text:span text:style-name="T1102">Nr.<text:s/></text:span><text:a xlink:href="https://www.e-tar.lt/portal/legalAct.html?documentId=TAR.84437CF3BEDB" office:target-frame-name="_top" xlink:show="replace"><text:span text:style-name="T1103">485</text:span></text:a><text:span text:style-name="T1104">, 2007-05-09, Žin., 2007, Nr. 58-2242 (2007-05-26), i. k. 1071100NUTA00000485</text:span></text:p>
      <text:p text:style-name="P1105"><text:span text:style-name="T1106">Dėl Lietuvos Respublikos Vyriausybės 2001 m. gruodžio 14 d. nutarimo Nr. 1524<text:s/></text:span><text:span text:style-name="T1107">"Dėl valstybės ilgalaikio materialiojo turto nuomos" pakeitimo</text:span></text:p>
      <text:p text:style-name="P1108"/>
      <text:p text:style-name="P1109"><text:span text:style-name="T1110">4.</text:span></text:p>
      <text:p text:style-name="P1111"><text:span text:style-name="T1112">Lietuvos Respublikos Vyriausybė, Nutarimas</text:span></text:p>
      <text:p text:style-name="P1113"><text:span text:style-name="T1114">Nr.<text:s/></text:span><text:a xlink:href="https://www.e-tar.lt/portal/legalAct.html?documentId=TAR.83C1A4C0F2F2" office:target-frame-name="_top" xlink:show="replace"><text:span text:style-name="T1115">84</text:span></text:a><text:span text:style-name="T1116">, 2009-02-04, Žin., 2009, Nr. 18-704 (2009-02-14), i. k. 1</text:span><text:span text:style-name="T1117">091100NUTA00000084</text:span></text:p>
      <text:p text:style-name="P1118"><text:span text:style-name="T1119">Dėl Lietuvos Respublikos Vyriausybės 2001 m. gruodžio 14 d. nutarimo Nr. 1524 "Dėl valstybės materialiojo turto nuomos" papildymo</text:span></text:p>
      <text:p text:style-name="P1120"/>
      <text:p text:style-name="P1121"><text:span text:style-name="T1122">5.</text:span></text:p>
      <text:p text:style-name="P1123"><text:span text:style-name="T1124">Lietuvos Respublikos Vyriausybė, Nutarimas</text:span></text:p>
      <text:p text:style-name="P1125"><text:span text:style-name="T1126">Nr.<text:s/></text:span><text:a xlink:href="https://www.e-tar.lt/portal/legalAct.html?documentId=TAR.4442D65820FF" office:target-frame-name="_top" xlink:show="replace"><text:span text:style-name="T1127">947</text:span></text:a><text:span text:style-name="T1128">, 2009-08-19, Žin., 2009, Nr. 106-4428 (2009-09-05), i. k. 1091100NUTA00000947</text:span></text:p>
      <text:p text:style-name="P1129"><text:span text:style-name="T1130">Dėl Lietuvos Respublikos Vyriausybės 2001 m. gruodžio 14 d. nutarimo Nr. 1524 "Dėl valstybės materialiojo turto nuomos" pakeitimo</text:span></text:p>
      <text:p text:style-name="P1131"/>
      <text:p text:style-name="P1132"><text:span text:style-name="T1133">6.</text:span></text:p>
      <text:p text:style-name="P1134"><text:span text:style-name="T1135">Lietuvos Respu</text:span><text:span text:style-name="T1136">blikos Vyriausybė, Nutarimas</text:span></text:p>
      <text:p text:style-name="P1137"><text:span text:style-name="T1138">Nr.<text:s/></text:span><text:a xlink:href="https://www.e-tar.lt/portal/legalAct.html?documentId=TAR.1619937289A4" office:target-frame-name="_top" xlink:show="replace"><text:span text:style-name="T1139">472</text:span></text:a><text:span text:style-name="T1140">, 2012-04-25, Žin., 2012, Nr. 50-2479 (2012-04-28), i. k. 1121100NUTA00000472</text:span></text:p>
      <text:p text:style-name="P1141"><text:span text:style-name="T1142">Dėl Lietuvos Respublikos Vyriausybės 2001 m. gruodžio 14 d.<text:s/></text:span><text:span text:style-name="T1143">nutarimo Nr. 1524 "Dėl valstybės materialiojo turto nuomos" papildymo</text:span></text:p>
      <text:p text:style-name="P1144"/>
      <text:p text:style-name="P1145"><text:span text:style-name="T1146">7.</text:span></text:p>
      <text:p text:style-name="P1147"><text:span text:style-name="T1148">Lietuvos Respublikos Vyriausybė, Nutarimas</text:span></text:p>
      <text:p text:style-name="P1149"><text:span text:style-name="T1150">Nr.<text:s/></text:span><text:a xlink:href="https://www.e-tar.lt/portal/legalAct.html?documentId=TAR.BA4469352011" office:target-frame-name="_top" xlink:show="replace"><text:span text:style-name="T1151">849</text:span></text:a><text:span text:style-name="T1152">, 2013-09-17, Žin., 2013, Nr. 101-4998 (2013-09-26</text:span><text:span text:style-name="T1153">), i. k. 1131100NUTA00000849</text:span></text:p>
      <text:p text:style-name="P1154"><text:span text:style-name="T1155">Dėl Lietuvos Respublikos Vyriausybės 2001 m. gruodžio 14 d. nutarimo Nr. 1524 "Dėl valstybės materialiojo turto nuomos" pakeitimo</text:span></text:p>
      <text:p text:style-name="P1156"/>
      <text:p text:style-name="P1157"><text:span text:style-name="T1158">8.</text:span></text:p>
      <text:p text:style-name="P1159"><text:span text:style-name="T1160">Lietuvos Respublikos Vyriausybė, Nutarimas</text:span></text:p>
      <text:p text:style-name="P1161"><text:span text:style-name="T1162">Nr.<text:s/></text:span><text:a xlink:href="https://www.e-tar.lt/portal/legalAct.html?documentId=029184a069ac11e4b6b89037654e22b1" office:target-frame-name="_top" xlink:show="replace"><text:span text:style-name="T1163">1229</text:span></text:a><text:span text:style-name="T1164">, 2014-11-05, paskelbta TAR 2014-11-11, i. k. 2014-16656</text:span></text:p>
      <text:p text:style-name="P1165"><text:span text:style-name="T1166">Dėl Lietuvos Respublikos Vyriausybės 2001 m. gruodžio 14 d. nutarimo Nr. 1524 „Dėl valstybės materialiojo turto nuomos“ pakeitimo</text:span></text:p>
      <text:p text:style-name="P1167"/>
      <text:p text:style-name="P1168"><text:span text:style-name="T1169">9.</text:span></text:p>
      <text:p text:style-name="P1170"><text:span text:style-name="T1171">Lietuvos<text:s/></text:span><text:span text:style-name="T1172">Respublikos Vyriausybė, Nutarimas</text:span></text:p>
      <text:p text:style-name="P1173"><text:span text:style-name="T1174">Nr.<text:s/></text:span><text:a xlink:href="https://www.e-tar.lt/portal/legalAct.html?documentId=15281f70ad5311e5b12fbb7dc920ee2c" office:target-frame-name="_top" xlink:show="replace"><text:span text:style-name="T1175">1334</text:span></text:a><text:span text:style-name="T1176">, 2015-12-21, paskelbta TAR 2015-12-28, i. k. 2015-20629</text:span></text:p>
      <text:p text:style-name="P1177"><text:span text:style-name="T1178">Dėl Lietuvos Respublikos Vyriausybės 2001 m. gruodžio 14 d.</text:span><text:span text:style-name="T1179"><text:s/>nutarimo Nr. 1524 „Dėl valstybės ilgalaikio materialiojo turto nuomos“ pakeitimo  </text:span></text:p>
      <text:p text:style-name="P1180"/>
      <text:p text:style-name="P1181"><text:span text:style-name="T1182">10.</text:span></text:p>
      <text:p text:style-name="P1183"><text:span text:style-name="T1184">Lietuvos Respublikos Vyriausybė, Nutarimas</text:span></text:p>
      <text:p text:style-name="P1185"><text:span text:style-name="T1186">Nr.<text:s/></text:span><text:a xlink:href="https://www.e-tar.lt/portal/legalAct.html?documentId=8544f250f70a11e58a059f41f96fc264" office:target-frame-name="_top" xlink:show="replace"><text:span text:style-name="T1187">272</text:span></text:a><text:span text:style-name="T1188">, 2016-03-30, paske</text:span><text:span text:style-name="T1189">lbta TAR 2016-03-31, i. k. 2016-06647</text:span></text:p>
      <text:p text:style-name="P1190"><text:span text:style-name="T1191">Dėl Lietuvos Respublikos Vyriausybės 2001 m. gruodžio 14 d. nutarimo Nr. 1524 „Dėl valstybės ilgalaikio materialiojo turto nuomos“ pakeitimo</text:span></text:p>
      <text:p text:style-name="P1192"/>
      <text:p text:style-name="P1193"><text:span text:style-name="T1194">11.</text:span></text:p>
      <text:p text:style-name="P1195"><text:span text:style-name="T1196">Lietuvos Respublikos Vyriausybė, Nutarimas</text:span></text:p>
      <text:p text:style-name="P1197"><text:span text:style-name="T1198">Nr.<text:s/></text:span><text:a xlink:href="https://www.e-tar.lt/portal/legalAct.html?documentId=79480a20ce6211e69e09f35d37acd719" office:target-frame-name="_top" xlink:show="replace"><text:span text:style-name="T1199">1284</text:span></text:a><text:span text:style-name="T1200">, 2016-12-28, paskelbta TAR 2016-12-30, i. k. 2016-30047</text:span></text:p>
      <text:p text:style-name="P1201"><text:span text:style-name="T1202">Dėl Lietuvos Respublikos Vyriausybės 2001 m. gruodžio 14 d. nutarimo Nr. 1524 „Dėl valstybės ilgalaikio materialiojo turto</text:span><text:span text:style-name="T1203"><text:s/>nuomos“ pakeitimo</text:span></text:p>
      <text:p text:style-name="P1204"/>
      <text:p text:style-name="P1205"><text:span text:style-name="T1206">12.</text:span></text:p>
      <text:p text:style-name="P1207"><text:span text:style-name="T1208">Lietuvos Respublikos Vyriausybė, Nutarimas</text:span></text:p>
      <text:p text:style-name="P1209"><text:span text:style-name="T1210">Nr.<text:s/></text:span><text:a xlink:href="https://www.e-tar.lt/portal/legalAct.html?documentId=3d495ef0e92111e68503b67e3b82e8bd" office:target-frame-name="_top" xlink:show="replace"><text:span text:style-name="T1211">76</text:span></text:a><text:span text:style-name="T1212">, 2017-02-01, paskelbta TAR 2017-02-02, i. k. 2017-01930</text:span></text:p>
      <text:p text:style-name="P1213"><text:span text:style-name="T1214">Dėl Lietuvos Respublikos Vyr</text:span><text:span text:style-name="T1215">iausybės 2001 m. gruodžio 14 d. nutarimo Nr. 1524 „Dėl valstybės ilgalaikio materialiojo turto nuomos“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425" meta:word-count="6644" meta:character-count="48081" meta:row-count="1744" meta:non-whitespace-character-count="41862"/>
  </office:meta>
</office:document-meta>
</file>