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justify" fo:text-indent="0.4923in"/>
      <style:text-properties style:font-size-complex="12pt" fo:language="pt" fo:country="BR" style:language-asian="lt" style:country-asian="LT"/>
    </style:style>
    <style:style style:name="P23" style:parent-style-name="Normal" style:family="paragraph">
      <style:paragraph-properties fo:text-align="center"/>
      <style:text-properties fo:font-weight="bold" style:font-weight-asian="bold" style:font-size-complex="12pt" fo:language="pt" fo:country="BR" style:language-asian="lt" style:country-asian="LT"/>
    </style:style>
    <style:style style:name="P24" style:parent-style-name="Normal" style:family="paragraph">
      <style:paragraph-properties fo:text-align="center"/>
      <style:text-properties fo:font-weight="bold" style:font-weight-asian="bold" style:font-size-complex="12pt" fo:language="pt" fo:country="BR" style:language-asian="lt" style:country-asian="LT"/>
    </style:style>
    <style:style style:name="P25" style:parent-style-name="Normal" style:family="paragraph">
      <style:paragraph-properties fo:text-align="center"/>
      <style:text-properties fo:font-weight="bold" style:font-weight-asian="bold"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fo:language="pt" fo:country="BR" style:language-asian="lt" style:country-asian="LT"/>
    </style:style>
    <style:style style:name="P30" style:parent-style-name="Normal" style:family="paragraph">
      <style:paragraph-properties fo:text-align="justify" fo:text-indent="0.4923in"/>
      <style:text-properties style:font-size-complex="12pt" fo:language="pt" fo:country="BR"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break-before="page"/>
    </style:style>
    <style:style style:name="P50" style:parent-style-name="Normal" style:family="paragraph">
      <style:paragraph-properties fo:margin-left="3.3472in">
        <style:tab-stops/>
      </style:paragraph-properties>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5in"/>
    </style:style>
    <style:style style:name="P101" style:parent-style-name="Normal" style:family="paragraph">
      <style:paragraph-properties fo:keep-with-next="always" fo:keep-together="alway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keep-with-next="always" fo:keep-together="alway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with-next="always" fo:keep-together="always" fo:text-align="center"/>
      <style:text-properties fo:font-weight="bold" style:font-weight-asian="bold" style:font-size-complex="12pt"/>
    </style:style>
    <style:style style:name="P107" style:parent-style-name="Normal" style:family="paragraph">
      <style:paragraph-properties fo:keep-with-next="always" fo:keep-together="always" fo:text-align="center"/>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P110" style:parent-style-name="Normal" style:family="paragraph">
      <style:paragraph-properties fo:keep-with-next="always" fo:keep-together="always" fo:text-align="center"/>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keep-with-next="always" fo:keep-together="always" fo:text-align="center"/>
      <style:text-properties style:font-name-asian="Arial Unicode MS" style:font-size-complex="12pt"/>
    </style:style>
    <style:style style:name="P114" style:parent-style-name="Normal" style:family="paragraph">
      <style:paragraph-properties fo:keep-with-next="always" fo:keep-together="always" fo:text-align="justify" style:line-height-at-least="0.25in"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5in" fo:text-indent="0.5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keep-with-next="always" fo:keep-together="always" fo:text-align="center"/>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P164" style:parent-style-name="Normal" style:family="paragraph">
      <style:paragraph-properties fo:keep-with-next="always" fo:keep-together="always" fo:text-align="center"/>
      <style:text-properties style:font-size-complex="12pt"/>
    </style:style>
    <style:style style:name="P165" style:parent-style-name="Normal" style:family="paragraph">
      <style:paragraph-properties fo:keep-with-next="always" fo:keep-together="alway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Arial Unicode MS" style:font-size-complex="12pt" style:language-asian="lt" style:country-asian="LT"/>
    </style:style>
    <style:style style:name="T175" style:parent-style-name="DefaultParagraphFont" style:family="text">
      <style:text-properties style:font-name-asian="Arial Unicode M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ext-properties fo:font-weight="bold" style:font-weight-asian="bold" style:font-weight-complex="bold" style:font-size-complex="12p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line-height-at-least="0.25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5in"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left" style:position="4.3312in"/>
          <style:tab-stop style:type="right" style:position="5.768in"/>
        </style:tab-stops>
      </style:paragraph-properties>
    </style:style>
    <style:style style:name="P510" style:parent-style-name="Normal" style:family="paragraph">
      <style:paragraph-properties fo:text-align="center">
        <style:tab-stops>
          <style:tab-stop style:type="left" style:position="4.3312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P512" style:parent-style-name="Normal" style:family="paragraph">
      <style:text-properties style:language-asian="lt" style:country-asian="LT"/>
    </style:style>
    <style:style style:name="P513" style:parent-style-name="Normal" style:family="paragraph">
      <style:paragraph-properties fo:margin-left="3.3472in">
        <style:tab-stops/>
      </style:paragraph-properties>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break-before="page"/>
    </style:style>
    <style:style style:name="P520" style:parent-style-name="Normal" style:family="paragraph">
      <style:paragraph-properties fo:margin-left="3.3472in">
        <style:tab-stops/>
      </style:paragraph-properties>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Arial Unicode MS" style:font-size-complex="12pt"/>
    </style:style>
    <style:style style:name="P523" style:parent-style-name="Normal" style:family="paragraph">
      <style:paragraph-properties fo:margin-left="3.3472in">
        <style:tab-stops/>
      </style:paragraph-properties>
    </style:style>
    <style:style style:name="T524" style:parent-style-name="DefaultParagraphFont" style:family="text">
      <style:text-properties fo:color="#000000" style:language-asian="ar" style:country-asian="SA"/>
    </style:style>
    <style:style style:name="P525" style:parent-style-name="Normal" style:family="paragraph">
      <style:paragraph-properties>
        <style:tab-stops>
          <style:tab-stop style:type="left" style:position="-0.2958in"/>
        </style:tab-stops>
      </style:paragraph-properties>
      <style:text-properties style:language-asian="lt" style:country-asian="LT"/>
    </style:style>
    <style:style style:name="P526" style:parent-style-name="Normal" style:family="paragraph">
      <style:paragraph-properties>
        <style:tab-stops>
          <style:tab-stop style:type="left" style:position="-0.1972in"/>
        </style:tab-stops>
      </style:paragraph-properties>
      <style:text-properties style:language-asian="lt" style:country-asian="LT"/>
    </style:style>
    <style:style style:name="P527"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528" style:parent-style-name="Normal" style:family="paragraph">
      <style:paragraph-properties fo:keep-with-next="always" fo:keep-together="always" fo:text-align="center"/>
    </style:style>
    <style:style style:name="T529" style:parent-style-name="DefaultParagraphFont" style:family="text">
      <style:text-properties fo:font-weight="bold" style:font-weight-asian="bold" style:font-weight-complex="bold" style:font-style-complex="italic" style:font-size-complex="12pt"/>
    </style:style>
    <style:style style:name="T530" style:parent-style-name="DefaultParagraphFont" style:family="text">
      <style:text-properties fo:font-weight="bold" style:font-weight-asian="bold" style:font-weight-complex="bold" fo:font-style="italic" style:font-style-asian="italic" style:font-style-complex="italic" style:font-size-complex="12pt"/>
    </style:style>
    <style:style style:name="P531" style:parent-style-name="Normal" style:family="paragraph">
      <style:paragraph-properties fo:text-align="center"/>
      <style:text-properties fo:font-size="11pt" style:font-size-asian="11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fo:font-size="10pt" style:font-size-asian="10pt"/>
    </style:style>
    <style:style style:name="P536" style:parent-style-name="Normal" style:family="paragraph">
      <style:paragraph-properties fo:text-align="center"/>
      <style:text-properties fo:font-weight="bold" style:font-weight-asian="bold" fo:font-size="11pt" style:font-size-asian="11pt"/>
    </style:style>
    <style:style style:name="P537" style:parent-style-name="Normal" style:family="paragraph">
      <style:paragraph-properties fo:text-indent="0.5in">
        <style:tab-stops>
          <style:tab-stop style:type="right" style:leader-style="solid" style:leader-text="_" style:position="6.495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1.477in"/>
      <style:text-properties fo:font-size="10pt" style:font-size-asian="10pt" style:language-asian="lt" style:country-asian="LT"/>
    </style:style>
    <style:style style:name="P54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2" style:parent-style-name="Normal" style:family="paragraph">
      <style:paragraph-properties fo:text-indent="2.4611in"/>
      <style:text-properties fo:font-size="10pt" style:font-size-asian="10pt"/>
    </style:style>
    <style:style style:name="P543"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4" style:parent-style-name="Normal" style:family="paragraph">
      <style:paragraph-properties fo:widows="0" fo:orphans="0" fo:text-indent="2.3625in"/>
      <style:text-properties style:font-name-asian="Lucida Sans Unicode" style:letter-kerning="true" fo:font-size="10pt" style:font-size-asian="10pt" style:language-asian="lt" style:country-asian="LT" fo:hyphenate="false"/>
    </style:style>
    <style:style style:name="P545"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6" style:parent-style-name="Normal" style:family="paragraph">
      <style:paragraph-properties fo:text-indent="0.9847in"/>
      <style:text-properties fo:font-size="10pt" style:font-size-asian="10pt"/>
    </style:style>
    <style:style style:name="P547"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48" style:parent-style-name="Normal" style:family="paragraph">
      <style:paragraph-properties fo:text-indent="0.3937in"/>
      <style:text-properties fo:font-size="10pt" style:font-size-asian="10pt"/>
    </style:style>
    <style:style style:name="P549" style:parent-style-name="Normal" style:family="paragraph">
      <style:paragraph-properties fo:keep-with-next="always">
        <style:tab-stops>
          <style:tab-stop style:type="right" style:leader-style="solid" style:leader-text="_" style:position="6.4958in"/>
        </style:tab-stops>
      </style:paragraph-properties>
      <style:text-properties style:font-size-complex="12pt"/>
    </style:style>
    <style:style style:name="P550" style:parent-style-name="Normal" style:family="paragraph">
      <style:paragraph-properties fo:keep-with-next="always" fo:text-indent="2.4611in"/>
      <style:text-properties fo:font-size="10pt" style:font-size-asian="10pt"/>
    </style:style>
    <style:style style:name="P551"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52" style:parent-style-name="Normal" style:family="paragraph">
      <style:paragraph-properties fo:widows="0" fo:orphans="0" fo:text-indent="1.9687in"/>
      <style:text-properties style:font-name-asian="Lucida Sans Unicode" style:letter-kerning="true" fo:font-size="10pt" style:font-size-asian="10pt" style:language-asian="lt" style:country-asian="LT" fo:hyphenate="false"/>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fo:font-size="5pt" style:font-size-asian="5pt" style:font-size-complex="5p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P564" style:parent-style-name="Normal" style:family="paragraph">
      <style:paragraph-properties fo:text-indent="0.5in">
        <style:tab-stops>
          <style:tab-stop style:type="right" style:leader-style="solid" style:leader-text="_" style:position="6.4958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69" style:parent-style-name="Normal" style:family="paragraph">
      <style:paragraph-properties fo:text-indent="0.8861in"/>
      <style:text-properties fo:font-size="10pt" style:font-size-asian="10pt"/>
    </style:style>
    <style:style style:name="P570" style:parent-style-name="Normal" style:family="paragraph">
      <style:paragraph-properties>
        <style:tab-stops>
          <style:tab-stop style:type="right" style:leader-style="solid" style:leader-text="_" style:position="6.4958in"/>
        </style:tab-stops>
      </style:paragraph-properties>
      <style:text-properties style:font-size-complex="12pt"/>
    </style:style>
    <style:style style:name="P571" style:parent-style-name="Normal" style:family="paragraph">
      <style:paragraph-properties fo:text-indent="2.3625in"/>
      <style:text-properties fo:font-size="10pt" style:font-size-asian="10pt"/>
    </style:style>
    <style:style style:name="P572" style:parent-style-name="Normal" style:family="paragraph">
      <style:paragraph-properties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indent="2.1118in"/>
      <style:text-properties fo:font-size="10pt" style:font-size-asian="10pt"/>
    </style:style>
    <style:style style:name="P576" style:parent-style-name="Normal" style:family="paragraph">
      <style:paragraph-properties fo:text-align="center"/>
    </style:style>
    <style:style style:name="P577" style:parent-style-name="Normal" style:family="paragraph">
      <style:paragraph-properties fo:text-align="center">
        <style:tab-stops>
          <style:tab-stop style:type="left" style:position="0.375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P585" style:parent-style-name="Normal" style:family="paragraph">
      <style:paragraph-properties fo:text-align="justify" fo:text-indent="3.052in"/>
      <style:text-properties fo:font-size="10pt" style:font-size-asian="10pt"/>
    </style:style>
    <style:style style:name="P586" style:parent-style-name="Normal" style:family="paragraph">
      <style:text-properties style:font-size-complex="12pt"/>
    </style:style>
    <style:style style:name="P587" style:parent-style-name="Normal" style:family="paragraph">
      <style:paragraph-properties fo:text-align="center">
        <style:tab-stops>
          <style:tab-stop style:type="left" style:position="0.75in"/>
        </style:tab-stops>
      </style:paragraph-properties>
    </style:style>
    <style:style style:name="P588" style:parent-style-name="Normal" style:family="paragraph">
      <style:paragraph-properties fo:keep-with-next="always" fo:text-align="center">
        <style:tab-stops>
          <style:tab-stop style:type="left" style:position="0.75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keep-with-next="always" fo:text-align="center"/>
      <style:text-properties style:font-name-asian="Arial Unicode MS" style:font-size-complex="12pt" style:language-asian="lt" style:country-asian="LT"/>
    </style:style>
    <style:style style:name="P593" style:parent-style-name="Normal" style:family="paragraph">
      <style:paragraph-properties fo:keep-with-next="always" fo:text-indent="0.5in"/>
    </style:style>
    <style:style style:name="T594" style:parent-style-name="DefaultParagraphFont" style:family="text">
      <style:text-properties style:font-name-asian="Arial Unicode MS" style:font-size-complex="12pt" style:language-asian="lt" style:country-asian="LT"/>
    </style:style>
    <style:style style:name="T595" style:parent-style-name="DefaultParagraphFont" style:family="text">
      <style:text-properties style:font-name-asian="Arial Unicode MS" style:font-size-complex="12pt" style:language-asian="lt" style:country-asian="LT"/>
    </style:style>
    <style:style style:name="T596" style:parent-style-name="DefaultParagraphFont" style:family="text">
      <style:text-properties style:font-name-asian="Arial Unicode MS" style:font-size-complex="12pt" style:language-asian="lt" style:country-asian="LT"/>
    </style:style>
    <style:style style:name="P597" style:parent-style-name="Normal" style:family="paragraph">
      <style:paragraph-properties fo:keep-with-next="always"/>
    </style:style>
    <style:style style:name="T598" style:parent-style-name="DefaultParagraphFont" style:family="text">
      <style:text-properties style:font-name-asian="Arial Unicode MS" style:font-size-complex="12pt" style:language-asian="lt" style:country-asian="LT"/>
    </style:style>
    <style:style style:name="T599" style:parent-style-name="DefaultParagraphFont" style:family="text">
      <style:text-properties style:font-name-asian="Arial Unicode MS" fo:font-style="italic" style:font-style-asian="italic" style:font-size-complex="12pt" style:language-asian="lt" style:country-asian="LT"/>
    </style:style>
    <style:style style:name="T600" style:parent-style-name="DefaultParagraphFont" style:family="text">
      <style:text-properties style:font-name-asian="Arial Unicode MS" style:font-size-complex="12pt" style:language-asian="lt" style:country-asian="LT"/>
    </style:style>
    <style:style style:name="P601" style:parent-style-name="Normal" style:family="paragraph">
      <style:paragraph-properties fo:text-indent="0.6895in"/>
      <style:text-properties style:font-name-asian="Arial Unicode MS" fo:font-size="10pt" style:font-size-asian="10pt" style:language-asian="lt" style:country-asian="LT"/>
    </style:style>
    <style:style style:name="P602" style:parent-style-name="Normal" style:family="paragraph">
      <style:paragraph-properties fo:text-indent="0.5in"/>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indent="0.5in"/>
    </style:style>
    <style:style style:name="T605" style:parent-style-name="DefaultParagraphFont" style:family="text">
      <style:text-properties style:font-name-asian="Arial Unicode MS" fo:font-size="10pt" style:font-size-asian="10pt" style:language-asian="lt" style:country-asian="LT"/>
    </style:style>
    <style:style style:name="T606" style:parent-style-name="DefaultParagraphFont" style:family="text">
      <style:text-properties style:font-name-asian="Arial Unicode MS" fo:font-size="10pt" style:font-size-asian="10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fo:color="#000000" style:font-size-complex="12pt"/>
    </style:style>
    <style:style style:name="T619" style:parent-style-name="DefaultParagraphFont" style:family="text">
      <style:text-properties style:font-name-asian="Arial Unicode MS" style:font-size-complex="12pt"/>
    </style:style>
    <style:style style:name="P620" style:parent-style-name="Normal" style:family="paragraph">
      <style:paragraph-properties fo:text-align="justify" fo:text-indent="0.5in">
        <style:tab-stops>
          <style:tab-stop style:type="left" style:position="0.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tab-stops>
          <style:tab-stop style:type="left" style:position="0.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justify" fo:text-indent="0.5in"/>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5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align="justify" fo:text-indent="0.5in">
        <style:tab-stops>
          <style:tab-stop style:type="left" style:position="0.75in"/>
        </style:tab-stops>
      </style:paragraph-properties>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tab-stops>
          <style:tab-stop style:type="left" style:position="0.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name-asian="Arial Unicode MS" style:font-name-complex="Tahoma"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left" style:position="0.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tab-stops>
          <style:tab-stop style:type="left" style:position="0.75in"/>
        </style:tab-stops>
      </style:paragraph-properties>
    </style:style>
    <style:style style:name="P718" style:parent-style-name="Normal" style:family="paragraph">
      <style:paragraph-properties fo:text-align="center">
        <style:tab-stops>
          <style:tab-stop style:type="left" style:position="0.75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23" style:parent-style-name="Normal" style:family="paragraph">
      <style:paragraph-properties fo:text-align="justify" fo:text-indent="0.5in">
        <style:tab-stops>
          <style:tab-stop style:type="left" style:position="0.75in"/>
        </style:tab-stops>
      </style:paragraph-properties>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75in"/>
        </style:tab-stops>
      </style:paragraph-properties>
    </style:style>
    <style:style style:name="P726" style:parent-style-name="Normal" style:family="paragraph">
      <style:paragraph-properties fo:text-align="justify" fo:text-indent="0.5in">
        <style:tab-stops>
          <style:tab-stop style:type="left" style:position="0.75in"/>
        </style:tab-stops>
      </style:paragraph-properties>
    </style:style>
    <style:style style:name="T727" style:parent-style-name="DefaultParagraphFont" style:family="text">
      <style:text-properties fo:color="#000000"/>
    </style:style>
    <style:style style:name="P728" style:parent-style-name="Normal" style:family="paragraph">
      <style:paragraph-properties fo:text-align="center">
        <style:tab-stops>
          <style:tab-stop style:type="left" style:position="0.75in"/>
        </style:tab-stops>
      </style:paragraph-properties>
    </style:style>
    <style:style style:name="P729" style:parent-style-name="Normal" style:family="paragraph">
      <style:paragraph-properties fo:text-align="center">
        <style:tab-stops>
          <style:tab-stop style:type="left" style:position="0.75in"/>
        </style:tab-stops>
      </style:paragraph-properties>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34" style:parent-style-name="Normal" style:family="paragraph">
      <style:paragraph-properties fo:text-align="justify" fo:text-indent="0.5in">
        <style:tab-stops>
          <style:tab-stop style:type="left" style:position="0.75in"/>
        </style:tab-stops>
      </style:paragraph-properties>
    </style:style>
    <style:style style:name="P735" style:parent-style-name="Normal" style:family="paragraph">
      <style:paragraph-properties fo:text-align="justify" fo:text-indent="0.5in">
        <style:tab-stops>
          <style:tab-stop style:type="left" style:position="0.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75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5in">
        <style:tab-stops>
          <style:tab-stop style:type="left" style:position="0.75in"/>
        </style:tab-stops>
      </style:paragraph-properties>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text-transform="uppercase"/>
    </style:style>
    <style:style style:name="T764" style:parent-style-name="DefaultParagraphFont" style:family="text">
      <style:text-properties fo:font-weight="bold" style:font-weight-asian="bold" fo:text-transform="uppercase"/>
    </style:style>
    <style:style style:name="T765" style:parent-style-name="DefaultParagraphFont" style:family="text">
      <style:text-properties fo:font-weight="bold" style:font-weight-asian="bold" fo:text-transform="uppercase"/>
    </style:style>
    <style:style style:name="T766" style:parent-style-name="DefaultParagraphFont" style:family="text">
      <style:text-properties fo:font-weight="bold" style:font-weight-asian="bold" fo:font-style="italic" style:font-style-asian="italic" fo:text-transform="uppercase"/>
    </style:style>
    <style:style style:name="T767" style:parent-style-name="DefaultParagraphFont" style:family="text">
      <style:text-properties fo:font-weight="bold" style:font-weight-asian="bold" fo:text-transform="uppercase"/>
    </style:style>
    <style:style style:name="T768" style:parent-style-name="DefaultParagraphFont" style:family="text">
      <style:text-properties fo:font-weight="bold" style:font-weight-asian="bold" fo:text-transform="uppercase"/>
    </style:style>
    <style:style style:name="P769" style:parent-style-name="Normal" style:family="paragraph">
      <style:paragraph-properties fo:text-align="center"/>
      <style:text-properties fo:font-weight="bold" style:font-weight-asian="bold" fo:text-transform="uppercase"/>
    </style:style>
    <style:style style:name="P770" style:parent-style-name="Normal" style:family="paragraph">
      <style:paragraph-properties fo:text-align="justify" fo:text-indent="0.5in"/>
    </style:style>
    <style:style style:name="T771" style:parent-style-name="DefaultParagraphFont" style:family="text">
      <style:text-properties fo:font-style="italic" style:font-style-asian="italic"/>
    </style:style>
    <style:style style:name="P772" style:parent-style-name="Normal" style:family="paragraph">
      <style:paragraph-properties fo:text-align="justify" fo:text-indent="0.5in">
        <style:tab-stops>
          <style:tab-stop style:type="left" style:position="0.75in"/>
        </style:tab-stops>
      </style:paragraph-properties>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P778" style:parent-style-name="Normal" style:family="paragraph">
      <style:paragraph-properties fo:text-align="center">
        <style:tab-stops>
          <style:tab-stop style:type="left" style:position="0.75in"/>
        </style:tab-stops>
      </style:paragraph-properties>
    </style:style>
    <style:style style:name="P779" style:parent-style-name="Normal" style:family="paragraph">
      <style:paragraph-properties fo:text-align="center">
        <style:tab-stops>
          <style:tab-stop style:type="left" style:position="0.75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center"/>
      <style:text-properties fo:font-weight="bold" style:font-weight-asian="bold"/>
    </style:style>
    <style:style style:name="TableColumn813" style:family="table-column">
      <style:table-column-properties style:column-width="3.225in"/>
    </style:style>
    <style:style style:name="TableColumn814" style:family="table-column">
      <style:table-column-properties style:column-width="3.4208in"/>
    </style:style>
    <style:style style:name="Table812" style:family="table">
      <style:table-properties style:width="6.6458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style:font-name-asian="Arial Unicode MS"/>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style:font-name-asian="Arial Unicode MS"/>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ab-stops>
          <style:tab-stop style:type="left" style:position="0.75in"/>
        </style:tab-stops>
      </style:paragraph-properties>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style:font-size-complex="12pt"/>
    </style:style>
    <style:style style:name="TableCell833" style:family="table-cell">
      <style:table-cell-properties fo:border="none" fo:padding-top="0in" fo:padding-left="0.075in" fo:padding-bottom="0in" fo:padding-right="0.075in"/>
    </style:style>
    <style:style style:name="T834" style:parent-style-name="DefaultParagraphFont" style:family="text">
      <style:text-properties style:font-size-complex="12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TableCell840" style:family="table-cell">
      <style:table-cell-properties fo:border="none" fo:padding-top="0in" fo:padding-left="0.075in" fo:padding-bottom="0in" fo:padding-right="0.075in"/>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845" style:parent-style-name="Normal" style:family="paragraph">
      <style:paragraph-properties>
        <style:tab-stops>
          <style:tab-stop style:type="left" style:position="-0.1972in"/>
        </style:tab-stops>
      </style:paragraph-properties>
    </style:style>
    <style:style style:name="P846" style:parent-style-name="Normal" style:family="paragraph">
      <style:paragraph-properties fo:text-align="center">
        <style:tab-stops>
          <style:tab-stop style:type="left" style:position="4.3312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margin-left="3.3472in">
        <style:tab-stops/>
      </style:paragraph-properties>
    </style:style>
    <style:style style:name="T854" style:parent-style-name="DefaultParagraphFont" style:family="text">
      <style:text-properties style:font-name-asian="Arial Unicode MS" style:font-size-complex="12pt"/>
    </style:style>
    <style:style style:name="T855" style:parent-style-name="DefaultParagraphFont" style:family="text">
      <style:text-properties style:font-name-asian="Arial Unicode MS" style:font-size-complex="12pt"/>
    </style:style>
    <style:style style:name="P856" style:parent-style-name="Normal" style:family="paragraph">
      <style:paragraph-properties fo:margin-left="3.3472in">
        <style:tab-stops/>
      </style:paragraph-properties>
    </style:style>
    <style:style style:name="T857" style:parent-style-name="DefaultParagraphFont" style:family="text">
      <style:text-properties fo:color="#000000" style:language-asian="ar" style:country-asian="SA"/>
    </style:style>
    <style:style style:name="T858" style:parent-style-name="DefaultParagraphFont" style:family="text">
      <style:text-properties fo:color="#000000" style:language-asian="ar" style:country-asian="SA"/>
    </style:style>
    <style:style style:name="P859" style:parent-style-name="Normal" style:family="paragraph">
      <style:paragraph-properties>
        <style:tab-stops>
          <style:tab-stop style:type="left" style:position="-0.2958in"/>
        </style:tab-stops>
      </style:paragraph-properties>
      <style:text-properties style:language-asian="lt" style:country-asian="LT"/>
    </style:style>
    <style:style style:name="P860" style:parent-style-name="Normal" style:family="paragraph">
      <style:paragraph-properties>
        <style:tab-stops>
          <style:tab-stop style:type="left" style:position="-0.1972in"/>
        </style:tab-stops>
      </style:paragraph-properties>
      <style:text-properties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weight="bold" style:font-weight-asian="bold" style:font-weight-complex="bold" fo:text-transform="uppercase"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P865" style:parent-style-name="Normal" style:family="paragraph">
      <style:paragraph-properties fo:text-align="center"/>
      <style:text-properties fo:font-size="11pt" style:font-size-asian="11pt" style:font-size-complex="11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fo:font-weight="bold" style:font-weight-asian="bold" style:font-weight-complex="bold" fo:text-transform="uppercase" style:font-size-complex="12pt"/>
    </style:style>
    <style:style style:name="T869" style:parent-style-name="DefaultParagraphFont" style:family="text">
      <style:text-properties fo:font-weight="bold" style:font-weight-asian="bold" style:font-weight-complex="bold" style:font-size-complex="12pt"/>
    </style:style>
    <style:style style:name="P870" style:parent-style-name="Normal" style:family="paragraph">
      <style:paragraph-properties fo:text-align="center"/>
      <style:text-properties style:font-size-complex="12pt"/>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fo:font-size="10pt" style:font-size-asian="10pt"/>
    </style:style>
    <style:style style:name="P875" style:parent-style-name="Normal" style:family="paragraph">
      <style:paragraph-properties fo:text-indent="0.5in">
        <style:tab-stops>
          <style:tab-stop style:type="right" style:leader-style="solid" style:leader-text="_" style:position="6.5958in"/>
        </style:tab-stops>
      </style:paragraph-properties>
      <style:text-properties style:font-size-complex="12pt"/>
    </style:style>
    <style:style style:name="P876" style:parent-style-name="Normal" style:family="paragraph">
      <style:paragraph-properties fo:text-indent="1.2798in"/>
      <style:text-properties fo:font-size="10pt" style:font-size-asian="10pt"/>
    </style:style>
    <style:style style:name="P877"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78" style:parent-style-name="Normal" style:family="paragraph">
      <style:paragraph-properties fo:text-indent="2.4291in"/>
      <style:text-properties fo:font-size="10pt" style:font-size-asian="10pt"/>
    </style:style>
    <style:style style:name="P879" style:parent-style-name="Normal" style:family="paragraph">
      <style:paragraph-properties>
        <style:tab-stops>
          <style:tab-stop style:type="right" style:leader-style="solid" style:leader-text="_" style:position="6.5958in"/>
        </style:tab-stops>
      </style:paragraph-properties>
    </style:style>
    <style:style style:name="T880" style:parent-style-name="DefaultParagraphFont" style:family="text">
      <style:text-properties fo:letter-spacing="-0.0027in" style:font-size-complex="12pt"/>
    </style:style>
    <style:style style:name="T881" style:parent-style-name="DefaultParagraphFont" style:family="text">
      <style:text-properties fo:letter-spacing="-0.0027in" style:font-size-complex="12pt"/>
    </style:style>
    <style:style style:name="P882" style:parent-style-name="Normal" style:family="paragraph">
      <style:paragraph-properties fo:text-indent="2.5597in"/>
      <style:text-properties fo:font-size="10pt" style:font-size-asian="10pt"/>
    </style:style>
    <style:style style:name="P883" style:parent-style-name="Normal" style:family="paragraph">
      <style:paragraph-properties>
        <style:tab-stops>
          <style:tab-stop style:type="right" style:leader-style="solid" style:leader-text="_" style:position="6.5958in"/>
        </style:tab-stops>
      </style:paragraph-properties>
    </style:style>
    <style:style style:name="T884" style:parent-style-name="DefaultParagraphFont" style:family="text">
      <style:text-properties fo:letter-spacing="-0.0027in"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indent="1.3784in"/>
    </style:style>
    <style:style style:name="T888" style:parent-style-name="DefaultParagraphFont" style:family="text">
      <style:text-properties fo:font-size="10pt" style:font-size-asian="10pt"/>
    </style:style>
    <style:style style:name="T889" style:parent-style-name="DefaultParagraphFont" style:family="text">
      <style:text-properties fo:letter-spacing="-0.0013in" fo:font-size="10pt" style:font-size-asian="10pt"/>
    </style:style>
    <style:style style:name="P89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1" style:parent-style-name="Normal" style:family="paragraph">
      <style:text-properties fo:font-size="10pt" style:font-size-asian="10pt"/>
    </style:style>
    <style:style style:name="P89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93" style:parent-style-name="Normal" style:family="paragraph">
      <style:paragraph-properties fo:text-indent="2.8548in"/>
      <style:text-properties fo:font-size="10pt" style:font-size-asian="10pt"/>
    </style:style>
    <style:style style:name="P894" style:parent-style-name="Normal" style:family="paragraph">
      <style:paragraph-properties>
        <style:tab-stops>
          <style:tab-stop style:type="right" style:leader-style="solid" style:leader-text="_" style:position="6.5958in"/>
        </style:tab-stops>
      </style:paragraph-properties>
    </style:style>
    <style:style style:name="T895" style:parent-style-name="DefaultParagraphFont" style:family="text">
      <style:text-properties fo:letter-spacing="-0.0027in" style:font-size-complex="12pt"/>
    </style:style>
    <style:style style:name="T896" style:parent-style-name="DefaultParagraphFont" style:family="text">
      <style:text-properties fo:letter-spacing="-0.0027in" style:font-size-complex="12pt"/>
    </style:style>
    <style:style style:name="P897" style:parent-style-name="Normal" style:family="paragraph">
      <style:paragraph-properties fo:text-indent="2.4611in"/>
      <style:text-properties fo:font-size="10pt" style:font-size-asian="10pt"/>
    </style:style>
    <style:style style:name="P898" style:parent-style-name="Normal" style:family="paragraph">
      <style:paragraph-properties>
        <style:tab-stops>
          <style:tab-stop style:type="right" style:leader-style="solid" style:leader-text="_" style:position="6.5958in"/>
        </style:tab-stops>
      </style:paragraph-properties>
    </style:style>
    <style:style style:name="T899" style:parent-style-name="DefaultParagraphFont" style:family="text">
      <style:text-properties fo:letter-spacing="-0.0013in"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right" style:leader-style="solid" style:leader-text="_" style:position="6.5958in"/>
        </style:tab-stops>
      </style:paragraph-properties>
    </style:style>
    <style:style style:name="T903" style:parent-style-name="DefaultParagraphFont" style:family="text">
      <style:text-properties fo:letter-spacing="-0.0013in"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3.4458in"/>
      <style:text-properties fo:font-size="10pt" style:font-size-asian="10pt"/>
    </style:style>
    <style:style style:name="P908"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9" style:parent-style-name="Normal" style:family="paragraph">
      <style:paragraph-properties fo:text-indent="1.0833in"/>
    </style:style>
    <style:style style:name="T910" style:parent-style-name="DefaultParagraphFont" style:family="text">
      <style:text-properties fo:font-size="10pt" style:font-size-asian="10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paragraph-properties fo:text-indent="0.1472in"/>
      <style:text-properties fo:font-size="10pt" style:font-size-asian="10pt"/>
    </style:style>
    <style:style style:name="P916" style:parent-style-name="Normal" style:family="paragraph">
      <style:paragraph-properties fo:text-indent="1.5284in"/>
      <style:text-properties fo:font-size="10pt" style:font-size-asian="10pt"/>
    </style:style>
    <style:style style:name="P917" style:parent-style-name="Normal" style:family="paragraph">
      <style:paragraph-properties fo:text-indent="1.5284in"/>
      <style:text-properties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paragraph-properties fo:text-indent="0.1472in"/>
      <style:text-properties fo:font-size="10pt" style:font-size-asian="10pt"/>
    </style:style>
    <style:style style:name="P921" style:parent-style-name="Normal" style:family="paragraph">
      <style:paragraph-properties fo:text-indent="1.5284in"/>
      <style:text-properties fo:font-size="9pt" style:font-size-asian="9pt" style:font-size-complex="9pt"/>
    </style:style>
    <style:style style:name="P922" style:parent-style-name="Normal" style:family="paragraph">
      <style:paragraph-properties fo:text-indent="1.5284in"/>
    </style:style>
    <style:style style:name="T923" style:parent-style-name="DefaultParagraphFont" style:family="text">
      <style:text-properties style:font-size-complex="12pt"/>
    </style:style>
    <style:style style:name="T924" style:parent-style-name="DefaultParagraphFont" style:family="text">
      <style:text-properties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style:tab-stops>
          <style:tab-stop style:type="left" style:position="-0.1972in"/>
        </style:tab-stops>
      </style:paragraph-properties>
      <style:text-properties style:language-asian="lt" style:country-asian="LT"/>
    </style:style>
    <style:style style:name="P930" style:parent-style-name="Normal" style:family="paragraph">
      <style:paragraph-properties>
        <style:tab-stops>
          <style:tab-stop style:type="left" style:position="-0.1972in"/>
        </style:tab-stops>
      </style:paragraph-properties>
      <style:text-properties style:language-asian="lt" style:country-asian="LT"/>
    </style:style>
    <style:style style:name="P931" style:parent-style-name="Normal" style:family="paragraph">
      <style:paragraph-properties fo:text-align="center">
        <style:tab-stops>
          <style:tab-stop style:type="left" style:position="4.3312in"/>
          <style:tab-stop style:type="right" style:position="5.768in"/>
        </style:tab-stops>
      </style:paragraph-properties>
    </style:style>
    <style:style style:name="T932" style:parent-style-name="DefaultParagraphFont" style:family="text">
      <style:text-properties fo:color="#000000"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widows="0" fo:orphans="0"/>
    </style:style>
  </office:automatic-styles>
  <office:body>
    <office:text text:use-soft-page-breaks="true">
      <text:p text:style-name="P1"><text:span text:style-name="T9">Suvestinė redakcija nuo 2015-12-29 iki 2016-03-3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14-11-12:</text:p>
      <text:p text:style-name="Normal"><text:span text:style-name="T17">Nr.<text:s/></text:span><text:a xlink:href="https://www.e-tar.lt/portal/legalAct.html?documentId=029184a069ac11e4b6b89037654e22b1" office:target-frame-name="_top" xlink:show="replace"><text:span text:style-name="T18">1229</text:span></text:a><text:span text:style-name="T19">, 2014-11-05, paskelbta TAR 2014-11-11, i. k. 2014-16656</text:span></text:p>
      <text:p text:style-name="P20"/>
      <text:p text:style-name="P21">LIETUVOS RESPUBLIKOS VYRIAUSYBĖ</text:p>
      <text:p text:style-name="P22"/>
      <text:p text:style-name="P23">NUTARIMAS</text:p>
      <text:p text:style-name="P24">DĖL VALSTYBĖS ILGALAIKIO MATERIALIOJO TURTO NUOMOS</text:p>
      <text:p text:style-name="P25"/>
      <text:p text:style-name="P26"><text:span text:style-name="T27">200</text:span><text:span text:style-name="T28">1 m. gruodžio 14 d. Nr. 1524</text:span></text:p>
      <text:p text:style-name="P29">Vilnius</text:p>
      <text:p text:style-name="P30"/>
      <text:p text:style-name="P31"><text:span text:style-name="T32">Vadovaudamasi Lietuvos Respublikos valstybės ir savivaldybių turto valdymo, naudojimo ir disponavimo juo įstatymo 15 straipsniu, Lietuvos Respublikos Vyriausybė<text:s/></text:span><text:span text:style-name="T33">nutaria</text:span><text:span text:style-name="T34">:</text:span></text:p>
      <text:p text:style-name="P35"><text:span text:style-name="T36">Patvirtinti Valstybės ilgalaikio materialiojo<text:s/></text:span><text:span text:style-name="T37">turto viešojo nuomos konkurso ir nuomos ne konkurso būdu organizavimo tvarkos aprašą (pridedama).</text:span><text:s/></text:p>
      <text:p text:style-name="P38"/>
      <text:p text:style-name="P39"/>
      <text:p text:style-name="P40"/>
      <text:p text:style-name="P41">Ministras Pirmininkas<text:tab/>Algirdas Brazauskas</text:p>
      <text:p text:style-name="P42"/>
      <text:p text:style-name="P43"/>
      <text:p text:style-name="P44"/>
      <text:p text:style-name="P45"><text:span text:style-name="T46">Finansų ministrė</text:span><text:span text:style-name="T47"><text:tab/>Dalia Grybauskaitė</text:span></text:p>
      <text:p text:style-name="Normal"/>
      <text:p text:style-name="P48"/>
      <text:p text:style-name="P49"/>
      <text:soft-page-break/>
      <text:p text:style-name="P50"><text:span text:style-name="T51">PATVIRTINTA</text:span><text:span text:style-name="T52"><text:line-break/>Lietuvos Respublikos Vyriausybės</text:span><text:span text:style-name="T53"><text:line-break/>2001 m. gruodžio<text:s/></text:span><text:span text:style-name="T54">14 d. nutarimu Nr. 1524</text:span><text:span text:style-name="T55"><text:line-break/>(Lietuvos Respublikos Vyriausybės</text:span><text:span text:style-name="T56"><text:line-break/></text:span><text:span text:style-name="T57">2014 m. lapkričio 5 d.</text:span><text:span text:style-name="T58"><text:s/></text:span><text:span text:style-name="T59">nutarimo Nr.<text:s/></text:span>1229<text:line-break/>redakcija)</text:p>
      <text:p text:style-name="P60"/>
      <text:p text:style-name="P61"/>
      <text:p text:style-name="P62"/>
      <text:p text:style-name="P63"><text:span text:style-name="T64">VALSTYBĖS ILGALAIKIO MATERIALIOJO TURTO VIEŠOJO NUOMOS KONKURSO IR NUOMOS NE KONKURSO BŪDU ORGANIZAVIMO TVARKOS APRAŠAS</text:span></text:p>
      <text:p text:style-name="P65"/>
      <text:p text:style-name="P66"/>
      <text:p text:style-name="P67"><text:span text:style-name="T68">I</text:span><text:span text:style-name="T69"><text:s/>SKYRIUS</text:span></text:p>
      <text:p text:style-name="P70"><text:span text:style-name="T71">BENDROS</text:span><text:span text:style-name="T72">IOS NUOSTATOS</text:span></text:p>
      <text:p text:style-name="P73"/>
      <text:p text:style-name="P74"><text:span text:style-name="T75">1</text:span><text:span text:style-name="T76">. Valstybės ilgalaikio materialiojo turto viešojo nuomos konkurso ir nuomos ne konkurso būdu organizavimo tvarkos aprašas (toliau – Aprašas) nustato valstybės ilgalaikio materialiojo turto (toliau – turtas) nuomos sąlygas, turto perdavi</text:span><text:span text:style-name="T77">mo nuomos pagrindais būdus ir jų taikymą, turto valdytojo teises ir pareigas organizuojant nuomą, asmenų, siekiančių išsinuomoti valstybės turtą, teises ir pareigas, taip pat pagrindinius valstybės turto nuomos sutarties reikalavimus. Aprašas taikomas, jei</text:span><text:span text:style-name="T78">gu kiti įstatymai nenustato specialios teisių perdavimo ar suteikimo tvarkos.</text:span></text:p>
      <text:p text:style-name="P79"><text:span text:style-name="T80">2</text:span><text:span text:style-name="T81">. Apraše vartojamos sąvokos suprantamos taip, kaip apibrėžtos arba vartojamos Lietuvos Respublikos valstybės ir savivaldybių turto valdymo, naudojimo ir disponavimo juo įsta</text:span><text:span text:style-name="T82">tyme ir Lietuvos Respublikos centralizuotai valdomo valstybės turto valdytojo įstatyme.<text:s/></text:span></text:p>
      <text:p text:style-name="P83"><text:span text:style-name="T84">3</text:span><text:span text:style-name="T85">. Valstybės turtas gali būti išnuomotas Lietuvos Respublikos ir užsienio valstybių f</text:span><text:span text:style-name="T86">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87">alyviais.<text:s/></text:span></text:p>
      <text:p text:style-name="P88"><text:span text:style-name="T89">4</text:span><text:span text:style-name="T90">. Kai turto valdytojas vykdo viešąjį paslaugų, kurioms teikti bus naudojamas valstybės turtas, pirkimą, šis turtas išnuomojamas Lietuvos Respublikos viešųjų pirkimų įstatymo nustatyta tvarka vykdomo paslaugų viešojo pirkimo metu.<text:s/></text:span></text:p>
      <text:p text:style-name="P91"><text:span text:style-name="T92">5</text:span><text:span text:style-name="T93">. Nu</text:span><text:span text:style-name="T94">ompinigių už valstybės ilgalaikio ir trumpalaikio materialiojo turto nuomą skaičiavimo taisykles nustato Lietuvos Respublikos finansų ministerija.<text:s/></text:span></text:p>
      <text:p text:style-name="P95"><text:span text:style-name="T96">6</text:span><text:span text:style-name="T97">. Turto valdytojo funkcijoms atlikti nenaudojamas valstybės nekilnojamasis turtas – statiniai, patalpos</text:span><text:span text:style-name="T98"><text:s/>ar jų dalys (toliau – valstybės nekilnojamasis turtas), išskyrus Lietuvos Respublikos valstybės ir savivaldybių turto valdymo, naudojimo ir disponavimo juo įstatymo 15 straipsnio 2 dalyje nustatytus atvejus, negali būti išnuomotas, jeigu centralizuotai va</text:span><text:span text:style-name="T99">ldomo valstybės turto valdytojas nustato, kad valstybės nekilnojamojo turto reikia kito valstybės turto valdytojo funkcijoms atlikti.<text:s/></text:span></text:p>
      <text:p text:style-name="P100"/>
      <text:p text:style-name="P101"><text:span text:style-name="T102">II</text:span><text:span text:style-name="T103"><text:s/>SKYRIUS</text:span></text:p>
      <text:p text:style-name="P104"><text:span text:style-name="T105">VALSTYBĖS TURTO NUOMOS VIEŠOJO KONKURSO BŪDU ORGANIZAVIMAS</text:span></text:p>
      <text:p text:style-name="P106"/>
      <text:p text:style-name="P107"><text:span text:style-name="T108">PIRMASIS</text:span><text:span text:style-name="T109"><text:s/>SKIRSNIS</text:span></text:p>
      <text:p text:style-name="P110"><text:span text:style-name="T111">SPRENDIMŲ DĖL<text:s/></text:span><text:span text:style-name="T112">VALSTYBĖS TURTO NUOMOS PRIĖMIMAS</text:span></text:p>
      <text:p text:style-name="P113"/>
      <text:p text:style-name="P114"><text:span text:style-name="T115">7</text:span><text:span text:style-name="T116">. Valstybės turtas, kuris nėra skirtas šalies gynybai ar saugumui užtikrinti, nenaudojamas valstybinėms funkcijoms atlikti, išnuomojamas valstybės turto viešojo nuomos konkurso būdu, išskyrus įstatymų nustatytus atvej</text:span><text:span text:style-name="T117">us, kai valstybės turtas išnuomojamas be konkurso.</text:span></text:p>
      <text:p text:style-name="P118"><text:span text:style-name="T119">8</text:span><text:span text:style-name="T120">.<text:s/></text:span><text:span text:style-name="T121">Sprendimą dėl valstybės turto nuomos priima valstybės turto valdytojas, išskyrus Aprašo III skyriuje nustatytą atvejį, kai sprendimą dėl turto nuomos priima Lietuvos Respublikos Vyriausybė. Sprendim</text:span><text:span text:style-name="T122">e išnuomoti valstybės turtą turi būti nustatytos šios nuomos sąlygos:<text:s/></text:span><text:span text:style-name="T123">valstybės turto nuomos būdas,<text:s/></text:span><text:span text:style-name="T124">nuomojamas turtas ir jo identifikavimo duomenys, turto naudojimo paskirtis, numatomas nuomos terminas, pradinis turto nuompinigių dydis ir kitos nuomos ar<text:s/></text:span><text:span text:style-name="T125">nuomos organizavimo sąlygos.</text:span></text:p>
      <text:p text:style-name="P126"><text:span text:style-name="T127">9</text:span><text:span text:style-name="T128">. Turto valdytojo sprendimas išnuomoti valstybės turtą viešojo konkurso būdu turi būti suderintas su:</text:span></text:p>
      <text:p text:style-name="P129"><text:span text:style-name="T130">9.1</text:span><text:span text:style-name="T131">. institucija, įgyvendinančia valstybės, kaip juridinio asmens dalyvio, teises ir pareigas (išskyrus tuos atvejus,<text:s/></text:span><text:span text:style-name="T132">kai juridinio asmens dalyvio teises ir pareigas įgyvendinanti institucija yra Lietuvos Respublikos Seimas arba Lietuvos Respublikos Vyriausybė);</text:span></text:p>
      <text:p text:style-name="P133"><text:span text:style-name="T134">9.2</text:span><text:span text:style-name="T135">. Lietuvos Respublikos švietimo ir mokslo ministerija, jeigu valstybės turtą ketina išnuomoti valstybės<text:s/></text:span><text:span text:style-name="T136">mokslo ir studijų institucijos;</text:span></text:p>
      <text:p text:style-name="P137"><text:span text:style-name="T138">9.3</text:span><text:span text:style-name="T139">. centralizuotai valdomo valstybės turto valdytoju, kai išnuomojamas valstybės nekilnojamasis turtas, išskyrus Aprašo 10 punkte nurodytus atvejus, po to, kai sprendimas suderinamas su Aprašo 9.1 ir 9.2 papunkčiuose nu</text:span><text:span text:style-name="T140">statytais subjektais.</text:span></text:p>
      <text:p text:style-name="P141"><text:span text:style-name="T142">10</text:span><text:span text:style-name="T143">. Turto valdytojo sprendimas išnuomoti valstybės nekilnojamąjį turtą su centralizuotai valdomo valstybės turto valdytoju nederinamas, jeigu:</text:span></text:p>
      <text:p text:style-name="P144"><text:span text:style-name="T145">10.1</text:span><text:span text:style-name="T146">. valstybės nekilnojamasis turtas išnuomojamas kopijavimo, dauginimo, kavos, va</text:span><text:span text:style-name="T147">ndens ar maisto aparatams pastatyti, mobiliojo ryšio antenoms įrengti ir kitoms panašioms reikmėms;</text:span></text:p>
      <text:p text:style-name="P148"><text:span text:style-name="T149">10.2</text:span><text:span text:style-name="T150">. valstybės nekilnojamąjį turtą išnuomoja valstybės įmonės, organizuojančios orlaivių skrydžius ir eksploatuojančios oro uostus.</text:span></text:p>
      <text:p text:style-name="P151"><text:span text:style-name="T152">11</text:span><text:span text:style-name="T153">. Pradėjus<text:s/></text:span><text:span text:style-name="T154">veikti v</text:span><text:span text:style-name="T155">alstybės turto informacinei paieškos sistemai (toliau – VTIPS), sprendimų dėl valstybės nekilnojamojo turto nuomos derinimas organizuojamas ir šie sprendimai derinami sistemoje, vadovaujantis finansų ministro patvirtintomis VTIPS duomenų pateikimo,</text:span><text:span text:style-name="T156"><text:s/>naudojimo ir sprendimų derinimo taisyklėmis. Naudojantis VTIPS, vietoj Aprašo 9 punkte nurodytų institucijų teikiamų dokumentų pateikiama sprendimų suderinimo VTIPS ataskaita.</text:span></text:p>
      <text:p text:style-name="P157"/>
      <text:p text:style-name="P158"><text:span text:style-name="T159">ANTRASIS</text:span><text:span text:style-name="T160"><text:s/>SKIRSNIS</text:span></text:p>
      <text:p text:style-name="P161"><text:span text:style-name="T162">VIEŠOJO NUOMOS KONKURSO INICIJAVIMAS IR NUOMOS SĄLYGŲ<text:s/></text:span><text:span text:style-name="T163">NUSTATYMAS</text:span></text:p>
      <text:p text:style-name="P164"/>
      <text:p text:style-name="P165"><text:span text:style-name="T166">12</text:span><text:span text:style-name="T167">. Viešajam turto nuomos konkursui organizuoti turto valdytojas sudaro nuolatinę arba laikinąją turto nuomos konkurso komisiją (toliau – komisija). Komisija sudaroma iš ne mažiau kaip 3 narių – turto valdytojo darbuotojų. Komisijos narys,<text:s/></text:span><text:span text:style-name="T168">kuriam netaikomas Lietuvos Respublikos viešųjų ir privačių interesų derinimo valstybinėje tarnyboje įstatymas, privalo nusišalinti nuo dalyvavimo turto nuomos konkurso procese, jeigu jis asmeniškai suinteresuotas turto nuomos konkurso rezultatais.</text:span></text:p>
      <text:p text:style-name="P169"><text:span text:style-name="T170">13</text:span><text:span text:style-name="T171">.<text:s/></text:span><text:span text:style-name="T172">Viešąjį turto nuomos konkursą komisija gali inicijuoti valstybės turto valdytojui priėmus sprendimą dėl turto nuomos.<text:s/></text:span></text:p>
      <text:p text:style-name="P173"><text:span text:style-name="T174">14</text:span><text:span text:style-name="T175">. Vadovaudamasi turto valdytojo sprendimu, komisija tvirtina turto viešojo nuomos konkurso sąlygas, kuriose turi būti nurodyta:</text:span></text:p>
      <text:p text:style-name="P176"><text:span text:style-name="T177">14.1</text:span><text:span text:style-name="T178">. turto valdytojo, priėmusio sprendimą dėl turto nuomos, pavadinimas, adresas, juridinio asmens kodas;</text:span></text:p>
      <text:p text:style-name="P179"><text:span text:style-name="T180">14.2</text:span><text:span text:style-name="T181">. informacija apie nuomojamą turtą (turto pavadinimas, kadastro numeris, adresas, kiti turto identifikavimo duomenys);</text:span></text:p>
      <text:p text:style-name="P182"><text:span text:style-name="T183">14.3</text:span><text:span text:style-name="T184">. turto naud</text:span><text:span text:style-name="T185">ojimo paskirtis ir ypatumai (specialios turto charakteristikos, įskaitant teisės aktuose nustatytą leidimų sistemą);</text:span></text:p>
      <text:p text:style-name="P186"><text:span text:style-name="T187">14.4</text:span><text:span text:style-name="T188">. pradinis turto nuompinigių dydis su pridėtinės vertės mokesčiu (toliau – PVM) ir be jo, kuris vykdant pirmąjį turto nuomos konkur</text:span><text:span text:style-name="T189">są nustatomas vadovaujantis Aprašo 5 punkte nurodytomis taisyklėmis; pradinis turto nuompinigių dydis skelbiant kitus to paties turto nuomos konkursus nustatomas Aprašo 33 punkte nustatyta tvarka;</text:span></text:p>
      <text:p text:style-name="P190"><text:span text:style-name="T191">14.5</text:span><text:span text:style-name="T192">. nuompinigių mokėjimo tvarka;</text:span></text:p>
      <text:p text:style-name="P193"><text:span text:style-name="T194">14.6</text:span><text:span text:style-name="T195">. informacij</text:span><text:span text:style-name="T196">a apie delspinigius už nuomininko praleistą nuomos mokesčio mokėjimo terminą;</text:span></text:p>
      <text:p text:style-name="P197"><text:span text:style-name="T198">14.7</text:span><text:span text:style-name="T199">. turto nuomos terminas;</text:span></text:p>
      <text:p text:style-name="P200"><text:span text:style-name="T201">14.8</text:span><text:span text:style-name="T202">. konkurso dalyvių registravimo vieta (adresas, kabineto numeris, komisijos nario arba turto valdytojo įgalioto atstovo vardas, pavardė,<text:s/></text:span><text:span text:style-name="T203">telefono numeris, elektroninio pašto adresas), data ir laikas, registravimo pabaigos terminas (data ir laikas);<text:s/></text:span></text:p>
      <text:p text:style-name="P204"><text:span text:style-name="T205">14.9</text:span><text:span text:style-name="T206">. konkurso dalyvio pradinio įnašo dydis, jo sumokėjimo terminas ir turto valdytojo banko sąskaitos, į kurią turi būti sumokėtas pradini</text:span><text:span text:style-name="T207">s įnašas, rekvizitai; valstybės turtą išnuomojant iki vienų metų laikotarpiui, konkurso dalyvio pradinis įnašas negali būti mažesnis kaip vieno mėnesio pradinio turto nuompinigių dydžio suma, o turtą išnuomojant ilgesniam kaip vienų metų laikotarpiui – 3 m</text:span><text:span text:style-name="T208">ėnesių pradinio valstybės turto nuompinigių dydžio suma; jeigu konkurso dalyvis yra PVM mokėtojas, nurodytas pradinis įnašas sumokamas su PVM, jeigu teisės aktų nustatyta tvarka jis turi būti skaičiuojamas; pradinis įnašas turi būti sumokėtas prieš atvykst</text:span><text:span text:style-name="T209">ant registruotis konkurso dalyviu;</text:span></text:p>
      <text:p text:style-name="P210"><text:span text:style-name="T211">14.10</text:span><text:span text:style-name="T212">. turto apžiūros sąlygos (asmens, atsakingo už turto apžiūrą, vardas, pavardė, telefono numeris, elektroninio pašto adresas, tiksli turto apžiūros data ir laikas); turto apžiūra gali vykti ne vėliau kaip likus 3<text:s/></text:span><text:span text:style-name="T213">darbo dienoms iki konkurso dalyvių registravimo pradžios;</text:span></text:p>
      <text:p text:style-name="P214"><text:span text:style-name="T215">14.11</text:span><text:span text:style-name="T216">. komisijos posėdžio vieta, data ir tikslus laikas;</text:span></text:p>
      <text:p text:style-name="P217"><text:span text:style-name="T218">14.12</text:span><text:span text:style-name="T219">. kita informacija ir papildomi reikalavimai, kuriuos turto nuomininkas ir konkurso laimėtojas turės įgyvendinti, iki bus sudary</text:span><text:span text:style-name="T220">ta nuomos sutartis.</text:span></text:p>
      <text:p text:style-name="P221"><text:span text:style-name="T222">15</text:span><text:span text:style-name="T223">. Konkurso sąlygos ne vėliau kaip per 5 dienas nuo jų patvirtinimo komisijos posėdyje turi būti paskelbtos turto valdytojo interneto svetainėje ir bent vienoje visuomenės informavimo priemonėje.</text:span></text:p>
      <text:p text:style-name="P224"/>
      <text:p text:style-name="P225"><text:span text:style-name="T226">TREČIASIS</text:span><text:span text:style-name="T227"><text:s/>SKIRSNIS</text:span></text:p>
      <text:p text:style-name="P228"><text:span text:style-name="T229">VIEŠOJO</text:span><text:span text:style-name="T230"><text:s/>NUOMOS KONKURSO DALYVIŲ REGISTRAVIMAS</text:span></text:p>
      <text:p text:style-name="P231"/>
      <text:p text:style-name="P232"><text:span text:style-name="T233">16</text:span><text:span text:style-name="T234">. Konkurso dalyviai paskelbtose konkurso sąlygose nurodytu laiku pateikia komisijos nariui arba turto valdytojo įgaliotam atstovui užklijuotą voką, ant kurio turi būti užrašyta: konkurso dalyvio pavadinimas ir<text:s/></text:span><text:span text:style-name="T235">adresas, turto, kurio nuomos konkursas buvo skelbtas, pavadinimas, adresas ir nuoroda „Turto nuomos konkursui“. Kartu su voku pateikiami finansų įstaigos išduoti dokumentai, patvirtinantys, kad pradinis įnašas sumokėtas. Voke turi būti pateikti šie dokumen</text:span><text:span text:style-name="T236">tai:</text:span></text:p>
      <text:p text:style-name="P237"><text:span text:style-name="T238">16.1</text:span><text:span text:style-name="T239">. paraiška, kurioje nurodomas konkurso dalyvio ar jo įgalioto asmens vardas, pavardė, asmens kodas ir gyvenamosios vietos adresas (šie reikalavimai taikomi fiziniams asmenims) arba asmens teisinė forma, pavadinimas, kodas ir buveinės adresas, st</text:span><text:span text:style-name="T240">eigimo dokumentų ar kitų steigimo faktą patvirtinančių dokumentų kopijos (šie reikalavimai taikomi juridiniams asmenims), kontaktinio asmens telefono numeris, elektroninio pašto adresas;</text:span></text:p>
      <text:p text:style-name="P241"><text:span text:style-name="T242">16.2</text:span><text:span text:style-name="T243">. nustatyta tvarka patvirtintas įgaliojimas, jeigu konkurso d</text:span><text:span text:style-name="T244">alyviui konkurse atstovauja jo įgaliotas asmuo;<text:s/></text:span></text:p>
      <text:p text:style-name="P245"><text:span text:style-name="T246">16.3</text:span><text:span text:style-name="T247">. pasiūlymas, kuriame nurodytas siūlomas konkretus nuompinigių dydis;</text:span></text:p>
      <text:p text:style-name="P248"><text:span text:style-name="T249">16.4</text:span><text:span text:style-name="T250">. kai išnuomojami pastatai ar patalpos, kuriems teisės aktų nustatyta tvarka taikomos specialiosios charakteristikos, įsk</text:span><text:span text:style-name="T251">aitant leidimų sistemą, – informacija apie atitiktį konkurso sąlygose nustatytoms išnuomojamo turto specialiosioms charakteristikoms;</text:span></text:p>
      <text:p text:style-name="P252"><text:span text:style-name="T253">16.5</text:span><text:span text:style-name="T254">. konkurso dalyvio ar jo įgalioto asmens sąskaitos, į kurią komisija turi pervesti grąžinamą pradinį įnašą, rekviz</text:span><text:span text:style-name="T255">itai;</text:span></text:p>
      <text:p text:style-name="P256"><text:span text:style-name="T257">16.6</text:span><text:span text:style-name="T258">. paaiškinimas, kokiam tikslui konkurso dalyvis naudos nuomojamą turtą.</text:span></text:p>
      <text:p text:style-name="P259"><text:span text:style-name="T260">17</text:span><text:span text:style-name="T261">. Konkurso dalyviai registruojami turto (nurodomas pavadinimas ir adresas) nuomos konkurso dalyvių registracijos pažymoje. Konkurso dalyvius registruoja komisijos</text:span><text:span text:style-name="T262"><text:s/>narys arba turto valdytojo įgaliotas atstovas. Pasibaigus konkurso dalyvių registravimo laikui, registracijos pažymoje įrašoma, kada baigta registracija, pažymą turi vizuoti konkurso dalyvius registravęs komisijos narys ar turto valdytojo įgaliotas atstov</text:span><text:span text:style-name="T263">as ir komisijos pirmininkas.</text:span></text:p>
      <text:p text:style-name="P264"><text:span text:style-name="T265">18</text:span><text:span text:style-name="T266">. Konkurso dalyvių registracijos pažymoje turi būti šie rekvizitai: konkurso dalyvio registracijos eilės numeris, voko gavimo data ir tikslus laikas (minučių tikslumu), konkurso dalyvio pavadinimas. Konkurso dalyvio registracijos eilės numeris užrašomas an</text:span><text:span text:style-name="T267">t konkurso dalyvio pateikto užklijuoto voko.<text:s/></text:span></text:p>
      <text:p text:style-name="P268"><text:span text:style-name="T269">19</text:span><text:span text:style-name="T270">. Konkurso dalyviui išduodamas, jeigu konkurso dalyvis pats dalyvauja registruojant dokumentus, arba paštu išsiunčiamas konkurso dalyvio pažymėjimas, kuriame nurodytas<text:s/></text:span><text:soft-page-break/><text:span text:style-name="T271">registracijos eilės numeris, voko ga</text:span><text:span text:style-name="T272">vimo data ir laikas (minučių tikslumu), komisijos posėdžio vieta (adresas), data ir tikslus laikas.<text:s/></text:span></text:p>
      <text:p text:style-name="P273"><text:span text:style-name="T274">20</text:span><text:span text:style-name="T275">. Asmenys konkurso dalyviais neregistruojami, jeigu jie nesumokėjo pradinio įnašo ir nepateikė finansų įstaigos išduotų dokumentų, patvirtinančių, ka</text:span><text:span text:style-name="T276">d šis įnašas sumokėtas, jeigu pateikė neužklijuotą voką arba pasibaigus skelbime nurodytam dokumentų registravimo laikui, jeigu pagal užrašą ant gauto užklijuoto voko neįmanoma identifikuoti norimo išsinuomoti valstybės turto, jeigu nurodyti trūkumai neišt</text:span><text:span text:style-name="T277">aisomi, kol dokumentai registruojami.</text:span></text:p>
      <text:p text:style-name="P278"><text:span text:style-name="T279">21</text:span><text:span text:style-name="T280">. Asmenims, dėl Aprašo 20 punkte nurodytų priežasčių neregistruotiems konkurso dalyviais, ne vėliau kaip kitą darbo dieną po dokumentų gavimo dokumentai išsiunčiami registruotu laišku.</text:span></text:p>
      <text:p text:style-name="P281"><text:span text:style-name="T282">22</text:span><text:span text:style-name="T283">. Įregistruotas konku</text:span><text:span text:style-name="T284">rso dalyvis iki skelbime nurodyto dokumentų registravimo termino pabaigos turi teisę atšaukti pateiktą paraišką ir pateikti naują paraišką ir kitus Aprašo 16 punkte nurodytus dokumentus. Tokiu atveju konkurso dalyvių registracijos pažymoje įrašoma, kad ank</text:span><text:span text:style-name="T285">stesnė paraiška atšaukta ir, jeigu pateiktas naujas vokas, nurodoma naujo voko pateikimo data ir laikas. Konkurso dalyviui, pateikusiam voką su naujais dokumentais, suteikiamas naujas registracijos numeris. Draudžiama pateikti naują paraišką, neatšaukus an</text:span><text:span text:style-name="T286">kstesniosios. Konkurso dalyviui, atšaukusiam pateiktą paraišką, jo pateikti dokumentai grąžinami įvykus konkursui arba, jeigu dalyvauti konkurse neįsiregistruoja nė vienas kitas asmuo, pasibaigus dokumentų registravimo terminui.<text:s/></text:span></text:p>
      <text:p text:style-name="P287"><text:span text:style-name="T288">23</text:span><text:span text:style-name="T289">. Iki komisijos posė</text:span><text:span text:style-name="T290">džio pradžios konkurso dalyvių vokai su dokumentais neatplėšiami, kiti asmenys su duomenimis apie įregistruotus konkurso dalyvius nesupažindinami.</text:span></text:p>
      <text:p text:style-name="P291"/>
      <text:p text:style-name="P292"><text:span text:style-name="T293">KETVIRTASIS</text:span><text:span text:style-name="T294"><text:s/>SKIRSNIS</text:span></text:p>
      <text:p text:style-name="P295"><text:span text:style-name="T296">VIEŠOJO NUOMOS KONKURSO VYKDYMAS</text:span></text:p>
      <text:p text:style-name="P297"/>
      <text:p text:style-name="P298"><text:span text:style-name="T299">24</text:span><text:span text:style-name="T300">. Viešasis nuomos konkursas vykdomas per<text:s/></text:span><text:span text:style-name="T301">jo sąlygose numatytą komisijos posėdį. Iki komisijos posėdžio pradžios komisijos nariai turi pasirašyti nešališkumo deklaracijas.</text:span></text:p>
      <text:p text:style-name="P302"><text:span text:style-name="T303">25</text:span><text:span text:style-name="T304">. Dalyvauti konkurse turi teisę įregistruoti konkurso dalyviai, turintys konkurso dalyvio registracijos pažymėjimą ir pa</text:span><text:span text:style-name="T305">teikę asmens tapatybę patvirtinantį dokumentą.</text:span></text:p>
      <text:p text:style-name="P306"><text:span text:style-name="T307">26</text:span><text:span text:style-name="T308">. Per komisijos posėdį konkurso dalyviai įsitikina, kad vokai su dokumentais nepažeisti, komisijos pirmininkas atplėšia vokus, nepažeisdamas voko užklijavimo juostos. Komisijos nariai, nustatę, kad<text:s/></text:span><text:span text:style-name="T309">konkurso dalyvių vokuose yra visi Aprašo 16 punkte nurodyti dokumentai, išskyrus dokumentus, nurodytus 16.5 papunktyje, o paraiškose nurodyta visa reikiama informacija, skelbia konkurso dalyvių siūlomus valstybės turto nuompinigių dydžius.</text:span></text:p>
      <text:p text:style-name="P310"><text:span text:style-name="T311">27</text:span><text:span text:style-name="T312">. Kai išnu</text:span><text:span text:style-name="T313">omojami pastatai ar patalpos, kuriems taikomos specialiosios charakteristikos, įskaitant leidimų sistemą, konkursas vykdomas dviem etapais. Pirmajame etape įvertinama, ar pasiūlymas atitinka specialiąsias charakteristikas, ir reikalavimų neatitinkantys pas</text:span><text:span text:style-name="T314">iūlymai atmetami. Antrajame etape vertinamas pasiūlyme nurodytas nuompinigių dydis.</text:span></text:p>
      <text:p text:style-name="P315"><text:span text:style-name="T316">28</text:span><text:span text:style-name="T317">. Konkurso laimėtoju pripažįstamas konkurso dalyvis, pasiūlęs didžiausią valstybės turto nuompinigių dydį. Jeigu tokį pat (didžiausią) dydį pasiūlo keli konkurso daly</text:span><text:span text:style-name="T318">viai, konkurso dalyviu pripažįstamas dalyvis, anksčiau įregistruotas pažymoje.<text:s/></text:span></text:p>
      <text:p text:style-name="P319"><text:span text:style-name="T320">29</text:span><text:span text:style-name="T321">. Kai konkursą laimi didžiausią valstybės turto nuompinigių dydį pasiūlęs, bet į komisijos posėdį neatvykęs konkurso dalyvis,</text:span><text:span text:style-name="T322"><text:s/></text:span><text:span text:style-name="T323">jam ne vėliau kaip per 3 darbo dienas nuo ko</text:span><text:span text:style-name="T324">misijos protokolo pasirašymo komisija registruotu laišku išsiunčia pranešimą, kuriame nurodomi tikslūs nuomos sutarties pasirašymo data ir laikas, taip pat nurodoma galimybė konkurso laimėtojui suderinti kitą nuomos sutarties pasirašymo datą. Konkurso daly</text:span><text:span text:style-name="T325">viai, neatvykę į komisijos posėdį, apie konkurso rezultatus informuojami raštu (jiems išsiunčiami pranešimai) per 3 darbo dienas nuo komisijos protokolo pasirašymo.</text:span></text:p>
      <text:p text:style-name="P326"><text:span text:style-name="T327">30</text:span><text:span text:style-name="T328">. Konkurso laimėtojas, negalintis atvykti nurodytu laiku pasirašyti nuomos sutarties,</text:span><text:span text:style-name="T329"><text:s/>turi ne vėliau kaip per 5 darbo dienas nuo pranešimo gavimo apie tai informuoti komisiją ir suderinti kitą nuomos sutarties pasirašymo datą. Jeigu konkurso dalyvis, pripažintas konkurso laimėtoju, atsisako sudaryti nuomos sutartį arba nepranešęs, kad nega</text:span><text:span text:style-name="T330">li nurodytu laiku atvykti pasirašyti nuomos sutarties, neatvyksta pasirašyti nuomos sutarties, pradinis įnašas jam negrąžinamas. Tokiu atveju komisijos sprendimu konkurso laimėtoju pripažįstamas kitas pagal eilę konkurso sąlygas atitinkančius dokumentus pa</text:span><text:span text:style-name="T331">teikęs konkurso dalyvis, pasiūlęs didžiausią valstybės turto nuompinigių dydį.</text:span></text:p>
      <text:p text:style-name="P332"><text:span text:style-name="T333">31</text:span><text:span text:style-name="T334">. Jeigu dalyvauti konkurse užsiregistruoja tik vienas konkurso dalyvis, jo pateikti dokumentai atitinka Aprašo 16</text:span><text:span text:style-name="T335"><text:s/>punkto</text:span><text:span text:style-name="T336"><text:s/>reikalavimus, išskyrus reikalavimus, nurodytus 16.</text:span><text:span text:style-name="T337">5 papunktyje, ir jis pasiūlo valstybės turto nuompinigių dydį, ne mažesnį už nustatytą pradinį nuompinigių dydį, konkurso dalyvis pripažįstamas konkurso laimėtoju.</text:span></text:p>
      <text:p text:style-name="P338"><text:span text:style-name="T339">32</text:span><text:span text:style-name="T340">. Jeigu dalyvauti turto nuomos konkurse neužsiregistruoja nė vienas dalyvis arba visi<text:s/></text:span><text:span text:style-name="T341">konkurso dalyviai pasiūlo nuompinigių dydį, mažesnį už nustatytą pradinį nuompinigių dydį, ir (ar) pateikiami ne visi Aprašo 16 punkte nurodyti dokumentai, išskyrus dokumentus, nurodytus 16.5 papunktyje, konkursas skelbiamas neįvykusiu.<text:s/></text:span></text:p>
      <text:p text:style-name="P342"><text:span text:style-name="T343">33</text:span><text:span text:style-name="T344">. Jeigu du k</text:span><text:span text:style-name="T345">artus paskelbus konkursą pasiūlymo nepateikia nė vienas konkurso dalyvis, skelbiant naujus to paties turto nuomos konkursus pradinis nuompinigių dydis kiekviename kitame konkurse gali būti sumažintas iki 10 procentų prieš jį skelbtame konkurse nustatyto pr</text:span><text:span text:style-name="T346">adinio nuompinigių dydžio, tačiau ne daugiau kaip 50 procentų.<text:s/></text:span></text:p>
      <text:p text:style-name="P347"><text:span text:style-name="T348">34</text:span><text:span text:style-name="T349">. Konkurso dalyviams, nelaimėjusiems konkurso, arba Aprašo 32 punkte nurodytu atveju konkursą paskelbus neįvykusiu, turto valdytojas per 5 darbo dienas po komisijos protokolo pasirašymo<text:s/></text:span><text:span text:style-name="T350">grąžina pradinius įnašus į sąskaitas, nurodytas konkurso dalyvių dokumentuose.<text:s/></text:span></text:p>
      <text:p text:style-name="P351"><text:span text:style-name="T352">35</text:span><text:span text:style-name="T353">. Konkurso laimėtojo pradinis įnašas įskaitomas į valstybės turto nuompinigius.</text:span></text:p>
      <text:p text:style-name="P354"><text:span text:style-name="T355">36</text:span><text:span text:style-name="T356">. Valstybės turto valdytojas bet kuriuo metu iki nuomos sutarties sudarymo turi teis</text:span><text:span text:style-name="T357">ę nutraukti konkurso procedūras, jeigu:<text:s/></text:span></text:p>
      <text:p text:style-name="P358"><text:span text:style-name="T359">36.1</text:span><text:span text:style-name="T360">. atsiranda aplinkybių, kurių nebuvo galima numatyti iki paskelbiant konkursą;</text:span></text:p>
      <text:p text:style-name="P361"><text:span text:style-name="T362">36.2</text:span><text:span text:style-name="T363">. paskelbus konkursą paaiškėja, kad valstybės turto nuoma negalima.<text:s/></text:span></text:p>
      <text:p text:style-name="P364"><text:span text:style-name="T365">37</text:span><text:span text:style-name="T366">. Konkurso dalyviai apie sprendimą nutraukti<text:s/></text:span><text:span text:style-name="T367">konkurso procedūras informuojami<text:s/></text:span><text:span text:style-name="T368">raštu (jiems išsiunčiami pranešimai), ir pradinis<text:s/></text:span><text:span text:style-name="T369">įnašas jiems grąžinamas per 5 darbo dienas nuo sprendimo nutraukti konkursą priėmimo.</text:span></text:p>
      <text:p text:style-name="P370"><text:span text:style-name="T371">38</text:span><text:span text:style-name="T372">. Paskelbti valstybės turto nuompinigių dydžiai, juos pasiūlę konkurso dalyviai,<text:s/></text:span><text:span text:style-name="T373">konkurso rezultatai įrašomi komisijos protokole, kurį ne vėliau kaip kitą dieną po komisijos posėdžio pasirašo<text:s/></text:span><text:soft-page-break/><text:span text:style-name="T374">komisijos pirmininkas ir komisijos nariai. Konkurso dalyviai ar jų įgalioti atstovai turi teisę susipažinti su komisijos protokolu.</text:span></text:p>
      <text:p text:style-name="P375"/>
      <text:p text:style-name="P376"><text:span text:style-name="T377">III</text:span><text:span text:style-name="T378"><text:s/>SKYRIUS</text:span></text:p>
      <text:p text:style-name="P379"><text:span text:style-name="T380">VALSTYBĖS TURTO NUOMA NE KONKURSO BŪDU</text:span></text:p>
      <text:p text:style-name="P381"/>
      <text:p text:style-name="P382"><text:span text:style-name="T383">39</text:span><text:span text:style-name="T384">. Valstybės turtas ne konkurso būdu gali būti išnuomojamas įstatymų nustatytais atvejais turto valdytojo arba Lietuvos Respublikos Vyriausybės sprendimu. Lietuvos Respublikos Vyriausybės nutarime arba<text:s/></text:span><text:span text:style-name="T385">turto valdytojo sprendime dėl valstybės turto nuomos turi būti nurodyta:</text:span></text:p>
      <text:p text:style-name="P386"><text:span text:style-name="T387">39.1</text:span><text:span text:style-name="T388">. informacija apie nuomojamą turtą (turto pavadinimas, kadastro numeris, adresas, kiti turto identifikavimo duomenys);</text:span></text:p>
      <text:p text:style-name="P389"><text:span text:style-name="T390">39.2</text:span><text:span text:style-name="T391">. turto naudojimo paskirtis (tikslas);</text:span></text:p>
      <text:p text:style-name="P392"><text:span text:style-name="T393">39.3</text:span><text:span text:style-name="T394">. n</text:span><text:span text:style-name="T395">uompinigių dydis;</text:span></text:p>
      <text:p text:style-name="P396"><text:span text:style-name="T397">39.4</text:span><text:span text:style-name="T398">. institucija ir asmuo, įgalioti pasirašyti nuomos sutartį ir turto perdavimo ir priėmimo aktą.</text:span></text:p>
      <text:p text:style-name="P399"><text:span text:style-name="T400">40</text:span><text:span text:style-name="T401">. Valstybės turto, išnuomoto ne konkurso būdu, nuomai taikomos Aprašo bendrosios nuostatos, išskyrus Aprašo 6 punkte nurodytas</text:span><text:span text:style-name="T402"><text:s/>nuostatas.<text:s/></text:span></text:p>
      <text:p text:style-name="P403"><text:span text:style-name="T404">41</text:span><text:span text:style-name="T405">. Aprašo 3 punkte nurodyti subjektai, norintys išsinuomoti valstybės turtą, turto valdytojui pateikia paraišką, kurioje turi būti nurodyta:</text:span></text:p>
      <text:p text:style-name="P406"><text:span text:style-name="T407">41.1</text:span><text:span text:style-name="T408">. asmens ar jo įgalioto asmens vardas, pavardė, asmens kodas ir gyvenamosios vietos adresas</text:span><text:span text:style-name="T409"><text:s/>(šie reikalavimai taikomi fiziniams asmenims) arba juridinio asmens teisinė forma, pavadinimas, kodas ir buveinės adresas (šie reikalavimai taikomi juridiniams asmenims ar organizacijoms);</text:span></text:p>
      <text:p text:style-name="P410"><text:span text:style-name="T411">41.2</text:span><text:span text:style-name="T412">. siūlomas valstybės turto nuompinigių dydis;</text:span></text:p>
      <text:p text:style-name="P413"><text:span text:style-name="T414">41.3</text:span><text:span text:style-name="T415">. ko</text:span><text:span text:style-name="T416">kiam tikslui subjektas naudos nuomojamą turtą.</text:span></text:p>
      <text:p text:style-name="P417"><text:span text:style-name="T418">42</text:span><text:span text:style-name="T419">. Turto valdytojas ne vėliau kaip per 5 darbo dienas nuo prašymo gavimo, o tuo atveju, kai prašymas pateiktas siekiant išnuomotą turtą naudoti neatidėliotiniems darbams atlikti, – prašymo pateikimo die</text:span><text:span text:style-name="T420">ną, įvertinęs, ar pateiktas prašymas atitinka Aprašo 39 punkte nurodytas aplinkybes, ir nustatęs, kad siūlomas valstybės turto nuompinigių dydis ne mažesnis už apskaičiuotąjį vadovaujantis Aprašo 5 punkte nurodytomis taisyklėmis, priima sprendimą išnuomoti</text:span><text:span text:style-name="T421"><text:s/>valstybės turtą.</text:span></text:p>
      <text:p text:style-name="P422"><text:span text:style-name="T423">43</text:span><text:span text:style-name="T424">. Apie priimtą sprendimą ir turto nuomos sutarties sudarymo datą ir laiką asmuo informuojamas raštu ne vėliau kaip per 5 darbo dienas nuo sprendimo priėmimo, o tuo atveju, kai prašymas pateiktas siekiant išnuomotą turtą naudoti neat</text:span><text:span text:style-name="T425">idėliotiniems darbams atlikti ar trumpalaikiams renginiams, trunkantiems ne ilgiau kaip 30 kalendorinių dienų, organizuoti, – sprendimo priėmimo dieną.<text:s/></text:span></text:p>
      <text:p text:style-name="P426"><text:span text:style-name="T427">44</text:span><text:span text:style-name="T428">. Jeigu turto valdytojas atsisako išnuomoti turtą, paraišką išsinuomoti turtą pateikęs asmuo apie</text:span><text:span text:style-name="T429"><text:s/>tai informuojamas raštu ne vėliau kaip per 5 dienas nuo paraiškos pateikimo, nurodant atsisakymo išnuomoti valstybės turtą priežastis.</text:span></text:p>
      <text:p text:style-name="P430"/>
      <text:p text:style-name="P431"><text:span text:style-name="T432">IV</text:span><text:span text:style-name="T433"><text:s/>SKYRIUS</text:span></text:p>
      <text:p text:style-name="P434"><text:span text:style-name="T435">NUOMOS SUTARTIES PASIRAŠYMAS IR TURTO PERDAVIMAS</text:span></text:p>
      <text:p text:style-name="P436"/>
      <text:p text:style-name="P437"><text:span text:style-name="T438">45</text:span><text:span text:style-name="T439">. Turto valdytojas valstybės turto nuomos suta</text:span><text:span text:style-name="T440">rtį, sudarytą pagal Aprašo 1 priede nustatytą valstybės ilgalaikio materialiojo turto nuomos sutarties pavyzdinę formą, pasirašo:</text:span></text:p>
      <text:p text:style-name="P441"><text:span text:style-name="T442">45.1</text:span><text:span text:style-name="T443">. su turto nuomos konkurso laimėtoju arba jo įgaliotu atstovu – ne anksčiau kaip per 5 darbo dienas ir ne vėliau kaip pe</text:span><text:span text:style-name="T444">r 10 darbo dienų nuo komisijos protokolo pasirašymo, išskyrus tuos atvejus, kai konkurso laimėtojui informavus, kad jis negali nurodytu laiku atvykti pasirašyti nuomos sutarties, suderinama kita nuomos sutarties pasirašymo data;</text:span></text:p>
      <text:p text:style-name="P445"><text:span text:style-name="T446">45.2</text:span><text:span text:style-name="T447">. kai turtas<text:s/></text:span><text:span text:style-name="T448">išnuomojamas ne konkurso būdu, su paraišką pateikusiu asmeniu – ne vėliau kaip per 5 darbo dienas nuo sprendimo priėmimo, o kai siekiama atlikti neatidėliotinus darbus ar organizuoti trumpalaikius renginius, – ne vėliau kaip kitą darbo dieną po sprendimo p</text:span><text:span text:style-name="T449">riėmimo;</text:span></text:p>
      <text:p text:style-name="P450"><text:span text:style-name="T451">45.3</text:span><text:span text:style-name="T452">. per 10 darbo dienų nuo Lietuvos Respublikos Vyriausybės nutarimo įsigaliojimo.</text:span></text:p>
      <text:p text:style-name="P453"><text:span text:style-name="T454">46</text:span><text:span text:style-name="T455">. Valstybės turto perdavimas įforminamas valstybės ilgalaikio materialiojo turto perdavimo ir priėmimo aktu, parengtu pagal Aprašo 2 priede nustatytą<text:s/></text:span><text:span text:style-name="T456">formą.<text:s/></text:span></text:p>
      <text:p text:style-name="P457"/>
      <text:p text:style-name="P458"><text:span text:style-name="T459">V</text:span><text:span text:style-name="T460"><text:s/>SKYRIUS</text:span></text:p>
      <text:p text:style-name="P461"><text:span text:style-name="T462">BAIGIAMOSIOS NUOSTATOS</text:span></text:p>
      <text:p text:style-name="P463"/>
      <text:p text:style-name="P464"><text:span text:style-name="T465">47</text:span><text:span text:style-name="T466">. Valstybės turtas gali būti išnuomojamas ne ilgesniam kaip 10 metų laikotarpiui (įskaitant nuomos termino pratęsimą), jeigu įstatymai nenustato kitaip. Pasibaigus nuomos terminui, su nuomininku, visiškai įvykdžiusiu pagal nuomos sutartį prisiimtus įsipare</text:span><text:span text:style-name="T467">igojimus, nuomos sutartis gali būti atnaujinta Lietuvos Respublikos civilinio kodekso nustatyta tvarka. Valstybės turto nuomos sutarties atnaujinimo atveju valstybės turto valdytojas likus 3 mėnesiams iki nuomos termino pabaigos turi suderinti nuomos sutar</text:span><text:span text:style-name="T468">ties atnaujinimo galimybes su centralizuotai valdomo valstybės turto valdytoju ir užtikrinti, kad bendra nuomos trukmė nebūtų ilgesnė už Lietuvos Respublikos valstybės ir savivaldybių turto valdymo, naudojimo ir disponavimo juo įstatymo 15 straipsnyje nust</text:span><text:span text:style-name="T469">atytą terminą.<text:s/></text:span></text:p>
      <text:p text:style-name="P470"><text:span text:style-name="T471">48</text:span><text:span text:style-name="T472">. Valstybės turto subnuoma negalima, išskyrus atvejus, kai:</text:span></text:p>
      <text:p text:style-name="P473"><text:span text:style-name="T474">48.1</text:span><text:span text:style-name="T475">. juridinių asmenų veiklą reglamentuojantys įstatymai nenustato specialios teisių perdavimo ar suteikimo tvarkos;</text:span></text:p>
      <text:p text:style-name="P476"><text:span text:style-name="T477">48.2</text:span><text:span text:style-name="T478">. valstybės turtas viešojo konkurso būdu išnuo</text:span><text:span text:style-name="T479">motas mokslo ir technologijų parkams.</text:span><text:s/></text:p>
      <text:p text:style-name="P480">Punkto pakeitimai:</text:p>
      <text:p text:style-name="P481"><text:span text:style-name="T482">Nr.<text:s/></text:span><text:a xlink:href="https://www.e-tar.lt/portal/legalAct.html?documentId=15281f70ad5311e5b12fbb7dc920ee2c" office:target-frame-name="_top" xlink:show="replace"><text:span text:style-name="T483">1334</text:span></text:a><text:span text:style-name="T484">, 2015-12-21, paskelbta TAR 2015-12-28, i. k. 2015-20629</text:span></text:p>
      <text:p text:style-name="Normal"/>
      <text:p text:style-name="P485"><text:span text:style-name="T486">49</text:span><text:span text:style-name="T487">. Valstybės turto nuominin</text:span><text:span text:style-name="T488">kas neturi teisės:</text:span></text:p>
      <text:p text:style-name="P489"><text:span text:style-name="T490">49.1</text:span><text:span text:style-name="T491">. įkeisti nuomos teisės, perduoti jos kaip turtinio įnašo ar kitaip jos suvaržyti;</text:span></text:p>
      <text:p text:style-name="P492"><text:span text:style-name="T493">49.2</text:span><text:span text:style-name="T494">. be valstybės turto valdytojo rašytinio sutikimo atlikti statinio kapitalinio remonto ar rekonstravimo darbų;</text:span></text:p>
      <text:p text:style-name="P495"><text:span text:style-name="T496">49.3</text:span><text:span text:style-name="T497">. išpirkti nuomojamą<text:s/></text:span><text:span text:style-name="T498">valstybės turtą.</text:span></text:p>
      <text:p text:style-name="P499"><text:span text:style-name="T500">50</text:span><text:span text:style-name="T501">. Nuomininkui, pagerinusiam valstybės turtą, turėtos išlaidos neatlyginamos.</text:span></text:p>
      <text:p text:style-name="P502"><text:span text:style-name="T503">51</text:span><text:span text:style-name="T504">. Nuomininkas, sutartyje nustatytu laiku nesumokėjęs nuompinigių, moka už kiekvieną pradelstą dieną įstatymų nustatytus delspinigius.</text:span></text:p>
      <text:p text:style-name="P505"><text:span text:style-name="T506">52</text:span><text:span text:style-name="T507">. Ginčai</text:span><text:span text:style-name="T508">, kilę dėl valstybės turto nuomos organizavimo ar jo rezultatų, nuomos sutarties vykdymo, sprendžiami įstatymų nustatyta tvarka.</text:span></text:p>
      <text:p text:style-name="P509"/>
      <text:p text:style-name="P510"><text:span text:style-name="T511">––––––––––––––––––––</text:span></text:p>
      <text:p text:style-name="P512"/>
      <text:p text:style-name="P513"/>
      <text:p text:style-name="P514">Priedo pakeitimai:</text:p>
      <text:p text:style-name="P515"><text:span text:style-name="T516">Nr.<text:s/></text:span><text:a xlink:href="https://www.e-tar.lt/portal/legalAct.html?documentId=029184a069ac11e4b6b89037654e22b1" office:target-frame-name="_top" xlink:show="replace"><text:span text:style-name="T517">1229</text:span></text:a><text:span text:style-name="T518">, 2014-11-05, paskelbta TAR 2014-11-11, i. k. 2014-16656</text:span></text:p>
      <text:p text:style-name="Normal"/>
      <text:p text:style-name="P519"/>
      <text:soft-page-break/>
      <text:p text:style-name="P520"><text:span text:style-name="T521">Valstybės ilgalaikio materialiojo turto viešojo nuomos konkurso ir nuomos ne konkurso būdu org</text:span><text:span text:style-name="T522">anizavimo taisyklių aprašo</text:span></text:p>
      <text:p text:style-name="P523"><text:span text:style-name="T524">1 priedas</text:span></text:p>
      <text:p text:style-name="P525"/>
      <text:p text:style-name="P526"/>
      <text:p text:style-name="P527">(Valstybės ilgalaikio materialiojo turto nuomos pavyzdinė sutarties forma)</text:p>
      <text:p text:style-name="Normal"/>
      <text:p text:style-name="P528"><text:span text:style-name="T529">VALSTYBĖS ILGALAIKIO MATERIALIOJO TURTO NUOMOS PAVYZDINĖ SUTARTI</text:span><text:span text:style-name="T530">S</text:span></text:p>
      <text:p text:style-name="P531"/>
      <text:p text:style-name="P532">____________________ d. Nr.</text:p>
      <text:p text:style-name="P533">(data)</text:p>
      <text:p text:style-name="P534">___________________</text:p>
      <text:p text:style-name="P535">(sudarymo vieta)</text:p>
      <text:p text:style-name="P536"/>
      <text:p text:style-name="P537"><text:span text:style-name="T538">Nuomotojas<text:s/></text:span><text:span text:style-name="T539"><text:tab/>,</text:span></text:p>
      <text:p text:style-name="P540">(valstybės turto valdytojo teisinė forma, pavadinimas, kodas ir registracijos adresas)</text:p>
      <text:p text:style-name="P541">atstovaujamas<text:s/><text:tab/>,</text:p>
      <text:p text:style-name="P542">(atstovo vardas, pavardė, pareigos)</text:p>
      <text:p text:style-name="P543">veikiančio pagal<text:s/><text:tab/>,</text:p>
      <text:p text:style-name="P544">(atstovavimo pagrindas, dokumento data, numeris)</text:p>
      <text:p text:style-name="P545">ir nuomininkas<text:s/><text:tab/></text:p>
      <text:p text:style-name="P546">(teisinė forma,<text:s/>pavadinimas, kodas ir registracijos adresas, jeigu nuomininkas yra juridinis asmuo,</text:p>
      <text:p text:style-name="P547"><text:tab/>,<text:s/></text:p>
      <text:p text:style-name="P548">arba vardas, pavardė, asmens kodas ir gyvenamosios vietos adresas, jeigu nuomininkas yra fizinis asmuo)<text:s/></text:p>
      <text:p text:style-name="P549">atstovaujamas<text:s/><text:tab/>,</text:p>
      <text:p text:style-name="P550">(atstovo vardas, pavardė, pareigos)</text:p>
      <text:p text:style-name="P551">veikiančio<text:s/>pagal<text:s/><text:tab/>,</text:p>
      <text:p text:style-name="P552">(atstovavimo pagrindas, dokumento data, numeris)</text:p>
      <text:p text:style-name="P553">vadovaudamiesi nuomos ne konkurso būdu rezultatais ir viešojo nuomos konkurso, įvykusio<text:s/></text:p>
      <text:p text:style-name="P554">_____ m. ____________ ___ d., komisijos sprendimu, įformintu protokolu Nr.___________,<text:s/></text:p>
      <text:p text:style-name="P555">sudaro šią valstybės<text:s/>turto nuomos sutartį (toliau – Sutartis). Toliau Sutartyje nuomotojas ir<text:s/></text:p>
      <text:p text:style-name="Normal"><text:span text:style-name="T556">nuomininkas kiekvienas atskirai gali būti vadinami šalimi, o abu kartu – šalimis.</text:span></text:p>
      <text:p text:style-name="P557"/>
      <text:p text:style-name="P558"/>
      <text:p text:style-name="P559"><text:span text:style-name="T560">I</text:span><text:span text:style-name="T561">.<text:s/></text:span><text:span text:style-name="T562">SUTARTIES DALYKAS</text:span></text:p>
      <text:p text:style-name="P563"/>
      <text:p text:style-name="P564"><text:span text:style-name="T565">1.1</text:span><text:span text:style-name="T566">. Nuomotojas įsipareigoja perduoti nuomininkui<text:s/></text:span>valstybės<text:s/>materialųjį turtą<text:span text:style-name="T567"><text:s/>(toliau –<text:s/></text:span></text:p>
      <text:p text:style-name="P568">turtas)<text:s/><text:tab/></text:p>
      <text:p text:style-name="P569">(nuomojamo turto pavadinimas, adresas, kadastro ar inventorizacijos Nr., statinio plotas, tūris,<text:s/></text:p>
      <text:p text:style-name="P570"><text:tab/></text:p>
      <text:p text:style-name="P571">turto likutinė vertė ir kt.)</text:p>
      <text:p text:style-name="Normal">naudoti ir laikinai valdyti už nuomos mokestį, o nuomininkas įsipareigoja priimti turtą ir už jį<text:s/></text:p>
      <text:p text:style-name="Normal">mokėti nuomos mokestį.<text:s/></text:p>
      <text:p text:style-name="P572"><text:span text:style-name="T573">1.2</text:span><text:span text:style-name="T574">. Turtas skirtas ___________________________________________veiklai vykdyti.</text:span></text:p>
      <text:p text:style-name="P575">(nurodyti turto naudojimo paskirtį)</text:p>
      <text:p text:style-name="P576"/>
      <text:p text:style-name="P577"><text:span text:style-name="T578">II</text:span><text:span text:style-name="T579">.<text:s/></text:span><text:span text:style-name="T580">NUO</text:span><text:span text:style-name="T581">MOS TERMINAS<text:s/></text:span></text:p>
      <text:p text:style-name="P582"/>
      <text:p text:style-name="P583">2.1.<text:s/><text:span text:style-name="T584">Turto nuomos terminas nustatomas ____________ nuo turto perdavimo ir priėmimo<text:s/></text:span></text:p>
      <text:p text:style-name="P585">(skaičiais ir žodžiais)<text:s/></text:p>
      <text:p text:style-name="P586">akto pasirašymo dienos.<text:s/></text:p>
      <text:p text:style-name="P587"/>
      <text:p text:style-name="P588"><text:span text:style-name="T589">III</text:span><text:span text:style-name="T590">.<text:s/></text:span><text:span text:style-name="T591">NUOMOS MOKESTIS</text:span></text:p>
      <text:p text:style-name="P592"/>
      <text:p text:style-name="P593"><text:span text:style-name="T594">3.1</text:span><text:span text:style-name="T595">. Nuomininkas už turto nuomą įsipareigoja mokėti nuomotojui nuompin</text:span><text:span text:style-name="T596">igius –</text:span></text:p>
      <text:p text:style-name="P597"><text:span text:style-name="T598">__________________________________ per mėnesį / ketvirtį<text:s/></text:span><text:span text:style-name="T599">(nereikalingą žodį išbraukti)</text:span><text:span text:style-name="T600">.</text:span></text:p>
      <text:p text:style-name="P601">(suma skaičiais ir žodžiais)</text:p>
      <text:p text:style-name="P602">Jeigu nuomininkas yra pridėtinės vertės mokesčio (toliau – PVM) mokėtojas, – su PVM<text:s/></text:p>
      <text:p text:style-name="P603">_________________________________.<text:s/></text:p>
      <text:p text:style-name="P604"><text:span text:style-name="T605">(suma<text:s/></text:span><text:span text:style-name="T606">skaičiais ir žodžiais)</text:span></text:p>
      <text:p text:style-name="P607"><text:span text:style-name="T608">3.2</text:span><text:span text:style-name="T609">. Nuomininkas, be nuompinigių, kas mėnesį moka mokesčius už vandenį, energiją ir komunalines paslaugas. Nuomininkas už kitas jam teikiamas paslaugas atsiskaito pagal atskirą susitarimą su nuomotoju.<text:s/></text:span></text:p>
      <text:p text:style-name="P610"><text:span text:style-name="T611">3.3</text:span><text:span text:style-name="T612">.</text:span><text:span text:style-name="T613"><text:s/>Nuomininkas moka<text:s/></text:span><text:span text:style-name="T614">nuompinigius kas mėnesį / ketvirtį, prieš prasidedant mėnesiui / ketvirčiui, bet ne vėliau kaip iki einamojo mėnesio 10 (dešimtos) dienos / einamojo ketvirčio pirmojo mėnesio 10 (dešimtos) dienos (</text:span><text:span text:style-name="T615">jeigu tai ne darbo diena, – iki kitos po jos einančios darb</text:span><text:span text:style-name="T616">o dienos)<text:s/></text:span><text:span text:style-name="T617">pagal<text:s/></text:span><text:span text:style-name="T618">nuomotojo pateiktą sąskaitą</text:span><text:span text:style-name="T619">.</text:span></text:p>
      <text:p text:style-name="P620"><text:span text:style-name="T621">3.4</text:span><text:span text:style-name="T622">.<text:s/></text:span><text:span text:style-name="T623">Nuomininkas</text:span><text:span text:style-name="T624"><text:s/>nuomotojo pateiktą s</text:span><text:span text:style-name="T625">ąskaitą už<text:s/></text:span><text:span text:style-name="T626">komunalines paslaugas<text:s/></text:span><text:span text:style-name="T627">apmoka per 5 darbo dienas nuo sąskaitos gavimo.</text:span></text:p>
      <text:p text:style-name="P628"><text:span text:style-name="T629">3.5</text:span><text:span text:style-name="T630">.<text:s/></text:span><text:span text:style-name="T631">Nuompinigiai ir mokesčiai už<text:s/></text:span><text:span text:style-name="T632">komunalines paslaugas<text:s/></text:span><text:span text:style-name="T633">pradedami skaičiuoti nuo turt</text:span><text:span text:style-name="T634">o perdavimo ir priėmimo akto pasirašymo dienos.</text:span></text:p>
      <text:p text:style-name="P635"/>
      <text:p text:style-name="P636"><text:span text:style-name="T637">IV</text:span><text:span text:style-name="T638">.<text:s/></text:span><text:span text:style-name="T639">ŠALIŲ TEISĖS IR PAREIGOS</text:span></text:p>
      <text:p text:style-name="P640"/>
      <text:p text:style-name="P641">4.1. Nuomotojas įsipareigoja:</text:p>
      <text:p text:style-name="P642"><text:span text:style-name="T643">4.1.1</text:span><text:span text:style-name="T644">. per 3 (tris) darbo dienas nuo Sutarties pasirašymo perduoti nuomininkui Sutarties 1.1 papunktyje nurodytą turtą pagal turto perd</text:span><text:span text:style-name="T645">avimo ir priėmimo aktą;<text:s/></text:span></text:p>
      <text:p text:style-name="P646"><text:span text:style-name="T647">4.1.2</text:span><text:span text:style-name="T648">.<text:s/></text:span><text:span text:style-name="T649">Sutarties<text:s/></text:span><text:span text:style-name="T650">galiojimo laikotarpiu atlikti nuomojamo turto ar su juo susijusių inžinerinių sistemų kapitalinio remonto darbus, kai atliekami viso objekto, kurio dalis nuomojama, arba su tuo objektu susijusių inžinerinių<text:s/></text:span><text:span text:style-name="T651">tinklų kapitalinio remonto darbai</text:span><text:span text:style-name="T652">;</text:span></text:p>
      <text:p text:style-name="P653"><text:span text:style-name="T654">4.1.3</text:span><text:span text:style-name="T655">. informuoti nuomininką apie išorinių inžinerinių tinklų ir komunikacijų remonto darbus, kurie trukdytų nuomininko veiklai, per 3 darbo dienas nuo tokių aplinkybių sužinojimo; nuomotojas neatsako už šildymo, vand</text:span><text:span text:style-name="T656">entiekio ir elektros tinklų sutrikimus, jeigu šie sutrikimai įvyksta ne dėl nuomotojo kaltės;<text:s/></text:span></text:p>
      <text:p text:style-name="P657"><text:span text:style-name="T658">4.1.4</text:span><text:span text:style-name="T659">.</text:span><text:span text:style-name="T660"><text:s/>pasibaigus Sutarties galiojimo terminui arba Sutartį nutraukus prieš terminą, priimti iš nuomininko turtą.</text:span></text:p>
      <text:p text:style-name="P661"><text:span text:style-name="T662">4.2</text:span><text:span text:style-name="T663">. Nuomotojas turi teisę Sutarties<text:s/></text:span><text:span text:style-name="T664">galiojimo laikotarpiu tikrinti išnuomotą turtą, taip pat turi kitų teisių ir pareigų, nustatytų Sutartyje ir teisės aktuose.<text:s/></text:span></text:p>
      <text:p text:style-name="P665"><text:span text:style-name="T666">4.3</text:span><text:span text:style-name="T667">. Nuomininkas įsipareigoja:</text:span></text:p>
      <text:p text:style-name="P668"><text:span text:style-name="T669">4.3.1</text:span><text:span text:style-name="T670">. p</text:span><text:span text:style-name="T671">er 5 (penkias) darbo dienas nuo priėmimo ir perdavimo akto pasirašymo įregistruoti nu</text:span><text:span text:style-name="T672">omos sutartį valstybės įmonėje Registrų centre;</text:span></text:p>
      <text:p text:style-name="P673"><text:span text:style-name="T674">4.3.2</text:span><text:span text:style-name="T675">.<text:s/></text:span><text:span text:style-name="T676">per 3 (tris) darbo dienas nuo Sutarties pasirašymo priimti Sutarties 1.1 papunktyje nurodytą turtą pagal turto perdavimo ir priėmimo aktą;</text:span></text:p>
      <text:p text:style-name="P677"><text:span text:style-name="T678">4.3.3</text:span><text:span text:style-name="T679">. laiku mokėti Sutartyje nustatytą nuomos mokestį</text:span><text:span text:style-name="T680"><text:s/>ir kitus pagal Sutartį priklausančias įmokas ir mokesčius;</text:span></text:p>
      <text:p text:style-name="P681"><text:span text:style-name="T682">4.3.4</text:span><text:span text:style-name="T683">. n</text:span><text:span text:style-name="T684">audoti turtą pagal paskirtį, nurodytą Sutarties 1.2 papunktyje, vadovautis nustatytais šios paskirties turto priežiūros, priešgaisrinės saugos ir sanitariniais reikalavimais,<text:s/></text:span><text:span text:style-name="T685">užtikrint</text:span><text:span text:style-name="T686">i jo gerą būklę (atsižvelgdamas į normalų nusidėvėjimą), saugoti turtą nuo sugadinimo, dingimo;</text:span></text:p>
      <text:p text:style-name="P687"><text:span text:style-name="T688">4.3.5</text:span><text:span text:style-name="T689">. sudaryti nuomotojui sąlygas tikrinti nuomojamo turto būklę;</text:span></text:p>
      <text:p text:style-name="P690"><text:span text:style-name="T691">4.3.6</text:span><text:span text:style-name="T692">. pasibaigus Sutarties galiojimo terminui arba Sutartį nutraukus prieš terminą,<text:s/></text:span><text:span text:style-name="T693">perduoti turtą pagal turto perdavimo ir priėmimo aktą tvarkingą, tokios pat būklės, kokios jis perduotas nuomininkui, atsižvelgdamas į fizinį turto nusidėvėjimą, su visais padarytais pertvarkymais, kurių negalima atskirti nepadarant žalos turtui; nuominink</text:span><text:span text:style-name="T694">ui neatlyginamos turto pagerinimo išlaidos,<text:s/></text:span><text:soft-page-break/><text:span text:style-name="T695">todėl nuomininkas, pasibaigus Sutarčiai ar ją nutraukus, neturi teisės reikalauti kompensacijos už turto pagerinimą.</text:span></text:p>
      <text:p text:style-name="P696"><text:span text:style-name="T697">4.4</text:span><text:span text:style-name="T698">.<text:s/></text:span><text:span text:style-name="T699">Nuomininkas turi<text:s/></text:span><text:span text:style-name="T700">ir kitų teisių ir pareigų, nustatytų Sutartyje ir teisės aktuose.</text:span></text:p>
      <text:p text:style-name="P701"><text:span text:style-name="T702">4.5</text:span><text:span text:style-name="T703">.<text:s/></text:span><text:span text:style-name="T704">Nuomininkas neturi teisės (išskyrus tuos<text:s/></text:span><text:span text:style-name="T705">atvejus, kai juridinių asmenų veiklą reglamentuojantys įstatymai nenustato specialios teisių perdavimo ar suteikimo tvarkos)<text:s/></text:span><text:span text:style-name="T706">subnuomoti turto (ar jo dalies) ar suteikti tretiesiems asmenims kokių nors kitų teisių naudotis turtu (ar jo dalimi). Nuomininkas taip pat neturi teisės perleisti visų ar dalies savo teisių ir (ar) pareigų, kylančių iš Sutarties, įkeisti turto nuomos teis</text:span><text:span text:style-name="T707">ės ar perduoti jos kaip turtinio įnašo kuriam nors trečiajam asmeniui ar kitaip suvaržyti Sutartyje nustatytų turto nuomos teisių.<text:s/></text:span></text:p>
      <text:p text:style-name="P708"><text:span text:style-name="T709">4.6</text:span><text:span text:style-name="T710">. Sutartis nesuteikia nuomininkui teisės nuomojamo turto adresu registruoti savo ar savo filialų, atstovybių ar patro</text:span><text:span text:style-name="T711">nuojamųjų įmonių, taip pat klientų ar kitų susijusių asmenų buveinių.</text:span></text:p>
      <text:p text:style-name="P712"><text:span text:style-name="T713">4.7</text:span><text:span text:style-name="T714">. Nuomininkui draudžiama be rašytinio nuomotojo sutikimo atlikti statinio kapitalinio remonto ar rekonstravimo darbus. Nuomininkas turi teisę be išankstinio nuomotojo sutikimo sav</text:span><text:span text:style-name="T715">o lėšomis atlikti turto pertvarkymus, reikalingus tam, kad turtą būtų galima naudoti pagal paskirtį, nurodytą Sutarties 1.2 papunktyje, su sąlyga, kad tokie pertvarkymai nesusiję su statinio rekonstravimu ar kapitaliniu remontu, kaip jie apibrėžti Lietuvos</text:span><text:span text:style-name="T716"><text:s/>Respublikos statybos įstatyme.</text:span></text:p>
      <text:p text:style-name="P717"/>
      <text:p text:style-name="P718"><text:span text:style-name="T719">V</text:span><text:span text:style-name="T720">.<text:s/></text:span><text:span text:style-name="T721">ŠALIŲ ATSAKOMYBĖ</text:span></text:p>
      <text:p text:style-name="P722"/>
      <text:p text:style-name="P723">5.1. Nuomininkas, per Sutartyje nustatytus terminus nesumokėjęs nuompinigių ir<text:s/><text:span text:style-name="T724">(ar) kitų mokesčių ir įmokų</text:span>, privalo mokėti nuomotojui 0,05 procento dydžio delspinigius nuo visos nesumokėtos sumos už kiekvieną pavėluotą dieną.<text:s/></text:p>
      <text:p text:style-name="P725">5.2. Delspinigių sumokėjimas neatleidžia nuomininko nuo pagrindinės prievolės įvykdymo.<text:s/></text:p>
      <text:p text:style-name="P726">5.3. Už turto<text:s/><text:span text:style-name="T727">pabloginimą</text:span><text:s/>nuomininkas atsako Lietuvos Respublikos civilinio kodekso 6.500 straipsnyje nustatyta tvarka.</text:p>
      <text:p text:style-name="P728"/>
      <text:p text:style-name="P729"><text:span text:style-name="T730">VI</text:span><text:span text:style-name="T731">.<text:s/></text:span><text:span text:style-name="T732">SUTARTIES GALIOJIMAS, ATNAUJINIMAS, PAKEITIMAS IR PASIBAIGIMAS</text:span></text:p>
      <text:p text:style-name="P733"/>
      <text:p text:style-name="P734">6.1. Ši Sutartis įsigalioja jos pasirašymo dieną ir galioja, iki visiškai ir tinkamai įvykdomi Sutartyje nustatyti įsipareigojimai arba Sutartis nutraukiama Sutartyje ir (ar) teisės<text:s/>aktuose nustatyta tvarka.</text:p>
      <text:p text:style-name="P735">6.2. Nuomininkas, per visą nuomos terminą laikęsis savo įsipareigojimų pagal Sutartį, nuomos terminui pasibaigus turės pirmenybės teisę prieš kitus asmenis sudaryti naują turto nuomos sutartį papildomam terminui. Nuomotojas<text:s/><text:span text:style-name="T736">p</text:span><text:span text:style-name="T737">rivalo užtikrinti, kad turto nuomos sutarties atnaujinimo atveju bendra nuomos trukmė nebūtų ilgesnė kaip 10 metų.<text:s/></text:span>Nuomotojas ne vėliau kaip prieš 2 (du) mėnesius<text:span text:style-name="T738"><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text:s/>nuomotojo pasiūlytomis sąlygomis.<text:s/></text:p>
      <text:p text:style-name="P739"><text:span text:style-name="T740">6.3</text:span><text:span text:style-name="T741">. Nuomininkas neturės pirmenybės teisės sudaryti naujos turto nuomos sutarties papildomam terminui, jeigu nuomotojas iki nuomos termino pabaigos bus pareiškęs nuomininkui bent vieną pagrįstą rašytinį įspėjimą dėl<text:s/></text:span><text:span text:style-name="T742">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743">6.4. Visi Sutartis pakeitimai, papildymai ir priedai galioja, jeigu jie sudaryti raštu ir pasirašyti Sutarties šalių.<text:s/></text:p>
      <text:p text:style-name="P744"><text:span text:style-name="T745">6.5</text:span><text:span text:style-name="T746">. Ši Sutartis pasibaigia arba gali būti nutraukta:</text:span></text:p>
      <text:p text:style-name="P747"><text:span text:style-name="T748">6.5.1</text:span><text:span text:style-name="T749">. pasibaigus nuomos terminui;</text:span></text:p>
      <text:p text:style-name="P750"><text:span text:style-name="T751">6.5.2</text:span><text:span text:style-name="T752">.<text:s/></text:span><text:span text:style-name="T753">Sutarties šalių susitarimu;</text:span></text:p>
      <text:p text:style-name="P754"><text:span text:style-name="T755">6.5.3</text:span><text:span text:style-name="T756">.<text:s/></text:span><text:span text:style-name="T757">kitais Lietuvos Respublikos civilinio kodekso nustatytais atvejais ir tvarka;</text:span></text:p>
      <text:p text:style-name="P758"><text:span text:style-name="T759">6.5.4</text:span><text:span text:style-name="T760">. Lietuvos Respublikos civilinio kodekso nustatyta tvarka, kai išnuomoto turto reikia valstybės funkcijoms atlikti.</text:span></text:p>
      <text:p text:style-name="P761"/>
      <text:p text:style-name="P762"><text:span text:style-name="T763">VII</text:span><text:span text:style-name="T764">.<text:s/></text:span><text:span text:style-name="T765">NENUGALIMOS JĖGOS (</text:span><text:span text:style-name="T766">Force Majeure</text:span><text:span text:style-name="T767">) APLIN</text:span><text:span text:style-name="T768">KYBĖS</text:span></text:p>
      <text:p text:style-name="P769"/>
      <text:p text:style-name="P770">7.1. Nė viena šalis nelaikoma pažeidusi Sutartį arba nevykdanti savo įsipareigojimų pagal Sutartį, jeigu įsipareigojimus vykdyti jai trukdo nenugalimos jėgos (<text:span text:style-name="T771">force majeure</text:span>) aplinkybės, atsiradusios po Sutarties įsigaliojimo dienos,<text:s/>vadovaujantis Lietuvos Respublikos civilinio kodekso 6.212 straipsniu ir Atleidimo nuo atsakomybės esant nenugalimos jėgos (force majeure) aplinkybėms taisyklėmis, patvirtintomis Lietuvos Respublikos Vyriausybės 1996 m. liepos 15 d. nutarimu Nr. 840.</text:p>
      <text:p text:style-name="P772">7.2. Jeigu kuri nors šalis mano, kad atsirado nenugalimos jėgos (<text:span text:style-name="T773">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text:s/>kurių vykdyti nenugalimos jėgos (<text:span text:style-name="T774">force majeure</text:span>) aplinkybės netrukdo.<text:s/></text:p>
      <text:p text:style-name="P775">7.3. Jeigu nenugalimos jėgos (<text:span text:style-name="T776">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77">force majeure</text:span>) aplinkybės tęsiasi, Sutartis nutraukiama ir pagal Sutarties sąlygas šalys atleidžiamos nuo tolesnio Sutarties vykdymo.</text:p>
      <text:p text:style-name="P778"/>
      <text:p text:style-name="P779"><text:span text:style-name="T780">VIII</text:span><text:span text:style-name="T781">.<text:s/></text:span><text:span text:style-name="T782">BAIGIAMOSIOS NUOST</text:span><text:span text:style-name="T783">ATOS</text:span></text:p>
      <text:p text:style-name="P784"/>
      <text:p text:style-name="P785"><text:span text:style-name="T786">8.1</text:span><text:span text:style-name="T787">. Papildomos sąlygos<text:s/></text:span><text:span text:style-name="T788">(nurodyti kitas teisės aktams neprieštaraujančias sąlygas)</text:span><text:span text:style-name="T789">.</text:span></text:p>
      <text:p text:style-name="P790"><text:span text:style-name="T791">8.2</text:span><text:span text:style-name="T792">. Bet koks ginčas, kylantis iš Sutarties ar susijęs su Sutartimi, kuris neišsprendžiamas derybų būdu, turi būti sprendžiamas teisme Lietuvos Respublikos<text:s/></text:span><text:span text:style-name="T793">įstatymų nustatyta tvarka.</text:span></text:p>
      <text:p text:style-name="P794"><text:span text:style-name="T795">8.3</text:span><text:span text:style-name="T796">. Sutartis surašoma dviem egzemplioriais – po vieną kiekvienai Sutarties šaliai.</text:span></text:p>
      <text:p text:style-name="P797">8.4.<text:s/><text:span text:style-name="T798">Sutarties priedai:</text:span></text:p>
      <text:p text:style-name="P799"><text:span text:style-name="T800">8.4.1</text:span><text:span text:style-name="T801">. valstybės materialiojo turto perdavimo ir priėmimo aktas;</text:span></text:p>
      <text:p text:style-name="P802"><text:span text:style-name="T803">8.4.2</text:span><text:span text:style-name="T804">. kiti nuomojamo valstybės materialio</text:span><text:span text:style-name="T805">jo turto dokumentai ir priedai, kurie būtini, kad būtų galima naudotis šiuo turtu.</text:span></text:p>
      <text:p text:style-name="P806"/>
      <text:p text:style-name="P807"><text:span text:style-name="T808">IX</text:span><text:span text:style-name="T809">.<text:s/></text:span><text:span text:style-name="T810">SUTARTIES ŠALIŲ REKVIZITAI IR ADRESAI</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Normal"><text:span text:style-name="T817">Nuomotojas</text:span></text:p>
          </table:table-cell>
          <table:table-cell table:style-name="TableCell818">
            <text:p text:style-name="Normal"><text:span text:style-name="T819">Nuomininkas</text:span></text:p>
          </table:table-cell>
        </table:table-row>
        <table:table-row table:style-name="TableRow820">
          <table:table-cell table:style-name="TableCell821">
            <text:p text:style-name="Normal">Pavadinimas</text:p>
          </table:table-cell>
          <table:table-cell table:style-name="TableCell822">
            <text:p text:style-name="Normal">Pavadinimas (fizinio asmens vardas ir pavardė)</text:p>
          </table:table-cell>
        </table:table-row>
        <table:table-row table:style-name="TableRow823">
          <table:table-cell table:style-name="TableCell824">
            <text:p text:style-name="Normal">Adresas</text:p>
          </table:table-cell>
          <table:table-cell table:style-name="TableCell825">
            <text:p text:style-name="P826">Adresas</text:p>
          </table:table-cell>
        </table:table-row>
        <table:table-row table:style-name="TableRow827">
          <table:table-cell table:style-name="TableCell828">
            <text:p text:style-name="Normal">Juridinio asmens<text:s/>kodas</text:p>
          </table:table-cell>
          <table:table-cell table:style-name="TableCell829">
            <text:p text:style-name="Normal">Juridinio / fizinio asmens kodas</text:p>
          </table:table-cell>
        </table:table-row>
        <table:table-row table:style-name="TableRow830">
          <table:table-cell table:style-name="TableCell831">
            <text:p text:style-name="Normal"><text:span text:style-name="T832">Atsiskaitomoji banko sąskaita</text:span></text:p>
          </table:table-cell>
          <table:table-cell table:style-name="TableCell833">
            <text:p text:style-name="Normal"><text:span text:style-name="T834">Atsiskaitomoji banko sąskaita</text:span></text:p>
          </table:table-cell>
        </table:table-row>
        <table:table-row table:style-name="TableRow835">
          <table:table-cell table:style-name="TableCell836">
            <text:p text:style-name="Normal">Nuomotojo vardu</text:p>
          </table:table-cell>
          <table:table-cell table:style-name="TableCell837">
            <text:p text:style-name="Normal">Nuomininko vardu</text:p>
          </table:table-cell>
        </table:table-row>
        <table:table-row table:style-name="TableRow838">
          <table:table-cell table:style-name="TableCell839">
            <text:p text:style-name="Normal">________________________</text:p>
          </table:table-cell>
          <table:table-cell table:style-name="TableCell840">
            <text:p text:style-name="Normal">________________________</text:p>
          </table:table-cell>
        </table:table-row>
        <table:table-row table:style-name="TableRow841">
          <table:table-cell table:style-name="TableCell842">
            <text:p text:style-name="Normal">A.V.</text:p>
          </table:table-cell>
          <table:table-cell table:style-name="TableCell843">
            <text:p text:style-name="Normal">A.V.</text:p>
          </table:table-cell>
        </table:table-row>
      </table:table>
      <text:p text:style-name="P844">(Jeigu reikalavimas turėti antspaudą nustatytas<text:s/>įstatymuose.)</text:p>
      <text:p text:style-name="P845"/>
      <text:p text:style-name="P846"><text:span text:style-name="T847">––––––––––––––––––––</text:span></text:p>
      <text:p text:style-name="P848">Priedo pakeitimai:</text:p>
      <text:p text:style-name="P849"><text:span text:style-name="T850">Nr.<text:s/></text:span><text:a xlink:href="https://www.e-tar.lt/portal/legalAct.html?documentId=029184a069ac11e4b6b89037654e22b1" office:target-frame-name="_top" xlink:show="replace"><text:span text:style-name="T851">1229</text:span></text:a><text:span text:style-name="T852">, 2014-11-05, paskelbta TAR 2014-11-11, i. k. 2014-16656</text:span></text:p>
      <text:p text:style-name="Normal"/>
      <text:p text:style-name="P853"><text:span text:style-name="T854">Valstybės ilgalaikio materialio</text:span><text:span text:style-name="T855">jo turto viešojo nuomos konkurso ir nuomos ne konkurso būdu organizavimo tvarkos aprašo</text:span></text:p>
      <text:p text:style-name="P856"><text:span text:style-name="T857">2</text:span><text:span text:style-name="T858"><text:s/>priedas</text:span></text:p>
      <text:p text:style-name="P859"/>
      <text:p text:style-name="P860"/>
      <text:p text:style-name="P861"><text:span text:style-name="T862">(Valstybės ilgalaikio materialiojo turto perdavimo</text:span><text:span text:style-name="T863"><text:s/></text:span><text:span text:style-name="T864">ir priėmimo akto forma)</text:span></text:p>
      <text:p text:style-name="P865"/>
      <text:p text:style-name="P866"><text:span text:style-name="T867">VALSTYBĖS ILGALAIKIO MATERIALIOJO TURTO<text:s/></text:span><text:span text:style-name="T868">perdavimo IR PRIĖMIMO</text:span><text:span text:style-name="T869"><text:s/>AKTAS</text:span></text:p>
      <text:p text:style-name="P870"/>
      <text:p text:style-name="P871">______________ Nr.____________</text:p>
      <text:p text:style-name="P872">(data)<text:tab/><text:tab/><text:tab/></text:p>
      <text:p text:style-name="P873">_____________________</text:p>
      <text:p text:style-name="P874">(sudarymo vieta)</text:p>
      <text:p text:style-name="P875">Nuomotojas<text:s/><text:tab/>,</text:p>
      <text:p text:style-name="P876">(turto valdytojo teisinė forma, pavadinimas, kodas ir registracijos adresas)</text:p>
      <text:p text:style-name="P877">atstovaujamas<text:s/><text:tab/>,</text:p>
      <text:p text:style-name="P878">(atstovo pareigos, vardas, pavardė)</text:p>
      <text:p text:style-name="P879"><text:span text:style-name="T880">veikiančio pagal<text:s/></text:span><text:span text:style-name="T881"><text:tab/>,</text:span></text:p>
      <text:p text:style-name="P882">(atstovavimo<text:s/>pagrindas, dokumento data, numeris)</text:p>
      <text:p text:style-name="P883"><text:span text:style-name="T884">perduoda, o n</text:span><text:span text:style-name="T885">uomininkas<text:s/></text:span><text:span text:style-name="T886"><text:tab/>,</text:span></text:p>
      <text:p text:style-name="P887"><text:span text:style-name="T888">(</text:span><text:span text:style-name="T889">teisinė forma, pavadinimas, registracijos numeris ir adresas, jeigu nuomininkas yra juridinis</text:span></text:p>
      <text:p text:style-name="P890"><text:tab/>,</text:p>
      <text:p text:style-name="P891">asmuo, arba vardas, pavardė, asmens kodas ir gyvenamosios vietos adresas, jeigu nuomininkas yra fizinis asmuo)</text:p>
      <text:p text:style-name="P892">atstovaujamas<text:s/><text:tab/>,</text:p>
      <text:p text:style-name="P893">(atstovo pareigos, vardas, pavardė)</text:p>
      <text:p text:style-name="P894"><text:span text:style-name="T895">veikiančio pagal<text:s/></text:span><text:span text:style-name="T896"><text:tab/>,</text:span></text:p>
      <text:p text:style-name="P897">(atstovavimo pagrindas, dokumento data, numeris)</text:p>
      <text:p text:style-name="P898"><text:span text:style-name="T899">remdamiesi<text:s/></text:span><text:span text:style-name="T900">_____m. ____d. sudaryta valstybės materialiojo turto nuomos sutartimi Nr.<text:s/></text:span><text:span text:style-name="T901"><text:tab/>,<text:s/></text:span></text:p>
      <text:p text:style-name="P902"><text:span text:style-name="T903">perduoda ir priima</text:span><text:span text:style-name="T904"><text:s/>valstybės</text:span><text:span text:style-name="T905"><text:s/>materialųjį turtą –<text:s/></text:span><text:span text:style-name="T906"><text:tab/></text:span></text:p>
      <text:p text:style-name="P907">(perduodamo valstybės turto pavadinimas, adresas,<text:s/></text:p>
      <text:p text:style-name="P908"><text:tab/>.</text:p>
      <text:p text:style-name="P909"><text:span text:style-name="T910">kadastro ar inventorizacijos Nr., statinio plotas, tūris, turto būklė ir pan.)</text:span></text:p>
      <text:p text:style-name="P911"/>
      <text:p text:style-name="P912"/>
      <text:p text:style-name="P913">Perdavė</text:p>
      <text:p text:style-name="P914">________________________________<text:tab/>_____________<text:tab/>________________________</text:p>
      <text:p text:style-name="P915">(nuomotojo atstovo<text:s/>pareigų pavadinimas)<text:tab/><text:tab/><text:s/>(parašas)<text:tab/><text:tab/><text:tab/>(vardas ir pavardė)</text:p>
      <text:p text:style-name="P916"/>
      <text:p text:style-name="P917">A.V.</text:p>
      <text:p text:style-name="P918">Priėmė</text:p>
      <text:p text:style-name="P919">_________________________________<text:tab/>_____________<text:tab/>________________________</text:p>
      <text:p text:style-name="P920">(nuomininko ar jo atstovo pareigų pavadinimas)<text:tab/><text:s/>(parašas)<text:tab/><text:tab/><text:tab/>(vardas ir pavardė)</text:p>
      <text:p text:style-name="P921"/>
      <text:p text:style-name="P922"><text:span text:style-name="T923">A.V.</text:span><text:span text:style-name="T924"><text:s/>(</text:span><text:span text:style-name="T925">Jeigu reikalavimas turėti a</text:span><text:span text:style-name="T926">ntspaudą nustatytas įstatymuose.</text:span><text:span text:style-name="T927">)</text:span><text:span text:style-name="T928"><text:s/></text:span></text:p>
      <text:p text:style-name="P929"/>
      <text:p text:style-name="P930"/>
      <text:p text:style-name="P931"><text:span text:style-name="T932">––––––––––––––––––––</text:span></text:p>
      <text:p text:style-name="P933">Priedo pakeitimai:</text:p>
      <text:p text:style-name="P934"><text:span text:style-name="T935">Nr.<text:s/></text:span><text:a xlink:href="https://www.e-tar.lt/portal/legalAct.html?documentId=TAR.84437CF3BEDB" office:target-frame-name="_top" xlink:show="replace"><text:span text:style-name="T936">485</text:span></text:a><text:span text:style-name="T937">, 2007-05-09, Žin., 2007, Nr. 58-2242 (2007-05-26), i. k. 1071100NUTA00000485</text:span></text:p>
      <text:p text:style-name="P938"><text:span text:style-name="T939">Nr.<text:s/></text:span><text:a xlink:href="https://www.e-tar.lt/portal/legalAct.html?documentId=029184a069ac11e4b6b89037654e22b1" office:target-frame-name="_top" xlink:show="replace"><text:span text:style-name="T940">1229</text:span></text:a><text:span text:style-name="T941">, 2014-11-05, paskelbta TAR 2014-11-11, i. k. 2014-16656</text:span></text:p>
      <text:p text:style-name="Normal"/>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Vyriausybė, Nutarimas</text:span></text:p>
      <text:p text:style-name="P951"><text:span text:style-name="T952">Nr.<text:s/></text:span><text:a xlink:href="https://www.e-tar.lt/portal/legalAct.html?documentId=TAR.8E99207F3B12" office:target-frame-name="_top" xlink:show="replace"><text:span text:style-name="T953">1814</text:span></text:a><text:span text:style-name="T954">, 2002-11-19, Žin., 2002, Nr. 112-5009 (2002-11-22), i. k. 1021100NUTA00001814</text:span></text:p>
      <text:p text:style-name="P955"><text:span text:style-name="T956">Dėl Lietuvos Respublikos Vyriausybės 2001 m. gruodžio 14 d. nutarimo Nr. 1524 "Dėl valstybės ir savivaldybių ilgalaikio mate</text:span><text:span text:style-name="T957">rialiojo turto nuomos" pakeitimo</text:span></text:p>
      <text:p text:style-name="P958"/>
      <text:p text:style-name="P959"><text:span text:style-name="T960">2.</text:span></text:p>
      <text:p text:style-name="P961"><text:span text:style-name="T962">Lietuvos Respublikos Vyriausybė, Nutarimas</text:span></text:p>
      <text:p text:style-name="P963"><text:span text:style-name="T964">Nr.<text:s/></text:span><text:a xlink:href="https://www.e-tar.lt/portal/legalAct.html?documentId=TAR.40BCF12636BA" office:target-frame-name="_top" xlink:show="replace"><text:span text:style-name="T965">246</text:span></text:a><text:span text:style-name="T966">, 2006-03-10, Žin., 2006, Nr. 30-1047 (2006-03-16), i. k. 1061100NUTA00000246</text:span></text:p>
      <text:p text:style-name="P967"><text:span text:style-name="T968">Dėl<text:s/></text:span><text:span text:style-name="T969">Lietuvos Respublikos Vyriausybės 2001 m. gruodžio 14 d. nutarimo Nr. 1524 "Dėl valstybės ilgalaikio materialiojo turto nuomos" pakeitimo</text:span></text:p>
      <text:p text:style-name="P970"/>
      <text:p text:style-name="P971"><text:span text:style-name="T972">3.</text:span></text:p>
      <text:p text:style-name="P973"><text:span text:style-name="T974">Lietuvos Respublikos Vyriausybė, Nutarimas</text:span></text:p>
      <text:p text:style-name="P975"><text:span text:style-name="T976">Nr.<text:s/></text:span><text:a xlink:href="https://www.e-tar.lt/portal/legalAct.html?documentId=TAR.84437CF3BEDB" office:target-frame-name="_top" xlink:show="replace"><text:span text:style-name="T977">485</text:span></text:a><text:span text:style-name="T978">, 2007-05-09, Žin., 2007, Nr. 58-2242 (2007-05-26), i. k. 1071100NUTA00000485</text:span></text:p>
      <text:p text:style-name="P979"><text:span text:style-name="T980">Dėl Lietuvos Respublikos Vyriausybės 2001 m. gruodžio 14 d. nutarimo Nr. 1524 "Dėl valstybės il</text:span><text:span text:style-name="T981">galaikio materialiojo turto nuomos" pakeitimo</text:span></text:p>
      <text:p text:style-name="P982"/>
      <text:p text:style-name="P983"><text:span text:style-name="T984">4.</text:span></text:p>
      <text:p text:style-name="P985"><text:span text:style-name="T986">Lietuvos Respublikos Vyriausybė, Nutarimas</text:span></text:p>
      <text:p text:style-name="P987"><text:span text:style-name="T988">Nr.<text:s/></text:span><text:a xlink:href="https://www.e-tar.lt/portal/legalAct.html?documentId=TAR.83C1A4C0F2F2" office:target-frame-name="_top" xlink:show="replace"><text:span text:style-name="T989">84</text:span></text:a><text:span text:style-name="T990">, 2009-02-04, Žin., 2009, Nr. 18-704 (2009-02-14), i. k. 1091100NUTA0000008</text:span><text:span text:style-name="T991">4</text:span></text:p>
      <text:p text:style-name="P992"><text:span text:style-name="T993">Dėl Lietuvos Respublikos Vyriausybės 2001 m. gruodžio 14 d. nutarimo Nr. 1524 "Dėl valstybės materialiojo turto nuomos" papildymo</text:span></text:p>
      <text:p text:style-name="P994"/>
      <text:p text:style-name="P995"><text:span text:style-name="T996">5.</text:span></text:p>
      <text:p text:style-name="P997"><text:span text:style-name="T998">Lietuvos Respublikos Vyriausybė, Nutarimas</text:span></text:p>
      <text:p text:style-name="P999"><text:span text:style-name="T1000">Nr.<text:s/></text:span><text:a xlink:href="https://www.e-tar.lt/portal/legalAct.html?documentId=TAR.4442D65820FF" office:target-frame-name="_top" xlink:show="replace"><text:span text:style-name="T1001">947</text:span></text:a><text:span text:style-name="T1002">, 2009-08-19, Žin., 2009, Nr. 106-4428 (2009-09-05), i. k. 1091100NUTA00000947</text:span></text:p>
      <text:p text:style-name="P1003"><text:span text:style-name="T1004">Dėl Lietuvos Respublikos Vyriausybės 2001 m. gruodžio 14 d. nutarimo Nr. 1524 "Dėl valstybės materialiojo turto nuomos" pakeitimo</text:span></text:p>
      <text:p text:style-name="P1005"/>
      <text:p text:style-name="P1006"><text:span text:style-name="T1007">6.</text:span></text:p>
      <text:p text:style-name="P1008"><text:span text:style-name="T1009">Lietuvos Respublikos Vyriausybė</text:span><text:span text:style-name="T1010">, Nutarimas</text:span></text:p>
      <text:p text:style-name="P1011"><text:span text:style-name="T1012">Nr.<text:s/></text:span><text:a xlink:href="https://www.e-tar.lt/portal/legalAct.html?documentId=TAR.1619937289A4" office:target-frame-name="_top" xlink:show="replace"><text:span text:style-name="T1013">472</text:span></text:a><text:span text:style-name="T1014">, 2012-04-25, Žin., 2012, Nr. 50-2479 (2012-04-28), i. k. 1121100NUTA00000472</text:span></text:p>
      <text:p text:style-name="P1015"><text:span text:style-name="T1016">Dėl Lietuvos Respublikos Vyriausybės 2001 m. gruodžio 14 d. nutarimo Nr. 1524</text:span><text:span text:style-name="T1017"><text:s/>"Dėl valstybės materialiojo turto nuomos" papildymo</text:span></text:p>
      <text:p text:style-name="P1018"/>
      <text:p text:style-name="P1019"><text:span text:style-name="T1020">7.</text:span></text:p>
      <text:p text:style-name="P1021"><text:span text:style-name="T1022">Lietuvos Respublikos Vyriausybė, Nutarimas</text:span></text:p>
      <text:p text:style-name="P1023"><text:span text:style-name="T1024">Nr.<text:s/></text:span><text:a xlink:href="https://www.e-tar.lt/portal/legalAct.html?documentId=TAR.BA4469352011" office:target-frame-name="_top" xlink:show="replace"><text:span text:style-name="T1025">849</text:span></text:a><text:span text:style-name="T1026">, 2013-09-17, Žin., 2013, Nr. 101-4998 (2013-09-26), i. k. 1131100N</text:span><text:span text:style-name="T1027">UTA00000849</text:span></text:p>
      <text:p text:style-name="P1028"><text:span text:style-name="T1029">Dėl Lietuvos Respublikos Vyriausybės 2001 m. gruodžio 14 d. nutarimo Nr. 1524 "Dėl valstybės materialiojo turto nuomos" pakeitimo</text:span></text:p>
      <text:p text:style-name="P1030"/>
      <text:p text:style-name="P1031"><text:span text:style-name="T1032">8.</text:span></text:p>
      <text:p text:style-name="P1033"><text:span text:style-name="T1034">Lietuvos Respublikos Vyriausybė, Nutarimas</text:span></text:p>
      <text:p text:style-name="P1035"><text:span text:style-name="T1036">Nr.<text:s/></text:span><text:a xlink:href="https://www.e-tar.lt/portal/legalAct.html?documentId=029184a069ac11e4b6b89037654e22b1" office:target-frame-name="_top" xlink:show="replace"><text:span text:style-name="T1037">1229</text:span></text:a><text:span text:style-name="T1038">, 2014-11-05, paskelbta TAR 2014-11-11, i. k. 2014-16656</text:span></text:p>
      <text:p text:style-name="P1039"><text:span text:style-name="T1040">Dėl Lietuvos Respublikos Vyriausybės 2001 m. gruodžio 14 d. nutarimo Nr. 1524 „Dėl valstybės<text:s/></text:span><text:span text:style-name="T1041">materialiojo turto nuomos“ pakeitimo</text:span></text:p>
      <text:p text:style-name="P1042"/>
      <text:p text:style-name="P1043"><text:span text:style-name="T1044">9.</text:span></text:p>
      <text:p text:style-name="P1045"><text:span text:style-name="T1046">Lietuvos Respublikos Vyriausybė, Nutarimas</text:span></text:p>
      <text:p text:style-name="P1047"><text:span text:style-name="T1048">Nr.<text:s/></text:span><text:a xlink:href="https://www.e-tar.lt/portal/legalAct.html?documentId=15281f70ad5311e5b12fbb7dc920ee2c" office:target-frame-name="_top" xlink:show="replace"><text:span text:style-name="T1049">1334</text:span></text:a><text:span text:style-name="T1050">, 2015-12-21, paskelbta TAR 2015-12-28, i. k. 2015-20629</text:span></text:p>
      <text:p text:style-name="P1051"><text:span text:style-name="T1052">Dėl Lietu</text:span><text:span text:style-name="T1053">vos Respublikos Vyriausybės 2001 m. gruodžio 14 d. nutarimo Nr. 1524 „Dėl valstybės ilgalaikio materialiojo turto nuomos“ pakeitimo  </text:span></text:p>
      <text:p text:style-name="P1054"/>
      <text:p text:style-name="P1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6" meta:paragraph-count="384" meta:word-count="5213" meta:character-count="41536" meta:row-count="1079" meta:non-whitespace-character-count="36707"/>
  </office:meta>
</office:document-meta>
</file>