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11pt" style:font-size-asian="11pt" style:font-size-complex="11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left" style:position="4.3312in"/>
          <style:tab-stop style:type="right" style:position="5.768in"/>
        </style:tab-stops>
      </style:paragraph-properties>
    </style:style>
    <style:style style:name="P508" style:parent-style-name="Normal" style:family="paragraph">
      <style:paragraph-properties fo:text-align="center">
        <style:tab-stops>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text-properties style:language-asian="lt" style:country-asian="LT"/>
    </style:style>
    <style:style style:name="P511" style:parent-style-name="Normal" style:family="paragraph">
      <style:paragraph-properties fo:margin-left="3.3472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reak-before="page"/>
    </style:style>
    <style:style style:name="P518" style:parent-style-name="Normal" style:family="paragraph">
      <style:paragraph-properties fo:margin-left="3.3472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fo:color="#000000" style:language-asian="ar" style:country-asian="SA"/>
    </style:style>
    <style:style style:name="P523" style:parent-style-name="Normal" style:family="paragraph">
      <style:paragraph-properties>
        <style:tab-stops>
          <style:tab-stop style:type="left" style:position="-0.2958in"/>
        </style:tab-stops>
      </style:paragraph-properties>
      <style:text-properties style:language-asian="lt" style:country-asian="LT"/>
    </style:style>
    <style:style style:name="P524" style:parent-style-name="Normal" style:family="paragraph">
      <style:paragraph-properties>
        <style:tab-stops>
          <style:tab-stop style:type="left" style:position="-0.1972in"/>
        </style:tab-stops>
      </style:paragraph-properties>
      <style:text-properties style:language-asian="lt" style:country-asian="LT"/>
    </style:style>
    <style:style style:name="P525"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26" style:parent-style-name="Normal" style:family="paragraph">
      <style:paragraph-properties fo:keep-with-next="always" fo:keep-together="always" fo:text-align="center"/>
    </style:style>
    <style:style style:name="T527" style:parent-style-name="DefaultParagraphFont" style:family="text">
      <style:text-properties fo:font-weight="bold" style:font-weight-asian="bold" style:font-weight-complex="bold" style:font-style-complex="italic" style:font-size-complex="12pt"/>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weight="bold" style:font-weight-asian="bold" fo:font-size="11pt" style:font-size-asian="11pt"/>
    </style:style>
    <style:style style:name="P535" style:parent-style-name="Normal" style:family="paragraph">
      <style:paragraph-properties fo:text-indent="0.5in">
        <style:tab-stops>
          <style:tab-stop style:type="right" style:leader-style="solid" style:leader-text="_" style:position="6.495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1.477in"/>
      <style:text-properties fo:font-size="10pt" style:font-size-asian="10pt" style:language-asian="lt" style:country-asian="LT"/>
    </style:style>
    <style:style style:name="P5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0" style:parent-style-name="Normal" style:family="paragraph">
      <style:paragraph-properties fo:text-indent="2.4611in"/>
      <style:text-properties fo:font-size="10pt" style:font-size-asian="10pt"/>
    </style:style>
    <style:style style:name="P54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4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text-indent="0.9847in"/>
      <style:text-properties fo:font-size="10pt" style:font-size-asian="10pt"/>
    </style:style>
    <style:style style:name="P5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indent="0.3937in"/>
      <style:text-properties fo:font-size="10pt" style:font-size-asian="10pt"/>
    </style:style>
    <style:style style:name="P54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48" style:parent-style-name="Normal" style:family="paragraph">
      <style:paragraph-properties fo:keep-with-next="always" fo:text-indent="2.4611in"/>
      <style:text-properties fo:font-size="10pt" style:font-size-asian="10pt"/>
    </style:style>
    <style:style style:name="P54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indent="0.5in">
        <style:tab-stops>
          <style:tab-stop style:type="right" style:leader-style="solid" style:leader-text="_" style:position="6.495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7" style:parent-style-name="Normal" style:family="paragraph">
      <style:paragraph-properties fo:text-indent="0.8861in"/>
      <style:text-properties fo:font-size="10pt" style:font-size-asian="10pt"/>
    </style:style>
    <style:style style:name="P5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indent="2.3625in"/>
      <style:text-properties fo:font-size="10pt" style:font-size-asian="10pt"/>
    </style:style>
    <style:style style:name="P570" style:parent-style-name="Normal" style:family="paragraph">
      <style:paragraph-properties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2.1118in"/>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text-align="center">
        <style:tab-stops>
          <style:tab-stop style:type="left" style:position="0.375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P583" style:parent-style-name="Normal" style:family="paragraph">
      <style:paragraph-properties fo:text-align="justify" fo:text-indent="3.052in"/>
      <style:text-properties fo:font-size="10pt" style:font-size-asian="10pt"/>
    </style:style>
    <style:style style:name="P584" style:parent-style-name="Normal" style:family="paragraph">
      <style:text-properties style:font-size-complex="12pt"/>
    </style:style>
    <style:style style:name="P585" style:parent-style-name="Normal" style:family="paragraph">
      <style:paragraph-properties fo:text-align="center">
        <style:tab-stops>
          <style:tab-stop style:type="left" style:position="0.75in"/>
        </style:tab-stops>
      </style:paragraph-properties>
    </style:style>
    <style:style style:name="P586" style:parent-style-name="Normal" style:family="paragraph">
      <style:paragraph-properties fo:keep-with-next="always" fo:text-align="center">
        <style:tab-stops>
          <style:tab-stop style:type="left" style:position="0.75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keep-with-next="always" fo:text-align="center"/>
      <style:text-properties style:font-name-asian="Arial Unicode MS" style:font-size-complex="12pt" style:language-asian="lt" style:country-asian="LT"/>
    </style:style>
    <style:style style:name="P591" style:parent-style-name="Normal" style:family="paragraph">
      <style:paragraph-properties fo:keep-with-next="always" fo:text-indent="0.5in"/>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P595" style:parent-style-name="Normal" style:family="paragraph">
      <style:paragraph-properties fo:keep-with-next="always"/>
    </style:style>
    <style:style style:name="T596" style:parent-style-name="DefaultParagraphFont" style:family="text">
      <style:text-properties style:font-name-asian="Arial Unicode MS" style:font-size-complex="12pt" style:language-asian="lt" style:country-asian="LT"/>
    </style:style>
    <style:style style:name="T597" style:parent-style-name="DefaultParagraphFont" style:family="text">
      <style:text-properties style:font-name-asian="Arial Unicode MS" fo:font-style="italic" style:font-style-asian="italic" style:font-size-complex="12pt" style:language-asian="lt" style:country-asian="LT"/>
    </style:style>
    <style:style style:name="T598" style:parent-style-name="DefaultParagraphFont" style:family="text">
      <style:text-properties style:font-name-asian="Arial Unicode MS" style:font-size-complex="12pt" style:language-asian="lt" style:country-asian="LT"/>
    </style:style>
    <style:style style:name="P599" style:parent-style-name="Normal" style:family="paragraph">
      <style:paragraph-properties fo:text-indent="0.6895in"/>
      <style:text-properties style:font-name-asian="Arial Unicode MS" fo:font-size="10pt" style:font-size-asian="10pt" style:language-asian="lt" style:country-asian="LT"/>
    </style:style>
    <style:style style:name="P600" style:parent-style-name="Normal" style:family="paragraph">
      <style:paragraph-properties fo:text-indent="0.5in"/>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indent="0.5in"/>
    </style:style>
    <style:style style:name="T603" style:parent-style-name="DefaultParagraphFont" style:family="text">
      <style:text-properties style:font-name-asian="Arial Unicode MS" fo:font-size="10pt" style:font-size-asian="10pt" style:language-asian="lt" style:country-asian="LT"/>
    </style:style>
    <style:style style:name="T604" style:parent-style-name="DefaultParagraphFont" style:family="text">
      <style:text-properties style:font-name-asian="Arial Unicode MS" fo:font-size="10pt" style:font-size-asian="10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fo:color="#000000"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75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Arial Unicode MS" style:font-name-complex="Tahoma"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style:tab-stops>
          <style:tab-stop style:type="left" style:position="0.75in"/>
        </style:tab-stops>
      </style:paragraph-properties>
    </style:style>
    <style:style style:name="P715" style:parent-style-name="Normal" style:family="paragraph">
      <style:paragraph-properties fo:text-align="center">
        <style:tab-stops>
          <style:tab-stop style:type="left" style:position="0.7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0" style:parent-style-name="Normal" style:family="paragraph">
      <style:paragraph-properties fo:text-align="justify" fo:text-indent="0.5in">
        <style:tab-stops>
          <style:tab-stop style:type="left" style:position="0.75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5in"/>
        </style:tab-stops>
      </style:paragraph-properties>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align="center">
        <style:tab-stops>
          <style:tab-stop style:type="left" style:position="0.75in"/>
        </style:tab-stops>
      </style:paragraph-properties>
    </style:style>
    <style:style style:name="P726" style:parent-style-name="Normal" style:family="paragraph">
      <style:paragraph-properties fo:text-align="center">
        <style:tab-stops>
          <style:tab-stop style:type="left" style:position="0.7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1" style:parent-style-name="Normal" style:family="paragraph">
      <style:paragraph-properties fo:text-align="justify" fo:text-indent="0.5in">
        <style:tab-stops>
          <style:tab-stop style:type="left" style:position="0.75in"/>
        </style:tab-stops>
      </style:paragraph-properties>
    </style:style>
    <style:style style:name="P732" style:parent-style-name="Normal" style:family="paragraph">
      <style:paragraph-properties fo:text-align="justify" fo:text-indent="0.5in">
        <style:tab-stops>
          <style:tab-stop style:type="left" style:position="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75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in">
        <style:tab-stops>
          <style:tab-stop style:type="left" style:position="0.75in"/>
        </style:tab-stops>
      </style:paragraph-properties>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font-style="italic" style:font-style-asian="italic"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fo:text-transform="uppercase"/>
    </style:style>
    <style:style style:name="P766" style:parent-style-name="Normal" style:family="paragraph">
      <style:paragraph-properties fo:text-align="center"/>
      <style:text-properties fo:font-weight="bold" style:font-weight-asian="bold" fo:text-transform="uppercase"/>
    </style:style>
    <style:style style:name="P767" style:parent-style-name="Normal" style:family="paragraph">
      <style:paragraph-properties fo:text-align="justify" fo:text-indent="0.5in"/>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5in">
        <style:tab-stops>
          <style:tab-stop style:type="left" style:position="0.75in"/>
        </style:tab-stops>
      </style:paragraph-properties>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center">
        <style:tab-stops>
          <style:tab-stop style:type="left" style:position="0.75in"/>
        </style:tab-stops>
      </style:paragraph-properties>
    </style:style>
    <style:style style:name="P776" style:parent-style-name="Normal" style:family="paragraph">
      <style:paragraph-properties fo:text-align="center">
        <style:tab-stops>
          <style:tab-stop style:type="left" style:position="0.75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3.225in"/>
    </style:style>
    <style:style style:name="TableColumn811" style:family="table-column">
      <style:table-column-properties style:column-width="3.4208in"/>
    </style:style>
    <style:style style:name="Table809" style:family="table">
      <style:table-properties style:width="6.6458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style:font-name-asian="Arial Unicode MS"/>
    </style:style>
    <style:style style:name="TableCell815" style:family="table-cell">
      <style:table-cell-properties fo:border="none" style:writing-mode="lr-tb" fo:padding-top="0in" fo:padding-left="0.075in" fo:padding-bottom="0in" fo:padding-right="0.075in"/>
    </style:style>
    <style:style style:name="T816" style:parent-style-name="DefaultParagraphFont" style:family="text">
      <style:text-properties style:font-name-asian="Arial Unicode MS"/>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75in"/>
        </style:tab-stops>
      </style:paragraph-properties>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style:font-size-complex="12pt"/>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style:font-size-complex="12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TableCell834" style:family="table-cell">
      <style:table-cell-properties fo:border="none" style:writing-mode="lr-tb" fo:padding-top="0in" fo:padding-left="0.075in" fo:padding-bottom="0in" fo:padding-right="0.075in"/>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left" style:position="-0.1972in"/>
        </style:tab-stops>
      </style:paragraph-properties>
    </style:style>
    <style:style style:name="P843" style:parent-style-name="Normal" style:family="paragraph">
      <style:paragraph-properties fo:text-align="center">
        <style:tab-stops>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margin-left="3.3472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margin-left="3.3472in">
        <style:tab-stops/>
      </style:paragraph-properties>
    </style:style>
    <style:style style:name="T854" style:parent-style-name="DefaultParagraphFont" style:family="text">
      <style:text-properties fo:color="#000000" style:language-asian="ar" style:country-asian="SA"/>
    </style:style>
    <style:style style:name="T855" style:parent-style-name="DefaultParagraphFont" style:family="text">
      <style:text-properties fo:color="#000000" style:language-asian="ar" style:country-asian="SA"/>
    </style:style>
    <style:style style:name="P856" style:parent-style-name="Normal" style:family="paragraph">
      <style:paragraph-properties>
        <style:tab-stops>
          <style:tab-stop style:type="left" style:position="-0.2958in"/>
        </style:tab-stops>
      </style:paragraph-properties>
      <style:text-properties style:language-asian="lt" style:country-asian="LT"/>
    </style:style>
    <style:style style:name="P857" style:parent-style-name="Normal" style:family="paragraph">
      <style:paragraph-properties>
        <style:tab-stops>
          <style:tab-stop style:type="left" style:position="-0.1972in"/>
        </style:tab-stops>
      </style:paragraph-properties>
      <style:text-properties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weight="bold" style:font-weight-asian="bold" style:font-weight-complex="bold" fo:text-transform="uppercase"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style:text-properties fo:font-size="11pt" style:font-size-asian="11pt" style:font-size-complex="11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73" style:parent-style-name="Normal" style:family="paragraph">
      <style:paragraph-properties fo:text-indent="1.2798in"/>
      <style:text-properties fo:font-size="10pt" style:font-size-asian="10pt"/>
    </style:style>
    <style:style style:name="P87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75" style:parent-style-name="Normal" style:family="paragraph">
      <style:paragraph-properties fo:text-indent="2.4291in"/>
      <style:text-properties fo:font-size="10pt" style:font-size-asian="10pt"/>
    </style:style>
    <style:style style:name="P876" style:parent-style-name="Normal" style:family="paragraph">
      <style:paragraph-properties>
        <style:tab-stops>
          <style:tab-stop style:type="right" style:leader-style="solid" style:leader-text="_" style:position="6.5958in"/>
        </style:tab-stops>
      </style:paragraph-properties>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P879" style:parent-style-name="Normal" style:family="paragraph">
      <style:paragraph-properties fo:text-indent="2.5597in"/>
      <style:text-properties fo:font-size="10pt" style:font-size-asian="10pt"/>
    </style:style>
    <style:style style:name="P880" style:parent-style-name="Normal" style:family="paragraph">
      <style:paragraph-properties>
        <style:tab-stops>
          <style:tab-stop style:type="right" style:leader-style="solid" style:leader-text="_" style:position="6.5958in"/>
        </style:tab-stops>
      </style:paragraph-properties>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indent="1.3784in"/>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13in" fo:font-size="10pt" style:font-size-asian="10pt"/>
    </style:style>
    <style:style style:name="P88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8" style:parent-style-name="Normal" style:family="paragraph">
      <style:text-properties fo:font-size="10pt" style:font-size-asian="10pt"/>
    </style:style>
    <style:style style:name="P88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0" style:parent-style-name="Normal" style:family="paragraph">
      <style:paragraph-properties fo:text-indent="2.8548in"/>
      <style:text-properties fo:font-size="10pt" style:font-size-asian="10pt"/>
    </style:style>
    <style:style style:name="P891" style:parent-style-name="Normal" style:family="paragraph">
      <style:paragraph-properties>
        <style:tab-stops>
          <style:tab-stop style:type="right" style:leader-style="solid" style:leader-text="_" style:position="6.5958in"/>
        </style:tab-stops>
      </style:paragraph-properties>
    </style:style>
    <style:style style:name="T892" style:parent-style-name="DefaultParagraphFont" style:family="text">
      <style:text-properties fo:letter-spacing="-0.0027in" style:font-size-complex="12pt"/>
    </style:style>
    <style:style style:name="T893" style:parent-style-name="DefaultParagraphFont" style:family="text">
      <style:text-properties fo:letter-spacing="-0.0027in" style:font-size-complex="12pt"/>
    </style:style>
    <style:style style:name="P894" style:parent-style-name="Normal" style:family="paragraph">
      <style:paragraph-properties fo:text-indent="2.4611in"/>
      <style:text-properties fo:font-size="10pt" style:font-size-asian="10pt"/>
    </style:style>
    <style:style style:name="P895" style:parent-style-name="Normal" style:family="paragraph">
      <style:paragraph-properties>
        <style:tab-stops>
          <style:tab-stop style:type="right" style:leader-style="solid" style:leader-text="_" style:position="6.5958in"/>
        </style:tab-stops>
      </style:paragraph-properties>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tab-stops>
          <style:tab-stop style:type="right" style:leader-style="solid" style:leader-text="_" style:position="6.5958in"/>
        </style:tab-stops>
      </style:paragraph-properties>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3.4458in"/>
      <style:text-properties fo:font-size="10pt" style:font-size-asian="10pt"/>
    </style:style>
    <style:style style:name="P90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6" style:parent-style-name="Normal" style:family="paragraph">
      <style:paragraph-properties fo:text-indent="1.0833in"/>
    </style:style>
    <style:style style:name="T907" style:parent-style-name="DefaultParagraphFont" style:family="text">
      <style:text-properties fo:font-size="10pt" style:font-size-asian="10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indent="0.1472in"/>
      <style:text-properties fo:font-size="10pt" style:font-size-asian="10pt"/>
    </style:style>
    <style:style style:name="P913" style:parent-style-name="Normal" style:family="paragraph">
      <style:paragraph-properties fo:text-indent="1.5284in"/>
      <style:text-properties fo:font-size="10pt" style:font-size-asian="10pt"/>
    </style:style>
    <style:style style:name="P914" style:parent-style-name="Normal" style:family="paragraph">
      <style:paragraph-properties fo:text-indent="1.5284in"/>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text-indent="0.1472in"/>
      <style:text-properties fo:font-size="10pt" style:font-size-asian="10pt"/>
    </style:style>
    <style:style style:name="P918" style:parent-style-name="Normal" style:family="paragraph">
      <style:paragraph-properties fo:text-indent="1.5284in"/>
      <style:text-properties fo:font-size="9pt" style:font-size-asian="9pt" style:font-size-complex="9pt"/>
    </style:style>
    <style:style style:name="P919" style:parent-style-name="Normal" style:family="paragraph">
      <style:paragraph-properties fo:text-indent="1.5284in"/>
    </style:style>
    <style:style style:name="T920" style:parent-style-name="DefaultParagraphFont" style:family="text">
      <style:text-properties style:font-size-complex="12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style:tab-stops>
          <style:tab-stop style:type="left" style:position="-0.1972in"/>
        </style:tab-stops>
      </style:paragraph-properties>
      <style:text-properties style:language-asian="lt" style:country-asian="LT"/>
    </style:style>
    <style:style style:name="P927" style:parent-style-name="Normal" style:family="paragraph">
      <style:paragraph-properties>
        <style:tab-stops>
          <style:tab-stop style:type="left" style:position="-0.1972in"/>
        </style:tab-stops>
      </style:paragraph-properties>
      <style:text-properties style:language-asian="lt" style:country-asian="LT"/>
    </style:style>
    <style:style style:name="P928" style:parent-style-name="Normal" style:family="paragraph">
      <style:paragraph-properties fo:text-align="center">
        <style:tab-stops>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15-12-29 iki 2016-03-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h text:style-name="P70" text:outline-level="3"><text:span text:style-name="T71">BENDROS</text:span><text:span text:style-name="T72">IOS NUOSTATOS</text:span></text:h>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h text:style-name="P106" text:outline-level="6"/>
      <text:h text:style-name="P107" text:outline-level="6"><text:span text:style-name="T108">PIRMASIS</text:span><text:span text:style-name="T109"><text:s/>SKIRSNIS</text:span></text:h>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h text:style-name="P158" text:outline-level="6"><text:span text:style-name="T159">ANTRASIS</text:span><text:span text:style-name="T160"><text:s/>SKIRSNIS</text:span></text:h>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h text:style-name="P225" text:outline-level="6"><text:span text:style-name="T226">TREČIASIS</text:span><text:span text:style-name="T227"><text:s/>SKIRSNIS</text:span></text:h>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 registracijos eilės numeris, voko ga</text:span><text:span text:style-name="T271">vimo data ir laikas (minučių tikslumu), komisijos posėdžio vieta (adresas), data ir tikslus laikas.<text:s/></text:span></text:p>
      <text:p text:style-name="P272"><text:span text:style-name="T273">20</text:span><text:span text:style-name="T274">. Asmenys konkurso dalyviais neregistruojami, jeigu jie nesumokėjo pradinio įnašo ir nepateikė finansų įstaigos išduotų dokumentų, patvirtinančių, ka</text:span><text:span text:style-name="T275">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6">aisomi, kol dokumentai registruojami.</text:span></text:p>
      <text:p text:style-name="P277"><text:span text:style-name="T278">21</text:span><text:span text:style-name="T279">. Asmenims, dėl Aprašo 20 punkte nurodytų priežasčių neregistruotiems konkurso dalyviais, ne vėliau kaip kitą darbo dieną po dokumentų gavimo dokumentai išsiunčiami registruotu laišku.</text:span></text:p>
      <text:p text:style-name="P280"><text:span text:style-name="T281">22</text:span><text:span text:style-name="T282">. Įregistruotas konku</text:span><text:span text:style-name="T283">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4">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5">kstesniosios. Konkurso dalyviui, atšaukusiam pateiktą paraišką, jo pateikti dokumentai grąžinami įvykus konkursui arba, jeigu dalyvauti konkurse neįsiregistruoja nė vienas kitas asmuo, pasibaigus dokumentų registravimo terminui.<text:s/></text:span></text:p>
      <text:p text:style-name="P286"><text:span text:style-name="T287">23</text:span><text:span text:style-name="T288">. Iki komisijos posė</text:span><text:span text:style-name="T289">džio pradžios konkurso dalyvių vokai su dokumentais neatplėšiami, kiti asmenys su duomenimis apie įregistruotus konkurso dalyvius nesupažindinami.</text:span></text:p>
      <text:p text:style-name="P290"/>
      <text:h text:style-name="P291" text:outline-level="6"><text:span text:style-name="T292">KETVIRTASIS</text:span><text:span text:style-name="T293"><text:s/>SKIRSNIS</text:span></text:h>
      <text:p text:style-name="P294"><text:span text:style-name="T295">VIEŠOJO NUOMOS KONKURSO VYKDYMAS</text:span></text:p>
      <text:p text:style-name="P296"/>
      <text:p text:style-name="P297"><text:span text:style-name="T298">24</text:span><text:span text:style-name="T299">. Viešasis nuomos konkursas vykdomas per<text:s/></text:span><text:span text:style-name="T300">jo sąlygose numatytą komisijos posėdį. Iki komisijos posėdžio pradžios komisijos nariai turi pasirašyti nešališkumo deklaracijas.</text:span></text:p>
      <text:p text:style-name="P301"><text:span text:style-name="T302">25</text:span><text:span text:style-name="T303">. Dalyvauti konkurse turi teisę įregistruoti konkurso dalyviai, turintys konkurso dalyvio registracijos pažymėjimą ir pa</text:span><text:span text:style-name="T304">teikę asmens tapatybę patvirtinantį dokumentą.</text:span></text:p>
      <text:p text:style-name="P305"><text:span text:style-name="T306">26</text:span><text:span text:style-name="T307">. Per komisijos posėdį konkurso dalyviai įsitikina, kad vokai su dokumentais nepažeisti, komisijos pirmininkas atplėšia vokus, nepažeisdamas voko užklijavimo juostos. Komisijos nariai, nustatę, kad<text:s/></text:span><text:span text:style-name="T308">konkurso dalyvių vokuose yra visi Aprašo 16 punkte nurodyti dokumentai, išskyrus dokumentus, nurodytus 16.5 papunktyje, o paraiškose nurodyta visa reikiama informacija, skelbia konkurso dalyvių siūlomus valstybės turto nuompinigių dydžius.</text:span></text:p>
      <text:p text:style-name="P309"><text:span text:style-name="T310">27</text:span><text:span text:style-name="T311">. Kai išnu</text:span><text:span text:style-name="T312">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3">iūlymai atmetami. Antrajame etape vertinamas pasiūlyme nurodytas nuompinigių dydis.</text:span></text:p>
      <text:p text:style-name="P314"><text:span text:style-name="T315">28</text:span><text:span text:style-name="T316">. Konkurso laimėtoju pripažįstamas konkurso dalyvis, pasiūlęs didžiausią valstybės turto nuompinigių dydį. Jeigu tokį pat (didžiausią) dydį pasiūlo keli konkurso daly</text:span><text:span text:style-name="T317">viai, konkurso dalyviu pripažįstamas dalyvis, anksčiau įregistruotas pažymoje.<text:s/></text:span></text:p>
      <text:p text:style-name="P318"><text:span text:style-name="T319">29</text:span><text:span text:style-name="T320">. Kai konkursą laimi didžiausią valstybės turto nuompinigių dydį pasiūlęs, bet į komisijos posėdį neatvykęs konkurso dalyvis,</text:span><text:span text:style-name="T321"><text:s/></text:span><text:span text:style-name="T322">jam ne vėliau kaip per 3 darbo dienas nuo ko</text:span><text:span text:style-name="T323">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4">viai, neatvykę į komisijos posėdį, apie konkurso rezultatus informuojami raštu (jiems išsiunčiami pranešimai) per 3 darbo dienas nuo komisijos protokolo pasirašymo.</text:span></text:p>
      <text:p text:style-name="P325"><text:span text:style-name="T326">30</text:span><text:span text:style-name="T327">. Konkurso laimėtojas, negalintis atvykti nurodytu laiku pasirašyti nuomos sutarties,</text:span><text:span text:style-name="T328"><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29">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0">teikęs konkurso dalyvis, pasiūlęs didžiausią valstybės turto nuompinigių dydį.</text:span></text:p>
      <text:p text:style-name="P331"><text:span text:style-name="T332">31</text:span><text:span text:style-name="T333">. Jeigu dalyvauti konkurse užsiregistruoja tik vienas konkurso dalyvis, jo pateikti dokumentai atitinka Aprašo 16</text:span><text:span text:style-name="T334"><text:s/>punkto</text:span><text:span text:style-name="T335"><text:s/>reikalavimus, išskyrus reikalavimus, nurodytus 16.</text:span><text:span text:style-name="T336">5 papunktyje, ir jis pasiūlo valstybės turto nuompinigių dydį, ne mažesnį už nustatytą pradinį nuompinigių dydį, konkurso dalyvis pripažįstamas konkurso laimėtoju.</text:span></text:p>
      <text:p text:style-name="P337"><text:span text:style-name="T338">32</text:span><text:span text:style-name="T339">. Jeigu dalyvauti turto nuomos konkurse neužsiregistruoja nė vienas dalyvis arba visi<text:s/></text:span><text:span text:style-name="T340">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1"><text:span text:style-name="T342">33</text:span><text:span text:style-name="T343">. Jeigu du k</text:span><text:span text:style-name="T344">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5">adinio nuompinigių dydžio, tačiau ne daugiau kaip 50 procentų.<text:s/></text:span></text:p>
      <text:p text:style-name="P346"><text:span text:style-name="T347">34</text:span><text:span text:style-name="T348">. Konkurso dalyviams, nelaimėjusiems konkurso, arba Aprašo 32 punkte nurodytu atveju konkursą paskelbus neįvykusiu, turto valdytojas per 5 darbo dienas po komisijos protokolo pasirašymo<text:s/></text:span><text:span text:style-name="T349">grąžina pradinius įnašus į sąskaitas, nurodytas konkurso dalyvių dokumentuose.<text:s/></text:span></text:p>
      <text:p text:style-name="P350"><text:span text:style-name="T351">35</text:span><text:span text:style-name="T352">. Konkurso laimėtojo pradinis įnašas įskaitomas į valstybės turto nuompinigius.</text:span></text:p>
      <text:p text:style-name="P353"><text:span text:style-name="T354">36</text:span><text:span text:style-name="T355">. Valstybės turto valdytojas bet kuriuo metu iki nuomos sutarties sudarymo turi teis</text:span><text:span text:style-name="T356">ę nutraukti konkurso procedūras, jeigu:<text:s/></text:span></text:p>
      <text:p text:style-name="P357"><text:span text:style-name="T358">36.1</text:span><text:span text:style-name="T359">. atsiranda aplinkybių, kurių nebuvo galima numatyti iki paskelbiant konkursą;</text:span></text:p>
      <text:p text:style-name="P360"><text:span text:style-name="T361">36.2</text:span><text:span text:style-name="T362">. paskelbus konkursą paaiškėja, kad valstybės turto nuoma negalima.<text:s/></text:span></text:p>
      <text:p text:style-name="P363"><text:span text:style-name="T364">37</text:span><text:span text:style-name="T365">. Konkurso dalyviai apie sprendimą nutraukti<text:s/></text:span><text:span text:style-name="T366">konkurso procedūras informuojami<text:s/></text:span><text:span text:style-name="T367">raštu (jiems išsiunčiami pranešimai), ir pradinis<text:s/></text:span><text:span text:style-name="T368">įnašas jiems grąžinamas per 5 darbo dienas nuo sprendimo nutraukti konkursą priėmimo.</text:span></text:p>
      <text:p text:style-name="P369"><text:span text:style-name="T370">38</text:span><text:span text:style-name="T371">. Paskelbti valstybės turto nuompinigių dydžiai, juos pasiūlę konkurso dalyviai,<text:s/></text:span><text:span text:style-name="T372">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373"/>
      <text:p text:style-name="P374"><text:span text:style-name="T375">III</text:span><text:span text:style-name="T376"><text:s/>SKYRIUS</text:span></text:p>
      <text:p text:style-name="P377"><text:span text:style-name="T378">VALSTYBĖS TURTO NUOMA NE KONKURSO BŪDU</text:span></text:p>
      <text:p text:style-name="P379"/>
      <text:p text:style-name="P380"><text:span text:style-name="T381">39</text:span><text:span text:style-name="T382">. Valstybės turtas ne konkurso būdu gali būti išnuomojamas įstatymų nustatytais atvejais turto valdytojo arba Lietuvos Respublikos Vyriausybės sprendimu. Lietuvos Respublikos Vyriausybės nutarime arba<text:s/></text:span><text:span text:style-name="T383">turto valdytojo sprendime dėl valstybės turto nuomos turi būti nurodyta:</text:span></text:p>
      <text:p text:style-name="P384"><text:span text:style-name="T385">39.1</text:span><text:span text:style-name="T386">. informacija apie nuomojamą turtą (turto pavadinimas, kadastro numeris, adresas, kiti turto identifikavimo duomenys);</text:span></text:p>
      <text:p text:style-name="P387"><text:span text:style-name="T388">39.2</text:span><text:span text:style-name="T389">. turto naudojimo paskirtis (tikslas);</text:span></text:p>
      <text:p text:style-name="P390"><text:span text:style-name="T391">39.3</text:span><text:span text:style-name="T392">. n</text:span><text:span text:style-name="T393">uompinigių dydis;</text:span></text:p>
      <text:p text:style-name="P394"><text:span text:style-name="T395">39.4</text:span><text:span text:style-name="T396">. institucija ir asmuo, įgalioti pasirašyti nuomos sutartį ir turto perdavimo ir priėmimo aktą.</text:span></text:p>
      <text:p text:style-name="P397"><text:span text:style-name="T398">40</text:span><text:span text:style-name="T399">. Valstybės turto, išnuomoto ne konkurso būdu, nuomai taikomos Aprašo bendrosios nuostatos, išskyrus Aprašo 6 punkte nurodytas</text:span><text:span text:style-name="T400"><text:s/>nuostatas.<text:s/></text:span></text:p>
      <text:p text:style-name="P401"><text:span text:style-name="T402">41</text:span><text:span text:style-name="T403">. Aprašo 3 punkte nurodyti subjektai, norintys išsinuomoti valstybės turtą, turto valdytojui pateikia paraišką, kurioje turi būti nurodyta:</text:span></text:p>
      <text:p text:style-name="P404"><text:span text:style-name="T405">41.1</text:span><text:span text:style-name="T406">. asmens ar jo įgalioto asmens vardas, pavardė, asmens kodas ir gyvenamosios vietos adresas</text:span><text:span text:style-name="T407"><text:s/>(šie reikalavimai taikomi fiziniams asmenims) arba juridinio asmens teisinė forma, pavadinimas, kodas ir buveinės adresas (šie reikalavimai taikomi juridiniams asmenims ar organizacijoms);</text:span></text:p>
      <text:p text:style-name="P408"><text:span text:style-name="T409">41.2</text:span><text:span text:style-name="T410">. siūlomas valstybės turto nuompinigių dydis;</text:span></text:p>
      <text:p text:style-name="P411"><text:span text:style-name="T412">41.3</text:span><text:span text:style-name="T413">. ko</text:span><text:span text:style-name="T414">kiam tikslui subjektas naudos nuomojamą turtą.</text:span></text:p>
      <text:p text:style-name="P415"><text:span text:style-name="T416">42</text:span><text:span text:style-name="T417">. Turto valdytojas ne vėliau kaip per 5 darbo dienas nuo prašymo gavimo, o tuo atveju, kai prašymas pateiktas siekiant išnuomotą turtą naudoti neatidėliotiniems darbams atlikti, – prašymo pateikimo die</text:span><text:span text:style-name="T418">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19"><text:s/>valstybės turtą.</text:span></text:p>
      <text:p text:style-name="P420"><text:span text:style-name="T421">43</text:span><text:span text:style-name="T422">. Apie priimtą sprendimą ir turto nuomos sutarties sudarymo datą ir laiką asmuo informuojamas raštu ne vėliau kaip per 5 darbo dienas nuo sprendimo priėmimo, o tuo atveju, kai prašymas pateiktas siekiant išnuomotą turtą naudoti neat</text:span><text:span text:style-name="T423">idėliotiniems darbams atlikti ar trumpalaikiams renginiams, trunkantiems ne ilgiau kaip 30 kalendorinių dienų, organizuoti, – sprendimo priėmimo dieną.<text:s/></text:span></text:p>
      <text:p text:style-name="P424"><text:span text:style-name="T425">44</text:span><text:span text:style-name="T426">. Jeigu turto valdytojas atsisako išnuomoti turtą, paraišką išsinuomoti turtą pateikęs asmuo apie</text:span><text:span text:style-name="T427"><text:s/>tai informuojamas raštu ne vėliau kaip per 5 dienas nuo paraiškos pateikimo, nurodant atsisakymo išnuomoti valstybės turtą priežastis.</text:span></text:p>
      <text:p text:style-name="P428"/>
      <text:p text:style-name="P429"><text:span text:style-name="T430">IV</text:span><text:span text:style-name="T431"><text:s/>SKYRIUS</text:span></text:p>
      <text:p text:style-name="P432"><text:span text:style-name="T433">NUOMOS SUTARTIES PASIRAŠYMAS IR TURTO PERDAVIMAS</text:span></text:p>
      <text:p text:style-name="P434"/>
      <text:p text:style-name="P435"><text:span text:style-name="T436">45</text:span><text:span text:style-name="T437">. Turto valdytojas valstybės turto nuomos suta</text:span><text:span text:style-name="T438">rtį, sudarytą pagal Aprašo 1 priede nustatytą valstybės ilgalaikio materialiojo turto nuomos sutarties pavyzdinę formą, pasirašo:</text:span></text:p>
      <text:p text:style-name="P439"><text:span text:style-name="T440">45.1</text:span><text:span text:style-name="T441">. su turto nuomos konkurso laimėtoju arba jo įgaliotu atstovu – ne anksčiau kaip per 5 darbo dienas ir ne vėliau kaip pe</text:span><text:span text:style-name="T442">r 10 darbo dienų nuo komisijos protokolo pasirašymo, išskyrus tuos atvejus, kai konkurso laimėtojui informavus, kad jis negali nurodytu laiku atvykti pasirašyti nuomos sutarties, suderinama kita nuomos sutarties pasirašymo data;</text:span></text:p>
      <text:p text:style-name="P443"><text:span text:style-name="T444">45.2</text:span><text:span text:style-name="T445">. kai turtas<text:s/></text:span><text:span text:style-name="T446">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7">riėmimo;</text:span></text:p>
      <text:p text:style-name="P448"><text:span text:style-name="T449">45.3</text:span><text:span text:style-name="T450">. per 10 darbo dienų nuo Lietuvos Respublikos Vyriausybės nutarimo įsigaliojimo.</text:span></text:p>
      <text:p text:style-name="P451"><text:span text:style-name="T452">46</text:span><text:span text:style-name="T453">. Valstybės turto perdavimas įforminamas valstybės ilgalaikio materialiojo turto perdavimo ir priėmimo aktu, parengtu pagal Aprašo 2 priede nustatytą<text:s/></text:span><text:span text:style-name="T454">formą.<text:s/></text:span></text:p>
      <text:p text:style-name="P455"/>
      <text:p text:style-name="P456"><text:span text:style-name="T457">V</text:span><text:span text:style-name="T458"><text:s/>SKYRIUS</text:span></text:p>
      <text:p text:style-name="P459"><text:span text:style-name="T460">BAIGIAMOSIOS NUOSTATOS</text:span></text:p>
      <text:p text:style-name="P461"/>
      <text:p text:style-name="P462"><text:span text:style-name="T463">47</text:span><text:span text:style-name="T464">.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5">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6">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7">atytą terminą.<text:s/></text:span></text:p>
      <text:p text:style-name="P468"><text:span text:style-name="T469">48</text:span><text:span text:style-name="T470">. Valstybės turto subnuoma negalima, išskyrus atvejus, kai:</text:span></text:p>
      <text:p text:style-name="P471"><text:span text:style-name="T472">48.1</text:span><text:span text:style-name="T473">. juridinių asmenų veiklą reglamentuojantys įstatymai nenustato specialios teisių perdavimo ar suteikimo tvarkos;</text:span></text:p>
      <text:p text:style-name="P474"><text:span text:style-name="T475">48.2</text:span><text:span text:style-name="T476">. valstybės turtas viešojo konkurso būdu išnuo</text:span><text:span text:style-name="T477">motas mokslo ir technologijų parkams.</text:span><text:s/></text:p>
      <text:p text:style-name="P478">Punkto pakeitimai:</text:p>
      <text:p text:style-name="P479"><text:span text:style-name="T480">Nr.<text:s/></text:span><text:a xlink:href="https://www.e-tar.lt/portal/legalAct.html?documentId=15281f70ad5311e5b12fbb7dc920ee2c" office:target-frame-name="_top" xlink:show="replace"><text:span text:style-name="T481">1334</text:span></text:a><text:span text:style-name="T482">, 2015-12-21, paskelbta TAR 2015-12-28, i. k. 2015-20629</text:span></text:p>
      <text:p text:style-name="Normal"/>
      <text:p text:style-name="P483"><text:span text:style-name="T484">49</text:span><text:span text:style-name="T485">. Valstybės turto nuominin</text:span><text:span text:style-name="T486">kas neturi teisės:</text:span></text:p>
      <text:p text:style-name="P487"><text:span text:style-name="T488">49.1</text:span><text:span text:style-name="T489">. įkeisti nuomos teisės, perduoti jos kaip turtinio įnašo ar kitaip jos suvaržyti;</text:span></text:p>
      <text:p text:style-name="P490"><text:span text:style-name="T491">49.2</text:span><text:span text:style-name="T492">. be valstybės turto valdytojo rašytinio sutikimo atlikti statinio kapitalinio remonto ar rekonstravimo darbų;</text:span></text:p>
      <text:p text:style-name="P493"><text:span text:style-name="T494">49.3</text:span><text:span text:style-name="T495">. išpirkti nuomojamą<text:s/></text:span><text:span text:style-name="T496">valstybės turtą.</text:span></text:p>
      <text:p text:style-name="P497"><text:span text:style-name="T498">50</text:span><text:span text:style-name="T499">. Nuomininkui, pagerinusiam valstybės turtą, turėtos išlaidos neatlyginamos.</text:span></text:p>
      <text:p text:style-name="P500"><text:span text:style-name="T501">51</text:span><text:span text:style-name="T502">. Nuomininkas, sutartyje nustatytu laiku nesumokėjęs nuompinigių, moka už kiekvieną pradelstą dieną įstatymų nustatytus delspinigius.</text:span></text:p>
      <text:p text:style-name="P503"><text:span text:style-name="T504">52</text:span><text:span text:style-name="T505">. Ginčai</text:span><text:span text:style-name="T506">, kilę dėl valstybės turto nuomos organizavimo ar jo rezultatų, nuomos sutarties vykdymo, sprendžiami įstatymų nustatyta tvarka.</text:span></text:p>
      <text:p text:style-name="P507"/>
      <text:p text:style-name="P508"><text:span text:style-name="T509">––––––––––––––––––––</text:span></text:p>
      <text:p text:style-name="P510"/>
      <text:p text:style-name="P511"/>
      <text:p text:style-name="P512">Priedo pakeitimai:</text:p>
      <text:p text:style-name="P513"><text:span text:style-name="T514">Nr.<text:s/></text:span><text:a xlink:href="https://www.e-tar.lt/portal/legalAct.html?documentId=029184a069ac11e4b6b89037654e22b1" office:target-frame-name="_top" xlink:show="replace"><text:span text:style-name="T515">1229</text:span></text:a><text:span text:style-name="T516">, 2014-11-05, paskelbta TAR 2014-11-11, i. k. 2014-16656</text:span></text:p>
      <text:p text:style-name="Normal"/>
      <text:p text:style-name="P517"/>
      <text:p text:style-name="P518"><text:span text:style-name="T519">Valstybės ilgalaikio materialiojo turto viešojo nuomos konkurso ir nuomos ne konkurso būdu org</text:span><text:span text:style-name="T520">anizavimo taisyklių aprašo</text:span></text:p>
      <text:p text:style-name="P521"><text:span text:style-name="T522">1 priedas</text:span></text:p>
      <text:p text:style-name="P523"/>
      <text:p text:style-name="P524"/>
      <text:h text:style-name="P525" text:outline-level="4">(Valstybės ilgalaikio materialiojo turto nuomos pavyzdinė sutarties forma)</text:h>
      <text:p text:style-name="Normal"/>
      <text:h text:style-name="P526" text:outline-level="4"><text:span text:style-name="T527">VALSTYBĖS ILGALAIKIO MATERIALIOJO TURTO NUOMOS PAVYZDINĖ SUTARTI</text:span><text:span text:style-name="T528">S</text:span></text:h>
      <text:p text:style-name="P529"/>
      <text:p text:style-name="P530">____________________ d. Nr.</text:p>
      <text:p text:style-name="P531">(data)</text:p>
      <text:p text:style-name="P532">___________________</text:p>
      <text:p text:style-name="P533">(sudarymo vieta)</text:p>
      <text:p text:style-name="P534"/>
      <text:p text:style-name="P535"><text:span text:style-name="T536">Nuomotojas<text:s/></text:span><text:span text:style-name="T537"><text:tab/>,</text:span></text:p>
      <text:p text:style-name="P538">(valstybės turto valdytojo teisinė forma, pavadinimas, kodas ir registracijos adresas)</text:p>
      <text:p text:style-name="P539">atstovaujamas<text:s/><text:tab/>,</text:p>
      <text:p text:style-name="P540">(atstovo vardas, pavardė, pareigos)</text:p>
      <text:p text:style-name="P541">veikiančio pagal<text:s/><text:tab/>,</text:p>
      <text:p text:style-name="P542">(atstovavimo pagrindas, dokumento data, numeris)</text:p>
      <text:p text:style-name="P543">ir nuomininkas<text:s/><text:tab/></text:p>
      <text:p text:style-name="P544">(teisinė forma,<text:s/>pavadinimas, kodas ir registracijos adresas, jeigu nuomininkas yra juridinis asmuo,</text:p>
      <text:p text:style-name="P545"><text:tab/>,<text:s/></text:p>
      <text:p text:style-name="P546">arba vardas, pavardė, asmens kodas ir gyvenamosios vietos adresas, jeigu nuomininkas yra fizinis asmuo)<text:s/></text:p>
      <text:p text:style-name="P547">atstovaujamas<text:s/><text:tab/>,</text:p>
      <text:p text:style-name="P548">(atstovo vardas, pavardė, pareigos)</text:p>
      <text:p text:style-name="P549">veikiančio<text:s/>pagal<text:s/><text:tab/>,</text:p>
      <text:p text:style-name="P550">(atstovavimo pagrindas, dokumento data, numeris)</text:p>
      <text:p text:style-name="P551">vadovaudamiesi nuomos ne konkurso būdu rezultatais ir viešojo nuomos konkurso, įvykusio<text:s/></text:p>
      <text:p text:style-name="P552">_____ m. ____________ ___ d., komisijos sprendimu, įformintu protokolu Nr.___________,<text:s/></text:p>
      <text:p text:style-name="P553">sudaro šią valstybės<text:s/>turto nuomos sutartį (toliau – Sutartis). Toliau Sutartyje nuomotojas ir<text:s/></text:p>
      <text:p text:style-name="Normal"><text:span text:style-name="T554">nuomininkas kiekvienas atskirai gali būti vadinami šalimi, o abu kartu – šalimis.</text:span></text:p>
      <text:p text:style-name="P555"/>
      <text:p text:style-name="P556"/>
      <text:p text:style-name="P557"><text:span text:style-name="T558">I</text:span><text:span text:style-name="T559">.<text:s/></text:span><text:span text:style-name="T560">SUTARTIES DALYKAS</text:span></text:p>
      <text:p text:style-name="P561"/>
      <text:p text:style-name="P562"><text:span text:style-name="T563">1.1</text:span><text:span text:style-name="T564">. Nuomotojas įsipareigoja perduoti nuomininkui<text:s/></text:span>valstybės<text:s/>materialųjį turtą<text:span text:style-name="T565"><text:s/>(toliau –<text:s/></text:span></text:p>
      <text:p text:style-name="P566">turtas)<text:s/><text:tab/></text:p>
      <text:p text:style-name="P567">(nuomojamo turto pavadinimas, adresas, kadastro ar inventorizacijos Nr., statinio plotas, tūris,<text:s/></text:p>
      <text:p text:style-name="P568"><text:tab/></text:p>
      <text:p text:style-name="P569">turto likutinė vertė ir kt.)</text:p>
      <text:p text:style-name="Normal">naudoti ir laikinai valdyti už nuomos mokestį, o nuomininkas įsipareigoja priimti turtą ir už jį<text:s/></text:p>
      <text:p text:style-name="Normal">mokėti nuomos mokestį.<text:s/></text:p>
      <text:p text:style-name="P570"><text:span text:style-name="T571">1.2</text:span><text:span text:style-name="T572">. Turtas skirtas ___________________________________________veiklai vykdyti.</text:span></text:p>
      <text:p text:style-name="P573">(nurodyti turto naudojimo paskirtį)</text:p>
      <text:p text:style-name="P574"/>
      <text:p text:style-name="P575"><text:span text:style-name="T576">II</text:span><text:span text:style-name="T577">.<text:s/></text:span><text:span text:style-name="T578">NUO</text:span><text:span text:style-name="T579">MOS TERMINAS<text:s/></text:span></text:p>
      <text:p text:style-name="P580"/>
      <text:p text:style-name="P581">2.1.<text:s/><text:span text:style-name="T582">Turto nuomos terminas nustatomas ____________ nuo turto perdavimo ir priėmimo<text:s/></text:span></text:p>
      <text:p text:style-name="P583">(skaičiais ir žodžiais)<text:s/></text:p>
      <text:p text:style-name="P584">akto pasirašymo dienos.<text:s/></text:p>
      <text:p text:style-name="P585"/>
      <text:p text:style-name="P586"><text:span text:style-name="T587">III</text:span><text:span text:style-name="T588">.<text:s/></text:span><text:span text:style-name="T589">NUOMOS MOKESTIS</text:span></text:p>
      <text:p text:style-name="P590"/>
      <text:p text:style-name="P591"><text:span text:style-name="T592">3.1</text:span><text:span text:style-name="T593">. Nuomininkas už turto nuomą įsipareigoja mokėti nuomotojui nuompin</text:span><text:span text:style-name="T594">igius –</text:span></text:p>
      <text:p text:style-name="P595"><text:span text:style-name="T596">__________________________________ per mėnesį / ketvirtį<text:s/></text:span><text:span text:style-name="T597">(nereikalingą žodį išbraukti)</text:span><text:span text:style-name="T598">.</text:span></text:p>
      <text:p text:style-name="P599">(suma skaičiais ir žodžiais)</text:p>
      <text:p text:style-name="P600">Jeigu nuomininkas yra pridėtinės vertės mokesčio (toliau – PVM) mokėtojas, – su PVM<text:s/></text:p>
      <text:p text:style-name="P601">_________________________________.<text:s/></text:p>
      <text:p text:style-name="P602"><text:span text:style-name="T603">(suma<text:s/></text:span><text:span text:style-name="T604">skaičiais ir žodžiais)</text:span></text:p>
      <text:p text:style-name="P605"><text:span text:style-name="T606">3.2</text:span><text:span text:style-name="T607">. Nuomininkas, be nuompinigių, kas mėnesį moka mokesčius už vandenį, energiją ir komunalines paslaugas. Nuomininkas už kitas jam teikiamas paslaugas atsiskaito pagal atskirą susitarimą su nuomotoju.<text:s/></text:span></text:p>
      <text:p text:style-name="P608"><text:span text:style-name="T609">3.3</text:span><text:span text:style-name="T610">.</text:span><text:span text:style-name="T611"><text:s/>Nuomininkas moka<text:s/></text:span><text:span text:style-name="T612">nuompinigius kas mėnesį / ketvirtį, prieš prasidedant mėnesiui / ketvirčiui, bet ne vėliau kaip iki einamojo mėnesio 10 (dešimtos) dienos / einamojo ketvirčio pirmojo mėnesio 10 (dešimtos) dienos (</text:span><text:span text:style-name="T613">jeigu tai ne darbo diena, – iki kitos po jos einančios darb</text:span><text:span text:style-name="T614">o dienos)<text:s/></text:span><text:span text:style-name="T615">pagal<text:s/></text:span><text:span text:style-name="T616">nuomotojo pateiktą sąskaitą</text:span><text:span text:style-name="T617">.</text:span></text:p>
      <text:p text:style-name="P618"><text:span text:style-name="T619">3.4</text:span><text:span text:style-name="T620">.<text:s/></text:span><text:span text:style-name="T621">Nuomininkas</text:span><text:span text:style-name="T622"><text:s/>nuomotojo pateiktą s</text:span><text:span text:style-name="T623">ąskaitą už<text:s/></text:span><text:span text:style-name="T624">komunalines paslaugas<text:s/></text:span><text:span text:style-name="T625">apmoka per 5 darbo dienas nuo sąskaitos gavimo.</text:span></text:p>
      <text:p text:style-name="P626"><text:span text:style-name="T627">3.5</text:span><text:span text:style-name="T628">.<text:s/></text:span><text:span text:style-name="T629">Nuompinigiai ir mokesčiai už<text:s/></text:span><text:span text:style-name="T630">komunalines paslaugas<text:s/></text:span><text:span text:style-name="T631">pradedami skaičiuoti nuo turt</text:span><text:span text:style-name="T632">o perdavimo ir priėmimo akto pasirašymo dienos.</text:span></text:p>
      <text:p text:style-name="P633"/>
      <text:p text:style-name="P634"><text:span text:style-name="T635">IV</text:span><text:span text:style-name="T636">.<text:s/></text:span><text:span text:style-name="T637">ŠALIŲ TEISĖS IR PAREIGOS</text:span></text:p>
      <text:p text:style-name="P638"/>
      <text:p text:style-name="P639">4.1. Nuomotojas įsipareigoja:</text:p>
      <text:p text:style-name="P640"><text:span text:style-name="T641">4.1.1</text:span><text:span text:style-name="T642">. per 3 (tris) darbo dienas nuo Sutarties pasirašymo perduoti nuomininkui Sutarties 1.1 papunktyje nurodytą turtą pagal turto perd</text:span><text:span text:style-name="T643">avimo ir priėmimo aktą;<text:s/></text:span></text:p>
      <text:p text:style-name="P644"><text:span text:style-name="T645">4.1.2</text:span><text:span text:style-name="T646">.<text:s/></text:span><text:span text:style-name="T647">Sutarties<text:s/></text:span><text:span text:style-name="T648">galiojimo laikotarpiu atlikti nuomojamo turto ar su juo susijusių inžinerinių sistemų kapitalinio remonto darbus, kai atliekami viso objekto, kurio dalis nuomojama, arba su tuo objektu susijusių inžinerinių<text:s/></text:span><text:span text:style-name="T649">tinklų kapitalinio remonto darbai</text:span><text:span text:style-name="T650">;</text:span></text:p>
      <text:p text:style-name="P651"><text:span text:style-name="T652">4.1.3</text:span><text:span text:style-name="T653">. informuoti nuomininką apie išorinių inžinerinių tinklų ir komunikacijų remonto darbus, kurie trukdytų nuomininko veiklai, per 3 darbo dienas nuo tokių aplinkybių sužinojimo; nuomotojas neatsako už šildymo, vand</text:span><text:span text:style-name="T654">entiekio ir elektros tinklų sutrikimus, jeigu šie sutrikimai įvyksta ne dėl nuomotojo kaltės;<text:s/></text:span></text:p>
      <text:p text:style-name="P655"><text:span text:style-name="T656">4.1.4</text:span><text:span text:style-name="T657">.</text:span><text:span text:style-name="T658"><text:s/>pasibaigus Sutarties galiojimo terminui arba Sutartį nutraukus prieš terminą, priimti iš nuomininko turtą.</text:span></text:p>
      <text:p text:style-name="P659"><text:span text:style-name="T660">4.2</text:span><text:span text:style-name="T661">. Nuomotojas turi teisę Sutarties<text:s/></text:span><text:span text:style-name="T662">galiojimo laikotarpiu tikrinti išnuomotą turtą, taip pat turi kitų teisių ir pareigų, nustatytų Sutartyje ir teisės aktuose.<text:s/></text:span></text:p>
      <text:p text:style-name="P663"><text:span text:style-name="T664">4.3</text:span><text:span text:style-name="T665">. Nuomininkas įsipareigoja:</text:span></text:p>
      <text:p text:style-name="P666"><text:span text:style-name="T667">4.3.1</text:span><text:span text:style-name="T668">. p</text:span><text:span text:style-name="T669">er 5 (penkias) darbo dienas nuo priėmimo ir perdavimo akto pasirašymo įregistruoti nu</text:span><text:span text:style-name="T670">omos sutartį valstybės įmonėje Registrų centre;</text:span></text:p>
      <text:p text:style-name="P671"><text:span text:style-name="T672">4.3.2</text:span><text:span text:style-name="T673">.<text:s/></text:span><text:span text:style-name="T674">per 3 (tris) darbo dienas nuo Sutarties pasirašymo priimti Sutarties 1.1 papunktyje nurodytą turtą pagal turto perdavimo ir priėmimo aktą;</text:span></text:p>
      <text:p text:style-name="P675"><text:span text:style-name="T676">4.3.3</text:span><text:span text:style-name="T677">. laiku mokėti Sutartyje nustatytą nuomos mokestį</text:span><text:span text:style-name="T678"><text:s/>ir kitus pagal Sutartį priklausančias įmokas ir mokesčius;</text:span></text:p>
      <text:p text:style-name="P679"><text:span text:style-name="T680">4.3.4</text:span><text:span text:style-name="T681">. n</text:span><text:span text:style-name="T682">audoti turtą pagal paskirtį, nurodytą Sutarties 1.2 papunktyje, vadovautis nustatytais šios paskirties turto priežiūros, priešgaisrinės saugos ir sanitariniais reikalavimais,<text:s/></text:span><text:span text:style-name="T683">užtikrint</text:span><text:span text:style-name="T684">i jo gerą būklę (atsižvelgdamas į normalų nusidėvėjimą), saugoti turtą nuo sugadinimo, dingimo;</text:span></text:p>
      <text:p text:style-name="P685"><text:span text:style-name="T686">4.3.5</text:span><text:span text:style-name="T687">. sudaryti nuomotojui sąlygas tikrinti nuomojamo turto būklę;</text:span></text:p>
      <text:p text:style-name="P688"><text:span text:style-name="T689">4.3.6</text:span><text:span text:style-name="T690">. pasibaigus Sutarties galiojimo terminui arba Sutartį nutraukus prieš terminą,<text:s/></text:span><text:span text:style-name="T691">perduoti turtą pagal turto perdavimo ir priėmimo aktą tvarkingą, tokios pat būklės, kokios jis perduotas nuomininkui, atsižvelgdamas į fizinį turto nusidėvėjimą, su visais padarytais pertvarkymais, kurių negalima atskirti nepadarant žalos turtui; nuominink</text:span><text:span text:style-name="T692">ui neatlyginamos turto pagerinimo išlaidos, todėl nuomininkas, pasibaigus Sutarčiai ar ją nutraukus, neturi teisės reikalauti kompensacijos už turto pagerinimą.</text:span></text:p>
      <text:p text:style-name="P693"><text:span text:style-name="T694">4.4</text:span><text:span text:style-name="T695">.<text:s/></text:span><text:span text:style-name="T696">Nuomininkas turi<text:s/></text:span><text:span text:style-name="T697">ir kitų teisių ir pareigų, nustatytų Sutartyje ir teisės aktuose.</text:span></text:p>
      <text:p text:style-name="P698"><text:span text:style-name="T699">4.5</text:span><text:span text:style-name="T700">.<text:s/></text:span><text:span text:style-name="T701">Nuomininkas neturi teisės (išskyrus tuos<text:s/></text:span><text:span text:style-name="T702">atvejus, kai juridinių asmenų veiklą reglamentuojantys įstatymai nenustato specialios teisių perdavimo ar suteikimo tvarkos)<text:s/></text:span><text:span text:style-name="T703">subnuomoti turto (ar jo dalies) ar suteikti tretiesiems asmenims kokių nors kitų teisių naudotis turtu (ar jo dalimi). Nuomininkas taip pat neturi teisės perleisti visų ar dalies savo teisių ir (ar) pareigų, kylančių iš Sutarties, įkeisti turto nuomos teis</text:span><text:span text:style-name="T704">ės ar perduoti jos kaip turtinio įnašo kuriam nors trečiajam asmeniui ar kitaip suvaržyti Sutartyje nustatytų turto nuomos teisių.<text:s/></text:span></text:p>
      <text:p text:style-name="P705"><text:span text:style-name="T706">4.6</text:span><text:span text:style-name="T707">. Sutartis nesuteikia nuomininkui teisės nuomojamo turto adresu registruoti savo ar savo filialų, atstovybių ar patro</text:span><text:span text:style-name="T708">nuojamųjų įmonių, taip pat klientų ar kitų susijusių asmenų buveinių.</text:span></text:p>
      <text:p text:style-name="P709"><text:span text:style-name="T710">4.7</text:span><text:span text:style-name="T711">. Nuomininkui draudžiama be rašytinio nuomotojo sutikimo atlikti statinio kapitalinio remonto ar rekonstravimo darbus. Nuomininkas turi teisę be išankstinio nuomotojo sutikimo sav</text:span><text:span text:style-name="T712">o lėšomis atlikti turto pertvarkymus, reikalingus tam, kad turtą būtų galima naudoti pagal paskirtį, nurodytą Sutarties 1.2 papunktyje, su sąlyga, kad tokie pertvarkymai nesusiję su statinio rekonstravimu ar kapitaliniu remontu, kaip jie apibrėžti Lietuvos</text:span><text:span text:style-name="T713"><text:s/>Respublikos statybos įstatyme.</text:span></text:p>
      <text:p text:style-name="P714"/>
      <text:p text:style-name="P715"><text:span text:style-name="T716">V</text:span><text:span text:style-name="T717">.<text:s/></text:span><text:span text:style-name="T718">ŠALIŲ ATSAKOMYBĖ</text:span></text:p>
      <text:p text:style-name="P719"/>
      <text:p text:style-name="P720">5.1. Nuomininkas, per Sutartyje nustatytus terminus nesumokėjęs nuompinigių ir<text:s/><text:span text:style-name="T721">(ar) kitų mokesčių ir įmokų</text:span>, privalo mokėti nuomotojui 0,05 procento dydžio delspinigius nuo visos nesumokėtos sumos už kiekvieną pavėluotą dieną.<text:s/></text:p>
      <text:p text:style-name="P722">5.2. Delspinigių sumokėjimas neatleidžia nuomininko nuo pagrindinės prievolės įvykdymo.<text:s/></text:p>
      <text:p text:style-name="P723">5.3. Už turto<text:s/><text:span text:style-name="T724">pabloginimą</text:span><text:s/>nuomininkas atsako Lietuvos Respublikos civilinio kodekso 6.500 straipsnyje nustatyta tvarka.</text:p>
      <text:p text:style-name="P725"/>
      <text:p text:style-name="P726"><text:span text:style-name="T727">VI</text:span><text:span text:style-name="T728">.<text:s/></text:span><text:span text:style-name="T729">SUTARTIES GALIOJIMAS, ATNAUJINIMAS, PAKEITIMAS IR PASIBAIGIMAS</text:span></text:p>
      <text:p text:style-name="P730"/>
      <text:p text:style-name="P731">6.1. Ši Sutartis įsigalioja jos pasirašymo dieną ir galioja, iki visiškai ir tinkamai įvykdomi Sutartyje nustatyti įsipareigojimai arba Sutartis nutraukiama Sutartyje ir (ar) teisės<text:s/>aktuose nustatyta tvarka.</text:p>
      <text:p text:style-name="P732">6.2. Nuomininkas, per visą nuomos terminą laikęsis savo įsipareigojimų pagal Sutartį, nuomos terminui pasibaigus turės pirmenybės teisę prieš kitus asmenis sudaryti naują turto nuomos sutartį papildomam terminui. Nuomotojas<text:s/><text:span text:style-name="T733">p</text:span><text:span text:style-name="T734">rivalo užtikrinti, kad turto nuomos sutarties atnaujinimo atveju bendra nuomos trukmė nebūtų ilgesnė kaip 10 metų.<text:s/></text:span>Nuomotojas ne vėliau kaip prieš 2 (du) mėnesius<text:span text:style-name="T735"><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text:s/>nuomotojo pasiūlytomis sąlygomis.<text:s/></text:p>
      <text:p text:style-name="P736"><text:span text:style-name="T737">6.3</text:span><text:span text:style-name="T738">. Nuomininkas neturės pirmenybės teisės sudaryti naujos turto nuomos sutarties papildomam terminui, jeigu nuomotojas iki nuomos termino pabaigos bus pareiškęs nuomininkui bent vieną pagrįstą rašytinį įspėjimą dėl<text:s/></text:span><text:span text:style-name="T739">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740">6.4. Visi Sutartis pakeitimai, papildymai ir priedai galioja, jeigu jie sudaryti raštu ir pasirašyti Sutarties šalių.<text:s/></text:p>
      <text:p text:style-name="P741"><text:span text:style-name="T742">6.5</text:span><text:span text:style-name="T743">. Ši Sutartis pasibaigia arba gali būti nutraukta:</text:span></text:p>
      <text:p text:style-name="P744"><text:span text:style-name="T745">6.5.1</text:span><text:span text:style-name="T746">. pasibaigus nuomos terminui;</text:span></text:p>
      <text:p text:style-name="P747"><text:span text:style-name="T748">6.5.2</text:span><text:span text:style-name="T749">.<text:s/></text:span><text:span text:style-name="T750">Sutarties šalių susitarimu;</text:span></text:p>
      <text:p text:style-name="P751"><text:span text:style-name="T752">6.5.3</text:span><text:span text:style-name="T753">.<text:s/></text:span><text:span text:style-name="T754">kitais Lietuvos Respublikos civilinio kodekso nustatytais atvejais ir tvarka;</text:span></text:p>
      <text:p text:style-name="P755"><text:span text:style-name="T756">6.5.4</text:span><text:span text:style-name="T757">. Lietuvos Respublikos civilinio kodekso nustatyta tvarka, kai išnuomoto turto reikia valstybės funkcijoms atlikti.</text:span></text:p>
      <text:p text:style-name="P758"/>
      <text:p text:style-name="P759"><text:span text:style-name="T760">VII</text:span><text:span text:style-name="T761">.<text:s/></text:span><text:span text:style-name="T762">NENUGALIMOS JĖGOS (</text:span><text:span text:style-name="T763">Force Majeure</text:span><text:span text:style-name="T764">) APLIN</text:span><text:span text:style-name="T765">KYBĖS</text:span></text:p>
      <text:p text:style-name="P766"/>
      <text:p text:style-name="P767">7.1. Nė viena šalis nelaikoma pažeidusi Sutartį arba nevykdanti savo įsipareigojimų pagal Sutartį, jeigu įsipareigojimus vykdyti jai trukdo nenugalimos jėgos (<text:span text:style-name="T768">force majeure</text:span>) aplinkybės, atsiradusios po Sutarties įsigaliojimo dienos,<text:s/>vadovaujantis Lietuvos Respublikos civilinio kodekso 6.212 straipsniu ir Atleidimo nuo atsakomybės esant nenugalimos jėgos (force majeure) aplinkybėms taisyklėmis, patvirtintomis Lietuvos Respublikos Vyriausybės 1996 m. liepos 15 d. nutarimu Nr. 840.</text:p>
      <text:p text:style-name="P769">7.2. Jeigu kuri nors šalis mano, kad atsirado nenugalimos jėgos (<text:span text:style-name="T770">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text:s/>kurių vykdyti nenugalimos jėgos (<text:span text:style-name="T771">force majeure</text:span>) aplinkybės netrukdo.<text:s/></text:p>
      <text:p text:style-name="P772">7.3. Jeigu nenugalimos jėgos (<text:span text:style-name="T773">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74">force majeure</text:span>) aplinkybės tęsiasi, Sutartis nutraukiama ir pagal Sutarties sąlygas šalys atleidžiamos nuo tolesnio Sutarties vykdymo.</text:p>
      <text:p text:style-name="P775"/>
      <text:p text:style-name="P776"><text:span text:style-name="T777">VIII</text:span><text:span text:style-name="T778">.<text:s/></text:span><text:span text:style-name="T779">BAIGIAMOSIOS NUOST</text:span><text:span text:style-name="T780">ATOS</text:span></text:p>
      <text:p text:style-name="P781"/>
      <text:p text:style-name="P782"><text:span text:style-name="T783">8.1</text:span><text:span text:style-name="T784">. Papildomos sąlygos<text:s/></text:span><text:span text:style-name="T785">(nurodyti kitas teisės aktams neprieštaraujančias sąlygas)</text:span><text:span text:style-name="T786">.</text:span></text:p>
      <text:p text:style-name="P787"><text:span text:style-name="T788">8.2</text:span><text:span text:style-name="T789">. Bet koks ginčas, kylantis iš Sutarties ar susijęs su Sutartimi, kuris neišsprendžiamas derybų būdu, turi būti sprendžiamas teisme Lietuvos Respublikos<text:s/></text:span><text:span text:style-name="T790">įstatymų nustatyta tvarka.</text:span></text:p>
      <text:p text:style-name="P791"><text:span text:style-name="T792">8.3</text:span><text:span text:style-name="T793">. Sutartis surašoma dviem egzemplioriais – po vieną kiekvienai Sutarties šaliai.</text:span></text:p>
      <text:p text:style-name="P794">8.4.<text:s/><text:span text:style-name="T795">Sutarties priedai:</text:span></text:p>
      <text:p text:style-name="P796"><text:span text:style-name="T797">8.4.1</text:span><text:span text:style-name="T798">. valstybės materialiojo turto perdavimo ir priėmimo aktas;</text:span></text:p>
      <text:p text:style-name="P799"><text:span text:style-name="T800">8.4.2</text:span><text:span text:style-name="T801">. kiti nuomojamo valstybės materialio</text:span><text:span text:style-name="T802">jo turto dokumentai ir priedai, kurie būtini, kad būtų galima naudotis šiuo turtu.</text:span></text:p>
      <text:p text:style-name="P803"/>
      <text:p text:style-name="P804"><text:span text:style-name="T805">IX</text:span><text:span text:style-name="T806">.<text:s/></text:span><text:span text:style-name="T807">SUTARTIES ŠALIŲ REKVIZITAI IR ADRESAI</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Nuomotojas</text:span></text:p>
          </table:table-cell>
          <table:table-cell table:style-name="TableCell815">
            <text:p text:style-name="Normal"><text:span text:style-name="T816">Nuomininkas</text:span></text:p>
          </table:table-cell>
        </table:table-row>
        <table:table-row table:style-name="TableRow817">
          <table:table-cell table:style-name="TableCell818">
            <text:p text:style-name="Normal">Pavadinimas</text:p>
          </table:table-cell>
          <table:table-cell table:style-name="TableCell819">
            <text:p text:style-name="Normal">Pavadinimas (fizinio asmens vardas ir pavardė)</text:p>
          </table:table-cell>
        </table:table-row>
        <table:table-row table:style-name="TableRow820">
          <table:table-cell table:style-name="TableCell821">
            <text:p text:style-name="Normal">Adresas</text:p>
          </table:table-cell>
          <table:table-cell table:style-name="TableCell822">
            <text:p text:style-name="P823">Adresas</text:p>
          </table:table-cell>
        </table:table-row>
        <table:table-row table:style-name="TableRow824">
          <table:table-cell table:style-name="TableCell825">
            <text:p text:style-name="Normal">Juridinio asmens<text:s/>kodas</text:p>
          </table:table-cell>
          <table:table-cell table:style-name="TableCell826">
            <text:p text:style-name="Normal">Juridinio / fizinio asmens kodas</text:p>
          </table:table-cell>
        </table:table-row>
        <table:table-row table:style-name="TableRow827">
          <table:table-cell table:style-name="TableCell828">
            <text:p text:style-name="Normal"><text:span text:style-name="T829">Atsiskaitomoji banko sąskaita</text:span></text:p>
          </table:table-cell>
          <table:table-cell table:style-name="TableCell830">
            <text:p text:style-name="Normal"><text:span text:style-name="T831">Atsiskaitomoji banko sąskaita</text:span></text:p>
          </table:table-cell>
        </table:table-row>
        <table:table-row table:style-name="TableRow832">
          <table:table-cell table:style-name="TableCell833">
            <text:p text:style-name="Normal">Nuomotojo vardu</text:p>
          </table:table-cell>
          <table:table-cell table:style-name="TableCell834">
            <text:p text:style-name="Normal">Nuomininko vardu</text:p>
          </table:table-cell>
        </table:table-row>
        <table:table-row table:style-name="TableRow835">
          <table:table-cell table:style-name="TableCell836">
            <text:p text:style-name="Normal">________________________</text:p>
          </table:table-cell>
          <table:table-cell table:style-name="TableCell837">
            <text:p text:style-name="Normal">________________________</text:p>
          </table:table-cell>
        </table:table-row>
        <table:table-row table:style-name="TableRow838">
          <table:table-cell table:style-name="TableCell839">
            <text:p text:style-name="Normal">A.V.</text:p>
          </table:table-cell>
          <table:table-cell table:style-name="TableCell840">
            <text:p text:style-name="Normal">A.V.</text:p>
          </table:table-cell>
        </table:table-row>
      </table:table>
      <text:p text:style-name="P841">(Jeigu reikalavimas turėti antspaudą nustatytas<text:s/>įstatymuose.)</text:p>
      <text:p text:style-name="P842"/>
      <text:p text:style-name="P843"><text:span text:style-name="T844">––––––––––––––––––––</text:span></text:p>
      <text:p text:style-name="P845">Priedo pakeitimai:</text:p>
      <text:p text:style-name="P846"><text:span text:style-name="T847">Nr.<text:s/></text:span><text:a xlink:href="https://www.e-tar.lt/portal/legalAct.html?documentId=029184a069ac11e4b6b89037654e22b1" office:target-frame-name="_top" xlink:show="replace"><text:span text:style-name="T848">1229</text:span></text:a><text:span text:style-name="T849">, 2014-11-05, paskelbta TAR 2014-11-11, i. k. 2014-16656</text:span></text:p>
      <text:p text:style-name="Normal"/>
      <text:p text:style-name="P850"><text:span text:style-name="T851">Valstybės ilgalaikio materialio</text:span><text:span text:style-name="T852">jo turto viešojo nuomos konkurso ir nuomos ne konkurso būdu organizavimo tvarkos aprašo</text:span></text:p>
      <text:p text:style-name="P853"><text:span text:style-name="T854">2</text:span><text:span text:style-name="T855"><text:s/>priedas</text:span></text:p>
      <text:p text:style-name="P856"/>
      <text:p text:style-name="P857"/>
      <text:p text:style-name="P858"><text:span text:style-name="T859">(Valstybės ilgalaikio materialiojo turto perdavimo</text:span><text:span text:style-name="T860"><text:s/></text:span><text:span text:style-name="T861">ir priėmimo akto forma)</text:span></text:p>
      <text:p text:style-name="P862"/>
      <text:p text:style-name="P863"><text:span text:style-name="T864">VALSTYBĖS ILGALAIKIO MATERIALIOJO TURTO<text:s/></text:span><text:span text:style-name="T865">perdavimo IR PRIĖMIMO</text:span><text:span text:style-name="T866"><text:s/>AKTAS</text:span></text:p>
      <text:p text:style-name="P867"/>
      <text:p text:style-name="P868">______________ Nr.____________</text:p>
      <text:p text:style-name="P869">(data)<text:tab/><text:tab/><text:tab/></text:p>
      <text:p text:style-name="P870">_____________________</text:p>
      <text:p text:style-name="P871">(sudarymo vieta)</text:p>
      <text:p text:style-name="P872">Nuomotojas<text:s/><text:tab/>,</text:p>
      <text:p text:style-name="P873">(turto valdytojo teisinė forma, pavadinimas, kodas ir registracijos adresas)</text:p>
      <text:p text:style-name="P874">atstovaujamas<text:s/><text:tab/>,</text:p>
      <text:p text:style-name="P875">(atstovo pareigos, vardas, pavardė)</text:p>
      <text:p text:style-name="P876"><text:span text:style-name="T877">veikiančio pagal<text:s/></text:span><text:span text:style-name="T878"><text:tab/>,</text:span></text:p>
      <text:p text:style-name="P879">(atstovavimo<text:s/>pagrindas, dokumento data, numeris)</text:p>
      <text:p text:style-name="P880"><text:span text:style-name="T881">perduoda, o n</text:span><text:span text:style-name="T882">uomininkas<text:s/></text:span><text:span text:style-name="T883"><text:tab/>,</text:span></text:p>
      <text:p text:style-name="P884"><text:span text:style-name="T885">(</text:span><text:span text:style-name="T886">teisinė forma, pavadinimas, registracijos numeris ir adresas, jeigu nuomininkas yra juridinis</text:span></text:p>
      <text:p text:style-name="P887"><text:tab/>,</text:p>
      <text:p text:style-name="P888">asmuo, arba vardas, pavardė, asmens kodas ir gyvenamosios vietos adresas, jeigu nuomininkas yra fizinis asmuo)</text:p>
      <text:p text:style-name="P889">atstovaujamas<text:s/><text:tab/>,</text:p>
      <text:p text:style-name="P890">(atstovo pareigos, vardas, pavardė)</text:p>
      <text:p text:style-name="P891"><text:span text:style-name="T892">veikiančio pagal<text:s/></text:span><text:span text:style-name="T893"><text:tab/>,</text:span></text:p>
      <text:p text:style-name="P894">(atstovavimo pagrindas, dokumento data, numeris)</text:p>
      <text:p text:style-name="P895"><text:span text:style-name="T896">remdamiesi<text:s/></text:span><text:span text:style-name="T897">_____m. ____d. sudaryta valstybės materialiojo turto nuomos sutartimi Nr.<text:s/></text:span><text:span text:style-name="T898"><text:tab/>,<text:s/></text:span></text:p>
      <text:p text:style-name="P899"><text:span text:style-name="T900">perduoda ir priima</text:span><text:span text:style-name="T901"><text:s/>valstybės</text:span><text:span text:style-name="T902"><text:s/>materialųjį turtą –<text:s/></text:span><text:span text:style-name="T903"><text:tab/></text:span></text:p>
      <text:p text:style-name="P904">(perduodamo valstybės turto pavadinimas, adresas,<text:s/></text:p>
      <text:p text:style-name="P905"><text:tab/>.</text:p>
      <text:p text:style-name="P906"><text:span text:style-name="T907">kadastro ar inventorizacijos Nr., statinio plotas, tūris, turto būklė ir pan.)</text:span></text:p>
      <text:p text:style-name="P908"/>
      <text:p text:style-name="P909"/>
      <text:p text:style-name="P910">Perdavė</text:p>
      <text:p text:style-name="P911">________________________________<text:tab/>_____________<text:tab/>________________________</text:p>
      <text:p text:style-name="P912">(nuomotojo atstovo<text:s/>pareigų pavadinimas)<text:tab/><text:tab/><text:s/>(parašas)<text:tab/><text:tab/><text:tab/>(vardas ir pavardė)</text:p>
      <text:p text:style-name="P913"/>
      <text:p text:style-name="P914">A.V.</text:p>
      <text:p text:style-name="P915">Priėmė</text:p>
      <text:p text:style-name="P916">_________________________________<text:tab/>_____________<text:tab/>________________________</text:p>
      <text:p text:style-name="P917">(nuomininko ar jo atstovo pareigų pavadinimas)<text:tab/><text:s/>(parašas)<text:tab/><text:tab/><text:tab/>(vardas ir pavardė)</text:p>
      <text:p text:style-name="P918"/>
      <text:p text:style-name="P919"><text:span text:style-name="T920">A.V.</text:span><text:span text:style-name="T921"><text:s/>(</text:span><text:span text:style-name="T922">Jeigu reikalavimas turėti a</text:span><text:span text:style-name="T923">ntspaudą nustatytas įstatymuose.</text:span><text:span text:style-name="T924">)</text:span><text:span text:style-name="T925"><text:s/></text:span></text:p>
      <text:p text:style-name="P926"/>
      <text:p text:style-name="P927"/>
      <text:p text:style-name="P928"><text:span text:style-name="T929">––––––––––––––––––––</text:span></text:p>
      <text:p text:style-name="P930">Priedo pakeitimai:</text:p>
      <text:p text:style-name="P931"><text:span text:style-name="T932">Nr.<text:s/></text:span><text:a xlink:href="https://www.e-tar.lt/portal/legalAct.html?documentId=TAR.84437CF3BEDB" office:target-frame-name="_top" xlink:show="replace"><text:span text:style-name="T933">485</text:span></text:a><text:span text:style-name="T934">, 2007-05-09, Žin., 2007, Nr. 58-2242 (2007-05-26), i. k. 1071100NUTA00000485</text:span></text:p>
      <text:p text:style-name="P935"><text:span text:style-name="T936">Nr.<text:s/></text:span><text:a xlink:href="https://www.e-tar.lt/portal/legalAct.html?documentId=029184a069ac11e4b6b89037654e22b1" office:target-frame-name="_top" xlink:show="replace"><text:span text:style-name="T937">1229</text:span></text:a><text:span text:style-name="T938">, 2014-11-05, paskelbta TAR 2014-11-11, i. k. 2014-16656</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Vyriausybė, Nutarimas</text:span></text:p>
      <text:p text:style-name="P948"><text:span text:style-name="T949">Nr.<text:s/></text:span><text:a xlink:href="https://www.e-tar.lt/portal/legalAct.html?documentId=TAR.8E99207F3B12" office:target-frame-name="_top" xlink:show="replace"><text:span text:style-name="T950">1814</text:span></text:a><text:span text:style-name="T951">, 2002-11-19, Žin., 2002, Nr. 112-5009 (2002-11-22), i. k. 1021100NUTA00001814</text:span></text:p>
      <text:p text:style-name="P952"><text:span text:style-name="T953">Dėl Lietuvos Respublikos Vyriausybės 2001 m. gruodžio 14 d. nutarimo Nr. 1524 "Dėl valstybės ir savivaldybių ilgalaikio mate</text:span><text:span text:style-name="T954">rialiojo turto nuomos" pakeitimo</text:span></text:p>
      <text:p text:style-name="P955"/>
      <text:p text:style-name="P956"><text:span text:style-name="T957">2.</text:span></text:p>
      <text:p text:style-name="P958"><text:span text:style-name="T959">Lietuvos Respublikos Vyriausybė, Nutarimas</text:span></text:p>
      <text:p text:style-name="P960"><text:span text:style-name="T961">Nr.<text:s/></text:span><text:a xlink:href="https://www.e-tar.lt/portal/legalAct.html?documentId=TAR.40BCF12636BA" office:target-frame-name="_top" xlink:show="replace"><text:span text:style-name="T962">246</text:span></text:a><text:span text:style-name="T963">, 2006-03-10, Žin., 2006, Nr. 30-1047 (2006-03-16), i. k. 1061100NUTA00000246</text:span></text:p>
      <text:p text:style-name="P964"><text:span text:style-name="T965">Dėl<text:s/></text:span><text:span text:style-name="T966">Lietuvos Respublikos Vyriausybės 2001 m. gruodžio 14 d. nutarimo Nr. 1524 "Dėl valstybės ilgalaikio materialiojo turto nuomos" pakeitimo</text:span></text:p>
      <text:p text:style-name="P967"/>
      <text:p text:style-name="P968"><text:span text:style-name="T969">3.</text:span></text:p>
      <text:p text:style-name="P970"><text:span text:style-name="T971">Lietuvos Respublikos Vyriausybė, Nutarimas</text:span></text:p>
      <text:p text:style-name="P972"><text:span text:style-name="T973">Nr.<text:s/></text:span><text:a xlink:href="https://www.e-tar.lt/portal/legalAct.html?documentId=TAR.84437CF3BEDB" office:target-frame-name="_top" xlink:show="replace"><text:span text:style-name="T974">485</text:span></text:a><text:span text:style-name="T975">, 2007-05-09, Žin., 2007, Nr. 58-2242 (2007-05-26), i. k. 1071100NUTA00000485</text:span></text:p>
      <text:p text:style-name="P976"><text:span text:style-name="T977">Dėl Lietuvos Respublikos Vyriausybės 2001 m. gruodžio 14 d. nutarimo Nr. 1524 "Dėl valstybės il</text:span><text:span text:style-name="T978">galaikio materialiojo turto nuomos" pakeitimo</text:span></text:p>
      <text:p text:style-name="P979"/>
      <text:p text:style-name="P980"><text:span text:style-name="T981">4.</text:span></text:p>
      <text:p text:style-name="P982"><text:span text:style-name="T983">Lietuvos Respublikos Vyriausybė, Nutarimas</text:span></text:p>
      <text:p text:style-name="P984"><text:span text:style-name="T985">Nr.<text:s/></text:span><text:a xlink:href="https://www.e-tar.lt/portal/legalAct.html?documentId=TAR.83C1A4C0F2F2" office:target-frame-name="_top" xlink:show="replace"><text:span text:style-name="T986">84</text:span></text:a><text:span text:style-name="T987">, 2009-02-04, Žin., 2009, Nr. 18-704 (2009-02-14), i. k. 1091100NUTA0000008</text:span><text:span text:style-name="T988">4</text:span></text:p>
      <text:p text:style-name="P989"><text:span text:style-name="T990">Dėl Lietuvos Respublikos Vyriausybės 2001 m. gruodžio 14 d. nutarimo Nr. 1524 "Dėl valstybės materialiojo turto nuomos" papildymo</text:span></text:p>
      <text:p text:style-name="P991"/>
      <text:p text:style-name="P992"><text:span text:style-name="T993">5.</text:span></text:p>
      <text:p text:style-name="P994"><text:span text:style-name="T995">Lietuvos Respublikos Vyriausybė, Nutarimas</text:span></text:p>
      <text:p text:style-name="P996"><text:span text:style-name="T997">Nr.<text:s/></text:span><text:a xlink:href="https://www.e-tar.lt/portal/legalAct.html?documentId=TAR.4442D65820FF" office:target-frame-name="_top" xlink:show="replace"><text:span text:style-name="T998">947</text:span></text:a><text:span text:style-name="T999">, 2009-08-19, Žin., 2009, Nr. 106-4428 (2009-09-05), i. k. 1091100NUTA00000947</text:span></text:p>
      <text:p text:style-name="P1000"><text:span text:style-name="T1001">Dėl Lietuvos Respublikos Vyriausybės 2001 m. gruodžio 14 d. nutarimo Nr. 1524 "Dėl valstybės materialiojo turto nuomos" pakeitimo</text:span></text:p>
      <text:p text:style-name="P1002"/>
      <text:p text:style-name="P1003"><text:span text:style-name="T1004">6.</text:span></text:p>
      <text:p text:style-name="P1005"><text:span text:style-name="T1006">Lietuvos Respublikos Vyriausybė</text:span><text:span text:style-name="T1007">, Nutarimas</text:span></text:p>
      <text:p text:style-name="P1008"><text:span text:style-name="T1009">Nr.<text:s/></text:span><text:a xlink:href="https://www.e-tar.lt/portal/legalAct.html?documentId=TAR.1619937289A4" office:target-frame-name="_top" xlink:show="replace"><text:span text:style-name="T1010">472</text:span></text:a><text:span text:style-name="T1011">, 2012-04-25, Žin., 2012, Nr. 50-2479 (2012-04-28), i. k. 1121100NUTA00000472</text:span></text:p>
      <text:p text:style-name="P1012"><text:span text:style-name="T1013">Dėl Lietuvos Respublikos Vyriausybės 2001 m. gruodžio 14 d. nutarimo Nr. 1524</text:span><text:span text:style-name="T1014"><text:s/>"Dėl valstybės materialiojo turto nuomos" papildymo</text:span></text:p>
      <text:p text:style-name="P1015"/>
      <text:p text:style-name="P1016"><text:span text:style-name="T1017">7.</text:span></text:p>
      <text:p text:style-name="P1018"><text:span text:style-name="T1019">Lietuvos Respublikos Vyriausybė, Nutarimas</text:span></text:p>
      <text:p text:style-name="P1020"><text:span text:style-name="T1021">Nr.<text:s/></text:span><text:a xlink:href="https://www.e-tar.lt/portal/legalAct.html?documentId=TAR.BA4469352011" office:target-frame-name="_top" xlink:show="replace"><text:span text:style-name="T1022">849</text:span></text:a><text:span text:style-name="T1023">, 2013-09-17, Žin., 2013, Nr. 101-4998 (2013-09-26), i. k. 1131100N</text:span><text:span text:style-name="T1024">UTA00000849</text:span></text:p>
      <text:p text:style-name="P1025"><text:span text:style-name="T1026">Dėl Lietuvos Respublikos Vyriausybės 2001 m. gruodžio 14 d. nutarimo Nr. 1524 "Dėl valstybės materialiojo turto nuomos" pakeitimo</text:span></text:p>
      <text:p text:style-name="P1027"/>
      <text:p text:style-name="P1028"><text:span text:style-name="T1029">8.</text:span></text:p>
      <text:p text:style-name="P1030"><text:span text:style-name="T1031">Lietuvos Respublikos Vyriausybė, Nutarimas</text:span></text:p>
      <text:p text:style-name="P1032"><text:span text:style-name="T1033">Nr.<text:s/></text:span><text:a xlink:href="https://www.e-tar.lt/portal/legalAct.html?documentId=029184a069ac11e4b6b89037654e22b1" office:target-frame-name="_top" xlink:show="replace"><text:span text:style-name="T1034">1229</text:span></text:a><text:span text:style-name="T1035">, 2014-11-05, paskelbta TAR 2014-11-11, i. k. 2014-16656</text:span></text:p>
      <text:p text:style-name="P1036"><text:span text:style-name="T1037">Dėl Lietuvos Respublikos Vyriausybės 2001 m. gruodžio 14 d. nutarimo Nr. 1524 „Dėl valstybės<text:s/></text:span><text:span text:style-name="T1038">materialiojo turto nuomos“ pakeitimo</text:span></text:p>
      <text:p text:style-name="P1039"/>
      <text:p text:style-name="P1040"><text:span text:style-name="T1041">9.</text:span></text:p>
      <text:p text:style-name="P1042"><text:span text:style-name="T1043">Lietuvos Respublikos Vyriausybė, Nutarimas</text:span></text:p>
      <text:p text:style-name="P1044"><text:span text:style-name="T1045">Nr.<text:s/></text:span><text:a xlink:href="https://www.e-tar.lt/portal/legalAct.html?documentId=15281f70ad5311e5b12fbb7dc920ee2c" office:target-frame-name="_top" xlink:show="replace"><text:span text:style-name="T1046">1334</text:span></text:a><text:span text:style-name="T1047">, 2015-12-21, paskelbta TAR 2015-12-28, i. k. 2015-20629</text:span></text:p>
      <text:p text:style-name="P1048"><text:span text:style-name="T1049">Dėl Lietu</text:span><text:span text:style-name="T1050">vos Respublikos Vyriausybės 2001 m. gruodžio 14 d. nutarimo Nr. 1524 „Dėl valstybės ilgalaikio materialiojo turto nuomos“ pakeitimo  </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248" meta:word-count="5374" meta:character-count="41672" meta:row-count="1142" meta:non-whitespace-character-count="36546"/>
  </office:meta>
</office:document-meta>
</file>