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P193" style:parent-style-name="Normal" style:family="paragraph">
      <style:paragraph-properties fo:break-before="page" fo:margin-left="3.5437in">
        <style:tab-stops/>
      </style:paragraph-properties>
    </style:style>
    <style:style style:name="T194" style:parent-style-name="DefaultParagraphFont" style:family="text">
      <style:text-properties fo:text-transform="uppercase"/>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center"/>
    </style:style>
    <style:style style:name="P390" style:parent-style-name="Normal" style:family="paragraph">
      <style:paragraph-properties fo:break-before="page" fo:margin-left="3.5437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 style:parent-style-name="Normal" style:family="paragraph">
      <style:paragraph-properties fo:text-align="center" fo:text-indent="0.4923in"/>
      <style:text-properties fo:font-size="10pt" style:font-size-asian="10pt"/>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1"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 style:parent-style-name="Normal" style:family="paragraph">
      <style:paragraph-properties fo:text-align="justify" fo:text-indent="0.4923in"/>
      <style:text-properties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 style:parent-style-name="Normal" style:family="paragraph">
      <style:paragraph-properties fo:text-align="justify" fo:text-indent="0.4923in"/>
    </style:style>
    <style:style style:name="T426" style:parent-style-name="DefaultParagraphFont" style:family="text">
      <style:text-properties style:text-underline-type="single" style:text-underline-style="solid" style:text-underline-width="auto" style:text-underline-mode="continuous"/>
    </style:style>
    <style:style style:name="P427" style:parent-style-name="Normal" style:family="paragraph">
      <style:paragraph-properties fo:text-align="justify" fo:text-indent="0.4923in">
        <style:tab-stops>
          <style:tab-stop style:type="center" style:position="1.6625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 style:parent-style-name="Normal" style:family="paragraph">
      <style:paragraph-properties fo:text-align="center" fo:text-indent="0.4923in"/>
      <style:text-properties fo:font-size="10pt" style:font-size-asian="10pt"/>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text-align="center" fo:text-indent="0.4923in"/>
      <style:text-properties fo:font-size="10pt" style:font-size-asian="10pt"/>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6" style:parent-style-name="Normal" style:family="paragraph">
      <style:paragraph-properties fo:text-align="center" fo:text-indent="0.4923in"/>
      <style:text-properties fo:font-size="10pt" style:font-size-asian="10pt"/>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0"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441" style:parent-style-name="DefaultParagraphFont" style:family="text">
      <style:text-properties style:text-underline-type="single" style:text-underline-style="solid" style:text-underline-width="auto" style:text-underline-mode="continuous"/>
    </style:style>
    <style:style style:name="P442" style:parent-style-name="Normal" style:family="paragraph">
      <style:paragraph-properties fo:text-align="justify" fo:text-indent="0.4923in">
        <style:tab-stops>
          <style:tab-stop style:type="center" style:position="3.9979in"/>
          <style:tab-stop style:type="center" style:position="5.3833in"/>
        </style:tab-stops>
      </style:paragraph-properties>
      <style:text-properties fo:font-size="10pt" style:font-size-asian="10pt"/>
    </style:style>
    <style:style style:name="P443"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444" style:parent-style-name="DefaultParagraphFont" style:family="text">
      <style:text-properties style:text-underline-type="single" style:text-underline-style="solid" style:text-underline-width="auto" style:text-underline-mode="continuous"/>
    </style:style>
    <style:style style:name="P445" style:parent-style-name="Normal" style:family="paragraph">
      <style:paragraph-properties fo:text-align="justify" fo:text-indent="0.4923in">
        <style:tab-stops>
          <style:tab-stop style:type="center" style:position="2.6125in"/>
          <style:tab-stop style:type="center" style:position="3.9187in"/>
        </style:tab-stops>
      </style:paragraph-properties>
      <style:text-properties fo:font-size="10pt" style:font-size-asian="10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style:text-underline-type="single" style:text-underline-style="solid" style:text-underline-width="auto" style:text-underline-mode="continuous"/>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paragraph-properties fo:text-align="justify">
        <style:tab-stops>
          <style:tab-stop style:type="center" style:position="3.6812in"/>
          <style:tab-stop style:type="center" style:position="6.0166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text-underline-type="single" style:text-underline-style="solid" style:text-underline-width="auto" style:text-underline-mode="continuous"/>
    </style:style>
    <style:style style:name="P492"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5" style:parent-style-name="Normal" style:family="paragraph">
      <style:paragraph-properties fo:text-align="justify">
        <style:tab-stops>
          <style:tab-stop style:type="center" style:position="2.5333in"/>
        </style:tab-stops>
      </style:paragraph-properties>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center" style:position="3.602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tab-stops>
          <style:tab-stop style:type="left" style:position="4.275in"/>
        </style:tab-stops>
      </style:paragraph-properties>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85" style:parent-style-name="Normal" style:family="paragraph">
      <style:paragraph-properties fo:text-align="justify" fo:text-indent="0.4923in"/>
      <style:text-properties fo:font-size="10pt" style:font-size-asian="10pt"/>
    </style:style>
    <style:style style:name="P586"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1.7812in">
        <style:tab-stops>
          <style:tab-stop style:type="left" style:position="1.7812in"/>
          <style:tab-stop style:type="left" style:position="5.3833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break-before="page" fo:margin-left="3.5437in">
        <style:tab-stops/>
      </style:paragraph-properties>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6"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8" style:parent-style-name="Normal" style:family="paragraph">
      <style:paragraph-properties fo:text-align="justify" fo:text-indent="0.4923in">
        <style:tab-stops>
          <style:tab-stop style:type="center" style:position="5.8979in"/>
        </style:tab-stops>
      </style:paragraph-properties>
      <style:text-properties fo:font-size="10pt" style:font-size-asian="10pt"/>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0" style:parent-style-name="Normal" style:family="paragraph">
      <style:paragraph-properties fo:text-align="center" fo:text-indent="0.4923in"/>
      <style:text-properties fo:font-size="10pt" style:font-size-asian="10pt"/>
    </style:style>
    <style:style style:name="P6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3"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5" style:parent-style-name="Normal" style:family="paragraph">
      <style:paragraph-properties fo:text-align="justify" fo:text-indent="0.4923in">
        <style:tab-stops>
          <style:tab-stop style:type="center" style:position="5.977in"/>
        </style:tab-stops>
      </style:paragraph-properties>
      <style:text-properties fo:font-size="10pt" style:font-size-asian="10pt"/>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7"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justify"/>
    </style:style>
    <style:style style:name="P624" style:parent-style-name="Normal" style:family="paragraph">
      <style:paragraph-properties fo:text-align="justify">
        <style:tab-stops>
          <style:tab-stop style:type="right" style:leader-style="solid" style:leader-text="_" style:position="2.7312in"/>
          <style:tab-stop style:type="center" style:position="4.1166in"/>
          <style:tab-stop style:type="center" style:position="5.7in"/>
        </style:tab-stops>
      </style:paragraph-properties>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628" style:parent-style-name="Normal" style:family="paragraph">
      <style:paragraph-properties fo:text-align="justify">
        <style:tab-stops>
          <style:tab-stop style:type="center" style:position="2.3354in"/>
        </style:tab-stops>
      </style:paragraph-properties>
    </style:style>
    <style:style style:name="P629" style:parent-style-name="Normal" style:family="paragraph">
      <style:paragraph-properties fo:text-align="justify"/>
    </style:style>
    <style:style style:name="P630" style:parent-style-name="Normal" style:family="paragraph">
      <style:paragraph-properties fo:text-align="justify">
        <style:tab-stops>
          <style:tab-stop style:type="right" style:leader-style="solid" style:leader-text="_" style:position="2.6916in"/>
          <style:tab-stop style:type="center" style:position="4.1166in"/>
          <style:tab-stop style:type="center" style:position="5.6604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635" style:parent-style-name="Normal" style:family="paragraph">
      <style:paragraph-properties fo:text-align="justify">
        <style:tab-stops>
          <style:tab-stop style:type="center" style:position="2.3354in"/>
        </style:tab-stops>
      </style:paragraph-propertie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ab-stops>
          <style:tab-stop style:type="center" style:position="2.3354in"/>
        </style:tab-stops>
      </style:paragraph-properties>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2006-03-17 iki 2007-05-2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LGALAIKIO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Normal"/>
      <text:p text:style-name="P33">Vadovaudamasi Lietuvos Respublikos valstybės ir savivaldybių turto valdymo, naudojimo ir disponavimo juo įstatymo (Žin., 1998, Nr.<text:s/><text:a xlink:href="https://www.e-tar.lt/portal/lt/legalAct/TAR.D5496D69DF98" office:target-frame-name="_blank" xlink:show="new"><text:span text:style-name="T34">54-1492</text:span></text:a><text:span text:style-name="T35">,<text:s/></text:span><text:span text:style-name="T36">2002, Nr. 60-2412</text:span>) 14 straipsniu, Lietuvos Respublikos Vyriausybė<text:s/><text:span text:style-name="T37">nutari</text:span><text:span text:style-name="T38">a:</text:span></text:p>
      <text:p text:style-name="P39">Preambulės pakeitimai:</text:p>
      <text:p text:style-name="P40"><text:span text:style-name="T41">Nr.<text:s/></text:span><text:a xlink:href="https://www.e-tar.lt/portal/legalAct.html?documentId=TAR.40BCF12636BA" office:target-frame-name="_top" xlink:show="replace"><text:span text:style-name="T42">246</text:span></text:a><text:span text:style-name="T43">, 2006-03-10, Žin., 2006, Nr. 30-1047 (2006-03-16), i. k. 1061100NUTA00000246</text:span></text:p>
      <text:p text:style-name="Normal"/>
      <text:p text:style-name="P44">1. Patvirtinti Valstybės ilgalaikio materialiojo turto nuomos konkurso organizavimo taisykles (pridedama).</text:p>
      <text:p text:style-name="P45">Punkto pakeitimai:</text:p>
      <text:p text:style-name="P46"><text:span text:style-name="T47">Nr.<text:s/></text:span><text:a xlink:href="https://www.e-tar.lt/portal/legalAct.html?documentId=TAR.8E99207F3B12" office:target-frame-name="_top" xlink:show="replace"><text:span text:style-name="T48">1814</text:span></text:a><text:span text:style-name="T49">, 2002-11-19, Žin., 2002, Nr. 112-5009 (2002-11-22), i. k. 1021100NUTA00001814</text:span></text:p>
      <text:p text:style-name="Normal"/>
      <text:p text:style-name="P50">2. Nustatyti, kad nuompinigiai, gauti pagal<text:s/>valstybės ilgalaikio materialiojo turto nuomos sutartis (toliau vadinama – nuomos sutartis, sutartis):</text:p>
      <text:p text:style-name="P51">Punkto pakeitimai:</text:p>
      <text:p text:style-name="P52"><text:span text:style-name="T53">Nr.<text:s/></text:span><text:a xlink:href="https://www.e-tar.lt/portal/legalAct.html?documentId=TAR.8E99207F3B12" office:target-frame-name="_top" xlink:show="replace"><text:span text:style-name="T54">1814</text:span></text:a><text:span text:style-name="T55">, 2002-11-19, Žin., 2002, Nr. 112-5009 (2002</text:span><text:span text:style-name="T56">-11-22), i. k. 1021100NUTA00001814</text:span></text:p>
      <text:p text:style-name="P57">2.1. už valstybės ilgalaikį materialųjį turtą, kurį patikėjimo teise valdo ir išnuomojo (nuomoja) valstybės įmonės, pervedami į jų sąskaitas;</text:p>
      <text:p text:style-name="P58"><text:span text:style-name="T59">2.2.</text:span><text:span text:style-name="T60"><text:s/>Neteko galios nuo 2002-11-23</text:span></text:p>
      <text:p text:style-name="P61">Punkto naikinimas:</text:p>
      <text:p text:style-name="P62"><text:span text:style-name="T63">Nr.<text:s/></text:span><text:a xlink:href="https://www.e-tar.lt/portal/legalAct.html?documentId=TAR.8E99207F3B12" office:target-frame-name="_top" xlink:show="replace"><text:span text:style-name="T64">1814</text:span></text:a><text:span text:style-name="T65">, 2002-11-19, Žin. 2002, Nr. 112-5009 (2002-11-22), i. k. 1021100NUTA00001814</text:span></text:p>
      <text:p text:style-name="Normal"/>
      <text:p text:style-name="P66">2.3. už valstybės ilgalaikį materialųjį turtą, kurį patikėjimo teise valdo ir išnuomojo (nuomoja)<text:s/>valstybės institucijos ir įstaigos, valstybinės mokslo ir studijų institucijos, pervedami į Lietuvos Respublikos valstybės biudžetą ir įstatymų nustatyta tvarka naudojami šių institucijų ir įstaigų veiklai finansuoti;</text:p>
      <text:p text:style-name="P67"><text:span text:style-name="T68">2.4</text:span><text:span text:style-name="T69">. už valstybės ilgalaikį materi</text:span><text:span text:style-name="T70">alųjį turtą, kurį patikėjimo teise valdo ir išnuomojo (nuomoja) savivaldybės, pervedami į Lietuvos Respublikos valstybės biudžetą</text:span><text:s/></text:p>
      <text:p text:style-name="P71">Punkto pakeitimai:</text:p>
      <text:p text:style-name="P72"><text:span text:style-name="T73">Nr.<text:s/></text:span><text:a xlink:href="https://www.e-tar.lt/portal/legalAct.html?documentId=TAR.8E99207F3B12" office:target-frame-name="_top" xlink:show="replace"><text:span text:style-name="T74">1814</text:span></text:a><text:span text:style-name="T75">, 2002-11-19, Ži</text:span><text:span text:style-name="T76">n., 2002, Nr. 112-5009 (2002-11-22), i. k. 1021100NUTA00001814</text:span></text:p>
      <text:p text:style-name="Normal"/>
      <text:p text:style-name="P77">3. Nustatyti, kad:</text:p>
      <text:p text:style-name="P78">3.1.<text:s/><text:span text:style-name="T79">tais atvejais, kai valstybės ilgalaikis materialusis turtas (toliau kartais vadinama – turtas) yra (buvo) išnuomotas asociacijoms, politinėms partijoms, labdaro</text:span><text:span text:style-name="T80">s ir paramos fondams ar kitoms ne pelno siekiančioms organizacijoms ir nuomininkas įsiskolino turto valdytojui (nuomotojui) pagal ilgalaikio materialiojo turto nuomos sutartį, turto valdytojo (nuomotojo) sprendimu gali būti atsisakoma reikalavimo sumokėti<text:s/></text:span><text:span text:style-name="T81">iki šio nutarimo įsigaliojimo susidariusius apskaičiuotus, bet nesumokėtus delspinigius už nesumokėtus ar ne laiku sumokėtus nuompinigius, jeigu nuomininkas iki prašymo atsisakyti šių apskaičiuotų, bet nesumokėtų delspinigių pateikimo<text:s/></text:span><text:soft-page-break/><text:span text:style-name="T82">dienos yra sumokėjęs<text:s/></text:span><text:span text:style-name="T83">ne mažiau kaip 50 procentų visų priklausančių sumokėti nuompinigių, apskaičiuotų prašymo pateikimo dieną</text:span>. Likusių mokėti apskaičiuotų nuompinigių mokėjimo terminas gali būti atidėtas ne ilgesniam kaip 12 mėnesių laikotarpiui (nustatoma sąlyga, kad jie bus<text:s/>mokami lygiomis dalimis kas ketvirtį, bet ne vėliau kaip iki kiekvieno ketvirčio pirmojo mėnesio 10 dienos);</text:p>
      <text:p text:style-name="P84">Punkto pakeitimai:</text:p>
      <text:p text:style-name="P85"><text:span text:style-name="T86">Nr.<text:s/></text:span><text:a xlink:href="https://www.e-tar.lt/portal/legalAct.html?documentId=TAR.8E99207F3B12" office:target-frame-name="_top" xlink:show="replace"><text:span text:style-name="T87">1814</text:span></text:a><text:span text:style-name="T88">, 2002-11-19, Žin., 2002, Nr. 112-5009</text:span><text:span text:style-name="T89"><text:s/>(2002-11-22), i. k. 1021100NUTA00001814</text:span></text:p>
      <text:p text:style-name="P90"><text:span text:style-name="T91">Nr.<text:s/></text:span><text:a xlink:href="https://www.e-tar.lt/portal/legalAct.html?documentId=TAR.40BCF12636BA" office:target-frame-name="_top" xlink:show="replace"><text:span text:style-name="T92">246</text:span></text:a><text:span text:style-name="T93">, 2006-03-10, Žin., 2006, Nr. 30-1047 (2006-03-16), i. k. 1061100NUTA00000246</text:span></text:p>
      <text:p text:style-name="Normal"/>
      <text:p text:style-name="P94">3.2. šio nutarimo 2 ir 3.1 punktų nuostatos<text:s/>taikomos ir toms nuomos sutartims, kurios buvo sudarytos, taip pat atnaujintos pasibaigus sutarties terminui arba nutrauktos iki šio nutarimo įsigaliojimo dienos;</text:p>
      <text:p text:style-name="P95"><text:span text:style-name="T96">3.3</text:span><text:span text:style-name="T97">. valstybės ilgalaikis materialusis turtas išnuomojamas viešo arba uždaro konkurso bū</text:span><text:span text:style-name="T98">du, išskyrus ilgalaikį materialųjį turtą, kurį ne konkurso būdu turi teisę išnuomoti Lietuvos Respublikos Vyriausybė, vykdydama tarpvalstybinius susitarimus, arba kai toks turtas išnuomojamas užsienio valstybių ambasadoms ar konsulinėms įstaigoms, taip pat</text:span><text:span text:style-name="T99"><text:s/>tarptautinių organizacijų atstovybėms, ir valstybės turto valdytojas, kai toks turtas išnuomojamas trumpalaikiam (ne ilgesniam kaip 30 dienų) renginiui (parodai, sporto varžyboms, pasitarimams, seminarams, šventėms, kultūros ir kitiems renginiams) organiz</text:span><text:span text:style-name="T100">uoti;</text:span><text:s/></text:p>
      <text:p text:style-name="P101">Punkto pakeitimai:</text:p>
      <text:p text:style-name="P102"><text:span text:style-name="T103">Nr.<text:s/></text:span><text:a xlink:href="https://www.e-tar.lt/portal/legalAct.html?documentId=TAR.8E99207F3B12" office:target-frame-name="_top" xlink:show="replace"><text:span text:style-name="T104">1814</text:span></text:a><text:span text:style-name="T105">, 2002-11-19, Žin., 2002, Nr. 112-5009 (2002-11-22), i. k. 1021100NUTA00001814</text:span></text:p>
      <text:p text:style-name="Normal"/>
      <text:p text:style-name="P106">3.4. nuomininkas, sudaręs ilgalaikio materialiojo turto<text:s/>nuomos sutartį ilgesniam kaip 3 mėnesių laikotarpiui, per 15 kalendorinių dienų privalo raštu kreiptis į apskrities viršininką dėl žemės sklypo, priskirto nuomojamam pastatui, statiniui ar įrenginiui, nuomos sutarties sudarymo, nurodydamas, kad pasibaigus<text:s/>pastatų, statinių ar įrenginių nuomos terminui pasibaigia ir žemės sklypo nuomos sutarties terminas. Šis terminas nurodomas ir žemės sklypo nuomos sutartyje;</text:p>
      <text:p text:style-name="P107"><text:span text:style-name="T108">3.5</text:span><text:span text:style-name="T109">. nuomininkui, pagerinusiam išsinuomotą turtą, už pagerinimą neatlyginama;</text:span><text:s/></text:p>
      <text:p text:style-name="P110">Punkto<text:s/>pakeitimai:</text:p>
      <text:p text:style-name="P111"><text:span text:style-name="T112">Nr.<text:s/></text:span><text:a xlink:href="https://www.e-tar.lt/portal/legalAct.html?documentId=TAR.8E99207F3B12" office:target-frame-name="_top" xlink:show="replace"><text:span text:style-name="T113">1814</text:span></text:a><text:span text:style-name="T114">, 2002-11-19, Žin., 2002, Nr. 112-5009 (2002-11-22), i. k. 1021100NUTA00001814</text:span></text:p>
      <text:p text:style-name="Normal"/>
      <text:p text:style-name="P115">3.6. valstybei nuosavybės teise priklausantis ilgalaikis materialusis<text:s/>turtas gali būti išnuomojamas ne ilgesniam kaip 10 metų laikotarpiui;</text:p>
      <text:p text:style-name="P116">Punkto pakeitimai:</text:p>
      <text:p text:style-name="P117"><text:span text:style-name="T118">Nr.<text:s/></text:span><text:a xlink:href="https://www.e-tar.lt/portal/legalAct.html?documentId=TAR.8E99207F3B12" office:target-frame-name="_top" xlink:show="replace"><text:span text:style-name="T119">1814</text:span></text:a><text:span text:style-name="T120">, 2002-11-19, Žin., 2002, Nr. 112-5009 (2002-11-22), i. k. 1021100NUTA0000181</text:span><text:span text:style-name="T121">4</text:span></text:p>
      <text:p text:style-name="Normal"/>
      <text:p text:style-name="P122"><text:span text:style-name="T123">3.7</text:span><text:span text:style-name="T124">. nuomininkas turi teisę perleisti savo teises ir pareigas, atsiradusias iš nuomos sutarties, įkeisti nuomos teisę, perduoti ją kaip turtinį įnašą ar kitaip ją suvaržyti tik gavęs išankstinį rašytinį turto valdytojo (nuomotojo) sutikimą. Turto va</text:span><text:span text:style-name="T125">ldytojas (nuomotojas) neturi teisės duoti sutikimo, jeigu ilgalaikis materialusis turtas išnuomotas uždaro konkurso būdu.</text:span><text:s/></text:p>
      <text:p text:style-name="P126">Punkto pakeitimai:</text:p>
      <text:p text:style-name="P127"><text:span text:style-name="T128">Nr.<text:s/></text:span><text:a xlink:href="https://www.e-tar.lt/portal/legalAct.html?documentId=TAR.40BCF12636BA" office:target-frame-name="_top" xlink:show="replace"><text:span text:style-name="T129">246</text:span></text:a><text:span text:style-name="T130">, 2006-03-10, Žin., 2006,</text:span><text:span text:style-name="T131"><text:s/>Nr. 30-1047 (2006-03-16), i. k. 1061100NUTA00000246</text:span></text:p>
      <text:p text:style-name="Normal"/>
      <text:p text:style-name="P132"><text:span text:style-name="T133">3.8</text:span><text:span text:style-name="T134">. nuomininkui draudžiama be turto valdytojo (nuomotojo) rašytinio sutikimo:</text:span><text:s/></text:p>
      <text:p text:style-name="P135">Punkto pakeitimai:</text:p>
      <text:p text:style-name="P136"><text:span text:style-name="T137">Nr.<text:s/></text:span><text:a xlink:href="https://www.e-tar.lt/portal/legalAct.html?documentId=TAR.40BCF12636BA" office:target-frame-name="_top" xlink:show="replace"><text:span text:style-name="T138">246</text:span></text:a><text:span text:style-name="T139">, 2006-03-</text:span><text:span text:style-name="T140">10, Žin., 2006, Nr. 30-1047 (2006-03-16), i. k. 1061100NUTA00000246</text:span></text:p>
      <text:p text:style-name="P141">3.8.1. subnuomoti nuomojamą ilgalaikį materialųjį turtą arba kitaip leisti kitiems asmenims juo naudotis;</text:p>
      <text:p text:style-name="P142">3.8.2. atlikti kapitalinio remonto arba rekonstravimo darbus (pagerinti turtą);</text:p>
      <text:p text:style-name="P143">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144"><text:span text:style-name="T145">3.10</text:span><text:span text:style-name="T146">. tais atvejais, kai išnuomojami pastatai ar patalpos, kuriems teisės aktuose yra nustatyta leidimų sistema, turto valdytojas (nuomotojas) gali nustatyti specialias charakteristikas. Šiais atvejais<text:s/></text:span><text:span text:style-name="T147">vertinama dviem etapais. Pirmajame etape įvertinama, ar pasiūlymas atitinka specialias charakteristikas. Pasiūlymas, neatitinkantis specialių charakteristikų, atmetamas. Antrajame etape svarstant pasiūlymą, vertinamas jame nurodytas nuompinigių dydis</text:span></text:p>
      <text:p text:style-name="P148">Papildyta punktu:</text:p>
      <text:p text:style-name="P149"><text:span text:style-name="T150">Nr.<text:s/></text:span><text:a xlink:href="https://www.e-tar.lt/portal/legalAct.html?documentId=TAR.8E99207F3B12" office:target-frame-name="_top" xlink:show="replace"><text:span text:style-name="T151">1814</text:span></text:a><text:span text:style-name="T152">, 2002-11-19, Žin., 2002, Nr. 112-5009 (2002-11-22), i. k. 1021100NUTA00001814</text:span></text:p>
      <text:p text:style-name="P153">Punkto pakeitimai:</text:p>
      <text:p text:style-name="P154"><text:span text:style-name="T155">Nr.<text:s/></text:span><text:a xlink:href="https://www.e-tar.lt/portal/legalAct.html?documentId=TAR.40BCF12636BA" office:target-frame-name="_top" xlink:show="replace"><text:span text:style-name="T156">246</text:span></text:a><text:span text:style-name="T157">, 2006-03-10, Žin., 2006, Nr. 30-1047 (2006-03-16), i. k. 1061100NUTA00000246</text:span></text:p>
      <text:p text:style-name="Normal"/>
      <text:p text:style-name="P158"><text:span text:style-name="T159">3.11</text:span><text:span text:style-name="T160">. turto valdytojo sprendimas išnuomoti valstybės ilgalaikį materialųjį turtą turi būti suderintas su Aplinkos ministerija</text:span><text:s/></text:p>
      <text:p text:style-name="P161">Papildyta punktu:</text:p>
      <text:p text:style-name="P162"><text:span text:style-name="T163">Nr.<text:s/></text:span><text:a xlink:href="https://www.e-tar.lt/portal/legalAct.html?documentId=TAR.8E99207F3B12" office:target-frame-name="_top" xlink:show="replace"><text:span text:style-name="T164">1814</text:span></text:a><text:span text:style-name="T165">, 2002-11-19, Žin., 2002, Nr. 112-5009 (2002-11-22), i. k. 1021100NUTA00001814</text:span></text:p>
      <text:p text:style-name="Normal"/>
      <text:p text:style-name="P166"><text:span text:style-name="T167">3.12</text:span><text:span text:style-name="T168">. turto valdytojo (nuomotojo) sutikimas perleisti nuomininko teises ir<text:s/></text:span><text:span text:style-name="T169">pareigas, atsiradusias iš nuomos sutarties, įkeisti nuomos teisę, perduoti ją kaip turtinį įnašą ar kitaip ją suvaržyti, subnuomoti išnuomotą ilgalaikį materialųjį turtą arba kitaip leisti kitiems asmenims juo naudotis, atlikti kapitalinio remonto arba rek</text:span><text:span text:style-name="T170">onstravimo darbus (pagerinti turtą) turi būti pagrįstas rašytiniu sutikimu: turtą nuomojančios valstybės institucijos, įstaigos ir organizacijos – steigėjo (išskyrus valstybės institucijas, įstaigas ir organizacijas, kurių steigėjai yra Lietuvos Respubliko</text:span><text:span text:style-name="T171">s Seimas ar Lietuvos Respublikos Vyriausybė) ar institucijų, įstaigų ir organizacijų, įgaliotų vykdyti steigėjų funkcijas, rašytiniu sutikimu; valstybės mokslo ir studijų institucijos – Švietimo ir mokslo ministerijos rašytiniu sutikimu; valstybės įmonės –</text:span><text:span text:style-name="T172"><text:s/>valstybės įmonės savininko teises ir pareigas įgyvendinančios valstybės institucijos (išskyrus valstybės įmones, kurių savininko teises ir pareigas įgyvendina Lietuvos Respublikos Seimas ar Lietuvos Respublikos Vyriausybė) rašytiniu sutikimu.</text:span><text:s/></text:p>
      <text:p text:style-name="P173">Papildyta punktu:</text:p>
      <text:p text:style-name="P174"><text:span text:style-name="T175">Nr.<text:s/></text:span><text:a xlink:href="https://www.e-tar.lt/portal/legalAct.html?documentId=TAR.40BCF12636BA" office:target-frame-name="_top" xlink:show="replace"><text:span text:style-name="T176">246</text:span></text:a><text:span text:style-name="T177">, 2006-03-10, Žin., 2006, Nr. 30-1047 (2006-03-16), i. k. 1061100NUTA00000246</text:span></text:p>
      <text:p text:style-name="Normal"/>
      <text:p text:style-name="P178">4. Pavesti aplinkos ministrui kartu su finansų ministru sudaryti darbo grupę nuompinigių už valstybės ir savivaldybių ilgalaikio materialiojo turto nuomą skaičiavimo tvarkos projektui parengti ir iki 2002 m. vasario 1 d. patvirtinti šią tvarką.</text:p>
      <text:p text:style-name="P179">Į grupę gali būti įtraukti ir kitų institucijų specialistai.</text:p>
      <text:p text:style-name="P180">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181">41-1016</text:span></text:a>).</text:p>
      <text:p text:style-name="P182">6. Šis nutarimas, išskyrus 3.1 ir 4 punktus, įsigalioja nuo 2002 m. sausio 1 dienos.</text:p>
      <text:p text:style-name="P183"/>
      <text:p text:style-name="P184"/>
      <text:p text:style-name="P185"/>
      <text:p text:style-name="P186">Ministras Pirmininkas<text:tab/>Algirdas Brazauskas</text:p>
      <text:p text:style-name="P187"/>
      <text:p text:style-name="P188"/>
      <text:p text:style-name="P189"/>
      <text:p text:style-name="P190"><text:span text:style-name="T191">Finansų ministrė</text:span><text:span text:style-name="T192"><text:tab/>Dalia Grybauskaitė</text:span></text:p>
      <text:p text:style-name="P193"><text:span text:style-name="T194">Patvirtinta</text:span></text:p>
      <text:p text:style-name="P195">Lietuvos Respublikos Vyriausybės</text:p>
      <text:p text:style-name="P196">2001 m. gruodžio 14 d. nutarimu Nr.<text:s/>1524</text:p>
      <text:p text:style-name="P197"/>
      <text:p text:style-name="P198"><text:span text:style-name="T199">VALSTYBĖS ILGALAIKIO MATERIALIOJO TURTO NUOMOS KONKURSO ORGANIZAVIMO TAISYKLĖS</text:span></text:p>
      <text:p text:style-name="P200"/>
      <text:p text:style-name="P201">Pakeistas priedo pavadinimas:</text:p>
      <text:p text:style-name="P202"><text:span text:style-name="T203">Nr.<text:s/></text:span><text:a xlink:href="https://www.e-tar.lt/portal/legalAct.html?documentId=TAR.8E99207F3B12" office:target-frame-name="_top" xlink:show="replace"><text:span text:style-name="T204">1814</text:span></text:a><text:span text:style-name="T205">, 2002-11-19, Žin., 2002, Nr. 112-5009 (2002-11-</text:span><text:span text:style-name="T206">22), i. k. 1021100NUTA00001814</text:span></text:p>
      <text:p text:style-name="Normal"/>
      <text:p text:style-name="P207"><text:span text:style-name="T208">I</text:span><text:span text:style-name="T209">.<text:s/></text:span><text:span text:style-name="T210">BENDROSIOS NUOSTATOS</text:span></text:p>
      <text:p text:style-name="P211"/>
      <text:p text:style-name="P212">1. Šios taisyklės reglamentuoja valstybės ilgalaikio materialiojo turto (toliau vadinama – turtas) nuomos viešo arba uždaro konkurso (toliau vadinama – turto nuomos konkursas, konkursas) būdu tvarką ir sąlygas, turto valdytojo pareigas ir pagrindinius šio turto nuomos sutarties (toliau vadinama – nuomos sutartis, sutartis) sudarymo reikalavimus.<text:s/></text:p>
      <text:p text:style-name="P213">Punkto pakeitimai:</text:p>
      <text:p text:style-name="P214"><text:span text:style-name="T215">Nr.<text:s/></text:span><text:a xlink:href="https://www.e-tar.lt/portal/legalAct.html?documentId=TAR.8E99207F3B12" office:target-frame-name="_top" xlink:show="replace"><text:span text:style-name="T216">1814</text:span></text:a><text:span text:style-name="T217">, 2002-11-19, Žin., 2002, Nr. 112-5009 (2002-11-22), i.</text:span><text:span text:style-name="T218"><text:s/>k. 1021100NUTA00001814</text:span></text:p>
      <text:p text:style-name="Normal"/>
      <text:p text:style-name="P219"><text:span text:style-name="T220">II</text:span><text:span text:style-name="T221">.<text:s/></text:span><text:span text:style-name="T222">TURTO NUOMA KONKURSO BŪDU</text:span></text:p>
      <text:p text:style-name="P223"/>
      <text:p text:style-name="P224"><text:span text:style-name="T225">2</text:span><text:span text:style-name="T226">. Sprendimus dėl valstybės turto nuomos konkurso būdu priima ir konkursus organizuoja turto valdytojai:</text:span></text:p>
      <text:p text:style-name="P227"><text:span text:style-name="T228">2.1</text:span><text:span text:style-name="T229">. valstybės institucijos, įstaigos ir organizacijos – steigėjo (išskyrus<text:s/></text:span><text:span text:style-name="T230">valstybės institucijas, įstaigas ir organizacijas, kurių steigėjai yra Lietuvos Respublikos Seimas ar Lietuvos Respublikos Vyriausybė) ar institucijų, įstaigų ir organizacijų, įgaliotų vykdyti steigėjų funkcijas, rašytiniu sutikimu;</text:span></text:p>
      <text:p text:style-name="P231"><text:span text:style-name="T232">2.2</text:span><text:span text:style-name="T233">. valstybės moks</text:span><text:span text:style-name="T234">lo ir studijų institucijos – Švietimo ir mokslo ministerijos rašytiniu sutikimu;</text:span></text:p>
      <text:p text:style-name="P235"><text:span text:style-name="T236">2.3</text:span><text:span text:style-name="T237">. valstybės įmonės – valstybės įmonės savininko teises ir pareigas įgyvendinančios valstybės institucijos (išskyrus valstybės įmones, kurių savininko teises ir pareigas</text:span><text:span text:style-name="T238"><text:s/>įgyvendina Lietuvos Respublikos Seimas ar Lietuvos Respublikos Vyriausybė) rašytiniu sutikimu.</text:span><text:s/></text:p>
      <text:p text:style-name="P239">Punkto pakeitimai:</text:p>
      <text:p text:style-name="P240"><text:span text:style-name="T241">Nr.<text:s/></text:span><text:a xlink:href="https://www.e-tar.lt/portal/legalAct.html?documentId=TAR.8E99207F3B12" office:target-frame-name="_top" xlink:show="replace"><text:span text:style-name="T242">1814</text:span></text:a><text:span text:style-name="T243">, 2002-11-19, Žin., 2002, Nr. 112-5009 (2002-11-</text:span><text:span text:style-name="T244">22), i. k. 1021100NUTA00001814</text:span></text:p>
      <text:p text:style-name="P245"><text:span text:style-name="T246">Nr.<text:s/></text:span><text:a xlink:href="https://www.e-tar.lt/portal/legalAct.html?documentId=TAR.40BCF12636BA" office:target-frame-name="_top" xlink:show="replace"><text:span text:style-name="T247">246</text:span></text:a><text:span text:style-name="T248">, 2006-03-10, Žin., 2006, Nr. 30-1047 (2006-03-16), i. k. 1061100NUTA00000246</text:span></text:p>
      <text:p text:style-name="Normal"/>
      <text:p text:style-name="P249">3. Valstybės turtas išnuomojamas viešo konkurso būdu,<text:s/>išskyrus atvejus, nustatytus šių taisyklių 4 punkte.</text:p>
      <text:p text:style-name="P250">Punkto pakeitimai:</text:p>
      <text:p text:style-name="P251"><text:span text:style-name="T252">Nr.<text:s/></text:span><text:a xlink:href="https://www.e-tar.lt/portal/legalAct.html?documentId=TAR.8E99207F3B12" office:target-frame-name="_top" xlink:show="replace"><text:span text:style-name="T253">1814</text:span></text:a><text:span text:style-name="T254">, 2002-11-19, Žin., 2002, Nr. 112-5009 (2002-11-22), i. k. 1021100NUTA00001814</text:span></text:p>
      <text:p text:style-name="Normal"/>
      <text:p text:style-name="P255">4. Valstybės turtas uždaro konkurso būdu išnuomojamas ne ilgesniam kaip 10 metų laikotarpiui:</text:p>
      <text:p text:style-name="P256">Punkto pakeitimai:</text:p>
      <text:p text:style-name="P257"><text:span text:style-name="T258">Nr.<text:s/></text:span><text:a xlink:href="https://www.e-tar.lt/portal/legalAct.html?documentId=TAR.8E99207F3B12" office:target-frame-name="_top" xlink:show="replace"><text:span text:style-name="T259">1814</text:span></text:a><text:span text:style-name="T260">, 2002-11-19, Žin., 2002, Nr. 112-5009 (2002-11-22), i. k. 102</text:span><text:span text:style-name="T261">1100NUTA00001814</text:span></text:p>
      <text:p text:style-name="P262">4.1. nevyriausybinėms organizacijoms, veikiančioms socialinės paramos srityje ir atstovaujančioms neįgaliųjų, pagyvenusių žmonių, vaikų ir socialinės rizikos grupėms priklausančių asmenų interesus (savivaldybių socialinės globos (rūpybos) institucijų teikimu), taip pat įmonėms, kuriose dirba ne mažiau kaip 50 procentų riboto darbingumo asmenų (savivaldybių socialinės globos (rūpybos) institucijų teikimu);</text:p>
      <text:p text:style-name="P263">4.2. tradicinėms Lietuvos religinėms bendruomenėms ir bendrijoms;</text:p>
      <text:p text:style-name="P264">4.3. ūkininkams, kooperatinėms ir žemės ūkio bendrovėms, kitiems žemės ūkio subjektams savos gamybos žemės ūkio produkcijai realizuoti (apskričių viršininkų arba ūkininkų ar kitų žemės ūkio produkcijos gamintojų<text:s/><text:span text:style-name="T265">asociacijų</text:span><text:s text:c="2"/>siūlymu);</text:p>
      <text:p text:style-name="P266">Punkto pakeitimai:</text:p>
      <text:p text:style-name="P267"><text:span text:style-name="T268">Nr.<text:s/></text:span><text:a xlink:href="https://www.e-tar.lt/portal/legalAct.html?documentId=TAR.40BCF12636BA" office:target-frame-name="_top" xlink:show="replace"><text:span text:style-name="T269">246</text:span></text:a><text:span text:style-name="T270">, 2006-03-10, Žin., 2006, Nr. 30-1047 (2006-03-16), i. k. 1061100NUTA00000246</text:span></text:p>
      <text:p text:style-name="Normal"/>
      <text:p text:style-name="P271">4.4. subjektams, organizuojantiems moksleivių vasaros poilsį, vykdantiems vaikų ir jaunimo<text:s/>prevencines programas, – šiems renginiams;</text:p>
      <text:p text:style-name="P272"><text:span text:style-name="T273">4.5.</text:span><text:span text:style-name="T274"><text:s/>Neteko galios nuo 2002-11-23</text:span></text:p>
      <text:p text:style-name="P275">Punkto naikinimas:</text:p>
      <text:p text:style-name="P276"><text:span text:style-name="T277">Nr.<text:s/></text:span><text:a xlink:href="https://www.e-tar.lt/portal/legalAct.html?documentId=TAR.8E99207F3B12" office:target-frame-name="_top" xlink:show="replace"><text:span text:style-name="T278">1814</text:span></text:a><text:span text:style-name="T279">, 2002-11-19, Žin. 2002, Nr. 112-5009 (2002-11-22), i. k. 1021100NU</text:span><text:span text:style-name="T280">TA00001814</text:span></text:p>
      <text:p text:style-name="Normal"/>
      <text:p text:style-name="P281">5. Pradinis nuompinigių dydis nustatomas pagal aplinkos ministro ir finansų ministro bendru įsakymu patvirtintą Nuompinigių už valstybės ilgalaikio materialiojo turto nuomą skaičiavimo tvarką.</text:p>
      <text:p text:style-name="P282">Punkto pakeitimai:</text:p>
      <text:p text:style-name="P283"><text:span text:style-name="T284">Nr.<text:s/></text:span><text:a xlink:href="https://www.e-tar.lt/portal/legalAct.html?documentId=TAR.8E99207F3B12" office:target-frame-name="_top" xlink:show="replace"><text:span text:style-name="T285">1814</text:span></text:a><text:span text:style-name="T286">, 2002-11-19, Žin., 2002, Nr. 112-5009 (2002-11-22), i. k. 1021100NUTA00001814</text:span></text:p>
      <text:p text:style-name="Normal"/>
      <text:p text:style-name="P287"><text:span text:style-name="T288">6</text:span><text:span text:style-name="T289">. Vilniaus, Kauno, Klaipėdos miestuose turto nuomos konkursas skelbiamas viešai kuriame nors iš respublikin</text:span><text:span text:style-name="T290">ių dienraščių ir (arba) ne mažiau kaip viename reklaminiame laikraštyje, o kitose gyvenamosiose vietovėse – ne mažiau kaip viename vietos laikraštyje</text:span><text:s/></text:p>
      <text:p text:style-name="P291">Punkto pakeitimai:</text:p>
      <text:p text:style-name="P292"><text:span text:style-name="T293">Nr.<text:s/></text:span><text:a xlink:href="https://www.e-tar.lt/portal/legalAct.html?documentId=TAR.8E99207F3B12" office:target-frame-name="_top" xlink:show="replace"><text:span text:style-name="T294">1814</text:span></text:a><text:span text:style-name="T295">, 2002-11-19, Žin., 2002, Nr. 112-5009 (2002-11-22), i. k. 1021100NUTA00001814</text:span></text:p>
      <text:p text:style-name="Normal"/>
      <text:p text:style-name="P296">7. Jeigu du kartus paskelbus turto nuomos konkursą neužsiregistruoja nė vienas konkurso dalyvis, skelbiant to paties turto nuomos konkursą trečią kartą, pradinis<text:s/>nuompinigių dydis gali būti sumažintas, bet ne daugiau kaip 30 procentų. Skelbiant konkursą ketvirtą ir daugiau kartų, pradinis nuompinigių dydis derinamas su Finansų ministerija.</text:p>
      <text:p text:style-name="P297">Punkto pakeitimai:</text:p>
      <text:p text:style-name="P298"><text:span text:style-name="T299">Nr.<text:s/></text:span><text:a xlink:href="https://www.e-tar.lt/portal/legalAct.html?documentId=TAR.8E99207F3B12" office:target-frame-name="_top" xlink:show="replace"><text:span text:style-name="T300">1814</text:span></text:a><text:span text:style-name="T301">, 2002-11-19, Žin., 2002, Nr. 112-5009 (2002-11-22), i. k. 1021100NUTA00001814</text:span></text:p>
      <text:p text:style-name="Normal"/>
      <text:p text:style-name="P302"><text:span text:style-name="T303">III</text:span><text:span text:style-name="T304">.<text:s/></text:span><text:span text:style-name="T305">TURTO NUOMOS KONKURSO ORGANIZAVIMAS IR VYKDYMAS</text:span></text:p>
      <text:p text:style-name="P306"/>
      <text:p text:style-name="P307">8. Priėmę sprendimą išnuomoti turtą, turto valdytojai sudaro nuolatines arba laikinas turto nuomos konkurso komisijas (toliau vadinama – komisija). Komisija sudaroma ne mažiau kaip iš 3 asmenų, kurie turi būti nešališki. Komisijos narys neturi teisės balsuoti, jeigu jis su konkurse dalyvaujančių įmonių savininkais, vadovais, įstaigų<text:s/>ir organizacijų vadovais susijęs šeimos ar giminystės ryšiais – tokiais laikomi tėvai (įtėviai), vaikai (įvaikiai), senoliai, broliai, seserys, vaikaičiai, proseneliai ir prosenelės, brolio ir sesers vaikai (sūnėnai ir dukterėčios), tėvo ar motinos broliai<text:s/>ir seserys (dėdės ir tetos), tėvo ar motinos brolių ir seserų vaikai (pusbroliai ir pusseserės), – arba yra veikiamas kitų sąlygų, galinčių turėti įtakos jo nešališkumui.</text:p>
      <text:p text:style-name="P308">9. Komisija, šių taisyklių 6 punkte nustatyta tvarka skelbdama spaudoje turto nuomos konkursą, nurodo:</text:p>
      <text:p text:style-name="P309">9.1. paraiškų dalyvauti konkurse pateikimo terminą – ne mažiau kaip 15 kalendorinių dienų nuo paskelbimo spaudoje;</text:p>
      <text:p text:style-name="P310">9.2. turto buvimo vietą (adresą);</text:p>
      <text:p text:style-name="P311">9.3.<text:s/><text:span text:style-name="T312">turto naudojimo paskirtį, turto naudojimo ypatumus</text:span>. Skelbiant uždarą<text:s/>turto nuomos konkursą, skelbime nurodoma, kurie iš šių taisyklių 4 punkte išvardytų subjektų gali dalyvauti konkurse;</text:p>
      <text:p text:style-name="P313">Punkto pakeitimai:</text:p>
      <text:p text:style-name="P314"><text:span text:style-name="T315">Nr.<text:s/></text:span><text:a xlink:href="https://www.e-tar.lt/portal/legalAct.html?documentId=TAR.8E99207F3B12" office:target-frame-name="_top" xlink:show="replace"><text:span text:style-name="T316">1814</text:span></text:a><text:span text:style-name="T317">, 2002-11-19, Žin., 2002, Nr.</text:span><text:span text:style-name="T318"><text:s/>112-5009 (2002-11-22), i. k. 1021100NUTA00001814</text:span></text:p>
      <text:p text:style-name="Normal"/>
      <text:p text:style-name="P319">9.4. pradinį nuompinigių dydį su pridėtinės vertės mokesčiu (toliau vadinama – PVM);</text:p>
      <text:p text:style-name="P320">9.5. turto nuomos sutarties trukmę (terminą);</text:p>
      <text:p text:style-name="P321">9.6. paraiškų dalyvauti konkurse pateikimo vietą (tikslų adresą, kabineto numerį, komisijos nario arba turto valdytojo įgalioto atstovo vardą ir pavardę);</text:p>
      <text:p text:style-name="P322">9.7. adresą, telefono numerį, kuriuo galima gauti papildomą informaciją apie nuomojamą turtą;</text:p>
      <text:p text:style-name="P323">9.8. komisijos posėdžio vietą, datą ir tikslų laiką;</text:p>
      <text:p text:style-name="P324">9.9.<text:s/>banką ir sąskaitos, į kurią turi būti sumokėtas pradinis įnašas, lygus paskelbtam 3 mėnesių pradiniam nuompinigių dydžiui su PVM, numerį.</text:p>
      <text:p text:style-name="P325">10. Turto nuomos konkurso organizavimo tiesiogines išlaidas padengia nuomotojas.</text:p>
      <text:p text:style-name="P326">11. Fiziniai arba juridiniai asmenys, norintys dalyvauti turto nuomos konkurse (toliau vadinama – konkurso dalyviai), arba jų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327">11.1. paraiška, kurioje nurodoma konkurso dalyvio vardas, pavardė ir asmens kodas (fiziniams asmenims), įmonės pavadinimas ir kodas (juridiniams asmenims), adresas (buveinė), telefono numeris, banko pavadinimas ir adresas, sąskaitos numeris ir kodas;</text:p>
      <text:p text:style-name="P328">11.2. siūlomas konkretus nuompinigių dydis;</text:p>
      <text:p text:style-name="P329">11.3. juridinio asmens registracijos pažymėjimo kopija ir juridinio asmens įstatų kopija, patvirtinta antspaudu (jeigu jis privalo turėti antspaudą) ir įgalioto atstovo parašu (konkurse dalyvaujantys ūkininkai turi pateikti ūkininko ūkio įregistravimo pažymėjimo kopiją).</text:p>
      <text:p text:style-name="P330"><text:span text:style-name="T331">11.4</text:span><text:span text:style-name="T332">. tais atvejais, kai išnuomojami pastatai ar<text:s/></text:span><text:span text:style-name="T333">patalpos, kuriems teisės aktuose yra nustatyta leidimų sistema, – sąlygos, susijusios su išnuomojamo turto specialiomis charakteristikomis</text:span><text:s/></text:p>
      <text:p text:style-name="P334">Papildyta punktu:</text:p>
      <text:p text:style-name="P335"><text:span text:style-name="T336">Nr.<text:s/></text:span><text:a xlink:href="https://www.e-tar.lt/portal/legalAct.html?documentId=TAR.8E99207F3B12" office:target-frame-name="_top" xlink:show="replace"><text:span text:style-name="T337">1814</text:span></text:a><text:span text:style-name="T338">, 2002-1</text:span><text:span text:style-name="T339">1-19, Žin., 2002, Nr. 112-5009 (2002-11-22), i. k. 1021100NUTA00001814</text:span></text:p>
      <text:p text:style-name="Normal"/>
      <text:p text:style-name="P340">12. Komisijos narys arba turto valdytojo įgaliotas atstovas:</text:p>
      <text:p text:style-name="P341">12.1. registruoja konkurso dalyvius turto nuomos konkurso duomenų registracijos knygoje – įrašo konkurso dalyvio registracijos eilės numerį, voko su paraiška gavimo datą ir laiką (minutės tikslumu);</text:p>
      <text:p text:style-name="P342">12.2. išduoda konkurso dalyvio registracijos pažymėjimą, kuriame nurodytas registracijos eilės numeris, voko gavimo data bei laikas (minutės tikslumu), komisijos posėdžio vieta (adresas), data ir tikslus laikas;</text:p>
      <text:p text:style-name="P343">12.3. užrašo ant voko konkurso dalyvio registracijos eilės numerį;</text:p>
      <text:p text:style-name="P344">12.4. pasirašytinai supažindina konkurso dalyvius su šiomis taisyklėmis;</text:p>
      <text:p text:style-name="P345">12.5. įmeta voką jį pateikusio konkurso dalyvio arba jo<text:s/>atstovo akivaizdoje į užplombuotą dėžę (už dėžės plombavimą atsako komisijos pirmininkas).</text:p>
      <text:p text:style-name="P346">13. Komisijos posėdis turto nuomos konkurso laimėtojui nustatyti turi įvykti ne vėliau kaip per 3 darbo dienas nuo paskutinės dalyvių registravimo dienos, nurodytos spaudoje.<text:s/></text:p>
      <text:p text:style-name="P347">14. Dalyvauti turto nuomos konkurse turi teisę šio konkurso dalyviai arba jų įgalioti atstovai. Konkurso dalyviai arba jų įgalioti atstovai turi pateikti komisijai konkurso dalyvio registracijos bei asmens pažymėjimą ir banko išduotą kvitą, kuriame pažymėta, kad konkurso dalyvis į nuomotojo skelbime nurodytą banko sąskaitą sumokėjo pradinį įnašą, lygų paskelbtam 3 mėnesių pradiniam nuompinigių dydžiui su PVM. Banko kvitas pakeičiamas į kortelę su numeriu, atitinkančiu registracijos knygoje įrašytą konkurso dalyvio registracijos eilės numerį.<text:s/></text:p>
      <text:p text:style-name="P348">15.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 konkurso dalyvių siūlomus nuompinigių dydžius. Paskelbti nuompinigių dydžiai ir juos pasiūlę konkurso dalyviai įrašomi protokole. Pirmuoju įrašomas konkurso<text:s/>dalyvis, pasiūlęs didžiausią nuompinigių sumą.</text:p>
      <text:p text:style-name="P349"><text:span text:style-name="T350">16</text:span><text:span text:style-name="T351">. Turto nuomos konkursą laimi asmuo, paraiškoje nurodęs didžiausią nuompinigių sumą. Ši nuostata netaikoma pasiūlymams, kurie pagal šio nutarimo 3.10 punktą buvo svarstyti pirmajame etape ir atmesti.<text:s/></text:span><text:span text:style-name="T352">Jeigu tokią pat sumą (didžiausią) pasiūlo keli dalyviai, laimėtoju pripažįstamas dalyvis, anksčiau įregistruotas turto nuomos konkurso duomenų registracijos knygoje</text:span><text:s/></text:p>
      <text:p text:style-name="P353">Punkto pakeitimai:</text:p>
      <text:p text:style-name="P354"><text:span text:style-name="T355">Nr.<text:s/></text:span><text:a xlink:href="https://www.e-tar.lt/portal/legalAct.html?documentId=TAR.8E99207F3B12" office:target-frame-name="_top" xlink:show="replace"><text:span text:style-name="T356">1814</text:span></text:a><text:span text:style-name="T357">, 2002-11-19, Žin., 2002, Nr. 112-5009 (2002-11-22), i. k. 1021100NUTA00001814</text:span></text:p>
      <text:p text:style-name="Normal"/>
      <text:p text:style-name="P358">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text:s/>punkte nurodyto termino. Konkurso dalyviai, neatvykę į konkursą, apie jo rezultatus informuojami raštu (jiems išsiunčiami pranešimai) per 3 darbo dienas nuo protokolo pasirašymo dienos.</text:p>
      <text:p text:style-name="P359">18. Jeigu dalyvauti turto nuomos konkurse nustatytąja tvarka užsiregistravo tik vienas konkurso dalyvis, pasiūlęs nuompinigių ne mažiau už nustatytą pradinį nuompinigių dydį, jis laikomas konkurso laimėtoju.</text:p>
      <text:p text:style-name="P360">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361">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362">21. Pradinis turto nuomos konkurso laimėtojo įnašas įskaitomas į nuompinigius.</text:p>
      <text:p text:style-name="P363">22. Kitiems konkurso dalyviams pradinis įnašas per 7 kalendorines dienas grąžinamas į jų nurodytą sąskaitą banke. Jeigu konkurso dalyvis, pripažintas laimėtoju, per nustatytą šių taisyklių 24 punkte terminą nesudaro nuomos sutarties, pradinis įnašas jam negrąžinamas.</text:p>
      <text:p text:style-name="P364">23. Turto valdytojas arba jo įgaliotas asmuo ir turto nuomos konkurso laimėtojas arba jo atstovas ne anksčiau kaip po 10 kalendorinių dienų ir ne vėliau kaip per 15 kalendorinių dienų nuo protokolo pasirašymo dienos pasirašo nuomos sutartį. Ji sudaroma vadovaujantis Lietuvos Respublikos civiliniu kodeksu ir laikantis valstybės ilgalaikio materialiojo turto nuomos pavyzdinės sutarties formos (šių taisyklių priedas).</text:p>
      <text:p text:style-name="P365">Punkto pakeitimai:</text:p>
      <text:p text:style-name="P366"><text:span text:style-name="T367">Nr.<text:s/></text:span><text:a xlink:href="https://www.e-tar.lt/portal/legalAct.html?documentId=TAR.8E99207F3B12" office:target-frame-name="_top" xlink:show="replace"><text:span text:style-name="T368">1814</text:span></text:a><text:span text:style-name="T369">, 2002-11-19, Žin., 2002, Nr. 112-5009<text:s/></text:span><text:span text:style-name="T370">(2002-11-22), i. k. 1021100NUTA00001814</text:span></text:p>
      <text:p text:style-name="Normal"/>
      <text:p text:style-name="P371">24. Jeigu turto nuomos konkurso laimėtojas arba jo atstovas neatvyko pasirašyti nuomos sutarties per 15 kalendorinių dienų nuo protokolo pasirašymo dienos, konkurso rezultatai komisijos sprendimu anuliuojami ir<text:s/>konkursas laikomas neįvykusiu.</text:p>
      <text:p text:style-name="P372">25. Turto valdytojas arba jo įgaliotas atstovas, pasirašę nuomos sutartį, privalo ne vėliau kaip per 10 kalendorinių dienų perduoti turto nuomos konkurso laimėtojui arba jo atstovui nuomojamą turtą pagal valstybės ilgalaikio materialiojo turto perdavimo ir priėmimo aktą (šių taisyklių priedo „Valstybės ir savivaldybių ilgalaikio materialiojo turto nuomos pavyzdinė sutartis“ priedas).</text:p>
      <text:p text:style-name="P373">Punkto pakeitimai:</text:p>
      <text:p text:style-name="P374"><text:span text:style-name="T375">Nr.<text:s/></text:span><text:a xlink:href="https://www.e-tar.lt/portal/legalAct.html?documentId=TAR.8E99207F3B12" office:target-frame-name="_top" xlink:show="replace"><text:span text:style-name="T376">1814</text:span></text:a><text:span text:style-name="T377">, 2002-11-19, Žin., 2002, Nr. 112-5009 (2002-11-22), i. k. 1021100NUTA00001814</text:span></text:p>
      <text:p text:style-name="Normal"/>
      <text:p text:style-name="P378">26. Nuomininkui draudžiama išpirkti nuomojamą ilgalaikį materialųjį turtą. Jis gali dalyvauti privatizuojant šį turtą Lietuvos Respublikos valstybės ir savivaldybių turto privatizavimo įstatymo (Žin., 1997, Nr.<text:s/><text:a xlink:href="https://www.e-tar.lt/portal/lt/legalAct/TAR.7055451E838B" office:target-frame-name="_blank" xlink:show="new"><text:span text:style-name="T379">107-2688</text:span></text:a>) nustatyta tvarka.</text:p>
      <text:p text:style-name="P380"/>
      <text:p text:style-name="P381"><text:span text:style-name="T382">IV</text:span><text:span text:style-name="T383">.<text:s/></text:span><text:span text:style-name="T384">BAIGIAMOSIOS NUOSTATOS</text:span></text:p>
      <text:p text:style-name="P385"/>
      <text:p text:style-name="P386">27. Nuomos konkurso dalyviai konkurso rezultatus gali apskųsti Lietuvos Respublikos administracinių bylų teisenos įstatymo (Žin., 1999, Nr.<text:s/><text:a xlink:href="https://www.e-tar.lt/portal/lt/legalAct/TAR.67B5099C5848" office:target-frame-name="_blank" xlink:show="new"><text:span text:style-name="T387">13-308</text:span></text:a>; 2000, Nr.<text:s/><text:a xlink:href="https://www.e-tar.lt/portal/lt/legalAct/TAR.78FAC7B20AD8" office:target-frame-name="_blank" xlink:show="new"><text:span text:style-name="T388">85-2566</text:span></text:a>) nustatyta tvarka.</text:p>
      <text:p text:style-name="P389">______________</text:p>
      <text:p text:style-name="P390">Valstybės ir savivaldybių ilgalaikio<text:s/></text:p>
      <text:p text:style-name="P391">materialiojo turto nuomos konkurso<text:s/></text:p>
      <text:p text:style-name="P392">organizavimo taisyklių</text:p>
      <text:p text:style-name="P393">priedas</text:p>
      <text:p text:style-name="P394"/>
      <text:p text:style-name="P395"><text:span text:style-name="T396">VALSTYBĖS ILGALAIKIO MATERIALIOJO TURTO NUOMOS</text:span></text:p>
      <text:p text:style-name="P397"/>
      <text:p text:style-name="P398">Pakeistas priedo<text:s/>pavadinimas:</text:p>
      <text:p text:style-name="P399"><text:span text:style-name="T400">Nr.<text:s/></text:span><text:a xlink:href="https://www.e-tar.lt/portal/legalAct.html?documentId=TAR.8E99207F3B12" office:target-frame-name="_top" xlink:show="replace"><text:span text:style-name="T401">1814</text:span></text:a><text:span text:style-name="T402">, 2002-11-19, Žin., 2002, Nr. 112-5009 (2002-11-22), i. k. 1021100NUTA00001814</text:span></text:p>
      <text:p text:style-name="Normal"/>
      <text:p text:style-name="P403"><text:span text:style-name="T404">PAVYZDINĖ SUTARTIS</text:span></text:p>
      <text:p text:style-name="P405"/>
      <text:p text:style-name="P406">_____ m.______ _____ d. Nr. ___</text:p>
      <text:p text:style-name="P407">__________________________</text:p>
      <text:p text:style-name="P408">(gyvenamosios vietovės pavadinimas)</text:p>
      <text:p text:style-name="P409"/>
      <text:p text:style-name="P410">Nuomotojas<text:tab/>,</text:p>
      <text:p text:style-name="P411"><text:tab/>(institucijos, įstaigos, įmonės, organizacijos (toliau vadinama – įmonė) pavadinimas, kodas)</text:p>
      <text:p text:style-name="P412">atstovaujamas (pagal įstatymą, įmonės įstatus (nuostatus), įgaliojimą)<text:s/><text:tab/></text:p>
      <text:p text:style-name="P413"><text:tab/>(atstovo vardas, pavardė, pareigos, įstatymo,</text:p>
      <text:p text:style-name="P414"><text:tab/></text:p>
      <text:p text:style-name="P415">įmonės įstatų (nuostatų) pavadinimas, įgaliojimo data ir numeris)</text:p>
      <text:p text:style-name="P416"><text:tab/>,</text:p>
      <text:p text:style-name="P417">ir nuomininkas<text:tab/></text:p>
      <text:p text:style-name="P418"><text:tab/>(nuomininko – fizinio asmens vardas, pavardė, asmens kodas, nuomininko – įmonės pavadinimas, kodas)</text:p>
      <text:p text:style-name="P419"><text:tab/></text:p>
      <text:p text:style-name="P420">arba nuomininko atstovas (pagal įmonės įstatus (nuostatus), įgaliojimą)<text:s/><text:tab/></text:p>
      <text:p text:style-name="P421"><text:tab/>(atstovo vardas, pavardė, pareigos, įmonės įstatų</text:p>
      <text:p text:style-name="P422"><text:tab/></text:p>
      <text:p text:style-name="P423">(nuostatų) pavadinimas, įgaliojimo data ir numeris)</text:p>
      <text:p text:style-name="P424"><text:tab/>,</text:p>
      <text:p text:style-name="P425">remdamiesi<text:s/><text:span text:style-name="T426">viešo/uždaro</text:span><text:s/>konkurso, įvykusio ____m.______ _____d., komisijos<text:s/>sprendimu,</text:p>
      <text:p text:style-name="P427"><text:span text:style-name="T428"><text:tab/>(nereikalingą žodį išbraukti)</text:span></text:p>
      <text:p text:style-name="P429">sudarė šią sutartį, pagal kurią:</text:p>
      <text:p text:style-name="P430">1. Nuomotojas įsipareigoja perduoti nuomininkui ilgalaikį materialųjį turtą (toliau vadinama<text:s/></text:p>
      <text:p text:style-name="P431">– turtas)<text:tab/></text:p>
      <text:p text:style-name="P432">(nuomojamo objekto adresas ir trumpas apibūdinimas – unikalus turto numeris iš registro pažymėjimo, kito</text:p>
      <text:p text:style-name="P433"><text:tab/></text:p>
      <text:p text:style-name="P434">turto – inventorizacijos numeris; statinio bendras plotas ar tūris, įrenginių – pagrindinės charakteristikos;</text:p>
      <text:p text:style-name="P435"><text:tab/></text:p>
      <text:p text:style-name="P436">statinio žymėjimas plane; turto likutinė vertė, litais)</text:p>
      <text:p text:style-name="P437">naudoti<text:s/><text:tab/></text:p>
      <text:p text:style-name="P438"><text:tab/>(nurodyti turto naudojimo paskirtį)</text:p>
      <text:p text:style-name="P439"><text:tab/>.</text:p>
      <text:p text:style-name="P440">2. Nuomininkas įsipareigoja mokėti nuompinigius –<text:s/><text:tab/><text:s/>Lt<text:s/><text:span text:style-name="T441">per mėnesį/ketvirtį</text:span><text:s/>ir apskaičiuotą</text:p>
      <text:p text:style-name="P442"><text:tab/>(įrašyti sumą)<text:tab/>(nereikalingą žodį išbraukti)</text:p>
      <text:p text:style-name="P443">PVM mokestį –<text:s/><text:tab/><text:s/>Lt<text:s/><text:span text:style-name="T444">per mėnesį / ketvirtį.</text:span></text:p>
      <text:p text:style-name="P445"><text:tab/>(įrašyti sumą)<text:tab/>(nereikalingą žodį išbraukti)</text:p>
      <text:p text:style-name="P446"/>
      <text:p text:style-name="P447"><text:span text:style-name="T448">SUTARTIES SĄLYGOS</text:span></text:p>
      <text:p text:style-name="P449"/>
      <text:p text:style-name="P450">3. Nuomininkas moka nuompinigius<text:s/><text:span text:style-name="T451">kas mėnesį/ketvirtį</text:span>, prieš prasidedant<text:s/><text:span text:style-name="T452">mėnesiui</text:span></text:p>
      <text:p text:style-name="P453"><text:span text:style-name="T454"><text:tab/>(nereikalingą žodį išbraukti)</text:span><text:span text:style-name="T455"><text:tab/><text:s/>(nereikalingą žodį</text:span></text:p>
      <text:p text:style-name="P456"><text:span text:style-name="T457">/ketvirčiui</text:span>, bet ne vėliau kaip iki<text:s/><text:span text:style-name="T458">einamojo mėnesio 10 dienos/einamojo ketvirčio pirmojo mėnesio</text:span></text:p>
      <text:p text:style-name="P459">išbraukti)<text:tab/>(nereikalingus žodžius išbraukti)</text:p>
      <text:p text:style-name="P460"><text:span text:style-name="T461">10 dienos.</text:span></text:p>
      <text:p text:style-name="P462">Nuomininkui, kuris turtą nuomoja ilgiau kaip vienerius kalendorinius metus, nuompinigių dydį nuomotojas perskaičiuoja kiekvienų kalendorinių metų pradžioje, vadovaudamasis aplinkos ministro ir finansų ministro bendru įsakymu patvirtinta Nuompinigių už valstybės ilgalaikio materialiojo turto nuomą skaičiavimo tvarka.</text:p>
      <text:p text:style-name="P463">Punkto pakeitimai:</text:p>
      <text:p text:style-name="P464"><text:span text:style-name="T465">Nr.<text:s/></text:span><text:a xlink:href="https://www.e-tar.lt/portal/legalAct.html?documentId=TAR.8E99207F3B12" office:target-frame-name="_top" xlink:show="replace"><text:span text:style-name="T466">1814</text:span></text:a><text:span text:style-name="T467">, 2002-11-19, Žin., 2002, Nr. 112-5009 (2002-11-22), i.<text:s/></text:span><text:span text:style-name="T468">k. 1021100NUTA00001814</text:span></text:p>
      <text:p text:style-name="Normal"/>
      <text:p text:style-name="P469"><text:span text:style-name="T470">4</text:span><text:span text:style-name="T471">. Nuomininkui, pagerinusiam išsinuomotą turtą, už pagerinimą neatlyginama</text:span><text:s/></text:p>
      <text:p text:style-name="P472">Punkto pakeitimai:</text:p>
      <text:p text:style-name="P473"><text:span text:style-name="T474">Nr.<text:s/></text:span><text:a xlink:href="https://www.e-tar.lt/portal/legalAct.html?documentId=TAR.8E99207F3B12" office:target-frame-name="_top" xlink:show="replace"><text:span text:style-name="T475">1814</text:span></text:a><text:span text:style-name="T476">, 2002-11-19, Žin., 2002, Nr. 112-5009<text:s/></text:span><text:span text:style-name="T477">(2002-11-22), i. k. 1021100NUTA00001814</text:span></text:p>
      <text:p text:style-name="Normal"/>
      <text:p text:style-name="P478">5. Nuomininkas, be nuompinigių, kas mėnesį teisės aktų nustatyta tvarka moka visus mokesčius, nurodytus šioje sutartyje, taip pat mokesčius už vandenį, energiją ir komunalines paslaugas.</text:p>
      <text:p text:style-name="P479">6. Nuomos terminas nustatomas nuo _____m._________ ___d. iki ____m. ________ ____d., bet ne ilgiau kaip iki nuosavybės teisės į išnuomotą turtą perėjimo kitam asmeniui ir ne ilgesniam kaip 10 metų laikotarpiui.</text:p>
      <text:p text:style-name="P480">7. Nuomininkui draudžiama išpirkti nuomojamą ilgalaikį materialųjį turtą. Jis gali dalyvauti privatizuojant šį turtą Lietuvos Respublikos valstybės ir savivaldybių turto privatizavimo įstatymo nustatyta tvarka.</text:p>
      <text:p text:style-name="P481"/>
      <text:p text:style-name="P482"><text:span text:style-name="T483">ŠALIŲ PAREIGOS</text:span></text:p>
      <text:p text:style-name="P484"/>
      <text:p text:style-name="P485">8. Nuomotojas įsipareigoja:</text:p>
      <text:p text:style-name="P486">8.1. per 10 dienų po šios sutarties pasirašymo perduoti nuomininkui nuomojamą turtą pagal perdavimo ir priėmimo aktą, kuris yra šios sutarties priedas;</text:p>
      <text:p text:style-name="P487">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488">9. Nuomininkas įsipareigoja:</text:p>
      <text:p text:style-name="P489">9.1. naudoti turtą pagal paskirtį, griežtai laikytis šios paskirties turtui<text:s/>keliamų priežiūros, priešgaisrinės saugos ir sanitarinių reikalavimų;</text:p>
      <text:p text:style-name="P490">9.2. savo lėšomis parengti turtą pasikeičiantiems metų sezonams ir<text:s/><text:span text:style-name="T491">kas 3–4–5 metai</text:span><text:s/>atlikti</text:p>
      <text:p text:style-name="P492"><text:tab/>(nereikalingus skaičius išbraukti)<text:s/></text:p>
      <text:p text:style-name="P493">nuomojamo turto einamąjį remontą;</text:p>
      <text:p text:style-name="P494">9.3. mokėti<text:s/><text:tab/><text:s/>mokesčius, susijusius su išnuomotu turtu;</text:p>
      <text:p text:style-name="P495"><text:span text:style-name="T496"><text:tab/>(nurodyti konkrečius mokesčius)</text:span></text:p>
      <text:p text:style-name="P497">9.4. pasibaigus šios sutarties terminui arba ją nutraukus prieš terminą, perduoti pagal aktą tvarkingą turtą su visais atliktais pertvarkymais, neatskiriamais nuo turto;</text:p>
      <text:p text:style-name="P498">9.5. sudaryti su atitinkamomis įmonėmis ir organizacijomis sutartis dėl atsiskaitymo už komunalines ir kitas paslaugas;</text:p>
      <text:p text:style-name="P499">9.6. sudaryti nuomotojo įgaliotam atstovui sąlygas tikrinti nuomojamo turto būklę.</text:p>
      <text:p text:style-name="P500"><text:span text:style-name="T501">10</text:span><text:span text:style-name="T502">. Nuomininkui draudžiama be turto valdytojo</text:span><text:span text:style-name="T503"><text:s/>(nuomotojo) rašytinio sutikimo:</text:span><text:s/></text:p>
      <text:p text:style-name="P504">Punkto pakeitimai:</text:p>
      <text:p text:style-name="P505"><text:span text:style-name="T506">Nr.<text:s/></text:span><text:a xlink:href="https://www.e-tar.lt/portal/legalAct.html?documentId=TAR.40BCF12636BA" office:target-frame-name="_top" xlink:show="replace"><text:span text:style-name="T507">246</text:span></text:a><text:span text:style-name="T508">, 2006-03-10, Žin., 2006, Nr. 30-1047 (2006-03-16), i. k. 1061100NUTA00000246</text:span></text:p>
      <text:p text:style-name="P509">10.1. subnuomoti nuomojamą turtą arba kitaip leisti kitiems asmenims juo naudotis;</text:p>
      <text:p text:style-name="P510">10.2. atlikti kapitalinio remonto arba rekonstravimo darbus (pagerinti turtą).</text:p>
      <text:p text:style-name="P511"/>
      <text:p text:style-name="P512"><text:span text:style-name="T513">ŠALIŲ ATSAKOMYBĖ</text:span></text:p>
      <text:p text:style-name="P514"/>
      <text:p text:style-name="P515">11. Nuomininkas, šioje sutartyje nustatytu laiku nesumokėjęs nuompinigių, moka delspinigius (procentais nuo nesumokėtos nuompinigių sumos, nustatytos už kiekvieną pavėluotą dieną) –<text:s/><text:tab/>.</text:p>
      <text:p text:style-name="P516"><text:span text:style-name="T517"><text:tab/>(nurodyti ne mažesnius kaip 0,05 procento delspinigius)</text:span></text:p>
      <text:p text:style-name="P518">12. Už nuomojamo turto pabloginimą nuomininkas atsako Lietuvos Respublikos civilinio kodekso nustatyta tvarka.</text:p>
      <text:p text:style-name="P519"/>
      <text:p text:style-name="P520"><text:span text:style-name="T521">SUTARTIES PASIBAIGIMAS</text:span></text:p>
      <text:p text:style-name="P522"/>
      <text:p text:style-name="P523">13. Ši sutartis pasibaigia:</text:p>
      <text:p text:style-name="P524">13.1. jos terminui pasibaigus;</text:p>
      <text:p text:style-name="P525">13.2. šalių susitarimu;<text:s/></text:p>
      <text:p text:style-name="P526">13.3. nuosavybės teisei į išnuomotą turtą perėjus kitam asmeniui;</text:p>
      <text:p text:style-name="P527"><text:span text:style-name="T528">13.4</text:span><text:span text:style-name="T529">. nuomotojo reikalavimu, kai Lietuvos Respublikos</text:span><text:span text:style-name="T530"><text:s/>Vyriausybė priima sprendimą dėl išnuomoto valstybės turto valdymo, naudojimo ar disponavimo juo;</text:span><text:s/></text:p>
      <text:p text:style-name="P531">Punkto pakeitimai:</text:p>
      <text:p text:style-name="P532"><text:span text:style-name="T533">Nr.<text:s/></text:span><text:a xlink:href="https://www.e-tar.lt/portal/legalAct.html?documentId=TAR.8E99207F3B12" office:target-frame-name="_top" xlink:show="replace"><text:span text:style-name="T534">1814</text:span></text:a><text:span text:style-name="T535">, 2002-11-19, Žin., 2002, Nr. 112-5009 (2002-11-</text:span><text:span text:style-name="T536">22), i. k. 1021100NUTA00001814</text:span></text:p>
      <text:p text:style-name="Normal"/>
      <text:p text:style-name="P537">13.5. kitais Lietuvos Respublikos civilinio kodekso nustatytais atvejais.</text:p>
      <text:p text:style-name="P538"/>
      <text:p text:style-name="P539"><text:span text:style-name="T540">SUTARTIES ATNAUJINIMAS</text:span></text:p>
      <text:p text:style-name="P541"/>
      <text:p text:style-name="P542">14. Pasibaigus šios sutarties terminui, su nuomininku, tvarkingai vykdžiusiu sutartyje prisiimtas pareigas, ši<text:s/>sutartis gali būti atnaujinta Lietuvos Respublikos civilinio kodekso nustatyta tvarka.</text:p>
      <text:p text:style-name="P543"><text:span text:style-name="T544">15</text:span><text:span text:style-name="T545">. Papildomos sąlygos:</text:span></text:p>
      <text:p text:style-name="P546">_______________________________________________________________________________.</text:p>
      <text:p text:style-name="P547"><text:span text:style-name="T548">(čia šalys gali įrašyti ir kitas įstatymams neprieštaraujanč</text:span><text:span text:style-name="T549">ias sąlygas)</text:span></text:p>
      <text:p text:style-name="P550">Punkto pakeitimai:</text:p>
      <text:p text:style-name="P551"><text:span text:style-name="T552">Nr.<text:s/></text:span><text:a xlink:href="https://www.e-tar.lt/portal/legalAct.html?documentId=TAR.8E99207F3B12" office:target-frame-name="_top" xlink:show="replace"><text:span text:style-name="T553">1814</text:span></text:a><text:span text:style-name="T554">, 2002-11-19, Žin., 2002, Nr. 112-5009 (2002-11-22), i. k. 1021100NUTA00001814</text:span></text:p>
      <text:p text:style-name="Normal"/>
      <text:p text:style-name="P555">16. Šią sutartį įstatymų nustatyta tvarka nuomotojas registruoja Nekilnojamojo turto registre.<text:s/></text:p>
      <text:p text:style-name="P556">17. Ši sutartis surašoma dviem egzemplioriais – po vieną kiekvienai šaliai.</text:p>
      <text:p text:style-name="P557">18. Ši sutartis įsigalioja nuo jos pasirašymo dienos.</text:p>
      <text:p text:style-name="P558">19. Prie šios sutarties pridedama:</text:p>
      <text:p text:style-name="P559"><text:span text:style-name="T560">19.1.</text:span><text:span text:style-name="T561"><text:s/></text:span>valstybės ilgalaikio materialiojo turto perdavimo ir priėmimo aktas<text:span text:style-name="T562">.</text:span></text:p>
      <text:p text:style-name="P563">Punkto pakeitimai:</text:p>
      <text:p text:style-name="P564"><text:span text:style-name="T565">Nr.<text:s/></text:span><text:a xlink:href="https://www.e-tar.lt/portal/legalAct.html?documentId=TAR.8E99207F3B12" office:target-frame-name="_top" xlink:show="replace"><text:span text:style-name="T566">1814</text:span></text:a><text:span text:style-name="T567">, 2002-11-19, Žin., 2002, Nr. 112-5009 (2002-11-22), i.</text:span><text:span text:style-name="T568"><text:s/>k. 1021100NUTA00001814</text:span></text:p>
      <text:p text:style-name="Normal"/>
      <text:p text:style-name="P569">19.2. kiti nuomojamo turto dokumentai ir priedai, būtini šio turto naudojimui.</text:p>
      <text:p text:style-name="P570">20. Šalių juridiniai adresai ir banko rekvizitai:</text:p>
      <text:p text:style-name="P571"/>
      <text:p text:style-name="P572">Nuomotojo atstovas:<text:s/><text:tab/>Nuomininkas ar jo atstovas:</text:p>
      <text:p text:style-name="P573"><text:tab/></text:p>
      <text:p text:style-name="P574"><text:tab/></text:p>
      <text:p text:style-name="P575"><text:tab/></text:p>
      <text:p text:style-name="P576">Banko rekvizitai:</text:p>
      <text:p text:style-name="P577"><text:tab/></text:p>
      <text:p text:style-name="P578"><text:tab/></text:p>
      <text:p text:style-name="P579">PVM mokėtojo<text:s/>kodas:</text:p>
      <text:p text:style-name="P580"><text:tab/></text:p>
      <text:p text:style-name="P581">Įmonės kodas:</text:p>
      <text:p text:style-name="P582"><text:tab/></text:p>
      <text:p text:style-name="P583"/>
      <text:p text:style-name="P584">(Vardas ir pavardė)<text:s/><text:tab/>(Vardas ir pavardė)</text:p>
      <text:p text:style-name="P585"/>
      <text:p text:style-name="P586">(Parašas)<text:s/><text:tab/>(Parašas)</text:p>
      <text:p text:style-name="P587"/>
      <text:p text:style-name="P588">A. V.<text:s/><text:tab/>A. V.</text:p>
      <text:p text:style-name="P589">______________</text:p>
      <text:p text:style-name="P590">Valstybės ir savivaldybių ilgalaikio<text:s/></text:p>
      <text:p text:style-name="P591">materialiojo turto nuomos pavyzdinės sutarties</text:p>
      <text:p text:style-name="P592">priedas</text:p>
      <text:p text:style-name="P593"><text:tab/></text:p>
      <text:p text:style-name="P594">(nuomotojo – įmonės, įstaigos,<text:s/>organizacijos (toliau vadinama – įmonė) pavadinimas ir kodas)</text:p>
      <text:p text:style-name="P595"><text:tab/></text:p>
      <text:p text:style-name="P596">(nuomininko – fizinio asmens vardas, pavardė ir asmens kodas; nuomininko – įmonės pavadinimas ir kodas)</text:p>
      <text:p text:style-name="P597"/>
      <text:p text:style-name="P598"><text:span text:style-name="T599">VALSTYBĖS ILGALAIKIO MATERIALIOJO TURTO PERDAVIMO IR PRIĖMIMO AKTAS<text:s/></text:span></text:p>
      <text:p text:style-name="P600"/>
      <text:p text:style-name="P601">____ m._______<text:s/>___d. Nr.___</text:p>
      <text:p text:style-name="P602">_______________________________</text:p>
      <text:p text:style-name="P603">(gyvenamosios vietovės pavadinimas)</text:p>
      <text:p text:style-name="P604"/>
      <text:p text:style-name="P605">Nuomotojas<text:tab/>,</text:p>
      <text:p text:style-name="P606"><text:tab/>(įmonės pavadinimas)</text:p>
      <text:p text:style-name="P607">atstovaujamas (pagal įstatymą, įmonės įstatus (nuostatus), įgaliojimą)<text:s/><text:tab/></text:p>
      <text:p text:style-name="P608"><text:tab/>(atstovo vardas, pavardė,<text:s/></text:p>
      <text:p text:style-name="P609"><text:tab/></text:p>
      <text:p text:style-name="P610">pareigos, įmonės įstatų (nuostatų) pavadinimas, įgaliojimo data ir numeris)</text:p>
      <text:p text:style-name="P611"><text:tab/>, ir</text:p>
      <text:p text:style-name="P612">nuomininkas<text:tab/></text:p>
      <text:p text:style-name="P613"><text:tab/>(nuomininko – fizinio asmens vardas ir pavardė; nuomininko – įmonės pavadinimas)</text:p>
      <text:p text:style-name="P614">arba nuomininko atstovas (pagal įmonės įstatus (nuostatus), įgaliojimą)<text:s/><text:tab/></text:p>
      <text:p text:style-name="P615"><text:tab/>(atstovo vardas, pavardė,<text:s/></text:p>
      <text:p text:style-name="P616"><text:tab/></text:p>
      <text:p text:style-name="P617"><text:tab/>pareigos,<text:s/>įmonės įstatų (nuostatų) pavadinimas, įgaliojimo data ir numeris)</text:p>
      <text:p text:style-name="P618"><text:tab/>,</text:p>
      <text:p text:style-name="P619">remdamiesi sutartimi Nr.___, sudaryta ______ m.<text:s/><text:tab/><text:s/>___ d., perdavė ir priėmė turtą</text:p>
      <text:p text:style-name="P620">(nuomojamo objekto adresas ir trumpas apibūdinimas – unikalus turto numeris iš registro pažymėjimo, kito<text:s/>turto – inventorizacijos numeris; statinio bendras plotas ar tūris, įrenginių – pagrindinės charakteristikos; statinio žymėjimas plane; būklė):</text:p>
      <text:p text:style-name="P621"><text:tab/></text:p>
      <text:p text:style-name="P622"><text:tab/>.</text:p>
      <text:p text:style-name="P623">Perdavė</text:p>
      <text:p text:style-name="P624"><text:tab/><text:tab/><text:span text:style-name="T625">(Parašas)<text:s/></text:span><text:span text:style-name="T626"><text:tab/>(Vardas ir pavardė)</text:span></text:p>
      <text:p text:style-name="P627"><text:tab/>(nuomotojo atstovo pareigų pavadinimas)</text:p>
      <text:p text:style-name="P628"><text:tab/>A. V.</text:p>
      <text:p text:style-name="P629">Priėmė</text:p>
      <text:p text:style-name="P630"><text:tab/><text:tab/><text:span text:style-name="T631">(Parašas)</text:span><text:span text:style-name="T632"><text:s/></text:span><text:span text:style-name="T633"><text:tab/>(Vardas ir pavardė)</text:span></text:p>
      <text:p text:style-name="P634"><text:tab/>(nuomininkas ar jo atstovas)</text:p>
      <text:p text:style-name="P635"><text:tab/>A. V.</text:p>
      <text:p text:style-name="P636">Pakeistas skirsnio pavadinimas:</text:p>
      <text:p text:style-name="P637"><text:span text:style-name="T638">Nr.<text:s/></text:span><text:a xlink:href="https://www.e-tar.lt/portal/legalAct.html?documentId=TAR.8E99207F3B12" office:target-frame-name="_top" xlink:show="replace"><text:span text:style-name="T639">1814</text:span></text:a><text:span text:style-name="T640">, 2002-11-19, Žin., 2002, Nr. 112-5009 (2002-11-22), i. k.<text:s/></text:span><text:span text:style-name="T641">1021100NUTA00001814</text:span></text:p>
      <text:p text:style-name="Normal"/>
      <text:p text:style-name="P642">______________</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8E99207F3B12" office:target-frame-name="_top" xlink:show="replace"><text:span text:style-name="T654">1814</text:span></text:a><text:span text:style-name="T655">, 2002-11-19, Žin., 2002, Nr. 112-5009 (2002-11-22), i. k.<text:s/></text:span><text:span text:style-name="T656">1021100NUTA00001814</text:span></text:p>
      <text:p text:style-name="P657"><text:span text:style-name="T658">Dėl Lietuvos Respublikos Vyriausybės 2001 m. gruodžio 14 d. nutarimo Nr. 1524 "Dėl valstybės ir savivaldybių ilgalaikio materialiojo turto nuomos"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40BCF12636BA" office:target-frame-name="_top" xlink:show="replace"><text:span text:style-name="T666">246</text:span></text:a><text:span text:style-name="T667">, 2006-03-10, Žin., 2006, Nr. 30-1047 (2006-03-16), i. k. 1061100NUTA00000246</text:span></text:p>
      <text:p text:style-name="P668"><text:span text:style-name="T669">Dėl Lietuvos Respublikos Vyriausybės 2001 m. gruodžio 14 d. nutarimo Nr. 1524 "Dėl valstybės ilgalaikio materialiojo turt</text:span><text:span text:style-name="T670">o nuomos"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411" meta:word-count="4526" meta:character-count="36208" meta:row-count="1002" meta:non-whitespace-character-count="32093"/>
  </office:meta>
</office:document-meta>
</file>