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style>
    <style:style style:name="T321" style:parent-style-name="DefaultParagraphFont" style:family="text">
      <style:text-properties fo:text-transform="uppercase"/>
    </style:style>
    <style:style style:name="T322" style:parent-style-name="DefaultParagraphFont" style:family="text">
      <style:text-properties fo:text-transform="uppercase"/>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text-transform="uppercase"/>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break-before="page" fo:margin-left="3.5437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indent="0.3937in">
        <style:tab-stops>
          <style:tab-stop style:type="right" style:leader-style="solid" style:leader-text="_" style:position="6.2993in"/>
        </style:tab-stops>
      </style:paragraph-properties>
    </style:style>
    <style:style style:name="P695" style:parent-style-name="Normal" style:family="paragraph">
      <style:paragraph-properties fo:text-indent="1.477in"/>
      <style:text-properties fo:font-size="10pt" style:font-size-asian="10pt"/>
    </style:style>
    <style:style style:name="P696" style:parent-style-name="Normal" style:family="paragraph">
      <style:paragraph-properties>
        <style:tab-stops>
          <style:tab-stop style:type="right" style:leader-style="solid" style:leader-text="_" style:position="6.2993in"/>
        </style:tab-stops>
      </style:paragraph-properties>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paragraph-properties fo:widows="0" fo:orphans="0"/>
      <style:text-properties style:letter-kerning="true" fo:font-size="10pt" style:font-size-asian="10pt" fo:hyphenate="false"/>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justify">
        <style:tab-stops>
          <style:tab-stop style:type="right" style:leader-style="solid" style:leader-text="_" style:position="6.2993in"/>
        </style:tab-stops>
      </style:paragraph-properties>
    </style:style>
    <style:style style:name="P705" style:parent-style-name="Normal" style:family="paragraph">
      <style:paragraph-properties fo:text-indent="0.9847in"/>
      <style:text-properties fo:font-size="10pt" style:font-size-asian="10pt"/>
    </style:style>
    <style:style style:name="P706" style:parent-style-name="Normal" style:family="paragraph">
      <style:paragraph-properties fo:text-align="justify">
        <style:tab-stops>
          <style:tab-stop style:type="right" style:leader-style="solid" style:leader-text="_" style:position="6.2993in"/>
        </style:tab-stops>
      </style:paragraph-properties>
    </style:style>
    <style:style style:name="P707" style:parent-style-name="Normal" style:family="paragraph">
      <style:text-properties fo:font-size="10pt" style:font-size-asian="10pt"/>
    </style:style>
    <style:style style:name="P70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709" style:parent-style-name="Normal" style:family="paragraph">
      <style:paragraph-properties fo:text-align="justify">
        <style:tab-stops>
          <style:tab-stop style:type="right" style:leader-style="solid" style:leader-text="_" style:position="6.2993in"/>
        </style:tab-stops>
      </style:paragraph-properties>
    </style:style>
    <style:style style:name="P710" style:parent-style-name="Normal" style:family="paragraph">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2993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justify"/>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25" style:parent-style-name="Normal" style:family="paragraph">
      <style:paragraph-properties fo:text-align="center" fo:text-indent="0.4923in"/>
      <style:text-properties fo:font-size="10pt" style:font-size-asian="10pt"/>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center" fo:text-indent="0.4923in"/>
      <style:text-properties fo:font-size="10pt" style:font-size-asian="10pt"/>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9" style:parent-style-name="Normal" style:family="paragraph">
      <style:paragraph-properties fo:text-align="center" fo:text-indent="0.4923in"/>
      <style:text-properties fo:font-size="10pt" style:font-size-asian="10pt"/>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underline-type="single" style:text-underline-style="solid" style:text-underline-width="auto" style:text-underline-mode="continuous"/>
    </style:style>
    <style:style style:name="P837"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center" style:position="2.5333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center" style:position="3.602in"/>
        </style:tab-stops>
      </style:paragraph-properties>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style:tab-stops>
          <style:tab-stop style:type="left" style:position="3.5437in"/>
        </style:tab-stops>
      </style:paragraph-properties>
      <style:text-properties fo:color="#000000"/>
    </style:style>
    <style:style style:name="P938" style:parent-style-name="Normal" style:family="paragraph">
      <style:paragraph-properties fo:text-align="justify">
        <style:tab-stops>
          <style:tab-stop style:type="left" style:position="3.5437in"/>
        </style:tab-stops>
      </style:paragraph-properties>
      <style:text-properties fo:color="#000000"/>
    </style:style>
    <style:style style:name="P939" style:parent-style-name="Normal" style:family="paragraph">
      <style:paragraph-properties fo:text-align="justify">
        <style:tab-stops>
          <style:tab-stop style:type="left" style:position="3.5437in"/>
        </style:tab-stops>
      </style:paragraph-properties>
      <style:text-properties fo:color="#000000"/>
    </style:style>
    <style:style style:name="P940" style:parent-style-name="Normal" style:family="paragraph">
      <style:paragraph-properties fo:text-align="justify">
        <style:tab-stops>
          <style:tab-stop style:type="left" style:position="3.5437in"/>
        </style:tab-stops>
      </style:paragraph-properties>
      <style:text-properties fo:color="#000000"/>
    </style:style>
    <style:style style:name="P941"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P950" style:parent-style-name="Normal" style:family="paragraph">
      <style:paragraph-properties fo:break-before="page" fo:margin-left="3.5437in">
        <style:tab-stops/>
      </style:paragraph-properties>
    </style:style>
    <style:style style:name="T951" style:parent-style-name="DefaultParagraphFont" style:family="text">
      <style:text-properties fo:text-transform="uppercase" fo:color="#000000"/>
    </style:style>
    <style:style style:name="T952" style:parent-style-name="DefaultParagraphFont" style:family="text">
      <style:text-properties fo:text-transform="uppercase" fo:color="#000000"/>
    </style:style>
    <style:style style:name="P953" style:parent-style-name="Normal" style:family="paragraph">
      <style:paragraph-properties fo:margin-left="3.543in">
        <style:tab-stops/>
      </style:paragraph-properties>
      <style:text-properties fo:color="#000000"/>
    </style:style>
    <style:style style:name="P954" style:parent-style-name="Normal" style:family="paragraph">
      <style:paragraph-properties fo:margin-left="3.543in">
        <style:tab-stops/>
      </style:paragraph-properties>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543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indent="3.54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left="3.543in">
        <style:tab-stops/>
      </style:paragraph-properties>
      <style:text-properties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text-properties fo:color="#000000"/>
    </style:style>
    <style:style style:name="P105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6"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67" style:parent-style-name="Normal" style:family="paragraph">
      <style:paragraph-properties fo:text-align="center">
        <style:tab-stops>
          <style:tab-stop style:type="right" style:leader-style="solid" style:leader-text="_" style:position="6.2993in"/>
        </style:tab-stops>
      </style:paragraph-properties>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70"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4"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7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8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8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5"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95"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96"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97" style:parent-style-name="Normal" style:family="paragraph">
      <style:paragraph-properties fo:text-align="justify" fo:text-indent="3.15in">
        <style:tab-stops>
          <style:tab-stop style:type="left" style:position="3.15in"/>
        </style:tab-stops>
      </style:paragraph-properties>
      <style:text-properties fo:color="#000000"/>
    </style:style>
    <style:style style:name="P1098" style:parent-style-name="Normal" style:family="paragraph">
      <style:paragraph-properties fo:text-align="justify">
        <style:tab-stops>
          <style:tab-stop style:type="left" style:position="3.15in"/>
        </style:tab-stops>
      </style:paragraph-properties>
      <style:text-properties fo:color="#000000"/>
    </style:style>
    <style:style style:name="P1099"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fo:text-indent="3.127in">
        <style:tab-stops>
          <style:tab-stop style:type="left" style:position="3.127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13-09-27 iki 2014-11-1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soft-page-break/>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text:span text:style-name="T106">2.3</text:span><text:span text:style-name="T107">. už turtą, kurį</text:span><text:span text:style-name="T108"><text:s/>patikėjimo teise valdo ir išnuomojo (nuomoja) valstybės institucijos ir įstaigos, išskyrus Valstybinio socialinio draudimo fondo administravimo įstaigas, valstybinės mokslo ir studijų institucijos, pervedami į Lietuvos Respublikos valstybės biudžetą ir įs</text:span><text:span text:style-name="T109">tatymų nustatyta tvarka naudojami šių institucijų ir įstaigų veiklai finansuoti, o už turtą, kurį patikėjimo teise valdo ir išnuomojo (nuomoja) Valstybinio socialinio draudimo fondo administravimo įstaigos, pervedami į Valstybinio socialinio draudimo fondo</text:span><text:span text:style-name="T110"><text:s/>biudžetą ir įstatymų nustatyta tvarka naudojami šių įstaigų veiklai finansuoti;</text:span><text:s/></text:p>
      <text:soft-page-break/>
      <text:p text:style-name="P111">Punkto pakeitimai:</text:p>
      <text:p text:style-name="P112"><text:span text:style-name="T113">Nr.<text:s/></text:span><text:a xlink:href="https://www.e-tar.lt/portal/legalAct.html?documentId=TAR.84437CF3BEDB" office:target-frame-name="_top" xlink:show="replace"><text:span text:style-name="T114">485</text:span></text:a><text:span text:style-name="T115">, 2007-05-09, Žin., 2007, Nr. 58-2242 (2007-05-26), i. k.<text:s/></text:span><text:span text:style-name="T116">1071100NUTA00000485</text:span></text:p>
      <text:p text:style-name="P117"><text:span text:style-name="T118">Nr.<text:s/></text:span><text:a xlink:href="https://www.e-tar.lt/portal/legalAct.html?documentId=TAR.BA4469352011" office:target-frame-name="_top" xlink:show="replace"><text:span text:style-name="T119">849</text:span></text:a><text:span text:style-name="T120">, 2013-09-17, Žin., 2013, Nr. 101-4998 (2013-09-26), i. k. 1131100NUTA00000849</text:span></text:p>
      <text:p text:style-name="Normal"/>
      <text:p text:style-name="P121"><text:span text:style-name="T122">2.4</text:span><text:span text:style-name="T123">. už turtą, kurį patikėjimo teise valdo ir išnuomojo<text:s/></text:span><text:span text:style-name="T124">(nuomoja) savivaldybės, pervedami į Lietuvos Respublikos valstybės biudžetą</text:span><text:s/></text:p>
      <text:p text:style-name="P125">Punkto pakeitimai:</text:p>
      <text:p text:style-name="P126"><text:span text:style-name="T127">Nr.<text:s/></text:span><text:a xlink:href="https://www.e-tar.lt/portal/legalAct.html?documentId=TAR.8E99207F3B12" office:target-frame-name="_top" xlink:show="replace"><text:span text:style-name="T128">1814</text:span></text:a><text:span text:style-name="T129">, 2002-11-19, Žin., 2002, Nr. 112-5009 (2002-11-22), i. k. 1021100NUTA</text:span><text:span text:style-name="T130">00001814</text:span></text:p>
      <text:p text:style-name="P131"><text:span text:style-name="T132">Nr.<text:s/></text:span><text:a xlink:href="https://www.e-tar.lt/portal/legalAct.html?documentId=TAR.84437CF3BEDB" office:target-frame-name="_top" xlink:show="replace"><text:span text:style-name="T133">485</text:span></text:a><text:span text:style-name="T134">, 2007-05-09, Žin., 2007, Nr. 58-2242 (2007-05-26), i. k. 1071100NUTA00000485</text:span></text:p>
      <text:p text:style-name="Normal"/>
      <text:p text:style-name="P135">3. Nustatyti, kad:</text:p>
      <text:p text:style-name="P136">3.1.<text:s/><text:span text:style-name="T137">tais atvejais, kai turtas yra (buvo) išnuomotas</text:span><text:span text:style-name="T138"><text:s/>asociacijoms, politinėms partijoms, labdaros ir paramos fondams ar kitoms ne pelno siekiančioms organizacijoms ir nuomininkas įsiskolino turto valdytojui (nuomotojui) pagal turto nuomos sutartį, turto valdytojo (nuomotojo) sprendimu gali būti atsisakoma r</text:span><text:span text:style-name="T139">eikalavimo sumokėti iki šio nutarimo įsigaliojimo susidariusius apskaičiuotus, bet nesumokėtus delspinigius už nesumokėtus ar ne laiku sumokėtus nuompinigius, jeigu nuomininkas iki prašymo atsisakyti šių apskaičiuotų, bet nesumokėtų delspinigių pateikimo d</text:span><text:span text:style-name="T140">ienos yra sumokėjęs ne mažiau kaip 50 procentų visų priklausančių sumokėti nuompinigių, apskaičiuotų prašymo pateikimo dieną</text:span>. Likusių mokėti apskaičiuotų nuompinigių mokėjimo terminas gali būti atidėtas ne ilgesniam kaip 12 mėnesių laikotarpiui (nustatoma<text:s/>sąlyga, kad jie bus mokami lygiomis dalimis kas ketvirtį, bet ne vėliau kaip iki kiekvieno ketvirčio pirmojo mėnesio 10 dienos);</text:p>
      <text:p text:style-name="P141">Punkto pakeitimai:</text:p>
      <text:p text:style-name="P142"><text:span text:style-name="T143">Nr.<text:s/></text:span><text:a xlink:href="https://www.e-tar.lt/portal/legalAct.html?documentId=TAR.8E99207F3B12" office:target-frame-name="_top" xlink:show="replace"><text:span text:style-name="T144">1814</text:span></text:a><text:span text:style-name="T145">, 2002-11-19, Žin.</text:span><text:span text:style-name="T146">, 2002, Nr. 112-5009 (2002-11-22), i. k. 1021100NUTA00001814</text:span></text:p>
      <text:p text:style-name="P147"><text:span text:style-name="T148">Nr.<text:s/></text:span><text:a xlink:href="https://www.e-tar.lt/portal/legalAct.html?documentId=TAR.40BCF12636BA" office:target-frame-name="_top" xlink:show="replace"><text:span text:style-name="T149">246</text:span></text:a><text:span text:style-name="T150">, 2006-03-10, Žin., 2006, Nr. 30-1047 (2006-03-16), i. k. 1061100NUTA00000246</text:span></text:p>
      <text:p text:style-name="P151"><text:span text:style-name="T152">Nr.<text:s/></text:span><text:a xlink:href="https://www.e-tar.lt/portal/legalAct.html?documentId=TAR.84437CF3BEDB" office:target-frame-name="_top" xlink:show="replace"><text:span text:style-name="T153">485</text:span></text:a><text:span text:style-name="T154">, 2007-05-09, Žin., 2007, Nr. 58-2242 (2007-05-26), i. k. 1071100NUTA00000485</text:span></text:p>
      <text:p text:style-name="Normal"/>
      <text:p text:style-name="P155">3.2. šio nutarimo 2 ir 3.1 punktų nuostatos taikomos ir toms nuomos sutartims, kurios buvo sudarytos, taip pat atnaujintos pasibaigus sutarties terminui arba nutrauktos iki šio nutarimo įsigaliojimo dienos;</text:p>
      <text:p text:style-name="P156"><text:span text:style-name="T157">3.3</text:span><text:span text:style-name="T158">. valstybės ilgalaikis materialusis turtas išnuomojamas viešo konkurso būdu, išskyrus atvejus, kai jį ne konkurso būdu turi teisę išnuomoti Lietuvos Respublikos Vyriausybė, vykdydama Lietuvos Respublikos tarptautines sutartis, arba kai šis turtas išnuomoja</text:span><text:span text:style-name="T159">mas užsienio valstybių ambasadoms ar konsulinėms įstaigoms, taip pat tarptautinių organizacijų atstovybėms, ir valstybės turto valdytojas, kai šis turtas išnuomojamas trumpalaikiams neatidėliotiniems darbams (avarijoms, stichinėms nelaimėms likviduoti ir p</text:span><text:span text:style-name="T160">anašiai) ar trumpalaikiams renginiams organizuoti (parodoms, sporto varžyboms, pasitarimams, seminarams, šventėms, kultūros renginiams, darbuotojų socialinėms reikmėms). Bendra turto nuomos trukmė šiems darbams ar renginiams negali būti ilgesnė kaip 30 die</text:span><text:span text:style-name="T161">nų per kalendorinius metus. Valstybės trumpalaikis materialusis turtas gali būti išnuomojamas kartu su ilgalaikiu materialiuoju turtu, jeigu tuo siekiama užtikrinti efektyvią ilgalaikio materialiojo turto nuomą. Prieš skelbiant nuomos konkursą, trumpalaiki</text:span><text:span text:style-name="T162">o materialiojo turto, išnuomojamo kartu su ilgalaikiu materialiuoju turtu, nuompinigių dydis apskaičiuojamas pagal aplinkos ministro ir finansų ministro įsakymu patvirtintas Nuompinigių už valstybės materialiojo turto nuomą skaičiavimo taisykles;<text:s/></text:span></text:p>
      <text:p text:style-name="P163">Punkto pakeitimai:</text:p>
      <text:p text:style-name="P164"><text:span text:style-name="T165">Nr.<text:s/></text:span><text:a xlink:href="https://www.e-tar.lt/portal/legalAct.html?documentId=TAR.8E99207F3B12" office:target-frame-name="_top" xlink:show="replace"><text:span text:style-name="T166">1814</text:span></text:a><text:span text:style-name="T167">, 2002-11-19, Žin., 2002, Nr. 112-5009 (2002-11-22), i. k. 1021100NUTA00001814</text:span></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3.3<text:span text:style-name="T173">1</text:span>. išnuomojant ne konkurso būdu Lietuvos Respublikos diplomatinių atstovybių ar konsulinių įstaigų patikėjimo teise valdomą valstybės ilgalaikį materialųjį turtą, esantį užsienio šalyse, užsienio valstybių ambasadoms ar konsulinėms įstaigoms, taip pat tarptautinėms organizacijoms ir jų filialams, tarptautinių organizacijų atstovybėms, nuompinigių dydis nustatomas Užsienio reikalų ministerijos ir atitinkamos užsienio valstybės ar tarptautinės organizacijos susitarimu;<text:s/></text:p>
      <text:p text:style-name="P174">Papildyta punktu:</text:p>
      <text:p text:style-name="P175"><text:span text:style-name="T176">Nr.<text:s/></text:span><text:a xlink:href="https://www.e-tar.lt/portal/legalAct.html?documentId=TAR.1619937289A4" office:target-frame-name="_top" xlink:show="replace"><text:span text:style-name="T177">472</text:span></text:a><text:span text:style-name="T178">, 2012-04-25, Žin., 2012, Nr. 50-2479 (2012-04-28), i. k. 1121100NUTA00000472</text:span></text:p>
      <text:p text:style-name="Normal"/>
      <text:p text:style-name="P179"><text:span text:style-name="T180">3.4.</text:span><text:span text:style-name="T181"><text:s/>Net</text:span><text:span text:style-name="T182">eko galios nuo 2007-05-27</text:span></text:p>
      <text:p text:style-name="P183">Punkto naikinimas:</text:p>
      <text:p text:style-name="P184"><text:span text:style-name="T185">Nr.<text:s/></text:span><text:a xlink:href="https://www.e-tar.lt/portal/legalAct.html?documentId=TAR.84437CF3BEDB" office:target-frame-name="_top" xlink:show="replace"><text:span text:style-name="T186">485</text:span></text:a><text:span text:style-name="T187">, 2007-05-09, Žin. 2007, Nr. 58-2242 (2007-05-26), i. k. 1071100NUTA00000485</text:span></text:p>
      <text:p text:style-name="Normal"/>
      <text:p text:style-name="P188"><text:span text:style-name="T189">3.5</text:span><text:span text:style-name="T190">. nuomininkui, pagerinusiam<text:s/></text:span><text:span text:style-name="T191">išsinuomotą turtą, už pagerinimą neatlyginama;</text:span><text:s/></text:p>
      <text:p text:style-name="P192">Punkto pakeitimai:</text:p>
      <text:p text:style-name="P193"><text:span text:style-name="T194">Nr.<text:s/></text:span><text:a xlink:href="https://www.e-tar.lt/portal/legalAct.html?documentId=TAR.8E99207F3B12" office:target-frame-name="_top" xlink:show="replace"><text:span text:style-name="T195">1814</text:span></text:a><text:span text:style-name="T196">, 2002-11-19, Žin., 2002, Nr. 112-5009 (2002-11-22), i. k. 1021100NUTA00001814</text:span></text:p>
      <text:p text:style-name="Normal"/>
      <text:p text:style-name="P197"><text:span text:style-name="T198">3.6</text:span><text:span text:style-name="T199">. valstybei nuosavybės teise priklausantis ilgalaikis materialusis turtas gali būti išnuomojamas ne ilgesniam kaip 10 metų laikotarpiui. Pasibaigus nuomos sutarties terminui, su nuomininku, visiškai įvykdžiusiu pagal nuomos sutartį prisiimtas pareigas, nuo</text:span><text:span text:style-name="T200">mos sutartis gali būti atnaujinta Lietuvos Respublikos civilinio kodekso (Žin., 2000, Nr.<text:s/></text:span><text:a xlink:href="https://www.e-tar.lt/portal/lt/legalAct/TAR.8A39C83848CB" office:target-frame-name="_blank" xlink:show="new"><text:span text:style-name="T201">74-2262</text:span></text:a><text:span text:style-name="T202">) nustatyta tvarka. Valstybės turto valdytojas privalo užtikrinti, kad sut</text:span><text:span text:style-name="T203">arties atnaujinimo atveju bendra nuomos trukmė nebūtų ilgesnė kaip 10 metų. Valstybės turto valdytojas baigiantis sutarties terminui turi imtis veiksmų, kurie užkirstų kelią sutarčiai tapti neterminuota. Valstybės turto valdytojas turi sutartyje įsipareigo</text:span><text:span text:style-name="T204">ti, kad praneš nuomininkui apie šio teisę sudaryti sutartį naujam terminui ne vėliau kaip prieš mėnesį;</text:span><text:s/></text:p>
      <text:p text:style-name="P205">Punkto pakeitimai:</text:p>
      <text:p text:style-name="P206"><text:span text:style-name="T207">Nr.<text:s/></text:span><text:a xlink:href="https://www.e-tar.lt/portal/legalAct.html?documentId=TAR.8E99207F3B12" office:target-frame-name="_top" xlink:show="replace"><text:span text:style-name="T208">1814</text:span></text:a><text:span text:style-name="T209">, 2002-11-19, Žin., 2002, Nr. 112-5009 (20</text:span><text:span text:style-name="T210">02-11-22), i. k. 1021100NUTA00001814</text:span></text:p>
      <text:p text:style-name="P211"><text:span text:style-name="T212">Nr.<text:s/></text:span><text:a xlink:href="https://www.e-tar.lt/portal/legalAct.html?documentId=TAR.84437CF3BEDB" office:target-frame-name="_top" xlink:show="replace"><text:span text:style-name="T213">485</text:span></text:a><text:span text:style-name="T214">, 2007-05-09, Žin., 2007, Nr. 58-2242 (2007-05-26), i. k. 1071100NUTA00000485</text:span></text:p>
      <text:p text:style-name="P215"><text:span text:style-name="T216">Nr.<text:s/></text:span><text:a xlink:href="https://www.e-tar.lt/portal/legalAct.html?documentId=TAR.4442D65820FF" office:target-frame-name="_top" xlink:show="replace"><text:span text:style-name="T217">947</text:span></text:a><text:span text:style-name="T218">, 2009-08-19, Žin., 2009, Nr. 106-4428 (2009-09-05), i. k. 1091100NUTA00000947</text:span></text:p>
      <text:p text:style-name="Normal"/>
      <text:p text:style-name="P219"><text:span text:style-name="T220">3.7</text:span><text:span text:style-name="T221">. nuomininkas turi teisę perleisti savo teises ir pareigas, atsiradusias iš nuomos sutarties, įkeisti nuomos teisę, perduoti ją kaip</text:span><text:span text:style-name="T222"><text:s/>turtinį įnašą ar kitaip ją suvaržyti tik gavęs išankstinį rašytinį turto valdytojo (nuomotojo) sutikimą ir turtą apdraudęs nuomotojo naudai;<text:s/></text:span></text:p>
      <text:p text:style-name="P223">Punkto pakeitimai:</text:p>
      <text:p text:style-name="P224"><text:span text:style-name="T225">Nr.<text:s/></text:span><text:a xlink:href="https://www.e-tar.lt/portal/legalAct.html?documentId=TAR.40BCF12636BA" office:target-frame-name="_top" xlink:show="replace"><text:span text:style-name="T226">246</text:span></text:a><text:span text:style-name="T227">, 200</text:span><text:span text:style-name="T228">6-03-10, Žin., 2006, Nr. 30-1047 (2006-03-16), i. k. 1061100NUTA00000246</text:span></text:p>
      <text:p text:style-name="P229"><text:span text:style-name="T230">Nr.<text:s/></text:span><text:a xlink:href="https://www.e-tar.lt/portal/legalAct.html?documentId=TAR.84437CF3BEDB" office:target-frame-name="_top" xlink:show="replace"><text:span text:style-name="T231">485</text:span></text:a><text:span text:style-name="T232">, 2007-05-09, Žin., 2007, Nr. 58-2242 (2007-05-26), i. k. 1071100NUTA00000485</text:span></text:p>
      <text:p text:style-name="Normal"/>
      <text:p text:style-name="P233"><text:span text:style-name="T234">3.8</text:span><text:span text:style-name="T235">. nuomin</text:span><text:span text:style-name="T236">inkui draudžiama be turto valdytojo (nuomotojo) rašytinio sutikimo:</text:span><text:s/></text:p>
      <text:p text:style-name="P237">Punkto pakeitimai:</text:p>
      <text:p text:style-name="P238"><text:span text:style-name="T239">Nr.<text:s/></text:span><text:a xlink:href="https://www.e-tar.lt/portal/legalAct.html?documentId=TAR.40BCF12636BA" office:target-frame-name="_top" xlink:show="replace"><text:span text:style-name="T240">246</text:span></text:a><text:span text:style-name="T241">, 2006-03-10, Žin., 2006, Nr. 30-1047 (2006-03-16), i. k. 1061100NUTA00000246</text:span></text:p>
      <text:p text:style-name="P242">3.8.1. subnuomoti nuomojamą ilgalaikį materialųjį turtą arba kitaip leisti kitiems asmenims juo naudotis;</text:p>
      <text:p text:style-name="P243">3.8.2. atlikti kapitalinio remonto arba rekonstravimo darbus (pagerinti turtą);</text:p>
      <text:p text:style-name="P244">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245"><text:span text:style-name="T246">3.10</text:span><text:span text:style-name="T247">. tais atvejais, k</text:span><text:span text:style-name="T248">ai išnuomojami pastatai ar patalpos, kuriems teisės aktuose yra nustatyta leidimų sistema, turto valdytojas (nuomotojas) gali nustatyti specialias charakteristikas. Šiais atvejais vertinama dviem etapais. Pirmajame etape įvertinama, ar pasiūlymas atitinka<text:s/></text:span><text:span text:style-name="T249">specialias charakteristikas. Pasiūlymas, neatitinkantis specialių charakteristikų, atmetamas. Antrajame etape svarstant pasiūlymą, vertinamas jame nurodytas nuompinigių dydis</text:span></text:p>
      <text:p text:style-name="P250">Papildyta punktu:</text:p>
      <text:p text:style-name="P251"><text:span text:style-name="T252">Nr.<text:s/></text:span><text:a xlink:href="https://www.e-tar.lt/portal/legalAct.html?documentId=TAR.8E99207F3B12" office:target-frame-name="_top" xlink:show="replace"><text:span text:style-name="T253">1814</text:span></text:a><text:span text:style-name="T254">, 2002-11-19, Žin., 2002, Nr. 112-5009 (2002-11-22), i. k. 1021100NUTA00001814</text:span></text:p>
      <text:p text:style-name="P255">Punkto pakeitimai:</text:p>
      <text:p text:style-name="P256"><text:span text:style-name="T257">Nr.<text:s/></text:span><text:a xlink:href="https://www.e-tar.lt/portal/legalAct.html?documentId=TAR.40BCF12636BA" office:target-frame-name="_top" xlink:show="replace"><text:span text:style-name="T258">246</text:span></text:a><text:span text:style-name="T259">, 2006-03-10, Žin., 2006, Nr. 30-1047 (200</text:span><text:span text:style-name="T260">6-03-16), i. k. 1061100NUTA00000246</text:span></text:p>
      <text:p text:style-name="Normal"/>
      <text:p text:style-name="P261">3.11. turto valdytojo sprendimas išnuomoti valstybės ilgalaikį materialųjį turtą turi būti suderintas su Aplinkos ministerija, išskyrus atvejus, kai:</text:p>
      <text:p text:style-name="P262">3.11.1. turtas nuomojamas trumpalaikiam neatidėliotinam darbui<text:s/>ar trumpalaikiam renginiui organizuoti;</text:p>
      <text:p text:style-name="P263">3.11.2. turtas nuomojamas valstybės institucijų ne darbo laiku;</text:p>
      <text:p text:style-name="P264">3.11.3. išnuomojama ne daugiau kaip 10 kv. metrų kopijavimo, dauginimo, kavos, vandens ir maisto aparatams pastatyti, mobiliojo ryšio antenoms įrengti ir kitoms reikmėms;</text:p>
      <text:p text:style-name="P265">3.11.4. turtą išnuomoja valstybės įmonės, organizuojančios orlaivių skrydžius ir eksploatuojančios oro uostus;<text:s/></text:p>
      <text:p text:style-name="P266">Papildyta punktu:</text:p>
      <text:p text:style-name="P267"><text:span text:style-name="T268">Nr.<text:s/></text:span><text:a xlink:href="https://www.e-tar.lt/portal/legalAct.html?documentId=TAR.8E99207F3B12" office:target-frame-name="_top" xlink:show="replace"><text:span text:style-name="T269">1814</text:span></text:a><text:span text:style-name="T270">, 2</text:span><text:span text:style-name="T271">002-11-19, Žin., 2002, Nr. 112-5009 (2002-11-22), i. k. 1021100NUTA00001814</text:span></text:p>
      <text:p text:style-name="P272">Punkto pakeitimai:</text:p>
      <text:p text:style-name="P273"><text:span text:style-name="T274">Nr.<text:s/></text:span><text:a xlink:href="https://www.e-tar.lt/portal/legalAct.html?documentId=TAR.84437CF3BEDB" office:target-frame-name="_top" xlink:show="replace"><text:span text:style-name="T275">485</text:span></text:a><text:span text:style-name="T276">, 2007-05-09, Žin., 2007, Nr. 58-2242 (2007-05-26), i. k.<text:s/></text:span><text:span text:style-name="T277">1071100NUTA00000485</text:span></text:p>
      <text:p text:style-name="P278"><text:span text:style-name="T279">Nr.<text:s/></text:span><text:a xlink:href="https://www.e-tar.lt/portal/legalAct.html?documentId=TAR.4442D65820FF" office:target-frame-name="_top" xlink:show="replace"><text:span text:style-name="T280">947</text:span></text:a><text:span text:style-name="T281">, 2009-08-19, Žin., 2009, Nr. 106-4428 (2009-09-05), i. k. 1091100NUTA00000947</text:span></text:p>
      <text:p text:style-name="Normal"/>
      <text:p text:style-name="P282"><text:span text:style-name="T283">3.12</text:span><text:span text:style-name="T284">. turto valdytojo (nuomotojo) sutikimas perleisti nuominink</text:span><text:span text:style-name="T285">o teises ir pareigas, atsiradusias iš nuomos sutarties, įkeisti nuomos teisę, perduoti ją kaip turtinį įnašą ar kitaip ją suvaržyti, subnuomoti išnuomotą ilgalaikį materialųjį turtą arba kitaip leisti kitiems asmenims juo naudotis, atlikti kapitalinio remo</text:span><text:span text:style-name="T286">nto arba rekonstravimo darbus (pagerinti turtą) turi būti pagrįstas rašytiniu sutikimu: turtą nuomojančios valstybės institucijos, įstaigos ir organizacijos – steigėjo (išskyrus valstybės institucijas, įstaigas ir organizacijas, kurių steigėjai yra Lietuvo</text:span><text:span text:style-name="T287">s Respublikos Seimas ar Lietuvos Respublikos Vyriausybė) ar institucijų, įstaigų ir organizacijų, įgaliotų vykdyti steigėjų funkcijas, rašytiniu sutikimu; valstybės mokslo ir studijų institucijos – Švietimo ir mokslo ministerijos rašytiniu sutikimu; valsty</text:span><text:span text:style-name="T288">bės įmonės – valstybės įmonės savininko teises ir pareigas įgyvendinančios valstybės institucijos (išskyrus valstybės įmones, kurių savininko teises ir pareigas įgyvendina Lietuvos Respublikos Seimas ar Lietuvos Respublikos Vyriausybė) rašytiniu sutikimu.</text:span><text:s/></text:p>
      <text:p text:style-name="P289">Papildyta punktu:</text:p>
      <text:p text:style-name="P290"><text:span text:style-name="T291">Nr.<text:s/></text:span><text:a xlink:href="https://www.e-tar.lt/portal/legalAct.html?documentId=TAR.40BCF12636BA" office:target-frame-name="_top" xlink:show="replace"><text:span text:style-name="T292">246</text:span></text:a><text:span text:style-name="T293">, 2006-03-10, Žin., 2006, Nr. 30-1047 (2006-03-16), i. k. 1061100NUTA00000246</text:span></text:p>
      <text:p text:style-name="Normal"/>
      <text:p text:style-name="P294"><text:span text:style-name="T295">4</text:span><text:span text:style-name="T296">. Pavesti aplinkos ministrui kartu su finansų ministru sudaryt</text:span><text:span text:style-name="T297">i darbo grupę Nuompinigių už valstybės materialiojo turto nuomą skaičiavimo taisyklių projektui parengti ir iki 2007 m. birželio 1 d. patvirtinti šias taisykles. Į grupę gali būti įtraukti ir kitų institucijų specialistai.<text:s/></text:span></text:p>
      <text:p text:style-name="P298">Punkto pakeitimai:</text:p>
      <text:p text:style-name="P299"><text:span text:style-name="T300">Nr.<text:s/></text:span><text:a xlink:href="https://www.e-tar.lt/portal/legalAct.html?documentId=TAR.84437CF3BEDB" office:target-frame-name="_top" xlink:show="replace"><text:span text:style-name="T301">485</text:span></text:a><text:span text:style-name="T302">, 2007-05-09, Žin., 2007, Nr. 58-2242 (2007-05-26), i. k. 1071100NUTA00000485</text:span></text:p>
      <text:p text:style-name="Normal"/>
      <text:p text:style-name="P303">4<text:span text:style-name="T304">1</text:span>. Pavesti valstybės įmonei Registrų centrui nustatyti negyvenamųjų pastatų ir patalpų vidutines<text:s/>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305">Papildyta punktu:</text:p>
      <text:p text:style-name="P306"><text:span text:style-name="T307">Nr.<text:s/></text:span><text:a xlink:href="https://www.e-tar.lt/portal/legalAct.html?documentId=TAR.83C1A4C0F2F2" office:target-frame-name="_top" xlink:show="replace"><text:span text:style-name="T308">84</text:span></text:a><text:span text:style-name="T309">, 2009-02-04, Žin., 2009, Nr. 18-704 (2009-02-14), i. k. 1091100NUTA00000084</text:span></text:p>
      <text:p text:style-name="Normal"/>
      <text:p text:style-name="P310">5. Pripažinti netekusiu galios Lietuvos Respublikos Vyriausybės 1997<text:s/>m. gegužės 8 d. nutarimą Nr. 448 „Dėl negyvenamųjų pastatų ir patalpų nuomos bei panaudos“ (Žin., 1997, Nr.<text:s/><text:a xlink:href="https://www.e-tar.lt/portal/lt/legalAct/TAR.120C5D409284" office:target-frame-name="_blank" xlink:show="new"><text:span text:style-name="T311">41-1016</text:span></text:a>).</text:p>
      <text:p text:style-name="P312">6. Šis nutarimas, išskyrus 3.1 ir 4 punktus, įsigalioja nuo 2002 m. sausio 1 dienos.</text:p>
      <text:p text:style-name="P313"/>
      <text:p text:style-name="P314"/>
      <text:p text:style-name="P315"/>
      <text:p text:style-name="P316">Ministras Pirmininkas<text:tab/>Algirdas Brazauskas</text:p>
      <text:p text:style-name="P317"/>
      <text:p text:style-name="P318"/>
      <text:p text:style-name="P319"/>
      <text:p text:style-name="P320"><text:span text:style-name="T321">Finansų ministrė</text:span><text:span text:style-name="T322"><text:tab/>Dalia Grybauskaitė</text:span></text:p>
      <text:p text:style-name="P323"><text:span text:style-name="T324">Patvirtinta</text:span></text:p>
      <text:p text:style-name="P325">Lietuvos Respublikos Vyriausybės</text:p>
      <text:p text:style-name="P326">2001 m. gruodžio 14 d. nutarimu Nr.<text:s/>1524</text:p>
      <text:p text:style-name="P327"/>
      <text:p text:style-name="P328"><text:span text:style-name="T329">VALSTYBĖS MATERIALIOJO TURTO VIEŠO NUOMOS KONKURSO ORGANIZAVIMO TAISYKLĖS</text:span></text:p>
      <text:p text:style-name="P330"/>
      <text:p text:style-name="P331">Pakeistas priedo pavadinimas:</text:p>
      <text:p text:style-name="P332"><text:span text:style-name="T333">Nr.<text:s/></text:span><text:a xlink:href="https://www.e-tar.lt/portal/legalAct.html?documentId=TAR.8E99207F3B12" office:target-frame-name="_top" xlink:show="replace"><text:span text:style-name="T334">1814</text:span></text:a><text:span text:style-name="T335">, 2002-11-19, Žin., 2002, Nr. 112-5009 (2002-11-22),<text:s/></text:span><text:span text:style-name="T336">i. k. 1021100NUTA00001814</text:span></text:p>
      <text:p text:style-name="P337"><text:span text:style-name="T338">Nr.<text:s/></text:span><text:a xlink:href="https://www.e-tar.lt/portal/legalAct.html?documentId=TAR.84437CF3BEDB" office:target-frame-name="_top" xlink:show="replace"><text:span text:style-name="T339">485</text:span></text:a><text:span text:style-name="T340">, 2007-05-09, Žin., 2007, Nr. 58-2242 (2007-05-26), i. k. 1071100NUTA00000485</text:span></text:p>
      <text:p text:style-name="Normal"/>
      <text:p text:style-name="P341"><text:span text:style-name="T342">I</text:span><text:span text:style-name="T343">.<text:s/></text:span><text:span text:style-name="T344">BENDROSIOS NUOSTATOS</text:span></text:p>
      <text:p text:style-name="P345"/>
      <text:p text:style-name="P346"><text:span text:style-name="T347">1</text:span><text:span text:style-name="T348">. Valstybės materialiojo turto</text:span><text:span text:style-name="T349"><text:s/>viešo nuomos konkurso organizavimo taisyklės (toliau vadinama – šios taisyklės) reglamentuoja valstybės materialiojo turto (toliau vadinama – valstybės turtas, turtas) viešo nuomos konkurso (toliau vadinama – turto nuomos konkursas, konkursas) būdu tvarką</text:span><text:span text:style-name="T350"><text:s/>ir sąlygas, turto valdytojo pareigas organizuojant nuomos konkursą ir pagrindinius šio turto nuomos sutarties (toliau vadinama – nuomos sutartis) reikalavimus.</text:span><text:s/></text:p>
      <text:p text:style-name="P351">Punkto pakeitimai:</text:p>
      <text:p text:style-name="P352"><text:span text:style-name="T353">Nr.<text:s/></text:span><text:a xlink:href="https://www.e-tar.lt/portal/legalAct.html?documentId=TAR.8E99207F3B12" office:target-frame-name="_top" xlink:show="replace"><text:span text:style-name="T354">1814</text:span></text:a><text:span text:style-name="T355">, 2002-11-19, Žin., 2002, Nr. 112-5009 (2002-11-22), i. k. 1021100NUTA00001814</text:span></text:p>
      <text:p text:style-name="P356"><text:span text:style-name="T357">Nr.<text:s/></text:span><text:a xlink:href="https://www.e-tar.lt/portal/legalAct.html?documentId=TAR.84437CF3BEDB" office:target-frame-name="_top" xlink:show="replace"><text:span text:style-name="T358">485</text:span></text:a><text:span text:style-name="T359">, 2007-05-09, Žin., 2007, Nr. 58-2242 (2007-05-26), i. k. 1071100NUTA0000</text:span><text:span text:style-name="T360">0485</text:span></text:p>
      <text:p text:style-name="Normal"/>
      <text:p text:style-name="P361"><text:span text:style-name="T362">II</text:span><text:span text:style-name="T363">.<text:s/></text:span><text:span text:style-name="T364">TURTO NUOMA KONKURSO BŪDU</text:span></text:p>
      <text:p text:style-name="P365"/>
      <text:p text:style-name="P366"><text:span text:style-name="T367">2</text:span><text:span text:style-name="T368">. Sprendimus dėl valstybės turto nuomos konkurso būdu priima ir konkursus organizuoja turto valdytojai:</text:span></text:p>
      <text:p text:style-name="P369"><text:span text:style-name="T370">2.1</text:span><text:span text:style-name="T371">. valstybės institucijos, įstaigos ir organizacijos – steigėjo (išskyrus valstybės institucijas,<text:s/></text:span><text:span text:style-name="T372">įstaigas ir organizacijas, kurių steigėjai yra Lietuvos Respublikos Seimas ar Lietuvos Respublikos Vyriausybė) ar institucijų, įstaigų ir organizacijų, įgaliotų vykdyti steigėjų funkcijas, rašytiniu sutikimu;</text:span></text:p>
      <text:p text:style-name="P373"><text:span text:style-name="T374">2.2</text:span><text:span text:style-name="T375">. valstybės mokslo ir studijų institucij</text:span><text:span text:style-name="T376">os – Švietimo ir mokslo ministerijos rašytiniu sutikimu;</text:span></text:p>
      <text:p text:style-name="P377"><text:span text:style-name="T378">2.3</text:span><text:span text:style-name="T379">. valstybės įmonės – valstybės įmonės savininko teises ir pareigas įgyvendinančios valstybės institucijos (išskyrus valstybės įmones, kurių savininko teises ir pareigas įgyvendina Lietuvos Res</text:span><text:span text:style-name="T380">publikos Seimas ar Lietuvos Respublikos Vyriausybė) rašytiniu sutikimu.</text:span><text:s/></text:p>
      <text:p text:style-name="P381">Punkto pakeitimai:</text:p>
      <text:p text:style-name="P382"><text:span text:style-name="T383">Nr.<text:s/></text:span><text:a xlink:href="https://www.e-tar.lt/portal/legalAct.html?documentId=TAR.8E99207F3B12" office:target-frame-name="_top" xlink:show="replace"><text:span text:style-name="T384">1814</text:span></text:a><text:span text:style-name="T385">, 2002-11-19, Žin., 2002, Nr. 112-5009 (2002-11-22), i. k. 1021100NUTA00</text:span><text:span text:style-name="T386">001814</text:span></text:p>
      <text:p text:style-name="P387"><text:span text:style-name="T388">Nr.<text:s/></text:span><text:a xlink:href="https://www.e-tar.lt/portal/legalAct.html?documentId=TAR.40BCF12636BA" office:target-frame-name="_top" xlink:show="replace"><text:span text:style-name="T389">246</text:span></text:a><text:span text:style-name="T390">, 2006-03-10, Žin., 2006, Nr. 30-1047 (2006-03-16), i. k. 1061100NUTA00000246</text:span></text:p>
      <text:p text:style-name="Normal"/>
      <text:p text:style-name="P391"><text:span text:style-name="T392">3.</text:span><text:span text:style-name="T393"><text:s/>Neteko galios nuo 2007-05-27</text:span></text:p>
      <text:p text:style-name="P394">Punkto naikinimas:</text:p>
      <text:p text:style-name="P395"><text:span text:style-name="T396">Nr.<text:s/></text:span><text:a xlink:href="https://www.e-tar.lt/portal/legalAct.html?documentId=TAR.84437CF3BEDB" office:target-frame-name="_top" xlink:show="replace"><text:span text:style-name="T397">485</text:span></text:a><text:span text:style-name="T398">, 2007-05-09, Žin. 2007, Nr. 58-2242 (2007-05-26), i. k. 1071100NUTA00000485</text:span></text:p>
      <text:p text:style-name="P399">Punkto pakeitimai:</text:p>
      <text:p text:style-name="P400"><text:span text:style-name="T401">Nr.<text:s/></text:span><text:a xlink:href="https://www.e-tar.lt/portal/legalAct.html?documentId=TAR.8E99207F3B12" office:target-frame-name="_top" xlink:show="replace"><text:span text:style-name="T402">1814</text:span></text:a><text:span text:style-name="T403">, 2002-11</text:span><text:span text:style-name="T404">-19, Žin., 2002, Nr. 112-5009 (2002-11-22), i. k. 1021100NUTA00001814</text:span></text:p>
      <text:p text:style-name="Normal"/>
      <text:p text:style-name="P405"><text:span text:style-name="T406">4.</text:span><text:span text:style-name="T407"><text:s/>Neteko galios nuo 2007-05-27</text:span></text:p>
      <text:p text:style-name="P408">Punkto naikinimas:</text:p>
      <text:p text:style-name="P409"><text:span text:style-name="T410">Nr.<text:s/></text:span><text:a xlink:href="https://www.e-tar.lt/portal/legalAct.html?documentId=TAR.84437CF3BEDB" office:target-frame-name="_top" xlink:show="replace"><text:span text:style-name="T411">485</text:span></text:a><text:span text:style-name="T412">, 2007-05-09, Žin. 2007, Nr. 58-2242<text:s/></text:span><text:span text:style-name="T413">(2007-05-26), i. k. 1071100NUTA00000485</text:span></text:p>
      <text:p text:style-name="Normal"/>
      <text:p text:style-name="P414">5. Pradinis nuompinigių dydis nustatomas pagal aplinkos ministro ir finansų ministro bendru įsakymu<text:s/><text:span text:style-name="T415">patvirtintas Nuompinigių už valstybės materialiojo turto nuomą skaičiavimo taisykles</text:span>.</text:p>
      <text:p text:style-name="P416">Punkto pakeitimai:</text:p>
      <text:p text:style-name="P417"><text:span text:style-name="T418">Nr.<text:s/></text:span><text:a xlink:href="https://www.e-tar.lt/portal/legalAct.html?documentId=TAR.8E99207F3B12" office:target-frame-name="_top" xlink:show="replace"><text:span text:style-name="T419">1814</text:span></text:a><text:span text:style-name="T420">, 2002-11-19, Žin., 2002, Nr. 112-5009 (2002-11-22), i. k. 1021100NUTA00001814</text:span></text:p>
      <text:p text:style-name="P421"><text:span text:style-name="T422">Nr.<text:s/></text:span><text:a xlink:href="https://www.e-tar.lt/portal/legalAct.html?documentId=TAR.84437CF3BEDB" office:target-frame-name="_top" xlink:show="replace"><text:span text:style-name="T423">485</text:span></text:a><text:span text:style-name="T424">, 20</text:span><text:span text:style-name="T425">07-05-09, Žin., 2007, Nr. 58-2242 (2007-05-26), i. k. 1071100NUTA00000485</text:span></text:p>
      <text:p text:style-name="Normal"/>
      <text:p text:style-name="P426"><text:span text:style-name="T427">6</text:span><text:span text:style-name="T428">. Vilniaus, Kauno, Klaipėdos miestuose turto nuomos konkursas skelbiamas viešai kuriame nors nacionaliniame laikraštyje, o kitose gyvenamosiose vietovėse – ne mažiau kaip viena</text:span><text:span text:style-name="T429">me vietiniame laikraštyje.</text:span><text:s/></text:p>
      <text:p text:style-name="P430">Punkto pakeitimai:</text:p>
      <text:p text:style-name="P431"><text:span text:style-name="T432">Nr.<text:s/></text:span><text:a xlink:href="https://www.e-tar.lt/portal/legalAct.html?documentId=TAR.8E99207F3B12" office:target-frame-name="_top" xlink:show="replace"><text:span text:style-name="T433">1814</text:span></text:a><text:span text:style-name="T434">, 2002-11-19, Žin., 2002, Nr. 112-5009 (2002-11-22), i. k. 1021100NUTA00001814</text:span></text:p>
      <text:p text:style-name="P435"><text:span text:style-name="T436">Nr.<text:s/></text:span><text:a xlink:href="https://www.e-tar.lt/portal/legalAct.html?documentId=TAR.84437CF3BEDB" office:target-frame-name="_top" xlink:show="replace"><text:span text:style-name="T437">485</text:span></text:a><text:span text:style-name="T438">, 2007-05-09, Žin., 2007, Nr. 58-2242 (2007-05-26), i. k. 1071100NUTA00000485</text:span></text:p>
      <text:p text:style-name="Normal"/>
      <text:p text:style-name="P439"><text:span text:style-name="T440">7</text:span><text:span text:style-name="T441">. Jeigu du kartus paskelbus turto nuomos konkursą neužsiregistruoja nė vienas konkurso da</text:span><text:span text:style-name="T442">lyvis, skelbiant to paties turto nuomos konkursą trečią kartą, pradinis nuompinigių dydis gali būti sumažintas, bet ne daugiau kaip 30 procentų. Skelbiant konkursą ketvirtą ir daugiau kartų, pradinį nuompinigių dydį nustato sprendimą išnuomoti turtą priima</text:span><text:span text:style-name="T443">ntis turto valdytojas.<text:s/></text:span></text:p>
      <text:p text:style-name="P444">Punkto pakeitimai:</text:p>
      <text:p text:style-name="P445"><text:span text:style-name="T446">Nr.<text:s/></text:span><text:a xlink:href="https://www.e-tar.lt/portal/legalAct.html?documentId=TAR.8E99207F3B12" office:target-frame-name="_top" xlink:show="replace"><text:span text:style-name="T447">1814</text:span></text:a><text:span text:style-name="T448">, 2002-11-19, Žin., 2002, Nr. 112-5009 (2002-11-22), i. k. 1021100NUTA00001814</text:span></text:p>
      <text:p text:style-name="P449"><text:span text:style-name="T450">Nr.<text:s/></text:span><text:a xlink:href="https://www.e-tar.lt/portal/legalAct.html?documentId=TAR.84437CF3BEDB" office:target-frame-name="_top" xlink:show="replace"><text:span text:style-name="T451">485</text:span></text:a><text:span text:style-name="T452">, 2007-05-09, Žin., 2007, Nr. 58-2242 (2007-05-26), i. k. 1071100NUTA00000485</text:span></text:p>
      <text:p text:style-name="Normal"/>
      <text:p text:style-name="P453"><text:span text:style-name="T454">III</text:span><text:span text:style-name="T455">.<text:s/></text:span><text:span text:style-name="T456">TURTO NUOMOS KONKURSO ORGANIZAVIMAS IR VYKDYMAS</text:span></text:p>
      <text:p text:style-name="P457"/>
      <text:p text:style-name="P458">8. Priėmę sprendimą išnuomoti<text:s/>turtą, turto valdytojai sudaro nuolatines arba laikinąsias turto nuomos konkurso komisijas (toliau vadinama – komisija). Komisija sudaroma ne mažiau kaip iš 3 asmenų, kurie turi būti nešališki. Komisijos narys neturi teisės balsuoti, jeigu jis su konkurse<text:s/>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59">Punkto pakeitimai:</text:p>
      <text:p text:style-name="P460"><text:span text:style-name="T461">Nr.<text:s/></text:span><text:a xlink:href="https://www.e-tar.lt/portal/legalAct.html?documentId=TAR.84437CF3BEDB" office:target-frame-name="_top" xlink:show="replace"><text:span text:style-name="T462">485</text:span></text:a><text:span text:style-name="T463">, 2007-05-09, Žin., 2007, Nr. 58-2242 (2007-05-26), i. k. 1071100NUTA00000485</text:span></text:p>
      <text:p text:style-name="P464"><text:span text:style-name="T465">Nr.<text:s/></text:span><text:a xlink:href="https://www.e-tar.lt/portal/legalAct.html?documentId=TAR.4442D65820FF" office:target-frame-name="_top" xlink:show="replace"><text:span text:style-name="T466">947</text:span></text:a><text:span text:style-name="T467">, 2009-08-19, Žin., 2009, Nr. 106-4428 (2009-09-05), i. k. 1091100NUTA00000947</text:span></text:p>
      <text:p text:style-name="Normal"/>
      <text:p text:style-name="P468">9. Komisija, šių taisyklių 6 punkte nustatyta tvarka skelbdama spaudoje turto nuomos konkursą, nurodo:</text:p>
      <text:p text:style-name="P469">9.1. paraiškų dalyvauti konkurse pateikimo terminą – ne mažiau kaip 10 kalendorinių dienų nuo paskelbimo spaudoje;</text:p>
      <text:p text:style-name="P470">Punkto pakeitimai:</text:p>
      <text:p text:style-name="P471"><text:span text:style-name="T472">Nr.<text:s/></text:span><text:a xlink:href="https://www.e-tar.lt/portal/legalAct.html?documentId=TAR.84437CF3BEDB" office:target-frame-name="_top" xlink:show="replace"><text:span text:style-name="T473">485</text:span></text:a><text:span text:style-name="T474">, 2007-05-09, Žin., 2007, Nr. 58-2242 (2007-05-26), i. k. 1071100NUTA00</text:span><text:span text:style-name="T475">000485</text:span></text:p>
      <text:p text:style-name="Normal"/>
      <text:p text:style-name="P476">9.2. turto buvimo vietą (adresą);</text:p>
      <text:p text:style-name="P477"><text:span text:style-name="T478">9.3</text:span><text:span text:style-name="T479">. turto naudojimo paskirtį, turto naudojimo ypatumus (specialias turto charakteristikas, kai teisės aktuose yra nustatyta leidimų sistema);<text:s/></text:span></text:p>
      <text:p text:style-name="P480">Punkto pakeitimai:</text:p>
      <text:p text:style-name="P481"><text:span text:style-name="T482">Nr.<text:s/></text:span><text:a xlink:href="https://www.e-tar.lt/portal/legalAct.html?documentId=TAR.8E99207F3B12" office:target-frame-name="_top" xlink:show="replace"><text:span text:style-name="T483">1814</text:span></text:a><text:span text:style-name="T484">, 2002-11-19, Žin., 2002, Nr. 112-5009 (2002-11-22), i. k. 1021100NUTA00001814</text:span></text:p>
      <text:p text:style-name="P485"><text:span text:style-name="T486">Nr.<text:s/></text:span><text:a xlink:href="https://www.e-tar.lt/portal/legalAct.html?documentId=TAR.84437CF3BEDB" office:target-frame-name="_top" xlink:show="replace"><text:span text:style-name="T487">485</text:span></text:a><text:span text:style-name="T488">, 20</text:span><text:span text:style-name="T489">07-05-09, Žin., 2007, Nr. 58-2242 (2007-05-26), i. k. 1071100NUTA00000485</text:span></text:p>
      <text:p text:style-name="Normal"/>
      <text:p text:style-name="P490"><text:span text:style-name="T491">9.4</text:span><text:span text:style-name="T492">. pradinį nuompinigių dydį ir pridėtinės vertės mokestį (toliau vadinama – PVM), jeigu teisės aktų nustatyta tvarka jis turi būti skaičiuojamas;<text:s/></text:span></text:p>
      <text:p text:style-name="P493">Punkto pakeitimai:</text:p>
      <text:p text:style-name="P494"><text:span text:style-name="T495">Nr.<text:s/></text:span><text:a xlink:href="https://www.e-tar.lt/portal/legalAct.html?documentId=TAR.84437CF3BEDB" office:target-frame-name="_top" xlink:show="replace"><text:span text:style-name="T496">485</text:span></text:a><text:span text:style-name="T497">, 2007-05-09, Žin., 2007, Nr. 58-2242 (2007-05-26), i. k. 1071100NUTA00000485</text:span></text:p>
      <text:p text:style-name="Normal"/>
      <text:p text:style-name="P498">9.5. turto nuomos sutarties trukmę (terminą);</text:p>
      <text:p text:style-name="P499">9.6. paraiškų dalyvauti konkurse pateikimo vietą (tikslų adresą, kabineto numerį, komisijos nario arba turto valdytojo įgalioto atstovo vardą ir pavardę);</text:p>
      <text:p text:style-name="P500">9.7. adresą, telefono numerį, kuriuo galima gauti papildomą informaciją apie nuomojamą turtą;</text:p>
      <text:p text:style-name="P501">9.8. komisijos posėdžio vietą, datą ir<text:s/>tikslų laiką;</text:p>
      <text:p text:style-name="P502"><text:span text:style-name="T503">9.9</text:span><text:span text:style-name="T504">. kredito įstaigą ir sąskaitos, į kurią turi būti sumokėtas pradinis įnašas, lygus paskelbtam 3 mėnesių pradiniam nuompinigių dydžiui, numerį. Tuo atveju, kai konkurso dalyvis yra PVM mokėtojas, nurodomas pradinis įnašas, lygus paskelb</text:span><text:span text:style-name="T505">tam 3 mėnesių pradiniam nuompinigių dydžiui su PVM, jeigu teisės aktų nustatyta tvarka jis turi būti skaičiuojamas.<text:s/></text:span></text:p>
      <text:p text:style-name="P506">Punkto pakeitimai:</text:p>
      <text:p text:style-name="P507"><text:span text:style-name="T508">Nr.<text:s/></text:span><text:a xlink:href="https://www.e-tar.lt/portal/legalAct.html?documentId=TAR.84437CF3BEDB" office:target-frame-name="_top" xlink:show="replace"><text:span text:style-name="T509">485</text:span></text:a><text:span text:style-name="T510">, 2007-05-09, Žin., 2007, Nr. 5</text:span><text:span text:style-name="T511">8-2242 (2007-05-26), i. k. 1071100NUTA00000485</text:span></text:p>
      <text:p text:style-name="Normal"/>
      <text:p text:style-name="P512">10. Turto nuomos konkurso organizavimo tiesiogines išlaidas padengia nuomotojas.</text:p>
      <text:p text:style-name="P513">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514">11.1. paraiška,<text:s/>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515">11.2. siūlomas konkretus nuompinigių dydis;<text:s/></text:p>
      <text:p text:style-name="P516">11.3. EEE valstybėse įsisteigusių įmonių, organizacijų ir jų filialų, įregistruotų kitoje EEE valstybėje, steigimo dokumentų ar kitų steigimo faktą patvirtinančių dokumentų kopijos;</text:p>
      <text:p text:style-name="P517">11.4. kai išnuomojami pastatai ar patalpos, kuriems teisės aktuose nustatyta leidimų sistema, – sąlygos, susijusios su išnuomojamo turto specialiomis charakteristikomis.<text:s/></text:p>
      <text:p text:style-name="P518">Punkto pakeitimai:</text:p>
      <text:p text:style-name="P519"><text:span text:style-name="T520">Nr.<text:s/></text:span><text:a xlink:href="https://www.e-tar.lt/portal/legalAct.html?documentId=TAR.4442D65820FF" office:target-frame-name="_top" xlink:show="replace"><text:span text:style-name="T521">947</text:span></text:a><text:span text:style-name="T522">, 2009-08-19, Žin., 2009, Nr. 106-4428 (2009-09-05), i. k. 1091100NUTA0000</text:span><text:span text:style-name="T523">0947</text:span></text:p>
      <text:p text:style-name="Normal"/>
      <text:p text:style-name="P524">12. Komisijos narys arba turto valdytojo įgaliotas atstovas:</text:p>
      <text:p text:style-name="P525">12.1. registruoja konkurso dalyvius turto nuomos konkurso duomenų registracijos knygoje – įrašo konkurso dalyvio registracijos eilės numerį, voko su paraiška gavimo datą ir laiką (minutės tikslumu);</text:p>
      <text:p text:style-name="P526">12.2. išduoda konkurso dalyvio registracijos pažymėjimą, kuriame nurodytas registracijos eilės numeris, voko gavimo data bei laikas (minutės tikslumu), komisijos posėdžio vieta (adresas), data ir tikslus laikas;</text:p>
      <text:p text:style-name="P527">12.3. užrašo ant voko konkurso dalyvio registracijos eilės numerį;</text:p>
      <text:p text:style-name="P528">12.4. pasirašytinai supažindina konkurso dalyvius su šiomis taisyklėmis;</text:p>
      <text:p text:style-name="P529">12.5. įmeta voką jį pateikusio konkurso dalyvio arba jo atstovo akivaizdoje į užplombuotą dėžę (už dėžės plombavimą atsako komisijos pirmininkas).</text:p>
      <text:p text:style-name="P530">13. Komisijos posėdis turto nuomos konkurso laimėtojui nustatyti turi įvykti ne vėliau kaip per 3 darbo dienas nuo paskutinės dalyvių registravimo dienos, nurodytos spaudoje.<text:s/></text:p>
      <text:p text:style-name="P531"><text:span text:style-name="T532">14</text:span><text:span text:style-name="T533">. Dalyvauti turto nuomos konkurse turi teisę šio<text:s/></text:span><text:span text:style-name="T534">konkurso dalyviai arba jų įgalioti atstovai. Konkurso dalyviai arba jų įgalioti atstovai turi pateikti komisijai konkurso dalyvio registracijos ir asmens pažymėjimą, taip pat kredito įstaigos išduotą dokumentą, kuriame pažymėta, kad konkurso dalyvis į nuom</text:span><text:span text:style-name="T535">otojo skelbime nurodytą kredito įstaigos sąskaitą sumokėjo pradinį įnašą, lygų paskelbtam 3 mėnesių pradiniam nuompinigių dydžiui. Tuo atveju, kai konkurso dalyvis yra PVM mokėtojas, nurodomas pradinis įnašas, lygus paskelbtam 3 mėnesių pradiniam nuompinig</text:span><text:span text:style-name="T536">ių dydžiui su PVM, jeigu teisės aktų nustatyta tvarka jis turi būti skaičiuojamas. Kredito įstaigos kvitas pakeičiamas į kortelę su numeriu, atitinkančiu registracijos knygoje įrašytą konkurso dalyvio registracijos eilės numerį.<text:s/></text:span></text:p>
      <text:p text:style-name="P537">Punkto pakeitimai:</text:p>
      <text:p text:style-name="P538"><text:span text:style-name="T539">Nr.<text:s/></text:span><text:a xlink:href="https://www.e-tar.lt/portal/legalAct.html?documentId=TAR.84437CF3BEDB" office:target-frame-name="_top" xlink:show="replace"><text:span text:style-name="T540">485</text:span></text:a><text:span text:style-name="T541">, 2007-05-09, Žin., 2007, Nr. 58-2242 (2007-05-26), i. k. 1071100NUTA00000485</text:span></text:p>
      <text:p text:style-name="Normal"/>
      <text:p text:style-name="P542"><text:span text:style-name="T543">15</text:span><text:span text:style-name="T544">. Komisijos pirmininkas leidžia atvykusiems konkurso dalyviams arba jų atstovams<text:s/></text:span><text:span text:style-name="T545">įsitikinti, kad dėžės plomba nepažeista, o ją atidaręs – kad vokai, kuriuose įdėtos paraiškos dalyvauti konkurse, nepažeisti. Tik tada jis atplėšia vokus, nepažeisdamas užklijavimo juostos. Komisijos pirmininkas, peržiūrėjęs dokumentus, skelbia konkurso da</text:span><text:span text:style-name="T546">lyvių siūlomus nuompinigių dydžius. Paskelbtas nuompinigių dydis ir jį pasiūlę konkurso dalyviai įrašomi protokole. Pirmuoju įrašomas konkurso dalyvis, pasiūlęs didžiausią nuompinigių sumą.</text:span><text:s/></text:p>
      <text:p text:style-name="P547">Punkto pakeitimai:</text:p>
      <text:p text:style-name="P548"><text:span text:style-name="T549">Nr.<text:s/></text:span><text:a xlink:href="https://www.e-tar.lt/portal/legalAct.html?documentId=TAR.84437CF3BEDB" office:target-frame-name="_top" xlink:show="replace"><text:span text:style-name="T550">485</text:span></text:a><text:span text:style-name="T551">, 2007-05-09, Žin., 2007, Nr. 58-2242 (2007-05-26), i. k. 1071100NUTA00000485</text:span></text:p>
      <text:p text:style-name="Normal"/>
      <text:p text:style-name="P552"><text:span text:style-name="T553">16</text:span><text:span text:style-name="T554">. Turto nuomos konkursą laimi asmuo, paraiškoje nurodęs didžiausią nuompinigių sumą. Ši nuostata netaikoma pasiūlymams, kurie pa</text:span><text:span text:style-name="T555">gal šio nutarimo 3.10 punktą buvo svarstyti pirmajame etape ir atmesti. Jeigu tokią pat sumą (didžiausią) pasiūlo keli dalyviai, laimėtoju pripažįstamas dalyvis, anksčiau įregistruotas turto nuomos konkurso duomenų registracijos knygoje</text:span><text:s/></text:p>
      <text:p text:style-name="P556">Punkto pakeitimai:</text:p>
      <text:p text:style-name="P557"><text:span text:style-name="T558">Nr.<text:s/></text:span><text:a xlink:href="https://www.e-tar.lt/portal/legalAct.html?documentId=TAR.8E99207F3B12" office:target-frame-name="_top" xlink:show="replace"><text:span text:style-name="T559">1814</text:span></text:a><text:span text:style-name="T560">, 2002-11-19, Žin., 2002, Nr. 112-5009 (2002-11-22), i. k. 1021100NUTA00001814</text:span></text:p>
      <text:p text:style-name="Normal"/>
      <text:p text:style-name="P561">17. Turto nuomos konkurso laimėtojas, neatvykęs į komisijos posėdį, apie konkurso<text:s/>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62">18. Jeigu dalyvauti turto nuomos konkurse nustatytąja tvarka užsiregistravo tik vienas konkurso dalyvis, pasiūlęs nuompinigių ne mažiau už nustatytą pradinį nuompinigių dydį, jis laikomas konkurso laimėtoju.</text:p>
      <text:p text:style-name="P563">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64">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65">21. Pradinis turto nuomos konkurso laimėtojo įnašas įskaitomas į nuompinigius.</text:p>
      <text:p text:style-name="P566">22. Kitiems konkurso dalyviams pradinis įnašas per 7 kalendorines dienas grąžinamas į jų nurodytą sąskaitą<text:s/><text:span text:style-name="T567">kredito įstaigoje</text:span>. Jeigu konkurso dalyvis, pripažintas laimėtoju, per nustatytą šių taisyklių 24 punkte terminą nesudaro nuomos sutarties, pradinis įnašas jam<text:s/>negrąžinamas.</text:p>
      <text:p text:style-name="P568">Punkto pakeitimai:</text:p>
      <text:p text:style-name="P569"><text:span text:style-name="T570">Nr.<text:s/></text:span><text:a xlink:href="https://www.e-tar.lt/portal/legalAct.html?documentId=TAR.84437CF3BEDB" office:target-frame-name="_top" xlink:show="replace"><text:span text:style-name="T571">485</text:span></text:a><text:span text:style-name="T572">, 2007-05-09, Žin., 2007, Nr. 58-2242 (2007-05-26), i. k. 1071100NUTA00000485</text:span></text:p>
      <text:p text:style-name="Normal"/>
      <text:p text:style-name="P573"><text:span text:style-name="T574">23</text:span><text:span text:style-name="T575">. Turto valdytojas ir turto nuomos konkurso<text:s/></text:span><text:span text:style-name="T576">laimėtojas arba jo įgaliotas atstovas ne anksčiau kaip po 5 darbo dienas ir ne vėliau kaip per 10 darbo dienų nuo protokolo pasirašymo dienos pasirašo nuomos sutartį (pavyzdinė sutarties forma pateikta šių taisyklių 1 priede).</text:span><text:s/></text:p>
      <text:p text:style-name="P577">Punkto pakeitimai:</text:p>
      <text:p text:style-name="P578"><text:span text:style-name="T579">Nr.<text:s/></text:span><text:a xlink:href="https://www.e-tar.lt/portal/legalAct.html?documentId=TAR.8E99207F3B12" office:target-frame-name="_top" xlink:show="replace"><text:span text:style-name="T580">1814</text:span></text:a><text:span text:style-name="T581">, 2002-11-19, Žin., 2002, Nr. 112-5009 (2002-11-22), i. k. 1021100NUTA00001814</text:span></text:p>
      <text:p text:style-name="P582"><text:span text:style-name="T583">Nr.<text:s/></text:span><text:a xlink:href="https://www.e-tar.lt/portal/legalAct.html?documentId=TAR.84437CF3BEDB" office:target-frame-name="_top" xlink:show="replace"><text:span text:style-name="T584">485</text:span></text:a><text:span text:style-name="T585">, 2007-</text:span><text:span text:style-name="T586">05-09, Žin., 2007, Nr. 58-2242 (2007-05-26), i. k. 1071100NUTA00000485</text:span></text:p>
      <text:p text:style-name="P587"><text:span text:style-name="T588">Nr.<text:s/></text:span><text:a xlink:href="https://www.e-tar.lt/portal/legalAct.html?documentId=TAR.4442D65820FF" office:target-frame-name="_top" xlink:show="replace"><text:span text:style-name="T589">947</text:span></text:a><text:span text:style-name="T590">, 2009-08-19, Žin., 2009, Nr. 106-4428 (2009-09-05), i. k. 1091100NUTA00000947</text:span></text:p>
      <text:p text:style-name="Normal"/>
      <text:p text:style-name="P591">24. Jeigu turto nuomos konkurso laimėtojas arba jo atstovas neatvyko pasirašyti nuomos sutarties per 10 darbo dienų nuo protokolo pasirašymo dienos, konkurso rezultatai komisijos sprendimu anuliuojami ir konkursas laikomas neįvykusiu.</text:p>
      <text:p text:style-name="P592">Punkto pakeitimai:</text:p>
      <text:p text:style-name="P593"><text:span text:style-name="T594">Nr.<text:s/></text:span><text:a xlink:href="https://www.e-tar.lt/portal/legalAct.html?documentId=TAR.4442D65820FF" office:target-frame-name="_top" xlink:show="replace"><text:span text:style-name="T595">947</text:span></text:a><text:span text:style-name="T596">, 2009-08-19, Žin., 2009, Nr. 106-4428 (2009-09-05), i. k. 1091100NUTA00000947</text:span></text:p>
      <text:p text:style-name="Normal"/>
      <text:p text:style-name="P597"><text:span text:style-name="T598">25</text:span><text:span text:style-name="T599">. Turto valdytojas, pasirašęs nuomos sutartį, privalo ne vėliau kaip per 5 darbo dienas</text:span><text:span text:style-name="T600"><text:s/>perduoti turto nuomos konkurso laimėtojui arba jo atstovui nuomojamą turtą pagal valstybės materialiojo turto perdavimo ir priėmimo aktą (šių taisyklių 2 priedas).</text:span><text:s/></text:p>
      <text:p text:style-name="P601">Punkto pakeitimai:</text:p>
      <text:p text:style-name="P602"><text:span text:style-name="T603">Nr.<text:s/></text:span><text:a xlink:href="https://www.e-tar.lt/portal/legalAct.html?documentId=TAR.8E99207F3B12" office:target-frame-name="_top" xlink:show="replace"><text:span text:style-name="T604">1814</text:span></text:a><text:span text:style-name="T605">, 2002-11-19, Žin., 2002, Nr. 112-5009 (2002-11-22), i. k. 1021100NUTA00001814</text:span></text:p>
      <text:p text:style-name="P606"><text:span text:style-name="T607">Nr.<text:s/></text:span><text:a xlink:href="https://www.e-tar.lt/portal/legalAct.html?documentId=TAR.84437CF3BEDB" office:target-frame-name="_top" xlink:show="replace"><text:span text:style-name="T608">485</text:span></text:a><text:span text:style-name="T609">, 2007-05-09, Žin., 2007, Nr. 58-2242 (2007-05-26), i. k. 1071100NUTA</text:span><text:span text:style-name="T610">00000485</text:span></text:p>
      <text:p text:style-name="P611"><text:span text:style-name="T612">Nr.<text:s/></text:span><text:a xlink:href="https://www.e-tar.lt/portal/legalAct.html?documentId=TAR.4442D65820FF" office:target-frame-name="_top" xlink:show="replace"><text:span text:style-name="T613">947</text:span></text:a><text:span text:style-name="T614">, 2009-08-19, Žin., 2009, Nr. 106-4428 (2009-09-05), i. k. 1091100NUTA00000947</text:span></text:p>
      <text:p text:style-name="Normal"/>
      <text:p text:style-name="P615"><text:span text:style-name="T616">26</text:span><text:span text:style-name="T617">.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18">107-2688</text:span></text:a><text:span text:style-name="T619">) nustatyta tvarka.<text:s/></text:span></text:p>
      <text:p text:style-name="P620">Punkto pakeitimai:</text:p>
      <text:p text:style-name="P621"><text:span text:style-name="T622">Nr.<text:s/></text:span><text:a xlink:href="https://www.e-tar.lt/portal/legalAct.html?documentId=TAR.84437CF3BEDB" office:target-frame-name="_top" xlink:show="replace"><text:span text:style-name="T623">485</text:span></text:a><text:span text:style-name="T624">, 2007-05-09, Žin., 2007, Nr. 58-2242 (2007-05-26), i. k. 1071100NUTA00000485</text:span></text:p>
      <text:p text:style-name="Normal"/>
      <text:p text:style-name="P625"><text:span text:style-name="T626">IV</text:span><text:span text:style-name="T627">.<text:s/></text:span><text:span text:style-name="T628">BAIGIAMOSIOS NUOSTATOS</text:span></text:p>
      <text:p text:style-name="P629"/>
      <text:p text:style-name="P630"><text:span text:style-name="T631">27</text:span><text:span text:style-name="T632">. Turto valdytojas privalo nuomos sutartyje nurodyti:<text:s/></text:span></text:p>
      <text:p text:style-name="P633"><text:span text:style-name="T634">27.1</text:span><text:span text:style-name="T635">. turto nuomos terminą;</text:span></text:p>
      <text:p text:style-name="P636"><text:span text:style-name="T637">27.2</text:span><text:span text:style-name="T638">. pagrindinę tikslinę turto naudojimo paskirtį;</text:span></text:p>
      <text:p text:style-name="P639"><text:span text:style-name="T640">27.3</text:span><text:span text:style-name="T641">. turto nuomos mokesčio dydį ir mokėjimo terminus;</text:span></text:p>
      <text:p text:style-name="P642"><text:span text:style-name="T643">27.4</text:span><text:span text:style-name="T644">. kitus su</text:span><text:span text:style-name="T645"><text:s/>nuomojamo turto naudojimu ir turto grąžinimu, pasibaigus turto nuomos sutarčiai, susijusius nuomotojo ir nuomininko įsipareigojimus;</text:span></text:p>
      <text:p text:style-name="P646"><text:span text:style-name="T647">27.5</text:span><text:span text:style-name="T648">. atsakomybę už turto nuomos sutarties pažeidimus;<text:s/></text:span></text:p>
      <text:p text:style-name="P649">27.6. turto nuomos sutarties nutraukimo prieš terminą sąlygas, tarp jų ir nuomotojo reikalavimu, kai išnuomojamas turtas reikalingas valstybės funkcijoms įgyvendinti.<text:s/></text:p>
      <text:p text:style-name="P650">Papunkčio pakeitimai:</text:p>
      <text:p text:style-name="P651"><text:span text:style-name="T652">Nr.<text:s/></text:span><text:a xlink:href="https://www.e-tar.lt/portal/legalAct.html?documentId=TAR.4442D65820FF" office:target-frame-name="_top" xlink:show="replace"><text:span text:style-name="T653">947</text:span></text:a><text:span text:style-name="T654">, 2009-08-19, Žin., 2009, Nr.<text:s/></text:span><text:span text:style-name="T655">106-4428 (2009-09-05), i. k. 1091100NUTA00000947</text:span></text:p>
      <text:p text:style-name="Normal"/>
      <text:p text:style-name="P656">Papildyta punktu:</text:p>
      <text:p text:style-name="P657"><text:span text:style-name="T658">Nr.<text:s/></text:span><text:a xlink:href="https://www.e-tar.lt/portal/legalAct.html?documentId=TAR.84437CF3BEDB" office:target-frame-name="_top" xlink:show="replace"><text:span text:style-name="T659">485</text:span></text:a><text:span text:style-name="T660">, 2007-05-09, Žin., 2007, Nr. 58-2242 (2007-05-26), i. k. 1071100NUTA00000485</text:span></text:p>
      <text:p text:style-name="Normal"/>
      <text:p text:style-name="P661">28. Nuomos konkurso dalyviai konkurso rezultatus gali apskųsti Lietuvos Respublikos administracinių bylų teisenos įstatymo (Žin., 1999, Nr.<text:s/><text:a xlink:href="https://www.e-tar.lt/portal/lt/legalAct/TAR.67B5099C5848" office:target-frame-name="_blank" xlink:show="new"><text:span text:style-name="T662">13-308</text:span></text:a>; 2000, Nr.<text:s/><text:a xlink:href="https://www.e-tar.lt/portal/lt/legalAct/TAR.78FAC7B20AD8" office:target-frame-name="_blank" xlink:show="new"><text:span text:style-name="T663">85-2566</text:span></text:a>) nustatyta tvarka.</text:p>
      <text:p text:style-name="P664">Punkto numeracijos pakeitimas:</text:p>
      <text:p text:style-name="P665"><text:span text:style-name="T666">Nr.<text:s/></text:span><text:a xlink:href="https://www.e-tar.lt/portal/legalAct.html?documentId=TAR.84437CF3BEDB" office:target-frame-name="_top" xlink:show="replace"><text:span text:style-name="T667">485</text:span></text:a><text:span text:style-name="T668">, 2007-05-09, Žin., 2007, Nr. 58-2242 (</text:span><text:span text:style-name="T669">2007-05-26), i. k. 1071100NUTA00000485</text:span></text:p>
      <text:p text:style-name="Normal"/>
      <text:p text:style-name="P670">______________</text:p>
      <text:p text:style-name="P671">Valstybės materialiojo turto viešo nuomos konkurso<text:s/></text:p>
      <text:p text:style-name="P672">organizavimo taisyklių</text:p>
      <text:p text:style-name="P673">1 priedas</text:p>
      <text:p text:style-name="P674"/>
      <text:p text:style-name="P675"><text:span text:style-name="T676">VALSTYBĖS MATERIALIOJO TURTO NUOMOS PAVYZDINĖ SUTARTIS<text:s/></text:span></text:p>
      <text:p text:style-name="P677"/>
      <text:p text:style-name="P678">Pakeistas priedo pavadinimas:</text:p>
      <text:p text:style-name="P679"><text:span text:style-name="T680">Nr.<text:s/></text:span><text:a xlink:href="https://www.e-tar.lt/portal/legalAct.html?documentId=TAR.8E99207F3B12" office:target-frame-name="_top" xlink:show="replace"><text:span text:style-name="T681">1814</text:span></text:a><text:span text:style-name="T682">, 2002-11-19, Žin., 2002, Nr. 112-5009 (2002-11-22), i. k. 1021100NUTA00001814</text:span></text:p>
      <text:p text:style-name="P683"><text:span text:style-name="T684">Nr.<text:s/></text:span><text:a xlink:href="https://www.e-tar.lt/portal/legalAct.html?documentId=TAR.84437CF3BEDB" office:target-frame-name="_top" xlink:show="replace"><text:span text:style-name="T685">485</text:span></text:a><text:span text:style-name="T686">, 2007-05-09,<text:s/></text:span><text:span text:style-name="T687">Žin., 2007, Nr. 58-2242 (2007-05-26), i. k. 1071100NUTA00000485</text:span></text:p>
      <text:p text:style-name="Normal"/>
      <text:p text:style-name="P688"/>
      <text:p text:style-name="P689"/>
      <text:p text:style-name="P690">_____ m.______ _____ d. Nr. ___</text:p>
      <text:p text:style-name="P691">__________________________</text:p>
      <text:p text:style-name="P692">(gyvenamosios vietovės pavadinimas)</text:p>
      <text:p text:style-name="P693"/>
      <text:p text:style-name="P694">Nuomotojas<text:s/><text:tab/></text:p>
      <text:p text:style-name="P695">(valstybės institucijos, įstaigos, valstybės įmonės, organizacijos (toliau<text:s/></text:p>
      <text:p text:style-name="P696">_<text:tab/>,</text:p>
      <text:p text:style-name="P697">vadinama –juridinis asmuo) pavadinimas, kodas, buveinė)<text:s/></text:p>
      <text:p text:style-name="P698">atstovaujamas (pagal įstatymą, juridinio asmens įstatus (nuostatus), įgaliojimą)<text:s/><text:tab/></text:p>
      <text:p text:style-name="P699">_<text:tab/></text:p>
      <text:p text:style-name="P700">(atstovo vardas, pavardė, pareigos, įstatymo, juridinio asmens įstatų (nuostatų) pavadinimas,</text:p>
      <text:p text:style-name="P701">_<text:tab/></text:p>
      <text:p text:style-name="P702">įgaliojimo data ir numeris)</text:p>
      <text:p text:style-name="P703">_<text:tab/>,</text:p>
      <text:p text:style-name="P704">ir nuomininkas<text:s/><text:tab/></text:p>
      <text:p text:style-name="P705">(nuomininko – fizinio asmens vardas, pavardė, asmens kodas, gyvenamoji vieta, nuomininko –<text:s/></text:p>
      <text:p text:style-name="P706">_<text:tab/>,</text:p>
      <text:p text:style-name="P707">juridinio asmens, juridinio asmens filialo, EEE valstybėse įsisteigusių įmonių, organizacijų ir jų filialų pavadinimas, kodas, buveinė)</text:p>
      <text:p text:style-name="P708">atstovaujamas (pagal juridinio asmens, filialo įstatus (nuostatus), įgaliojimą<text:s/><text:tab/>,</text:p>
      <text:p text:style-name="P709">_<text:tab/></text:p>
      <text:p text:style-name="P710">(atstovo vardas, pavardė, pareigos, juridinio asmens, filialo įstatų (nuostatų) pavadinimas,</text:p>
      <text:p text:style-name="P711">_<text:tab/>,</text:p>
      <text:p text:style-name="P712">įgaliojimo data ir numeris)</text:p>
      <text:p text:style-name="P713">remdamiesi viešo konkurso, įvykusio<text:s/>_____ m. ____________ <text:s/>___ d., komisijos sprendimu, sudarė šią sutartį, pagal kurią:<text:s/></text:p>
      <text:p text:style-name="P714">Preambulės pakeitimai:</text:p>
      <text:p text:style-name="P715"><text:span text:style-name="T716">Nr.<text:s/></text:span><text:a xlink:href="https://www.e-tar.lt/portal/legalAct.html?documentId=TAR.84437CF3BEDB" office:target-frame-name="_top" xlink:show="replace"><text:span text:style-name="T717">485</text:span></text:a><text:span text:style-name="T718">, 2007-05-09, Žin., 2007, Nr. 58-2242 (2007-05-26), i. k.</text:span><text:span text:style-name="T719"><text:s/>1071100NUTA00000485</text:span></text:p>
      <text:p text:style-name="P720"><text:span text:style-name="T721">Nr.<text:s/></text:span><text:a xlink:href="https://www.e-tar.lt/portal/legalAct.html?documentId=TAR.4442D65820FF" office:target-frame-name="_top" xlink:show="replace"><text:span text:style-name="T722">947</text:span></text:a><text:span text:style-name="T723">, 2009-08-19, Žin., 2009, Nr. 106-4428 (2009-09-05), i. k. 1091100NUTA00000947</text:span></text:p>
      <text:p text:style-name="Normal"/>
      <text:p text:style-name="P724">1. Nuomotojas įsipareigoja perduoti nuomininkui materialųjį turtą (toliau vadinama – turtas)<text:s/><text:tab/></text:p>
      <text:p text:style-name="P725">(nuomojamo objekto adresas ir trumpas apibūdinimas – unikalus turto numeris, kito</text:p>
      <text:p text:style-name="P726"><text:tab/></text:p>
      <text:p text:style-name="P727">turto – inventorizacijos numeris; statinio bendras plotas ar tūris, įrenginių<text:s/>– pagrindinės charakteristikos;</text:p>
      <text:p text:style-name="P728"><text:tab/></text:p>
      <text:p text:style-name="P729">statinio žymėjimas plane; turto likutinė vertė, litais)</text:p>
      <text:p text:style-name="P730">naudoti<text:s/><text:tab/></text:p>
      <text:p text:style-name="P731"><text:tab/>(nurodyti turto naudojimo paskirtį)</text:p>
      <text:p text:style-name="P732"><text:tab/>.</text:p>
      <text:p text:style-name="P733">Punkto pakeitimai:</text:p>
      <text:p text:style-name="P734"><text:span text:style-name="T735">Nr.<text:s/></text:span><text:a xlink:href="https://www.e-tar.lt/portal/legalAct.html?documentId=TAR.84437CF3BEDB" office:target-frame-name="_top" xlink:show="replace"><text:span text:style-name="T736">485</text:span></text:a><text:span text:style-name="T737">, 2007-0</text:span><text:span text:style-name="T738">5-09, Žin., 2007, Nr. 58-2242 (2007-05-26), i. k. 1071100NUTA00000485</text:span></text:p>
      <text:p text:style-name="Normal"/>
      <text:p text:style-name="P739">2. Nuomininkas įsipareigoja mokėti nuompinigius –<text:s/><text:tab/><text:s/>_____________________________Lt<text:s/><text:span text:style-name="T740"><text:tab/>(įrašyti sumą<text:s/></text:span><text:span text:style-name="T741">skaičiais ir žodžiais</text:span><text:span text:style-name="T742">)</text:span></text:p>
      <text:p text:style-name="P743"><text:span text:style-name="T744">per mėnesį/ketvirtį</text:span><text:s/><text:span text:style-name="T745">(nereikalingą žodį išbraukti). .<text:s/></text:span><text:span text:style-name="T746">Tuo at</text:span><text:span text:style-name="T747">veju, kai nuomininkas yra PVM mokėtojas, – su PVM ____________________________________________________________ Lt</text:span></text:p>
      <text:p text:style-name="P748"><text:span text:style-name="T749">(įrašyti sumą<text:s/></text:span><text:span text:style-name="T750">skaičiais ir žodžiais</text:span><text:span text:style-name="T751">)</text:span></text:p>
      <text:p text:style-name="P752"><text:span text:style-name="T753">per mėnesį / ketvirtį<text:s/></text:span><text:span text:style-name="T754">(nereikalingą žodį išbraukti)</text:span><text:span text:style-name="T755">.</text:span></text:p>
      <text:p text:style-name="P756">Punkto pakeitimai:</text:p>
      <text:p text:style-name="P757"><text:span text:style-name="T758">Nr.<text:s/></text:span><text:a xlink:href="https://www.e-tar.lt/portal/legalAct.html?documentId=TAR.84437CF3BEDB" office:target-frame-name="_top" xlink:show="replace"><text:span text:style-name="T759">485</text:span></text:a><text:span text:style-name="T760">, 2007-05-09, Žin., 2007, Nr. 58-2242 (2007-05-26), i. k. 1071100NUTA00000485</text:span></text:p>
      <text:p text:style-name="Normal"/>
      <text:p text:style-name="P761"><text:span text:style-name="T762">SUTARTIES SĄLYGOS</text:span></text:p>
      <text:p text:style-name="P763"/>
      <text:p text:style-name="P764"><text:span text:style-name="T765">3</text:span><text:span text:style-name="T766">. Nuomininkas moka nuompinigius kas mėnesį/ketvirtį</text:span><text:span text:style-name="T767"><text:s/>(nereikalingą žodį išbraukti)</text:span><text:span text:style-name="T768">, prieš prasidedant mėnesiui/ketvirčiui<text:s/></text:span><text:span text:style-name="T769">(nereikalingą žodį išbraukti)</text:span><text:span text:style-name="T770">, bet ne vėliau kaip iki einamojo mėnesio 10 dienos/einamojo ketvirčio pirmojo mėnesio 10 dienos<text:s/></text:span><text:span text:style-name="T771">(nereikalingus žodžius išbraukti)</text:span><text:span text:style-name="T772">.</text:span><text:s/></text:p>
      <text:p text:style-name="P773">Punkto pakeitimai:</text:p>
      <text:p text:style-name="P774"><text:span text:style-name="T775">Nr.<text:s/></text:span><text:a xlink:href="https://www.e-tar.lt/portal/legalAct.html?documentId=TAR.8E99207F3B12" office:target-frame-name="_top" xlink:show="replace"><text:span text:style-name="T776">1814</text:span></text:a><text:span text:style-name="T777">, 2002-11-19, Žin., 2002, Nr. 112-5009 (2002-11-22), i. k. 1021100NUTA00001814</text:span></text:p>
      <text:p text:style-name="P778"><text:span text:style-name="T779">Nr.<text:s/></text:span><text:a xlink:href="https://www.e-tar.lt/portal/legalAct.html?documentId=TAR.84437CF3BEDB" office:target-frame-name="_top" xlink:show="replace"><text:span text:style-name="T780">485</text:span></text:a><text:span text:style-name="T781">, 2</text:span><text:span text:style-name="T782">007-05-09, Žin., 2007, Nr. 58-2242 (2007-05-26), i. k. 1071100NUTA00000485</text:span></text:p>
      <text:p text:style-name="Normal"/>
      <text:p text:style-name="P783"><text:span text:style-name="T784">4</text:span><text:span text:style-name="T785">. Nuomininkui, pagerinusiam išsinuomotą turtą, už pagerinimą neatlyginama</text:span><text:s/></text:p>
      <text:p text:style-name="P786">Punkto pakeitimai:</text:p>
      <text:p text:style-name="P787"><text:span text:style-name="T788">Nr.<text:s/></text:span><text:a xlink:href="https://www.e-tar.lt/portal/legalAct.html?documentId=TAR.8E99207F3B12" office:target-frame-name="_top" xlink:show="replace"><text:span text:style-name="T789">1814</text:span></text:a><text:span text:style-name="T790">, 2002-11-19, Žin., 2002, Nr. 112-5009 (2002-11-22), i. k. 1021100NUTA00001814</text:span></text:p>
      <text:p text:style-name="Normal"/>
      <text:p text:style-name="P791">5. Nuomininkas, be nuompinigių, kas mėnesį teisės aktų nustatyta tvarka moka visus mokesčius, nurodytus šioje sutartyje, taip pat mokesčius už vandenį, energiją ir<text:s/>komunalines paslaugas.</text:p>
      <text:p text:style-name="P792">6. Nuomos terminas nustatomas nuo _____m._________ ___d. iki ____m. ________ ____d., bet ne ilgiau kaip iki nuosavybės teisės į išnuomotą turtą perėjimo kitam asmeniui ir ne ilgesniam kaip 10 metų laikotarpiui.</text:p>
      <text:p text:style-name="P793">7. Nuomininkui draudžiama išpirkti nuomojamą ilgalaikį materialųjį turtą. Jis gali dalyvauti privatizuojant šį turtą Lietuvos Respublikos valstybės ir savivaldybių turto privatizavimo įstatymo nustatyta tvarka.</text:p>
      <text:p text:style-name="P794"/>
      <text:p text:style-name="P795"><text:span text:style-name="T796">ŠALIŲ PAREIGOS</text:span></text:p>
      <text:p text:style-name="P797"/>
      <text:p text:style-name="P798">8. Nuomotojas įsipareigoja:</text:p>
      <text:p text:style-name="P799">8.1. per 5 darbo dienas po šios sutarties pasirašymo perduoti nuomininkui nuomojamą turtą pagal perdavimo ir priėmimo aktą;</text:p>
      <text:p text:style-name="P800">Punkto pakeitimai:</text:p>
      <text:p text:style-name="P801"><text:span text:style-name="T802">Nr.<text:s/></text:span><text:a xlink:href="https://www.e-tar.lt/portal/legalAct.html?documentId=TAR.84437CF3BEDB" office:target-frame-name="_top" xlink:show="replace"><text:span text:style-name="T803">485</text:span></text:a><text:span text:style-name="T804">, 2007-05-09, Žin., 2007, N</text:span><text:span text:style-name="T805">r. 58-2242 (2007-05-26), i. k. 1071100NUTA00000485</text:span></text:p>
      <text:p text:style-name="P806"><text:span text:style-name="T807">Nr.<text:s/></text:span><text:a xlink:href="https://www.e-tar.lt/portal/legalAct.html?documentId=TAR.4442D65820FF" office:target-frame-name="_top" xlink:show="replace"><text:span text:style-name="T808">947</text:span></text:a><text:span text:style-name="T809">, 2009-08-19, Žin., 2009, Nr. 106-4428 (2009-09-05), i. k. 1091100NUTA00000947</text:span></text:p>
      <text:p text:style-name="Normal"/>
      <text:p text:style-name="P810">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811"><text:span text:style-name="T812">8.3.</text:span><text:span text:style-name="T813"><text:s/>Neteko galios nuo 2009-09-06</text:span></text:p>
      <text:p text:style-name="P814">Papunkčio naikinimas:</text:p>
      <text:p text:style-name="P815"><text:span text:style-name="T816">Nr.<text:s/></text:span><text:a xlink:href="https://www.e-tar.lt/portal/legalAct.html?documentId=TAR.4442D65820FF" office:target-frame-name="_top" xlink:show="replace"><text:span text:style-name="T817">947</text:span></text:a><text:span text:style-name="T818">, 2009-08-19, Žin. 2009, Nr. 106-4428 (2009-09-05), i. k. 1091100NUTA00000947</text:span></text:p>
      <text:p text:style-name="P819">Papildyta papunkčiu:</text:p>
      <text:p text:style-name="P820"><text:span text:style-name="T821">Nr.<text:s/></text:span><text:a xlink:href="https://www.e-tar.lt/portal/legalAct.html?documentId=TAR.84437CF3BEDB" office:target-frame-name="_top" xlink:show="replace"><text:span text:style-name="T822">485</text:span></text:a><text:span text:style-name="T823">, 2007-05-09, Žin., 2007, Nr. 58-2242 (2007-05-26), i. k. 1071100NUTA00000485</text:span></text:p>
      <text:p text:style-name="Normal"/>
      <text:p text:style-name="P824"><text:span text:style-name="T825">8.4</text:span><text:span text:style-name="T826">. ne vėliau kaip prieš mėnesį pranešti nuomininkui apie šio teisę sudaryti sutart</text:span><text:span text:style-name="T827">į naujam terminui.<text:s/></text:span></text:p>
      <text:p text:style-name="P828">Papildyta papunkčiu:</text:p>
      <text:p text:style-name="P829"><text:span text:style-name="T830">Nr.<text:s/></text:span><text:a xlink:href="https://www.e-tar.lt/portal/legalAct.html?documentId=TAR.84437CF3BEDB" office:target-frame-name="_top" xlink:show="replace"><text:span text:style-name="T831">485</text:span></text:a><text:span text:style-name="T832">, 2007-05-09, Žin., 2007, Nr. 58-2242 (2007-05-26), i. k. 1071100NUTA00000485</text:span></text:p>
      <text:p text:style-name="Normal"/>
      <text:p text:style-name="P833">9. Nuomininkas įsipareigoja:</text:p>
      <text:p text:style-name="P834">9.1.<text:s/>naudoti turtą pagal paskirtį, griežtai laikytis šios paskirties turtui keliamų priežiūros, priešgaisrinės saugos ir sanitarinių reikalavimų;</text:p>
      <text:p text:style-name="P835">9.2. savo lėšomis parengti turtą pasikeičiantiems metų sezonams ir<text:s/><text:span text:style-name="T836">kas 3–4–5 metai</text:span><text:s/>atlikti</text:p>
      <text:p text:style-name="P837"><text:tab/>(nereikalingus skaičius išbraukti)<text:s/></text:p>
      <text:p text:style-name="P838">nuomojamo turto einamąjį remontą;</text:p>
      <text:p text:style-name="P839">9.3. mokėti<text:s/><text:tab/><text:s/>mokesčius, susijusius su išnuomotu turtu;</text:p>
      <text:p text:style-name="P840"><text:span text:style-name="T841"><text:tab/>(nurodyti konkrečius mokesčius)</text:span></text:p>
      <text:p text:style-name="P842">9.4. pasibaigus šios sutarties terminui arba ją nutraukus prieš terminą, perduoti pagal aktą tvarkingą turtą<text:s/>su visais atliktais pertvarkymais, neatskiriamais nuo turto;</text:p>
      <text:p text:style-name="P843">9.5. sudaryti su atitinkamomis įmonėmis ir organizacijomis sutartis dėl atsiskaitymo už komunalines ir kitas paslaugas;</text:p>
      <text:p text:style-name="P844">9.6. sudaryti nuomotojo įgaliotam atstovui sąlygas tikrinti nuomojamo turto būklę.</text:p>
      <text:p text:style-name="P845"><text:span text:style-name="T846">10</text:span><text:span text:style-name="T847">. Nuomininkui draudžiama be turto valdytojo (nuomotojo) rašytinio sutikimo:</text:span><text:s/></text:p>
      <text:p text:style-name="P848">Punkto pakeitimai:</text:p>
      <text:p text:style-name="P849"><text:span text:style-name="T850">Nr.<text:s/></text:span><text:a xlink:href="https://www.e-tar.lt/portal/legalAct.html?documentId=TAR.40BCF12636BA" office:target-frame-name="_top" xlink:show="replace"><text:span text:style-name="T851">246</text:span></text:a><text:span text:style-name="T852">, 2006-03-10, Žin., 2006, Nr. 30-1047 (2006-03</text:span><text:span text:style-name="T853">-16), i. k. 1061100NUTA00000246</text:span></text:p>
      <text:p text:style-name="P854">10.1. subnuomoti nuomojamą turtą arba kitaip leisti kitiems asmenims juo naudotis;</text:p>
      <text:p text:style-name="P855">10.2. atlikti kapitalinio remonto arba rekonstravimo darbus (pagerinti turtą).</text:p>
      <text:p text:style-name="P856"/>
      <text:p text:style-name="P857"><text:span text:style-name="T858">ŠALIŲ ATSAKOMYBĖ</text:span></text:p>
      <text:p text:style-name="P859"/>
      <text:p text:style-name="P860">11. Nuomininkas, šioje sutartyje nustatytu laiku nesumokėjęs nuompinigių, moka delspinigius (procentais nuo nesumokėtos nuompinigių sumos, nustatytos už kiekvieną pavėluotą dieną) –<text:s/><text:tab/>.</text:p>
      <text:p text:style-name="P861"><text:span text:style-name="T862"><text:tab/>(nurodyti ne mažesnius kaip 0,05 procento delspinigius)</text:span></text:p>
      <text:p text:style-name="P863">12. Už nuomojamo turto pabloginimą nuomininkas atsako Lietuvos Respublikos civilinio kodekso nustatyta tvarka.</text:p>
      <text:p text:style-name="P864"/>
      <text:p text:style-name="P865"><text:span text:style-name="T866">SUTARTIES PASIBAIGIMAS</text:span></text:p>
      <text:p text:style-name="P867"/>
      <text:p text:style-name="P868">13. Ši sutartis pasibaigia:</text:p>
      <text:p text:style-name="P869">13.1. jos terminui pasibaigus;</text:p>
      <text:p text:style-name="P870">13.2. šalių susitarimu;</text:p>
      <text:p text:style-name="P871">13.3. nuosavybės teisei į išnuomotą turtą perėjus kitam asmeniui;</text:p>
      <text:p text:style-name="P872">13.4. nuomotojo reikalavimu, kai išnuomotas turtas reikalingas valstybės funkcijoms įgyvendinti;</text:p>
      <text:p text:style-name="P873">13.5. kitais Lietuvos Respublikos civilinio kodekso nustatytais atvejais.<text:s/></text:p>
      <text:p text:style-name="P874">Punkto pakeitimai:</text:p>
      <text:p text:style-name="P875"><text:span text:style-name="T876">Nr.<text:s/></text:span><text:a xlink:href="https://www.e-tar.lt/portal/legalAct.html?documentId=TAR.4442D65820FF" office:target-frame-name="_top" xlink:show="replace"><text:span text:style-name="T877">947</text:span></text:a><text:span text:style-name="T878">, 2009-08-19, Žin., 2009, Nr. 106-4428 (2009-09-05), i. k. 1091100NUTA00000947</text:span></text:p>
      <text:p text:style-name="Normal"/>
      <text:p text:style-name="P879"><text:span text:style-name="T880">SUTARTIES ATNAUJINIMAS</text:span></text:p>
      <text:p text:style-name="P881"/>
      <text:p text:style-name="P882">14. Pasibaigus šios sutarties terminui, su nuomininku, tvarkingai vykdžiusiu sutartyje prisiimtas pareigas, ši sutartis gali būti atnaujinta Lietuvos Respublikos civilinio kodekso nustatyta tvarka,<text:s/><text:span text:style-name="T883">tačiau bendras nuomos terminas negali būti ilgesnis kaip10 metų</text:span>.</text:p>
      <text:p text:style-name="P884">Punkto pakeitimai:</text:p>
      <text:p text:style-name="P885"><text:span text:style-name="T886">Nr.<text:s/></text:span><text:a xlink:href="https://www.e-tar.lt/portal/legalAct.html?documentId=TAR.84437CF3BEDB" office:target-frame-name="_top" xlink:show="replace"><text:span text:style-name="T887">485</text:span></text:a><text:span text:style-name="T888">, 2007-05-09, Žin., 2007, Nr. 58-2242 (2007-05-26), i. k. 1071100NUTA00000485</text:span></text:p>
      <text:p text:style-name="Normal"/>
      <text:p text:style-name="P889"><text:span text:style-name="T890">15</text:span><text:span text:style-name="T891">. Papildomos sąlygos:</text:span></text:p>
      <text:p text:style-name="P892">_______________________________________________________________________________.</text:p>
      <text:p text:style-name="P893"><text:span text:style-name="T894">(čia šalys gali įrašyti ir kitas įstatymams neprieštaraujančias sąlygas)</text:span></text:p>
      <text:p text:style-name="P895">Punkto pakeitimai:</text:p>
      <text:p text:style-name="P896"><text:span text:style-name="T897">Nr.<text:s/></text:span><text:a xlink:href="https://www.e-tar.lt/portal/legalAct.html?documentId=TAR.8E99207F3B12" office:target-frame-name="_top" xlink:show="replace"><text:span text:style-name="T898">1814</text:span></text:a><text:span text:style-name="T899">, 2002-11-19, Žin., 2002, Nr. 112-5009 (2002-11-22), i. k.<text:s/></text:span><text:span text:style-name="T900">1021100NUTA00001814</text:span></text:p>
      <text:p text:style-name="Normal"/>
      <text:p text:style-name="P901">16. Šią sutartį įstatymų nustatyta tvarka nuomotojas registruoja Nekilnojamojo turto registre.<text:s/></text:p>
      <text:p text:style-name="P902">17. Ši sutartis surašoma dviem egzemplioriais – po vieną kiekvienai šaliai.</text:p>
      <text:p text:style-name="P903">18. Ši sutartis įsigalioja nuo jos pasirašymo dienos.</text:p>
      <text:p text:style-name="P904">19. Prie šios sutarties pridedama:</text:p>
      <text:p text:style-name="P905"><text:span text:style-name="T906">19.1.</text:span><text:span text:style-name="T907"><text:s/></text:span>valstybės materialiojo turto perdavimo ir priėmimo aktas<text:span text:style-name="T908">.</text:span></text:p>
      <text:p text:style-name="P909">Punkto pakeitimai:</text:p>
      <text:p text:style-name="P910"><text:span text:style-name="T911">Nr.<text:s/></text:span><text:a xlink:href="https://www.e-tar.lt/portal/legalAct.html?documentId=TAR.8E99207F3B12" office:target-frame-name="_top" xlink:show="replace"><text:span text:style-name="T912">1814</text:span></text:a><text:span text:style-name="T913">, 2002-11-19, Žin., 2002, Nr. 112-5009<text:s/></text:span><text:span text:style-name="T914">(2002-11-22), i. k. 1021100NUTA00001814</text:span></text:p>
      <text:p text:style-name="P915"><text:span text:style-name="T916">Nr.<text:s/></text:span><text:a xlink:href="https://www.e-tar.lt/portal/legalAct.html?documentId=TAR.84437CF3BEDB" office:target-frame-name="_top" xlink:show="replace"><text:span text:style-name="T917">485</text:span></text:a><text:span text:style-name="T918">, 2007-05-09, Žin., 2007, Nr. 58-2242 (2007-05-26), i. k. 1071100NUTA00000485</text:span></text:p>
      <text:p text:style-name="Normal"/>
      <text:p text:style-name="P919">19.2. kiti nuomojamo turto dokumentai ir<text:s/>priedai, būtini šio turto naudojimui.</text:p>
      <text:p text:style-name="P920"><text:span text:style-name="T921">20</text:span><text:span text:style-name="T922">. Šalių rekvizitai:</text:span></text:p>
      <text:p text:style-name="P923"/>
      <text:p text:style-name="P924">Nuomotojo atstovas:<text:tab/>Nuomininkas ar jo atstovas:</text:p>
      <text:p text:style-name="P925"><text:tab/></text:p>
      <text:p text:style-name="P926"><text:tab/></text:p>
      <text:p text:style-name="P927"><text:tab/></text:p>
      <text:p text:style-name="P928">Kredito įstaigos rekvizitai:</text:p>
      <text:p text:style-name="P929"><text:tab/></text:p>
      <text:p text:style-name="P930"><text:tab/></text:p>
      <text:p text:style-name="P931">PVM mokėtojo kodas:</text:p>
      <text:p text:style-name="P932"><text:tab/></text:p>
      <text:p text:style-name="P933">Juridinio asmens, filialo kodas:</text:p>
      <text:p text:style-name="P934"><text:tab/></text:p>
      <text:p text:style-name="P935"/>
      <text:p text:style-name="P936"/>
      <text:p text:style-name="P937">(Vardas ir pavardė)<text:tab/>(Vardas ir pavardė)</text:p>
      <text:p text:style-name="P938"/>
      <text:p text:style-name="P939">(Parašas)<text:tab/>(Parašas)</text:p>
      <text:p text:style-name="P940"/>
      <text:p text:style-name="P941"><text:span text:style-name="T942">A. V.<text:s/></text:span><text:span text:style-name="T943"><text:tab/>A. V.</text:span><text:s/></text:p>
      <text:p text:style-name="P944">Punkto pakeitimai:</text:p>
      <text:p text:style-name="P945"><text:span text:style-name="T946">Nr.<text:s/></text:span><text:a xlink:href="https://www.e-tar.lt/portal/legalAct.html?documentId=TAR.84437CF3BEDB" office:target-frame-name="_top" xlink:show="replace"><text:span text:style-name="T947">485</text:span></text:a><text:span text:style-name="T948">, 2007-05-09, Žin., 2007, Nr. 58-2242 (2007-05-26), i. k. 1071100NUTA00000485</text:span></text:p>
      <text:p text:style-name="Normal"/>
      <text:p text:style-name="P949">______________</text:p>
      <text:p text:style-name="P950"><text:span text:style-name="T951">Patvirtint</text:span><text:span text:style-name="T952">a</text:span></text:p>
      <text:p text:style-name="P953">Lietuvos Respublikos Vyriausybės 2001 m. gruodžio 14 d. nutarimu Nr. 1524</text:p>
      <text:p text:style-name="P954">(Lietuvos Respublikos Vyriausybės 2007 m. gegužės 9 d. nutarimo Nr. 485 redakcija)</text:p>
      <text:p text:style-name="P955"/>
      <text:p text:style-name="P956"><text:span text:style-name="T957">VALSTYBĖS MATERIALIOJO TURTO NUOMOS NE KONKURSO BŪDU TAISYKLĖS</text:span></text:p>
      <text:p text:style-name="P958"/>
      <text:p text:style-name="P959"><text:span text:style-name="T960">1</text:span><text:span text:style-name="T961">. Valstybės materialiojo<text:s/></text:span><text:span text:style-name="T962">turto nuomos ne konkurso būdu taisyklės (toliau vadinama – šios taisyklės) nustato valstybės materialiojo turto nuomos ne konkurso būdu tvarką ir sąlygas.</text:span></text:p>
      <text:p text:style-name="P963"><text:span text:style-name="T964">2</text:span><text:span text:style-name="T965">. Valstybės materialusis turtas išnuomojamas ne konkurso būdu laikantis šių nuostatų:</text:span></text:p>
      <text:p text:style-name="P966"><text:span text:style-name="T967">2.1</text:span><text:span text:style-name="T968">. Lie</text:span><text:span text:style-name="T969">tuvos Respublikos Vyriausybės nutarimu valstybės materialusis turtas išnuomojamas, kai jo reikia Lietuvos Respublikos tarptautinėms sutartims vykdyti arba kai šis turtas išnuomojamas užsienio valstybių ambasadoms ar konsulinėms įstaigoms, taip pat tarptaut</text:span><text:span text:style-name="T970">inių organizacijų atstovybėms, esant Užsienio reikalų ministerijos pritarimui.</text:span></text:p>
      <text:p text:style-name="P971"><text:span text:style-name="T972">2.2</text:span><text:span text:style-name="T973">. Valstybės turto valdytojų (toliau vadinama – turto valdytojai) sprendimais valstybės materialusis turtas, kurio nuomos trukmė negali būti ilgesnė kaip 30 dienų per kale</text:span><text:span text:style-name="T974">ndorinius metus, išnuomojamas:</text:span></text:p>
      <text:p text:style-name="P975"><text:span text:style-name="T976">2.2.1</text:span><text:span text:style-name="T977">. trumpalaikiams neatidėliotiniems darbams (avarijoms, stichinėms nelaimėms likviduoti ir panašiai);</text:span></text:p>
      <text:p text:style-name="P978"><text:span text:style-name="T979">2.2.2</text:span><text:span text:style-name="T980">. trumpalaikiams renginiams organizuoti (parodoms, sporto varžyboms, pasitarimams, seminarams, šventėms, kul</text:span><text:span text:style-name="T981">tūros renginiams, darbuotojų socialinėms reikmėms).<text:s/></text:span></text:p>
      <text:p text:style-name="P982"><text:span text:style-name="T983">2.3</text:span><text:span text:style-name="T984">. Valstybės materialusis turtas gali būti išnuomojamas, jeigu jo laikinai nereikia tiesioginėms funkcijoms įgyvendinti.<text:s/></text:span></text:p>
      <text:p text:style-name="P985"><text:span text:style-name="T986">3</text:span><text:span text:style-name="T987">. Fiziniai arba juridiniai asmenys ir įmonių, įsteigtų Europos Sąj</text:span><text:span text:style-name="T988">ungos valstybėse narėse ir kitose Europos ekonominės erdvės susitarimą pasirašiusiose valstybėse, filialai Lietuvos Respublikoje arba jų įgalioti atstovai (toliau vadinama – asmenys), norintys išsinuomoti turtą trumpalaikiams neatidėliotiniems darbams (ava</text:span><text:span text:style-name="T989">rijoms, stichinėms nelaimėms likviduoti ir panašiai) ar trumpalaikiams renginiams organizuoti (parodoms, sporto varžyboms, pasitarimams, seminarams, šventėms, kultūros renginiams, darbuotojų socialinėms reikmėms), pateikia turto valdytojui paraišką, kurioj</text:span><text:span text:style-name="T990">e turi būti nurodyta:</text:span></text:p>
      <text:p text:style-name="P991"><text:span text:style-name="T992">3.1</text:span><text:span text:style-name="T993">. fizinio asmens vardas, pavardė, asmens kodas; juridinio asmens ar įmonių, įsteigtų Europos Sąjungos valstybėse narėse ir kitose Europos ekonominės erdvės susitarimą pasirašiusiose valstybėse, filialų Lietuvos Respublikoje pavad</text:span><text:span text:style-name="T994">inimas ir kodas, adresas (buveinė), telefono numeris;</text:span></text:p>
      <text:p text:style-name="P995"><text:span text:style-name="T996">3.2</text:span><text:span text:style-name="T997">. siūlomas nuompinigių dydis;</text:span></text:p>
      <text:p text:style-name="P998"><text:span text:style-name="T999">3.3</text:span><text:span text:style-name="T1000">. turto naudojimo paskirtis (tikslas).</text:span></text:p>
      <text:p text:style-name="P1001"><text:span text:style-name="T1002">4</text:span><text:span text:style-name="T1003">. Turto valdytojas įvertina siūlomą asmenų nuompinigių dydį ir, jeigu jis nėra mažesnis už turto valdytojo pagal</text:span><text:span text:style-name="T1004"><text:s/>aplinkos ministro ir finansų ministro įsakymu patvirtintas Nuompinigių už valstybės materialiojo turto nuomą skaičiavimo taisykles apskaičiuotą nuompinigių dydį, priima sprendimą išnuomoti turtą.</text:span></text:p>
      <text:p text:style-name="P1005"><text:span text:style-name="T1006">5</text:span><text:span text:style-name="T1007">. Tuo atveju, kai valstybės materialusis turtas išnuom</text:span><text:span text:style-name="T1008">ojamas pagal šių taisyklių 2.1 punkto nuostatas, teikiamame Lietuvos Respublikos Vyriausybės nutarimo projekte turi būti nurodoma:</text:span></text:p>
      <text:p text:style-name="P1009"><text:span text:style-name="T1010">5.1</text:span><text:span text:style-name="T1011">. turto naudojimo paskirtis;</text:span></text:p>
      <text:p text:style-name="P1012"><text:span text:style-name="T1013">5.2</text:span><text:span text:style-name="T1014">. turto buvimo vieta (adresas);</text:span></text:p>
      <text:p text:style-name="P1015"><text:span text:style-name="T1016">5.3</text:span><text:span text:style-name="T1017">. duomenys apie išnuomojamo pastato (patalpų)</text:span><text:span text:style-name="T1018"><text:s/>bendrą plotą ir kiti išnuomojamo turto identifikuojantys duomenys;</text:span></text:p>
      <text:p text:style-name="P1019"><text:span text:style-name="T1020">5.4</text:span><text:span text:style-name="T1021">. nuompinigių dydis;</text:span></text:p>
      <text:p text:style-name="P1022"><text:span text:style-name="T1023">5.5</text:span><text:span text:style-name="T1024">. institucija ir asmuo, įgaliotas pasirašyti nuomos sutartį ir valstybės materialiojo turto perdavimo ir priėmimo aktą.</text:span></text:p>
      <text:p text:style-name="P1025"><text:span text:style-name="T1026">6</text:span><text:span text:style-name="T1027">. Jeigu turto valdytojas atsisako išnuomoti turtą, asmuo apie tai informuojamas raštu ne vėliau kaip per 5 kalendorines dienas nuo paraiškos pateikimo, nurodant atsisakymo priežastis.<text:s/></text:span></text:p>
      <text:p text:style-name="P1028"><text:span text:style-name="T1029">7</text:span><text:span text:style-name="T1030">. Turto valdytojas, išnuomodamas turtą trumpalaikiams neatidėlioti</text:span><text:span text:style-name="T1031">niems darbams (avarijoms, stichinėms nelaimėms likviduoti ir panašiai), ir asmuo sprendimo išnuomoti turtą priėmimo dieną pasirašo valstybės materialiojo turto nuomos sutartį (Valstybės materialiojo turto viešo nuomos konkurso organizavimo taisyklių 1 prie</text:span><text:span text:style-name="T1032">das) ir valstybės materialiojo turto perdavimo ir priėmimo aktą (Valstybės materialiojo turto viešo nuomos konkurso organizavimo taisyklių 2 priedas).<text:s/></text:span></text:p>
      <text:p text:style-name="P1033"><text:span text:style-name="T1034">8</text:span><text:span text:style-name="T1035">. Turto valdytojas, išnuomodamas turtą trumpalaikiams renginiams organizuoti (parodoms, sporto varž</text:span><text:span text:style-name="T1036">yboms, pasitarimams, seminarams, šventėms, kultūros renginiams, darbuotojų socialinėms reikmėms), ir asmuo ne vėliau kaip per 10 kalendorinių dienų nuo sprendimo priėmimo dienos pasirašo valstybės materialiojo turto nuomos sutartį (Valstybės materialiojo t</text:span><text:span text:style-name="T1037">urto viešo nuomos konkurso organizavimo taisyklių 1 priedas). Pasirašius nuomos sutartį, turto valdytojas privalo ne vėliau kaip per 5 kalendorines dienas iki renginio pradžios perduoti asmeniui nuomojamą turtą pagal valstybės materialiojo turto perdavimo<text:s/></text:span><text:span text:style-name="T1038">ir priėmimo aktą (Valstybės materialiojo turto viešo nuomos konkurso organizavimo taisyklių 2 priedas).</text:span></text:p>
      <text:p text:style-name="P1039"><text:span text:style-name="T1040">______________</text:span></text:p>
      <text:p text:style-name="P1041">Papildyta priedu:</text:p>
      <text:p text:style-name="P1042"><text:span text:style-name="T1043">Nr.<text:s/></text:span><text:a xlink:href="https://www.e-tar.lt/portal/legalAct.html?documentId=TAR.84437CF3BEDB" office:target-frame-name="_top" xlink:show="replace"><text:span text:style-name="T1044">485</text:span></text:a><text:span text:style-name="T1045">, 2007-05-09, Žin., 2007,<text:s/></text:span><text:span text:style-name="T1046">Nr. 58-2242 (2007-05-26), i. k. 1071100NUTA00000485</text:span></text:p>
      <text:p text:style-name="Normal"/>
      <text:p text:style-name="P1047"><text:span text:style-name="T1048">Valstybės materialiojo turto viešo nuomos konkurso organizavimo taisyklių<text:s/></text:span></text:p>
      <text:p text:style-name="P1049"><text:span text:style-name="T1050">2</text:span><text:span text:style-name="T1051"><text:s/>priedas</text:span></text:p>
      <text:p text:style-name="P1052">(Lietuvos Respublikos Vyriausybės 2007 m. gegužės 9 d. nutarimo Nr. 485 redakcija)</text:p>
      <text:p text:style-name="P1053"/>
      <text:p text:style-name="P1054"><text:span text:style-name="T1055">(Valstybės materialiojo turto</text:span><text:span text:style-name="T1056"><text:s/>perdavimo ir priėmimo akto formos pavyzdys)</text:span></text:p>
      <text:p text:style-name="P1057"/>
      <text:p text:style-name="P1058"><text:tab/></text:p>
      <text:p text:style-name="P1059">(nuomotojo – valstybės institucijos, valstybės įmonės, įstaigos, organizacijos<text:s/></text:p>
      <text:p text:style-name="P1060"><text:tab/></text:p>
      <text:p text:style-name="P1061">(toliau vadinama – juridinis asmuo) pavadinimas, kodas, buveinė)</text:p>
      <text:p text:style-name="P1062"><text:tab/></text:p>
      <text:p text:style-name="P1063">nuomininko – fizinio asmens vardas, pavardė, asmens kodas, gyvenamoji vieta;<text:s/></text:p>
      <text:p text:style-name="P1064"><text:tab/></text:p>
      <text:p text:style-name="P1065">nuomininko – juridinio asmens, filialo pavadinimas, kodas, buveinė)</text:p>
      <text:p text:style-name="P1066"/>
      <text:p text:style-name="P1067"><text:span text:style-name="T1068">VALSTYBĖS MATERIALIOJO TURTO PERDAVIMO IR PRIĖMIMO AKTAS</text:span></text:p>
      <text:p text:style-name="P1069"/>
      <text:p text:style-name="P1070">Nuomotojas<text:tab/>,</text:p>
      <text:p text:style-name="P1071"><text:tab/>juridinio asmens pavadinimas)</text:p>
      <text:p text:style-name="P1072">atstovaujamas (pagal įstatymą, juridinio asmens įstatus (nuostatus), įgaliojimą)<text:s/><text:tab/></text:p>
      <text:p text:style-name="P1073"><text:tab/></text:p>
      <text:p text:style-name="P1074"><text:tab/>(atstovo vardas, pavardė, pareigos, juridinio asmens įstatų (nuostatų) pavadinimas, įgaliojimo data ir numeris)</text:p>
      <text:p text:style-name="P1075">_<text:tab/></text:p>
      <text:p text:style-name="P1076"><text:tab/></text:p>
      <text:p text:style-name="P1077"><text:tab/></text:p>
      <text:p text:style-name="P1078"><text:tab/>, ir</text:p>
      <text:p text:style-name="P1079">nuomininkas<text:s/><text:tab/></text:p>
      <text:p text:style-name="P1080"><text:tab/>(nuomininko – fizinio asmens vardas, pavardė, asmens kodas, gyvenamoji vieta; nuomininko</text:p>
      <text:p text:style-name="P1081"><text:tab/>,</text:p>
      <text:p text:style-name="P1082">– juridinio asmens, filialo pavadinimas, kodas, buveinė)</text:p>
      <text:p text:style-name="P1083">atstovaujamas (pagal juridinio asmens, filialo įstatus (nuostatus), įgaliojimą)<text:s/><text:tab/></text:p>
      <text:p text:style-name="P1084">_<text:tab/></text:p>
      <text:p text:style-name="P1085">(atstovo vardas, pavardė, pareigos, juridinio asmens, filialo įstatų (nuostatų) pavadinimas,<text:s/></text:p>
      <text:p text:style-name="P1086"><text:tab/>,</text:p>
      <text:p text:style-name="P1087">įgaliojimo data ir numeris)</text:p>
      <text:p text:style-name="P1088">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89"><text:tab/></text:p>
      <text:p text:style-name="P1090"><text:tab/>.</text:p>
      <text:p text:style-name="P1091"/>
      <text:p text:style-name="P1092"/>
      <text:p text:style-name="P1093">Perdavė</text:p>
      <text:p text:style-name="P1094"><text:tab/><text:tab/><text:tab/><text:s/>(Parašas)<text:s/><text:tab/>(Vardas ir pavardė)</text:p>
      <text:p text:style-name="P1095">(nuomotojo atstovo pareigų pavadinimas)</text:p>
      <text:p text:style-name="P1096"/>
      <text:p text:style-name="P1097">A. V.<text:s/></text:p>
      <text:p text:style-name="P1098">Priėmė<text:s/></text:p>
      <text:p text:style-name="P1099"><text:tab/><text:tab/><text:s/>(Parašas)<text:s/><text:tab/>(Vardas ir pavardė)</text:p>
      <text:p text:style-name="P1100">(nuomininkas ar jo atstovas)</text:p>
      <text:p text:style-name="P1101"><text:span text:style-name="T1102">A. V.<text:s/></text:span></text:p>
      <text:p text:style-name="P1103"><text:span text:style-name="T1104">______________</text:span></text:p>
      <text:p text:style-name="Normal"/>
      <text:p text:style-name="P1105">Priedo pakeitimai:</text:p>
      <text:p text:style-name="P1106"><text:span text:style-name="T1107">Nr.<text:s/></text:span><text:a xlink:href="https://www.e-tar.lt/portal/legalAct.html?documentId=TAR.84437CF3BEDB" office:target-frame-name="_top" xlink:show="replace"><text:span text:style-name="T1108">485</text:span></text:a><text:span text:style-name="T1109">, 2007-05-09, Žin., 2007, Nr. 58-2242 (2007-05-26), i. k.<text:s/></text:span><text:span text:style-name="T1110">1071100NUTA00000485</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Vyriausybė, Nutarimas</text:span></text:p>
      <text:p text:style-name="P1120"><text:span text:style-name="T1121">Nr.<text:s/></text:span><text:a xlink:href="https://www.e-tar.lt/portal/legalAct.html?documentId=TAR.8E99207F3B12" office:target-frame-name="_top" xlink:show="replace"><text:span text:style-name="T1122">1814</text:span></text:a><text:span text:style-name="T1123">, 2002-11-19, Žin., 2002, Nr. 112-5009 (2002-11-22), i. k. 1021100NUTA00001814</text:span></text:p>
      <text:p text:style-name="P1124"><text:span text:style-name="T1125">Dėl L</text:span><text:span text:style-name="T1126">ietuvos Respublikos Vyriausybės 2001 m. gruodžio 14 d. nutarimo Nr. 1524 "Dėl valstybės ir savivaldybių ilgalaikio materialiojo turto nuomos" pakeitimo</text:span></text:p>
      <text:p text:style-name="P1127"/>
      <text:p text:style-name="P1128"><text:span text:style-name="T1129">2.</text:span></text:p>
      <text:p text:style-name="P1130"><text:span text:style-name="T1131">Lietuvos Respublikos Vyriausybė, Nutarimas</text:span></text:p>
      <text:p text:style-name="P1132"><text:span text:style-name="T1133">Nr.<text:s/></text:span><text:a xlink:href="https://www.e-tar.lt/portal/legalAct.html?documentId=TAR.40BCF12636BA" office:target-frame-name="_top" xlink:show="replace"><text:span text:style-name="T1134">246</text:span></text:a><text:span text:style-name="T1135">, 2006-03-10, Žin., 2006, Nr. 30-1047 (2006-03-16), i. k. 1061100NUTA00000246</text:span></text:p>
      <text:p text:style-name="P1136"><text:span text:style-name="T1137">Dėl Lietuvos Respublikos Vyriausybės 2001 m. gruodžio 14 d. nutarimo Nr. 1524 "Dėl valstybės il</text:span><text:span text:style-name="T1138">galaikio materialiojo turto nuomos" pakeitimo</text:span></text:p>
      <text:p text:style-name="P1139"/>
      <text:p text:style-name="P1140"><text:span text:style-name="T1141">3.</text:span></text:p>
      <text:p text:style-name="P1142"><text:span text:style-name="T1143">Lietuvos Respublikos Vyriausybė, Nutarimas</text:span></text:p>
      <text:p text:style-name="P1144"><text:span text:style-name="T1145">Nr.<text:s/></text:span><text:a xlink:href="https://www.e-tar.lt/portal/legalAct.html?documentId=TAR.84437CF3BEDB" office:target-frame-name="_top" xlink:show="replace"><text:span text:style-name="T1146">485</text:span></text:a><text:span text:style-name="T1147">, 2007-05-09, Žin., 2007, Nr. 58-2242 (2007-05-26), i. k. 1071100NUTA00000</text:span><text:span text:style-name="T1148">485</text:span></text:p>
      <text:p text:style-name="P1149"><text:span text:style-name="T1150">Dėl Lietuvos Respublikos Vyriausybės 2001 m. gruodžio 14 d. nutarimo Nr. 1524 "Dėl valstybės ilgalaikio materialiojo turto nuomos" pakeitimo</text:span></text:p>
      <text:p text:style-name="P1151"/>
      <text:p text:style-name="P1152"><text:span text:style-name="T1153">4.</text:span></text:p>
      <text:p text:style-name="P1154"><text:span text:style-name="T1155">Lietuvos Respublikos Vyriausybė, Nutarimas</text:span></text:p>
      <text:p text:style-name="P1156"><text:span text:style-name="T1157">Nr.<text:s/></text:span><text:a xlink:href="https://www.e-tar.lt/portal/legalAct.html?documentId=TAR.83C1A4C0F2F2" office:target-frame-name="_top" xlink:show="replace"><text:span text:style-name="T1158">84</text:span></text:a><text:span text:style-name="T1159">, 2009-02-04, Žin., 2009, Nr. 18-704 (2009-02-14), i. k. 1091100NUTA00000084</text:span></text:p>
      <text:p text:style-name="P1160"><text:span text:style-name="T1161">Dėl Lietuvos Respublikos Vyriausybės 2001 m. gruodžio 14 d. nutarimo Nr. 1524 "Dėl valstybės mate</text:span><text:span text:style-name="T1162">rialiojo turto nuomos" papildymo</text:span></text:p>
      <text:p text:style-name="P1163"/>
      <text:p text:style-name="P1164"><text:span text:style-name="T1165">5.</text:span></text:p>
      <text:p text:style-name="P1166"><text:span text:style-name="T1167">Lietuvos Respublikos Vyriausybė, Nutarimas</text:span></text:p>
      <text:p text:style-name="P1168"><text:span text:style-name="T1169">Nr.<text:s/></text:span><text:a xlink:href="https://www.e-tar.lt/portal/legalAct.html?documentId=TAR.4442D65820FF" office:target-frame-name="_top" xlink:show="replace"><text:span text:style-name="T1170">947</text:span></text:a><text:span text:style-name="T1171">, 2009-08-19, Žin., 2009, Nr. 106-4428 (2009-09-05), i. k. 1091100NUTA00000947</text:span></text:p>
      <text:p text:style-name="P1172"><text:span text:style-name="T1173">Dėl Liet</text:span><text:span text:style-name="T1174">uvos Respublikos Vyriausybės 2001 m. gruodžio 14 d. nutarimo Nr. 1524 "Dėl valstybės materialiojo turto nuomos" pakeitimo</text:span></text:p>
      <text:p text:style-name="P1175"/>
      <text:p text:style-name="P1176"><text:span text:style-name="T1177">6.</text:span></text:p>
      <text:p text:style-name="P1178"><text:span text:style-name="T1179">Lietuvos Respublikos Vyriausybė, Nutarimas</text:span></text:p>
      <text:p text:style-name="P1180"><text:span text:style-name="T1181">Nr.<text:s/></text:span><text:a xlink:href="https://www.e-tar.lt/portal/legalAct.html?documentId=TAR.1619937289A4" office:target-frame-name="_top" xlink:show="replace"><text:span text:style-name="T1182">4</text:span><text:span text:style-name="T1183">72</text:span></text:a><text:span text:style-name="T1184">, 2012-04-25, Žin., 2012, Nr. 50-2479 (2012-04-28), i. k. 1121100NUTA00000472</text:span></text:p>
      <text:p text:style-name="P1185"><text:span text:style-name="T1186">Dėl Lietuvos Respublikos Vyriausybės 2001 m. gruodžio 14 d. nutarimo Nr. 1524 "Dėl valstybės materialiojo turto nuomos" papildymo</text:span></text:p>
      <text:p text:style-name="P1187"/>
      <text:p text:style-name="P1188"><text:span text:style-name="T1189">7.</text:span></text:p>
      <text:p text:style-name="P1190"><text:span text:style-name="T1191">Lietuvos Respublikos Vyriausybė, Nutarimas</text:span></text:p>
      <text:p text:style-name="P1192"><text:span text:style-name="T1193">Nr.<text:s/></text:span><text:a xlink:href="https://www.e-tar.lt/portal/legalAct.html?documentId=TAR.BA4469352011" office:target-frame-name="_top" xlink:show="replace"><text:span text:style-name="T1194">849</text:span></text:a><text:span text:style-name="T1195">, 2013-09-17, Žin., 2013, Nr. 101-4998 (2013-09-26), i. k. 1131100NUTA00000849</text:span></text:p>
      <text:p text:style-name="P1196"><text:span text:style-name="T1197">Dėl Lietuvos Respublikos Vyriausybės 2001 m. gruodžio 14 d. nutarimo Nr. 1524 "Dėl<text:s/></text:span><text:span text:style-name="T1198">valstybės materialiojo turto nuomos"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333" meta:word-count="7233" meta:character-count="56091" meta:row-count="1537" meta:non-whitespace-character-count="49191"/>
  </office:meta>
</office:document-meta>
</file>