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23in"/>
      <style:text-properties fo:color="#000000"/>
    </style:style>
    <style:style style:name="P24" style:parent-style-name="Normal" style:family="paragraph">
      <style:paragraph-properties fo:text-align="center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4458in"/>
    </style:style>
    <style:style style:name="P54" style:parent-style-name="Normal" style:family="paragraph">
      <style:paragraph-properties fo:text-indent="3.4458in"/>
    </style:style>
    <style:style style:name="P55" style:parent-style-name="Normal" style:family="paragraph">
      <style:paragraph-properties fo:text-indent="3.4458in"/>
    </style:style>
    <style:style style:name="P56" style:parent-style-name="Normal" style:family="paragraph">
      <style:paragraph-properties fo:text-indent="3.4458in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break-before="page" fo:text-indent="3.543in"/>
    </style:style>
    <style:style style:name="P110" style:parent-style-name="Normal" style:family="paragraph">
      <style:paragraph-properties fo:text-indent="3.4458in"/>
    </style:style>
    <style:style style:name="P111" style:parent-style-name="Normal" style:family="paragraph">
      <style:paragraph-properties fo:text-indent="3.4458in"/>
    </style:style>
    <style:style style:name="P112" style:parent-style-name="Normal" style:family="paragraph">
      <style:paragraph-properties fo:text-indent="3.4458in"/>
    </style:style>
    <style:style style:name="P113" style:parent-style-name="Normal" style:family="paragraph">
      <style:paragraph-properties fo:text-indent="3.4458in"/>
    </style:style>
    <style:style style:name="P114" style:parent-style-name="Normal" style:family="paragraph">
      <style:paragraph-properties fo:text-indent="3.4458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22" style:parent-style-name="Normal" style:family="paragraph">
      <style:paragraph-properties fo:text-align="center" fo:text-indent="-0.6895in">
        <style:tab-stops>
          <style:tab-stop style:type="left" style:position="2.75in"/>
          <style:tab-stop style:type="right" style:position="6.3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127" style:family="table-column">
      <style:table-column-properties style:column-width="0.4895in" style:use-optimal-column-width="false"/>
    </style:style>
    <style:style style:name="TableColumn128" style:family="table-column">
      <style:table-column-properties style:column-width="0.8791in" style:use-optimal-column-width="false"/>
    </style:style>
    <style:style style:name="TableColumn129" style:family="table-column">
      <style:table-column-properties style:column-width="0.8791in" style:use-optimal-column-width="false"/>
    </style:style>
    <style:style style:name="TableColumn130" style:family="table-column">
      <style:table-column-properties style:column-width="0.7819in" style:use-optimal-column-width="false"/>
    </style:style>
    <style:style style:name="TableColumn131" style:family="table-column">
      <style:table-column-properties style:column-width="1.1715in" style:use-optimal-column-width="false"/>
    </style:style>
    <style:style style:name="TableColumn132" style:family="table-column">
      <style:table-column-properties style:column-width="0.743in" style:use-optimal-column-width="false"/>
    </style:style>
    <style:style style:name="TableColumn133" style:family="table-column">
      <style:table-column-properties style:column-width="0.7819in" style:use-optimal-column-width="false"/>
    </style:style>
    <style:style style:name="TableColumn134" style:family="table-column">
      <style:table-column-properties style:column-width="0.9673in" style:use-optimal-column-width="false"/>
    </style:style>
    <style:style style:name="Table126" style:family="table">
      <style:table-properties style:width="6.693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9375in"/>
      <style:text-properties fo:color="#FFFFFF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6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14" style:parent-style-name="Normal" style:family="paragraph">
      <style:paragraph-properties fo:break-before="page" fo:text-indent="3.543in"/>
    </style:style>
    <style:style style:name="P215" style:parent-style-name="Normal" style:family="paragraph">
      <style:paragraph-properties fo:text-indent="3.543in"/>
      <style:text-properties style:language-asian="lt" style:country-asian="LT"/>
    </style:style>
    <style:style style:name="P216" style:parent-style-name="Normal" style:family="paragraph">
      <style:paragraph-properties fo:text-indent="3.543in"/>
      <style:text-properties style:language-asian="lt" style:country-asian="LT"/>
    </style:style>
    <style:style style:name="P217" style:parent-style-name="Normal" style:family="paragraph">
      <style:paragraph-properties fo:text-indent="3.543in"/>
      <style:text-properties style:language-asian="lt" style:country-asian="LT"/>
    </style:style>
    <style:style style:name="P218" style:parent-style-name="Normal" style:family="paragraph">
      <style:paragraph-properties fo:text-indent="3.543in"/>
      <style:text-properties style:language-asian="lt" style:country-asian="LT"/>
    </style:style>
    <style:style style:name="P219" style:parent-style-name="Normal" style:family="paragraph">
      <style:paragraph-properties fo:text-indent="3.543in"/>
      <style:text-properties style:language-asian="lt" style:country-asian="LT"/>
    </style:style>
    <style:style style:name="P220" style:parent-style-name="Normal" style:family="paragraph">
      <style:paragraph-properties fo:text-indent="3.543in"/>
      <style:text-properties style:language-asian="lt" style:country-asian="LT"/>
    </style:style>
    <style:style style:name="P221" style:parent-style-name="Normal" style:family="paragraph">
      <style:paragraph-properties fo:text-indent="3.543in"/>
      <style:text-properties style:language-asian="lt" style:country-asian="LT"/>
    </style:style>
    <style:style style:name="P222" style:parent-style-name="Normal" style:family="paragraph">
      <style:paragraph-properties fo:text-indent="3.543in"/>
      <style:text-properties style:language-asian="lt" style:country-asian="LT"/>
    </style:style>
    <style:style style:name="P223" style:parent-style-name="Normal" style:family="paragraph">
      <style:paragraph-properties fo:text-indent="3.543in"/>
      <style:text-properties style:language-asian="lt" style:country-asian="LT"/>
    </style:style>
    <style:style style:name="TableColumn225" style:family="table-column">
      <style:table-column-properties style:column-width="6.2638in" style:use-optimal-column-width="false"/>
    </style:style>
    <style:style style:name="Table224" style:family="table">
      <style:table-properties style:width="6.2638in" fo:margin-left="0.0277in" table:align="left"/>
    </style:style>
    <style:style style:name="TableRow226" style:family="table-row">
      <style:table-row-properties style:min-row-height="0.01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weight-complex="bold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text:display="none" style:language-asian="lt" style:country-asian="LT"/>
    </style:style>
    <style:style style:name="P232" style:parent-style-name="Normal" style:family="paragraph"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P243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244" style:parent-style-name="Normal" style:family="paragraph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0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1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font-size="11pt" style:font-size-asian="11pt" style:language-asian="lt" style:country-asian="LT"/>
    </style:style>
    <style:style style:name="T269" style:parent-style-name="DefaultParagraphFont" style:family="text">
      <style:text-properties fo:font-size="11pt" style:font-size-asian="11pt" style:language-asian="lt" style:country-asian="LT"/>
    </style:style>
    <style:style style:name="P270" style:parent-style-name="Normal" style:family="paragraph">
      <style:text-properties style:language-asian="lt" style:country-asian="LT"/>
    </style:style>
    <style:style style:name="P271" style:parent-style-name="Normal" style:family="paragraph">
      <style:text-properties style:language-asian="lt" style:country-asian="LT"/>
    </style:style>
    <style:style style:name="P272" style:parent-style-name="Normal" style:family="paragraph">
      <style:text-properties style:language-asian="lt" style:country-asian="LT"/>
    </style:style>
    <style:style style:name="P273" style:parent-style-name="Normal" style:family="paragraph">
      <style:paragraph-properties fo:widows="0" fo:orphans="0"/>
      <style:text-properties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2-24 iki 2011-02-03</text:span></text:p>
      <text:p text:style-name="P7"/>
      <text:p text:style-name="P8"><text:span text:style-name="T9">Įsakymas paskelbtas: Žin. 2001, Nr.<text:s/></text:span><text:a xlink:href="https://www.e-tar.lt/portal/legalAct.html?documentId=TAR.2A4965D4C640" office:target-frame-name="_top" xlink:show="replace"><text:span text:style-name="T10">105-3783</text:span></text:a><text:span text:style-name="T11">, i. k. 101517AISAK00000012</text:span></text:p>
      <text:p text:style-name="P12"/>
      <text:p text:style-name="P13"><text:span text:style-name="T14"/><text:span text:style-name="T15">LIETUVOS GEOLOGIJOS TARNYBOS PRIE LIETUVOS RESPUBLIKOS APLINKOS MINISTERIJOS DIREKTORIUS</text:span></text:p>
      <text:p text:style-name="P16"/>
      <text:p text:style-name="P17">Į S A K Y M A S</text:p>
      <text:p text:style-name="P18"><text:span text:style-name="T19">DĖL LEIDIMO TIRTI ŽEMĖS GELMES IR KITŲ DOKUMENTŲ PATVIRTINIMO</text:span></text:p>
      <text:p text:style-name="P20"/>
      <text:p text:style-name="P21">2001 m. gruodžio 12 d. Nr. 12</text:p>
      <text:p text:style-name="P22">Vilnius</text:p>
      <text:p text:style-name="P23"/>
      <text:p text:style-name="P24"/>
      <text:p text:style-name="P25"><text:span text:style-name="T26">Vadovaudam</text:span><text:span text:style-name="T27">asis Lietuvos Respublikos žemės gelmių įstatymo (Žin., 1995, Nr.<text:s/></text:span><text:a xlink:href="https://www.e-tar.lt/portal/lt/legalAct/TAR.13E108ED3981" office:target-frame-name="_blank" xlink:show="new"><text:span text:style-name="T28">63-1582</text:span></text:a><text:span text:style-name="T29">; 2001, Nr.<text:s/></text:span><text:a xlink:href="https://www.e-tar.lt/portal/lt/legalAct/TAR.FC99661E0C1C" office:target-frame-name="_blank" xlink:show="new"><text:span text:style-name="T30">35</text:span><text:span text:style-name="T31">-1164</text:span></text:a><text:span text:style-name="T32">) 6 straipsniu bei Lietuvos Respublikos Vyriausybės 2001 m. lapkričio 29 d. nutarimu Nr. 1433 (Žin., Nr. 102-3634),</text:span></text:p>
      <text:p text:style-name="P33"><text:span text:style-name="T34">Tvirtinu</text:span><text:span text:style-name="T35"><text:s/>pridedamas formas:</text:span></text:p>
      <text:p text:style-name="P36"><text:span text:style-name="T37">1</text:span><text:span text:style-name="T38">. Leidimą tirti žemės gelmes;</text:span></text:p>
      <text:p text:style-name="P39"><text:span text:style-name="T40">2</text:span><text:span text:style-name="T41">. Juridinio asmens duomenų korteles;</text:span></text:p>
      <text:p text:style-name="P42"><text:span text:style-name="T43">3</text:span><text:span text:style-name="T44">. Pažymą apie dirbančius<text:s/></text:span><text:span text:style-name="T45">privalomos specializacijos, kvalifikacijos ir išsilavinimo specialistus.</text:span></text:p>
      <text:p text:style-name="P46"/>
      <text:p text:style-name="P47"/>
      <text:p text:style-name="P48"/>
      <text:p text:style-name="P49"><text:span text:style-name="T50">DIREKTORIUS</text:span><text:span text:style-name="T51"><text:tab/>JUOZAS MOCKEVIČIUS</text:span></text:p>
      <text:p text:style-name="P52"/>
      <text:soft-page-break/>
      <text:p text:style-name="P53">Forma patvirtinta Lietuvos geologijos tarnybos<text:s/></text:p>
      <text:p text:style-name="P54">prie Lietuvos Respublikos aplinkos<text:s/></text:p>
      <text:p text:style-name="P55">ministerijos<text:s/></text:p>
      <text:p text:style-name="P56">direktoriaus 2001 12 12 įsakymu Nr. 12</text:p>
      <text:p text:style-name="Normal"/>
      <text:p text:style-name="P57">_________________________________________________________</text:p>
      <text:p text:style-name="P58">(juridinio asmens <text:s/>pavadinimas)</text:p>
      <text:p text:style-name="P59"/>
      <text:p text:style-name="P60"><text:span text:style-name="T61">JURIDINIO ASMENS DUOMENŲ KORTELĖ</text:span></text:p>
      <text:p text:style-name="P62"/>
      <text:p text:style-name="P63">___________ Nr. ________</text:p>
      <text:p text:style-name="P64">(data)</text:p>
      <text:p text:style-name="Normal"/>
      <text:p text:style-name="P65">_____________</text:p>
      <text:p text:style-name="P66">(sudarymo vieta)</text:p>
      <text:p text:style-name="P67"/>
      <text:p text:style-name="P68">1. Juridinio asmens visas ir sutrumpintas pavadinimas<text:tab/></text:p>
      <text:p text:style-name="P69"><text:tab/></text:p>
      <text:p text:style-name="P70"/>
      <text:p text:style-name="P71">2. Juridinio asmens kodas<text:s/><text:tab/></text:p>
      <text:p text:style-name="P72"><text:tab/></text:p>
      <text:p text:style-name="P73"/>
      <text:p text:style-name="P74">3. Buveinė (adresas), pašto indeksas<text:s/><text:tab/></text:p>
      <text:p text:style-name="P75"><text:tab/></text:p>
      <text:p text:style-name="P76"/>
      <text:p text:style-name="P77">4. Telefono (būtina nurodyti laidinio telefono numerį) ir fakso numeriai<text:tab/></text:p>
      <text:p text:style-name="P78"><text:tab/></text:p>
      <text:p text:style-name="P79"/>
      <text:p text:style-name="P80">5. Banko rekvizitai<text:tab/></text:p>
      <text:p text:style-name="P81"><text:tab/></text:p>
      <text:p text:style-name="P82"/>
      <text:p text:style-name="P83">6. Juridinio asmens teisinė forma<text:s/><text:tab/></text:p>
      <text:p text:style-name="P84"><text:tab/></text:p>
      <text:p text:style-name="P85"/>
      <text:p text:style-name="P86">7. Juridinio asmens įregistravimo data ir rejestro numeris<text:s/><text:tab/></text:p>
      <text:p text:style-name="P87"><text:tab/></text:p>
      <text:p text:style-name="P88"/>
      <text:p text:style-name="P89">8. Pagrindinė veikla pagal įstatus (ir pagal klasifikatorių)<text:tab/></text:p>
      <text:p text:style-name="P90"><text:tab/></text:p>
      <text:p text:style-name="P91"><text:tab/></text:p>
      <text:p text:style-name="P92"/>
      <text:p text:style-name="P93">9. Kita veikla pagal įstatus (ir pagal klasifikatorių)<text:tab/></text:p>
      <text:p text:style-name="P94"><text:tab/></text:p>
      <text:p text:style-name="P95"><text:tab/></text:p>
      <text:p text:style-name="P96"/>
      <text:p text:style-name="P97">10. Bendras darbuotojų skaičius<text:tab/></text:p>
      <text:p text:style-name="P98"><text:tab/></text:p>
      <text:p text:style-name="P99">11. Trumpa turimų mechanizmų,<text:s/>technologinės įrangos charakteristika<text:tab/></text:p>
      <text:p text:style-name="P100"><text:tab/></text:p>
      <text:p text:style-name="P101"><text:tab/></text:p>
      <text:p text:style-name="P102"><text:tab/></text:p>
      <text:soft-page-break/>
      <text:p text:style-name="P103"><text:tab/><text:tab/><text:tab/><text:tab/><text:tab/></text:p>
      <text:p text:style-name="P104"><text:span text:style-name="T105"><text:tab/>(pareigų pavadinimas)<text:s/></text:span><text:span text:style-name="T106"><text:tab/>(parašas)<text:s/></text:span><text:span text:style-name="T107"><text:tab/>(vardas ir pavardė)</text:span></text:p>
      <text:p text:style-name="P108">______________</text:p>
      <text:p text:style-name="P109"/>
      <text:soft-page-break/>
      <text:p text:style-name="P110">Forma patvirtinta Lietuvos geologijos tarnybos<text:s/></text:p>
      <text:p text:style-name="P111">prie Lietuvos Respublikos aplinkos<text:s/></text:p>
      <text:p text:style-name="P112">ministerijos<text:s/></text:p>
      <text:p text:style-name="P113">direktoriaus 2001 12 12<text:s/>įsakymu Nr. 12</text:p>
      <text:p text:style-name="P114"/>
      <text:p text:style-name="P115">_________________________________________________________</text:p>
      <text:p text:style-name="P116">(juridinio asmens <text:s/>pavadinimas)</text:p>
      <text:p text:style-name="P117"/>
      <text:p text:style-name="P118"><text:span text:style-name="T119">PAŽYMA APIE DIRBANČIUS PRIVALOMOS SPECIALIZACIJOS IR KVALIFIKACIJOS SPECIALISTUS IR KITUS TECHNIKOS INŽINERIJOS DARBUOTOJUS</text:span></text:p>
      <text:p text:style-name="P120"/>
      <text:p text:style-name="P121">___________ Nr. ________</text:p>
      <text:p text:style-name="P122">(data)</text:p>
      <text:p text:style-name="Normal"/>
      <text:p text:style-name="P123">_____________</text:p>
      <text:p text:style-name="P124">(sudarymo vieta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Vardas, pavardė</text:p>
          </table:table-cell>
          <table:table-cell table:style-name="TableCell140">
            <text:p text:style-name="P141">Nuo kada dirba<text:s/></text:p>
          </table:table-cell>
          <table:table-cell table:style-name="TableCell142">
            <text:p text:style-name="P143"/>
            <text:p text:style-name="P144">Pareigos</text:p>
          </table:table-cell>
          <table:table-cell table:style-name="TableCell145">
            <text:p text:style-name="P146">Kokią mokymo įstaigą baigęs ir kada<text:s/></text:p>
          </table:table-cell>
          <table:table-cell table:style-name="TableCell147">
            <text:p text:style-name="P148">Suteikta kvalifikacija<text:s/></text:p>
          </table:table-cell>
          <table:table-cell table:style-name="TableCell149">
            <text:p text:style-name="P150">Diplomo numeris</text:p>
          </table:table-cell>
          <table:table-cell table:style-name="TableCell151">
            <text:p text:style-name="P152">Darbo stažas pagal specialybę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. 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. 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. 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A. V.</text:p>
      <text:p text:style-name="P207"/>
      <text:p text:style-name="P208"><text:tab/><text:tab/><text:tab/><text:tab/><text:tab/></text:p>
      <text:p text:style-name="P209"><text:span text:style-name="T210"><text:tab/>(pareigų pavadinimas)<text:s/></text:span><text:span text:style-name="T211"><text:tab/>(parašas)<text:s/></text:span><text:span text:style-name="T212"><text:tab/>(vardas ir pavardė)</text:span></text:p>
      <text:p text:style-name="P213">______________</text:p>
      <text:p text:style-name="P214"/>
      <text:soft-page-break/>
      <text:p text:style-name="P215">PATVIRTINTA<text:s/></text:p>
      <text:p text:style-name="P216">Lietuvos geologijos tarnybos prie<text:s/></text:p>
      <text:p text:style-name="P217">Aplinkos ministerijos direktoriaus<text:s/></text:p>
      <text:p text:style-name="P218">2001 m. gruodžio 12 d. įsakymu Nr. 12<text:s/></text:p>
      <text:p text:style-name="P219">(Lietuvos geologijos tarnybos prie<text:s/></text:p>
      <text:p text:style-name="P220">Aplinkos ministerijos direktoriaus<text:s/></text:p>
      <text:p text:style-name="P221">2008 m. gruodžio 17 d.<text:s/></text:p>
      <text:p text:style-name="P222">įsakymo Nr. 1-202 redakcija)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<text:span text:style-name="T23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31">(herbas)</text:span></text:p>
            <text:p text:style-name="P232"/>
            <text:p text:style-name="P233">LIETUVOS GEOLOGIJOS TARNYBA</text:p>
            <text:p text:style-name="P234">PRIE LIETUVOS RESPUBLIKOS APLINKOS MINISTERIJOS</text:p>
            <text:p text:style-name="P235"/>
            <text:p text:style-name="P236"/>
            <text:p text:style-name="P237"><text:span text:style-name="T238">LEIDIMAS<text:s/></text:span><text:span text:style-name="T239">TIRTI ŽEMĖS GELMES</text:span></text:p>
            <text:p text:style-name="P240"/>
            <text:p text:style-name="P241"/>
            <text:p text:style-name="P242">_______________ Nr. ________</text:p>
            <text:p text:style-name="P243">(data)</text:p>
            <text:p text:style-name="P244"/>
            <text:p text:style-name="Normal"><text:span text:style-name="T245">Vadovaujantis Lietuvos Respublikos žemės gelmių įstatymu,<text:s/></text:span><text:span text:style-name="T246">leidžiam</text:span><text:span text:style-name="T247">a:</text:span></text:p>
            <text:p text:style-name="P248">_<text:tab/></text:p>
            <text:p text:style-name="P249">(juridinio asmens pavadinimas/fizinio asmens vardas pavardė)<text:s/></text:p>
            <text:p text:style-name="P250">(kodas (taikoma juridiniams asmenims) ________________________,<text:s/></text:p>
            <text:p text:style-name="P251">buveinė (adresas) ______________________________)</text:p>
            <text:p text:style-name="P252"/>
            <text:p text:style-name="P253">nuo ________________________</text:p>
            <text:p text:style-name="P254">(leidimo įsigaliojimo data)</text:p>
            <text:p text:style-name="P255"><text:span text:style-name="T256">atlikt</text:span><text:span text:style-name="T257">i:<text:s/></text:span><text:span text:style-name="T258"><text:tab/></text:span></text:p>
            <text:p text:style-name="P259">_<text:tab/></text:p>
            <text:p text:style-name="P260">_<text:tab/></text:p>
            <text:p text:style-name="P261">_<text:tab/></text:p>
            <text:p text:style-name="P262"/>
            <text:p text:style-name="P263"/>
            <text:p text:style-name="P264">Direktorius<text:tab/>______________<text:tab/>______________________</text:p>
            <text:p text:style-name="P265"><text:span text:style-name="T266">A.V.<text:s/></text:span><text:span text:style-name="T267"><text:tab/></text:span><text:span text:style-name="T268">(parašas)</text:span><text:span text:style-name="T269"><text:tab/>(vardas ir pavardė)</text:span></text:p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><text:span text:style-name="T275">_________________</text:span></text:p>
      <text:p text:style-name="P276">Priedo pakeitimai:</text:p>
      <text:p text:style-name="P277"><text:span text:style-name="T278">Nr.<text:s/></text:span><text:a xlink:href="https://www.e-tar.lt/portal/legalAct.html?documentId=TAR.2FCECDC1652F" office:target-frame-name="_top" xlink:show="replace"><text:span text:style-name="T279">1-202</text:span></text:a><text:span text:style-name="T280">, 2008-12-17, Žin., 2008, Nr. 147-5933 (2008-12-23), i. k. 108517AISAK0001-202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geologijos tarnyba prie Lietuvos Respublikos aplinkos<text:s/></text:span><text:span text:style-name="T290">ministerijos, Įsakymas</text:span></text:p>
      <text:p text:style-name="P291"><text:span text:style-name="T292">Nr.<text:s/></text:span><text:a xlink:href="https://www.e-tar.lt/portal/legalAct.html?documentId=TAR.2FCECDC1652F" office:target-frame-name="_top" xlink:show="replace"><text:span text:style-name="T293">1-202</text:span></text:a><text:span text:style-name="T294">, 2008-12-17, Žin., 2008, Nr. 147-5933 (2008-12-23), i. k. 108517AISAK0001-202</text:span></text:p>
      <text:p text:style-name="P295"><text:span text:style-name="T296">Dėl Lietuvos geologijos tarnybos prie Aplinkos ministerijos dir</text:span><text:span text:style-name="T297">ektoriaus 2001 m. gruodžio 12 d. įsakymo Nr. 12 "Dėl leidimo tirti žemės gelmes ir kitų dokumentų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30T21:32:00Z</meta:creation-date>
    <dc:date>2020-06-30T21:32:00Z</dc:date>
    <meta:template xlink:href="Normal.dotm" xlink:type="simple"/>
    <meta:editing-cycles>2</meta:editing-cycles>
    <meta:editing-duration>PT0S</meta:editing-duration>
    <meta:document-statistic meta:page-count="6" meta:paragraph-count="24" meta:word-count="533" meta:character-count="4232" meta:row-count="95" meta:non-whitespace-character-count="3723"/>
  </office:meta>
</office:document-meta>
</file>