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 fo:text-indent="0.4923in"/>
      <style:text-properties fo:color="#000000"/>
    </style:style>
    <style:style style:name="P37" style:parent-style-name="Normal" style:family="paragraph">
      <style:paragraph-properties fo:text-align="center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4458in"/>
    </style:style>
    <style:style style:name="P65" style:parent-style-name="Normal" style:family="paragraph">
      <style:paragraph-properties fo:text-indent="3.4458in"/>
    </style:style>
    <style:style style:name="P66" style:parent-style-name="Normal" style:family="paragraph">
      <style:paragraph-properties fo:text-indent="3.4458in"/>
    </style:style>
    <style:style style:name="P67" style:parent-style-name="Normal" style:family="paragraph">
      <style:paragraph-properties fo:text-indent="3.4458in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widows="0" fo:orphans="0" fo:break-before="page" fo:text-indent="3.543in"/>
      <style:text-properties fo:hyphenate="false"/>
    </style:style>
    <style:style style:name="P121" style:parent-style-name="Normal" style:family="paragraph">
      <style:paragraph-properties fo:widows="0" fo:orphans="0" fo:text-indent="3.543in"/>
      <style:text-properties fo:text-transform="uppercase" fo:hyphenate="false"/>
    </style:style>
    <style:style style:name="P122" style:parent-style-name="Normal" style:family="paragraph">
      <style:paragraph-properties fo:widows="0" fo:orphans="0" fo:text-indent="3.543in"/>
      <style:text-properties fo:hyphenate="false"/>
    </style:style>
    <style:style style:name="P123" style:parent-style-name="Normal" style:family="paragraph">
      <style:paragraph-properties fo:widows="0" fo:orphans="0" fo:text-indent="3.543in"/>
      <style:text-properties fo:hyphenate="false"/>
    </style:style>
    <style:style style:name="P124" style:parent-style-name="Normal" style:family="paragraph">
      <style:paragraph-properties fo:widows="0" fo:orphans="0" fo:text-indent="3.543in"/>
      <style:text-properties fo:hyphenate="false"/>
    </style:style>
    <style:style style:name="P125" style:parent-style-name="Normal" style:family="paragraph">
      <style:paragraph-properties fo:widows="0" fo:orphans="0" fo:text-indent="3.543in"/>
      <style:text-properties fo:hyphenate="false"/>
    </style:style>
    <style:style style:name="P126" style:parent-style-name="Normal" style:family="paragraph">
      <style:paragraph-properties fo:widows="0" fo:orphans="0" fo:text-indent="3.543in"/>
      <style:text-properties fo:hyphenate="false"/>
    </style:style>
    <style:style style:name="P127" style:parent-style-name="Normal" style:family="paragraph">
      <style:paragraph-properties fo:widows="0" fo:orphans="0" fo:text-indent="3.543in"/>
      <style:text-properties fo:hyphenate="false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widows="0" fo:orphans="0" fo:text-align="center" fo:text-indent="-1.0833in">
        <style:tab-stops>
          <style:tab-stop style:type="left" style:position="3.8395in"/>
        </style:tab-stops>
      </style:paragraph-properties>
      <style:text-properties fo:font-size="11pt" style:font-size-asian="11pt"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1.0375in" style:use-optimal-column-width="false"/>
    </style:style>
    <style:style style:name="TableColumn147" style:family="table-column">
      <style:table-column-properties style:column-width="0.7354in" style:use-optimal-column-width="false"/>
    </style:style>
    <style:style style:name="TableColumn148" style:family="table-column">
      <style:table-column-properties style:column-width="0.7013in" style:use-optimal-column-width="false"/>
    </style:style>
    <style:style style:name="TableColumn149" style:family="table-column">
      <style:table-column-properties style:column-width="1.2458in" style:use-optimal-column-width="false"/>
    </style:style>
    <style:style style:name="TableColumn150" style:family="table-column">
      <style:table-column-properties style:column-width="0.7298in" style:use-optimal-column-width="false"/>
    </style:style>
    <style:style style:name="TableColumn151" style:family="table-column">
      <style:table-column-properties style:column-width="0.7131in" style:use-optimal-column-width="false"/>
    </style:style>
    <style:style style:name="TableColumn152" style:family="table-column">
      <style:table-column-properties style:column-width="0.8701in" style:use-optimal-column-width="false"/>
    </style:style>
    <style:style style:name="Table144" style:family="table">
      <style:table-properties style:width="6.427in" fo:margin-left="0.0395in" table:align="lef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font-size="11pt" style:font-size-asian="11pt"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  <style:text-properties style:language-asian="lt" style:country-asian="LT"/>
    </style:style>
    <style:style style:name="P234" style:parent-style-name="Normal" style:family="paragraph">
      <style:paragraph-properties fo:text-indent="3.543in"/>
      <style:text-properties style:language-asian="lt" style:country-asian="LT"/>
    </style:style>
    <style:style style:name="P235" style:parent-style-name="Normal" style:family="paragraph">
      <style:paragraph-properties fo:text-indent="3.543in"/>
      <style:text-properties style:language-asian="lt" style:country-asian="LT"/>
    </style:style>
    <style:style style:name="P236" style:parent-style-name="Normal" style:family="paragraph">
      <style:paragraph-properties fo:text-indent="3.543in"/>
      <style:text-properties style:language-asian="lt" style:country-asian="LT"/>
    </style:style>
    <style:style style:name="P237" style:parent-style-name="Normal" style:family="paragraph">
      <style:paragraph-properties fo:text-indent="3.543in"/>
      <style:text-properties style:language-asian="lt" style:country-asian="LT"/>
    </style:style>
    <style:style style:name="P238" style:parent-style-name="Normal" style:family="paragraph">
      <style:paragraph-properties fo:text-indent="3.543in"/>
      <style:text-properties style:language-asian="lt" style:country-asian="LT"/>
    </style:style>
    <style:style style:name="P239" style:parent-style-name="Normal" style:family="paragraph">
      <style:paragraph-properties fo:text-indent="3.543in"/>
      <style:text-properties style:language-asian="lt" style:country-asian="LT"/>
    </style:style>
    <style:style style:name="P240" style:parent-style-name="Normal" style:family="paragraph">
      <style:paragraph-properties fo:text-indent="3.543in"/>
      <style:text-properties style:language-asian="lt" style:country-asian="LT"/>
    </style:style>
    <style:style style:name="P241" style:parent-style-name="Normal" style:family="paragraph">
      <style:paragraph-properties fo:text-indent="3.543in"/>
      <style:text-properties style:language-asian="lt" style:country-asian="LT"/>
    </style:style>
    <style:style style:name="TableColumn243" style:family="table-column">
      <style:table-column-properties style:column-width="6.2638in" style:use-optimal-column-width="false"/>
    </style:style>
    <style:style style:name="Table242" style:family="table">
      <style:table-properties style:width="6.2638in" fo:margin-left="0.0277in" table:align="left"/>
    </style:style>
    <style:style style:name="TableRow244" style:family="table-row">
      <style:table-row-properties style:min-row-height="0.018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text:display="none" style:language-asian="lt" style:country-asian="LT"/>
    </style:style>
    <style:style style:name="P250" style:parent-style-name="Normal" style:family="paragraph">
      <style:text-properties style:font-weight-complex="bold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8" style:parent-style-name="Normal" style:family="paragraph">
      <style:text-properties style:language-asian="lt" style:country-asian="LT"/>
    </style:style>
    <style:style style:name="P259" style:parent-style-name="Normal" style:family="paragraph">
      <style:text-properties style:language-asian="lt" style:country-asian="LT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P261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262" style:parent-style-name="Normal" style:family="paragraph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P278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79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80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284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font-size="11pt" style:font-size-asian="11pt" style:language-asian="lt" style:country-asian="LT"/>
    </style:style>
    <style:style style:name="T288" style:parent-style-name="DefaultParagraphFont" style:family="text">
      <style:text-properties fo:font-size="11pt" style:font-size-asian="11pt"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P292" style:parent-style-name="Normal" style:family="paragraph">
      <style:paragraph-properties fo:widows="0" fo:orphans="0"/>
      <style:text-properties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7-01:</text:span></text:p>
      <text:p text:style-name="P7"><text:span text:style-name="T8">Lietuvos geologijos tarnyba prie Aplinkos ministerijos, Įsakymas</text:span></text:p>
      <text:p text:style-name="P9"><text:span text:style-name="T10">Nr.<text:s/></text:span><text:a xlink:href="https://www.e-tar.lt/portal/legalAct.html?documentId=8c981bd0ac8811eab9d9cd0c85e0b745" office:target-frame-name="_top" xlink:show="replace"><text:span text:style-name="T11">1-207</text:span></text:a><text:span text:style-name="T12">, 2020-06-11, paskelbta TAR 2020-06-12, i. k.<text:s/></text:span><text:span text:style-name="T13">2020-12892</text:span></text:p>
      <text:p text:style-name="P14"><text:span text:style-name="T15">Dėl leidimų ir jų priedų formų patvirtinimo</text:span></text:p>
      <text:p text:style-name="P16"/>
      <text:p text:style-name="P17"><text:span text:style-name="T18">Suvestinė redakcija nuo 2011-02-04 iki 2020-06-30</text:span></text:p>
      <text:p text:style-name="P19"/>
      <text:p text:style-name="P20"><text:span text:style-name="T21">Įsakymas paskelbtas: Žin. 2001, Nr.<text:s/></text:span><text:a xlink:href="https://www.e-tar.lt/portal/legalAct.html?documentId=TAR.2A4965D4C640" office:target-frame-name="_top" xlink:show="replace"><text:span text:style-name="T22">105-3783</text:span></text:a><text:span text:style-name="T23">, i. k. 101517AISAK0000</text:span><text:span text:style-name="T24">0012</text:span></text:p>
      <text:p text:style-name="P25"/>
      <text:p text:style-name="P26"><text:span text:style-name="T27"/><text:span text:style-name="T28">LIETUVOS GEOLOGIJOS TARNYBOS PRIE LIETUVOS RESPUBLIKOS APLINKOS MINISTERIJOS DIREKTORIUS</text:span></text:p>
      <text:p text:style-name="P29"/>
      <text:p text:style-name="P30">Į S A K Y M A S</text:p>
      <text:p text:style-name="P31"><text:span text:style-name="T32">DĖL LEIDIMO TIRTI ŽEMĖS GELMES IR KITŲ DOKUMENTŲ PATVIRTINIMO</text:span></text:p>
      <text:p text:style-name="P33"/>
      <text:p text:style-name="P34">2001 m. gruodžio 12 d. Nr. 12</text:p>
      <text:p text:style-name="P35">Vilnius</text:p>
      <text:p text:style-name="P36"/>
      <text:p text:style-name="P37"/>
      <text:p text:style-name="P38"><text:span text:style-name="T39">Vadovaudamasis Lietuvos Respublikos žemės gelmių įstatymo (Žin., 1995, Nr.<text:s/></text:span><text:a xlink:href="https://www.e-tar.lt/portal/lt/legalAct/TAR.13E108ED3981" office:target-frame-name="_blank" xlink:show="new"><text:span text:style-name="T40">63-1582</text:span></text:a><text:span text:style-name="T41">; 2001, Nr.<text:s/></text:span><text:a xlink:href="https://www.e-tar.lt/portal/lt/legalAct/TAR.FC99661E0C1C" office:target-frame-name="_blank" xlink:show="new"><text:span text:style-name="T42">35-1164</text:span></text:a><text:span text:style-name="T43">) 6 straipsniu bei Lietuvos Respublikos Vyriausybės 2001 m. lapkričio 29 d. nutarimu Nr. 1433 (Žin., Nr. 102-3634),</text:span></text:p>
      <text:p text:style-name="P44"><text:span text:style-name="T45">Tvirtinu</text:span><text:span text:style-name="T46"><text:s/>pridedamas formas:</text:span></text:p>
      <text:p text:style-name="P47"><text:span text:style-name="T48">1</text:span><text:span text:style-name="T49">. Leidimą tirti ž</text:span><text:span text:style-name="T50">emės gelmes;</text:span></text:p>
      <text:p text:style-name="P51"><text:span text:style-name="T52">2</text:span><text:span text:style-name="T53">. Juridinio asmens duomenų korteles;</text:span></text:p>
      <text:p text:style-name="P54"><text:span text:style-name="T55">3</text:span><text:span text:style-name="T56">. Pažymą apie dirbančius privalomos specializacijos, kvalifikacijos ir išsilavinimo specialistus.</text:span></text:p>
      <text:p text:style-name="P57"/>
      <text:p text:style-name="P58"/>
      <text:p text:style-name="P59"/>
      <text:p text:style-name="P60"><text:span text:style-name="T61">DIREKTORIUS</text:span><text:span text:style-name="T62"><text:tab/>JUOZAS MOCKEVIČIUS</text:span></text:p>
      <text:p text:style-name="P63"/>
      <text:soft-page-break/>
      <text:p text:style-name="P64">Forma patvirtinta Lietuvos geologijos tarnybos<text:s/></text:p>
      <text:p text:style-name="P65">prie Lietuvos Respublikos aplinkos<text:s/></text:p>
      <text:p text:style-name="P66">ministerijos<text:s/></text:p>
      <text:p text:style-name="P67">direktoriaus 2001 12 12 įsakymu Nr. 12</text:p>
      <text:p text:style-name="Normal"/>
      <text:p text:style-name="P68">_________________________________________________________</text:p>
      <text:p text:style-name="P69">(juridinio asmens <text:s/>pavadinimas)</text:p>
      <text:p text:style-name="P70"/>
      <text:p text:style-name="P71"><text:span text:style-name="T72">JURIDINIO ASMENS DUOMENŲ KORTELĖ</text:span></text:p>
      <text:p text:style-name="P73"/>
      <text:p text:style-name="P74">___________ Nr. ________</text:p>
      <text:p text:style-name="P75">(data)</text:p>
      <text:p text:style-name="Normal"/>
      <text:p text:style-name="P76">_____________</text:p>
      <text:p text:style-name="P77">(sudarymo vieta)</text:p>
      <text:p text:style-name="P78"/>
      <text:p text:style-name="P79">1. Juridinio asmens visas ir sutrumpintas pavadinimas<text:tab/></text:p>
      <text:p text:style-name="P80"><text:tab/></text:p>
      <text:p text:style-name="P81"/>
      <text:p text:style-name="P82">2. Juridinio asmens kodas<text:s/><text:tab/></text:p>
      <text:p text:style-name="P83"><text:tab/></text:p>
      <text:p text:style-name="P84"/>
      <text:p text:style-name="P85">3. Buveinė (adresas), pašto indeksas<text:s/><text:tab/></text:p>
      <text:p text:style-name="P86"><text:tab/></text:p>
      <text:p text:style-name="P87"/>
      <text:p text:style-name="P88">4. Telefono (būtina nurodyti laidinio telefono numerį) ir fakso numeriai<text:tab/></text:p>
      <text:p text:style-name="P89"><text:tab/></text:p>
      <text:p text:style-name="P90"/>
      <text:p text:style-name="P91">5. Banko rekvizitai<text:tab/></text:p>
      <text:p text:style-name="P92"><text:tab/></text:p>
      <text:p text:style-name="P93"/>
      <text:p text:style-name="P94">6. Juridinio asmens teisinė forma<text:s/><text:tab/></text:p>
      <text:p text:style-name="P95"><text:tab/></text:p>
      <text:p text:style-name="P96"/>
      <text:p text:style-name="P97">7. Juridinio asmens įregistravimo data ir rejestro numeris<text:s/><text:tab/></text:p>
      <text:p text:style-name="P98"><text:tab/></text:p>
      <text:p text:style-name="P99"/>
      <text:p text:style-name="P100">8. Pagrindinė veikla pagal įstatus (ir pagal klasifikatorių)<text:tab/></text:p>
      <text:p text:style-name="P101"><text:tab/></text:p>
      <text:p text:style-name="P102"><text:tab/></text:p>
      <text:p text:style-name="P103"/>
      <text:p text:style-name="P104">9. Kita veikla pagal įstatus (ir pagal klasifikatorių)<text:tab/></text:p>
      <text:p text:style-name="P105"><text:tab/></text:p>
      <text:p text:style-name="P106"><text:tab/></text:p>
      <text:p text:style-name="P107"/>
      <text:p text:style-name="P108">10. Bendras darbuotojų<text:s/>skaičius<text:tab/></text:p>
      <text:p text:style-name="P109"><text:tab/></text:p>
      <text:p text:style-name="P110">11. Trumpa turimų mechanizmų, technologinės įrangos charakteristika<text:tab/></text:p>
      <text:p text:style-name="P111"><text:tab/></text:p>
      <text:p text:style-name="P112"><text:tab/></text:p>
      <text:p text:style-name="P113"><text:tab/></text:p>
      <text:soft-page-break/>
      <text:p text:style-name="P114"><text:tab/><text:tab/><text:tab/><text:tab/><text:tab/></text:p>
      <text:p text:style-name="P115"><text:span text:style-name="T116"><text:tab/>(pareigų pavadinimas)<text:s/></text:span><text:span text:style-name="T117"><text:tab/>(parašas)<text:s/></text:span><text:span text:style-name="T118"><text:tab/>(vardas ir pavardė)</text:span></text:p>
      <text:p text:style-name="P119">______________</text:p>
      <text:p text:style-name="P120"/>
      <text:soft-page-break/>
      <text:p text:style-name="P121">Patvirtinta</text:p>
      <text:p text:style-name="P122">Lietuvos geologijos tarnybos prie<text:s/></text:p>
      <text:p text:style-name="P123">Aplinkos ministerijos direktoriaus<text:s/></text:p>
      <text:p text:style-name="P124">2001<text:s/>m. gruodžio 12 d. įsakymu Nr. 12</text:p>
      <text:p text:style-name="P125">(Lietuvos geologijos<text:s/></text:p>
      <text:p text:style-name="P126">2011 m. sausio 28 d.<text:s/></text:p>
      <text:p text:style-name="P127">įsakymo Nr. 1-28 redakcija)</text:p>
      <text:p text:style-name="P128"/>
      <text:p text:style-name="P129"><text:span text:style-name="T130">(Pažymos apie dirbančius privalomos specializacijos ir kvalifikacijos specialistus ir kitus technikos inžinerijos darbuotojus forma)</text:span></text:p>
      <text:p text:style-name="P131">___________________________________________________________________</text:p>
      <text:p text:style-name="P132">(juridinio asmens pavadinimas)</text:p>
      <text:p text:style-name="P133"/>
      <text:p text:style-name="P134"><text:span text:style-name="T135">PAŽYMA<text:s/></text:span></text:p>
      <text:p text:style-name="P136">APIE DIRBANČIUS PRIVALOMOS SPECIALIZACIJOS IR KVALIFIKACIJOS SPECIALISTUS IR KITUS TECHNIKOS INŽINERIJOS DARBUOTOJUS</text:p>
      <text:p text:style-name="P137"/>
      <text:p text:style-name="P138">_______________ Nr. ______________</text:p>
      <text:p text:style-name="P139">(data)</text:p>
      <text:p text:style-name="P140">_________________________________</text:p>
      <text:p text:style-name="P141"><text:span text:style-name="T142">(sudarymo vieta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Vardas, pavardė<text:s/></text:p>
          </table:table-cell>
          <table:table-cell table:style-name="TableCell158">
            <text:p text:style-name="P159">Nuo kada dirba<text:s/></text:p>
          </table:table-cell>
          <table:table-cell table:style-name="TableCell160">
            <text:p text:style-name="P161">Pareigos<text:s/></text:p>
          </table:table-cell>
          <table:table-cell table:style-name="TableCell162">
            <text:p text:style-name="P163">Kokią mokymo įstaigą baigęs ir kada<text:s/></text:p>
          </table:table-cell>
          <table:table-cell table:style-name="TableCell164">
            <text:p text:style-name="P165">Suteikta kvalifikacija<text:s/></text:p>
          </table:table-cell>
          <table:table-cell table:style-name="TableCell166">
            <text:p text:style-name="P167">Diplomo numeris<text:s/></text:p>
          </table:table-cell>
          <table:table-cell table:style-name="TableCell168">
            <text:p text:style-name="P169">Darbo stažas pagal specialybę<text:s/>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.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.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.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__________________<text:tab/>____________<text:tab/>_____________________</text:p>
      <text:p text:style-name="P223">(pareigų pavadinimas)<text:tab/>(parašas)<text:tab/>(vardas ir pavardė)</text:p>
      <text:p text:style-name="P224"/>
      <text:p text:style-name="P225">_________________</text:p>
      <text:p text:style-name="Normal"/>
      <text:p text:style-name="P226">Priedo pakeitimai:</text:p>
      <text:p text:style-name="P227"><text:span text:style-name="T228">Nr.<text:s/></text:span><text:a xlink:href="https://www.e-tar.lt/portal/legalAct.html?documentId=TAR.FB73DEDECA88" office:target-frame-name="_top" xlink:show="replace"><text:span text:style-name="T229">1-28</text:span></text:a><text:span text:style-name="T230">, 2011-01-28,<text:s/></text:span><text:span text:style-name="T231">Žin., 2011, Nr. 14-641 (2011-02-03), i. k. 111517AISAK00001-28</text:span></text:p>
      <text:p text:style-name="Normal"/>
      <text:p text:style-name="P232"/>
      <text:soft-page-break/>
      <text:p text:style-name="P233">PATVIRTINTA<text:s/></text:p>
      <text:p text:style-name="P234">Lietuvos geologijos tarnybos prie<text:s/></text:p>
      <text:p text:style-name="P235">Aplinkos ministerijos direktoriaus<text:s/></text:p>
      <text:p text:style-name="P236">2001 m. gruodžio 12 d. įsakymu Nr. 12<text:s/></text:p>
      <text:p text:style-name="P237">(Lietuvos geologijos tarnybos prie<text:s/></text:p>
      <text:p text:style-name="P238">Aplinkos ministerijos direktoriaus<text:s/></text:p>
      <text:p text:style-name="P239">2008 m. gruodžio 17 d.<text:s/></text:p>
      <text:p text:style-name="P240">įsakymo Nr. 1-202 redakcija)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<text:span text:style-name="T24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49">(herbas)</text:span></text:p>
            <text:p text:style-name="P250"/>
            <text:p text:style-name="P251">LIETUVOS GEOLOGIJOS TARNYBA</text:p>
            <text:p text:style-name="P252">PRIE LIETUVOS RESPUBLIKOS APLINKOS MINISTERIJOS</text:p>
            <text:p text:style-name="P253"/>
            <text:p text:style-name="P254"/>
            <text:p text:style-name="P255"><text:span text:style-name="T256">LEIDIMAS<text:s/></text:span><text:span text:style-name="T257">TIRTI ŽEMĖS GELMES</text:span></text:p>
            <text:p text:style-name="P258"/>
            <text:p text:style-name="P259"/>
            <text:p text:style-name="P260">_______________ Nr. ________</text:p>
            <text:p text:style-name="P261">(data)</text:p>
            <text:p text:style-name="P262"/>
            <text:p text:style-name="Normal"><text:span text:style-name="T263">Vadovau</text:span><text:span text:style-name="T264">jantis Lietuvos Respublikos žemės gelmių įstatymu,<text:s/></text:span><text:span text:style-name="T265">leidžiam</text:span><text:span text:style-name="T266">a:</text:span></text:p>
            <text:p text:style-name="P267">_<text:tab/></text:p>
            <text:p text:style-name="P268">(juridinio asmens pavadinimas/fizinio asmens vardas pavardė)<text:s/></text:p>
            <text:p text:style-name="P269">(kodas (taikoma juridiniams asmenims) ________________________,<text:s/></text:p>
            <text:p text:style-name="P270">buveinė (adresas) ______________________________)</text:p>
            <text:p text:style-name="P271"/>
            <text:p text:style-name="P272">nuo<text:s/>________________________</text:p>
            <text:p text:style-name="P273">(leidimo įsigaliojimo data)</text:p>
            <text:p text:style-name="P274"><text:span text:style-name="T275">atlikt</text:span><text:span text:style-name="T276">i:<text:s/></text:span><text:span text:style-name="T277"><text:tab/></text:span></text:p>
            <text:p text:style-name="P278">_<text:tab/></text:p>
            <text:p text:style-name="P279">_<text:tab/></text:p>
            <text:p text:style-name="P280">_<text:tab/></text:p>
            <text:p text:style-name="P281"/>
            <text:p text:style-name="P282"/>
            <text:p text:style-name="P283">Direktorius<text:tab/>______________<text:tab/>______________________</text:p>
            <text:p text:style-name="P284"><text:span text:style-name="T285">A.V.<text:s/></text:span><text:span text:style-name="T286"><text:tab/></text:span><text:span text:style-name="T287">(parašas)</text:span><text:span text:style-name="T288"><text:tab/>(vardas ir pavardė)</text:span></text:p>
            <text:p text:style-name="P289"/>
            <text:p text:style-name="P290"/>
            <text:p text:style-name="P291"/>
          </table:table-cell>
        </table:table-row>
      </table:table>
      <text:p text:style-name="P292"/>
      <text:p text:style-name="P293"><text:span text:style-name="T294">_________________</text:span></text:p>
      <text:p text:style-name="P295">Priedo pakeitimai:</text:p>
      <text:p text:style-name="P296"><text:span text:style-name="T297">Nr.<text:s/></text:span><text:a xlink:href="https://www.e-tar.lt/portal/legalAct.html?documentId=TAR.2FCECDC1652F" office:target-frame-name="_top" xlink:show="replace"><text:span text:style-name="T298">1-202</text:span></text:a><text:span text:style-name="T299">, 2008-12-17, Žin., 2008, Nr. 147-5933 (2008-12-23), i. k. 108517AISAK0001-202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geologijos tarnyba prie Lietuvos Respublikos aplinkos<text:s/></text:span><text:span text:style-name="T309">ministerijos, Įsakymas</text:span></text:p>
      <text:p text:style-name="P310"><text:span text:style-name="T311">Nr.<text:s/></text:span><text:a xlink:href="https://www.e-tar.lt/portal/legalAct.html?documentId=TAR.2FCECDC1652F" office:target-frame-name="_top" xlink:show="replace"><text:span text:style-name="T312">1-202</text:span></text:a><text:span text:style-name="T313">, 2008-12-17, Žin., 2008, Nr. 147-5933 (2008-12-23), i. k. 108517AISAK0001-202</text:span></text:p>
      <text:p text:style-name="P314"><text:span text:style-name="T315">Dėl Lietuvos geologijos tarnybos prie Aplinkos ministerijos dir</text:span><text:span text:style-name="T316">ektoriaus 2001 m. gruodžio 12 d. įsakymo Nr. 12 "Dėl leidimo tirti žemės gelmes ir kitų dokumentų patvirtinimo" pakeitimo</text:span></text:p>
      <text:p text:style-name="P317"/>
      <text:p text:style-name="P318"><text:span text:style-name="T319">2.</text:span></text:p>
      <text:p text:style-name="P320"><text:span text:style-name="T321">Lietuvos geologijos tarnyba prie Lietuvos Respublikos aplinkos ministerijos, Įsakymas</text:span></text:p>
      <text:p text:style-name="P322"><text:span text:style-name="T323">Nr.<text:s/></text:span><text:a xlink:href="https://www.e-tar.lt/portal/legalAct.html?documentId=TAR.FB73DEDECA88" office:target-frame-name="_top" xlink:show="replace"><text:span text:style-name="T324">1-28</text:span></text:a><text:span text:style-name="T325">, 2011-01-28, Žin., 2011, Nr. 14-641 (2011-02-03), i. k. 111517AISAK00001-28</text:span></text:p>
      <text:p text:style-name="P326"><text:span text:style-name="T327">Dėl Lietuvos geologijos tarnybos prie Aplinkos ministerijos direktoriaus 2001 m. gruodžio 12 d. įsakymo Nr. 12 "Dėl Leidimo tirti<text:s/></text:span><text:span text:style-name="T328">žemės gelmes ir kitų dokumentų patvirtin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30T21:32:00Z</meta:creation-date>
    <dc:date>2020-06-30T21:32:00Z</dc:date>
    <meta:template xlink:href="Normal.dotm" xlink:type="simple"/>
    <meta:editing-cycles>2</meta:editing-cycles>
    <meta:editing-duration>PT0S</meta:editing-duration>
    <meta:document-statistic meta:page-count="6" meta:paragraph-count="53" meta:word-count="681" meta:character-count="5414" meta:row-count="159" meta:non-whitespace-character-count="4786"/>
  </office:meta>
</office:document-meta>
</file>