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style:font-name="Arial" fo:font-size="10pt" style:font-size-asian="10pt"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keep-with-next="always" fo:text-align="center"/>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justify" fo:text-indent="0.4916in"/>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4923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widows="0" fo:orphans="0"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widows="0" fo:orphans="0" fo:text-align="justify" fo:text-indent="0.4916in"/>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font-weight="bold" style:font-weight-asian="bold" style:font-weight-complex="bold" fo:color="#000000"/>
    </style:style>
    <style:style style:name="P60" style:parent-style-name="Normal" style:family="paragraph">
      <style:paragraph-properties fo:widows="0" fo:orphans="0" fo:text-align="justify" fo:text-indent="0.4916in"/>
    </style:style>
    <style:style style:name="T61" style:parent-style-name="DefaultParagraphFont" style:family="text">
      <style:text-properties style:font-weight-complex="bold" fo:color="#000000"/>
    </style:style>
    <style:style style:name="T62" style:parent-style-name="DefaultParagraphFont" style:family="text">
      <style:text-properties style:font-weight-complex="bold" fo:color="#000000"/>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style:font-weight-complex="bold"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widows="0" fo:orphans="0"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widows="0" fo:orphans="0"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widows="0" fo:orphans="0"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widows="0" fo:orphans="0"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widows="0" fo:orphans="0"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style:font-weight-complex="bold" fo:color="#000000"/>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widows="0" fo:orphans="0"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4923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widows="0" fo:orphans="0"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5in"/>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font-weight="bold" style:font-weight-asian="bold" style:font-weight-complex="bold"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3937in"/>
    </style:style>
    <style:style style:name="T194" style:parent-style-name="DefaultParagraphFont" style:family="text">
      <style:text-properties fo:font-size="11pt" style:font-size-asian="11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widows="0" fo:orphans="0"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widows="0" fo:orphans="0"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4916in"/>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font-weight="bold" style:font-weight-asian="bold"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4916in"/>
    </style:style>
    <style:style style:name="T242" style:parent-style-name="DefaultParagraphFont" style:family="text">
      <style:text-properties fo:font-weight="bold" style:font-weight-asian="bold" style:font-weight-complex="bold" fo:color="#000000"/>
    </style:style>
    <style:style style:name="T243" style:parent-style-name="DefaultParagraphFont" style:family="text">
      <style:text-properties fo:font-weight="bold" style:font-weight-asian="bold" style:font-weight-complex="bold" fo:color="#000000"/>
    </style:style>
    <style:style style:name="T244" style:parent-style-name="DefaultParagraphFont" style:family="text">
      <style:text-properties fo:font-weight="bold" style:font-weight-asian="bold" style:font-weight-complex="bold" fo:color="#000000"/>
    </style:style>
    <style:style style:name="P245" style:parent-style-name="Normal" style:family="paragraph">
      <style:paragraph-properties fo:widows="0" fo:orphans="0"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4916in"/>
    </style:style>
    <style:style style:name="T289" style:parent-style-name="DefaultParagraphFont" style:family="text">
      <style:text-properties fo:font-weight="bold" style:font-weight-asian="bold" fo:color="#000000"/>
    </style:style>
    <style:style style:name="T290" style:parent-style-name="DefaultParagraphFont" style:family="text">
      <style:text-properties fo:font-weight="bold" style:font-weight-asian="bold" fo:color="#000000"/>
    </style:style>
    <style:style style:name="T291" style:parent-style-name="DefaultParagraphFont" style:family="text">
      <style:text-properties fo:font-weight="bold" style:font-weight-asian="bold"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color="#000000"/>
    </style:style>
    <style:style style:name="T297" style:parent-style-name="DefaultParagraphFont" style:family="text">
      <style:text-properties fo:font-weight="bold" style:font-weight-asian="bold"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4916in"/>
    </style:style>
    <style:style style:name="T310" style:parent-style-name="DefaultParagraphFont" style:family="text">
      <style:text-properties fo:font-weight="bold" style:font-weight-asian="bold" fo:color="#000000"/>
    </style:style>
    <style:style style:name="T311" style:parent-style-name="DefaultParagraphFont" style:family="text">
      <style:text-properties fo:font-weight="bold" style:font-weight-asian="bold" fo:color="#000000"/>
    </style:style>
    <style:style style:name="T312" style:parent-style-name="DefaultParagraphFont" style:family="text">
      <style:text-properties fo:font-weight="bold" style:font-weight-asian="bold"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T316" style:parent-style-name="DefaultParagraphFont" style:family="text">
      <style:text-properties fo:font-weight="bold" style:font-weight-asian="bold" fo:color="#000000"/>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font-weight="bold" style:font-weight-asian="bold"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P321" style:parent-style-name="Normal" style:family="paragraph">
      <style:paragraph-properties fo:text-align="justify" fo:text-indent="0.4916in"/>
    </style:style>
    <style:style style:name="T322" style:parent-style-name="DefaultParagraphFont" style:family="text">
      <style:text-properties fo:font-weight="bold" style:font-weight-asian="bold" fo:color="#000000"/>
    </style:style>
    <style:style style:name="T323" style:parent-style-name="DefaultParagraphFont" style:family="text">
      <style:text-properties fo:font-weight="bold" style:font-weight-asian="bold" fo:color="#000000"/>
    </style:style>
    <style:style style:name="T324" style:parent-style-name="DefaultParagraphFont" style:family="text">
      <style:text-properties fo:font-weight="bold" style:font-weight-asian="bold"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fo:color="#000000"/>
    </style:style>
    <style:style style:name="T334" style:parent-style-name="DefaultParagraphFont" style:family="text">
      <style:text-properties fo:font-weight="bold" style:font-weight-asian="bold" fo:color="#000000"/>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fo:color="#000000"/>
    </style:style>
    <style:style style:name="P337" style:parent-style-name="Normal" style:family="paragraph">
      <style:paragraph-properties fo:text-align="justify" fo:text-indent="0.4916in"/>
      <style:text-properties fo:font-weight="bold" style:font-weight-asian="bold" fo:color="#000000"/>
    </style:style>
    <style:style style:name="P338" style:parent-style-name="Normal" style:family="paragraph">
      <style:paragraph-properties fo:text-align="justify" fo:text-indent="0.4916in"/>
    </style:style>
    <style:style style:name="T339" style:parent-style-name="DefaultParagraphFont" style:family="text">
      <style:text-properties fo:font-weight="bold" style:font-weight-asian="bold" fo:color="#000000"/>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font-weight="bold" style:font-weight-asian="bold" fo:color="#000000"/>
    </style:style>
    <style:style style:name="P342" style:parent-style-name="Normal" style:family="paragraph">
      <style:paragraph-properties fo:widows="0" fo:orphans="0" fo:text-align="justify"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fo:color="#FF0000"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widows="0" fo:orphans="0" fo:text-align="justify" fo:text-indent="0.4923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font-weight="bold" style:font-weight-asian="bold"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weight-complex="bold"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4916in"/>
    </style:style>
    <style:style style:name="T401" style:parent-style-name="DefaultParagraphFont" style:family="text">
      <style:text-properties fo:font-weight="bold" style:font-weight-asian="bold" fo:color="#000000"/>
    </style:style>
    <style:style style:name="T402" style:parent-style-name="DefaultParagraphFont" style:family="text">
      <style:text-properties fo:font-weight="bold" style:font-weight-asian="bold" fo:color="#000000"/>
    </style:style>
    <style:style style:name="T403" style:parent-style-name="DefaultParagraphFont" style:family="text">
      <style:text-properties fo:font-weight="bold" style:font-weight-asian="bold" fo:color="#000000"/>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16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5in"/>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font-weight="bold" style:font-weight-asian="bold" style:font-weight-complex="bold"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16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16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keep-with-next="always" fo:text-align="center"/>
    </style:style>
    <style:style style:name="T441" style:parent-style-name="DefaultParagraphFont" style:family="text">
      <style:text-properties fo:font-weight="bold" style:font-weight-asian="bold"/>
    </style:style>
    <style:style style:name="T442" style:parent-style-name="DefaultParagraphFont" style:family="text">
      <style:text-properties fo:font-weight="bold" style:font-weight-asian="bold" fo:color="#000000"/>
    </style:style>
    <style:style style:name="P443" style:parent-style-name="Normal" style:family="paragraph">
      <style:paragraph-properties fo:keep-with-next="always" fo:text-align="center"/>
    </style:style>
    <style:style style:name="T444" style:parent-style-name="DefaultParagraphFont" style:family="text">
      <style:text-properties fo:font-weight="bold" style:font-weight-asian="bold" fo:color="#000000"/>
    </style:style>
    <style:style style:name="P445" style:parent-style-name="Normal" style:family="paragraph">
      <style:paragraph-properties fo:text-align="center"/>
      <style:text-properties fo:font-weight="bold" style:font-weight-asian="bold" fo:color="#000000"/>
    </style:style>
    <style:style style:name="P446" style:parent-style-name="Normal" style:family="paragraph">
      <style:paragraph-properties fo:text-align="justify" fo:text-indent="0.4916in"/>
    </style:style>
    <style:style style:name="T447" style:parent-style-name="DefaultParagraphFont" style:family="text">
      <style:text-properties fo:font-weight="bold" style:font-weight-asian="bold" fo:color="#000000"/>
    </style:style>
    <style:style style:name="T448" style:parent-style-name="DefaultParagraphFont" style:family="text">
      <style:text-properties fo:font-weight="bold" style:font-weight-asian="bold" fo:color="#000000"/>
    </style:style>
    <style:style style:name="T449" style:parent-style-name="DefaultParagraphFont" style:family="text">
      <style:text-properties fo:font-weight="bold" style:font-weight-asian="bold" fo:color="#000000"/>
    </style:style>
    <style:style style:name="P450" style:parent-style-name="Normal" style:family="paragraph">
      <style:paragraph-properties fo:text-align="justify" fo:text-indent="0.4916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font-weight="bold" style:font-weight-asian="bold" fo:color="#000000"/>
    </style:style>
    <style:style style:name="T455" style:parent-style-name="DefaultParagraphFont" style:family="text">
      <style:text-properties fo:color="#000000"/>
    </style:style>
    <style:style style:name="T456" style:parent-style-name="DefaultParagraphFont" style:family="text">
      <style:text-properties fo:font-weight="bold" style:font-weight-asian="bold"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fo:font-weight="bold" style:font-weight-asian="bold"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size-complex="12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4916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16in"/>
    </style:style>
    <style:style style:name="T476" style:parent-style-name="DefaultParagraphFont" style:family="text">
      <style:text-properties fo:font-weight="bold" style:font-weight-asian="bold" fo:color="#000000"/>
    </style:style>
    <style:style style:name="T477" style:parent-style-name="DefaultParagraphFont" style:family="text">
      <style:text-properties fo:font-weight="bold" style:font-weight-asian="bold" fo:color="#000000"/>
    </style:style>
    <style:style style:name="T478" style:parent-style-name="DefaultParagraphFont" style:family="text">
      <style:text-properties fo:font-weight="bold" style:font-weight-asian="bold" fo:color="#000000"/>
    </style:style>
    <style:style style:name="P479" style:parent-style-name="Normal" style:family="paragraph">
      <style:paragraph-properties fo:text-align="justify" fo:text-indent="0.4916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16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font-weight="bold" style:font-weight-asian="bold"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name-asian="Calibri" fo:font-weight="bold" style:font-weight-asian="bold" style:font-size-complex="12p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4916in"/>
    </style:style>
    <style:style style:name="T502" style:parent-style-name="DefaultParagraphFont" style:family="text">
      <style:text-properties fo:font-weight="bold" style:font-weight-asian="bold" fo:color="#000000"/>
    </style:style>
    <style:style style:name="T503" style:parent-style-name="DefaultParagraphFont" style:family="text">
      <style:text-properties fo:font-weight="bold" style:font-weight-asian="bold" fo:color="#000000"/>
    </style:style>
    <style:style style:name="T504" style:parent-style-name="DefaultParagraphFont" style:family="text">
      <style:text-properties fo:font-weight="bold" style:font-weight-asian="bold" fo:color="#000000"/>
    </style:style>
    <style:style style:name="P505" style:parent-style-name="Normal" style:family="paragraph">
      <style:paragraph-properties fo:text-align="justify" fo:text-indent="0.4916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widows="0" fo:orphans="0" fo:text-align="justify" fo:text-indent="0.5in"/>
    </style:style>
    <style:style style:name="T522" style:parent-style-name="DefaultParagraphFont" style:family="text">
      <style:text-properties fo:font-weight="bold" style:font-weight-asian="bold" style:font-weight-complex="bold" style:font-size-complex="12pt"/>
    </style:style>
    <style:style style:name="T523" style:parent-style-name="DefaultParagraphFont" style:family="text">
      <style:text-properties fo:font-weight="bold" style:font-weight-asian="bold" style:font-weight-complex="bold" style:font-size-complex="12pt"/>
    </style:style>
    <style:style style:name="T524" style:parent-style-name="DefaultParagraphFont" style:family="text">
      <style:text-properties fo:font-weight="bold" style:font-weight-asian="bold" style:font-weight-complex="bold" style:font-size-complex="12pt"/>
    </style:style>
    <style:style style:name="P525" style:parent-style-name="Normal" style:family="paragraph">
      <style:paragraph-properties fo:widows="0" fo:orphans="0" fo:text-align="justify"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weight-complex="bold" style:font-size-complex="12pt"/>
    </style:style>
    <style:style style:name="P530" style:parent-style-name="Normal" style:family="paragraph">
      <style:paragraph-properties fo:widows="0" fo:orphans="0" fo:text-align="justify" fo:text-indent="0.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widows="0" fo:orphans="0" fo:text-align="justify"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5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5in"/>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4916in"/>
    </style:style>
    <style:style style:name="T558" style:parent-style-name="DefaultParagraphFont" style:family="text">
      <style:text-properties fo:font-weight="bold" style:font-weight-asian="bold" fo:color="#000000"/>
    </style:style>
    <style:style style:name="T559" style:parent-style-name="DefaultParagraphFont" style:family="text">
      <style:text-properties fo:font-weight="bold" style:font-weight-asian="bold" fo:color="#000000"/>
    </style:style>
    <style:style style:name="T560" style:parent-style-name="DefaultParagraphFont" style:family="text">
      <style:text-properties fo:font-weight="bold" style:font-weight-asian="bold" fo:color="#000000"/>
    </style:style>
    <style:style style:name="P561" style:parent-style-name="Normal" style:family="paragraph">
      <style:paragraph-properties fo:text-align="justify" fo:text-indent="0.4916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16in"/>
    </style:style>
    <style:style style:name="T565" style:parent-style-name="DefaultParagraphFont" style:family="text">
      <style:text-properties fo:font-weight="bold" style:font-weight-asian="bold" fo:color="#000000"/>
    </style:style>
    <style:style style:name="T566" style:parent-style-name="DefaultParagraphFont" style:family="text">
      <style:text-properties fo:font-weight="bold" style:font-weight-asian="bold" fo:color="#000000"/>
    </style:style>
    <style:style style:name="T567" style:parent-style-name="DefaultParagraphFont" style:family="text">
      <style:text-properties fo:font-weight="bold" style:font-weight-asian="bold" fo:color="#000000"/>
    </style:style>
    <style:style style:name="P568" style:parent-style-name="Normal" style:family="paragraph">
      <style:paragraph-properties fo:text-align="justify" fo:text-indent="0.4916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16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16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style:font-size-complex="12p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text-indent="0.4916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widows="0" fo:orphans="0" fo:text-align="justify"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4916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keep-with-next="always" fo:text-align="center"/>
    </style:style>
    <style:style style:name="T612" style:parent-style-name="DefaultParagraphFont" style:family="text">
      <style:text-properties fo:font-weight="bold" style:font-weight-asian="bold" fo:color="#000000"/>
    </style:style>
    <style:style style:name="T613" style:parent-style-name="DefaultParagraphFont" style:family="text">
      <style:text-properties fo:font-weight="bold" style:font-weight-asian="bold" fo:color="#000000"/>
    </style:style>
    <style:style style:name="P614" style:parent-style-name="Normal" style:family="paragraph">
      <style:paragraph-properties fo:keep-with-next="always" fo:text-align="center"/>
    </style:style>
    <style:style style:name="T615" style:parent-style-name="DefaultParagraphFont" style:family="text">
      <style:text-properties fo:font-weight="bold" style:font-weight-asian="bold" fo:color="#000000"/>
    </style:style>
    <style:style style:name="P616" style:parent-style-name="Normal" style:family="paragraph">
      <style:paragraph-properties fo:text-align="justify" fo:text-indent="0.4916in"/>
      <style:text-properties fo:color="#000000"/>
    </style:style>
    <style:style style:name="P617" style:parent-style-name="Normal" style:family="paragraph">
      <style:paragraph-properties fo:text-align="justify" fo:text-indent="0.4916in"/>
    </style:style>
    <style:style style:name="T618" style:parent-style-name="DefaultParagraphFont" style:family="text">
      <style:text-properties fo:font-weight="bold" style:font-weight-asian="bold" fo:color="#000000"/>
    </style:style>
    <style:style style:name="T619" style:parent-style-name="DefaultParagraphFont" style:family="text">
      <style:text-properties fo:font-weight="bold" style:font-weight-asian="bold" fo:color="#000000"/>
    </style:style>
    <style:style style:name="T620" style:parent-style-name="DefaultParagraphFont" style:family="text">
      <style:text-properties fo:font-weight="bold" style:font-weight-asian="bold" fo:color="#000000"/>
    </style:style>
    <style:style style:name="P621" style:parent-style-name="Normal" style:family="paragraph">
      <style:paragraph-properties fo:widows="0" fo:orphans="0" fo:text-align="justify" fo:text-indent="0.5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4916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16in"/>
    </style:style>
    <style:style style:name="P635" style:parent-style-name="Normal" style:family="paragraph">
      <style:paragraph-properties fo:text-align="justify" fo:text-indent="0.4916in"/>
    </style:style>
    <style:style style:name="T636" style:parent-style-name="DefaultParagraphFont" style:family="text">
      <style:text-properties fo:font-weight="bold" style:font-weight-asian="bold" fo:color="#000000"/>
    </style:style>
    <style:style style:name="T637" style:parent-style-name="DefaultParagraphFont" style:family="text">
      <style:text-properties fo:font-weight="bold" style:font-weight-asian="bold" fo:color="#000000"/>
    </style:style>
    <style:style style:name="T638" style:parent-style-name="DefaultParagraphFont" style:family="text">
      <style:text-properties fo:font-weight="bold" style:font-weight-asian="bold" fo:color="#000000"/>
    </style:style>
    <style:style style:name="P639" style:parent-style-name="Normal" style:family="paragraph">
      <style:paragraph-properties fo:widows="0" fo:orphans="0" fo:text-align="justify" fo:text-indent="0.4916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4916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16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indent="0.4916in"/>
    </style:style>
    <style:style style:name="P658" style:parent-style-name="Normal" style:family="paragraph">
      <style:paragraph-properties fo:widows="0" fo:orphans="0" fo:text-align="justify" fo:text-indent="0.5in"/>
    </style:style>
    <style:style style:name="T659" style:parent-style-name="DefaultParagraphFont" style:family="text">
      <style:text-properties style:font-name-asian="Calibri" fo:font-weight="bold" style:font-weight-asian="bold" style:font-size-complex="12pt"/>
    </style:style>
    <style:style style:name="T660" style:parent-style-name="DefaultParagraphFont" style:family="text">
      <style:text-properties style:font-name-asian="Calibri" fo:font-weight="bold" style:font-weight-asian="bold" style:font-size-complex="12pt"/>
    </style:style>
    <style:style style:name="T661" style:parent-style-name="DefaultParagraphFont" style:family="text">
      <style:text-properties style:font-name-asian="Calibri" fo:font-weight="bold" style:font-weight-asian="bold" style:font-size-complex="12pt"/>
    </style:style>
    <style:style style:name="T662" style:parent-style-name="DefaultParagraphFont" style:family="text">
      <style:text-properties style:font-name-asian="Calibri" fo:font-weight="bold" style:font-weight-asian="bold" style:font-weight-complex="bold" style:font-size-complex="12pt"/>
    </style:style>
    <style:style style:name="P663" style:parent-style-name="Normal" style:family="paragraph">
      <style:paragraph-properties fo:widows="0" fo:orphans="0" fo:text-align="justify" fo:text-indent="0.5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keep-with-next="always" fo:text-align="center"/>
    </style:style>
    <style:style style:name="T677" style:parent-style-name="DefaultParagraphFont" style:family="text">
      <style:text-properties fo:font-weight="bold" style:font-weight-asian="bold" fo:color="#000000"/>
    </style:style>
    <style:style style:name="T678" style:parent-style-name="DefaultParagraphFont" style:family="text">
      <style:text-properties fo:font-weight="bold" style:font-weight-asian="bold" fo:color="#000000"/>
    </style:style>
    <style:style style:name="P679" style:parent-style-name="Normal" style:family="paragraph">
      <style:paragraph-properties fo:text-align="center"/>
    </style:style>
    <style:style style:name="T680" style:parent-style-name="DefaultParagraphFont" style:family="text">
      <style:text-properties fo:font-weight="bold" style:font-weight-asian="bold" fo:color="#000000"/>
    </style:style>
    <style:style style:name="P681" style:parent-style-name="Normal" style:family="paragraph">
      <style:paragraph-properties fo:text-align="justify"/>
      <style:text-properties fo:color="#000000"/>
    </style:style>
    <style:style style:name="P682" style:parent-style-name="Normal" style:family="paragraph">
      <style:paragraph-properties fo:text-align="justify" fo:text-indent="0.4916in"/>
    </style:style>
    <style:style style:name="T683" style:parent-style-name="DefaultParagraphFont" style:family="text">
      <style:text-properties fo:font-weight="bold" style:font-weight-asian="bold" fo:color="#000000"/>
    </style:style>
    <style:style style:name="T684" style:parent-style-name="DefaultParagraphFont" style:family="text">
      <style:text-properties fo:font-weight="bold" style:font-weight-asian="bold" fo:color="#000000"/>
    </style:style>
    <style:style style:name="T685" style:parent-style-name="DefaultParagraphFont" style:family="text">
      <style:text-properties fo:font-weight="bold" style:font-weight-asian="bold" fo:color="#000000"/>
    </style:style>
    <style:style style:name="P686" style:parent-style-name="Normal" style:family="paragraph">
      <style:paragraph-properties fo:text-align="justify" fo:text-indent="0.4916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font-weight="bold" style:font-weight-asian="bold" fo:color="#000000"/>
    </style:style>
    <style:style style:name="T690" style:parent-style-name="DefaultParagraphFont" style:family="text">
      <style:text-properties fo:color="#000000"/>
    </style:style>
    <style:style style:name="T691" style:parent-style-name="DefaultParagraphFont" style:family="text">
      <style:text-properties fo:font-weight="bold" style:font-weight-asian="bold"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font-weight="bold" style:font-weight-asian="bold" fo:color="#000000"/>
    </style:style>
    <style:style style:name="T695" style:parent-style-name="DefaultParagraphFont" style:family="text">
      <style:text-properties fo:color="#000000"/>
    </style:style>
    <style:style style:name="T696" style:parent-style-name="DefaultParagraphFont" style:family="text">
      <style:text-properties fo:font-weight="bold" style:font-weight-asian="bold"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16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16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16in"/>
    </style:style>
    <style:style style:name="T707" style:parent-style-name="DefaultParagraphFont" style:family="text">
      <style:text-properties fo:font-weight="bold" style:font-weight-asian="bold" fo:color="#000000"/>
    </style:style>
    <style:style style:name="T708" style:parent-style-name="DefaultParagraphFont" style:family="text">
      <style:text-properties fo:font-weight="bold" style:font-weight-asian="bold" fo:color="#000000"/>
    </style:style>
    <style:style style:name="T709" style:parent-style-name="DefaultParagraphFont" style:family="text">
      <style:text-properties fo:font-weight="bold" style:font-weight-asian="bold" fo:color="#000000"/>
    </style:style>
    <style:style style:name="P710" style:parent-style-name="Normal" style:family="paragraph">
      <style:paragraph-properties fo:text-align="justify" fo:text-indent="0.4916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5in"/>
    </style:style>
    <style:style style:name="T714" style:parent-style-name="DefaultParagraphFont" style:family="text">
      <style:text-properties fo:font-weight="bold" style:font-weight-asian="bold" style:font-weight-complex="bold" fo:color="#000000" style:font-size-complex="12pt"/>
    </style:style>
    <style:style style:name="T715" style:parent-style-name="DefaultParagraphFont" style:family="text">
      <style:text-properties fo:font-weight="bold" style:font-weight-asian="bold" style:font-weight-complex="bold" style:font-size-complex="12pt"/>
    </style:style>
    <style:style style:name="T716" style:parent-style-name="DefaultParagraphFont" style:family="text">
      <style:text-properties fo:font-weight="bold" style:font-weight-asian="bold" style:font-weight-complex="bold" style:font-size-complex="12pt"/>
    </style:style>
    <style:style style:name="P717" style:parent-style-name="Normal" style:family="paragraph">
      <style:paragraph-properties fo:text-indent="0.5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style:font-size-complex="12pt"/>
    </style:style>
    <style:style style:name="P722" style:parent-style-name="Normal" style:family="paragraph">
      <style:paragraph-properties fo:widows="0" fo:orphans="0" fo:text-align="justify" fo:text-indent="0.5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text-indent="0.4916in"/>
    </style:style>
    <style:style style:name="T733" style:parent-style-name="DefaultParagraphFont" style:family="text">
      <style:text-properties fo:font-weight="bold" style:font-weight-asian="bold" fo:color="#000000"/>
    </style:style>
    <style:style style:name="T734" style:parent-style-name="DefaultParagraphFont" style:family="text">
      <style:text-properties fo:font-weight="bold" style:font-weight-asian="bold" fo:color="#000000"/>
    </style:style>
    <style:style style:name="T735" style:parent-style-name="DefaultParagraphFont" style:family="text">
      <style:text-properties fo:font-weight="bold" style:font-weight-asian="bold" fo:color="#000000"/>
    </style:style>
    <style:style style:name="P736" style:parent-style-name="Normal" style:family="paragraph">
      <style:paragraph-properties fo:text-align="justify" fo:text-indent="0.4916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16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5in"/>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fo:font-weight="bold" style:font-weight-asian="bold" fo:color="#000000"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style:font-weight-complex="bold" fo:color="#000000"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style:font-weight-complex="bold" fo:color="#000000" style:font-size-complex="12pt"/>
    </style:style>
    <style:style style:name="T751" style:parent-style-name="DefaultParagraphFont" style:family="text">
      <style:text-properties fo:color="#000000" style:font-size-complex="12p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text-indent="0.4916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5in"/>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fo:text-indent="0.4916in"/>
    </style:style>
    <style:style style:name="T770" style:parent-style-name="DefaultParagraphFont" style:family="text">
      <style:text-properties fo:font-weight="bold" style:font-weight-asian="bold" fo:color="#000000"/>
    </style:style>
    <style:style style:name="T771" style:parent-style-name="DefaultParagraphFont" style:family="text">
      <style:text-properties fo:font-weight="bold" style:font-weight-asian="bold" fo:color="#000000"/>
    </style:style>
    <style:style style:name="T772" style:parent-style-name="DefaultParagraphFont" style:family="text">
      <style:text-properties fo:font-weight="bold" style:font-weight-asian="bold" fo:color="#000000"/>
    </style:style>
    <style:style style:name="P773" style:parent-style-name="Normal" style:family="paragraph">
      <style:paragraph-properties fo:text-align="justify" fo:text-indent="0.4916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5in"/>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fo:text-indent="0.4916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fo:text-indent="0.4916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fo:text-indent="0.4916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text-indent="0.3937in"/>
    </style:style>
    <style:style style:name="T820" style:parent-style-name="DefaultParagraphFont" style:family="text">
      <style:text-properties fo:font-size="11pt" style:font-size-asian="11pt"/>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fo:text-indent="0.4916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16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16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3937in"/>
    </style:style>
    <style:style style:name="T846" style:parent-style-name="DefaultParagraphFont" style:family="text">
      <style:text-properties fo:font-weight="bold" style:font-weight-asian="bold" fo:font-size="11pt" style:font-size-asian="11pt"/>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keep-with-next="always" fo:text-align="center"/>
    </style:style>
    <style:style style:name="T854" style:parent-style-name="DefaultParagraphFont" style:family="text">
      <style:text-properties fo:font-weight="bold" style:font-weight-asian="bold" fo:color="#000000"/>
    </style:style>
    <style:style style:name="T855" style:parent-style-name="DefaultParagraphFont" style:family="text">
      <style:text-properties fo:font-weight="bold" style:font-weight-asian="bold" fo:color="#000000"/>
    </style:style>
    <style:style style:name="P856" style:parent-style-name="Normal" style:family="paragraph">
      <style:paragraph-properties fo:text-align="center"/>
    </style:style>
    <style:style style:name="T857" style:parent-style-name="DefaultParagraphFont" style:family="text">
      <style:text-properties fo:font-weight="bold" style:font-weight-asian="bold" fo:color="#000000"/>
    </style:style>
    <style:style style:name="P858" style:parent-style-name="Normal" style:family="paragraph">
      <style:paragraph-properties fo:text-align="justify" fo:text-indent="0.4916in"/>
      <style:text-properties fo:font-weight="bold" style:font-weight-asian="bold" fo:color="#000000"/>
    </style:style>
    <style:style style:name="P859" style:parent-style-name="Normal" style:family="paragraph">
      <style:paragraph-properties fo:text-align="justify" fo:text-indent="0.4916in"/>
    </style:style>
    <style:style style:name="T860" style:parent-style-name="DefaultParagraphFont" style:family="text">
      <style:text-properties fo:font-weight="bold" style:font-weight-asian="bold" fo:color="#000000"/>
    </style:style>
    <style:style style:name="T861" style:parent-style-name="DefaultParagraphFont" style:family="text">
      <style:text-properties fo:font-weight="bold" style:font-weight-asian="bold" fo:color="#000000"/>
    </style:style>
    <style:style style:name="T862" style:parent-style-name="DefaultParagraphFont" style:family="text">
      <style:text-properties fo:font-weight="bold" style:font-weight-asian="bold" fo:color="#000000"/>
    </style:style>
    <style:style style:name="P863" style:parent-style-name="Normal" style:family="paragraph">
      <style:paragraph-properties fo:text-align="justify" fo:text-indent="0.4916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16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16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16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16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16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16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16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5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widows="0" fo:orphans="0" fo:text-align="justify" fo:text-indent="0.4916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widows="0" fo:orphans="0" fo:text-align="justify" fo:text-indent="0.4916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fo:margin-left="1.477in" fo:text-indent="-0.9847in">
        <style:tab-stops/>
      </style:paragraph-properties>
    </style:style>
    <style:style style:name="T920" style:parent-style-name="DefaultParagraphFont" style:family="text">
      <style:text-properties fo:font-weight="bold" style:font-weight-asian="bold" fo:color="#000000"/>
    </style:style>
    <style:style style:name="T921" style:parent-style-name="DefaultParagraphFont" style:family="text">
      <style:text-properties fo:font-weight="bold" style:font-weight-asian="bold" fo:color="#000000"/>
    </style:style>
    <style:style style:name="T922" style:parent-style-name="DefaultParagraphFont" style:family="text">
      <style:text-properties fo:font-weight="bold" style:font-weight-asian="bold" fo:color="#000000"/>
    </style:style>
    <style:style style:name="T923" style:parent-style-name="DefaultParagraphFont" style:family="text">
      <style:text-properties fo:font-weight="bold" style:font-weight-asian="bold" fo:color="#000000"/>
    </style:style>
    <style:style style:name="P924" style:parent-style-name="Normal" style:family="paragraph">
      <style:paragraph-properties fo:text-align="justify" fo:text-indent="0.4916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font-weight="bold" style:font-weight-asian="bold"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16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16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16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16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16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16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4916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5in"/>
    </style:style>
    <style:style style:name="T955" style:parent-style-name="DefaultParagraphFont" style:family="text">
      <style:text-properties fo:font-weight="bold" style:font-weight-asian="bold" style:font-weight-complex="bold" fo:color="#000000" style:font-size-complex="12pt"/>
    </style:style>
    <style:style style:name="T956" style:parent-style-name="DefaultParagraphFont" style:family="text">
      <style:text-properties fo:font-weight="bold" style:font-weight-asian="bold" style:font-weight-complex="bold" fo:color="#000000" style:font-size-complex="12pt"/>
    </style:style>
    <style:style style:name="T957" style:parent-style-name="DefaultParagraphFont" style:family="text">
      <style:text-properties fo:font-weight="bold" style:font-weight-asian="bold" style:font-weight-complex="bold" fo:color="#000000" style:font-size-complex="12pt"/>
    </style:style>
    <style:style style:name="P958" style:parent-style-name="Normal" style:family="paragraph">
      <style:paragraph-properties fo:text-indent="0.5in"/>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P962" style:parent-style-name="Normal" style:family="paragraph">
      <style:paragraph-properties fo:text-indent="0.5in"/>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P965" style:parent-style-name="Normal" style:family="paragraph">
      <style:paragraph-properties fo:text-align="justify" fo:text-indent="0.5in"/>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P968" style:parent-style-name="Normal" style:family="paragraph">
      <style:paragraph-properties fo:text-align="justify" fo:text-indent="0.5in"/>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P972" style:parent-style-name="Normal" style:family="paragraph">
      <style:paragraph-properties fo:text-align="justify" fo:text-indent="0.5in"/>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style:font-weight-complex="bold"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P977" style:parent-style-name="Normal" style:family="paragraph">
      <style:paragraph-properties fo:text-align="justify" fo:text-indent="0.5in"/>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P980" style:parent-style-name="Normal" style:family="paragraph">
      <style:paragraph-properties fo:widows="0" fo:orphans="0" fo:text-align="justify" fo:text-indent="0.5in"/>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style:font-size-complex="12pt"/>
    </style:style>
    <style:style style:name="P985" style:parent-style-name="Normal" style:family="paragraph">
      <style:paragraph-properties fo:text-align="justify" fo:text-indent="0.5in"/>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P988" style:parent-style-name="Normal" style:family="paragraph">
      <style:paragraph-properties fo:text-align="justify" fo:text-indent="0.5in"/>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style:font-weight-complex="bold"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P993" style:parent-style-name="Normal" style:family="paragraph">
      <style:paragraph-properties fo:text-align="justify" fo:text-indent="0.5in"/>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P997" style:parent-style-name="Normal" style:family="paragraph">
      <style:paragraph-properties fo:widows="0" fo:orphans="0" fo:text-align="justify" fo:text-indent="0.5in"/>
    </style:style>
    <style:style style:name="T998" style:parent-style-name="DefaultParagraphFont" style:family="text">
      <style:text-properties fo:color="#000000" style:font-size-complex="12pt"/>
    </style:style>
    <style:style style:name="T999" style:parent-style-name="DefaultParagraphFont" style:family="text">
      <style:text-properties fo:color="#000000" style:font-size-complex="12pt"/>
    </style:style>
    <style:style style:name="T1000" style:parent-style-name="DefaultParagraphFont" style:family="text">
      <style:text-properties style:font-weight-complex="bold" fo:color="#000000" style:font-size-complex="12pt"/>
    </style:style>
    <style:style style:name="T1001" style:parent-style-name="DefaultParagraphFont" style:family="text">
      <style:text-properties fo:color="#000000" style:font-size-complex="12pt"/>
    </style:style>
    <style:style style:name="T1002" style:parent-style-name="DefaultParagraphFont" style:family="text">
      <style:text-properties style:font-weight-complex="bold" fo:color="#000000" style:font-size-complex="12pt"/>
    </style:style>
    <style:style style:name="T1003" style:parent-style-name="DefaultParagraphFont" style:family="text">
      <style:text-properties fo:font-weight="bold" style:font-weight-asian="bold" style:font-weight-complex="bold" fo:color="#000000" style:font-size-complex="12pt"/>
    </style:style>
    <style:style style:name="T1004" style:parent-style-name="DefaultParagraphFont" style:family="text">
      <style:text-properties fo:color="#000000" style:font-size-complex="12pt"/>
    </style:style>
    <style:style style:name="P1005" style:parent-style-name="Normal" style:family="paragraph">
      <style:paragraph-properties fo:widows="0" fo:orphans="0" fo:text-align="justify" fo:text-indent="0.5in"/>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font-size-complex="12pt"/>
    </style:style>
    <style:style style:name="T1008" style:parent-style-name="DefaultParagraphFont" style:family="text">
      <style:text-properties style:font-weight-complex="bold" fo:color="#000000" style:font-size-complex="12pt"/>
    </style:style>
    <style:style style:name="T1009" style:parent-style-name="DefaultParagraphFont" style:family="text">
      <style:text-properties fo:color="#000000" style:font-size-complex="12pt"/>
    </style:style>
    <style:style style:name="T1010" style:parent-style-name="DefaultParagraphFont" style:family="text">
      <style:text-properties fo:color="#000000" style:font-size-complex="12p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widows="0" fo:orphans="0" fo:text-align="justify" fo:text-indent="0.4916in"/>
    </style:style>
    <style:style style:name="T1018" style:parent-style-name="DefaultParagraphFont" style:family="text">
      <style:text-properties fo:font-weight="bold" style:font-weight-asian="bold" style:font-weight-complex="bold" fo:color="#000000"/>
    </style:style>
    <style:style style:name="T1019" style:parent-style-name="DefaultParagraphFont" style:family="text">
      <style:text-properties fo:font-weight="bold" style:font-weight-asian="bold" style:font-weight-complex="bold" fo:color="#000000"/>
    </style:style>
    <style:style style:name="T1020" style:parent-style-name="DefaultParagraphFont" style:family="text">
      <style:text-properties fo:font-weight="bold" style:font-weight-asian="bold" style:font-weight-complex="bold" fo:color="#000000"/>
    </style:style>
    <style:style style:name="P1021" style:parent-style-name="Normal" style:family="paragraph">
      <style:paragraph-properties fo:widows="0" fo:orphans="0" fo:text-align="justify" fo:text-indent="0.4916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4916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4916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fo:text-indent="0.4916in"/>
    </style:style>
    <style:style style:name="T1037" style:parent-style-name="DefaultParagraphFont" style:family="text">
      <style:text-properties fo:font-weight="bold" style:font-weight-asian="bold" fo:color="#000000"/>
    </style:style>
    <style:style style:name="T1038" style:parent-style-name="DefaultParagraphFont" style:family="text">
      <style:text-properties fo:font-weight="bold" style:font-weight-asian="bold" fo:color="#000000"/>
    </style:style>
    <style:style style:name="T1039" style:parent-style-name="DefaultParagraphFont" style:family="text">
      <style:text-properties fo:font-weight="bold" style:font-weight-asian="bold" fo:color="#000000"/>
    </style:style>
    <style:style style:name="T1040" style:parent-style-name="DefaultParagraphFont" style:family="text">
      <style:text-properties fo:font-weight="bold" style:font-weight-asian="bold" fo:color="#000000"/>
    </style:style>
    <style:style style:name="P1041" style:parent-style-name="Normal" style:family="paragraph">
      <style:paragraph-properties fo:text-align="justify" fo:text-indent="0.4916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4916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indent="0.4916in"/>
    </style:style>
    <style:style style:name="P1049" style:parent-style-name="Normal" style:family="paragraph">
      <style:paragraph-properties fo:text-align="justify" fo:text-indent="0.4916in"/>
    </style:style>
    <style:style style:name="T1050" style:parent-style-name="DefaultParagraphFont" style:family="text">
      <style:text-properties fo:font-weight="bold" style:font-weight-asian="bold" fo:color="#000000"/>
    </style:style>
    <style:style style:name="T1051" style:parent-style-name="DefaultParagraphFont" style:family="text">
      <style:text-properties fo:font-weight="bold" style:font-weight-asian="bold" fo:color="#000000"/>
    </style:style>
    <style:style style:name="T1052" style:parent-style-name="DefaultParagraphFont" style:family="text">
      <style:text-properties fo:font-weight="bold" style:font-weight-asian="bold" fo:color="#000000"/>
    </style:style>
    <style:style style:name="P1053" style:parent-style-name="Normal" style:family="paragraph">
      <style:paragraph-properties fo:text-align="justify" fo:text-indent="0.4916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center"/>
    </style:style>
    <style:style style:name="T1057" style:parent-style-name="DefaultParagraphFont" style:family="text">
      <style:text-properties fo:font-weight="bold" style:font-weight-asian="bold" fo:color="#000000"/>
    </style:style>
    <style:style style:name="T1058" style:parent-style-name="DefaultParagraphFont" style:family="text">
      <style:text-properties fo:font-weight="bold" style:font-weight-asian="bold" fo:color="#000000"/>
    </style:style>
    <style:style style:name="P1059" style:parent-style-name="Normal" style:family="paragraph">
      <style:paragraph-properties fo:keep-with-next="always" fo:text-align="center"/>
    </style:style>
    <style:style style:name="T1060" style:parent-style-name="DefaultParagraphFont" style:family="text">
      <style:text-properties fo:font-weight="bold" style:font-weight-asian="bold" fo:color="#000000"/>
    </style:style>
    <style:style style:name="P1061" style:parent-style-name="Normal" style:family="paragraph">
      <style:paragraph-properties fo:text-align="justify" fo:text-indent="0.4916in"/>
      <style:text-properties fo:font-weight="bold" style:font-weight-asian="bold" fo:color="#000000"/>
    </style:style>
    <style:style style:name="P1062" style:parent-style-name="Normal" style:family="paragraph">
      <style:paragraph-properties fo:text-align="justify" fo:text-indent="0.4916in"/>
    </style:style>
    <style:style style:name="T1063" style:parent-style-name="DefaultParagraphFont" style:family="text">
      <style:text-properties fo:font-weight="bold" style:font-weight-asian="bold" fo:color="#000000"/>
    </style:style>
    <style:style style:name="T1064" style:parent-style-name="DefaultParagraphFont" style:family="text">
      <style:text-properties fo:font-weight="bold" style:font-weight-asian="bold" fo:color="#000000"/>
    </style:style>
    <style:style style:name="T1065" style:parent-style-name="DefaultParagraphFont" style:family="text">
      <style:text-properties fo:font-weight="bold" style:font-weight-asian="bold" fo:color="#000000"/>
    </style:style>
    <style:style style:name="P1066" style:parent-style-name="Normal" style:family="paragraph">
      <style:paragraph-properties fo:text-align="justify" fo:text-indent="0.4916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align="justify" fo:text-indent="0.4916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5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fo:color="#000000" style:font-size-complex="12pt"/>
    </style:style>
    <style:style style:name="T1078" style:parent-style-name="DefaultParagraphFont" style:family="text">
      <style:text-properties style:font-name-asian="Calibri" style:font-size-complex="12pt"/>
    </style:style>
    <style:style style:name="T1079" style:parent-style-name="DefaultParagraphFont" style:family="text">
      <style:text-properties style:font-weight-complex="bold" style:font-size-complex="12pt"/>
    </style:style>
    <style:style style:name="T1080" style:parent-style-name="DefaultParagraphFont" style:family="text">
      <style:text-properties style:font-name-asian="Calibri" style:font-weight-complex="bold" style:font-size-complex="12pt"/>
    </style:style>
    <style:style style:name="T1081" style:parent-style-name="DefaultParagraphFont" style:family="text">
      <style:text-properties style:font-name-asian="Calibri" style:font-size-complex="12pt"/>
    </style:style>
    <style:style style:name="T1082" style:parent-style-name="DefaultParagraphFont" style:family="text">
      <style:text-properties style:font-name-asian="Calibri" style:font-weight-complex="bold" style:font-size-complex="12pt"/>
    </style:style>
    <style:style style:name="T1083" style:parent-style-name="DefaultParagraphFont" style:family="text">
      <style:text-properties style:font-name-asian="Calibri" style:font-weight-complex="bold" style:font-size-complex="12pt"/>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fo:text-indent="0.4916in"/>
    </style:style>
    <style:style style:name="T1091" style:parent-style-name="DefaultParagraphFont" style:family="text">
      <style:text-properties fo:font-weight="bold" style:font-weight-asian="bold" fo:color="#000000"/>
    </style:style>
    <style:style style:name="T1092" style:parent-style-name="DefaultParagraphFont" style:family="text">
      <style:text-properties fo:font-weight="bold" style:font-weight-asian="bold" fo:color="#000000"/>
    </style:style>
    <style:style style:name="T1093" style:parent-style-name="DefaultParagraphFont" style:family="text">
      <style:text-properties fo:font-weight="bold" style:font-weight-asian="bold" fo:color="#000000"/>
    </style:style>
    <style:style style:name="P1094" style:parent-style-name="Normal" style:family="paragraph">
      <style:paragraph-properties fo:text-align="justify" fo:text-indent="0.4916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text-align="justify" fo:text-indent="0.4916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text-align="justify" fo:text-indent="0.4916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text-align="justify" fo:text-indent="0.4916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justify" fo:text-indent="0.4916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text-align="justify" fo:text-indent="0.4916in"/>
    </style:style>
    <style:style style:name="T1111" style:parent-style-name="DefaultParagraphFont" style:family="text">
      <style:text-properties fo:font-weight="bold" style:font-weight-asian="bold" fo:color="#000000"/>
    </style:style>
    <style:style style:name="T1112" style:parent-style-name="DefaultParagraphFont" style:family="text">
      <style:text-properties fo:font-weight="bold" style:font-weight-asian="bold" fo:color="#000000"/>
    </style:style>
    <style:style style:name="T1113" style:parent-style-name="DefaultParagraphFont" style:family="text">
      <style:text-properties fo:font-weight="bold" style:font-weight-asian="bold" fo:color="#000000"/>
    </style:style>
    <style:style style:name="P1114" style:parent-style-name="Normal" style:family="paragraph">
      <style:paragraph-properties fo:text-align="justify" fo:text-indent="0.4916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text-align="justify" fo:text-indent="0.4916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align="justify" fo:text-indent="0.4916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text-align="justify" fo:text-indent="0.4916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text-align="justify" fo:text-indent="0.4916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text-align="justify" fo:text-indent="0.4916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align="justify" fo:text-indent="0.4916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text-align="justify" fo:text-indent="0.4916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text-align="justify" fo:text-indent="0.4916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text-align="justify" fo:text-indent="0.4916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text-align="justify" fo:text-indent="0.3937in"/>
    </style:style>
    <style:style style:name="T1146" style:parent-style-name="DefaultParagraphFont" style:family="text">
      <style:text-properties fo:font-weight="bold" style:font-weight-asian="bold" fo:font-size="11pt" style:font-size-asian="11pt"/>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keep-with-next="always" fo:text-align="center"/>
    </style:style>
    <style:style style:name="T1154" style:parent-style-name="DefaultParagraphFont" style:family="text">
      <style:text-properties fo:font-weight="bold" style:font-weight-asian="bold" fo:color="#000000"/>
    </style:style>
    <style:style style:name="T1155" style:parent-style-name="DefaultParagraphFont" style:family="text">
      <style:text-properties fo:font-weight="bold" style:font-weight-asian="bold" fo:color="#000000"/>
    </style:style>
    <style:style style:name="P1156" style:parent-style-name="Normal" style:family="paragraph">
      <style:paragraph-properties fo:text-align="center"/>
    </style:style>
    <style:style style:name="T1157" style:parent-style-name="DefaultParagraphFont" style:family="text">
      <style:text-properties fo:font-weight="bold" style:font-weight-asian="bold" fo:color="#000000"/>
    </style:style>
    <style:style style:name="T1158" style:parent-style-name="DefaultParagraphFont" style:family="text">
      <style:text-properties fo:font-weight="bold" style:font-weight-asian="bold" fo:color="#000000"/>
    </style:style>
    <style:style style:name="P1159" style:parent-style-name="Normal" style:family="paragraph">
      <style:paragraph-properties fo:text-align="center" fo:text-indent="0.4916in"/>
      <style:text-properties fo:font-weight="bold" style:font-weight-asian="bold" fo:color="#000000"/>
    </style:style>
    <style:style style:name="P1160" style:parent-style-name="Normal" style:family="paragraph">
      <style:paragraph-properties fo:text-align="justify" fo:text-indent="0.4916in"/>
    </style:style>
    <style:style style:name="T1161" style:parent-style-name="DefaultParagraphFont" style:family="text">
      <style:text-properties fo:font-weight="bold" style:font-weight-asian="bold" fo:color="#000000"/>
    </style:style>
    <style:style style:name="T1162" style:parent-style-name="DefaultParagraphFont" style:family="text">
      <style:text-properties fo:font-weight="bold" style:font-weight-asian="bold" fo:color="#000000"/>
    </style:style>
    <style:style style:name="T1163" style:parent-style-name="DefaultParagraphFont" style:family="text">
      <style:text-properties fo:font-weight="bold" style:font-weight-asian="bold" fo:color="#000000"/>
    </style:style>
    <style:style style:name="P1164" style:parent-style-name="Normal" style:family="paragraph">
      <style:paragraph-properties fo:text-align="justify" fo:text-indent="0.4916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text-align="justify" fo:text-indent="0.4916in"/>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text-align="justify" fo:text-indent="0.4916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text-indent="0.4916in"/>
    </style:style>
    <style:style style:name="P1177" style:parent-style-name="Normal" style:family="paragraph">
      <style:paragraph-properties fo:text-align="justify" fo:text-indent="0.4916in"/>
    </style:style>
    <style:style style:name="T1178" style:parent-style-name="DefaultParagraphFont" style:family="text">
      <style:text-properties fo:font-weight="bold" style:font-weight-asian="bold" fo:color="#000000"/>
    </style:style>
    <style:style style:name="T1179" style:parent-style-name="DefaultParagraphFont" style:family="text">
      <style:text-properties fo:font-weight="bold" style:font-weight-asian="bold" fo:color="#000000"/>
    </style:style>
    <style:style style:name="T1180" style:parent-style-name="DefaultParagraphFont" style:family="text">
      <style:text-properties fo:font-weight="bold" style:font-weight-asian="bold" fo:color="#000000"/>
    </style:style>
    <style:style style:name="P1181" style:parent-style-name="Normal" style:family="paragraph">
      <style:paragraph-properties fo:widows="0" fo:orphans="0" fo:text-align="justify" fo:text-indent="0.4916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fo:text-indent="0.4916in"/>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text-align="justify" fo:text-indent="0.4916in"/>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widows="0" fo:orphans="0" fo:text-align="justify" fo:margin-left="1.575in" fo:text-indent="-1.075in">
        <style:tab-stops/>
      </style:paragraph-properties>
    </style:style>
    <style:style style:name="T1199" style:parent-style-name="DefaultParagraphFont" style:family="text">
      <style:text-properties style:font-name-asian="Calibri" fo:font-weight="bold" style:font-weight-asian="bold" style:font-size-complex="12pt"/>
    </style:style>
    <style:style style:name="T1200" style:parent-style-name="DefaultParagraphFont" style:family="text">
      <style:text-properties style:font-name-asian="Calibri" fo:font-weight="bold" style:font-weight-asian="bold" style:font-size-complex="12pt"/>
    </style:style>
    <style:style style:name="T1201" style:parent-style-name="DefaultParagraphFont" style:family="text">
      <style:text-properties fo:font-weight="bold" style:font-weight-asian="bold" fo:color="#000000" style:font-size-complex="12pt"/>
    </style:style>
    <style:style style:name="T1202" style:parent-style-name="DefaultParagraphFont" style:family="text">
      <style:text-properties fo:font-weight="bold" style:font-weight-asian="bold" fo:color="#000000" style:font-size-complex="12pt"/>
    </style:style>
    <style:style style:name="T1203" style:parent-style-name="DefaultParagraphFont" style:family="text">
      <style:text-properties style:font-name-asian="Calibri" fo:font-weight="bold" style:font-weight-asian="bold" style:font-size-complex="12pt"/>
    </style:style>
    <style:style style:name="P1204" style:parent-style-name="Normal" style:family="paragraph">
      <style:paragraph-properties fo:widows="0" fo:orphans="0" fo:text-align="justify" fo:text-indent="0.5in"/>
    </style:style>
    <style:style style:name="T1205" style:parent-style-name="DefaultParagraphFont" style:family="text">
      <style:text-properties fo:color="#000000" style:font-size-complex="12pt"/>
    </style:style>
    <style:style style:name="T1206" style:parent-style-name="DefaultParagraphFont" style:family="text">
      <style:text-properties fo:color="#000000" style:font-size-complex="12pt"/>
    </style:style>
    <style:style style:name="T1207" style:parent-style-name="DefaultParagraphFont" style:family="text">
      <style:text-properties style:font-weight-complex="bold" fo:color="#000000" style:font-size-complex="12pt"/>
    </style:style>
    <style:style style:name="T1208" style:parent-style-name="DefaultParagraphFont" style:family="text">
      <style:text-properties style:font-weight-complex="bold" fo:color="#000000" style:font-size-complex="12pt"/>
    </style:style>
    <style:style style:name="T1209" style:parent-style-name="DefaultParagraphFont" style:family="text">
      <style:text-properties fo:color="#000000" style:font-size-complex="12pt"/>
    </style:style>
    <style:style style:name="T1210" style:parent-style-name="DefaultParagraphFont" style:family="text">
      <style:text-properties fo:color="#000000"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fo:text-indent="0.5in"/>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fo:color="#000000" style:font-size-complex="12pt"/>
    </style:style>
    <style:style style:name="T1216" style:parent-style-name="DefaultParagraphFont" style:family="text">
      <style:text-properties style:font-size-complex="12pt"/>
    </style:style>
    <style:style style:name="P1217" style:parent-style-name="Normal" style:family="paragraph">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keep-with-next="always" fo:text-align="center"/>
    </style:style>
    <style:style style:name="T1223" style:parent-style-name="DefaultParagraphFont" style:family="text">
      <style:text-properties fo:font-weight="bold" style:font-weight-asian="bold" fo:color="#000000"/>
    </style:style>
    <style:style style:name="T1224" style:parent-style-name="DefaultParagraphFont" style:family="text">
      <style:text-properties fo:font-weight="bold" style:font-weight-asian="bold" fo:color="#000000"/>
    </style:style>
    <style:style style:name="P1225" style:parent-style-name="Normal" style:family="paragraph">
      <style:paragraph-properties fo:keep-with-next="always" fo:text-align="center"/>
    </style:style>
    <style:style style:name="T1226" style:parent-style-name="DefaultParagraphFont" style:family="text">
      <style:text-properties fo:font-weight="bold" style:font-weight-asian="bold" fo:color="#000000"/>
    </style:style>
    <style:style style:name="P1227" style:parent-style-name="Normal" style:family="paragraph">
      <style:paragraph-properties fo:text-align="justify" fo:text-indent="0.4916in"/>
      <style:text-properties fo:color="#000000"/>
    </style:style>
    <style:style style:name="P1228" style:parent-style-name="Normal" style:family="paragraph">
      <style:paragraph-properties fo:text-align="justify" fo:text-indent="0.4916in"/>
    </style:style>
    <style:style style:name="T1229" style:parent-style-name="DefaultParagraphFont" style:family="text">
      <style:text-properties fo:font-weight="bold" style:font-weight-asian="bold" fo:color="#000000"/>
    </style:style>
    <style:style style:name="T1230" style:parent-style-name="DefaultParagraphFont" style:family="text">
      <style:text-properties fo:font-weight="bold" style:font-weight-asian="bold" fo:color="#000000"/>
    </style:style>
    <style:style style:name="T1231" style:parent-style-name="DefaultParagraphFont" style:family="text">
      <style:text-properties fo:font-weight="bold" style:font-weight-asian="bold" fo:color="#000000"/>
    </style:style>
    <style:style style:name="P1232" style:parent-style-name="Normal" style:family="paragraph">
      <style:paragraph-properties fo:text-align="justify" fo:text-indent="0.4916in"/>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text-align="justify" fo:text-indent="0.4916in"/>
    </style:style>
    <style:style style:name="T1236" style:parent-style-name="DefaultParagraphFont" style:family="text">
      <style:text-properties fo:font-weight="bold" style:font-weight-asian="bold" fo:color="#000000"/>
    </style:style>
    <style:style style:name="T1237" style:parent-style-name="DefaultParagraphFont" style:family="text">
      <style:text-properties fo:font-weight="bold" style:font-weight-asian="bold" fo:color="#000000"/>
    </style:style>
    <style:style style:name="T1238" style:parent-style-name="DefaultParagraphFont" style:family="text">
      <style:text-properties fo:font-weight="bold" style:font-weight-asian="bold" fo:color="#000000"/>
    </style:style>
    <style:style style:name="P1239" style:parent-style-name="Normal" style:family="paragraph">
      <style:paragraph-properties fo:text-align="justify" fo:text-indent="0.4916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text-indent="0.4916in"/>
    </style:style>
    <style:style style:name="P1243" style:parent-style-name="Normal" style:family="paragraph">
      <style:paragraph-properties fo:widows="0" fo:orphans="0" fo:text-align="center"/>
    </style:style>
    <style:style style:name="T1244" style:parent-style-name="DefaultParagraphFont" style:family="text">
      <style:text-properties fo:font-weight="bold" style:font-weight-asian="bold" style:font-weight-complex="bold" fo:color="#000000"/>
    </style:style>
    <style:style style:name="T1245" style:parent-style-name="DefaultParagraphFont" style:family="text">
      <style:text-properties fo:font-weight="bold" style:font-weight-asian="bold" style:font-weight-complex="bold" fo:color="#000000"/>
    </style:style>
    <style:style style:name="P1246" style:parent-style-name="Normal" style:family="paragraph">
      <style:paragraph-properties fo:widows="0" fo:orphans="0" fo:text-align="center"/>
    </style:style>
    <style:style style:name="T1247" style:parent-style-name="DefaultParagraphFont" style:family="text">
      <style:text-properties fo:font-weight="bold" style:font-weight-asian="bold" style:font-weight-complex="bold" fo:color="#000000"/>
    </style:style>
    <style:style style:name="T1248" style:parent-style-name="DefaultParagraphFont" style:family="text">
      <style:text-properties fo:font-weight="bold" style:font-weight-asian="bold" style:font-weight-complex="bold" fo:color="#000000"/>
    </style:style>
    <style:style style:name="P1249" style:parent-style-name="Normal" style:family="paragraph">
      <style:paragraph-properties fo:widows="0" fo:orphans="0" fo:text-align="justify" fo:text-indent="0.4916in"/>
    </style:style>
    <style:style style:name="T1250" style:parent-style-name="DefaultParagraphFont" style:family="text">
      <style:text-properties fo:font-weight="bold" style:font-weight-asian="bold" style:font-weight-complex="bold" fo:color="#000000"/>
    </style:style>
    <style:style style:name="T1251" style:parent-style-name="DefaultParagraphFont" style:family="text">
      <style:text-properties fo:font-weight="bold" style:font-weight-asian="bold" style:font-weight-complex="bold" fo:color="#000000"/>
    </style:style>
    <style:style style:name="T1252" style:parent-style-name="DefaultParagraphFont" style:family="text">
      <style:text-properties fo:font-weight="bold" style:font-weight-asian="bold" style:font-weight-complex="bold" fo:color="#000000"/>
    </style:style>
    <style:style style:name="P1253" style:parent-style-name="Normal" style:family="paragraph">
      <style:paragraph-properties fo:widows="0" fo:orphans="0" fo:text-align="justify" fo:text-indent="0.4916in"/>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widows="0" fo:orphans="0" fo:text-align="justify" fo:text-indent="0.4916in"/>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widows="0" fo:orphans="0" fo:text-align="justify" fo:text-indent="0.4916in"/>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widows="0" fo:orphans="0" fo:text-align="justify" fo:text-indent="0.4916in"/>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widows="0" fo:orphans="0" fo:text-align="justify" fo:text-indent="0.4916in"/>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widows="0" fo:orphans="0" fo:text-align="justify" fo:text-indent="0.4916in"/>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widows="0" fo:orphans="0" fo:text-align="justify" fo:text-indent="0.4916in"/>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widows="0" fo:orphans="0" fo:text-align="justify" fo:text-indent="0.4916in"/>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text-position="super 66.6%"/>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widows="0" fo:orphans="0" fo:text-align="justify" fo:text-indent="0.4916in"/>
    </style:style>
    <style:style style:name="T1289" style:parent-style-name="DefaultParagraphFont" style:family="text">
      <style:text-properties fo:font-weight="bold" style:font-weight-asian="bold" style:font-weight-complex="bold" fo:color="#000000"/>
    </style:style>
    <style:style style:name="T1290" style:parent-style-name="DefaultParagraphFont" style:family="text">
      <style:text-properties fo:font-weight="bold" style:font-weight-asian="bold" style:font-weight-complex="bold" fo:color="#000000" style:text-position="super 66.6%"/>
    </style:style>
    <style:style style:name="T1291" style:parent-style-name="DefaultParagraphFont" style:family="text">
      <style:text-properties fo:font-weight="bold" style:font-weight-asian="bold" style:font-weight-complex="bold" fo:color="#000000" style:text-position="super 66.6%"/>
    </style:style>
    <style:style style:name="T1292" style:parent-style-name="DefaultParagraphFont" style:family="text">
      <style:text-properties fo:font-weight="bold" style:font-weight-asian="bold" style:font-weight-complex="bold" fo:color="#000000"/>
    </style:style>
    <style:style style:name="T1293" style:parent-style-name="DefaultParagraphFont" style:family="text">
      <style:text-properties fo:font-weight="bold" style:font-weight-asian="bold" style:font-weight-complex="bold" fo:color="#000000"/>
    </style:style>
    <style:style style:name="P1294" style:parent-style-name="Normal" style:family="paragraph">
      <style:paragraph-properties fo:widows="0" fo:orphans="0" fo:text-align="justify" fo:text-indent="0.4916in"/>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widows="0" fo:orphans="0" fo:text-align="justify" fo:text-indent="0.4916in"/>
    </style:style>
    <style:style style:name="T1298" style:parent-style-name="DefaultParagraphFont" style:family="text">
      <style:text-properties fo:font-weight="bold" style:font-weight-asian="bold" style:font-weight-complex="bold" fo:color="#000000"/>
    </style:style>
    <style:style style:name="T1299" style:parent-style-name="DefaultParagraphFont" style:family="text">
      <style:text-properties fo:font-weight="bold" style:font-weight-asian="bold" style:font-weight-complex="bold" fo:color="#000000" style:text-position="super 66.6%"/>
    </style:style>
    <style:style style:name="T1300" style:parent-style-name="DefaultParagraphFont" style:family="text">
      <style:text-properties fo:font-weight="bold" style:font-weight-asian="bold" style:font-weight-complex="bold" fo:color="#000000" style:text-position="super 66.6%"/>
    </style:style>
    <style:style style:name="T1301" style:parent-style-name="DefaultParagraphFont" style:family="text">
      <style:text-properties fo:font-weight="bold" style:font-weight-asian="bold" style:font-weight-complex="bold" fo:color="#000000"/>
    </style:style>
    <style:style style:name="T1302" style:parent-style-name="DefaultParagraphFont" style:family="text">
      <style:text-properties fo:font-weight="bold" style:font-weight-asian="bold" style:font-weight-complex="bold" fo:color="#000000"/>
    </style:style>
    <style:style style:name="P1303" style:parent-style-name="Normal" style:family="paragraph">
      <style:paragraph-properties fo:widows="0" fo:orphans="0" fo:text-align="justify" fo:text-indent="0.4916in"/>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widows="0" fo:orphans="0" fo:text-align="justify" fo:text-indent="0.4916in"/>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widows="0" fo:orphans="0" fo:text-align="justify" fo:text-indent="0.4916in"/>
    </style:style>
    <style:style style:name="T1315" style:parent-style-name="DefaultParagraphFont" style:family="text">
      <style:text-properties fo:font-weight="bold" style:font-weight-asian="bold" style:font-weight-complex="bold" fo:color="#000000"/>
    </style:style>
    <style:style style:name="T1316" style:parent-style-name="DefaultParagraphFont" style:family="text">
      <style:text-properties fo:font-weight="bold" style:font-weight-asian="bold" style:font-weight-complex="bold" fo:color="#000000" style:text-position="super 66.6%"/>
    </style:style>
    <style:style style:name="T1317" style:parent-style-name="DefaultParagraphFont" style:family="text">
      <style:text-properties fo:font-weight="bold" style:font-weight-asian="bold" style:font-weight-complex="bold" fo:color="#000000" style:text-position="super 66.6%"/>
    </style:style>
    <style:style style:name="T1318" style:parent-style-name="DefaultParagraphFont" style:family="text">
      <style:text-properties fo:font-weight="bold" style:font-weight-asian="bold" style:font-weight-complex="bold" fo:color="#000000"/>
    </style:style>
    <style:style style:name="T1319" style:parent-style-name="DefaultParagraphFont" style:family="text">
      <style:text-properties fo:font-weight="bold" style:font-weight-asian="bold" style:font-weight-complex="bold" fo:color="#000000"/>
    </style:style>
    <style:style style:name="P1320" style:parent-style-name="Normal" style:family="paragraph">
      <style:paragraph-properties fo:widows="0" fo:orphans="0" fo:text-align="justify" fo:text-indent="0.4916in"/>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widows="0" fo:orphans="0" fo:text-align="justify" fo:text-indent="0.4916in"/>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widows="0" fo:orphans="0" fo:text-align="justify" fo:text-indent="0.4916in"/>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widows="0" fo:orphans="0" fo:text-align="justify" fo:text-indent="0.4916in"/>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widows="0" fo:orphans="0" fo:text-align="justify" fo:text-indent="0.4916in"/>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widows="0" fo:orphans="0" fo:text-align="justify" fo:text-indent="0.4916in"/>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widows="0" fo:orphans="0" fo:text-align="justify" fo:text-indent="0.4916in"/>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widows="0" fo:orphans="0" fo:text-align="justify" fo:text-indent="0.4916in"/>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widows="0" fo:orphans="0" fo:text-align="justify" fo:text-indent="0.4916in"/>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widows="0" fo:orphans="0" fo:text-align="justify" fo:text-indent="0.4916in"/>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widows="0" fo:orphans="0" fo:text-align="justify" fo:text-indent="0.4916in"/>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widows="0" fo:orphans="0" fo:text-align="justify" fo:text-indent="0.4916in"/>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widows="0" fo:orphans="0" fo:text-align="justify" fo:text-indent="0.4916in"/>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widows="0" fo:orphans="0" fo:text-align="justify" fo:text-indent="0.4916in"/>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widows="0" fo:orphans="0" fo:text-align="justify" fo:text-indent="0.4916in"/>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widows="0" fo:orphans="0" fo:text-align="justify" fo:text-indent="0.4916in"/>
    </style:style>
    <style:style style:name="T1380" style:parent-style-name="DefaultParagraphFont" style:family="text">
      <style:text-properties fo:font-weight="bold" style:font-weight-asian="bold" style:font-weight-complex="bold" fo:color="#000000"/>
    </style:style>
    <style:style style:name="T1381" style:parent-style-name="DefaultParagraphFont" style:family="text">
      <style:text-properties fo:font-weight="bold" style:font-weight-asian="bold" style:font-weight-complex="bold" fo:color="#000000" style:text-position="super 66.6%"/>
    </style:style>
    <style:style style:name="T1382" style:parent-style-name="DefaultParagraphFont" style:family="text">
      <style:text-properties fo:font-weight="bold" style:font-weight-asian="bold" style:font-weight-complex="bold" fo:color="#000000" style:text-position="super 66.6%"/>
    </style:style>
    <style:style style:name="T1383" style:parent-style-name="DefaultParagraphFont" style:family="text">
      <style:text-properties fo:font-weight="bold" style:font-weight-asian="bold" style:font-weight-complex="bold" fo:color="#000000"/>
    </style:style>
    <style:style style:name="T1384" style:parent-style-name="DefaultParagraphFont" style:family="text">
      <style:text-properties fo:font-weight="bold" style:font-weight-asian="bold" style:font-weight-complex="bold" fo:color="#000000"/>
    </style:style>
    <style:style style:name="T1385" style:parent-style-name="DefaultParagraphFont" style:family="text">
      <style:text-properties fo:font-weight="bold" style:font-weight-asian="bold" style:font-weight-complex="bold" fo:color="#000000"/>
    </style:style>
    <style:style style:name="P1386" style:parent-style-name="Normal" style:family="paragraph">
      <style:paragraph-properties fo:widows="0" fo:orphans="0" fo:text-align="justify" fo:text-indent="0.4916in"/>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widows="0" fo:orphans="0" fo:text-align="justify" fo:text-indent="0.4916in"/>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widows="0" fo:orphans="0" fo:text-align="justify" fo:text-indent="0.4916in"/>
    </style:style>
    <style:style style:name="T1396" style:parent-style-name="DefaultParagraphFont" style:family="text">
      <style:text-properties fo:font-weight="bold" style:font-weight-asian="bold" style:font-weight-complex="bold" fo:color="#000000"/>
    </style:style>
    <style:style style:name="T1397" style:parent-style-name="DefaultParagraphFont" style:family="text">
      <style:text-properties fo:font-weight="bold" style:font-weight-asian="bold" style:font-weight-complex="bold" fo:color="#000000" style:text-position="super 66.6%"/>
    </style:style>
    <style:style style:name="T1398" style:parent-style-name="DefaultParagraphFont" style:family="text">
      <style:text-properties fo:font-weight="bold" style:font-weight-asian="bold" style:font-weight-complex="bold" fo:color="#000000" style:text-position="super 66.6%"/>
    </style:style>
    <style:style style:name="T1399" style:parent-style-name="DefaultParagraphFont" style:family="text">
      <style:text-properties fo:font-weight="bold" style:font-weight-asian="bold" style:font-weight-complex="bold" fo:color="#000000"/>
    </style:style>
    <style:style style:name="T1400" style:parent-style-name="DefaultParagraphFont" style:family="text">
      <style:text-properties fo:font-weight="bold" style:font-weight-asian="bold" style:font-weight-complex="bold" fo:color="#000000"/>
    </style:style>
    <style:style style:name="P1401" style:parent-style-name="Normal" style:family="paragraph">
      <style:paragraph-properties fo:widows="0" fo:orphans="0" fo:text-align="justify" fo:text-indent="0.4916in"/>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widows="0" fo:orphans="0" fo:text-align="justify" fo:text-indent="0.4916in"/>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widows="0" fo:orphans="0" fo:text-align="justify" fo:text-indent="0.4916in"/>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widows="0" fo:orphans="0" fo:text-align="justify" fo:text-indent="0.4916in"/>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widows="0" fo:orphans="0" fo:text-align="justify" fo:text-indent="0.4916in"/>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widows="0" fo:orphans="0" fo:text-align="justify" fo:text-indent="0.4916in"/>
    </style:style>
    <style:style style:name="P1425" style:parent-style-name="Normal" style:family="paragraph">
      <style:paragraph-properties fo:keep-with-next="always" fo:keep-together="always" fo:text-align="justify" fo:text-indent="0.4916in"/>
    </style:style>
    <style:style style:name="T1426" style:parent-style-name="DefaultParagraphFont" style:family="text">
      <style:text-properties fo:font-weight="bold" style:font-weight-asian="bold" style:font-weight-complex="bold" fo:color="#000000"/>
    </style:style>
    <style:style style:name="T1427" style:parent-style-name="DefaultParagraphFont" style:family="text">
      <style:text-properties fo:font-weight="bold" style:font-weight-asian="bold" fo:color="#000000" style:text-position="super 66.6%"/>
    </style:style>
    <style:style style:name="T1428" style:parent-style-name="DefaultParagraphFont" style:family="text">
      <style:text-properties fo:color="#000000" style:text-position="super 66.6%"/>
    </style:style>
    <style:style style:name="T1429" style:parent-style-name="DefaultParagraphFont" style:family="text">
      <style:text-properties fo:font-weight="bold" style:font-weight-asian="bold" fo:color="#000000"/>
    </style:style>
    <style:style style:name="T1430" style:parent-style-name="DefaultParagraphFont" style:family="text">
      <style:text-properties fo:font-weight="bold" style:font-weight-asian="bold" style:font-weight-complex="bold" fo:color="#000000"/>
    </style:style>
    <style:style style:name="T1431" style:parent-style-name="DefaultParagraphFont" style:family="text">
      <style:text-properties fo:font-weight="bold" style:font-weight-asian="bold" style:font-weight-complex="bold" fo:color="#000000"/>
    </style:style>
    <style:style style:name="P1432" style:parent-style-name="Normal" style:family="paragraph">
      <style:paragraph-properties fo:keep-with-next="always" fo:keep-together="always" fo:text-align="justify" fo:text-indent="0.4916in"/>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text-align="justify" fo:text-indent="0.3937in"/>
    </style:style>
    <style:style style:name="T1438" style:parent-style-name="DefaultParagraphFont" style:family="text">
      <style:text-properties fo:font-weight="bold" style:font-weight-asian="bold" fo:font-size="11pt" style:font-size-asian="11pt"/>
    </style:style>
    <style:style style:name="T1439" style:parent-style-name="DefaultParagraphFont" style:family="text">
      <style:text-properties fo:font-weight="bold" style:font-weight-asian="bold" style:text-position="super 63.6%" fo:font-size="11pt" style:font-size-asian="11pt"/>
    </style:style>
    <style:style style:name="T1440" style:parent-style-name="DefaultParagraphFont" style:family="text">
      <style:text-properties fo:font-weight="bold" style:font-weight-asian="bold" fo:font-size="11pt" style:font-size-asian="11pt"/>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widows="0" fo:orphans="0" fo:text-align="justify" fo:text-indent="0.4916in"/>
    </style:style>
    <style:style style:name="T1449" style:parent-style-name="DefaultParagraphFont" style:family="text">
      <style:text-properties fo:font-weight="bold" style:font-weight-asian="bold" style:font-weight-complex="bold" fo:color="#000000"/>
    </style:style>
    <style:style style:name="T1450" style:parent-style-name="DefaultParagraphFont" style:family="text">
      <style:text-properties fo:font-weight="bold" style:font-weight-asian="bold" style:font-weight-complex="bold" fo:color="#000000" style:text-position="super 66.6%"/>
    </style:style>
    <style:style style:name="T1451" style:parent-style-name="DefaultParagraphFont" style:family="text">
      <style:text-properties fo:font-weight="bold" style:font-weight-asian="bold" style:font-weight-complex="bold" fo:color="#000000" style:text-position="super 66.6%"/>
    </style:style>
    <style:style style:name="T1452" style:parent-style-name="DefaultParagraphFont" style:family="text">
      <style:text-properties fo:font-weight="bold" style:font-weight-asian="bold" style:font-weight-complex="bold" fo:color="#000000"/>
    </style:style>
    <style:style style:name="T1453" style:parent-style-name="DefaultParagraphFont" style:family="text">
      <style:text-properties fo:font-weight="bold" style:font-weight-asian="bold" style:font-weight-complex="bold" fo:color="#000000"/>
    </style:style>
    <style:style style:name="P1454" style:parent-style-name="Normal" style:family="paragraph">
      <style:paragraph-properties fo:widows="0" fo:orphans="0" fo:text-align="justify" fo:text-indent="0.4916in"/>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widows="0" fo:orphans="0" fo:text-align="justify" fo:text-indent="0.4916in"/>
    </style:style>
    <style:style style:name="T1458" style:parent-style-name="DefaultParagraphFont" style:family="text">
      <style:text-properties fo:font-weight="bold" style:font-weight-asian="bold" style:font-weight-complex="bold" fo:color="#000000"/>
    </style:style>
    <style:style style:name="T1459" style:parent-style-name="DefaultParagraphFont" style:family="text">
      <style:text-properties fo:font-weight="bold" style:font-weight-asian="bold" style:font-weight-complex="bold" fo:color="#000000" style:text-position="super 66.6%"/>
    </style:style>
    <style:style style:name="T1460" style:parent-style-name="DefaultParagraphFont" style:family="text">
      <style:text-properties fo:font-weight="bold" style:font-weight-asian="bold" style:font-weight-complex="bold" fo:color="#000000" style:text-position="super 66.6%"/>
    </style:style>
    <style:style style:name="T1461" style:parent-style-name="DefaultParagraphFont" style:family="text">
      <style:text-properties fo:font-weight="bold" style:font-weight-asian="bold" style:font-weight-complex="bold" fo:color="#000000"/>
    </style:style>
    <style:style style:name="T1462" style:parent-style-name="DefaultParagraphFont" style:family="text">
      <style:text-properties fo:font-weight="bold" style:font-weight-asian="bold" style:font-weight-complex="bold" fo:color="#000000"/>
    </style:style>
    <style:style style:name="P1463" style:parent-style-name="Normal" style:family="paragraph">
      <style:paragraph-properties fo:widows="0" fo:orphans="0" fo:text-align="justify" fo:text-indent="0.4916in"/>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keep-with-next="always" fo:text-align="center"/>
    </style:style>
    <style:style style:name="T1473" style:parent-style-name="DefaultParagraphFont" style:family="text">
      <style:text-properties fo:font-weight="bold" style:font-weight-asian="bold" fo:color="#000000"/>
    </style:style>
    <style:style style:name="T1474" style:parent-style-name="DefaultParagraphFont" style:family="text">
      <style:text-properties fo:font-weight="bold" style:font-weight-asian="bold" fo:color="#000000"/>
    </style:style>
    <style:style style:name="P1475" style:parent-style-name="Normal" style:family="paragraph">
      <style:paragraph-properties fo:keep-with-next="always" fo:text-align="center"/>
    </style:style>
    <style:style style:name="T1476" style:parent-style-name="DefaultParagraphFont" style:family="text">
      <style:text-properties fo:font-weight="bold" style:font-weight-asian="bold" fo:color="#000000"/>
    </style:style>
    <style:style style:name="T1477" style:parent-style-name="DefaultParagraphFont" style:family="text">
      <style:text-properties fo:font-weight="bold" style:font-weight-asian="bold" fo:color="#000000"/>
    </style:style>
    <style:style style:name="P1478" style:parent-style-name="Normal" style:family="paragraph">
      <style:paragraph-properties fo:text-align="justify" fo:text-indent="0.4916in"/>
      <style:text-properties fo:font-weight="bold" style:font-weight-asian="bold" fo:color="#000000"/>
    </style:style>
    <style:style style:name="P1479" style:parent-style-name="Normal" style:family="paragraph">
      <style:paragraph-properties fo:text-align="justify" fo:text-indent="0.4916in"/>
    </style:style>
    <style:style style:name="T1480" style:parent-style-name="DefaultParagraphFont" style:family="text">
      <style:text-properties fo:font-weight="bold" style:font-weight-asian="bold" fo:color="#000000"/>
    </style:style>
    <style:style style:name="T1481" style:parent-style-name="DefaultParagraphFont" style:family="text">
      <style:text-properties fo:font-weight="bold" style:font-weight-asian="bold" fo:color="#000000"/>
    </style:style>
    <style:style style:name="T1482" style:parent-style-name="DefaultParagraphFont" style:family="text">
      <style:text-properties fo:font-weight="bold" style:font-weight-asian="bold" fo:color="#000000"/>
    </style:style>
    <style:style style:name="P1483" style:parent-style-name="Normal" style:family="paragraph">
      <style:paragraph-properties fo:text-align="justify" fo:text-indent="0.4916in"/>
    </style:style>
    <style:style style:name="T1484" style:parent-style-name="DefaultParagraphFont" style:family="text">
      <style:text-properties fo:color="#000000"/>
    </style:style>
    <style:style style:name="P1485" style:parent-style-name="Normal" style:family="paragraph">
      <style:paragraph-properties fo:text-align="justify" fo:text-indent="0.4916in"/>
    </style:style>
    <style:style style:name="T1486" style:parent-style-name="DefaultParagraphFont" style:family="text">
      <style:text-properties fo:font-weight="bold" style:font-weight-asian="bold" fo:color="#000000"/>
    </style:style>
    <style:style style:name="T1487" style:parent-style-name="DefaultParagraphFont" style:family="text">
      <style:text-properties fo:font-weight="bold" style:font-weight-asian="bold" fo:color="#000000"/>
    </style:style>
    <style:style style:name="T1488" style:parent-style-name="DefaultParagraphFont" style:family="text">
      <style:text-properties fo:font-weight="bold" style:font-weight-asian="bold" fo:color="#000000"/>
    </style:style>
    <style:style style:name="P1489" style:parent-style-name="Normal" style:family="paragraph">
      <style:paragraph-properties fo:text-align="justify" fo:text-indent="0.4916in"/>
    </style:style>
    <style:style style:name="T1490" style:parent-style-name="DefaultParagraphFont" style:family="text">
      <style:text-properties fo:color="#000000"/>
    </style:style>
    <style:style style:name="P1491" style:parent-style-name="Normal" style:family="paragraph">
      <style:paragraph-properties fo:text-align="justify" fo:text-indent="0.4916in"/>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FF" style:text-underline-type="single" style:text-underline-style="solid" style:text-underline-width="auto" style:text-underline-mode="continuous"/>
    </style:style>
    <style:style style:name="T1496" style:parent-style-name="DefaultParagraphFont" style:family="text">
      <style:text-properties fo:color="#000000"/>
    </style:style>
    <style:style style:name="P1497" style:parent-style-name="Normal" style:family="paragraph">
      <style:paragraph-properties fo:text-align="justify" fo:text-indent="0.4916in"/>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color="#0000FF" style:text-underline-type="single" style:text-underline-style="solid" style:text-underline-width="auto" style:text-underline-mode="continuous"/>
    </style:style>
    <style:style style:name="T1501" style:parent-style-name="DefaultParagraphFont" style:family="text">
      <style:text-properties fo:color="#000000"/>
    </style:style>
    <style:style style:name="P1502" style:parent-style-name="Normal" style:family="paragraph">
      <style:paragraph-properties fo:text-align="justify" fo:text-indent="0.4916in"/>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color="#0000FF" style:text-underline-type="single" style:text-underline-style="solid" style:text-underline-width="auto" style:text-underline-mode="continuous"/>
    </style:style>
    <style:style style:name="T1506" style:parent-style-name="DefaultParagraphFont" style:family="text">
      <style:text-properties fo:color="#000000"/>
    </style:style>
    <style:style style:name="P1507" style:parent-style-name="Normal" style:family="paragraph">
      <style:paragraph-properties fo:text-align="justify" fo:text-indent="0.4916in"/>
    </style:style>
    <style:style style:name="T1508" style:parent-style-name="DefaultParagraphFont" style:family="text">
      <style:text-properties fo:font-style="italic" style:font-style-asian="italic" fo:color="#000000"/>
    </style:style>
    <style:style style:name="T1509" style:parent-style-name="DefaultParagraphFont" style:family="text">
      <style:text-properties fo:font-style="italic" style:font-style-asian="italic" fo:color="#000000"/>
    </style:style>
    <style:style style:name="P1510" style:parent-style-name="Normal" style:family="paragraph">
      <style:paragraph-properties>
        <style:tab-stops>
          <style:tab-stop style:type="right" style:position="6.0625in"/>
        </style:tab-stops>
      </style:paragraph-properties>
      <style:text-properties fo:text-transform="uppercase" fo:color="#000000"/>
    </style:style>
    <style:style style:name="P1511" style:parent-style-name="Normal" style:family="paragraph">
      <style:paragraph-properties>
        <style:tab-stops>
          <style:tab-stop style:type="right" style:position="6.0625in"/>
        </style:tab-stops>
      </style:paragraph-properties>
      <style:text-properties fo:text-transform="uppercase" fo:color="#000000"/>
    </style:style>
    <style:style style:name="P1512" style:parent-style-name="Normal" style:family="paragraph">
      <style:paragraph-properties>
        <style:tab-stops>
          <style:tab-stop style:type="right" style:position="6.0625in"/>
        </style:tab-stops>
      </style:paragraph-properties>
      <style:text-properties fo:text-transform="uppercase" fo:color="#000000"/>
    </style:style>
    <style:style style:name="P1513" style:parent-style-name="Normal" style:family="paragraph">
      <style:paragraph-properties>
        <style:tab-stops>
          <style:tab-stop style:type="right" style:position="6.4972in"/>
        </style:tab-stops>
      </style:paragraph-properties>
    </style:style>
    <style:style style:name="P1514" style:parent-style-name="Normal" style:master-page-name="MPF1" style:family="paragraph">
      <style:paragraph-properties fo:widows="0" fo:orphans="0" fo:break-before="page" fo:margin-left="3.6409in" style:page-number="1">
        <style:tab-stops/>
      </style:paragraph-properties>
      <style:text-properties fo:color="#000000"/>
    </style:style>
    <style:style style:name="P1520" style:parent-style-name="Normal" style:family="paragraph">
      <style:paragraph-properties fo:widows="0" fo:orphans="0" fo:margin-left="3.6409in">
        <style:tab-stops/>
      </style:paragraph-properties>
      <style:text-properties fo:color="#000000"/>
    </style:style>
    <style:style style:name="P1521" style:parent-style-name="Normal" style:family="paragraph">
      <style:paragraph-properties fo:widows="0" fo:orphans="0" fo:text-align="center"/>
    </style:style>
    <style:style style:name="T1522" style:parent-style-name="DefaultParagraphFont" style:family="text">
      <style:text-properties fo:font-weight="bold" style:font-weight-asian="bold" fo:color="#000000"/>
    </style:style>
    <style:style style:name="P1523" style:parent-style-name="Normal" style:family="paragraph">
      <style:paragraph-properties fo:widows="0" fo:orphans="0" fo:text-align="justify" fo:text-indent="0.4916in"/>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text-properties fo:font-weight="bold" style:font-weight-asian="bold" fo:font-size="10pt" style:font-size-asian="10pt"/>
    </style:style>
    <style:style style:name="P1532" style:parent-style-name="Normal" style:family="paragraph">
      <style:paragraph-properties fo:text-align="justify"/>
      <style:text-properties fo:font-weight="bold" style:font-weight-asian="bold"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weight="bold" style:font-weight-asian="bold" fo:font-size="10pt" style:font-size-asian="10pt"/>
    </style:style>
    <style:style style:name="P1535" style:parent-style-name="Normal" style:family="paragraph">
      <style:paragraph-properties fo:text-align="justify"/>
      <style:text-properties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T1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T1547" style:parent-style-name="DefaultParagraphFont" style:family="text">
      <style:text-properties fo:font-size="10pt" style:font-size-asian="10pt"/>
    </style:style>
    <style:style style:name="P1548" style:parent-style-name="Normal" style:family="paragraph">
      <style:paragraph-properties fo:text-align="justify"/>
      <style:text-properties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T1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P1559" style:parent-style-name="Normal" style:family="paragraph">
      <style:paragraph-properties fo:text-align="justify"/>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T1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P1570" style:parent-style-name="Normal" style:family="paragraph">
      <style:paragraph-properties fo:text-align="justify"/>
      <style:text-properties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T1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text-properties fo:font-size="10pt" style:font-size-asian="10pt"/>
    </style:style>
    <style:style style:name="P1583" style:parent-style-name="Normal" style:family="paragraph">
      <style:paragraph-properties fo:widows="0" fo:orphans="0"/>
    </style:style>
  </office:automatic-styles>
  <office:body>
    <office:text text:use-soft-page-breaks="true">
      <text:p text:style-name="P1"><text:span text:style-name="T7">Suvestinė redakcija nuo 2021-09-01</text:span></text:p>
      <text:p text:style-name="P8"/>
      <text:p text:style-name="P9"><text:span text:style-name="T10">Įstatymas paskelbtas: Žin. 2001, Nr.<text:s/></text:span><text:a xlink:href="https://www.e-tar.lt/portal/legalAct.html?documentId=TAR.7DE5B8AD5D5B" office:target-frame-name="_top" xlink:show="replace"><text:span text:style-name="T11">104-3701</text:span></text:a><text:span text:style-name="T12">, i. k. 1011010ISTA00IX-618</text:span></text:p>
      <text:p text:style-name="P13"/>
      <text:p text:style-name="P14"/>
      <text:p text:style-name="P15"><text:span text:style-name="T16"/><text:span text:style-name="T17">LIETUVOS RESPUBLIKOS</text:span></text:p>
      <text:p text:style-name="P18">AUGALŲ VEISLIŲ APSAUGOS</text:p>
      <text:p text:style-name="P19">ĮSTATYMAS</text:p>
      <text:p text:style-name="P20"/>
      <text:p text:style-name="P21">2001 m. lapkričio 22 d. Nr. IX-618</text:p>
      <text:p text:style-name="P22">Vilnius</text:p>
      <text:p text:style-name="P23"/>
      <text:p text:style-name="P24"><text:span text:style-name="T25">PIRMASIS</text:span><text:span text:style-name="T26"><text:s/>SKIRSNIS</text:span></text:p>
      <text:h text:style-name="P27" text:outline-level="3"><text:span text:style-name="T28">BENDROSIOS NUOSTATOS</text:span></text:h>
      <text:p text:style-name="P29"/>
      <text:p text:style-name="P30"><text:span text:style-name="T31">1</text:span><text:span text:style-name="T32"><text:s/>straipsnis.<text:s/></text:span><text:span text:style-name="T33">Įstatymo paskirtis</text:span></text:p>
      <text:p text:style-name="P34"><text:span text:style-name="T35">1</text:span><text:span text:style-name="T36">. Įstatymas reglamentuoja fizinių ir<text:s/></text:span><text:span text:style-name="T37">juridinių asmenų santykius, susijusius su augalų veislių teisine apsauga ir naudojimu.</text:span></text:p>
      <text:p text:style-name="P38"><text:span text:style-name="T39">2</text:span><text:span text:style-name="T40">. Įstatymas taikomas visų žemės ūkio, daržo, sodo ir dekoratyvių augalų genčių ir rūšių veislėms.</text:span></text:p>
      <text:p text:style-name="P41">Straipsnio dalies pakeitimai:</text:p>
      <text:p text:style-name="P42"><text:span text:style-name="T43">Nr.<text:s/></text:span><text:a xlink:href="https://www.e-tar.lt/portal/legalAct.html?documentId=TAR.496AFBD38E3D" office:target-frame-name="_top" xlink:show="replace"><text:span text:style-name="T44">XI-1994</text:span></text:a><text:span text:style-name="T45">, 2012-04-26, Žin., 2012, Nr. 53-2643 (2012-05-08), i. k. 1121010ISTA0XI-1994</text:span></text:p>
      <text:p text:style-name="Normal"/>
      <text:p text:style-name="P46"><text:span text:style-name="T47">3</text:span><text:span text:style-name="T48">. Šiuo Įstatymu įgyvendinamas Europos Sąjungos teisės aktas, nurodytas Įstatymo<text:s/></text:span><text:span text:style-name="T49">priede.</text:span><text:s/></text:p>
      <text:p text:style-name="P50">Papildyta straipsnio dalimi:</text:p>
      <text:p text:style-name="P51"><text:span text:style-name="T52">Nr.<text:s/></text:span><text:a xlink:href="https://www.e-tar.lt/portal/legalAct.html?documentId=TAR.CAE1404D088E" office:target-frame-name="_top" xlink:show="replace"><text:span text:style-name="T53">X-862</text:span></text:a><text:span text:style-name="T54">, 2006-10-19, Žin., 2006, Nr. 118-4453 (2006-11-04), i. k. 1061010ISTA000X-862</text:span></text:p>
      <text:p text:style-name="Normal"/>
      <text:p text:style-name="P55"><text:span text:style-name="T56">2</text:span><text:span text:style-name="T57"><text:s/>straipsnis.<text:s/></text:span><text:span text:style-name="T58">Pagrindinės Įstatymo sąvoko</text:span><text:span text:style-name="T59">s</text:span></text:p>
      <text:p text:style-name="P60"><text:span text:style-name="T61">1</text:span><text:span text:style-name="T62">.</text:span><text:span text:style-name="T63"><text:s/>Augalų medžiaga –<text:s/></text:span><text:span text:style-name="T64">augalai arba jų dalys.</text:span></text:p>
      <text:p text:style-name="P65"><text:span text:style-name="T66">2</text:span><text:span text:style-name="T67">.<text:s/></text:span><text:span text:style-name="T68">Augalų gentis –<text:s/></text:span><text:span text:style-name="T69">sistematikos vienetą sudaranti organizmų grupė, apimanti artimas, bendrą protėvį turinčias augalų rūšis.</text:span></text:p>
      <text:p text:style-name="P70"><text:span text:style-name="T71">3</text:span><text:span text:style-name="T72">.<text:s/></text:span><text:span text:style-name="T73">Augalų rūšis –<text:s/></text:span><text:span text:style-name="T74">sistematikos vienetą sudaranti giminiškų organizmų grupė</text:span><text:span text:style-name="T75">, gyvojoje gamtoje užimanti palyginti pastovią vietą ir atliekanti savo funkcijas visuotinėje biologinėje medžiagų apykaitoje tik tai grupei savitu būdu.</text:span></text:p>
      <text:p text:style-name="P76"><text:span text:style-name="T77">4</text:span><text:span text:style-name="T78">.<text:s/></text:span><text:span text:style-name="T79">Augalų veislė<text:s/></text:span><text:span text:style-name="T80">(toliau –<text:s/></text:span><text:span text:style-name="T81">veislė</text:span><text:span text:style-name="T82">) –</text:span><text:span text:style-name="T83"><text:s/></text:span><text:span text:style-name="T84">augalų grupė, priklausanti pačiam žemiausiam žinomam augalų<text:s/></text:span><text:span text:style-name="T85">taksonui, kuri, nepaisant to, ar atitinka sąlygas, kad veislei būtų suteikta teisinė apsauga:</text:span></text:p>
      <text:p text:style-name="P86"><text:span text:style-name="T87">1</text:span><text:span text:style-name="T88">) turi tam genotipui ar genotipų kombinacijai būdingas savybes;</text:span></text:p>
      <text:p text:style-name="P89"><text:span text:style-name="T90">2</text:span><text:span text:style-name="T91">) išsiskiria iš kurios kitos augalų grupės bent vienu būdingu požymiu;</text:span></text:p>
      <text:p text:style-name="P92"><text:span text:style-name="T93">3</text:span><text:span text:style-name="T94">) laikoma atsk</text:span><text:span text:style-name="T95">iru vienetu dėl gebėjimo dauginantis išlaikyti visus tos veislės augalams būdingus požymius nepakitusius.</text:span></text:p>
      <text:p text:style-name="P96"><text:span text:style-name="T97">5</text:span><text:span text:style-name="T98">.<text:s/></text:span><text:span text:style-name="T99">Augalų taksonas –<text:s/></text:span><text:span text:style-name="T100">bet kuri taksonominė augalų grupė (klasė, eilė, šeima, gentis, rūšis, porūšis, varietetas, forma).</text:span></text:p>
      <text:p text:style-name="P101">Straipsnio dalies numeracijos pakeitimas:</text:p>
      <text:p text:style-name="P102"><text:span text:style-name="T103">Nr.<text:s/></text:span><text:a xlink:href="https://www.e-tar.lt/portal/legalAct.html?documentId=TAR.496AFBD38E3D" office:target-frame-name="_top" xlink:show="replace"><text:span text:style-name="T104">XI-1994</text:span></text:a><text:span text:style-name="T105">, 2012-04-26, Žin., 2012, Nr. 53-2643 (2012-05-08), i. k. 1121010ISTA0XI-1994</text:span></text:p>
      <text:p text:style-name="Normal"/>
      <text:p text:style-name="P106"><text:span text:style-name="T107">6</text:span><text:span text:style-name="T108">.<text:s/></text:span><text:span text:style-name="T109">Dauginamoji medžiaga –<text:s/></text:span><text:span text:style-name="T110">sėkla, visas augalas ar vegetatyvinė</text:span><text:span text:style-name="T111"><text:s/>augalo dalis (skiepūgliai, poskiepiai, ūgliai, šakniastiebių dalys, stiebagumbiai ir kt.), skirti tam tikros veislės augalams dauginti.</text:span></text:p>
      <text:p text:style-name="P112">Straipsnio dalies numeracijos pakeitimas:</text:p>
      <text:p text:style-name="P113"><text:span text:style-name="T114">Nr.<text:s/></text:span><text:a xlink:href="https://www.e-tar.lt/portal/legalAct.html?documentId=TAR.496AFBD38E3D" office:target-frame-name="_top" xlink:show="replace"><text:span text:style-name="T115">XI-1994</text:span></text:a><text:span text:style-name="T116">, 2012-04-26, Žin., 2012, Nr. 53-2643 (2012-05-08), i. k. 1121010ISTA0XI-1994</text:span></text:p>
      <text:p text:style-name="Normal"/>
      <text:p text:style-name="P117"><text:span text:style-name="T118">7</text:span><text:span text:style-name="T119">.<text:s/></text:span><text:span text:style-name="T120">Genotipas –<text:s/></text:span><text:span text:style-name="T121">organizmo paveldimumo veiksnių visuma.</text:span></text:p>
      <text:p text:style-name="P122">Straipsnio dalies numeracijos pakeitimas:</text:p>
      <text:soft-page-break/>
      <text:p text:style-name="P123"><text:span text:style-name="T124">Nr.<text:s/></text:span><text:a xlink:href="https://www.e-tar.lt/portal/legalAct.html?documentId=TAR.496AFBD38E3D" office:target-frame-name="_top" xlink:show="replace"><text:span text:style-name="T125">XI-1994</text:span></text:a><text:span text:style-name="T126">, 2012-04-26, Žin., 2012, Nr. 53-2643 (2012-05-08), i. k. 1121010ISTA0XI-1994</text:span></text:p>
      <text:p text:style-name="Normal"/>
      <text:p text:style-name="P127"><text:span text:style-name="T128">8</text:span><text:span text:style-name="T129">.<text:s/></text:span><text:span text:style-name="T130">Licencinė sutartis –<text:s/></text:span><text:span text:style-name="T131">raštiškas selekcininko susitarimas su fiziniais ar juridiniais asmenimis ar Lietuvos Respublikoje įsteigtais Europos<text:s/></text:span><text:span text:style-name="T132">Sąjungos valstybėse narėse ir kitose Europos ekonominės erdvės valstybėse įsteigtų įmonių filialais, kuriuo šiems asmenims suteikiama teisė nurodytoje teritorijoje sutartomis sąlygomis dauginti ir tiekti rinkai veislės, kuriai suteikta teisinė apsauga, dau</text:span><text:span text:style-name="T133">ginamąją medžiagą.</text:span></text:p>
      <text:p text:style-name="P134">Straipsnio dalies numeracijos pakeitimas:</text:p>
      <text:p text:style-name="P135"><text:span text:style-name="T136">Nr.<text:s/></text:span><text:a xlink:href="https://www.e-tar.lt/portal/legalAct.html?documentId=TAR.496AFBD38E3D" office:target-frame-name="_top" xlink:show="replace"><text:span text:style-name="T137">XI-1994</text:span></text:a><text:span text:style-name="T138">, 2012-04-26, Žin., 2012, Nr. 53-2643 (2012-05-08), i. k. 1121010ISTA0XI-1994</text:span></text:p>
      <text:p text:style-name="Normal"/>
      <text:p text:style-name="P139"><text:span text:style-name="T140">9</text:span><text:span text:style-name="T141">.<text:s/></text:span><text:span text:style-name="T142">Licencinis užmokestis –<text:s/></text:span><text:span text:style-name="T143">pagal licencinę sutartį mokamas užmokestis.</text:span></text:p>
      <text:p text:style-name="P144">Straipsnio dalies numeracijos pakeitimas:</text:p>
      <text:p text:style-name="P145"><text:span text:style-name="T146">Nr.<text:s/></text:span><text:a xlink:href="https://www.e-tar.lt/portal/legalAct.html?documentId=TAR.496AFBD38E3D" office:target-frame-name="_top" xlink:show="replace"><text:span text:style-name="T147">XI-1994</text:span></text:a><text:span text:style-name="T148">, 2012-04-26, Žin., 2012, Nr. 53-2643 (2012-05-08), i</text:span><text:span text:style-name="T149">. k. 1121010ISTA0XI-1994</text:span></text:p>
      <text:p text:style-name="Normal"/>
      <text:p text:style-name="P150"><text:span text:style-name="T151">10</text:span><text:span text:style-name="T152">.<text:s/></text:span><text:span text:style-name="T153">Selekcininkas:</text:span></text:p>
      <text:p text:style-name="P154">Straipsnio dalies numeracijos pakeitimas:</text:p>
      <text:p text:style-name="P155"><text:span text:style-name="T156">Nr.<text:s/></text:span><text:a xlink:href="https://www.e-tar.lt/portal/legalAct.html?documentId=TAR.496AFBD38E3D" office:target-frame-name="_top" xlink:show="replace"><text:span text:style-name="T157">XI-1994</text:span></text:a><text:span text:style-name="T158">, 2012-04-26, Žin., 2012, Nr. 53-2643 (2012-05-08), i. k. 1121010ISTA0XI</text:span><text:span text:style-name="T159">-1994</text:span></text:p>
      <text:p text:style-name="Normal"/>
      <text:p text:style-name="P160"><text:span text:style-name="T161">1</text:span><text:span text:style-name="T162">) vienas ar keli fiziniai asmenys, sukūrę ar atradę ir išskyrę naują augalo veislę;</text:span></text:p>
      <text:p text:style-name="P163"><text:span text:style-name="T164">2</text:span><text:span text:style-name="T165">) juridinis asmuo, kurio vienas ar keli darbuotojai pagal darbo sutartį arba atlikdami tarnybinę užduotį sukūrė ar atrado ir išskyrė naują augalo veislę;</text:span></text:p>
      <text:p text:style-name="P166"><text:span text:style-name="T167">3</text:span><text:span text:style-name="T168">) juridinis asmuo, įsteigtas kitoje Europos Sąjungos valstybėje narėje, ar kitoje Europos ekonominės erdvės valstybėje įsteigtas juridinis asmuo arba kita organizacija ir jų filialai, sukūrę ar atradę ir išskyrę naują augalo veislę;</text:span><text:s/></text:p>
      <text:p text:style-name="P169">Straipsnio punkto<text:s/>pakeitimai:</text:p>
      <text:p text:style-name="P170"><text:span text:style-name="T171">Nr.<text:s/></text:span><text:a xlink:href="https://www.e-tar.lt/portal/legalAct.html?documentId=TAR.05D2287C489E" office:target-frame-name="_top" xlink:show="replace"><text:span text:style-name="T172">XI-1022</text:span></text:a><text:span text:style-name="T173">, 2010-09-21, Žin., 2010, Nr. 118-5995 (2010-10-02), i. k. 1101010ISTA0XI-1022</text:span></text:p>
      <text:p text:style-name="Normal"/>
      <text:p text:style-name="P174"><text:span text:style-name="T175">4</text:span><text:span text:style-name="T176">) teisių perėmėjas, įgijęs turtines teises į veislę iš šios dalies</text:span><text:span text:style-name="T177"><text:s/>1-3 punktuose nurodytų asmenų.</text:span></text:p>
      <text:p text:style-name="P178"><text:span text:style-name="T179">11</text:span><text:span text:style-name="T180">.<text:s/></text:span><text:span text:style-name="T181">Selekcinis užmokestis</text:span><text:span text:style-name="T182"><text:s/>– žemės naudotojo selekcininkui mokamas užmokestis už savo naudojamoje žemėje užaugintą ir toliau sėjai savo reikmėms naudojamą saugomos veislės dauginamąją medžiagą.</text:span><text:s/></text:p>
      <text:p text:style-name="P183">Straipsnio dalies pakeitimai:</text:p>
      <text:p text:style-name="P184"><text:span text:style-name="T185">Nr.<text:s/></text:span><text:a xlink:href="https://www.e-tar.lt/portal/legalAct.html?documentId=fd91c670a69111ebbcbbc2971cdac3cb" office:target-frame-name="_top" xlink:show="replace"><text:span text:style-name="T186">XIV-253</text:span></text:a><text:span text:style-name="T187">, 2021-04-15, paskelbta TAR 2021-04-26, i. k. 2021-08628</text:span></text:p>
      <text:p text:style-name="P188">Straipsnio dalies numeracijos pakeitimas:</text:p>
      <text:p text:style-name="P189"><text:span text:style-name="T190">Nr.<text:s/></text:span><text:a xlink:href="https://www.e-tar.lt/portal/legalAct.html?documentId=TAR.496AFBD38E3D" office:target-frame-name="_top" xlink:show="replace"><text:span text:style-name="T191">XI-1994</text:span></text:a><text:span text:style-name="T192">, 2012-04-26, Žin., 2012, Nr. 53-2643 (2012-05-08), i. k. 1121010ISTA0XI-1994</text:span></text:p>
      <text:p text:style-name="Normal"/>
      <text:p text:style-name="P193"><text:span text:style-name="T194">12.</text:span><text:span text:style-name="T195"><text:s/>Neteko galios nuo 2021-09-01</text:span></text:p>
      <text:p text:style-name="P196">Straipsnio dalies naikinimas:</text:p>
      <text:p text:style-name="P197"><text:span text:style-name="T198">Nr.<text:s/></text:span><text:a xlink:href="https://www.e-tar.lt/portal/legalAct.html?documentId=fd91c670a69111ebbcbbc2971cdac3cb" office:target-frame-name="_top" xlink:show="replace"><text:span text:style-name="T199">XIV-253</text:span></text:a><text:span text:style-name="T200">, 2021-04-15, paskelbta TAR 2021-04-26, i. k. 2021-08628</text:span></text:p>
      <text:p text:style-name="P201">Straipsnio dalies numeracijos pakeitimas:</text:p>
      <text:p text:style-name="P202"><text:span text:style-name="T203">Nr.<text:s/></text:span><text:a xlink:href="https://www.e-tar.lt/portal/legalAct.html?documentId=TAR.496AFBD38E3D" office:target-frame-name="_top" xlink:show="replace"><text:span text:style-name="T204">XI-1994</text:span></text:a><text:span text:style-name="T205">, 2012-04-26, Žin., 2012, Nr. 53-2643 (2012-05-08), i. k. 1121010ISTA0XI-1994</text:span></text:p>
      <text:p text:style-name="Normal"/>
      <text:p text:style-name="P206"><text:span text:style-name="T207">13</text:span><text:span text:style-name="T208">.<text:s/></text:span><text:span text:style-name="T209">Veislės teisinės apsaugos paraiška –<text:s/></text:span><text:span text:style-name="T210">Lietuvos Respublikoje saugomų augalų veislių<text:s/></text:span><text:span text:style-name="T211">sąrašo tvarkytojui pateikiamas raštiškas prašymas suteikti veislei teisinę apsaugą.</text:span></text:p>
      <text:p text:style-name="P212">Straipsnio dalies numeracijos pakeitimas:</text:p>
      <text:p text:style-name="P213"><text:span text:style-name="T214">Nr.<text:s/></text:span><text:a xlink:href="https://www.e-tar.lt/portal/legalAct.html?documentId=TAR.496AFBD38E3D" office:target-frame-name="_top" xlink:show="replace"><text:span text:style-name="T215">XI-1994</text:span></text:a><text:span text:style-name="T216">, 2012-04-26, Žin., 2012, Nr. 53-2643</text:span><text:span text:style-name="T217"><text:s/>(2012-05-08), i. k. 1121010ISTA0XI-1994</text:span></text:p>
      <text:p text:style-name="Normal"/>
      <text:p text:style-name="P218"><text:span text:style-name="T219">14</text:span><text:span text:style-name="T220">.<text:s/></text:span><text:span text:style-name="T221">Visuotinai žinoma veislė –<text:s/></text:span><text:span text:style-name="T222">veislė, kuri tampa visuotinai žinoma nuo paraiškos pateikimo bet kurioje valstybėje dienos, sudarius galimybę suteikti veislei teisinę apsaugą arba įrašyti ją į oficialų veislių s</text:span><text:span text:style-name="T223">ąrašą.</text:span><text:s/></text:p>
      <text:p text:style-name="P224">Straipsnio dalies numeracijos pakeitimas:</text:p>
      <text:p text:style-name="P225"><text:span text:style-name="T226">Nr.<text:s/></text:span><text:a xlink:href="https://www.e-tar.lt/portal/legalAct.html?documentId=TAR.496AFBD38E3D" office:target-frame-name="_top" xlink:show="replace"><text:span text:style-name="T227">XI-1994</text:span></text:a><text:span text:style-name="T228">, 2012-04-26, Žin., 2012, Nr. 53-2643 (2012-05-08), i. k. 1121010ISTA0XI-1994</text:span></text:p>
      <text:p text:style-name="Normal"/>
      <text:p text:style-name="P229">Straipsnio pakeitimai:</text:p>
      <text:p text:style-name="P230"><text:span text:style-name="T231">Nr.<text:s/></text:span><text:a xlink:href="https://www.e-tar.lt/portal/legalAct.html?documentId=TAR.CAE1404D088E" office:target-frame-name="_top" xlink:show="replace"><text:span text:style-name="T232">X-862</text:span></text:a><text:span text:style-name="T233">, 2006-10-19, Žin., 2006, Nr. 118-4453 (2006-11-04), i. k. 1061010ISTA000X-862</text:span></text:p>
      <text:p text:style-name="Normal"/>
      <text:p text:style-name="P234"><text:span text:style-name="T235">3</text:span><text:span text:style-name="T236"><text:s/>straipsnis.<text:s/></text:span><text:span text:style-name="T237">Veislės teisinės apsaugos sąlygos</text:span></text:p>
      <text:p text:style-name="P238"><text:span text:style-name="T239">Selekcininkui veislės teisinė apsauga su</text:span><text:span text:style-name="T240">teikiama nustačius, kad veislė atitinka naujumo, išskirtinumo, vienodumo bei stabilumo reikalavimus, ir kai jai yra suteiktas šio Įstatymo 18 straipsnio reikalavimus atitinkantis pavadinimas.</text:span></text:p>
      <text:p text:style-name="Normal"/>
      <text:p text:style-name="P241"><text:span text:style-name="T242">4</text:span><text:span text:style-name="T243"><text:s/>straipsnis.<text:s/></text:span><text:span text:style-name="T244">Naujumas</text:span></text:p>
      <text:p text:style-name="P245"><text:span text:style-name="T246">1</text:span><text:span text:style-name="T247">. Veislė laikoma nauja, jeigu</text:span><text:span text:style-name="T248"><text:s/>iki veislės teisinės apsaugos paraiškos (toliau – paraiška) pateikimo datos jos dauginamoji ar augalų medžiaga nebuvo parduota ar kitaip perleista naudoti kitiems asmenims paties selekcininko iniciatyva arba sutikimu:</text:span></text:p>
      <text:p text:style-name="P249"><text:span text:style-name="T250">1</text:span><text:span text:style-name="T251">) Lietuvos Respublikoje – anksčiau</text:span><text:span text:style-name="T252"><text:s/>kaip prieš vienerius metus;</text:span></text:p>
      <text:p text:style-name="P253"><text:span text:style-name="T254">2</text:span><text:span text:style-name="T255">) kitos valstybės teritorijoje – anksčiau kaip prieš ketverius metus, o medžių, vynmedžių ir uogakrūmių veislių – anksčiau kaip prieš šešerius metus.</text:span></text:p>
      <text:p text:style-name="P256"><text:span text:style-name="T257">2</text:span><text:span text:style-name="T258">. Parduodant ar kitaip perleidžiant veislės dauginamosios ar auga</text:span><text:span text:style-name="T259">lų medžiagos valdymo teisę kitiems asmenims, veislės naujumas neprarandamas, jeigu:</text:span></text:p>
      <text:p text:style-name="P260"><text:span text:style-name="T261">1</text:span><text:span text:style-name="T262">) padaryta žala selekcininkui arba jo teisių perėmėjui;</text:span></text:p>
      <text:p text:style-name="P263"><text:span text:style-name="T264">2</text:span><text:span text:style-name="T265">) pagal sutartį buvo perleistos selekcininko teisės;</text:span></text:p>
      <text:p text:style-name="P266"><text:span text:style-name="T267">3</text:span><text:span text:style-name="T268">) tai numatyta sutartyje, pagal kurią fiziniai ar<text:s/></text:span><text:span text:style-name="T269">juridiniai asmenys ar Lietuvos Respublikoje įsteigti Europos Sąjungos valstybėse narėse ir kitose Europos ekonominės erdvės valstybėse įsteigtų įmonių filialai daugina atitinkamos veislės dauginamąją medžiagą selekcininko vardu, su sąlyga, kad selekcininka</text:span><text:span text:style-name="T270">s nepraranda nuosavybės teisės į dauginamąją medžiagą ir kad dauginamoji medžiaga nenaudojama kitos veislės dauginamajai medžiagai gaminti;</text:span></text:p>
      <text:p text:style-name="P271"><text:span text:style-name="T272">4</text:span><text:span text:style-name="T273">) tai numatyta sutartyje, pagal kurią fiziniai ar juridiniai asmenys ar Lietuvos Respublikoje įsteigti Europos<text:s/></text:span><text:span text:style-name="T274">Sąjungos valstybėse narėse ir kitose Europos ekonominės erdvės valstybėse įsteigtų įmonių filialai atlieka lauko bandymus ar laboratorinius tyrimus veislei įvertinti;</text:span></text:p>
      <text:p text:style-name="P275"><text:span text:style-name="T276">5</text:span><text:span text:style-name="T277">) tai padaryta vykdant įstatymus ar administracinius įpareigojimus, ypač kai tai sus</text:span><text:span text:style-name="T278">iję su biologiniu saugumu ar veislės įrašymu į Nacionalinį augalų veislių sąrašą;</text:span></text:p>
      <text:p text:style-name="P279"><text:span text:style-name="T280">6</text:span><text:span text:style-name="T281">) kuriant veislę ar atliekant šios dalies 3-5 punktuose numatytus veiksmus, veislės augalų medžiaga, kaip šalutinis ar perteklinis produktas, parduodama ar perduodama va</text:span><text:span text:style-name="T282">rtoti nenurodant veislės.</text:span><text:s/></text:p>
      <text:p text:style-name="P283">Straipsnio pakeitimai:</text:p>
      <text:p text:style-name="P284"><text:span text:style-name="T285">Nr.<text:s/></text:span><text:a xlink:href="https://www.e-tar.lt/portal/legalAct.html?documentId=TAR.CAE1404D088E" office:target-frame-name="_top" xlink:show="replace"><text:span text:style-name="T286">X-862</text:span></text:a><text:span text:style-name="T287">, 2006-10-19, Žin., 2006, Nr. 118-4453 (2006-11-04), i. k. 1061010ISTA000X-862</text:span></text:p>
      <text:p text:style-name="Normal"/>
      <text:p text:style-name="P288"><text:span text:style-name="T289">5</text:span><text:span text:style-name="T290"><text:s/>straipsnis.<text:s/></text:span><text:span text:style-name="T291">Išskirtinumas</text:span></text:p>
      <text:p text:style-name="P292"><text:span text:style-name="T293">1</text:span><text:span text:style-name="T294">.</text:span><text:span text:style-name="T295"><text:s/></text:span><text:span text:style-name="T296">Veislė laikoma išskirtine, jeigu ji bent vienu požymiu aiškiai skiriasi nuo bet kurios kitos</text:span><text:span text:style-name="T297"><text:s/></text:span><text:span text:style-name="T298">iki paraiškos pateikimo datos visuotinai žinomos veislės.</text:span></text:p>
      <text:p text:style-name="P299"><text:span text:style-name="T300">2</text:span><text:span text:style-name="T301">. Bet kuri kita veislė laikoma visuotinai žinoma nuo paraiškos pateikimo bet kurioje valstyb</text:span><text:span text:style-name="T302">ėje dienos, sudarius galimybę suteikti veislei teisinę apsaugą arba įrašyti ją į oficialų veislių sąrašą.</text:span><text:s/></text:p>
      <text:p text:style-name="P303">Straipsnio dalies pakeitimai:</text:p>
      <text:p text:style-name="P304"><text:span text:style-name="T305">Nr.<text:s/></text:span><text:a xlink:href="https://www.e-tar.lt/portal/legalAct.html?documentId=TAR.CAE1404D088E" office:target-frame-name="_top" xlink:show="replace"><text:span text:style-name="T306">X-862</text:span></text:a><text:span text:style-name="T307">, 2006-10-19, Žin., 2006, Nr</text:span><text:span text:style-name="T308">. 118-4453 (2006-11-04), i. k. 1061010ISTA000X-862</text:span></text:p>
      <text:p text:style-name="Normal"/>
      <text:p text:style-name="P309"><text:span text:style-name="T310">6</text:span><text:span text:style-name="T311"><text:s/>straipsnis.<text:s/></text:span><text:span text:style-name="T312">Vienodumas</text:span></text:p>
      <text:p text:style-name="P313"><text:span text:style-name="T314">Veislė atitinka vienodumo reikalavimus, jeigu nepaisant galimų nukrypimų, susijusių su tam tikrais dauginimo ypatumais, ji yra vienoda pagal pagrindinius požymius.</text:span></text:p>
      <text:p text:style-name="Normal"/>
      <text:p text:style-name="P315"><text:span text:style-name="T316">7</text:span><text:span text:style-name="T317"><text:s/>straipsnis.<text:s/></text:span><text:span text:style-name="T318">Stabilumas</text:span></text:p>
      <text:p text:style-name="P319"><text:span text:style-name="T320">Veislė atitinka stabilumo reikalavimus, jeigu jos pagrindiniai požymiai išlieka nepakitę po daugkartinio dauginimo, o kai yra būtinas tam tikras dauginimo ciklas, – kiekvieno tokio dauginimo ciklo pabaigoje.</text:span></text:p>
      <text:p text:style-name="Normal"/>
      <text:p text:style-name="P321"><text:span text:style-name="T322">8</text:span><text:span text:style-name="T323"><text:s/>straipsnis.<text:s/></text:span><text:span text:style-name="T324">Lietuvos Respublikoje saugomų augalų veislių sąrašas</text:span></text:p>
      <text:p text:style-name="P325"><text:span text:style-name="T326">1</text:span><text:span text:style-name="T327">. Lietuvos Respublikoje saugomų augalų veislių sąrašas (toliau – Saugomų veislių sąrašas) – sąrašas augalų veislių, kurioms Lietuvoje suteikta teisinė apsauga.</text:span></text:p>
      <text:p text:style-name="P328"><text:span text:style-name="T329">2</text:span><text:span text:style-name="T330">. Saugomų veislių sąrašą sudaro i</text:span><text:span text:style-name="T331">r tvarko Saugomų veislių sąrašo tvarkytojas – Žemės ūkio ministerijos įgaliota institucija.<text:s/></text:span></text:p>
      <text:p text:style-name="Normal"/>
      <text:p text:style-name="P332"><text:span text:style-name="T333">ANTRASIS</text:span><text:span text:style-name="T334"><text:s/>SKIRSNIS</text:span></text:p>
      <text:p text:style-name="P335"><text:span text:style-name="T336">PARAIŠKA SUTEIKTI VEISLEI TEISINĘ APSAUGĄ</text:span></text:p>
      <text:p text:style-name="P337"/>
      <text:p text:style-name="P338"><text:span text:style-name="T339">9</text:span><text:span text:style-name="T340"><text:s/>straipsnis.<text:s/></text:span><text:span text:style-name="T341">Paraiškos pateikimas</text:span></text:p>
      <text:p text:style-name="P342"><text:span text:style-name="T343">1</text:span><text:span text:style-name="T344">. Selekcininkas arba jo įgaliotasis</text:span><text:span text:style-name="T345"><text:s/></text:span><text:span text:style-name="T346">atstovas<text:s/></text:span><text:span text:style-name="T347">(toliau – pareiškėjas), pageidaujantis, kad jo sukurtai ar atrastai ir išskirtai veislei būtų suteikta teisinė apsauga, pateikia Saugomų veislių sąrašo tvarkytojui paraišką.</text:span><text:s/></text:p>
      <text:p text:style-name="P348">Straipsnio dalies pakeitimai:</text:p>
      <text:p text:style-name="P349"><text:span text:style-name="T350">Nr.<text:s/></text:span><text:a xlink:href="https://www.e-tar.lt/portal/legalAct.html?documentId=fd91c670a69111ebbcbbc2971cdac3cb" office:target-frame-name="_top" xlink:show="replace"><text:span text:style-name="T351">XIV-253</text:span></text:a><text:span text:style-name="T352">, 2021-04-15, paskelbta TAR 2021-04-26, i. k. 2021-08628</text:span></text:p>
      <text:p text:style-name="Normal"/>
      <text:p text:style-name="P353"><text:span text:style-name="T354">2</text:span><text:span text:style-name="T355">. Paraišką sudaro prašymas suteikti veislei teisinę apsaugą ir kiti dokumentai, kurių sąrašą, formą ir pateikimo tvarką nustato Saugomų</text:span><text:span text:style-name="T356"><text:s/>veislių sąrašo tvarkytojas.</text:span></text:p>
      <text:p text:style-name="P357"><text:span text:style-name="T358">3</text:span><text:span text:style-name="T359">. Dėl kiekvienos veislės pateikiama atskira paraiška. Paraiška ir kiti su paraiška susiję šio straipsnio 2 dalyje nurodyti dokumentai pateikiami lietuvių kalba. Kai paraišką ir su ja susijusius šio straipsnio 2 dalyje nuro</text:span><text:span text:style-name="T360">dytus dokumentus teikia kitos valstybės selekcininkas ar jo įgaliotasis atstovas, paraiška ir šie dokumentai gali būti pateikiami anglų kalba. Tuo atveju, kai paraiška ir kiti su paraiška susiję šio straipsnio 2 dalyje nurodyti dokumentai pateikiami kita n</text:span><text:span text:style-name="T361">egu lietuvių ar anglų kalba, pateikiamas jų oficialus vertimas į lietuvių kalbą.</text:span><text:s/></text:p>
      <text:p text:style-name="P362">Straipsnio dalies pakeitimai:</text:p>
      <text:p text:style-name="P363"><text:span text:style-name="T364">Nr.<text:s/></text:span><text:a xlink:href="https://www.e-tar.lt/portal/legalAct.html?documentId=fd91c670a69111ebbcbbc2971cdac3cb" office:target-frame-name="_top" xlink:show="replace"><text:span text:style-name="T365">XIV-253</text:span></text:a><text:span text:style-name="T366">, 2021-04-15, paskelbta TAR 2021-04</text:span><text:span text:style-name="T367">-26, i. k. 2021-08628</text:span></text:p>
      <text:p text:style-name="Normal"/>
      <text:p text:style-name="P368"><text:span text:style-name="T369">4</text:span><text:span text:style-name="T370">. Jeigu veislę sukūrė ar atrado ir išskyrė keli fiziniai ar juridiniai asmenys, įsteigti Lietuvos Respublikoje, ar kitoje Europos Sąjungos valstybėje narėje arba Europos ekonominės erdvės valstybėje įsteigti juridiniai asmenys a</text:span><text:span text:style-name="T371">r kitos organizacijos ir jų filialai, pateikiama viena paraiška.<text:s/></text:span></text:p>
      <text:p text:style-name="P372">Straipsnio dalies pakeitimai:</text:p>
      <text:p text:style-name="P373"><text:span text:style-name="T374">Nr.<text:s/></text:span><text:a xlink:href="https://www.e-tar.lt/portal/legalAct.html?documentId=TAR.05D2287C489E" office:target-frame-name="_top" xlink:show="replace"><text:span text:style-name="T375">XI-1022</text:span></text:a><text:span text:style-name="T376">, 2010-09-21, Žin., 2010, Nr. 118-5995 (2010-10-02), i. k.<text:s/></text:span><text:span text:style-name="T377">1101010ISTA0XI-1022</text:span></text:p>
      <text:p text:style-name="Normal"/>
      <text:p text:style-name="P378"><text:span text:style-name="T379">5</text:span><text:span text:style-name="T380">. Paraiškos pateikimas Tarptautinės naujų augalų veislių apsaugos sąjungos šaliai narei ar Europos Sąjungos šaliai narei neapriboja pareiškėjo teisės, dar negavus atsakymo dėl veislės teisinės apsaugos suteikimo, pateikti paraišką</text:span><text:span text:style-name="T381"><text:s/>Saugomų veislių sąrašo tvarkytojui.</text:span></text:p>
      <text:p text:style-name="P382"><text:span text:style-name="T383">6</text:span><text:span text:style-name="T384">.<text:s/></text:span><text:span text:style-name="T385">Paraiškos pateikimo data laikoma diena, kurią Saugomų veislių<text:s/></text:span><text:span text:style-name="T386">sąrašo<text:s/></text:span><text:span text:style-name="T387">tvarkytojas gavo paraišką.</text:span><text:span text:style-name="T388"><text:s/></text:span><text:span text:style-name="T389">Jeigu pareiškėjas pateikė ne visus Saugomų veislių sąrašo tvarkytojo nustatytus dokumentus ar (ir) nesumokėjo valsty</text:span><text:span text:style-name="T390">bės rinkliavos už paraiškos ekspertizę, Saugomų veislių sąrašo tvarkytojas per 3 darbo dienas nuo paraiškos gavimo dienos praneša pareiškėjui raštu apie nustatytus trūkumus ir nurodo šių trūkumų pašalinimo terminą</text:span><text:span text:style-name="T391">, kuris negali būti ilgesnis kaip 10 darbo<text:s/></text:span><text:span text:style-name="T392">dienų.</text:span><text:span text:style-name="T393"><text:s/>Šiuo</text:span><text:span text:style-name="T394"><text:s/>atveju paraiškos pateikimo data laikoma diena, kurią pateikiami visi trūkstami dokumentai ar (ir) sumokama valstybės rinkliava už paraiškos ekspertizę.</text:span><text:s/></text:p>
      <text:p text:style-name="P395">Straipsnio dalies pakeitimai:</text:p>
      <text:p text:style-name="P396"><text:span text:style-name="T397">Nr.<text:s/></text:span><text:a xlink:href="https://www.e-tar.lt/portal/legalAct.html?documentId=fd91c670a69111ebbcbbc2971cdac3cb" office:target-frame-name="_top" xlink:show="replace"><text:span text:style-name="T398">XIV-253</text:span></text:a><text:span text:style-name="T399">, 2021-04-15, paskelbta TAR 2021-04-26, i. k. 2021-08628</text:span></text:p>
      <text:p text:style-name="Normal"/>
      <text:p text:style-name="P400"><text:span text:style-name="T401">10</text:span><text:span text:style-name="T402"><text:s/>straipsnis.<text:s/></text:span><text:span text:style-name="T403">Paraiškos pirmenybės teisė</text:span></text:p>
      <text:p text:style-name="P404"><text:span text:style-name="T405">1</text:span><text:span text:style-name="T406">. Paraiškos pirmenybė nustatoma pagal paraiškos pateikimo datą.</text:span></text:p>
      <text:p text:style-name="P407"><text:span text:style-name="T408">2</text:span><text:span text:style-name="T409">. Pareiškėjas turi teisę pir</text:span><text:span text:style-name="T410">mąją paraišką pateikti bet kurios Tarptautinės naujų augalų veislių apsaugos sąjungos šalies narės ar valstybės Europos Sąjungos narės kompetentingai institucijai. Jeigu prieš pateikiant paraišką Saugomų veislių sąrašo tvarkytojui Lietuvoje jau buvo pateik</text:span><text:span text:style-name="T411">ta to paties pareiškėjo paraiška suteikti tai pačiai veislei teisinę apsaugą vienoje iš Tarptautinės naujų augalų veislių apsaugos sąjungos šalių narių ar Europos Sąjungos šalyje narėje, tai pareiškėjo prašymu paraiškos pirmenybė gali būti nustatoma pagal<text:s/></text:span><text:span text:style-name="T412">pirmosios paraiškos pateikimo datą. Šiuo atveju paraiška Saugomų veislių sąrašo tvarkytojui turi būti pateikta ne vėliau kaip per dvylika mėnesių nuo pirmosios paraiškos pateikimo datos. Paraiškos pateikimo diena į šį laikotarpį neįeina.</text:span></text:p>
      <text:p text:style-name="P413"><text:span text:style-name="T414">3</text:span><text:span text:style-name="T415">. Pareiškėjas</text:span><text:span text:style-name="T416">, norintis pasinaudoti paraiškos pirmenybės teise šio straipsnio 2 dalyje nurodytu atveju, privalo ne vėliau kaip per tris mėnesius nuo paraiškos pateikimo Saugomų veislių sąrašo tvarkytojui dienos pateikti pirmosios paraiškos kopiją, patvirtintą ją priėmu</text:span><text:span text:style-name="T417">sios kompetentingos kitos</text:span><text:span text:style-name="T418"><text:s/></text:span><text:span text:style-name="T419">valstybės institucijos. Saugomų veislių sąrašo tvarkytojas gali pareikalauti iš pareiškėjo papildomų dokumentų ar kitų įrodymų, patvirtinančių, kad abiejų paraiškų objektas yra ta pati veislė.</text:span><text:s/></text:p>
      <text:p text:style-name="P420">Straipsnio dalies pakeitimai:</text:p>
      <text:p text:style-name="P421"><text:span text:style-name="T422">Nr.<text:s/></text:span><text:a xlink:href="https://www.e-tar.lt/portal/legalAct.html?documentId=fd91c670a69111ebbcbbc2971cdac3cb" office:target-frame-name="_top" xlink:show="replace"><text:span text:style-name="T423">XIV-253</text:span></text:a><text:span text:style-name="T424">, 2021-04-15, paskelbta TAR 2021-04-26, i. k. 2021-08628</text:span></text:p>
      <text:p text:style-name="Normal"/>
      <text:p text:style-name="P425"><text:span text:style-name="T426">4</text:span><text:span text:style-name="T427">. Selekcininkui suteikiama teisė per dvejus metus po to, kai pasibaigė paraiškos<text:s/></text:span><text:span text:style-name="T428">pirmenybės teisės galiojimo laikotarpis, nurodytas šio straipsnio 2 dalyje, o jeigu pirmoji paraiška buvo atmesta arba atsiimta, – per Saugomų veislių sąrašo tvarkytojo nustatytą laikotarpį nuo atmetimo ar atsiėmimo, Saugomų veislių sąrašo tvarkytojui, kur</text:span><text:span text:style-name="T429">iam jis pateikė paskesnę paraišką, šio Įstatymo nustatyta tvarka pateikti būtinus dokumentus ar medžiagą tyrimams, numatytiems šio Įstatymo 11, 12 ir 13 straipsniuose.</text:span></text:p>
      <text:p text:style-name="P430"><text:span text:style-name="T431">5</text:span><text:span text:style-name="T432">. Tokie veiksmai kaip kitos paraiškos padavimas tos pačios veislės teisinei apsauga</text:span><text:span text:style-name="T433">i suteikti, paraiškos viešas paskelbimas arba veislės, nurodytos pirmojoje paraiškoje, panaudojimas, jeigu tai įvyksta per šio straipsnio 2 dalyje nurodytą laikotarpį, nesudaro pagrindo Saugomų veislių sąrašo tvarkytojui pateiktą paraišką atmesti. Tokie ve</text:span><text:span text:style-name="T434">iksmai taip pat nesudaro pagrindo jokioms trečiųjų šalių teisėms atsirasti.</text:span></text:p>
      <text:p text:style-name="P435"><text:span text:style-name="T436">6</text:span><text:span text:style-name="T437">. Kai selekcininkas šio Įstatymo 36 straipsnyje nustatyta tvarka pateikia skundą dėl pareiškėjo, kuris neturėjo teisės į veislės apsaugą, ir Saugomų veislių sąrašo tvarkytojas</text:span><text:span text:style-name="T438"><text:s/>priima sprendimą šiuo pagrindu nesuteikti veislei teisinės apsaugos, selekcininkas turi teisę reikalauti, kad atmestosios paraiškos data būtų laikoma jo paraiškos pateikimo data. Šiuo atveju selekcininkas privalo pateikti paraišką Saugomų veislių sąrašo t</text:span><text:span text:style-name="T439">varkytojui per vieną mėnesį nuo sprendimo nesuteikti veislei teisinės apsaugos priėmimo.</text:span></text:p>
      <text:p text:style-name="Normal"/>
      <text:h text:style-name="P440" text:outline-level="2"><text:span text:style-name="T441">T</text:span><text:span text:style-name="T442">REČIASIS SKIRSNIS</text:span></text:h>
      <text:h text:style-name="P443" text:outline-level="2"><text:span text:style-name="T444">PARAIŠKOS EKSPERTIZĖ IR VEISLĖS TECHNINIS PATIKRINIMAS</text:span></text:h>
      <text:p text:style-name="P445"/>
      <text:p text:style-name="P446"><text:span text:style-name="T447">11</text:span><text:span text:style-name="T448"><text:s/>straipsnis.<text:s/></text:span><text:span text:style-name="T449">Išankstinė paraiškos ekspertizė</text:span></text:p>
      <text:p text:style-name="P450"><text:span text:style-name="T451">1</text:span><text:span text:style-name="T452">. Išankstinę paraiškos eksper</text:span><text:span text:style-name="T453">tizę per vieną mėnesį nuo paraiškos pateikimo</text:span><text:span text:style-name="T454"><text:s/></text:span><text:span text:style-name="T455">dienos atlieka Saugomų veislių sąrašo tvarkytojas. Ekspertizės metu nustatoma paraiškos pirmenybė, taip pat ar</text:span><text:span text:style-name="T456"><text:s/></text:span><text:span text:style-name="T457">paraiška atitinka Saugomų veislių sąrašo tvarkytojo nustatytus reikalavimus.</text:span></text:p>
      <text:p text:style-name="P458"><text:span text:style-name="T459">2</text:span><text:span text:style-name="T460">. Per vieną mėnes</text:span><text:span text:style-name="T461">į nustatęs, kad pateikti dokumentai neatitinka nustatytų</text:span><text:span text:style-name="T462"><text:s/></text:span><text:span text:style-name="T463">reikalavimų, Saugomų veislių sąrašo tvarkytojas raštu praneša apie tai pareiškėjui. Pareiškėjui per Saugomų veislių sąrašo tvarkytojo nurodytą terminą</text:span><text:span text:style-name="T464">, kuris negali būti ilgesnis kaip 10 darbo dienų,</text:span><text:span text:style-name="T465"><text:s/>ištaisius nustatytus trūkumus, paraiškos pateikimo data laikoma diena, kurią Saugomų veislių sąrašo tvarkytojas gavo reikiamus patikslintus dokumentus. Jeigu trūkumai neištaisyti, paraiška laikoma nepateikta ir pareiškėjui apie tai pranešama raštu.</text:span><text:s/></text:p>
      <text:p text:style-name="P466">Straipsnio dalies pakeitimai:</text:p>
      <text:p text:style-name="P467"><text:span text:style-name="T468">Nr.<text:s/></text:span><text:a xlink:href="https://www.e-tar.lt/portal/legalAct.html?documentId=fd91c670a69111ebbcbbc2971cdac3cb" office:target-frame-name="_top" xlink:show="replace"><text:span text:style-name="T469">XIV-253</text:span></text:a><text:span text:style-name="T470">, 2021-04-15, paskelbta TAR 2021-04-26, i. k. 2021-08628</text:span></text:p>
      <text:p text:style-name="Normal"/>
      <text:p text:style-name="P471"><text:span text:style-name="T472">3</text:span><text:span text:style-name="T473">. Jeigu paraiška atitinka nustatytus reikalavimus, Saugomų<text:s/></text:span><text:span text:style-name="T474">veislių sąrašo tvarkytojas apie tai raštu praneša pareiškėjui.<text:s/></text:span></text:p>
      <text:p text:style-name="Normal"/>
      <text:p text:style-name="P475"><text:span text:style-name="T476">12</text:span><text:span text:style-name="T477"><text:s/>straipsnis.<text:s/></text:span><text:span text:style-name="T478">Pagrindinė paraiškos ekspertizė</text:span></text:p>
      <text:p text:style-name="P479"><text:span text:style-name="T480">1</text:span><text:span text:style-name="T481">. Pagrindinę paraiškos ekspertizę per Saugomų veislių sąrašo tvarkytojo nustatytą laikotarpį, kuris skaičiuojamas nuo paraiškos patei</text:span><text:span text:style-name="T482">kimo dienos, atlieka Saugomų veislių sąrašo tvarkytojas.</text:span></text:p>
      <text:p text:style-name="P483"><text:span text:style-name="T484">2</text:span><text:span text:style-name="T485">.</text:span><text:span text:style-name="T486"><text:s/></text:span><text:span text:style-name="T487">Pagrindinės ekspertizės metu nustatoma, ar paraiškoje dėl veislės teisinės apsaugos nurodyta veislė yra nauja, ar pareiškėjas turi teisę pateikti šią paraišką, ar pasiūlytas pavadinimas atitin</text:span><text:span text:style-name="T488">ka šio Įstatymo 18 straipsnio reikalavimus.</text:span></text:p>
      <text:p text:style-name="P489"><text:span text:style-name="T490">3</text:span><text:span text:style-name="T491">. Saugomų veislių sąrašo tvarkytojas, nustatęs, kad veislė neatitinka šio straipsnio 2 dalyje nustatytų reikalavimų, apie tai raštu praneša pareiškėjui. Jeigu pareiškėjas<text:s/></text:span><text:span text:style-name="T492">per Saugomų veislių sąrašo tvarkytoj</text:span><text:span text:style-name="T493">o nurodytą terminą, kuris negali būti ilgesnis kaip 10 darbo dienų,</text:span><text:span text:style-name="T494"><text:s/>nustatytų trūkumų nepašalina, Saugomų veislių sąrašo tvarkytojas priima sprendimą atmesti paraišką ir apie tai raštu praneša pareiškėjui.</text:span><text:span text:style-name="T495"><text:s/></text:span></text:p>
      <text:p text:style-name="P496">Straipsnio dalies pakeitimai:</text:p>
      <text:p text:style-name="P497"><text:span text:style-name="T498">Nr.<text:s/></text:span><text:a xlink:href="https://www.e-tar.lt/portal/legalAct.html?documentId=fd91c670a69111ebbcbbc2971cdac3cb" office:target-frame-name="_top" xlink:show="replace"><text:span text:style-name="T499">XIV-253</text:span></text:a><text:span text:style-name="T500">, 2021-04-15, paskelbta TAR 2021-04-26, i. k. 2021-08628</text:span></text:p>
      <text:p text:style-name="Normal"/>
      <text:p text:style-name="P501"><text:span text:style-name="T502">13</text:span><text:span text:style-name="T503"><text:s/>straipsnis.<text:s/></text:span><text:span text:style-name="T504">Veislės techninis patikrinimas</text:span></text:p>
      <text:p text:style-name="P505"><text:span text:style-name="T506">1</text:span><text:span text:style-name="T507">. Atlikus išankstinę ir pagrindinę paraiškos<text:s/></text:span><text:span text:style-name="T508">ekspertizes, atliekamas veislės techninis patikrinimas. Jo metu tyrimais nustatoma, ar veislė atitinka išskirtinumo, vienodumo ir stabilumo reikalavimus.</text:span></text:p>
      <text:p text:style-name="P509"><text:span text:style-name="T510">2</text:span><text:span text:style-name="T511">. Veislės techninis patikrinimas Saugomų veislių sąrašo tvarkytojo sprendimu taip pat laikomas at</text:span><text:span text:style-name="T512">liktu, jeigu veislės išskirtinumas, vienodumas bei stabilumas buvo įvertintas ir pripažintas kitos valstybės kompetentingos institucijos ir Saugomų veislių sąrašo tvarkytojas iš veislės išskirtinumo, vienodumo bei stabilumo tyrimus atlikusios kitos valstyb</text:span><text:span text:style-name="T513">ės kompetentingos institucijos gavo šį faktą patvirtinančius dokumentus ir oficialų veislės aprašą.</text:span><text:span text:style-name="T514"><text:s/></text:span></text:p>
      <text:p text:style-name="P515">Straipsnio dalies pakeitimai:</text:p>
      <text:p text:style-name="P516"><text:span text:style-name="T517">Nr.<text:s/></text:span><text:a xlink:href="https://www.e-tar.lt/portal/legalAct.html?documentId=fd91c670a69111ebbcbbc2971cdac3cb" office:target-frame-name="_top" xlink:show="replace"><text:span text:style-name="T518">XIV-253</text:span></text:a><text:span text:style-name="T519">, 2021-04-15,<text:s/></text:span><text:span text:style-name="T520">paskelbta TAR 2021-04-26, i. k. 2021-08628</text:span></text:p>
      <text:p text:style-name="Normal"/>
      <text:p text:style-name="P521"><text:span text:style-name="T522">14</text:span><text:span text:style-name="T523"><text:s/>straipsnis.<text:s/></text:span><text:span text:style-name="T524">Veislės techninio patikrinimo organizavimas ir rezultatai</text:span></text:p>
      <text:p text:style-name="P525"><text:span text:style-name="T526">1</text:span><text:span text:style-name="T527">.<text:s/></text:span><text:span text:style-name="T528">Veislės techninį patikrinimą organizuoja Saugomų veislių sąrašo tvarkytojas. Saugomų veislių sąrašo tvarkytojas kreipiasi į pa</text:span><text:span text:style-name="T529">reiškėjo paraiškoje nurodytą šalies ar kitos valstybės kompetentingą instituciją dėl veislių išskirtinumo, vienodumo ir stabilumo tyrimų atlikimo, o jei šie tyrimai atlikti, – dėl tyrimų rezultatų gavimo.</text:span></text:p>
      <text:p text:style-name="P530"><text:span text:style-name="T531">2</text:span><text:span text:style-name="T532">. Už veislės techninį patikrinimą pareiškėjas<text:s/></text:span><text:span text:style-name="T533">moka šalies ar kitos valstybės kompetentingai institucijai, kuri atliko veislės techninį patikrinimą, pagal jų nustatytus įkainius.</text:span></text:p>
      <text:p text:style-name="P534"><text:span text:style-name="T535">3</text:span><text:span text:style-name="T536">. Jeigu veislės techninio patikrinimo rezultatai atitinka šio Įstatymo nustatytus išskirtinumo, vienodumo ir stabilumo<text:s/></text:span><text:span text:style-name="T537">reikalavimus ir pareiškėjas yra atsiskaitęs už veislės techninį patikrinimą šio straipsnio 2 dalyje nustatyta tvarka, Saugomų veislių sąrašo tvarkytojas iš veislės techninį patikrinimą atlikusios šalies ar kitos valstybės kompetentingos institucijos gauna<text:s/></text:span><text:span text:style-name="T538">oficialų veislės aprašą ir iš pareiškėjo paima veislės dauginamosios medžiagos kontrolinį pavyzdį saugoti.</text:span></text:p>
      <text:p text:style-name="P539"><text:span text:style-name="T540">4</text:span><text:span text:style-name="T541">. Nustačius, kad veislė neatitinka šio straipsnio 3 dalyje nurodytų reikalavimų<text:s/></text:span><text:span text:style-name="T542">ir (arba) pareiškėjas nėra atsiskaitęs už veislės techninį patik</text:span><text:span text:style-name="T543">rinimą,</text:span><text:span text:style-name="T544"><text:s/>Saugomų veislių sąrašo tvarkytojas priima sprendimą paraišką atmesti ir apie tai raštu praneša pareiškėjui.</text:span></text:p>
      <text:p text:style-name="P545"><text:span text:style-name="T546">5</text:span><text:span text:style-name="T547">.</text:span><text:span text:style-name="T548"><text:s/>Dokumentus, susijusius su<text:s/></text:span><text:span text:style-name="T549">paraiškos ekspertize</text:span><text:span text:style-name="T550"><text:s/>ir veislės techniniu patikrinimu, Saugomų veislių sąrašo tvarkytojas saugo visą veislės apsaugos galiojimo laikotarpį.</text:span><text:s/></text:p>
      <text:p text:style-name="P551">Straipsnio pakeitimai:</text:p>
      <text:p text:style-name="P552"><text:span text:style-name="T553">Nr.<text:s/></text:span><text:a xlink:href="https://www.e-tar.lt/portal/legalAct.html?documentId=fd91c670a69111ebbcbbc2971cdac3cb" office:target-frame-name="_top" xlink:show="replace"><text:span text:style-name="T554">XIV-253</text:span></text:a><text:span text:style-name="T555">,</text:span><text:span text:style-name="T556"><text:s/>2021-04-15, paskelbta TAR 2021-04-26, i. k. 2021-08628</text:span></text:p>
      <text:p text:style-name="Normal"/>
      <text:p text:style-name="P557"><text:span text:style-name="T558">15</text:span><text:span text:style-name="T559"><text:s/>straipsnis.<text:s/></text:span><text:span text:style-name="T560">Laikinoji teisinė apsauga</text:span></text:p>
      <text:p text:style-name="P561"><text:span text:style-name="T562">Selekcininko interesai saugomi ir laikotarpiu nuo paraiškos suteikti veislei teisinę apsaugą pateikimo dienos iki teisinės apsaugos veislei suteikimo. Š</text:span><text:span text:style-name="T563">ios laikinosios teisinės apsaugos laikotarpiu selekcininkas turi teisę reikalauti iš asmens, pažeidusio jo teises, nurodytas šio Įstatymo 26 straipsnyje, atlyginti nuostolius.</text:span></text:p>
      <text:p text:style-name="Normal"/>
      <text:p text:style-name="P564"><text:span text:style-name="T565">16</text:span><text:span text:style-name="T566"><text:s/>straipsnis.<text:s/></text:span><text:span text:style-name="T567">Informacijos skleidimas</text:span></text:p>
      <text:p text:style-name="P568"><text:span text:style-name="T569">Saugomų veislių sąrašo tvarkytoj</text:span><text:span text:style-name="T570">as oficialiame leidinyje skelbia informaciją apie:</text:span></text:p>
      <text:p text:style-name="P571"><text:span text:style-name="T572">1</text:span><text:span text:style-name="T573">) gautas, atsiimtas ir atmestas paraiškas;</text:span></text:p>
      <text:p text:style-name="P574"><text:span text:style-name="T575">2</text:span><text:span text:style-name="T576">) paraiškose siūlomus veislių pavadinimus;</text:span></text:p>
      <text:p text:style-name="P577"><text:span text:style-name="T578">3</text:span><text:span text:style-name="T579">) veisles, kurioms suteikta<text:s/></text:span><text:span text:style-name="T580">teisinė</text:span><text:span text:style-name="T581"><text:s/>apsauga, jų pareiškėjus;<text:s/></text:span></text:p>
      <text:p text:style-name="P582">Straipsnio punkto pakeitimai:</text:p>
      <text:p text:style-name="P583"><text:span text:style-name="T584">Nr.<text:s/></text:span><text:a xlink:href="https://www.e-tar.lt/portal/legalAct.html?documentId=fd91c670a69111ebbcbbc2971cdac3cb" office:target-frame-name="_top" xlink:show="replace"><text:span text:style-name="T585">XIV-253</text:span></text:a><text:span text:style-name="T586">, 2021-04-15, paskelbta TAR 2021-04-26, i. k. 2021-08628</text:span></text:p>
      <text:p text:style-name="Normal"/>
      <text:p text:style-name="P587"><text:span text:style-name="T588">4</text:span><text:span text:style-name="T589">) veisles, kurioms suteikta laikinoji teisinė apsauga;</text:span></text:p>
      <text:p text:style-name="P590"><text:span text:style-name="T591">5</text:span><text:span text:style-name="T592">) pareiškėjų pasikeitimą;</text:span><text:s/></text:p>
      <text:p text:style-name="P593">Straipsnio punkto pakeitimai:</text:p>
      <text:p text:style-name="P594"><text:span text:style-name="T595">Nr.<text:s/></text:span><text:a xlink:href="https://www.e-tar.lt/portal/legalAct.html?documentId=fd91c670a69111ebbcbbc2971cdac3cb" office:target-frame-name="_top" xlink:show="replace"><text:span text:style-name="T596">XIV-253</text:span></text:a><text:span text:style-name="T597">, 2021-04-15, paskelbta TAR 2021-04-26, i. k. 2021-08628</text:span></text:p>
      <text:p text:style-name="Normal"/>
      <text:p text:style-name="P598"><text:span text:style-name="T599">6</text:span><text:span text:style-name="T600">) sprendimus dėl veislės teisinės apsaugos pripažinimo</text:span><text:span text:style-name="T601"><text:s/>negaliojančia ar šios apsaugos panaikinimo;</text:span><text:s/></text:p>
      <text:p text:style-name="P602">Straipsnio punkto pakeitimai:</text:p>
      <text:p text:style-name="P603"><text:span text:style-name="T604">Nr.<text:s/></text:span><text:a xlink:href="https://www.e-tar.lt/portal/legalAct.html?documentId=fd91c670a69111ebbcbbc2971cdac3cb" office:target-frame-name="_top" xlink:show="replace"><text:span text:style-name="T605">XIV-253</text:span></text:a><text:span text:style-name="T606">, 2021-04-15, paskelbta TAR 2021-04-26, i. k. 2021-08628</text:span></text:p>
      <text:p text:style-name="Normal"/>
      <text:p text:style-name="P607"><text:span text:style-name="T608">7</text:span><text:span text:style-name="T609">) kitą S</text:span><text:span text:style-name="T610">augomų veislių sąrašo tvarkytojo nustatytą informaciją.</text:span></text:p>
      <text:p text:style-name="Normal"/>
      <text:h text:style-name="P611" text:outline-level="3"><text:span text:style-name="T612">KETVIRTASIS</text:span><text:span text:style-name="T613"><text:s/>SKIRSNIS</text:span></text:h>
      <text:h text:style-name="P614" text:outline-level="3"><text:span text:style-name="T615">VEISLĖS PAVADINIMO SUTEIKIMAS IR NAUDOJIMAS</text:span></text:h>
      <text:p text:style-name="P616"/>
      <text:p text:style-name="P617"><text:span text:style-name="T618">17</text:span><text:span text:style-name="T619"><text:s/>straipsnis.<text:s/></text:span><text:span text:style-name="T620">Veislės pavadinimas</text:span></text:p>
      <text:p text:style-name="P621"><text:span text:style-name="T622">1</text:span><text:span text:style-name="T623">. Veislei turi būti suteiktas pavadinimas pagal jos gentinę priklausomybę.<text:s/></text:span><text:span text:style-name="T624">Pavadinimas nurodomas pareiškėjo teikiamoje paraiškoje arba Saugomų veislių sąrašo tvarkytojo nustatytoje siūlomo veislės pavadinimo teikimo formoje.</text:span><text:s/></text:p>
      <text:p text:style-name="P625">Straipsnio dalies pakeitimai:</text:p>
      <text:p text:style-name="P626"><text:span text:style-name="T627">Nr.<text:s/></text:span><text:a xlink:href="https://www.e-tar.lt/portal/legalAct.html?documentId=fd91c670a69111ebbcbbc2971cdac3cb" office:target-frame-name="_top" xlink:show="replace"><text:span text:style-name="T628">XIV-253</text:span></text:a><text:span text:style-name="T629">, 2021-04-15, paskelbta TAR 2021-04-26, i. k. 2021-08628</text:span></text:p>
      <text:p text:style-name="Normal"/>
      <text:p text:style-name="P630"><text:span text:style-name="T631">2</text:span><text:span text:style-name="T632">. Įrašius veislę į Saugomų veislių sąrašą, visais atvejais veislė turi būti vadinama jai suteiktu pavadinimu. Tas pats veislės pavadinimas turi būti naudojamas</text:span><text:span text:style-name="T633"><text:s/>ir pasibaigus veislės teisinės apsaugos laikotarpiui.</text:span></text:p>
      <text:p text:style-name="P634"/>
      <text:p text:style-name="P635"><text:span text:style-name="T636">18</text:span><text:span text:style-name="T637"><text:s/>straipsnis.<text:s/></text:span><text:span text:style-name="T638">Veislės pavadinimo reikalavimai</text:span></text:p>
      <text:p text:style-name="P639"><text:span text:style-name="T640">1</text:span><text:span text:style-name="T641">. Veislės pavadinimas turi padėti tą veislę identifikuoti. Veislės pavadinimas negali būti sudarytas vien tiktai iš skaitmenų, išskyrus atveju</text:span><text:span text:style-name="T642">s, kai jau yra nusistovėjusi tokia veislių žymėjimo tvarka. Pavadinimas neturi klaidinti arba sukelti painiavos dėl veislės požymių, jos vertės ar identiškumo, selekcininkų tapatybės. Jis turi skirtis nuo kiekvieno kito pavadinimo, kuriuo Lietuvoje ar bet<text:s/></text:span><text:span text:style-name="T643">kurioje kitoje valstybėje pavadintos tos pačios ar artimai susijusios augalų rūšies veislės.</text:span><text:s/></text:p>
      <text:p text:style-name="P644">Straipsnio dalies pakeitimai:</text:p>
      <text:p text:style-name="P645"><text:span text:style-name="T646">Nr.<text:s/></text:span><text:a xlink:href="https://www.e-tar.lt/portal/legalAct.html?documentId=TAR.CAE1404D088E" office:target-frame-name="_top" xlink:show="replace"><text:span text:style-name="T647">X-862</text:span></text:a><text:span text:style-name="T648">, 2006-10-19, Žin., 2006, Nr. 118-4453 (2</text:span><text:span text:style-name="T649">006-11-04), i. k. 1061010ISTA000X-862</text:span></text:p>
      <text:p text:style-name="Normal"/>
      <text:p text:style-name="P650"><text:span text:style-name="T651">2</text:span><text:span text:style-name="T652">. Anksčiau įgytos trečiųjų asmenų teisės neturi būti pažeidžiamos. Naujai veislei negali būti suteikiamas pavadinimas veislės, kurios teisinės apsaugos galiojimas yra pasibaigęs.</text:span></text:p>
      <text:p text:style-name="P653"><text:span text:style-name="T654">3</text:span><text:span text:style-name="T655">. Pavadinimas turi atitikti<text:s/></text:span><text:span text:style-name="T656">bendrinės lietuvių kalbos normas.</text:span></text:p>
      <text:p text:style-name="P657"/>
      <text:p text:style-name="Normal"/>
      <text:p text:style-name="P658"><text:span text:style-name="T659">19</text:span><text:span text:style-name="T660"><text:s/>straipsnis.<text:s/></text:span><text:span text:style-name="T661">Veislės pavadinimo<text:s/></text:span><text:span text:style-name="T662">pakeitimas</text:span></text:p>
      <text:p text:style-name="P663"><text:span text:style-name="T664">Veislės pavadinimas gali būti pakeistas Saugomų veislių sąrašo tvarkytojo sprendimu, jeigu pareiškėjas pateikia Saugomų veislių sąrašo tvarkytojui prašymą pakeisti<text:s/></text:span><text:span text:style-name="T665">veislės pavadinimą ir Saugomų veislių sąrašo tvarkytojas nustato, kad veislės pavadinimas atitinka šio Įstatymo 18 straipsnyje nustatytus reikalavimus.</text:span><text:s/></text:p>
      <text:p text:style-name="P666">Straipsnio pakeitimai:</text:p>
      <text:p text:style-name="P667"><text:span text:style-name="T668">Nr.<text:s/></text:span><text:a xlink:href="https://www.e-tar.lt/portal/legalAct.html?documentId=TAR.CAE1404D088E" office:target-frame-name="_top" xlink:show="replace"><text:span text:style-name="T669">X-862</text:span></text:a><text:span text:style-name="T670">, 2006-10-19, Žin., 2006, Nr. 118-4453 (2006-11-04), i. k. 1061010ISTA000X-862</text:span></text:p>
      <text:p text:style-name="P671"><text:span text:style-name="T672">Nr.<text:s/></text:span><text:a xlink:href="https://www.e-tar.lt/portal/legalAct.html?documentId=fd91c670a69111ebbcbbc2971cdac3cb" office:target-frame-name="_top" xlink:show="replace"><text:span text:style-name="T673">XIV-253</text:span></text:a><text:span text:style-name="T674">, 2021-04-15, paskelbta TAR 2021-04-26, i. k. 2021-0862</text:span><text:span text:style-name="T675">8</text:span></text:p>
      <text:p text:style-name="Normal"/>
      <text:h text:style-name="P676" text:outline-level="2"><text:span text:style-name="T677">PENKTASIS</text:span><text:span text:style-name="T678"><text:s/>SKIRSNIS</text:span></text:h>
      <text:p text:style-name="P679"><text:span text:style-name="T680">VEISLĖS TEISINĖS APSAUGOS SUTEIKIMAS, TRUKMĖ IR PANAIKINIMAS</text:span></text:p>
      <text:p text:style-name="P681"/>
      <text:p text:style-name="P682"><text:span text:style-name="T683">20</text:span><text:span text:style-name="T684"><text:s/>straipsnis.<text:s/></text:span><text:span text:style-name="T685">Veislės teisinės apsaugos įsigaliojimas</text:span></text:p>
      <text:p text:style-name="P686"><text:span text:style-name="T687">1</text:span><text:span text:style-name="T688">. Nustatęs, kad augalo veislė atitinka</text:span><text:span text:style-name="T689"><text:s/></text:span><text:span text:style-name="T690">šio Įstatymo 3 straipsnyje nurodytas veislės</text:span><text:span text:style-name="T691"><text:s/></text:span><text:span text:style-name="T692">teisinės apsaugos<text:s/></text:span><text:span text:style-name="T693">sąlygas, Saugomų veislių sąrašo tvarkytojas priima sprendimą įrašyti veislę siūlomu pavadinimu</text:span><text:span text:style-name="T694"><text:s/></text:span><text:span text:style-name="T695">į</text:span><text:span text:style-name="T696"><text:s/></text:span><text:span text:style-name="T697">Saugomų veislių sąrašą ir raštu praneša apie tai pareiškėjui. Sprendime nurodomas veislės pavadinimas, jos selekcininkas, veislės aprašymas, veislės apsaugos g</text:span><text:span text:style-name="T698">aliojimo laikas.</text:span></text:p>
      <text:p text:style-name="P699"><text:span text:style-name="T700">2</text:span><text:span text:style-name="T701">. Veislę įrašius į Saugomų veislių sąrašą, selekcininkui išduodamas veislės teisinės apsaugos pažymėjimas. Pažymėjimo formą nustato Saugomų veislių sąrašo tvarkytojas.<text:s/></text:span></text:p>
      <text:p text:style-name="P702"><text:span text:style-name="T703">3</text:span><text:span text:style-name="T704">. Apsauga veislei suteikiama nuo jos įrašymo į Saugomų<text:s/></text:span><text:span text:style-name="T705">veislių sąrašą dienos.</text:span></text:p>
      <text:p text:style-name="Normal"/>
      <text:p text:style-name="P706"><text:span text:style-name="T707">21</text:span><text:span text:style-name="T708"><text:s/>straipsnis.<text:s/></text:span><text:span text:style-name="T709">Teisinės apsaugos veislei nesuteikimas</text:span></text:p>
      <text:p text:style-name="P710"><text:span text:style-name="T711">Jeigu veislė neatitinka šio Įstatymo reikalavimų, Saugomų veislių sąrašo tvarkytojas nusprendžia neįrašyti veislės į Saugomų veislių sąrašą ir apie tai raštu praneša pare</text:span><text:span text:style-name="T712">iškėjui.</text:span></text:p>
      <text:p text:style-name="Normal"/>
      <text:p text:style-name="P713"><text:span text:style-name="T714">22</text:span><text:span text:style-name="T715"><text:s/>straipsnis.<text:s/></text:span><text:span text:style-name="T716">Veislių teisinės apsaugos galiojimo laikas</text:span></text:p>
      <text:p text:style-name="P717"><text:span text:style-name="T718">1</text:span><text:span text:style-name="T719">. Bulvių, medžių, uogakrūmių ir vynmedžių veislių teisinė apsauga galioja 30 metų, o visų kitų augalų<text:s/></text:span><text:span text:style-name="T720">–</text:span><text:span text:style-name="T721"><text:s/>25 metus nuo įrašymo į Saugomų veislių sąrašą dienos.</text:span></text:p>
      <text:p text:style-name="P722"><text:span text:style-name="T723">2</text:span><text:span text:style-name="T724">. Veislės teisinė apsauga nustoja galioti nepasibaigus šiame straipsnyje nustatytiems terminams, jeigu pareiškėjas Saugomų veislių sąrašo tvarkytojui pateikia raštišką prašymą išbraukti veislę iš Saugomų veislių sąrašo. Veislės teisinė apsauga nustoja gali</text:span><text:span text:style-name="T725">oti Saugomų veislių sąrašo tvarkytojui priėmus sprendimą išbraukti veislę iš Saugomų veislių sąrašo.<text:s/></text:span></text:p>
      <text:p text:style-name="P726">Straipsnio pakeitimai:</text:p>
      <text:p text:style-name="P727"><text:span text:style-name="T728">Nr.<text:s/></text:span><text:a xlink:href="https://www.e-tar.lt/portal/legalAct.html?documentId=fd91c670a69111ebbcbbc2971cdac3cb" office:target-frame-name="_top" xlink:show="replace"><text:span text:style-name="T729">XIV-253</text:span></text:a><text:span text:style-name="T730">, 2021-04-15, paskel</text:span><text:span text:style-name="T731">bta TAR 2021-04-26, i. k. 2021-08628</text:span></text:p>
      <text:p text:style-name="Normal"/>
      <text:p text:style-name="P732"><text:span text:style-name="T733">23</text:span><text:span text:style-name="T734"><text:s/>straipsnis.<text:s/></text:span><text:span text:style-name="T735">Veislės teisinės apsaugos pripažinimas negaliojančia</text:span></text:p>
      <text:p text:style-name="P736"><text:span text:style-name="T737">1</text:span><text:span text:style-name="T738">. Veislės teisinė apsauga pripažįstama negaliojančia nuo veislės įrašymo į Saugomų veislių sąrašą dienos, jeigu:</text:span></text:p>
      <text:p text:style-name="P739"><text:span text:style-name="T740">1</text:span><text:span text:style-name="T741">) paaiškėja, kad apsaugos suteikimo metu veislė neatitiko naujumo ar išskirtinumo reikalavimų;<text:s/></text:span></text:p>
      <text:p text:style-name="P742"><text:span text:style-name="T743">2</text:span><text:span text:style-name="T744">) veislei buvo suteikta apsauga vadovaujantis tik pareiškėjo</text:span><text:span text:style-name="T745"><text:s/></text:span><text:span text:style-name="T746">pateikta informacija, bet veislė apsaugos suteikimo metu neatitiko vienodumo ar stabilumo reik</text:span><text:span text:style-name="T747">alavimų pagal šio Įstatymo 6 ir 7 straipsnių nuostatas<text:s/></text:span><text:span text:style-name="T748">ar</text:span><text:span text:style-name="T749"><text:s/></text:span><text:span text:style-name="T750">patvirtintas veislės pavadinimas neatitinka šio Įstatymo 18 straipsnyje nustatytų reikalavimų</text:span><text:span text:style-name="T751">;</text:span><text:s/></text:p>
      <text:p text:style-name="P752">Straipsnio punkto pakeitimai:</text:p>
      <text:p text:style-name="P753"><text:span text:style-name="T754">Nr.<text:s/></text:span><text:a xlink:href="https://www.e-tar.lt/portal/legalAct.html?documentId=fd91c670a69111ebbcbbc2971cdac3cb" office:target-frame-name="_top" xlink:show="replace"><text:span text:style-name="T755">XIV-253</text:span></text:a><text:span text:style-name="T756">, 2021-04-15, paskelbta TAR 2021-04-26, i. k. 2021-08628</text:span></text:p>
      <text:p text:style-name="Normal"/>
      <text:p text:style-name="P757"><text:span text:style-name="T758">3</text:span><text:span text:style-name="T759">) nustatyta, kad veislės apsauga buvo suteikta asmeniui, kuris neturėjo tokios teisės.</text:span></text:p>
      <text:p text:style-name="P760"><text:span text:style-name="T761">2</text:span><text:span text:style-name="T762">. Saugomų veislių sąrašo tvarkytojas, nustatęs šio straipsnio<text:s/></text:span><text:span text:style-name="T763">1 dalyje nurodytas aplinkybes, priima sprendimą pripažinti veislės teisinę apsaugą negaliojančia ir apie tai raštu praneša pareiškėjui.</text:span><text:s/></text:p>
      <text:p text:style-name="P764">Straipsnio dalies pakeitimai:</text:p>
      <text:p text:style-name="P765"><text:span text:style-name="T766">Nr.<text:s/></text:span><text:a xlink:href="https://www.e-tar.lt/portal/legalAct.html?documentId=fd91c670a69111ebbcbbc2971cdac3cb" office:target-frame-name="_top" xlink:show="replace"><text:span text:style-name="T767">XIV-253</text:span></text:a><text:span text:style-name="T768">, 2021-04-15, paskelbta TAR 2021-04-26, i. k. 2021-08628</text:span></text:p>
      <text:p text:style-name="Normal"/>
      <text:p text:style-name="P769"><text:span text:style-name="T770">24</text:span><text:span text:style-name="T771"><text:s/>straipsnis.<text:s/></text:span><text:span text:style-name="T772">Veislės teisinės apsaugos panaikinimas</text:span></text:p>
      <text:p text:style-name="P773"><text:span text:style-name="T774">1</text:span><text:span text:style-name="T775">. Veislės teisinė apsauga panaikinama, jeigu:</text:span></text:p>
      <text:p text:style-name="P776"><text:span text:style-name="T777">1</text:span><text:span text:style-name="T778">) pareiškėjas Saugomų veislių sąrašo tvarkytojui pateikia<text:s/></text:span><text:span text:style-name="T779">raštišką prašymą išbraukti veislę iš Saugomų veislių sąrašo;</text:span><text:s/></text:p>
      <text:p text:style-name="P780">Papildyta straipsnio punktu:</text:p>
      <text:p text:style-name="P781"><text:span text:style-name="T782">Nr.<text:s/></text:span><text:a xlink:href="https://www.e-tar.lt/portal/legalAct.html?documentId=TAR.CAE1404D088E" office:target-frame-name="_top" xlink:show="replace"><text:span text:style-name="T783">X-862</text:span></text:a><text:span text:style-name="T784">, 2006-10-19, Žin., 2006, Nr. 118-4453 (2006-11-04), i. k. 1061010ISTA000X</text:span><text:span text:style-name="T785">-862</text:span></text:p>
      <text:p text:style-name="P786">Straipsnio punkto pakeitimai:</text:p>
      <text:p text:style-name="P787"><text:span text:style-name="T788">Nr.<text:s/></text:span><text:a xlink:href="https://www.e-tar.lt/portal/legalAct.html?documentId=fd91c670a69111ebbcbbc2971cdac3cb" office:target-frame-name="_top" xlink:show="replace"><text:span text:style-name="T789">XIV-253</text:span></text:a><text:span text:style-name="T790">, 2021-04-15, paskelbta TAR 2021-04-26, i. k. 2021-08628</text:span></text:p>
      <text:p text:style-name="Normal"/>
      <text:p text:style-name="P791"><text:span text:style-name="T792">2</text:span><text:span text:style-name="T793">) Saugomų veislių sąrašo tvarkytojas nustato, kad</text:span><text:span text:style-name="T794"><text:s/>veislė neatitinka vienodumo ir stabilumo reikalavimų pagal šio Įstatymo 6 ir 7 straipsnių nuostatas;</text:span></text:p>
      <text:p text:style-name="P795">Straipsnio punkto numeracijos pakeitimas:</text:p>
      <text:p text:style-name="P796"><text:span text:style-name="T797">Nr.<text:s/></text:span><text:a xlink:href="https://www.e-tar.lt/portal/legalAct.html?documentId=TAR.CAE1404D088E" office:target-frame-name="_top" xlink:show="replace"><text:span text:style-name="T798">X-862</text:span></text:a><text:span text:style-name="T799">, 2006-10-19, Žin.,<text:s/></text:span><text:span text:style-name="T800">2006, Nr. 118-4453 (2006-11-04), i. k. 1061010ISTA000X-862</text:span></text:p>
      <text:p text:style-name="Normal"/>
      <text:p text:style-name="P801"><text:span text:style-name="T802">3</text:span><text:span text:style-name="T803">) selekcininkas Saugomų veislių sąrašo tvarkytojo prašymu nepateikė informacijos, dokumentų ar kitos medžiagos, patvirtinančios, kad veislė palaikoma išsaugant visas jai būdingas savybes;</text:span></text:p>
      <text:p text:style-name="P804">Straipsnio punkto numeracijos pakeitimas:</text:p>
      <text:p text:style-name="P805"><text:span text:style-name="T806">Nr.<text:s/></text:span><text:a xlink:href="https://www.e-tar.lt/portal/legalAct.html?documentId=TAR.CAE1404D088E" office:target-frame-name="_top" xlink:show="replace"><text:span text:style-name="T807">X-862</text:span></text:a><text:span text:style-name="T808">, 2006-10-19, Žin., 2006, Nr. 118-4453 (2006-11-04), i. k. 1061010ISTA000X-862</text:span></text:p>
      <text:p text:style-name="Normal"/>
      <text:p text:style-name="P809"><text:span text:style-name="T810">4</text:span><text:span text:style-name="T811">) Saugomų veislių sąrašo tvarkytojas nust</text:span><text:span text:style-name="T812">ato, kad veislės pavadinimas neatitinka šio Įstatymo reikalavimų, o selekcininkas nepasiūlė kito tinkamo pavadinimo;</text:span></text:p>
      <text:p text:style-name="P813">Straipsnio punkto numeracijos pakeitimas:</text:p>
      <text:p text:style-name="P814"><text:span text:style-name="T815">Nr.<text:s/></text:span><text:a xlink:href="https://www.e-tar.lt/portal/legalAct.html?documentId=TAR.CAE1404D088E" office:target-frame-name="_top" xlink:show="replace"><text:span text:style-name="T816">X-862</text:span></text:a><text:span text:style-name="T817">, 2006</text:span><text:span text:style-name="T818">-10-19, Žin., 2006, Nr. 118-4453 (2006-11-04), i. k. 1061010ISTA000X-862</text:span></text:p>
      <text:p text:style-name="Normal"/>
      <text:p text:style-name="P819"><text:span text:style-name="T820">5)</text:span><text:span text:style-name="T821"><text:s/>Neteko galios nuo 2021-09-01</text:span></text:p>
      <text:p text:style-name="P822">Straipsnio punkto naikinimas:</text:p>
      <text:p text:style-name="P823"><text:span text:style-name="T824">Nr.<text:s/></text:span><text:a xlink:href="https://www.e-tar.lt/portal/legalAct.html?documentId=fd91c670a69111ebbcbbc2971cdac3cb" office:target-frame-name="_top" xlink:show="replace"><text:span text:style-name="T825">XIV-253</text:span></text:a><text:span text:style-name="T826">,<text:s/></text:span><text:span text:style-name="T827">2021-04-15, paskelbta TAR 2021-04-26, i. k. 2021-08628</text:span></text:p>
      <text:p text:style-name="P828">Straipsnio punkto numeracijos pakeitimas:</text:p>
      <text:p text:style-name="P829"><text:span text:style-name="T830">Nr.<text:s/></text:span><text:a xlink:href="https://www.e-tar.lt/portal/legalAct.html?documentId=TAR.CAE1404D088E" office:target-frame-name="_top" xlink:show="replace"><text:span text:style-name="T831">X-862</text:span></text:a><text:span text:style-name="T832">, 2006-10-19, Žin., 2006, Nr. 118-4453 (2006-11-04), i. k. 1061010IS</text:span><text:span text:style-name="T833">TA000X-862</text:span></text:p>
      <text:p text:style-name="Normal"/>
      <text:p text:style-name="P834"><text:span text:style-name="T835">2</text:span><text:span text:style-name="T836">. Saugomų veislių sąrašo tvarkytojas privalo raštu pranešti selekcininkui, kad veislės apsauga gali būti panaikinta dėl šio straipsnio 1 dalyje nurodytų priežasčių, ir nustatyti laikotarpį, per kurį jos būtų pašalintos.</text:span></text:p>
      <text:p text:style-name="P837"><text:span text:style-name="T838">3</text:span><text:span text:style-name="T839">. Jeigu sele</text:span><text:span text:style-name="T840">kcininkas per šio straipsnio 2 dalyje nurodytą laikotarpį nepašalina nurodytų veislės apsaugos panaikinimo priežasčių, Saugomų veislių sąrašo tvarkytojas priima sprendimą panaikinti veislės teisinę apsaugą ir apie tai raštu praneša selekcininkui.</text:span></text:p>
      <text:p text:style-name="P841"><text:span text:style-name="T842">4</text:span><text:span text:style-name="T843">. Se</text:span><text:span text:style-name="T844">lekcininkas nuo veislės teisinės apsaugos panaikinimo dienos netenka šio Įstatymo 26 straipsnyje numatytų teisių.</text:span></text:p>
      <text:p text:style-name="Normal"/>
      <text:p text:style-name="P845"><text:span text:style-name="T846">25 straipsnis.</text:span><text:span text:style-name="T847"><text:s/>Neteko galios nuo 2021-09-01</text:span></text:p>
      <text:p text:style-name="P848">Straipsnio naikinimas:</text:p>
      <text:p text:style-name="P849"><text:span text:style-name="T850">Nr.<text:s/></text:span><text:a xlink:href="https://www.e-tar.lt/portal/legalAct.html?documentId=fd91c670a69111ebbcbbc2971cdac3cb" office:target-frame-name="_top" xlink:show="replace"><text:span text:style-name="T851">XIV-253</text:span></text:a><text:span text:style-name="T852">, 2021-04-15, paskelbta TAR 2021-04-26, i. k. 2021-08628</text:span></text:p>
      <text:p text:style-name="Normal"/>
      <text:h text:style-name="P853" text:outline-level="2"><text:span text:style-name="T854">ŠEŠTASIS</text:span><text:span text:style-name="T855"><text:s/>SKIRSNIS</text:span></text:h>
      <text:p text:style-name="P856"><text:span text:style-name="T857">SELEKCININKO TEISĖS IR PAREIGOS</text:span></text:p>
      <text:p text:style-name="P858"/>
      <text:p text:style-name="P859"><text:span text:style-name="T860">26</text:span><text:span text:style-name="T861"><text:s/>straipsnis.<text:s/></text:span><text:span text:style-name="T862">Selekcininko teisės</text:span></text:p>
      <text:p text:style-name="P863"><text:span text:style-name="T864">1</text:span><text:span text:style-name="T865">. Atsižvelgdamas į šio Įstatymo 28 ir 29 straipsnių nuostatas, selekcininkas turi teisę duoti sutikimą asmenims atlikti su saugomos veislės dauginamąja medžiaga susijusius šiuos veiksmus:<text:s/></text:span></text:p>
      <text:p text:style-name="P866"><text:span text:style-name="T867">1</text:span><text:span text:style-name="T868">) gaminti ir dauginti;</text:span></text:p>
      <text:p text:style-name="P869"><text:span text:style-name="T870">2</text:span><text:span text:style-name="T871">) paruošti dauginimo tikslams;</text:span></text:p>
      <text:p text:style-name="P872"><text:span text:style-name="T873">3</text:span><text:span text:style-name="T874">) siūlyti parduoti;</text:span></text:p>
      <text:p text:style-name="P875"><text:span text:style-name="T876">4</text:span><text:span text:style-name="T877">) parduoti ar kitaip realizuoti;</text:span></text:p>
      <text:p text:style-name="P878"><text:span text:style-name="T879">5</text:span><text:span text:style-name="T880">) eksportuoti;</text:span></text:p>
      <text:p text:style-name="P881"><text:span text:style-name="T882">6</text:span><text:span text:style-name="T883">) importuoti;</text:span></text:p>
      <text:p text:style-name="P884"><text:span text:style-name="T885">7</text:span><text:span text:style-name="T886">) sandėliuoti ją šios dalies 1–6 punktuose nurodytais tikslais.<text:s/></text:span></text:p>
      <text:p text:style-name="P887"><text:span text:style-name="T888">2</text:span><text:span text:style-name="T889">. Asmeniui, nesudariusiam licencinės sutarties dėl veislės, kuriai suteikta teisin</text:span><text:span text:style-name="T890">ė apsauga, dauginamosios medžiagos panaudojimo, draudžiama atlikti bet kokius šio straipsnio 1 dalyje nurodytus veiksmus, susijusius su saugomos veislės dauginamąja medžiaga.<text:s/></text:span></text:p>
      <text:p text:style-name="P891">Papildyta straipsnio dalimi:</text:p>
      <text:p text:style-name="P892"><text:span text:style-name="T893">Nr.<text:s/></text:span><text:a xlink:href="https://www.e-tar.lt/portal/legalAct.html?documentId=TAR.CAE1404D088E" office:target-frame-name="_top" xlink:show="replace"><text:span text:style-name="T894">X-862</text:span></text:a><text:span text:style-name="T895">, 2006-10-19, Žin., 2006, Nr. 118-4453 (2006-11-04), i. k. 1061010ISTA000X-862</text:span></text:p>
      <text:p text:style-name="P896">Straipsnio dalies pakeitimai:</text:p>
      <text:p text:style-name="P897"><text:span text:style-name="T898">Nr.<text:s/></text:span><text:a xlink:href="https://www.e-tar.lt/portal/legalAct.html?documentId=fd91c670a69111ebbcbbc2971cdac3cb" office:target-frame-name="_top" xlink:show="replace"><text:span text:style-name="T899">XIV-253</text:span></text:a><text:span text:style-name="T900">, 2021-04-15, paskelbta TAR 2021-04-26, i. k. 2021-08628</text:span></text:p>
      <text:p text:style-name="Normal"/>
      <text:p text:style-name="P901"><text:span text:style-name="T902">3</text:span><text:span text:style-name="T903">. Asmenys, naudojantys veislę pagal licencinę sutartį, privalo pranešti selekcininkui apie padaugintą, parduotą bei kitaip realizuotą dauginamąją medžiagą, jeigu kitaip nenumatyta licenc</text:span><text:span text:style-name="T904">inėje sutartyje</text:span></text:p>
      <text:p text:style-name="P905">Straipsnio dalies pakeitimai:</text:p>
      <text:p text:style-name="P906"><text:span text:style-name="T907">Nr.<text:s/></text:span><text:a xlink:href="https://www.e-tar.lt/portal/legalAct.html?documentId=TAR.CAE1404D088E" office:target-frame-name="_top" xlink:show="replace"><text:span text:style-name="T908">X-862</text:span></text:a><text:span text:style-name="T909">, 2006-10-19, Žin., 2006, Nr. 118-4453 (2006-11-04), i. k. 1061010ISTA000X-862</text:span></text:p>
      <text:p text:style-name="Normal"/>
      <text:p text:style-name="P910"><text:span text:style-name="T911">4</text:span><text:span text:style-name="T912">. Naudojant augalų medžiagą, gautą</text:span><text:span text:style-name="T913"><text:s/>saugomos veislės dauginamąją medžiagą panaudojus be licencinės sutarties, būtina gauti selekcininko sutikimą, išskyrus atvejį, kai selekcininkas turėjo protingą galimybę įgyvendinti savo teises, susijusias su šia dauginamąja medžiaga.</text:span><text:s/></text:p>
      <text:p text:style-name="P914">Straipsnio dalies pakeitimai:</text:p>
      <text:p text:style-name="P915"><text:span text:style-name="T916">Nr.<text:s/></text:span><text:a xlink:href="https://www.e-tar.lt/portal/legalAct.html?documentId=TAR.CAE1404D088E" office:target-frame-name="_top" xlink:show="replace"><text:span text:style-name="T917">X-862</text:span></text:a><text:span text:style-name="T918">, 2006-10-19, Žin., 2006, Nr. 118-4453 (2006-11-04), i. k. 1061010ISTA000X-862</text:span></text:p>
      <text:p text:style-name="Normal"/>
      <text:p text:style-name="P919"><text:span text:style-name="T920">27</text:span><text:span text:style-name="T921"><text:s/>straipsnis.<text:s/></text:span><text:span text:style-name="T922">Selekcininko teisių taikymas iš esmės išskirtoms ir<text:s/></text:span><text:span text:style-name="T923">kai kurioms kitoms veislėms</text:span></text:p>
      <text:p text:style-name="P924"><text:span text:style-name="T925">1</text:span><text:span text:style-name="T926">. Šio Įstatymo 26</text:span><text:span text:style-name="T927"><text:s/></text:span><text:span text:style-name="T928">straipsnio nuostatos taip pat taikomos:</text:span></text:p>
      <text:p text:style-name="P929"><text:span text:style-name="T930">1</text:span><text:span text:style-name="T931">) veislėms, iš esmės išskirtoms iš saugomos veislės, jeigu ši saugoma veislė pati nėra iš esmės išskirta veislė;</text:span></text:p>
      <text:p text:style-name="P932"><text:span text:style-name="T933">2</text:span><text:span text:style-name="T934">) veislėms, kurios aiškiai nesiskiria nuo sa</text:span><text:span text:style-name="T935">ugomos veislės pagal šio Įstatymo 5 straipsnio 1 dalies nuostatas;</text:span></text:p>
      <text:p text:style-name="P936"><text:span text:style-name="T937">3</text:span><text:span text:style-name="T938">) veislėms, kurių dauginamoji medžiaga gali būti dauginama tik naudojant saugomą veislę.<text:s/></text:span></text:p>
      <text:p text:style-name="P939"><text:span text:style-name="T940">2</text:span><text:span text:style-name="T941">. Veislė laikoma išskirta iš kitos, toliau vadinamos pirminės, veislės, kai:</text:span></text:p>
      <text:p text:style-name="P942"><text:span text:style-name="T943">1</text:span><text:span text:style-name="T944">) ji iš</text:span><text:span text:style-name="T945"><text:s/>esmės išskirta iš pirminės veislės arba iš kitos veislės, kuri pati yra iš esmės išskirta iš pirminės veislės, išsaugant pagrindines pirminės veislės savybes, nulemtas jos genotipo arba genotipų kombinacijos;</text:span></text:p>
      <text:p text:style-name="P946"><text:span text:style-name="T947">2</text:span><text:span text:style-name="T948">) ji aiškiai skiriasi nuo pirminės veislė</text:span><text:span text:style-name="T949">s, bet atitinka pirminę veislę pagal pagrindinius požymius, nulemtus šios veislės genotipo ar genotipų kombinacijos, nors turi išimtinių skirtumų, atsiradusių išskiriant šią veislę.</text:span></text:p>
      <text:p text:style-name="P950"><text:span text:style-name="T951">3</text:span><text:span text:style-name="T952">. Iš esmės išskirtos veislės gali būti gaunamos, pavyzdžiui, atrenk</text:span><text:span text:style-name="T953">ant natūralų arba indukuotą mutantą ar somatinį klonuotą variantą, darant pirminės veislės augalų atranką, grįžtamuosius kryžminimus arba taikant genų inžinerijos metodus.</text:span></text:p>
      <text:p text:style-name="Normal"/>
      <text:p text:style-name="P954"><text:span text:style-name="T955">28</text:span><text:span text:style-name="T956"><text:s/>straipsnis.<text:s/></text:span><text:span text:style-name="T957">Selekcininko teisių išimtys</text:span></text:p>
      <text:p text:style-name="P958"><text:span text:style-name="T959">1</text:span><text:span text:style-name="T960">. Veislė gali būti naudojama<text:s/></text:span><text:span text:style-name="T961">be selekcininko sutikimo:</text:span></text:p>
      <text:p text:style-name="P962"><text:span text:style-name="T963">1</text:span><text:span text:style-name="T964">) asmeniniams poreikiams, nesiekiant komercinių tikslų;</text:span></text:p>
      <text:p text:style-name="P965"><text:span text:style-name="T966">2</text:span><text:span text:style-name="T967">) moksliniams tikslams;</text:span></text:p>
      <text:p text:style-name="P968"><text:span text:style-name="T969">3</text:span><text:span text:style-name="T970">) naujoms veislėms kurti ir šio Įstatymo 26 straipsnyje nurodytiems veiksmams su šiomis veislėmis atlikti, išskyrus atvejus, kai taikomos</text:span><text:span text:style-name="T971"><text:s/>šio Įstatymo 27 straipsnio nuostatos.</text:span></text:p>
      <text:p text:style-name="P972"><text:span text:style-name="T973">2</text:span><text:span text:style-name="T974">.<text:s/></text:span><text:span text:style-name="T975">Žemės</text:span><text:span text:style-name="T976"><text:s/>naudotojai gali naudoti saugomą veislę be selekcininko sutikimo, kai:</text:span></text:p>
      <text:p text:style-name="P977"><text:span text:style-name="T978">1</text:span><text:span text:style-name="T979">) savo naudojamoje žemėje išaugintos saugomos veislės derliaus dauginamąją medžiagą naudoja savo reikmėms;</text:span></text:p>
      <text:p text:style-name="P980"><text:span text:style-name="T981">2</text:span><text:span text:style-name="T982">) moka selekcinį<text:s/></text:span><text:span text:style-name="T983">užmokestį selekcininkui. Šio užmokesčio dydis ir mokėjimo tvarka nustatomi pareiškėjo ir žemės naudotojo tarpusavio susitarimu. Jei tokio susitarimo nėra, užmokestis turi sudaryti 50 proc. vidutinio licencinio užmokesčio, mokamo Lietuvoje už tos pačios aug</text:span><text:span text:style-name="T984">alų rūšies sertifikuojamos žemiausios kategorijos dauginamąją medžiagą.</text:span></text:p>
      <text:p text:style-name="P985"><text:span text:style-name="T986">3</text:span><text:span text:style-name="T987">. Šio straipsnio 2 dalies nuostatos taikomos žemės naudotojams tik tais atvejais, kai jie:</text:span></text:p>
      <text:p text:style-name="P988"><text:span text:style-name="T989">1</text:span><text:span text:style-name="T990">) augina<text:s/></text:span><text:span text:style-name="T991">savo</text:span><text:span text:style-name="T992"><text:s/>naudojamoje žemėje šių rūšių augalus: avižas, miežius, rugius, minkštuosius ir kietuosius kviečius, kvietrugius, rapsus, linus (išskyrus pluoštinius), žirnius, pupas, vikius, lubinus, liucernas, bulves;</text:span></text:p>
      <text:p text:style-name="P993"><text:span text:style-name="T994">2</text:span><text:span text:style-name="T995">) savo naudojamoje žemėje išaugintos šios dalie</text:span><text:span text:style-name="T996">s 1 punkte nurodytų rūšių Lietuvoje saugomos veislės (išskyrus hibridinę ar sintetinę veislę) dauginamąją medžiagą naudoja tolesniam dauginimui savo naudojamoje žemėje.</text:span></text:p>
      <text:p text:style-name="P997"><text:span text:style-name="T998">4</text:span><text:span text:style-name="T999">.<text:s/></text:span><text:span text:style-name="T1000">Žemės</text:span><text:span text:style-name="T1001"><text:s/>naudotojai gali nemokėti šio straipsnio 2 dalies 2 punkte nurodyto užmokesčio, jeigu jų naudojamos žemės<text:s/></text:span><text:span text:style-name="T1002">plotas</text:span><text:span text:style-name="T1003"><text:s/></text:span><text:span text:style-name="T1004">neviršija žemės ūkio ministro nustatyto dydžio.</text:span></text:p>
      <text:p text:style-name="P1005"><text:span text:style-name="T1006">5</text:span><text:span text:style-name="T1007">.<text:s/></text:span><text:span text:style-name="T1008">Žemės</text:span><text:span text:style-name="T1009"><text:s/>naudotojai, dauginantys saugomų veislių dauginamąją medžiagą, pareiškėjų reikalavi</text:span><text:span text:style-name="T1010">mu privalo jiems pateikti duomenis apie saugomos veislės dauginamosios medžiagos naudojimą.</text:span><text:s/></text:p>
      <text:p text:style-name="P1011">Straipsnio pakeitimai:</text:p>
      <text:p text:style-name="P1012"><text:span text:style-name="T1013">Nr.<text:s/></text:span><text:a xlink:href="https://www.e-tar.lt/portal/legalAct.html?documentId=fd91c670a69111ebbcbbc2971cdac3cb" office:target-frame-name="_top" xlink:show="replace"><text:span text:style-name="T1014">XIV-253</text:span></text:a><text:span text:style-name="T1015">, 2021-04-15, paskelbta TAR 2</text:span><text:span text:style-name="T1016">021-04-26, i. k. 2021-08628</text:span></text:p>
      <text:p text:style-name="Normal"/>
      <text:p text:style-name="P1017"><text:span text:style-name="T1018">29</text:span><text:span text:style-name="T1019"><text:s/>straipsnis.<text:s/></text:span><text:span text:style-name="T1020">Veiksmai, kai netaikoma veislės apsauga</text:span></text:p>
      <text:p text:style-name="P1021"><text:span text:style-name="T1022">Veislės apsauga netaikoma, jei atliekami veiksmai yra susiję su bet kuria saugomos veislės dauginamąja ar augalų medžiaga arba 27 straipsnyje nurodyta veisle, kuri<text:s/></text:span><text:span text:style-name="T1023">buvo parduota ar kitokiu būdu realizuota valstybėje, priklausančioje Tarptautinei naujų augalų veislių apsaugos sąjungai, paties selekcininko arba jo sutikimu, ar su bet kokia augalų medžiaga, gauta iš minėtos dauginamosios medžiagos, jeigu šie veiksmai:</text:span></text:p>
      <text:p text:style-name="P1024"><text:span text:style-name="T1025">1</text:span><text:span text:style-name="T1026">) nesusiję su tolesniu tos veislės dauginamosios medžiagos dauginimu;</text:span></text:p>
      <text:p text:style-name="P1027"><text:span text:style-name="T1028">2</text:span><text:span text:style-name="T1029">) nesusiję su dauginamosios ar augalų medžiagos išvežimu į valstybes, kuriose teisiškai nesaugomos šių augalų genčių ar rūšių veislės, išskyrus augalų medžiagos išvežimą galutinai</text:span><text:span text:style-name="T1030"><text:s/>suvartoti.</text:span><text:s/></text:p>
      <text:p text:style-name="P1031">Straipsnio pakeitimai:</text:p>
      <text:p text:style-name="P1032"><text:span text:style-name="T1033">Nr.<text:s/></text:span><text:a xlink:href="https://www.e-tar.lt/portal/legalAct.html?documentId=TAR.CAE1404D088E" office:target-frame-name="_top" xlink:show="replace"><text:span text:style-name="T1034">X-862</text:span></text:a><text:span text:style-name="T1035">, 2006-10-19, Žin., 2006, Nr. 118-4453 (2006-11-04), i. k. 1061010ISTA000X-862</text:span></text:p>
      <text:p text:style-name="Normal"/>
      <text:p text:style-name="P1036"><text:span text:style-name="T1037">30</text:span><text:span text:style-name="T1038"><text:s/>straipsnis.<text:s/></text:span><text:span text:style-name="T1039">Selekcininko teisių perėji</text:span><text:span text:style-name="T1040">mas<text:s/></text:span></text:p>
      <text:p text:style-name="P1041"><text:span text:style-name="T1042">1</text:span><text:span text:style-name="T1043">. Fiziniai ir juridiniai asmenys, nuosavybės teise įgiję veislę, privalo pateikti Saugomų veislių sąrašo tvarkytojui šį faktą patvirtinančius dokumentus.</text:span></text:p>
      <text:p text:style-name="P1044"><text:span text:style-name="T1045">2</text:span><text:span text:style-name="T1046">. Saugomų veislių sąrašo tvarkytojas patikrina gautus dokumentus ir per vieną mėnesį nu</text:span><text:span text:style-name="T1047">o prašymo gavimo įregistruoja naują selekcininką.</text:span></text:p>
      <text:p text:style-name="P1048"/>
      <text:p text:style-name="Normal"/>
      <text:p text:style-name="P1049"><text:span text:style-name="T1050">31</text:span><text:span text:style-name="T1051"><text:s/>straipsnis.<text:s/></text:span><text:span text:style-name="T1052">Selekcininko pareigos</text:span></text:p>
      <text:p text:style-name="P1053"><text:span text:style-name="T1054">Saugomų veislių sąrašo tvarkytojo nurodymu selekcininkas privalo pateikti saugomos veislės dauginamosios medžiagos pavyzdžius veislės kontroliniam pavyzdžiui a</text:span><text:span text:style-name="T1055">tnaujinti arba platinamos veislės tapatumui ir kitoms savybėms patikrinti.</text:span></text:p>
      <text:p text:style-name="Normal"/>
      <text:p text:style-name="P1056"><text:span text:style-name="T1057">SEPTINTASIS</text:span><text:span text:style-name="T1058"><text:s/>SKIRSNIS</text:span></text:p>
      <text:h text:style-name="P1059" text:outline-level="4"><text:span text:style-name="T1060">LICENCINĖS SUTARTYS</text:span></text:h>
      <text:p text:style-name="P1061"/>
      <text:p text:style-name="P1062"><text:span text:style-name="T1063">32</text:span><text:span text:style-name="T1064"><text:s/>straipsnis.<text:s/></text:span><text:span text:style-name="T1065">Licencinių sutarčių sudarymas</text:span></text:p>
      <text:p text:style-name="P1066"><text:span text:style-name="T1067">1</text:span><text:span text:style-name="T1068">. Saugomos veislės selekcininkas (licenciaras) gali duoti sutikimą, kad šio<text:s/></text:span><text:span text:style-name="T1069">Įstatymo 26 straipsnyje išvardytus veiksmus atliktų kitas asmuo (licenciatas). Tam sudaroma licencinė sutartis.</text:span></text:p>
      <text:p text:style-name="P1070"><text:span text:style-name="T1071">2</text:span><text:span text:style-name="T1072">. Licenciatas negali perduoti trečiajam asmeniui teisių atlikti 26 straipsnyje išvardytus veiksmus, jeigu licencinėje sutartyje nenumatyta<text:s/></text:span><text:span text:style-name="T1073">kitaip.</text:span></text:p>
      <text:p text:style-name="P1074"><text:span text:style-name="T1075">3</text:span><text:span text:style-name="T1076">. Š</text:span><text:span text:style-name="T1077">io Įstatymo 34 straipsnyje nurodyti licencinės sutarties duomenys<text:s/></text:span><text:span text:style-name="T1078">įrašomi Licencinių sutarčių registravimo žurnale</text:span><text:span text:style-name="T1079"><text:s/>Saugomų<text:s/></text:span><text:span text:style-name="T1080">veislių sąrašo tvarkytojo nustatyta tvarka</text:span><text:span text:style-name="T1081">.<text:s/></text:span><text:span text:style-name="T1082">Prieš trečiuosius asmenis licencinė sutartis gali būti panaudota ir jiems</text:span><text:span text:style-name="T1083"><text:s/>sukelia teisines pasekmes tik tuo atveju, kai jos duomenys įrašyti į Licencinių sutarčių registravimo žurnalą.</text:span><text:s/></text:p>
      <text:p text:style-name="P1084">Straipsnio dalies pakeitimai:</text:p>
      <text:p text:style-name="P1085"><text:span text:style-name="T1086">Nr.<text:s/></text:span><text:a xlink:href="https://www.e-tar.lt/portal/legalAct.html?documentId=fd91c670a69111ebbcbbc2971cdac3cb" office:target-frame-name="_top" xlink:show="replace"><text:span text:style-name="T1087">XIV-253</text:span></text:a><text:span text:style-name="T1088">, 20</text:span><text:span text:style-name="T1089">21-04-15, paskelbta TAR 2021-04-26, i. k. 2021-08628</text:span></text:p>
      <text:p text:style-name="Normal"/>
      <text:p text:style-name="P1090"><text:span text:style-name="T1091">33</text:span><text:span text:style-name="T1092"><text:s/>straipsnis.<text:s/></text:span><text:span text:style-name="T1093">Licencinių sutarčių rūšys<text:s/></text:span></text:p>
      <text:p text:style-name="P1094"><text:span text:style-name="T1095">1</text:span><text:span text:style-name="T1096">. Selekcininkas turi teisę sudaryti:</text:span></text:p>
      <text:p text:style-name="P1097"><text:span text:style-name="T1098">1</text:span><text:span text:style-name="T1099">) išimtinę licencinę sutartį;</text:span></text:p>
      <text:p text:style-name="P1100"><text:span text:style-name="T1101">2</text:span><text:span text:style-name="T1102">) paprastą licencinę sutartį.</text:span></text:p>
      <text:p text:style-name="P1103"><text:span text:style-name="T1104">2</text:span><text:span text:style-name="T1105">. Išimtinės licencinės sutarties<text:s/></text:span><text:span text:style-name="T1106">sudarymas apriboja selekcininko teisę naudoti veislę pagal perduotas licenciatui teises.</text:span></text:p>
      <text:p text:style-name="P1107"><text:span text:style-name="T1108">3</text:span><text:span text:style-name="T1109">. Paprastos licencinės sutarties sudarymas neapriboja šio Įstatymo nustatytų selekcininko teisių.</text:span></text:p>
      <text:p text:style-name="Normal"/>
      <text:p text:style-name="P1110"><text:span text:style-name="T1111">34</text:span><text:span text:style-name="T1112"><text:s/>straipsnis.<text:s/></text:span><text:span text:style-name="T1113">Licencinių sutarčių reikalavimai</text:span></text:p>
      <text:p text:style-name="P1114"><text:span text:style-name="T1115">Licenci</text:span><text:span text:style-name="T1116">nė sutartis turi būti sudaryta raštu. Joje nurodoma:</text:span></text:p>
      <text:p text:style-name="P1117"><text:span text:style-name="T1118">1</text:span><text:span text:style-name="T1119">) šalių rekvizitai;</text:span></text:p>
      <text:p text:style-name="P1120"><text:span text:style-name="T1121">2</text:span><text:span text:style-name="T1122">) augalo rūšies ir veislės pavadinimas;</text:span></text:p>
      <text:p text:style-name="P1123"><text:span text:style-name="T1124">3</text:span><text:span text:style-name="T1125">) veislės naudojimo tikslai, būdai ar metodai;</text:span></text:p>
      <text:p text:style-name="P1126"><text:span text:style-name="T1127">4</text:span><text:span text:style-name="T1128">) veislės naudojimo teritorija;</text:span></text:p>
      <text:p text:style-name="P1129"><text:span text:style-name="T1130">5</text:span><text:span text:style-name="T1131">) licencinės sutarties galiojimo terminas</text:span><text:span text:style-name="T1132">;</text:span></text:p>
      <text:p text:style-name="P1133"><text:span text:style-name="T1134">6</text:span><text:span text:style-name="T1135">) šalių teisės ir pareigos, atsakomybė;</text:span></text:p>
      <text:p text:style-name="P1136"><text:span text:style-name="T1137">7</text:span><text:span text:style-name="T1138">) licencinio užmokesčio dydis, mokėjimo terminai ir tvarka;</text:span></text:p>
      <text:p text:style-name="P1139"><text:span text:style-name="T1140">8</text:span><text:span text:style-name="T1141">) ginčų sprendimo tvarka;</text:span></text:p>
      <text:p text:style-name="P1142"><text:span text:style-name="T1143">9</text:span><text:span text:style-name="T1144">) kitos įstatymams ir kitiems teisės aktams neprieštaraujančios sąlygos.</text:span></text:p>
      <text:p text:style-name="Normal"/>
      <text:p text:style-name="P1145"><text:span text:style-name="T1146">35 straipsnis.</text:span><text:span text:style-name="T1147"><text:s/>Neteko galios nuo 2021-09-01</text:span></text:p>
      <text:p text:style-name="P1148">Straipsnio naikinimas:</text:p>
      <text:p text:style-name="P1149"><text:span text:style-name="T1150">Nr.<text:s/></text:span><text:a xlink:href="https://www.e-tar.lt/portal/legalAct.html?documentId=fd91c670a69111ebbcbbc2971cdac3cb" office:target-frame-name="_top" xlink:show="replace"><text:span text:style-name="T1151">XIV-253</text:span></text:a><text:span text:style-name="T1152">, 2021-04-15, paskelbta TAR 2021-04-26, i. k. 2021-08628</text:span></text:p>
      <text:p text:style-name="Normal"/>
      <text:h text:style-name="P1153" text:outline-level="2"><text:span text:style-name="T1154">AŠTUNTASIS</text:span><text:span text:style-name="T1155"><text:s/>SKIRSNIS</text:span></text:h>
      <text:p text:style-name="P1156"><text:span text:style-name="T1157">SPRENDIMŲ<text:s/></text:span><text:span text:style-name="T1158">PRIĖMIMAS, APSKUNDIMAS BEI SKUNDŲ NAGRINĖJIMAS</text:span></text:p>
      <text:p text:style-name="P1159"/>
      <text:p text:style-name="P1160"><text:span text:style-name="T1161">36</text:span><text:span text:style-name="T1162"><text:s/>straipsnis.<text:s/></text:span><text:span text:style-name="T1163">Paraiškos apskundimas</text:span></text:p>
      <text:p text:style-name="P1164"><text:span text:style-name="T1165">1</text:span><text:span text:style-name="T1166">. Apie paraiškos įregistravimą paskelbus viešai, kiekvienas suinteresuotas asmuo turi teisę susipažinti su paraiškos dokumentais, veislės techninio patikrinimo re</text:span><text:span text:style-name="T1167">zultatais bei veislės aprašymu.</text:span></text:p>
      <text:p text:style-name="P1168"><text:span text:style-name="T1169">2</text:span><text:span text:style-name="T1170">. Suinteresuoti asmenys iki sprendimo dėl veislės apsaugos suteikimo arba nesuteikimo dienos gali kreiptis į Saugomų veislių sąrašo tvarkytoją su skundu dėl netinkamo pareiškėjo, taip pat dėl to, kad veislė neatitinka š</text:span><text:span text:style-name="T1171">io Įstatymo 3 straipsnyje nurodytų apsaugos sąlygų. Skundai dėl veislės pavadinimo gali būti pateikti per 3 mėnesius nuo paraiškos paskelbimo dienos. Kartu su skundu turi būti pateikti skundą pagrindžiantys dokumentai ar kita medžiaga. Skundą pateikęs asmu</text:span><text:span text:style-name="T1172">o turi teisę bet kada jį atsiimti.</text:span></text:p>
      <text:p text:style-name="P1173"><text:span text:style-name="T1174">3</text:span><text:span text:style-name="T1175">. Saugomų veislių sąrašo tvarkytojas apie gautą skundą ar jo atsiėmimą privalo raštu pranešti pareiškėjui.<text:s/></text:span></text:p>
      <text:p text:style-name="P1176"/>
      <text:p text:style-name="P1177"><text:span text:style-name="T1178">37</text:span><text:span text:style-name="T1179"><text:s/>straipsnis.<text:s/></text:span><text:span text:style-name="T1180">Apeliacinė taryba</text:span></text:p>
      <text:p text:style-name="P1181"><text:span text:style-name="T1182">1</text:span><text:span text:style-name="T1183">. Pareiškėjų skundams dėl Saugomų veislių sąrašo tvarkytojo spr</text:span><text:span text:style-name="T1184">endimų, taip pat skundams dėl nepatenkinamo paraiškų ekspertizių ir veislių techninio patikrinimo atlikimo bei kitiems su veislių teisine apsauga susijusiems klausimams nagrinėti ir spręsti žemės ūkio ministras sudaro penkių narių Apeliacinę tarybą ir pask</text:span><text:span text:style-name="T1185">iria jos pirmininką. Apeliacinė taryba sudaroma 3 metams iš Žemės ūkio ministerijos, ūkininkų, žemdirbių ne pelno organizacijų ir mokslo įstaigų atstovų.</text:span><text:s/></text:p>
      <text:p text:style-name="P1186">Straipsnio dalies pakeitimai:</text:p>
      <text:p text:style-name="P1187"><text:span text:style-name="T1188">Nr.<text:s/></text:span><text:a xlink:href="https://www.e-tar.lt/portal/legalAct.html?documentId=TAR.CAE1404D088E" office:target-frame-name="_top" xlink:show="replace"><text:span text:style-name="T1189">X-862</text:span></text:a><text:span text:style-name="T1190">, 2006-10-19, Žin., 2006, Nr. 118-4453 (2006-11-04), i. k. 1061010ISTA000X-862</text:span></text:p>
      <text:p text:style-name="Normal"/>
      <text:p text:style-name="P1191"><text:span text:style-name="T1192">2</text:span><text:span text:style-name="T1193">. Apeliacinė taryba veikia pagal žemės ūkio ministro patvirtintus nuostatus.</text:span></text:p>
      <text:p text:style-name="P1194"><text:span text:style-name="T1195">3</text:span><text:span text:style-name="T1196">. Apeliacinės tarybos sprendimai Saugomų veislių sąrašo tvarkytojui<text:s/></text:span><text:span text:style-name="T1197">yra privalomi.</text:span></text:p>
      <text:p text:style-name="Normal"/>
      <text:p text:style-name="P1198"><text:span text:style-name="T1199">38</text:span><text:span text:style-name="T1200"><text:s/>straipsnis.</text:span><text:span text:style-name="T1201"><text:s/></text:span><text:span text:style-name="T1202">Paraiškų ekspertizių, sprendimų priėmimo, apskundimo ir skundų nagrinėjimo</text:span><text:span text:style-name="T1203"><text:s/>tvarka</text:span></text:p>
      <text:p text:style-name="P1204"><text:span text:style-name="T1205">1</text:span><text:span text:style-name="T1206">.<text:s/></text:span><text:span text:style-name="T1207">Paraiškos ekspertizės, veislės pavadinimo patvirtinimo ir keitimo, veislės teisinės apsaugos suteikimo, pripažinimo negaliojančia<text:s/></text:span><text:span text:style-name="T1208">ir panaikinimo procedūros,</text:span><text:span text:style-name="T1209"><text:s/>Saugomų veislių sąrašo tvarkytojo sprendimų priėmimo tvarka ir terminai, pranešimų apie priimtus sprendimus pateikimo terminai ir sprendimų apskundimo terminai ir tvarka nustatomi Saugomų veislių sąrašo nuostatuose. Šiuos nuostat</text:span><text:span text:style-name="T1210">us</text:span><text:span text:style-name="T1211"><text:s/>tvirtina Saugomų veislių sąrašo tvarkytojas.<text:s/></text:span></text:p>
      <text:p text:style-name="P1212"><text:span text:style-name="T1213">2</text:span><text:span text:style-name="T1214">.</text:span><text:span text:style-name="T1215"><text:s/>Saugomų veislių sąrašo tvarkytojo sprendimai skundžiami Apeliacinei tarybai, o Apeliacinės tarybos sprendimai – teismui</text:span><text:span text:style-name="T1216">.</text:span><text:s/></text:p>
      <text:p text:style-name="P1217">Straipsnio pakeitimai:</text:p>
      <text:p text:style-name="P1218"><text:span text:style-name="T1219">Nr.<text:s/></text:span><text:a xlink:href="https://www.e-tar.lt/portal/legalAct.html?documentId=fd91c670a69111ebbcbbc2971cdac3cb" office:target-frame-name="_top" xlink:show="replace"><text:span text:style-name="T1220">XIV-253</text:span></text:a><text:span text:style-name="T1221">, 2021-04-15, paskelbta TAR 2021-04-26, i. k. 2021-08628</text:span></text:p>
      <text:p text:style-name="Normal"/>
      <text:h text:style-name="P1222" text:outline-level="2"><text:span text:style-name="T1223">DEVINTASIS</text:span><text:span text:style-name="T1224"><text:s/>SKIRSNIS</text:span></text:h>
      <text:h text:style-name="P1225" text:outline-level="2"><text:span text:style-name="T1226">TARPTAUTINIS BENDRADARBIAVIMAS</text:span></text:h>
      <text:p text:style-name="P1227"/>
      <text:p text:style-name="P1228"><text:span text:style-name="T1229">39</text:span><text:span text:style-name="T1230"><text:s/>straipsnis.<text:s/></text:span><text:span text:style-name="T1231">Tarptautinės sutartys</text:span></text:p>
      <text:p text:style-name="P1232"><text:span text:style-name="T1233">Jeigu Lietuvos Respublikos tarptautinės<text:s/></text:span><text:span text:style-name="T1234">sutartys nustato kitokius negu šis Įstatymas augalų veislių apsaugos reikalavimus, taikomos Lietuvos Respublikos tarptautinių sutarčių normos.</text:span></text:p>
      <text:p text:style-name="Normal"/>
      <text:p text:style-name="P1235"><text:span text:style-name="T1236">40</text:span><text:span text:style-name="T1237"><text:s/>straipsnis.<text:s/></text:span><text:span text:style-name="T1238">Tarptautinis bendradarbiavimas</text:span></text:p>
      <text:p text:style-name="P1239"><text:span text:style-name="T1240">Saugomų veislių sąrašo tvarkytojas bendradarbiauja su kitų</text:span><text:span text:style-name="T1241"><text:s/>valstybių institucijomis, keičiasi informacija ir dokumentais dėl veislių apsaugos, atlieka kitus veiksmus tarptautiniams įsipareigojimams vykdyti.<text:s/></text:span></text:p>
      <text:p text:style-name="P1242"/>
      <text:p text:style-name="Normal"/>
      <text:p text:style-name="Normal"/>
      <text:p text:style-name="P1243"><text:span text:style-name="T1244">DEŠIMTASIS</text:span><text:span text:style-name="T1245"><text:s/>SKIRSNIS</text:span></text:p>
      <text:p text:style-name="P1246"><text:span text:style-name="T1247">SELEKCININKO TEISIŲ GYNIMO BUDAI IR ATSAKOMYBĖ UŽ AUGALŲ VEISLIŲ APSAUGOS Į</text:span><text:span text:style-name="T1248">STATYMO PAŽEIDIMUS</text:span></text:p>
      <text:p text:style-name="Normal"/>
      <text:p text:style-name="P1249"><text:span text:style-name="T1250">41</text:span><text:span text:style-name="T1251"><text:s/>straipsnis.<text:s/></text:span><text:span text:style-name="T1252">Teisių gynimo būdai</text:span></text:p>
      <text:p text:style-name="P1253"><text:span text:style-name="T1254">1</text:span><text:span text:style-name="T1255">. Pareiškėjai, gindami savo teises, taip pat licenciatai, gindami jiems suteiktas teises, įstatymų nustatyta tvarka turi teisę kreiptis į teismą ir reikalauti:</text:span><text:s/></text:p>
      <text:p text:style-name="P1256">Straipsnio dalies pakeitimai:</text:p>
      <text:p text:style-name="P1257"><text:span text:style-name="T1258">Nr.<text:s/></text:span><text:a xlink:href="https://www.e-tar.lt/portal/legalAct.html?documentId=fd91c670a69111ebbcbbc2971cdac3cb" office:target-frame-name="_top" xlink:show="replace"><text:span text:style-name="T1259">XIV-253</text:span></text:a><text:span text:style-name="T1260">, 2021-04-15, paskelbta TAR 2021-04-26, i. k. 2021-08628</text:span></text:p>
      <text:p text:style-name="P1261"><text:span text:style-name="T1262">1</text:span><text:span text:style-name="T1263">) pripažinti teises;</text:span></text:p>
      <text:p text:style-name="P1264"><text:span text:style-name="T1265">2</text:span><text:span text:style-name="T1266">) įpareigoti nutraukti neteisėtus veiksmus;</text:span></text:p>
      <text:p text:style-name="P1267"><text:span text:style-name="T1268">3</text:span><text:span text:style-name="T1269">) uždrausti<text:s/></text:span><text:span text:style-name="T1270">atlikti veiksmus, dėl kurių gali būti realiai pažeistos teisės arba atsirasti žala;</text:span></text:p>
      <text:p text:style-name="P1271"><text:span text:style-name="T1272">4</text:span><text:span text:style-name="T1273">) atlyginti turtinę žalą, įskaitant negautas pajamas ir kitas turėtas išlaidas;</text:span></text:p>
      <text:p text:style-name="P1274"><text:span text:style-name="T1275">5</text:span><text:span text:style-name="T1276">) taikyti kitus šio Įstatymo ir kitų įstatymų nustatytus teisių gynimo būdus.</text:span></text:p>
      <text:p text:style-name="P1277"><text:span text:style-name="T1278">2</text:span><text:span text:style-name="T1279">. Siekdamas užtikrinti įpareigojimo nutraukti neteisėtus veiksmus, taip pat draudimo atlikti veiksmus, dėl kurių gali būti realiai pažeistos teisės arba atsirasti žala, vykdymą, teismas šio straipsnio 1 dalyje nurodytų asmenų prašymu gali taikyti laikin</text:span><text:span text:style-name="T1280">ąsias apsaugos priemones.</text:span></text:p>
      <text:p text:style-name="P1281"><text:span text:style-name="T1282">3</text:span><text:span text:style-name="T1283">. Kai asmens, kuriam priimamas įpareigojimas nutraukti neteisėtus veiksmus ar taikomos 41</text:span><text:span text:style-name="T1284">4</text:span><text:span text:style-name="T1285"><text:s/>straipsnyje nurodytos atkuriamosios priemonės, veiksmuose dėl šio Įstatymo nustatytų teisių pažeidimo nėra kaltės, teismas šio asmens<text:s/></text:span><text:span text:style-name="T1286">prašymu gali įpareigoti jį sumokėti nukentėjusiai šaliai piniginę kompensaciją, jeigu taikant šioje straipsnio dalyje nurodytus teisių gynimo būdus atsirastų neproporcingai didelė žala tam asmeniui ir jeigu piniginė kompensacija nukentėjusiai šaliai yra pr</text:span><text:span text:style-name="T1287">iimtina ir pakankama.</text:span></text:p>
      <text:p text:style-name="Normal"/>
      <text:p text:style-name="P1288"><text:span text:style-name="T1289">41</text:span><text:span text:style-name="T1290">1</text:span><text:span text:style-name="T1291"><text:s/></text:span><text:span text:style-name="T1292">straipsnis.<text:s/></text:span><text:span text:style-name="T1293">Teisė gauti informaciją</text:span></text:p>
      <text:p text:style-name="P1294"><text:span text:style-name="T1295">Nagrinėdamas ginčą dėl šio Įstatymo nustatytų teisių pažeidimo, teismas, remdamasis ieškovo pagrįstu prašymu, teismo proceso metu gali įpareigoti asmenis nedelsiant pateikti informaciją</text:span><text:span text:style-name="T1296"><text:s/>apie šio Įstatymo nustatytų ieškovo teisių pažeidimą ir apie augalų veislių, kurioms suteikta teisinė apsauga, kilmę ir platinimo būdus bei panaudotos tų veislių dauginamosios medžiagos kiekius ir kainas.</text:span></text:p>
      <text:p text:style-name="Normal"/>
      <text:p text:style-name="P1297"><text:span text:style-name="T1298">41</text:span><text:span text:style-name="T1299">2</text:span><text:span text:style-name="T1300"><text:s/></text:span><text:span text:style-name="T1301">straipsnis.<text:s/></text:span><text:span text:style-name="T1302">Įrodymai</text:span></text:p>
      <text:p text:style-name="P1303"><text:span text:style-name="T1304">1</text:span><text:span text:style-name="T1305">. Teismas šal</text:span><text:span text:style-name="T1306">ies, kuri pateikė visus pagrįstai turimus ir jos reikalavimus pakankamai pagrindžiančius įrodymus ir kuri nurodė priešingos šalies turimus ir jos reikalavimus pagrindžiančius įrodymus, prašymu Civilinio proceso kodekso nustatyta tvarka gali išreikalauti iš</text:span><text:span text:style-name="T1307"><text:s/>priešingos šalies šios turimus prašomus įrodymus, jeigu garantuojama konfidencialios informacijos apsauga. Teismas pakankamą augalo veislės, kuriai suteikta teisinė apsauga, dauginamosios medžiagos atrankinę dalį laiko įtikinamu įrodymu, kad buvo šio Įsta</text:span><text:span text:style-name="T1308">tymo nustatytų teisių pažeidimas.</text:span></text:p>
      <text:p text:style-name="P1309"><text:span text:style-name="T1310">2</text:span><text:span text:style-name="T1311">. Jeigu šio Įstatymo nustatytų teisių pažeidimas padarytas komerciniais tikslais ir yra šio straipsnio 1 dalyje nurodytos sąlygos, teismas Civilinio proceso kodekso nustatyta tvarka gali išreikalauti iš priešingos šal</text:span><text:span text:style-name="T1312">ies banko finansinius ar komercinius dokumentus, jei garantuojama konfidencialios informacijos apsauga. Jeigu tokie įrodymai per teismo nustatytą terminą nepateikiami be svarbių priežasčių arba atsisakoma leisti jais pasinaudoti, teismas turi teisę priimti</text:span><text:span text:style-name="T1313"><text:s/>sprendimą remdamasis jam pateiktais įrodymais.</text:span></text:p>
      <text:p text:style-name="Normal"/>
      <text:p text:style-name="P1314"><text:span text:style-name="T1315">41</text:span><text:span text:style-name="T1316">3</text:span><text:span text:style-name="T1317"><text:s/></text:span><text:span text:style-name="T1318">straipsnis.<text:s/></text:span><text:span text:style-name="T1319">Laikinosios apsaugos ir įrodymų užtikrinimo priemonės</text:span></text:p>
      <text:p text:style-name="P1320"><text:span text:style-name="T1321">1</text:span><text:span text:style-name="T1322">. Laikinųjų apsaugos ir įrodymų užtikrinimo priemonių taikymą reglamentuoja Civilinio proceso kodeksas ir šis Įstatymas.</text:span></text:p>
      <text:p text:style-name="P1323"><text:span text:style-name="T1324">2</text:span><text:span text:style-name="T1325">. Kai yra pakankamas pagrindas įtarti, kad buvo šio Įstatymo nustatytų teisių pažeidimas, teismas Civilinio proceso kodekso nustatyta tvarka gali taikyti laikinąsias apsaugos priemones, būtinas užkirsti kelią gresiantiems neteisėtiems veiksmams, neteisėtie</text:span><text:span text:style-name="T1326">ms veiksmams skubiai nutraukti ir teismo galutiniam sprendimui įvykdyti, tai yra:</text:span></text:p>
      <text:p text:style-name="P1327"><text:span text:style-name="T1328">1</text:span><text:span text:style-name="T1329">) uždrausti asmenims daryti gresiantį šio Įstatymo nustatytų teisių pažeidimą;</text:span></text:p>
      <text:p text:style-name="P1330"><text:span text:style-name="T1331">2</text:span><text:span text:style-name="T1332">) įpareigoti asmenis laikinai nutraukti šio Įstatymo nustatytų teisių pažeidimą;</text:span></text:p>
      <text:p text:style-name="P1333"><text:span text:style-name="T1334">3</text:span><text:span text:style-name="T1335">)</text:span><text:span text:style-name="T1336"><text:s/>areštuoti, uždrausti, kad patektų į apyvartą, arba išimti iš apyvartos saugomos veislės dauginamąją medžiagą, jeigu įtariama, kad tai gali pažeisti ar pažeidžia šio Įstatymo nustatytas teises;</text:span></text:p>
      <text:p text:style-name="P1337"><text:span text:style-name="T1338">4</text:span><text:span text:style-name="T1339">) areštuoti šio Įstatymo nustatytų teisių pažeidimu<text:s/></text:span><text:span text:style-name="T1340">įtariamų asmenų turtą, kurį turi jie arba tretieji asmenys, įskaitant banko ir kitų kredito įstaigų sąskaitas; taip pat reikalauti pateikti banko, finansinius ar komercinius dokumentus ar sudaryti galimybę susipažinti su šiais dokumentais, jeigu pažeidimas</text:span><text:span text:style-name="T1341"><text:s/>padarytas komerciniu tikslu;</text:span></text:p>
      <text:p text:style-name="P1342"><text:span text:style-name="T1343">5</text:span><text:span text:style-name="T1344">) taikyti kitas Civilinio proceso kodekso nustatytas priemones.</text:span></text:p>
      <text:p text:style-name="P1345"><text:span text:style-name="T1346">3</text:span><text:span text:style-name="T1347">. Jeigu pritaikytos šio straipsnio 2 dalies 1 ir 2 punktuose nurodytos laikinosios apsaugos priemonės yra pažeidžiamos ir šis pažeidimas tęsiamas,<text:s/></text:span><text:span text:style-name="T1348">teismas gali įpareigoti pažeidimo darymu įtariamus asmenis užtikrinti tinkamą galimos žalos kompensavimą asmeniui, prašiusiam taikyti laikinąsias apsaugos priemones.</text:span></text:p>
      <text:p text:style-name="P1349"><text:span text:style-name="T1350">4</text:span><text:span text:style-name="T1351">. Teismas turi teisę įpareigoti asmenį, kuris prašo taikyti laikinąsias apsaugos prie</text:span><text:span text:style-name="T1352">mones, pateikti visus pagrįstai turimus įrodymus, galinčius pakankamai įtikinti, kad jis ar asmuo, kurio interesais prašoma taikyti laikinąsias apsaugos priemones, yra šio Įstatymo nustatytų teisių turėtojas ar naudotojas ir kad pareiškėjo teisės pažeidžia</text:span><text:span text:style-name="T1353">mos arba kad gresia toks pažeidimas.</text:span></text:p>
      <text:p text:style-name="P1354"><text:span text:style-name="T1355">5</text:span><text:span text:style-name="T1356">. Teismas asmens, pateikusio visus pagrįstai turimus ir jo reikalavimus pagrindžiančius įrodymus, kad buvo pažeistos arba gresia, kad bus pažeistos šio Įstatymo nustatytos teisės, prašymu gali taikyti laikinąsias p</text:span><text:span text:style-name="T1357">riemones, jeigu garantuojama konfidencialios informacijos apsauga, ir taip užtikrinti su įtariamu pažeidimu susijusius įrodymus, tai yra:</text:span></text:p>
      <text:p text:style-name="P1358"><text:span text:style-name="T1359">1</text:span><text:span text:style-name="T1360">) išsamiai aprašyti šio Įstatymo nustatytas teises pažeidžiančią saugomos veislės dauginamąją medžiagą ir ją sulaik</text:span><text:span text:style-name="T1361">yti arba tik aprašyti;</text:span></text:p>
      <text:p text:style-name="P1362"><text:span text:style-name="T1363">2</text:span><text:span text:style-name="T1364">) areštuoti šio Įstatymo nustatytas teises pažeidžiančią saugomos veislės dauginamąją medžiagą ir su ja susijusius dokumentus ir juos paimti;</text:span></text:p>
      <text:p text:style-name="P1365"><text:span text:style-name="T1366">3</text:span><text:span text:style-name="T1367">) taikyti kitas skubias ir veiksmingas laikinąsias priemones, numatytas Civilinio</text:span><text:span text:style-name="T1368"><text:s/>proceso kodekse.</text:span></text:p>
      <text:p text:style-name="P1369"><text:span text:style-name="T1370">6</text:span><text:span text:style-name="T1371">. Laikinosios apsaugos ir įrodymų užtikrinimo priemonės gali būti taikomos nepranešus atsakovui ir jo neišklausius, ypač tais atvejais, kai delsimas galėtų padaryti nepataisomą žalą pareiškėjui arba kai įrodoma grėsmė, kad įrodymai</text:span><text:span text:style-name="T1372"><text:s/>gali būti sunaikinti. Kad laikinosios priemonės taikomos nepranešus atsakovui ir jo neišklausius, atsakovui turi būti pranešta nedelsiant, t. y. iš karto tas priemones pritaikius. Šalių prašymu, įskaitant teisę būti išklausytam, laikinosios apsaugos ir įr</text:span><text:span text:style-name="T1373">odymų priemonės gali būti peržiūrėtos siekiant per proto kriterijus atitinkantį terminą po pranešimo apie priemonių taikymą nuspręsti, ar šios priemonės turi būti pakeistos, panaikintos ar patvirtintos.</text:span></text:p>
      <text:p text:style-name="P1374"><text:span text:style-name="T1375">7</text:span><text:span text:style-name="T1376">. Jeigu teismas taikytas laikinąsias apsaugos ar</text:span><text:span text:style-name="T1377"><text:s/>įrodymų užtikrinimo priemones panaikina arba jos tampa nepagrįstomis dėl asmens, kuris kreipėsi dėl tų priemonių taikymo, veikimo ar neveikimo, arba įsiteisėja teismo sprendimas, nustatantis, kad šio Įstatymo nustatytų teisių pažeidimo ar pažeidimo grėsmė</text:span><text:span text:style-name="T1378">s nebuvo, arba asmuo, kuris kreipėsi dėl laikinųjų apsaugos ar įrodymų užtikrinimo priemonių taikymo, per teismo nustatytą terminą nepareiškia ieškinio, atsakovas turi teisę reikalauti atlyginti žalą, atsiradusią dėl tokių priemonių taikymo.</text:span></text:p>
      <text:p text:style-name="Normal"/>
      <text:p text:style-name="P1379"><text:span text:style-name="T1380">41</text:span><text:span text:style-name="T1381">4</text:span><text:span text:style-name="T1382"><text:s/></text:span><text:span text:style-name="T1383">str</text:span><text:span text:style-name="T1384">aipsnis.<text:s/></text:span><text:span text:style-name="T1385">Atkuriamosios priemonės</text:span></text:p>
      <text:p text:style-name="P1386"><text:span text:style-name="T1387">1</text:span><text:span text:style-name="T1388">. Šio Įstatymo 41 straipsnio 1 dalyje nurodyti asmenys turi teisę kreiptis į teismą ir reikalauti atšaukti, išimti iš apyvartos augalų veislių, kurioms suteikta teisinė apsauga, dauginamąją medžiagą taip, kad jiems neb</text:span><text:span text:style-name="T1389">ūtų padaryta žala ir būtų užtikrinta jų teisių apsauga, ar sunaikinti augalų veislių dauginamąją medžiagą, kurią teismas nustatė kaip neteisėtai naudojamą.</text:span></text:p>
      <text:p text:style-name="P1390"><text:span text:style-name="T1391">2</text:span><text:span text:style-name="T1392">. Šio straipsnio 1 dalyje nurodytos priemonės taikomos nepaisant kitų asmens, prašančio taikyti</text:span><text:span text:style-name="T1393"><text:s/>šias priemones, žalos, atsiradusios dėl jo teisių pažeidimo, atlyginimo reikalavimų. Be to, šios priemonės taikomos neatlygintinai, pažeidėjo lėšomis, atsižvelgiant į padaryto pažeidimo sunkumo ir taikomos priemonės santykį bei trečiųjų asmenų teisėtus in</text:span><text:span text:style-name="T1394">teresus.</text:span></text:p>
      <text:p text:style-name="Normal"/>
      <text:p text:style-name="P1395"><text:span text:style-name="T1396">41</text:span><text:span text:style-name="T1397">5</text:span><text:span text:style-name="T1398"><text:s/></text:span><text:span text:style-name="T1399">straipsnis.<text:s/></text:span><text:span text:style-name="T1400">Turtinės žalos atlyginimas</text:span></text:p>
      <text:p text:style-name="P1401"><text:span text:style-name="T1402">1</text:span><text:span text:style-name="T1403">. Turtinės žalos atlyginimo tvarką reglamentuoja Civilinis kodeksas ir šis Įstatymas.</text:span></text:p>
      <text:p text:style-name="P1404"><text:span text:style-name="T1405">2</text:span><text:span text:style-name="T1406">. Nustatydamas dėl šio Įstatymo nustatytų teisių pažeidimo faktiškai atsiradusios žalos (nuostolių)<text:s/></text:span><text:span text:style-name="T1407">dydį, teismas atsižvelgia į pažeidimo esmę, padarytos žalos dydį, negautas pajamas, turėtas išlaidas, kitas svarbias aplinkybes. Pažeidėjo gauta nauda šio Įstatymo 41 straipsnio 1 dalyje nurodytų asmenų reikalavimu gali būti pripažinta nuostoliais. Šio Įst</text:span><text:span text:style-name="T1408">atymo nustatytas teises pažeidžianti saugomos veislės dauginamoji medžiaga gali būti perduota tų teisių turėtojams šių prašymu.</text:span></text:p>
      <text:p text:style-name="P1409"><text:span text:style-name="T1410">3</text:span><text:span text:style-name="T1411">. Šio Įstatymo 41 straipsnio 1 dalyje nurodytų asmenų negautų pajamų dydis nustatomas atsižvelgiant į tai, kokios pajamos b</text:span><text:span text:style-name="T1412">ūtų gautos teisėtai naudojant saugomų augalų veislių dauginamąją medžiagą.</text:span></text:p>
      <text:p text:style-name="P1413"><text:span text:style-name="T1414">4</text:span><text:span text:style-name="T1415">. Vietoj žalos (nuostolių), faktiškai atsiradusios dėl šio Įstatymo nustatytų teisių pažeidimo, atlyginimo šio Įstatymo 41 straipsnio 1 dalyje nurodyti asmenys gali reikalauti<text:s/></text:span><text:span text:style-name="T1416">atlyginimo, kuris turėjo būti sumokėtas, jeigu pažeidėjas būtų teisėtai naudojęs saugomos veislės dauginamąją medžiagą (t. y. sudaręs licencinę sutartį ar gavęs leidimą), o kai yra pažeidėjo tyčia ar didelis neatsargumas, – iki dviejų kartų didesnio šio at</text:span><text:span text:style-name="T1417">lyginimo.</text:span></text:p>
      <text:p text:style-name="P1418"><text:span text:style-name="T1419">5</text:span><text:span text:style-name="T1420">. Kai pažeidėjas atlieka veiksmus, nežinodamas ir neturėdamas žinoti, kad jis pažeidžia šio Įstatymo nustatytas teises (t. y. jo veiksmuose nėra kaltės), teismas šio Įstatymo 41 straipsnio 1 dalyje nurodytų asmenų reikalavimu gali išreikalau</text:span><text:span text:style-name="T1421">ti pažeidėjo gautą naudą. Pažeidėjo gauta nauda laikoma visa tai, ką pažeidėjas sutaupė ir (ar) gavo pažeisdamas šio Įstatymo nustatytas teises. Pažeidėjo gauta nauda nustatoma ir išieškoma neatsižvelgiant į tai, ar pats teisių turėtojas tokią naudą, kokią</text:span><text:span text:style-name="T1422"><text:s/>gavo pažeidėjas, būtų gavęs, ar ne. Nustatant pažeidėjo gautą naudą, teisių turėtojas turi pateikti tik tuos įrodymus, kurie patvirtintų pažeidėjo gautas bendras pajamas; kokia yra pažeidėjo grynoji nauda (nauda, atskaičius išlaidas), turi įrodyti pats pa</text:span><text:span text:style-name="T1423">žeidėjas.</text:span></text:p>
      <text:p text:style-name="P1424"/>
      <text:p text:style-name="P1425"><text:span text:style-name="T1426">41</text:span><text:span text:style-name="T1427">6</text:span><text:span text:style-name="T1428"><text:s/></text:span><text:span text:style-name="T1429">straipsnis.</text:span><text:span text:style-name="T1430"><text:s/></text:span><text:span text:style-name="T1431">Teismo sprendimo paskelbimas</text:span></text:p>
      <text:p text:style-name="P1432"><text:span text:style-name="T1433">Sprendimą dėl šio Įstatymo nustatytų teisių pažeidimo priimantis teismas šio Įstatymo 41 straipsnio 1 dalyje nurodytų asmenų prašymu gali įpareigoti pažeidėją savo lėšomis paskelbti informacij</text:span><text:span text:style-name="T1434">ą apie priimtą sprendimą, įskaitant viso ar dalies sprendimo paskelbimą visuomenės informavimo priemonėse ar kitokiu būdu. Teismo sprendimas arba informacija apie priimtą teismo sprendimą gali būti paskelbta po teismo sprendimo įsiteisėjimo, jeigu teismas<text:s/></text:span><text:span text:style-name="T1435">nenustato kitaip. Teismo sprendimo paskelbimo būdas ir kiek skelbti, nustatoma pačiame sprendime. Šio Įstatymo 41 straipsnio 1 dalyje nurodyti asmenys gali reikalauti, kad pažeidėjas iš anksto sumokėtų į teismo nurodytą sąskaitą pinigų sumą, reikalingą inf</text:span><text:span text:style-name="T1436">ormacijai apie priimtą teismo sprendimą ar teismo sprendimui paskelbti.</text:span></text:p>
      <text:p text:style-name="Normal"/>
      <text:p text:style-name="P1437"><text:span text:style-name="T1438">41</text:span><text:span text:style-name="T1439">7</text:span><text:span text:style-name="T1440"><text:s/>straipsnis.</text:span><text:span text:style-name="T1441"><text:s/>Neteko galios nuo 2021-09-01</text:span></text:p>
      <text:p text:style-name="P1442">Straipsnio naikinimas:</text:p>
      <text:p text:style-name="P1443"><text:span text:style-name="T1444">Nr.<text:s/></text:span><text:a xlink:href="https://www.e-tar.lt/portal/legalAct.html?documentId=fd91c670a69111ebbcbbc2971cdac3cb" office:target-frame-name="_top" xlink:show="replace"><text:span text:style-name="T1445">XIV-253</text:span></text:a><text:span text:style-name="T1446">,<text:s/></text:span><text:span text:style-name="T1447">2021-04-15, paskelbta TAR 2021-04-26, i. k. 2021-08628</text:span></text:p>
      <text:p text:style-name="Normal"/>
      <text:p text:style-name="P1448"><text:span text:style-name="T1449">41</text:span><text:span text:style-name="T1450">8</text:span><text:span text:style-name="T1451"><text:s/></text:span><text:span text:style-name="T1452">straipsnis.<text:s/></text:span><text:span text:style-name="T1453">Atsakomybė už šio Įstatymo pažeidimus</text:span></text:p>
      <text:p text:style-name="P1454"><text:span text:style-name="T1455">Fiziniai ir juridiniai asmenys ar Lietuvos Respublikoje įsteigti Europos Sąjungos valstybėse narėse ir kitose Europos ekonominės erdvės<text:s/></text:span><text:span text:style-name="T1456">valstybėse įsteigtų įmonių filialai, pažeidę šio Įstatymo reikalavimus, atsako Lietuvos Respublikos įstatymų nustatyta tvarka.</text:span></text:p>
      <text:p text:style-name="Normal"/>
      <text:p text:style-name="P1457"><text:span text:style-name="T1458">41</text:span><text:span text:style-name="T1459">9</text:span><text:span text:style-name="T1460"><text:s/></text:span><text:span text:style-name="T1461">straipsnis.<text:s/></text:span><text:span text:style-name="T1462">Muitinės priežiūros priemonių taikymas</text:span></text:p>
      <text:p text:style-name="P1463"><text:span text:style-name="T1464">Saugomų augalų veislių dauginamajai medžiagai, kurios importas iš</text:span><text:span text:style-name="T1465"><text:s/>trečiųjų valstybių į Lietuvos Respubliką arba eksportas iš Lietuvos Respublikos į trečiąsias valstybes laikytinas 41 straipsnio 1 dalyje nurodytų asmenų teisių pažeidimu, turi būti taikomos Europos Sąjungos ir Lietuvos Respublikos teisės aktų nustatytos m</text:span><text:span text:style-name="T1466">uitinės priežiūros priemonės.</text:span><text:s/></text:p>
      <text:p text:style-name="P1467">Skirsnio pakeitimai:</text:p>
      <text:p text:style-name="P1468"><text:span text:style-name="T1469">Nr.<text:s/></text:span><text:a xlink:href="https://www.e-tar.lt/portal/legalAct.html?documentId=TAR.CAE1404D088E" office:target-frame-name="_top" xlink:show="replace"><text:span text:style-name="T1470">X-862</text:span></text:a><text:span text:style-name="T1471">, 2006-10-19, Žin., 2006, Nr. 118-4453 (2006-11-04), i. k. 1061010ISTA000X-862</text:span></text:p>
      <text:p text:style-name="Normal"/>
      <text:h text:style-name="P1472" text:outline-level="3"><text:span text:style-name="T1473">VIENUOLIKTASIS</text:span><text:span text:style-name="T1474"><text:s/>SKIRSNIS</text:span></text:h>
      <text:h text:style-name="P1475" text:outline-level="6"><text:span text:style-name="T1476">B</text:span><text:span text:style-name="T1477">AIGIAMOSIOS NUOSTATOS</text:span></text:h>
      <text:p text:style-name="P1478"/>
      <text:p text:style-name="P1479"><text:span text:style-name="T1480">42</text:span><text:span text:style-name="T1481"><text:s/>straipsnis.<text:s/></text:span><text:span text:style-name="T1482">Įstatymo įsigaliojimas</text:span></text:p>
      <text:p text:style-name="P1483"><text:span text:style-name="T1484">Įstatymas įsigalioja nuo 2002 m. balandžio 1 d.</text:span></text:p>
      <text:p text:style-name="Normal"/>
      <text:p text:style-name="P1485"><text:span text:style-name="T1486">43</text:span><text:span text:style-name="T1487"><text:s/>straipsnis.<text:s/></text:span><text:span text:style-name="T1488">Įstatymų pripažinimas netekusiais galios</text:span></text:p>
      <text:p text:style-name="P1489"><text:span text:style-name="T1490">Nuo 2002 m. balandžio 1 d. pripažįstami netekusiais galios:</text:span></text:p>
      <text:p text:style-name="P1491"><text:span text:style-name="T1492">1</text:span><text:span text:style-name="T1493">) Lietuvos Re</text:span><text:span text:style-name="T1494">spublikos augalų veislių apsaugos ir sėklininkystės įstatymas (Žin., 1996, Nr.<text:s/></text:span><text:a xlink:href="https://www.e-tar.lt/portal/lt/legalAct/TAR.B37E7E16ECAA" office:target-frame-name="_blank" xlink:show="new"><text:span text:style-name="T1495">101-2301</text:span></text:a><text:span text:style-name="T1496">);</text:span></text:p>
      <text:p text:style-name="P1497"><text:span text:style-name="T1498">2</text:span><text:span text:style-name="T1499">) Lietuvos Respublikos augalų veislių apsaugos ir sėklininkystės įstatymo 3, 6, 17, 18, 19, 20, 24, 25 ir 27 straipsnių pakeitimo įstatymas (Žin., 1997, Nr.<text:s/></text:span><text:a xlink:href="https://www.e-tar.lt/portal/lt/legalAct/TAR.486134292B97" office:target-frame-name="_blank" xlink:show="new"><text:span text:style-name="T1500">59-1364</text:span></text:a><text:span text:style-name="T1501">);</text:span></text:p>
      <text:p text:style-name="P1502"><text:span text:style-name="T1503">3</text:span><text:span text:style-name="T1504">) Lietuvos Respublikos augalų veislių apsaugos ir sėklininkystės įstatymo 23 straipsnio pakeitimo įstatymas (Žin., 2001, Nr.<text:s/></text:span><text:a xlink:href="https://www.e-tar.lt/portal/lt/legalAct/TAR.1FCD8AE51A28" office:target-frame-name="_blank" xlink:show="new"><text:span text:style-name="T1505">39-1349</text:span></text:a><text:span text:style-name="T1506">).</text:span></text:p>
      <text:p text:style-name="Normal"/>
      <text:p text:style-name="Normal"/>
      <text:p text:style-name="P1507"><text:span text:style-name="T1508">Skelbiu šį Lietuvos Respu</text:span><text:span text:style-name="T1509">blikos Seimo priimtą įstatymą.<text:s/></text:span></text:p>
      <text:p text:style-name="P1510"/>
      <text:p text:style-name="P1511"/>
      <text:p text:style-name="P1512"/>
      <text:p text:style-name="P1513">RESPUBLIKOS PREZIDENTAS<text:tab/>VALDAS ADAMKUS</text:p>
      <text:p text:style-name="Normal"/>
      <text:p text:style-name="P1514">Lietuvos Respublikos augalų veislių<text:s/></text:p>
      <text:p text:style-name="P1520">apsaugos įstatymo priedas</text:p>
      <text:p text:style-name="Normal"/>
      <text:p text:style-name="P1521"><text:span text:style-name="T1522">ĮGYVENDINAMI EUROPOS SĄJUNGOS TEISĖS AKTAI</text:span></text:p>
      <text:p text:style-name="Normal"/>
      <text:p text:style-name="P1523"><text:span text:style-name="T1524">2004 m. balandžio 29 d. Europos Parlamento ir Tarybos direktyva 2004/48/EB dėl intelektinės nuosavybės teisių gynimo (OL 2004 m. specialusis leidi</text:span><text:span text:style-name="T1525">mas, 17 skyrius, 2 tomas, p. 32).</text:span></text:p>
      <text:p text:style-name="P1526">Papildyta priedu:</text:p>
      <text:p text:style-name="P1527"><text:span text:style-name="T1528">Nr.<text:s/></text:span><text:a xlink:href="https://www.e-tar.lt/portal/legalAct.html?documentId=TAR.CAE1404D088E" office:target-frame-name="_top" xlink:show="replace"><text:span text:style-name="T1529">X-862</text:span></text:a><text:span text:style-name="T1530">, 2006-10-19, Žin., 2006, Nr. 118-4453 (2006-11-04), i. k. 1061010ISTA000X-862</text:span></text:p>
      <text:p text:style-name="Normal"/>
      <text:p text:style-name="P1531"/>
      <text:p text:style-name="P1532"/>
      <text:p text:style-name="P1533"><text:span text:style-name="T1534">Pakeitimai:</text:span></text:p>
      <text:p text:style-name="P1535"/>
      <text:p text:style-name="P1536"><text:span text:style-name="T1537">1.</text:span></text:p>
      <text:p text:style-name="P1538"><text:span text:style-name="T1539">Lietuvos Respub</text:span><text:span text:style-name="T1540">likos Seimas, Įstatymas</text:span></text:p>
      <text:p text:style-name="P1541"><text:span text:style-name="T1542">Nr.<text:s/></text:span><text:a xlink:href="https://www.e-tar.lt/portal/legalAct.html?documentId=TAR.CAE1404D088E" office:target-frame-name="_top" xlink:show="replace"><text:span text:style-name="T1543">X-862</text:span></text:a><text:span text:style-name="T1544">, 2006-10-19, Žin., 2006, Nr. 118-4453 (2006-11-04), i. k. 1061010ISTA000X-862</text:span></text:p>
      <text:p text:style-name="P1545"><text:span text:style-name="T1546">Lietuvos Respublikos augalų veislių apsaugos įstatymo 1, 2, 4,</text:span><text:span text:style-name="T1547"><text:s/>5, 18, 19, 24, 26, 29, 37 straipsnių, dešimtojo skirsnio pakeitimo ir papildymo ir Įstatymo papildymo priedu įstatymas</text:span></text:p>
      <text:p text:style-name="P1548"/>
      <text:p text:style-name="P1549"><text:span text:style-name="T1550">2.</text:span></text:p>
      <text:p text:style-name="P1551"><text:span text:style-name="T1552">Lietuvos Respublikos Seimas, Įstatymas</text:span></text:p>
      <text:p text:style-name="P1553"><text:span text:style-name="T1554">Nr.<text:s/></text:span><text:a xlink:href="https://www.e-tar.lt/portal/legalAct.html?documentId=TAR.05D2287C489E" office:target-frame-name="_top" xlink:show="replace"><text:span text:style-name="T1555">XI-1022</text:span></text:a><text:span text:style-name="T1556">, 2010-09-21, Žin., 2010, Nr. 118-5995 (2010-10-02), i. k. 1101010ISTA0XI-1022</text:span></text:p>
      <text:p text:style-name="P1557"><text:span text:style-name="T1558">Lietuvos Respublikos augalų veislių apsaugos įstatymo 2 ir 9 straipsnių pakeitimo įstatymas</text:span></text:p>
      <text:p text:style-name="P1559"/>
      <text:p text:style-name="P1560"><text:span text:style-name="T1561">3.</text:span></text:p>
      <text:p text:style-name="P1562"><text:span text:style-name="T1563">Lietuvos Respublikos Seimas, Įstatymas</text:span></text:p>
      <text:p text:style-name="P1564"><text:span text:style-name="T1565">Nr.<text:s/></text:span><text:a xlink:href="https://www.e-tar.lt/portal/legalAct.html?documentId=TAR.496AFBD38E3D" office:target-frame-name="_top" xlink:show="replace"><text:span text:style-name="T1566">XI-1994</text:span></text:a><text:span text:style-name="T1567">, 2012-04-26, Žin., 2012, Nr. 53-2643 (2012-05-08), i. k. 1121010ISTA0XI-1994</text:span></text:p>
      <text:p text:style-name="P1568"><text:span text:style-name="T1569">Lietuvos Respublikos augalų veislių apsaugos įstatymo 1 ir 2 straipsnių pakeitimo įstatymas</text:span></text:p>
      <text:p text:style-name="P1570"/>
      <text:p text:style-name="P1571"><text:span text:style-name="T1572">4.</text:span></text:p>
      <text:p text:style-name="P1573"><text:span text:style-name="T1574">Lietuvos Respublikos Seimas, Įstatymas</text:span></text:p>
      <text:p text:style-name="P1575"><text:span text:style-name="T1576">Nr.<text:s/></text:span><text:a xlink:href="https://www.e-tar.lt/portal/legalAct.html?documentId=fd91c670a69111ebbcbbc2971cdac3cb" office:target-frame-name="_top" xlink:show="replace"><text:span text:style-name="T1577">XIV-253</text:span></text:a><text:span text:style-name="T1578">, 2021-04-15, paskelbta TAR 2021-04-26, i. k. 2021-08628</text:span></text:p>
      <text:p text:style-name="P1579"><text:span text:style-name="T1580">Lietuvos Respublikos augalų veislių apsaugos į</text:span><text:span text:style-name="T1581">statymo Nr. IX-618 2, 9, 10, 11, 12, 13, 14, 16, 17, 19, 22, 23, 24, 26, 28, 32, 38, 41 straipsnių pakeitimo ir 25, 35, 41-7 straipsnių pripažinimo netekusiais galios įstatymas</text:span></text:p>
      <text:p text:style-name="P1582"/>
      <text:p text:style-name="P15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515" style:parent-style-name="Header" style:family="paragraph">
      <style:paragraph-properties fo:text-align="center"/>
    </style:style>
    <style:style style:name="P1516" style:parent-style-name="Normal" style:family="paragraph">
      <style:paragraph-properties fo:text-align="center">
        <style:tab-stops>
          <style:tab-stop style:type="center" style:position="2.884in"/>
          <style:tab-stop style:type="right" style:position="5.768in"/>
        </style:tab-stops>
      </style:paragraph-properties>
    </style:style>
    <style:style style:name="P1517" style:parent-style-name="Normal" style:family="paragraph">
      <style:paragraph-properties>
        <style:tab-stops>
          <style:tab-stop style:type="center" style:position="3.3465in"/>
          <style:tab-stop style:type="right" style:position="6.693in"/>
        </style:tab-stops>
      </style:paragraph-properties>
    </style:style>
    <style:style style:name="P15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1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515"><text:page-number text:fixed="false">14</text:page-number></text:p>
        <text:p text:style-name="P1516"/>
      </style:header>
      <style:footer>
        <text:p text:style-name="P1517"/>
      </style:footer>
    </style:master-page>
    <style:master-page style:next-style-name="MP1" style:name="MPF1" style:page-layout-name="PL1">
      <style:header>
        <text:p text:style-name="P1518"/>
      </style:header>
      <style:footer>
        <text:p text:style-name="P15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2-05-05T10:50:00Z</meta:creation-date>
    <dc:date>2022-05-05T10:50:00Z</dc:date>
    <meta:template xlink:href="Normal.dotm" xlink:type="simple"/>
    <meta:editing-cycles>2</meta:editing-cycles>
    <meta:editing-duration>PT0S</meta:editing-duration>
    <meta:document-statistic meta:page-count="3" meta:paragraph-count="484" meta:word-count="7518" meta:character-count="59136" meta:row-count="1680" meta:non-whitespace-character-count="52102"/>
  </office:meta>
</office:document-meta>
</file>