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position="super 66.6%"/>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text-position="super 66.6%"/>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font-style-complex="italic"/>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6.6%"/>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style:letter-kerning="true"/>
    </style:style>
    <style:style style:name="T648" style:parent-style-name="DefaultParagraphFont" style:family="text">
      <style:text-properties style:letter-kerning="true" style:text-position="super 66.6%"/>
    </style:style>
    <style:style style:name="T649" style:parent-style-name="DefaultParagraphFont" style:family="text">
      <style:text-properties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f701d8c0855111eab005936df725feed" office:target-frame-name="_top" xlink:show="replace"><text:span text:style-name="T14">408</text:span></text:a><text:span text:style-name="T15">, 2020-04-22, paskelbta TAR 2020-04-23, i. k. 2020-08526</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2-04-27 iki 2020-06-30</text:span></text:p>
      <text:p text:style-name="P22"/>
      <text:p text:style-name="P23"><text:span text:style-name="T24">Nutarimas paskelbtas: Žin. 2001, Nr.<text:s/></text:span><text:a xlink:href="https://www.e-tar.lt/portal/legalAct.html?documentId=TAR.633F92FEFFC9" office:target-frame-name="_top" xlink:show="replace"><text:span text:style-name="T25">102-3634</text:span></text:a><text:span text:style-name="T26">, i. k. 1011100NUTA00001433</text:span></text:p>
      <text:p text:style-name="P27"/>
      <text:p text:style-name="P28">Nauja redakcija nuo 2005-04-08:</text:p>
      <text:p text:style-name="Normal"><text:span text:style-name="T29">Nr.<text:s/></text:span><text:a xlink:href="https://www.e-tar.lt/portal/legalAct.html?documentId=TAR.8E18907A26BA" office:target-frame-name="_top" xlink:show="replace"><text:span text:style-name="T30">365</text:span></text:a><text:span text:style-name="T31">, 2005-04-04, Žin. 2005, Nr. 45-1448 (2005-04-07),<text:s/></text:span><text:span text:style-name="T32">i. k. 1051100NUTA00000365</text:span></text:p>
      <text:p text:style-name="P33"/>
      <text:p text:style-name="P34">LIETUVOS RESPUBLIKOS VYRIAUSYBĖ</text:p>
      <text:p text:style-name="P35"/>
      <text:p text:style-name="P36">N U T A R I M A S</text:p>
      <text:p text:style-name="P37">DĖL LEIDIMŲ TIRTI ŽEMĖS GELMES IŠDAVIMO TAISYKLIŲ</text:p>
      <text:p text:style-name="P38">PATVIRTINIMO</text:p>
      <text:p text:style-name="P39"/>
      <text:p text:style-name="P40">2001 m. lapkričio 29 d. Nr. 1433</text:p>
      <text:p text:style-name="P41">Vilnius</text:p>
      <text:p text:style-name="P42"/>
      <text:p text:style-name="P43"><text:span text:style-name="T44">Vadovaudamasi Lietuvos Respublikos žemės gelmių įstatymo (Žin., 1995, Nr.<text:s/></text:span><text:a xlink:href="https://www.e-tar.lt/portal/lt/legalAct/TAR.13E108ED3981" office:target-frame-name="_blank" xlink:show="new"><text:span text:style-name="T45">63-1582</text:span></text:a><text:span text:style-name="T46">; 2001, Nr.<text:s/></text:span><text:a xlink:href="https://www.e-tar.lt/portal/lt/legalAct/TAR.FC99661E0C1C" office:target-frame-name="_blank" xlink:show="new"><text:span text:style-name="T47">35-1164</text:span></text:a><text:span text:style-name="T48">; 2004, Nr.<text:s/></text:span><text:a xlink:href="https://www.e-tar.lt/portal/lt/legalAct/TAR.746E5B0683A6" office:target-frame-name="_blank" xlink:show="new"><text:span text:style-name="T49">167-6097</text:span></text:a><text:span text:style-name="T50">) 6 straipsnio 3 dalimi, Lietuvos Respublikos Vyriausybė<text:s/></text:span><text:span text:style-name="T51">nutari</text:span><text:span text:style-name="T52">a:</text:span></text:p>
      <text:p text:style-name="P53"><text:span text:style-name="T54">Patvirtinti Leidimų tirti žemės gelmes išdavimo taisykles (pridedama)</text:span><text:span text:style-name="T55">.</text:span><text:s/></text:p>
      <text:p text:style-name="P56"/>
      <text:p text:style-name="P57"/>
      <text:p text:style-name="P58"/>
      <text:p text:style-name="P59">MINISTRAS PIRMININKAS<text:tab/>ALGIRDAS BRAZAUSKAS</text:p>
      <text:p text:style-name="P60"/>
      <text:p text:style-name="P61"/>
      <text:p text:style-name="P62"/>
      <text:p text:style-name="P63">APLINKOS MINISTRAS<text:tab/>ARŪNAS KUNDROTAS</text:p>
      <text:p text:style-name="P64"/>
      <text:p text:style-name="Normal"/>
      <text:soft-page-break/>
      <text:p text:style-name="P65">PATVIRTINTA</text:p>
      <text:p text:style-name="P73">Lietuvos Respublikos Vyriausybės</text:p>
      <text:p text:style-name="P74">2001 m. lapkričio 29 d. nutarimu Nr. 1433</text:p>
      <text:p text:style-name="P75">(Lietuvos Respublikos Vyriausybės<text:s/></text:p>
      <text:p text:style-name="P76">2005 m. balandžio 4 d. nutarimo Nr. 365</text:p>
      <text:p text:style-name="P77">redakcija)</text:p>
      <text:p text:style-name="P78"/>
      <text:p text:style-name="P79"><text:span text:style-name="T80">LEIDIMŲ TIRTI ŽEMĖS GELMES IŠD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eidimų tirti žemės gelmes išdavimo taisyklės (toliau vadinama – šios Taisyklės) reglamentuoja leidimų tirti žemės gelmes (toliau vadinama – leidimai) išdavimą juridiniams ir fiziniams asmenims bei šių asmenų grupėms, veikiančioms pagal jungtinės veiklos</text:span><text:span text:style-name="T90"><text:s/>sutartis, leidimų galiojimo sustabdymą, galiojimo sustabdymo panaikinimą ir galiojimo panaikinimą.<text:s/></text:span></text:p>
      <text:p text:style-name="P91"><text:span text:style-name="T92">2</text:span><text:span text:style-name="T93">. Pagrindinės šiose Taisyklėse vartojamos sąvokos paaiškintos Lietuvos Respublikos žemės gelmių įstatyme.</text:span></text:p>
      <text:p text:style-name="P94"><text:span text:style-name="T95">3</text:span><text:span text:style-name="T96">. Pagal šias Taisykles išduodami leidim</text:span><text:span text:style-name="T97">ai atlikti tiesioginius ir nuotolinius žemės gelmių geologinius tyrimus (toliau vadinama – tyrimai), kurie pagal tiriamą žemės gelmių objektą, tyrimo metodus ir paskirtį skirstomi į šias rūšis:<text:s/></text:span></text:p>
      <text:p text:style-name="P98"><text:span text:style-name="T99">3.1</text:span><text:span text:style-name="T100">. naudingųjų iškasenų paieška ir žvalgyba, iš jų:</text:span></text:p>
      <text:p text:style-name="P101"><text:span text:style-name="T102">3.1.1</text:span><text:span text:style-name="T103">. angliavandenilių;</text:span></text:p>
      <text:p text:style-name="P104"><text:span text:style-name="T105">3.1.2</text:span><text:span text:style-name="T106">. nemetalinių naudingųjų iškasenų ir vertingųjų mineralų;</text:span></text:p>
      <text:p text:style-name="P107"><text:span text:style-name="T108">3.1.3</text:span><text:span text:style-name="T109">. metalų rūdų;</text:span></text:p>
      <text:p text:style-name="P110"><text:span text:style-name="T111">3.2</text:span><text:span text:style-name="T112">. požeminio vandens (visų rūšių, taip pat žemės gelmių šiluminės energijos) paieška ir žvalgyba;</text:span></text:p>
      <text:p text:style-name="P113"><text:span text:style-name="T114">3.3</text:span><text:span text:style-name="T115">. žemės gelmių ertmių paieška i</text:span><text:span text:style-name="T116">r žvalgyba;</text:span></text:p>
      <text:p text:style-name="P117"><text:span text:style-name="T118">3.4</text:span><text:span text:style-name="T119">. žemės gelmių kartografavimas:</text:span></text:p>
      <text:p text:style-name="P120"><text:span text:style-name="T121">3.4.1</text:span><text:span text:style-name="T122">. geologinis;</text:span></text:p>
      <text:p text:style-name="P123"><text:span text:style-name="T124">3.4.2</text:span><text:span text:style-name="T125">. hidrogeologinis;</text:span></text:p>
      <text:p text:style-name="P126"><text:span text:style-name="T127">3.4.3</text:span><text:span text:style-name="T128">. geocheminis;</text:span></text:p>
      <text:p text:style-name="P129"><text:span text:style-name="T130">3.4.4</text:span><text:span text:style-name="T131">. aerofotogeologinis;<text:s/></text:span></text:p>
      <text:p text:style-name="P132"><text:span text:style-name="T133">3.4.5</text:span><text:span text:style-name="T134">. ekogeologinis;</text:span></text:p>
      <text:p text:style-name="P135"><text:span text:style-name="T136">3.4.6</text:span><text:span text:style-name="T137">. inžinerinis geologinis;</text:span></text:p>
      <text:p text:style-name="P138"><text:span text:style-name="T139">3.4.7</text:span><text:span text:style-name="T140">. naudingųjų iškasenų<text:s/></text:span><text:span text:style-name="T141">išteklių;</text:span></text:p>
      <text:p text:style-name="P142"><text:span text:style-name="T143">3.4.8</text:span><text:span text:style-name="T144">. geofizinis;</text:span></text:p>
      <text:p text:style-name="P145"><text:span text:style-name="T146">3.5</text:span><text:span text:style-name="T147">. inžinerinis geologinis (geotechninis) tyrimas;</text:span></text:p>
      <text:p text:style-name="P148"><text:span text:style-name="T149">3.6</text:span><text:span text:style-name="T150">. ekogeologinis tyrimas;</text:span></text:p>
      <text:p text:style-name="P151"><text:span text:style-name="T152">3.7</text:span><text:span text:style-name="T153">. geofizinis tyrimas;</text:span></text:p>
      <text:p text:style-name="P154"><text:span text:style-name="T155">3.8</text:span><text:span text:style-name="T156">. mechaninis gręžinių gręžimas ir (arba) likvidavimas:</text:span></text:p>
      <text:p text:style-name="P157"><text:span text:style-name="T158">3.8.1</text:span><text:span text:style-name="T159">. tyrimo ir/arba eksploatacijos<text:s/></text:span><text:span text:style-name="T160">(išskyrus angliavandenilių);</text:span></text:p>
      <text:p text:style-name="P161"><text:span text:style-name="T162">3.8.2</text:span><text:span text:style-name="T163">. angliavandenilių tyrimo ir eksploatacijos;</text:span></text:p>
      <text:p text:style-name="P164"><text:span text:style-name="T165">3.8.3</text:span><text:span text:style-name="T166">. kitos paskirties.</text:span></text:p>
      <text:p text:style-name="P167"><text:span text:style-name="T168">4</text:span><text:span text:style-name="T169">. Leidimas gali būti išduotas vykdyti vienos ar kelių rūšių tyrimus. Tiesioginius ir nuotolinius tyrimus (išskyrus angliavandenilių) ga</text:span><text:span text:style-name="T170">li atlikti juridiniai asmenys ir šių asmenų grupės, veikiančios pagal jungtinės veiklos sutartis, turintys (-čios) leidimą atlikti atitinkamų rūšių tyrimus. Tiesioginius ir nuotolinius angliavandenilių tyrimus gali atlikti juridiniai ir fiziniai asmenys be</text:span><text:span text:style-name="T171">i šių asmenų grupės, veikiančios pagal jungtinės veiklos sutartis, turintys (-čios) leidimą atlikti šiuos tyrimus.</text:span></text:p>
      <text:p text:style-name="P172">4<text:span text:style-name="T173">1</text:span>. Pageidaujantis gauti leidimą juridinis ar fizinis asmuo ar šių asmenų grupė, veikianti pagal jungtinės veiklos sutartį, Lietuvos geologijos tarnybai šiose Taisyklėse numatytus dokumentus teikia raštu arba elektroniniu būdu per Aplinkosaugos leidimų informacinę sistemą<text:s/><text:soft-page-break/>(ALIS) (toliau vadinama – ALIS). Susirašinėjimas su prašymą pateikusiu juridiniu asmeniu ar šių asmenų grupe, veikiančia<text:s/>pagal jungtinės veiklos sutartį, visais leidimo išdavimo, leidimo galiojimo sustabdymo, leidimo galiojimo sustabdymo panaikinimo, leidimo galiojimo panaikinimo bei leidimo duomenų patikslinimo klausimais vykdomas tokiu pat būdu (raštu arba elektroniniu būdu per ALIS), kokiu buvo pateiktas prašymas, arba tokiu būdu (raštu arba elektroniniu būdu per ALIS), kurį raštu nurodo juridinis ar fizinis asmuo ar šių asmenų grupė, veikianti pagal jungtinės veiklos sutartį.<text:s/></text:p>
      <text:p text:style-name="P174">Lietuvos geologijos tarnyba išduoda nustatytos formos leidimą. Informacija apie išduotus leidimus tvarkoma ALIS ir skelbiama ALIS viešajame portale.<text:s/></text:p>
      <text:p text:style-name="P175">Papildyta punktu:</text:p>
      <text:p text:style-name="P176"><text:span text:style-name="T177">Nr.<text:s/></text:span><text:a xlink:href="https://www.e-tar.lt/portal/legalAct.html?documentId=TAR.68326C2D8740" office:target-frame-name="_top" xlink:show="replace"><text:span text:style-name="T178">441</text:span></text:a><text:span text:style-name="T179">, 2012-04-18, Žin., 2012, Nr. 49-2396 (2012</text:span><text:span text:style-name="T180">-04-26), i. k. 1121100NUTA00000441</text:span></text:p>
      <text:p text:style-name="Normal"/>
      <text:p text:style-name="P181"><text:span text:style-name="T182">II</text:span><text:span text:style-name="T183">.<text:s/></text:span><text:span text:style-name="T184">LEIDIMUS IŠDUODANTI ĮSTAIGA IR JOS ĮGALIOJIMAI</text:span></text:p>
      <text:p text:style-name="P185"/>
      <text:p text:style-name="P186"><text:span text:style-name="T187">5</text:span><text:span text:style-name="T188">. Leidimus išduoda Lietuvos geologijos tarnyba prie Aplinkos ministerijos (toliau vadinama – Lietuvos geologijos tarnyba).</text:span></text:p>
      <text:p text:style-name="P189"><text:span text:style-name="T190">6</text:span><text:span text:style-name="T191">. Lietuvos geologijos tarnyba</text:span><text:span text:style-name="T192"><text:s/>turi teisę:</text:span></text:p>
      <text:p text:style-name="P193"><text:span text:style-name="T194">6.1</text:span><text:span text:style-name="T195">. išduoti leidimą;</text:span></text:p>
      <text:p text:style-name="P196"><text:span text:style-name="T197">6.2</text:span><text:span text:style-name="T198">. atsisakyti išduoti leidimą;</text:span></text:p>
      <text:p text:style-name="P199"><text:span text:style-name="T200">6.3</text:span><text:span text:style-name="T201">. sustabdyti leidimo galiojimą;</text:span></text:p>
      <text:p text:style-name="P202"><text:span text:style-name="T203">6.4</text:span><text:span text:style-name="T204">. panaikinti leidimo galiojimo sustabdymą;</text:span></text:p>
      <text:p text:style-name="P205"><text:span text:style-name="T206">6.5</text:span><text:span text:style-name="T207">. panaikinti leidimo galiojimą;</text:span></text:p>
      <text:p text:style-name="P208"><text:span text:style-name="T209">6.6</text:span><text:span text:style-name="T210">. reikalauti iš turinčių leidimą juridinių ir f</text:span><text:span text:style-name="T211">izinių asmenų bei šių asmenų grupių, veikiančių pagal jungtinės veiklos sutartis (toliau vadinama – leidimo turėtojas), Lietuvos geologijos tarnybos nustatyta tvarka nemokamai teikti duomenis apie žemės gelmes, gautus atlikus tyrimus (išskyrus ne valstybės</text:span><text:span text:style-name="T212"><text:s/>lėšomis atliktų netiesioginių tyrimų duomenis).</text:span></text:p>
      <text:p text:style-name="P213"><text:span text:style-name="T214">7</text:span><text:span text:style-name="T215">. Lietuvos geologijos tarnyba gali nurodyti leidimo turėtojui atlikti su tyrimu susijusius papildomus darbus, kurių išlaidos bus apmokėtos iš lėšų, skirtų valstybinių žemės gelmių tyrimų programai vyk</text:span><text:span text:style-name="T216">dyti.</text:span></text:p>
      <text:p text:style-name="P217"><text:span text:style-name="T218">8</text:span><text:span text:style-name="T219">. Lietuvos geologijos tarnyba turi ir kitų teisės aktuose numatytų teisių.</text:span></text:p>
      <text:p text:style-name="P220"><text:span text:style-name="T221">9</text:span><text:span text:style-name="T222">. Lietuvos geologijos tarnyba:</text:span></text:p>
      <text:p text:style-name="P223"><text:span text:style-name="T224">9.1</text:span><text:span text:style-name="T225">. nustato pareiškėjo duomenų kortelės, pažymos apie privalomos specializacijos, kvalifikacijos ir išsilavinimo specialistus ir leidimo formas;<text:s/></text:span></text:p>
      <text:p text:style-name="P226"><text:span text:style-name="T227">9.2</text:span><text:span text:style-name="T228">. išduoda leidimą arba pateikia pareiškėjui motyvuotą atsisakymą jį išduoti;</text:span></text:p>
      <text:p text:style-name="P229">9.3. tvarko leidimų ir sutarčių duomenis ALIS;<text:s/></text:p>
      <text:p text:style-name="P230">Punkto pakeitimai:</text:p>
      <text:p text:style-name="P231"><text:span text:style-name="T232">Nr.<text:s/></text:span><text:a xlink:href="https://www.e-tar.lt/portal/legalAct.html?documentId=TAR.68326C2D8740" office:target-frame-name="_top" xlink:show="replace"><text:span text:style-name="T233">441</text:span></text:a><text:span text:style-name="T234">, 2012-04-18, Žin., 2012, Nr. 49-2396 (2012-04-26), i. k. 1121100NUTA00000441</text:span></text:p>
      <text:p text:style-name="Normal"/>
      <text:p text:style-name="P235"><text:span text:style-name="T236">9.4</text:span><text:span text:style-name="T237">.<text:s/></text:span>prižiūri<text:span text:style-name="T238">, ar leidimo turėtojas laikosi darbų projekto, kitų šiose Taisyklėse jam nustatytų reikalavimų;<text:s/></text:span></text:p>
      <text:p text:style-name="P239">Punkto pakeitimai:</text:p>
      <text:p text:style-name="P240"><text:span text:style-name="T241">Nr.<text:s/></text:span><text:a xlink:href="https://www.e-tar.lt/portal/legalAct.html?documentId=TAR.E0B9721FFDDE" office:target-frame-name="_top" xlink:show="replace"><text:span text:style-name="T242">1826</text:span></text:a><text:span text:style-name="T243">, 2010-12-22, Žin., 2010, Nr. 157-7985 (2010-12-31</text:span><text:span text:style-name="T244">), i. k. 1101100NUTA00001826</text:span></text:p>
      <text:p text:style-name="Normal"/>
      <text:p text:style-name="P245"><text:span text:style-name="T246">9.5</text:span><text:span text:style-name="T247">. vykdo kitas teisės aktų nustatytas funkcijas.</text:span></text:p>
      <text:p text:style-name="P248"><text:span text:style-name="T249">10</text:span><text:span text:style-name="T250">. Informaciją apie leidimo išdavimą, galiojimo sustabdymą, galiojimo sustabdymo panaikinimą, galiojimo panaikinimą Lietuvos geologijos tarnyba teisės aktų nustatyt</text:span><text:span text:style-name="T251">a tvarka skelbia „Valstybės žinių“ priede „Informaciniai pranešimai“.</text:span></text:p>
      <text:p text:style-name="P252"><text:span text:style-name="T253">11</text:span><text:span text:style-name="T254">. Lietuvos geologijos tarnyba apie leidimo juridiniams asmenims išdavimą, galiojimo sustabdymą, galiojimo sustabdymo panaikinimą, galiojimo panaikinimą teisės aktų nustatyta tvarka</text:span><text:span text:style-name="T255"><text:s/>praneša Juridinių asmenų registro tvarkytoj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56">107-4810</text:span></text:a><text:span text:style-name="T257">) nustatyta tvarka.</text:span></text:p>
      <text:p text:style-name="P258"/>
      <text:p text:style-name="P259"><text:span text:style-name="T260">III</text:span><text:span text:style-name="T261">.<text:s/></text:span><text:span text:style-name="T262">LEIDIMO IŠDAVIMAS</text:span></text:p>
      <text:p text:style-name="P263"/>
      <text:p text:style-name="P264"><text:span text:style-name="T265">12</text:span><text:span text:style-name="T266">. Leidimas išduodamas tik tam juridiniam asmeniui ar šių asmenų grupei, veikiančiai pagal jungtinės veiklos sutartį, kuriame (kuri</text:span><text:span text:style-name="T267">oje) dirba šie privalomos specializacijos, kvalifikacijos ir išsilavinimo specialistai:</text:span></text:p>
      <text:p text:style-name="P268"><text:span text:style-name="T269">12.1</text:span><text:span text:style-name="T270">. turintys aukštąjį išsilavinimą geologai, kurių diplomai įstatymų nustatyta tvarka pripažįstami Lietuvos Respublikoje, – atlikti visų rūšių tyrimus, išskyrus geo</text:span><text:span text:style-name="T271">fizinį, inžinerinį geologinį (geotechninį) tyrimus ir mechaninį gręžinių gręžimą ir (arba) likvidavimą;</text:span></text:p>
      <text:p text:style-name="P272"><text:span text:style-name="T273">12.2</text:span><text:span text:style-name="T274">. geofizikai, turintys aukštąjį išsilavinimą, – atlikti geofizinius tyrimus;</text:span></text:p>
      <text:p text:style-name="P275"><text:span text:style-name="T276">12.3</text:span><text:span text:style-name="T277">. turintys aukštąjį išsilavinimą geologai, kuriems suteikta</text:span><text:span text:style-name="T278"><text:s/>inžinieriaus geologo kvalifikacija (arba baigę hidrogeologijos ir inžinerinės geologijos studijų programą) ir specialistai, turintys statybos inžinerijos (geotechnikos specializacijos) aukštąjį išsilavinimą, – atlikti inžinerinius geologinius (geotechnini</text:span><text:span text:style-name="T279">us) tyrimus;</text:span></text:p>
      <text:p text:style-name="P280"><text:span text:style-name="T281">12.4</text:span><text:span text:style-name="T282">. mechaninio gręžinių gręžimo specialistai, turintys specialųjį vidurinį arba aukštesnįjį išsilavinimą arba ne mažesnę kaip 3 metų praktinio darbo patirtį, – atlikti mechaninį gręžinių gręžimą ir (arba) likvidavimą (išskyrus gręžinių g</text:span><text:span text:style-name="T283">ręžimą angliavandeniliams tirti ir ištekliams eksploatuoti, – šiuo atveju būtinas gręžimo darbų specialistas, turintis aukštąjį išsilavinimą);</text:span></text:p>
      <text:p text:style-name="P284"><text:span text:style-name="T285">12.5</text:span><text:span text:style-name="T286">. kai kurių kitų sričių specialistai, turintys atitinkamus kvalifikacijos pažymėjimus, – atlikti sprogdin</text:span><text:span text:style-name="T287">imo ar kitokius specifinius darbus, būtinus atitinkamos rūšies tyrimams vykdyti.</text:span></text:p>
      <text:p text:style-name="P288"><text:span text:style-name="T289">13</text:span><text:span text:style-name="T290">. Leidimas išduodamas juridiniam asmeniui ar šių asmenų grupei, veikiančiai pagal jungtinės veiklos sutartį, tik tuo atveju, jeigu tyrimo darbams vadovauja šių Taisykl</text:span><text:span text:style-name="T291">ių 12 punkte nurodyti juridiniame asmenyje ar šių asmenų grupėje, veikiančioje pagal jungtinės veiklos sutartį, dirbantys specialistai, turintys ne mažesnį kaip 3 metų tos rūšies tyrimų darbo stažą per pastaruosius 7 metus.<text:s/></text:span></text:p>
      <text:p text:style-name="P292"><text:span text:style-name="T293">14</text:span><text:span text:style-name="T294">. Fiziniam asmeniui ar ši</text:span><text:span text:style-name="T295">ų asmenų grupei, veikiančiai pagal jungtinės veiklos sutartį, leidimas tirti angliavandenilius išduodamas tik tuo atveju, jeigu fizinis asmuo turi atitinkamą specializaciją, kvalifikaciją ar išsilavinimą, nurodytą šių Taisyklių 12.1, 12.2 ar 12.4 punktuose</text:span><text:span text:style-name="T296">, ir ne mažesnį kaip 3 metų atitinkamos rūšies tyrimų praktinio darbo stažą per pastaruosius 7 metus.</text:span></text:p>
      <text:p text:style-name="P297"><text:span text:style-name="T298">15</text:span><text:span text:style-name="T299">. Juridinis ar fizinis asmuo arba šių asmenų grupė, veikianti pagal jungtinės veiklos sutartį, norintis (norinti) gauti leidimą, Lietuvos geologijos</text:span><text:span text:style-name="T300"><text:s/>tarnybai pateikia prašymą raštu arba elektroniniu būdu per ALIS</text:span>. Prie prašymo pridedami šie dokumentai:<text:s/></text:p>
      <text:p text:style-name="P301">Punkto pakeitimai:</text:p>
      <text:p text:style-name="P302"><text:span text:style-name="T303">Nr.<text:s/></text:span><text:a xlink:href="https://www.e-tar.lt/portal/legalAct.html?documentId=TAR.68326C2D8740" office:target-frame-name="_top" xlink:show="replace"><text:span text:style-name="T304">441</text:span></text:a><text:span text:style-name="T305">, 2012-04-18, Žin., 2012, Nr. 49-2396<text:s/></text:span><text:span text:style-name="T306">(2012-04-26), i. k. 1121100NUTA00000441</text:span></text:p>
      <text:p text:style-name="P307"><text:span text:style-name="T308">15.1</text:span><text:span text:style-name="T309">. nustatytosios formos pareiškėjo duomenų kortelė;<text:s/></text:span></text:p>
      <text:p text:style-name="P310">15.2. fizinio asmens tapatybę patvirtinančio dokumento kopija; jungtinės veiklos sutarties kopija, jeigu ūkio subjektas veikia kaip asmenų grupė;<text:s/></text:p>
      <text:p text:style-name="P311">Punkto<text:s/>pakeitimai:</text:p>
      <text:p text:style-name="P312"><text:span text:style-name="T313">Nr.<text:s/></text:span><text:a xlink:href="https://www.e-tar.lt/portal/legalAct.html?documentId=TAR.E0B9721FFDDE" office:target-frame-name="_top" xlink:show="replace"><text:span text:style-name="T314">1826</text:span></text:a><text:span text:style-name="T315">, 2010-12-22, Žin., 2010, Nr. 157-7985 (2010-12-31), i. k. 1101100NUTA00001826</text:span></text:p>
      <text:p text:style-name="Normal"/>
      <text:p text:style-name="P316"><text:span text:style-name="T317">15.3</text:span><text:span text:style-name="T318">. nustatytosios formos pažyma apie privalomos specializacijos, kva</text:span><text:span text:style-name="T319">lifikacijos ir išsilavinimo specialistus (šių Taisyklių 12 punktas) ir jų kvalifikaciją patvirtinančių dokumentų (diplomo, atestato, kursų baigimo pažymėjimo), kurie įstatymo nustatyta tvarka pripažįstami Lietuvos Respublikoje, taip pat jų darbo stažą patv</text:span><text:span text:style-name="T320">irtinančių dokumentų kopijos;</text:span></text:p>
      <text:p text:style-name="P321"><text:span text:style-name="T322">15.4</text:span><text:span text:style-name="T323">. juridinių ir/arba fizinių asmenų jungtinės veiklos sutarties (jeigu yra) kopija.</text:span></text:p>
      <text:p text:style-name="P324"><text:span text:style-name="T325">16</text:span><text:span text:style-name="T326">. Prašymas ir dokumentų kopijos, nurodyti šių Taisyklių 15 punkte, pateikiami valstybine kalba. Dokumentų vertimo autentiškumas</text:span><text:span text:style-name="T327"><text:s/>turi būti patvirtintas teisės aktų nustatyta tvarka.</text:span></text:p>
      <text:p text:style-name="P328">17. Lietuvos geologijos tarnyba raštu gautus dokumentus registruoja jos nustatyta tvarka ir įkelia juos į ALIS.<text:s/></text:p>
      <text:p text:style-name="P329">Punkto pakeitimai:</text:p>
      <text:p text:style-name="P330"><text:span text:style-name="T331">Nr.<text:s/></text:span><text:a xlink:href="https://www.e-tar.lt/portal/legalAct.html?documentId=TAR.68326C2D8740" office:target-frame-name="_top" xlink:show="replace"><text:span text:style-name="T332">441</text:span></text:a><text:span text:style-name="T333">, 2012-04-18, Žin., 2012, Nr. 49-2396 (2012-04-26), i. k. 1121100NUTA00000441</text:span></text:p>
      <text:p text:style-name="Normal"/>
      <text:p text:style-name="P334"><text:span text:style-name="T335">18</text:span><text:span text:style-name="T336">. Lietuvos geologijos tarnyba sudaro leidimų išdavimo komisiją, kuri nagrinėja pateiktuo</text:span><text:span text:style-name="T337">sius dokumentus ir teikia Lietuvos geologijos tarnybai išvadas dėl leidimo išdavimo.</text:span></text:p>
      <text:p text:style-name="P338"><text:span text:style-name="T339">19</text:span><text:span text:style-name="T340">. Sprendimui dėl leidimo išdavimo priimti Lietuvos geologijos tarnyba gali organizuoti juridinio ar fizinio asmens arba šių asmenų grupės, veikiančios pagal jungtinė</text:span><text:span text:style-name="T341">s veiklos sutartį, pateiktų duomenų, kurių reikia leidimui išduoti, patikrinimą.</text:span></text:p>
      <text:p text:style-name="P342">20. Leidimas išduodamas ne vėliau kaip per 30 kalendorinių dienų nuo visų dokumentų leidimui gauti pateikimo dienos. Jeigu į tinkamai pateiktą prašymą išduoti leidimą kartu su visais jam išduoti reikalingais dokumentais neatsakoma per šiame punkte nustatytą terminą, laikoma, kad leidimas išduotas.<text:s/></text:p>
      <text:p text:style-name="P343">Punkto pakeitimai:</text:p>
      <text:p text:style-name="P344"><text:span text:style-name="T345">Nr.<text:s/></text:span><text:a xlink:href="https://www.e-tar.lt/portal/legalAct.html?documentId=TAR.E0B9721FFDDE" office:target-frame-name="_top" xlink:show="replace"><text:span text:style-name="T346">1826</text:span></text:a><text:span text:style-name="T347">, 2010-12-22, Žin.</text:span><text:span text:style-name="T348">, 2010, Nr. 157-7985 (2010-12-31), i. k. 1101100NUTA00001826</text:span></text:p>
      <text:p text:style-name="Normal"/>
      <text:p text:style-name="P349">20<text:span text:style-name="T350">1</text:span>. Lietuvos geologijos tarnyba per 5 darbo dienas nuo prašymo pateikimo išsiunčia juridiniam ar fiziniam asmeniui arba šių asmenų grupei, veikiančiai pagal jungtinės veiklos sutartį, patvirtinimą, kad prašymas gautas. Šiame patvirtinime nurodoma: <text:s/></text:p>
      <text:p text:style-name="P351">Punkto pakeitimai:</text:p>
      <text:p text:style-name="P352"><text:span text:style-name="T353">Nr.<text:s/></text:span><text:a xlink:href="https://www.e-tar.lt/portal/legalAct.html?documentId=TAR.68326C2D8740" office:target-frame-name="_top" xlink:show="replace"><text:span text:style-name="T354">441</text:span></text:a><text:span text:style-name="T355">, 2012-04-18, Žin., 2012, Nr. 49-2396 (2012-04-26), i. k. 1121100NUTA00000441</text:span></text:p>
      <text:p text:style-name="P356"><text:span text:style-name="T357">20</text:span><text:span text:style-name="T358">1</text:span><text:span text:style-name="T359">.1</text:span><text:span text:style-name="T360">.<text:s/></text:span>terminas, per kurį prašymas privalo būti išnagrinėtas;</text:p>
      <text:p text:style-name="P361"><text:span text:style-name="T362">20</text:span><text:span text:style-name="T363">1</text:span><text:span text:style-name="T364">.2</text:span><text:span text:style-name="T365">.<text:s/></text:span>galimos juridinio ar fizinio asmens arba šių asmenų grupės, veikiančios pagal jungtinės veiklos sutartį, teisių gynimo priemonės, kuriomis galima naudotis, jeigu kiltų Lietuvos geologijos tarnybos ir juridinio ar fizinio asmens arba šių asmenų grupės, veikiančios pagal jungtinės veiklos sutartį, ginčų;</text:p>
      <text:p text:style-name="P366"><text:span text:style-name="T367">20</text:span><text:span text:style-name="T368">1</text:span><text:span text:style-name="T369">.3</text:span><text:span text:style-name="T370">.<text:s/></text:span>nuostata, kad juridiniam ar fiziniam asmeniui arba šių asmenų grupei, veikiančiai pagal jungtinės veiklos sutartį, negavus atsakymo per nustatytą terminą, laikoma, kad leidimas išduotas.<text:s/></text:p>
      <text:p text:style-name="P371">Papildyta punktu:</text:p>
      <text:p text:style-name="P372"><text:span text:style-name="T373">Nr.<text:s/></text:span><text:a xlink:href="https://www.e-tar.lt/portal/legalAct.html?documentId=TAR.E0B9721FFDDE" office:target-frame-name="_top" xlink:show="replace"><text:span text:style-name="T374">1826</text:span></text:a><text:span text:style-name="T375">, 2010-12-22, Žin., 2010, Nr. 157-7985 (2010-12-31), i. k. 1101100NUTA00001826</text:span></text:p>
      <text:p text:style-name="Normal"/>
      <text:p text:style-name="P376">20<text:span text:style-name="T377">2</text:span>. Jeigu juridinis ar fizinis asmuo arba šių asmenų grupė, veikianti pagal jungtinės veiklos sutartį, pateikia neišsamų ar netinkamai įformintą prašymą arba pateikia ne visus dokumentus ar informaciją, kurių reikia leidimui išduoti, Lietuvos geologijos tarnyba per 5 darbo dienas nuo tokio prašymo gavimo dienos praneša juridiniam ar fiziniam asmeniui arba šių asmenų grupei, veikiančiai pagal jungtinės veiklos sutartį, apie būtinybę pateikti trūkstamus dokumentus ar informaciją ir kad terminas leidimui išduoti<text:s/>skaičiuojamas nuo visų tinkamai įformintų dokumentų ir informacijos pateikimo dienos.<text:s/></text:p>
      <text:p text:style-name="P378">Papildyta punktu:</text:p>
      <text:p text:style-name="P379"><text:span text:style-name="T380">Nr.<text:s/></text:span><text:a xlink:href="https://www.e-tar.lt/portal/legalAct.html?documentId=TAR.E0B9721FFDDE" office:target-frame-name="_top" xlink:show="replace"><text:span text:style-name="T381">1826</text:span></text:a><text:span text:style-name="T382">, 2010-12-22, Žin., 2010, Nr. 157-7985 (2010-12-31), i. k. 1</text:span><text:span text:style-name="T383">101100NUTA00001826</text:span></text:p>
      <text:p text:style-name="Normal"/>
      <text:p text:style-name="P384"><text:span text:style-name="T385">21</text:span><text:span text:style-name="T386">. Leidimas išduodamas neterminuotam laikui.</text:span></text:p>
      <text:p text:style-name="P387"><text:span text:style-name="T388">22</text:span><text:span text:style-name="T389">. Juridiniam ar fiziniam asmeniui arba šių asmenų grupei, veikiančiai pagal jungtinės veiklos sutartį, išduodamo leidimo formą nustato Lietuvos geologijos tarnyba, suderinusi ją su</text:span><text:span text:style-name="T390"><text:s/></text:span>Lietuvos vyriausiojo archyvaro tarnyba<text:span text:style-name="T391">.</text:span></text:p>
      <text:p text:style-name="P392">Punkto pakeitimai:</text:p>
      <text:p text:style-name="P393"><text:span text:style-name="T394">Nr.<text:s/></text:span><text:a xlink:href="https://www.e-tar.lt/portal/legalAct.html?documentId=TAR.E0B9721FFDDE" office:target-frame-name="_top" xlink:show="replace"><text:span text:style-name="T395">1826</text:span></text:a><text:span text:style-name="T396">, 2010-12-22, Žin., 2010, Nr. 157-7985 (2010-12-31), i. k. 1101100NUTA00001826</text:span></text:p>
      <text:p text:style-name="Normal"/>
      <text:p text:style-name="P397"><text:span text:style-name="T398">23</text:span><text:span text:style-name="T399">. Leidime nurodoma:</text:span></text:p>
      <text:p text:style-name="P400"><text:span text:style-name="T401">23.1</text:span><text:span text:style-name="T402">. leidimą išdavusi įstaiga;</text:span></text:p>
      <text:p text:style-name="P403"><text:span text:style-name="T404">23.2</text:span><text:span text:style-name="T405">. leidimo numeris;</text:span></text:p>
      <text:p text:style-name="P406"><text:span text:style-name="T407">23.3</text:span><text:span text:style-name="T408">. leidimo turėtojo juridinio asmens pavadinimas, teisinė forma, kodas, buveinė (adresas) ir registras, kuriame kaupiami ir saugomi duomenys apie juridinį asmenį; arba leidimo turėtojo<text:s/></text:span><text:span text:style-name="T409">fizinio asmens vardas, pavardė, asmens kodas, adresas; arba leidimo turėtojo juridinių ir/ar fizinių asmenų grupės, veikiančios pagal jungtinės veiklos sutartį, jungtinės veiklos sutarties data ir numeris, buveinė (adresas);</text:span></text:p>
      <text:p text:style-name="P410"><text:span text:style-name="T411">23.4</text:span><text:span text:style-name="T412">. tyrimo (-ų) rūšis (-y</text:span><text:span text:style-name="T413">s);</text:span></text:p>
      <text:p text:style-name="P414"><text:span text:style-name="T415">23.5</text:span><text:span text:style-name="T416">. leidimo įsigaliojimo data;</text:span></text:p>
      <text:p text:style-name="P417"><text:span text:style-name="T418">23.6</text:span><text:span text:style-name="T419">. leidimo išdavimo data.</text:span></text:p>
      <text:p text:style-name="P420"><text:span text:style-name="T421">24.</text:span><text:span text:style-name="T422"><text:s/>Neteko galios nuo 2012-04-27</text:span></text:p>
      <text:p text:style-name="P423">Punkto naikinimas:</text:p>
      <text:p text:style-name="P424"><text:span text:style-name="T425">Nr.<text:s/></text:span><text:a xlink:href="https://www.e-tar.lt/portal/legalAct.html?documentId=TAR.68326C2D8740" office:target-frame-name="_top" xlink:show="replace"><text:span text:style-name="T426">441</text:span></text:a><text:span text:style-name="T427">, 2012-04-18, Žin. 2012, Nr. 49-2396<text:s/></text:span><text:span text:style-name="T428">(2012-04-26), i. k. 1121100NUTA00000441</text:span></text:p>
      <text:p text:style-name="P429">Punkto pakeitimai:</text:p>
      <text:p text:style-name="P430"><text:span text:style-name="T431">Nr.<text:s/></text:span><text:a xlink:href="https://www.e-tar.lt/portal/legalAct.html?documentId=TAR.E0B9721FFDDE" office:target-frame-name="_top" xlink:show="replace"><text:span text:style-name="T432">1826</text:span></text:a><text:span text:style-name="T433">, 2010-12-22, Žin., 2010, Nr. 157-7985 (2010-12-31), i. k. 1101100NUTA00001826</text:span></text:p>
      <text:p text:style-name="Normal"/>
      <text:p text:style-name="P434"><text:span text:style-name="T435">25</text:span><text:span text:style-name="T436">. Leidimo turėtojas,<text:s/></text:span><text:span text:style-name="T437">norintis atlikti ir kitos (-ų) rūšies (-ių) tyrimus, nei nurodyta leidime, pateikia prašymą išduoti naują leidimą ir dokumentus, nurodytus šių Taisyklių 15 punkte. Šiuo atveju leidimas išduodamas bendra tvarka, panaikinant ankstesnio leidimo galiojimą.</text:span></text:p>
      <text:p text:style-name="P438"/>
      <text:p text:style-name="P439"><text:span text:style-name="T440">IV</text:span><text:span text:style-name="T441">.<text:s/></text:span><text:span text:style-name="T442">ATSISAKYMAS IŠDUOTI LEIDIMĄ</text:span></text:p>
      <text:p text:style-name="P443"/>
      <text:p text:style-name="P444">26. Leidimas neišduodamas, jeigu:</text:p>
      <text:p text:style-name="P445">26.1. dokumentai neatitinka jiems nustatytų reikalavimų arba pateikti neįskaitomi duomenys ir prašymą padavęs juridinis ar fizinis asmuo arba šių asmenų grupė, veikianti pagal jungtinės veiklos sutartį, per 30 kalendorinių dienų neištaiso Lietuvos geologijos tarnybos nurodytų trūkumų;<text:s/></text:p>
      <text:p text:style-name="P446">26.2. pateikiami klaidingi duomenys;</text:p>
      <text:p text:style-name="P447">26.3. pateikiami netikslūs ar neišsamūs duomenys ir prašymą padavęs juridinis ar fizinis asmuo arba šių asmenų grupė, veikianti pagal jungtinės veiklos sutartį, per 30 kalendorinių dienų neištaiso Lietuvos geologijos tarnybos nurodytų trūkumų;</text:p>
      <text:p text:style-name="P448">26.4. juridinis ar fizinis asmuo arba šių asmenų grupė, veikianti pagal jungtinės veiklos sutartį, neatitinka šių Taisyklių 12 ir 13 punktų reikalavimų;</text:p>
      <text:p text:style-name="P449">26.5. juridiniam ar fiziniam asmeniui arba šių asmenų grupei, veikiančiai pagal jungtinės veiklos sutartį, anksčiau išduoto leidimo galiojimas buvo panaikintas už šių Taisyklių arba Lietuvos Respublikos<text:s/><text:span text:style-name="T450">žemės gelmių įstatymo</text:span><text:s/>ar kitų teisės aktų reikalavimų pažeidimus, jei nepraėjo 6 mėnesiai nuo ankstesnio leidimo panaikinimo ir nepašalinti pažeidimai, dėl kurių leidimas buvo panaikintas.<text:s/></text:p>
      <text:p text:style-name="P451">Punkto pakeitimai:</text:p>
      <text:p text:style-name="P452"><text:span text:style-name="T453">Nr.<text:s/></text:span><text:a xlink:href="https://www.e-tar.lt/portal/legalAct.html?documentId=TAR.E0B9721FFDDE" office:target-frame-name="_top" xlink:show="replace"><text:span text:style-name="T454">1826</text:span></text:a><text:span text:style-name="T455">, 2010-12-22, Žin., 2010, Nr. 157-7985 (201</text:span><text:span text:style-name="T456">0-12-31), i. k. 1101100NUTA00001826</text:span></text:p>
      <text:p text:style-name="Normal"/>
      <text:p text:style-name="P457">27. Atsisakymas išduoti leidimą motyvuojamas ir pateikiamas pareiškėjui ne vėliau kaip per 30 dienų nuo prašymo pateikimo.<text:s/></text:p>
      <text:p text:style-name="P458">Punkto pakeitimai:</text:p>
      <text:p text:style-name="P459"><text:span text:style-name="T460">Nr.<text:s/></text:span><text:a xlink:href="https://www.e-tar.lt/portal/legalAct.html?documentId=TAR.68326C2D8740" office:target-frame-name="_top" xlink:show="replace"><text:span text:style-name="T461">441</text:span></text:a><text:span text:style-name="T462">, 2012-04-18, Žin., 2012, Nr. 49-2396 (2012-04-26), i. k. 1121100NUTA00000441</text:span></text:p>
      <text:p text:style-name="Normal"/>
      <text:p text:style-name="P463"><text:span text:style-name="T464">28</text:span><text:span text:style-name="T465">. Pašalinus priežastis, dėl kurių leidimas neišduodamas, galima bendra tvarka kreiptis su prašymu jį išduoti.</text:span></text:p>
      <text:p text:style-name="P466"/>
      <text:p text:style-name="P467"><text:span text:style-name="T468">V</text:span><text:span text:style-name="T469">.<text:s/></text:span><text:span text:style-name="T470">LEIDIMO TURĖTOJŲ PAREIGOS IR<text:s/></text:span><text:span text:style-name="T471">TEISĖS</text:span></text:p>
      <text:p text:style-name="P472"/>
      <text:p text:style-name="P473"><text:span text:style-name="T474">29</text:span><text:span text:style-name="T475">. Leidimas suteikia jo turėtojui teisę atlikti tik leidime nurodytos (-ų) atitinkamos (-ų) rūšies (-ių) tyrimą (-us).</text:span></text:p>
      <text:p text:style-name="P476"><text:span text:style-name="T477">30</text:span><text:span text:style-name="T478">. Leidimas negali būti perduodamas kitam juridiniam ar fiziniam asmeniui arba šių asmenų grupei, veikiančiai pagal jun</text:span><text:span text:style-name="T479">gtinės veiklos sutartį. Leidimo turėtojas negali savo vardu įgalioti kito juridinio ar fizinio asmens arba šių asmenų grupės, veikiančios pagal jungtinės veiklos sutartį, arba leisti jam (jai) atlikti leidime nurodytą (-us) tyrimą (-us).<text:s/></text:span></text:p>
      <text:p text:style-name="P480"><text:span text:style-name="T481">31</text:span><text:span text:style-name="T482">. Leidime n</text:span><text:span text:style-name="T483">urodyti tyrimai, kuriuos numatoma atlikti konkrečioje vietoje, turi būti registruojami, o duomenys apie žemės gelmes, gauti atlikus tyrimus, teikiami įrašyti į Žemės gelmių registrą Lietuvos geologijos tarnybos nustatyta tvarka.</text:span></text:p>
      <text:p text:style-name="P484"><text:span text:style-name="T485">32</text:span><text:span text:style-name="T486">. Prieš pradėdamas ti</text:span><text:span text:style-name="T487">esioginį tyrimą, leidimo turėtojas privalo raštu pranešti savivaldybės, kurios teritorijoje bus vykdomas tyrimas, vykdomajai institucijai apie tyrimų rūšį ir tikslią vietą.<text:s/></text:span></text:p>
      <text:p text:style-name="P488"><text:span text:style-name="T489">33</text:span><text:span text:style-name="T490">. Leidimo turėtojas tyrimą atlieka pagal darbų projektą (arba techninę užduo</text:span><text:span text:style-name="T491">tį), laikydamasis darbų kokybės, aplinkos apsaugos ir kitų tos rūšies darbų vykdymo reikalavimų, numatytų Lietuvos Respublikos žemės gelmių įstatyme ir kituose teisės aktuose.<text:s/></text:span></text:p>
      <text:p text:style-name="P492">34. Leidimo turėtojas per 10 darbo dienų privalo pranešti Lietuvos geologijos tarnybai apie juridinio asmens pavadinimo ir (ar) buveinės pasikeitimą. Lietuvos geologijos tarnyba per 10 darbo dienų nuo šio pranešimo gavimo patikslina ankstesnio leidimo duomenis.<text:s/></text:p>
      <text:p text:style-name="P493">Punkto pakeitimai:</text:p>
      <text:p text:style-name="P494"><text:span text:style-name="T495">Nr.<text:s/></text:span><text:a xlink:href="https://www.e-tar.lt/portal/legalAct.html?documentId=TAR.68326C2D8740" office:target-frame-name="_top" xlink:show="replace"><text:span text:style-name="T496">441</text:span></text:a><text:span text:style-name="T497">, 2012-04-18, Žin., 2012, Nr. 49-2396 (2012-04-26), i. k. 1121100NUTA00000441</text:span></text:p>
      <text:p text:style-name="Normal"/>
      <text:p text:style-name="P498"><text:span text:style-name="T499">35</text:span><text:span text:style-name="T500">. Leidimo turėtojas privalo leisti Lietuvos geologijos tarnybai tikrinti atliekamus tyrimus ir su jais susijusią informaciją arba<text:s/></text:span><text:span text:style-name="T501">duomenis.</text:span></text:p>
      <text:p text:style-name="P502"><text:span text:style-name="T503">36</text:span><text:span text:style-name="T504">. Baigus tyrimą arba jo dalį, gauti duomenys apie žemės gelmes nemokamai turi būti pateikti Lietuvos geologijos tarnybai jos nustatyta tvarka (išskyrus ne valstybės lėšomis atliktų netiesioginių tyrimų duomenis).<text:s/></text:span></text:p>
      <text:p text:style-name="P505"/>
      <text:p text:style-name="P506"><text:span text:style-name="T507">VI</text:span><text:span text:style-name="T508">.<text:s/></text:span><text:span text:style-name="T509">LEIDIMO SĄLYGŲ<text:s/></text:span><text:span text:style-name="T510">VYKDYMO PRIEŽIŪRA</text:span></text:p>
      <text:p text:style-name="P511"/>
      <text:p text:style-name="P512">37. Lietuvos geologijos tarnyba prižiūri, kaip leidimo turėtojai vykdo teisės aktų ir šių Taisyklių jiems nustatytus reikalavimus. Leidimo turėtojų veiklos priežiūra apima:</text:p>
      <text:p text:style-name="P513">37.1. leidimo turėtojų konsultavimą priežiūrą atliekančios<text:s/>institucijos kompetencijos klausimais ir kitų prevencinių veiksmų, skirtų užkirsti kelią galimiems teisės aktų pažeidimams, atlikimą;</text:p>
      <text:p text:style-name="P514">37.2. leidimo turėtojų veiklos patikrinimus;</text:p>
      <text:p text:style-name="P515">37.3. teisės aktų nustatyta tvarka gautos informacijos apie leidimo<text:s/>turėtojų veiklą vertinimą;</text:p>
      <text:p text:style-name="P516">37.4. poveikio priemonių leidimo turėtojams taikymą įstatymų ir jų pagrindu priimtų kitų teisės aktų nustatyta tvarka.<text:s/></text:p>
      <text:p text:style-name="P517">Punkto pakeitimai:</text:p>
      <text:p text:style-name="P518"><text:span text:style-name="T519">Nr.<text:s/></text:span><text:a xlink:href="https://www.e-tar.lt/portal/legalAct.html?documentId=TAR.E0B9721FFDDE" office:target-frame-name="_top" xlink:show="replace"><text:span text:style-name="T520">1826</text:span></text:a><text:span text:style-name="T521">, 2010-12-22, Žin., 2010, Nr. 157-7985 (2010-12-31), i. k. 1101100NUTA00001826</text:span></text:p>
      <text:p text:style-name="Normal"/>
      <text:p text:style-name="P522">37<text:span text:style-name="T523">1</text:span>. Leidimo turėtojų veiklos priežiūra organizuojama ir vykdoma Lietuvos Respublikos viešojo administravimo įstatymo (Žin., 1999, Nr.<text:s/><text:a xlink:href="https://www.e-tar.lt/portal/lt/legalAct/TAR.0BDFFD850A66" office:target-frame-name="_blank" xlink:show="new"><text:span text:style-name="T524">60-1945</text:span></text:a>; 2006, Nr. 77-2975) nustatyta tvarka.<text:s/></text:p>
      <text:p text:style-name="P525">Papildyta punktu:</text:p>
      <text:p text:style-name="P526"><text:span text:style-name="T527">Nr.<text:s/></text:span><text:a xlink:href="https://www.e-tar.lt/portal/legalAct.html?documentId=TAR.E0B9721FFDDE" office:target-frame-name="_top" xlink:show="replace"><text:span text:style-name="T528">1826</text:span></text:a><text:span text:style-name="T529">, 2010-12-22, Žin., 2010, Nr. 157-7985 (2010-12</text:span><text:span text:style-name="T530">-31), i. k. 1101100NUTA00001826</text:span></text:p>
      <text:p text:style-name="Normal"/>
      <text:p text:style-name="P531">38. Lietuvos geologijos tarnyba turi teisę patikrinti, kaip<text:s/><text:span text:style-name="T532">leidimo</text:span><text:s/>turėtojas vykdo šių Taisyklių reikalavimus tyrim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e patvirtintas planinių ir neplaninių patikrinimų taisykles.<text:s/>Atlikto patikrinimo rezultatai<text:s/><text:span text:style-name="T533">leidimo</text:span><text:s/>turėtojui turi būti pateikiami raštu per 20 dienų nuo patikrinimo atlikimo dienos.<text:s/></text:p>
      <text:p text:style-name="P534">Punkto pakeitimai:</text:p>
      <text:p text:style-name="P535"><text:span text:style-name="T536">Nr.<text:s/></text:span><text:a xlink:href="https://www.e-tar.lt/portal/legalAct.html?documentId=TAR.E0B9721FFDDE" office:target-frame-name="_top" xlink:show="replace"><text:span text:style-name="T537">1826</text:span></text:a><text:span text:style-name="T538">, 2010-12-22, Žin., 2010</text:span><text:span text:style-name="T539">, Nr. 157-7985 (2010-12-31), i. k. 1101100NUTA00001826</text:span></text:p>
      <text:p text:style-name="Normal"/>
      <text:p text:style-name="P540">39. Lietuvos geologijos tarnyba, atlikusi patikrinimą ir radusi pažeidimų, taip pat gavusi pranešimą apie padarytus pažeidimus, nustato terminą pažeidimams pašalinti ir įpareigoja leidimo turėtoją<text:s/>raštu informuoti apie nustatytų pažeidimų pašalinimą ir pateikti tai patvirtinančius įrodymus.</text:p>
      <text:p text:style-name="P541">Pirmaisiais metais nu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542">4</text:span> straipsnio 8 dalyje.<text:s/></text:p>
      <text:p text:style-name="P543">Punkto pakeitimai:</text:p>
      <text:p text:style-name="P544"><text:span text:style-name="T545">Nr.<text:s/></text:span><text:a xlink:href="https://www.e-tar.lt/portal/legalAct.html?documentId=TAR.E0B9721FFDDE" office:target-frame-name="_top" xlink:show="replace"><text:span text:style-name="T546">1826</text:span></text:a><text:span text:style-name="T547">, 2010-12-22, Žin., 2010, Nr. 157-7985 (2010-12-31), i. k. 1101100NUTA00001826</text:span></text:p>
      <text:p text:style-name="Normal"/>
      <text:p text:style-name="P548"><text:span text:style-name="T549">VII</text:span><text:span text:style-name="T550">.<text:s/></text:span><text:span text:style-name="T551">LEIDIMO GALIOJIMO SUSTABDYMAS, GALIOJIMO SUSTABDYMO PANAIKINIMAS, LEIDIMO GALIOJIMO PANAIKINIMAS</text:span></text:p>
      <text:p text:style-name="P552"/>
      <text:p text:style-name="P553"><text:span text:style-name="T554">40</text:span><text:span text:style-name="T555">. Lietuvos geologijos tarnyba sustabdo leidimo galiojimą arba panaikina leidimą savo sprendimu Aplinkos ministerijos ar savivaldybės institucijos rašytiniu motyvuotu teikimu arba savo iniciatyva. Apie savo sprendimą Lietuvos geologijos tarnyba praneša<text:s/></text:span><text:span text:style-name="T556">leidimo turėtojui ne vėliau kaip prieš 3 darbo dienas iki sprendimo įsigaliojimo.</text:span></text:p>
      <text:p text:style-name="P557"><text:span text:style-name="T558">41</text:span><text:span text:style-name="T559">. Leidimo galiojimas sustabdomas, jeigu leidimo turėtojas (bent vienu iš nurodytųjų atvejų):</text:span></text:p>
      <text:p text:style-name="P560">41.1. pateikia prašymą sustabdyti leidimo galiojimą;<text:s/></text:p>
      <text:p text:style-name="P561">Punkto pakeitimai:</text:p>
      <text:p text:style-name="P562"><text:span text:style-name="T563">Nr.<text:s/></text:span><text:a xlink:href="https://www.e-tar.lt/portal/legalAct.html?documentId=TAR.68326C2D8740" office:target-frame-name="_top" xlink:show="replace"><text:span text:style-name="T564">441</text:span></text:a><text:span text:style-name="T565">, 2012-04-18, Žin., 2012, Nr. 49-2396 (2012-04-26), i. k. 1121100NUTA00000441</text:span></text:p>
      <text:p text:style-name="Normal"/>
      <text:p text:style-name="P566">41.2.<text:s/><text:span text:style-name="T567">leidimą</text:span><text:s/>gavo pateikęs netikslius ar neišsamius duomenis;<text:s/></text:p>
      <text:p text:style-name="P568">Punkto pakeitimai:</text:p>
      <text:p text:style-name="P569"><text:span text:style-name="T570">N</text:span><text:span text:style-name="T571">r.<text:s/></text:span><text:a xlink:href="https://www.e-tar.lt/portal/legalAct.html?documentId=TAR.E0B9721FFDDE" office:target-frame-name="_top" xlink:show="replace"><text:span text:style-name="T572">1826</text:span></text:a><text:span text:style-name="T573">, 2010-12-22, Žin., 2010, Nr. 157-7985 (2010-12-31), i. k. 1101100NUTA00001826</text:span></text:p>
      <text:p text:style-name="Normal"/>
      <text:p text:style-name="P574"><text:span text:style-name="T575">41.3</text:span><text:span text:style-name="T576">. tyrimo darbus atlieka nesilaikydamas darbų projekto (arba techninės<text:s/></text:span><text:span text:style-name="T577">užduoties);</text:span></text:p>
      <text:p text:style-name="P578"><text:span text:style-name="T579">41.4</text:span><text:span text:style-name="T580">. nesilaiko darbų kokybės, aplinkos apsaugos ir kitų tos rūšies darbų vykdymo reikalavimų, numatytų Lietuvos Respublikos žemės gelmių įstatyme ir kituose teisės aktuose;</text:span></text:p>
      <text:p text:style-name="P581"><text:span text:style-name="T582">41.5</text:span><text:span text:style-name="T583">. pažeidžia tyrimų metu gautų duomenų apie žemės gelmes te</text:span><text:span text:style-name="T584">ikimo Lietuvos geologijos tarnybai reikalavimus;</text:span></text:p>
      <text:p text:style-name="P585"><text:span text:style-name="T586">41.6</text:span><text:span text:style-name="T587">. laiku nepraneša Lietuvos geologijos tarnybai apie duomenų pasikeitimą šių Taisyklių 34 punkte nurodytais atvejais;</text:span></text:p>
      <text:p text:style-name="P588"><text:span text:style-name="T589">41.7</text:span><text:span text:style-name="T590">. atlieka tyrimus, neregistruotus Lietuvos geologijos tarnybos nustatyta t</text:span><text:span text:style-name="T591">varka;<text:s/></text:span></text:p>
      <text:p text:style-name="P592"><text:span text:style-name="T593">41.8</text:span><text:span text:style-name="T594">. pažeidžia kitus šių Taisyklių reikalavimus;</text:span></text:p>
      <text:p text:style-name="P595"><text:span text:style-name="T596">41.9</text:span><text:span text:style-name="T597">. pažeidžia Lietuvos Respublikos žemės gelmių įstatymo ir kitų teisės aktų reikalavimus.</text:span></text:p>
      <text:p text:style-name="P598">42. Lietuvos geologijos tarnyba savo sprendimu panaikina leidimo galiojimo sustabdymą, jeigu leidimo turėtojas pašalina priežastis, dėl kurių buvo sustabdytas leidimo galiojimas. Apie tai Lietuvos geologijos tarnyba per 3 darbo dienas nuo sprendimo priėmimo praneša leidimo turėtojui.<text:s/></text:p>
      <text:p text:style-name="P599">Punkto pakeitimai:</text:p>
      <text:p text:style-name="P600"><text:span text:style-name="T601">Nr.<text:s/></text:span><text:a xlink:href="https://www.e-tar.lt/portal/legalAct.html?documentId=TAR.68326C2D8740" office:target-frame-name="_top" xlink:show="replace"><text:span text:style-name="T602">441</text:span></text:a><text:span text:style-name="T603">, 2012-04-18, Žin., 2012, Nr. 49-2396 (2012-04-26), i. k. 1121100NUTA00000441</text:span></text:p>
      <text:p text:style-name="Normal"/>
      <text:p text:style-name="P604"><text:span text:style-name="T605">43</text:span><text:span text:style-name="T606">. Leidimo galiojimas panaikinamas, jeigu leidimo turėtojas atitinka bent vieną iš šių atvejų:</text:span></text:p>
      <text:p text:style-name="P607">43.1. pateikia prašymą panaikinti leidimą;<text:s/></text:p>
      <text:p text:style-name="P608">Punkto pakeitimai:</text:p>
      <text:p text:style-name="P609"><text:span text:style-name="T610">Nr.<text:s/></text:span><text:a xlink:href="https://www.e-tar.lt/portal/legalAct.html?documentId=TAR.68326C2D8740" office:target-frame-name="_top" xlink:show="replace"><text:span text:style-name="T611">441</text:span></text:a><text:span text:style-name="T612">, 2012-04-18, Žin., 2012, Nr. 49-2396 (2012-04-26), i. k. 1121100NUTA00000441</text:span></text:p>
      <text:p text:style-name="Normal"/>
      <text:p text:style-name="P613">43.2. fizinis asmuo miršta arba juridinis asmuo yra likviduotas;<text:s/></text:p>
      <text:p text:style-name="P614">Punkto pakeitimai:</text:p>
      <text:p text:style-name="P615"><text:span text:style-name="T616">Nr.<text:s/></text:span><text:a xlink:href="https://www.e-tar.lt/portal/legalAct.html?documentId=TAR.E0B9721FFDDE" office:target-frame-name="_top" xlink:show="replace"><text:span text:style-name="T617">1826</text:span></text:a><text:span text:style-name="T618">, 2010-12-22, Žin., 2010, Nr. 157-7985 (2010-12-31), i. k. 1101100NUTA00001826</text:span></text:p>
      <text:p text:style-name="Normal"/>
      <text:p text:style-name="P619"><text:span text:style-name="T620">43.</text:span><text:span text:style-name="T621">3.</text:span><text:span text:style-name="T622"><text:s/>Neteko galios nuo 2012-04-27</text:span></text:p>
      <text:p text:style-name="P623">Punkto naikinimas:</text:p>
      <text:p text:style-name="P624"><text:span text:style-name="T625">Nr.<text:s/></text:span><text:a xlink:href="https://www.e-tar.lt/portal/legalAct.html?documentId=TAR.68326C2D8740" office:target-frame-name="_top" xlink:show="replace"><text:span text:style-name="T626">441</text:span></text:a><text:span text:style-name="T627">, 2012-04-18, Žin. 2012, Nr. 49-2396 (2012-04-26), i. k. 1121100NUTA00000441</text:span></text:p>
      <text:p text:style-name="Normal"/>
      <text:p text:style-name="P628"><text:span text:style-name="T629">43.4</text:span><text:span text:style-name="T630">. per Lietuvos geologijos tarn</text:span><text:span text:style-name="T631">ybos nurodytą laiką nepašalina pažeidimų, dėl kurių sustabdytas leidimo galiojimas;</text:span></text:p>
      <text:p text:style-name="P632"><text:span text:style-name="T633">43.5</text:span><text:span text:style-name="T634">. per paskutinius 5 metus ne kartą pažeidė Lietuvos Respublikos žemės gelmių įstatymo, kitų teisės aktų ir šių Taisyklių reikalavimus;</text:span></text:p>
      <text:p text:style-name="P635"><text:span text:style-name="T636">43.6</text:span><text:span text:style-name="T637">. leidimą gavo nuslėp</text:span><text:span text:style-name="T638">ęs faktus, dėl kurių leidimas negalėjo būti išduotas;</text:span></text:p>
      <text:p text:style-name="P639"><text:span text:style-name="T640">43.7</text:span><text:span text:style-name="T641">. veikia kaip juridinių ir/ar fizinių asmenų grupė ir pasibaigia sudaryta jungtinės veiklos sutartis.</text:span></text:p>
      <text:p text:style-name="P642"><text:span text:style-name="T643">44</text:span><text:span text:style-name="T644">. Leidimo galiojimas gali būti panaikintas ir kitais šių Taisyklių bei kitų teisės a</text:span><text:span text:style-name="T645">ktų numatytais atvejais.</text:span></text:p>
      <text:p text:style-name="P646"><text:span text:style-name="T647">44</text:span><text:span text:style-name="T648">1</text:span><text:span text:style-name="T649">.<text:s/></text:span>Jeigu šių Taisyklių 41.2–41.9 ir 43.5 punktuose numatyti pažeidimai yra mažareikšmiai, nepadarė esminės žalos Lietuvos Respublikos žemės gelmių įstatymo saugomiems interesams, leidimo turėtojas nutraukė teisę pažeidžiančius savo veiksmus ir pašalino j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650">Papildyta punktu:</text:p>
      <text:p text:style-name="P651"><text:span text:style-name="T652">Nr.<text:s/></text:span><text:a xlink:href="https://www.e-tar.lt/portal/legalAct.html?documentId=TAR.68326C2D8740" office:target-frame-name="_top" xlink:show="replace"><text:span text:style-name="T653">441</text:span></text:a><text:span text:style-name="T654">, 2012-04-18, Žin., 2012, Nr. 49-2396<text:s/></text:span><text:span text:style-name="T655">(2012-04-26), i. k. 1121100NUTA00000441</text:span></text:p>
      <text:p text:style-name="Normal"/>
      <text:p text:style-name="P656"><text:span text:style-name="T657">VIII</text:span><text:span text:style-name="T658">.<text:s/></text:span><text:span text:style-name="T659">BAIGIAMOSIOS NUOSTATOS</text:span></text:p>
      <text:p text:style-name="P660"/>
      <text:p text:style-name="P661"><text:span text:style-name="T662">45</text:span><text:span text:style-name="T663">. Atsisakymas išduoti leidimą, jo galiojimo sustabdymas arba panaikinimas, taip pat kiti Lietuvos geologijos tarnybos veiksmai (neveikimas) suinteresuotų asmenų gali būti sk</text:span><text:span text:style-name="T664">undžiami Lietuvos Respublikos įstatymų nustatyta tvarka.</text:span></text:p>
      <text:p text:style-name="P665"><text:span text:style-name="T666">46</text:span><text:span text:style-name="T667">. Leidimo turėtojas, pažeidęs šių Taisyklių reikalavimus, atsako Lietuvos Respublikos įstatymų nustatyta tvarka.</text:span></text:p>
      <text:p text:style-name="P668"><text:span text:style-name="T669">______________</text:span></text:p>
      <text:p text:style-name="P670"/>
      <text:p text:style-name="Normal"/>
      <text:p text:style-name="P671">Priedo pakeitimai:</text:p>
      <text:p text:style-name="P672"><text:span text:style-name="T673">Nr.<text:s/></text:span><text:a xlink:href="https://www.e-tar.lt/portal/legalAct.html?documentId=TAR.8E18907A26BA" office:target-frame-name="_top" xlink:show="replace"><text:span text:style-name="T674">365</text:span></text:a><text:span text:style-name="T675">, 2005-04-04, Žin., 2005, Nr. 45-1448 (2005-04-07), i. k. 1051100NUTA00000365</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8E18907A26BA" office:target-frame-name="_top" xlink:show="replace"><text:span text:style-name="T687">365</text:span></text:a><text:span text:style-name="T688">, 2005-04-04, Žin., 2005, Nr. 45-1448 (2005-04-07), i. k. 1051100NUTA00000365</text:span></text:p>
      <text:p text:style-name="P689"><text:span text:style-name="T690">Dėl Lietuvos Respublikos Vyriausybės 2001 m. lapkričio 29 d. nutarimo Nr. 1433 "Dėl Leidimų<text:s/></text:span><text:span text:style-name="T691">tirti žemės gelmes išdavimo tvarkos patvirtinimo"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TAR.E0B9721FFDDE" office:target-frame-name="_top" xlink:show="replace"><text:span text:style-name="T699">1826</text:span></text:a><text:span text:style-name="T700">, 2010-12-22, Žin., 2010, Nr. 157-7985 (2010-12-31), i. k.<text:s/></text:span><text:span text:style-name="T701">1101100NUTA00001826</text:span></text:p>
      <text:p text:style-name="P702"><text:span text:style-name="T703">Dėl Lietuvos Respublikos Vyriausybės 2001 m. lapkričio 29 d. nutarimo Nr. 1433 "Dėl Leidimų tirti žemės gelmes išdavimo taisyklių patvirtinimo" pakeitimo</text:span></text:p>
      <text:p text:style-name="P704"/>
      <text:p text:style-name="P705"><text:span text:style-name="T706">3.</text:span></text:p>
      <text:p text:style-name="P707"><text:span text:style-name="T708">Lietuvos Respublikos Vyriausybė, Nutarimas</text:span></text:p>
      <text:p text:style-name="P709"><text:span text:style-name="T710">Nr.<text:s/></text:span><text:a xlink:href="https://www.e-tar.lt/portal/legalAct.html?documentId=TAR.68326C2D8740" office:target-frame-name="_top" xlink:show="replace"><text:span text:style-name="T711">441</text:span></text:a><text:span text:style-name="T712">, 2012-04-18, Žin., 2012, Nr. 49-2396 (2012-04-26), i. k. 1121100NUTA00000441</text:span></text:p>
      <text:p text:style-name="P713"><text:span text:style-name="T714">Dėl Lietuvos Respublikos Vyriausybės 2001 m. lapkričio 29 d. nutarimo Nr. 1433 "Dėl Leidimų tirti žemės gelmes išdavimo tais</text:span><text:span text:style-name="T715">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0:46:00Z</meta:creation-date>
    <dc:date>2020-08-24T10:46:00Z</dc:date>
    <meta:template xlink:href="Normal.dotm" xlink:type="simple"/>
    <meta:editing-cycles>2</meta:editing-cycles>
    <meta:editing-duration>PT0S</meta:editing-duration>
    <meta:document-statistic meta:page-count="9" meta:paragraph-count="560" meta:word-count="3321" meta:character-count="29163" meta:row-count="1389" meta:non-whitespace-character-count="26402"/>
  </office:meta>
</office:document-meta>
</file>