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letter-kerning="true" style:font-size-complex="12pt" style:language-asian="zh" style:country-asian="CN"/>
    </style:style>
    <style:style style:name="P20"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2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language-asian="lt" style:country-asian="LT"/>
    </style:style>
    <style:style style:name="P22" style:parent-style-name="Normal" style:family="paragraph">
      <style:paragraph-properties fo:keep-with-next="always" fo:text-align="center">
        <style:tab-stops>
          <style:tab-stop style:type="left" style:position="0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vertical-align="baseline"/>
      <style:text-properties style:letter-kerning="true" style:font-size-complex="12pt" style:language-asian="zh" style:country-asian="CN"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style:vertical-align="baseline"/>
      <style:text-properties style:letter-kerning="true" style:font-size-complex="12pt" style:language-asian="zh" style:country-asian="CN" fo:hyphenate="false"/>
    </style:style>
    <style:style style:name="P29" style:parent-style-name="Normal" style:family="paragraph">
      <style:paragraph-properties fo:text-align="center" style:vertical-align="baseline"/>
      <style:text-properties style:letter-kerning="true" style:font-size-complex="12pt" style:language-asian="zh" style:country-asian="CN" fo:hyphenate="false"/>
    </style:style>
    <style:style style:name="P30" style:parent-style-name="Normal" style:family="paragraph">
      <style:paragraph-properties fo:text-align="justify" style:vertical-align="baseline" style:line-height-at-least="0.25in" fo:text-indent="0.5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font-weight-complex="bold"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font-weight-complex="bold"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fo:letter-spacing="0.0555in" style:letter-kerning="true" style:font-size-complex="12pt" style:language-asian="zh" style:country-asian="CN"/>
    </style:style>
    <style:style style:name="T37" style:parent-style-name="DefaultParagraphFont" style:family="text">
      <style:text-properties fo:letter-spacing="0.0694in"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fo:letter-spacing="0.0694in" style:letter-kerning="true" style:font-size-complex="12pt" style:language-asian="zh" style:country-asian="CN"/>
    </style:style>
    <style:style style:name="P40" style:parent-style-name="Normal" style:family="paragraph">
      <style:paragraph-properties fo:text-align="justify" style:vertical-align="baseline" style:line-height-at-least="0.25in" fo:text-indent="0.5in"/>
      <style:text-properties fo:hyphenate="false"/>
    </style:style>
    <style:style style:name="T41" style:parent-style-name="DefaultParagraphFont" style:family="text">
      <style:text-properties style:letter-kerning="true" style:font-size-complex="12pt" style:language-asian="zh" style:country-asian="C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letter-kerning="true" style:font-size-complex="12pt" style:language-asian="zh" style:country-asian="CN"/>
    </style:style>
    <style:style style:name="T70" style:parent-style-name="DefaultParagraphFont" style:family="text">
      <style:text-properties fo:font-weight="bold" style:font-weight-asian="bold" style:letter-kerning="true" style:font-size-complex="12pt" style:language-asian="zh" style:country-asian="CN"/>
    </style:style>
    <style:style style:name="P71" style:parent-style-name="Normal" style:family="paragraph">
      <style:text-properties style:letter-kerning="true" style:font-size-complex="12pt" style:language-asian="zh" style:country-asian="CN" fo:hyphenate="false"/>
    </style:style>
    <style:style style:name="P72" style:parent-style-name="Normal" style:family="paragraph">
      <style:text-properties style:letter-kerning="true" style:font-size-complex="12pt" style:language-asian="zh" style:country-asian="CN" fo:hyphenate="false"/>
    </style:style>
    <style:style style:name="P73" style:parent-style-name="Normal" style:family="paragraph">
      <style:text-properties style:letter-kerning="true" style:font-size-complex="12pt" style:language-asian="zh" style:country-asian="CN"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etter-kerning="true" style:font-size-complex="12pt" style:language-asian="zh" style:country-asian="CN"/>
    </style:style>
    <style:style style:name="T76" style:parent-style-name="DefaultParagraphFont" style:family="text">
      <style:text-properties fo:font-weight="bold" style:font-weight-asian="bold" style:letter-kerning="true" style:font-size-complex="12pt" style:language-asian="zh" style:country-asian="CN"/>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etter-kerning="true" style:font-size-complex="12pt" style:language-asian="zh" style:country-asian="CN"/>
    </style:style>
    <style:style style:name="P7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text-align="justify" style:line-height-at-least="0.25in" fo:text-indent="0.5in"/>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font-weight-complex="bold" style:letter-kerning="true" style:font-size-complex="12pt" style:language-asian="zh" style:country-asian="CN"/>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style:letter-kerning="true" style:language-asian="zh" style:country-asian="CN"/>
    </style:style>
    <style:style style:name="T91" style:parent-style-name="DefaultParagraphFont" style:family="text">
      <style:text-properties fo:font-weight="bold" style:font-weight-asian="bold" style:font-weight-complex="bold" style:letter-kerning="true"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letter-kerning="true" style:language-asian="zh" style:country-asian="CN"/>
    </style:style>
    <style:style style:name="T94" style:parent-style-name="DefaultParagraphFont" style:family="text">
      <style:text-properties fo:font-weight="bold" style:font-weight-asian="bold" style:letter-kerning="true" style:language-asian="zh" style:country-asian="CN"/>
    </style:style>
    <style:style style:name="P95" style:parent-style-name="Normal" style:family="paragraph">
      <style:paragraph-properties fo:text-align="center" fo:text-indent="0.4923in"/>
      <style:text-properties fo:font-weight="bold" style:font-weight-asian="bold" style:font-weight-complex="bold" style:letter-kerning="true" style:language-asian="zh" style:country-asian="CN" fo:hyphenate="false"/>
    </style:style>
    <style:style style:name="P96" style:parent-style-name="Normal" style:family="paragraph">
      <style:paragraph-properties fo:text-align="justify" style:line-height-at-least="0.25in" fo:text-indent="0.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P99" style:parent-style-name="Normal" style:family="paragraph">
      <style:paragraph-properties fo:text-align="justify" style:vertical-align="baseline" style:line-height-at-least="0.25in"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font-weight-complex="bold" style:letter-kerning="true" style:font-size-complex="12pt" style:language-asian="zh" style:country-asian="CN"/>
    </style:style>
    <style:style style:name="P113" style:parent-style-name="Normal" style:family="paragraph">
      <style:paragraph-properties fo:text-align="justify" style:line-height-at-least="0.25in" fo:text-indent="0.5in"/>
      <style:text-properties fo:hyphenate="false"/>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text-align="justify" style:line-height-at-least="0.25in" fo:text-indent="0.5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font-weight-complex="bold"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font-weight-complex="bold" style:letter-kerning="true" style:font-size-complex="12pt" style:language-asian="zh" style:country-asian="CN"/>
    </style:style>
    <style:style style:name="T128" style:parent-style-name="DefaultParagraphFont" style:family="text">
      <style:text-properties style:font-weight-complex="bold"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fo:color="#000000" style:letter-kerning="true" style:font-size-complex="12pt" style:language-asian="zh" style:country-asian="CN"/>
    </style:style>
    <style:style style:name="T134" style:parent-style-name="DefaultParagraphFont" style:family="text">
      <style:text-properties style:font-name-complex="Arial" fo:color="#000000" style:letter-kerning="true" style:font-size-complex="12pt" style:language-asian="zh" style:country-asian="CN"/>
    </style:style>
    <style:style style:name="T135" style:parent-style-name="DefaultParagraphFont" style:family="text">
      <style:text-properties fo:color="#000000"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fo:text-align="justify" style:line-height-at-least="0.25in" fo:text-indent="0.5in"/>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font-weight-complex="bold"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font-weight-complex="bold"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font-weight-complex="bold"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font-weight-complex="bold" style:letter-kerning="true" style:font-size-complex="12pt" style:language-asian="zh" style:country-asian="CN"/>
    </style:style>
    <style:style style:name="T150" style:parent-style-name="DefaultParagraphFont" style:family="text">
      <style:text-properties style:font-weight-complex="bold"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fo:color="#000000"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155" style:parent-style-name="DefaultParagraphFont" style:family="text">
      <style:text-properties style:font-weight-complex="bold" style:letter-kerning="true" style:font-size-complex="12pt" style:language-asian="zh" style:country-asian="CN"/>
    </style:style>
    <style:style style:name="T156" style:parent-style-name="DefaultParagraphFont" style:family="text">
      <style:text-properties style:font-weight-complex="bold" style:letter-kerning="true" style:font-size-complex="12pt" style:language-asian="zh" style:country-asian="CN"/>
    </style:style>
    <style:style style:name="T157" style:parent-style-name="DefaultParagraphFont" style:family="text">
      <style:text-properties style:font-weight-complex="bold"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font-weight-complex="bold" style:letter-kerning="true" style:font-size-complex="12pt" style:language-asian="zh" style:country-asian="CN"/>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fo:text-align="justify" style:line-height-at-least="0.25in" fo:text-indent="0.5in"/>
      <style:text-properties fo:hyphenate="false"/>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text-align="justify" style:line-height-at-least="0.25in" fo:text-indent="0.5in"/>
      <style:text-properties style:letter-kerning="true" style:font-size-complex="12pt" style:language-asian="zh" style:country-asian="CN" fo:hyphenate="false"/>
    </style:style>
    <style:style style:name="P170" style:parent-style-name="Normal" style:family="paragraph">
      <style:paragraph-properties fo:text-align="justify" style:line-height-at-least="0.25in" fo:text-indent="0.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text-align="justify" style:line-height-at-least="0.25in" fo:text-indent="0.5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text-align="justify" fo:text-indent="0.4923in"/>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style:letter-kerning="true" style:language-asian="zh" style:country-asian="CN"/>
    </style:style>
    <style:style style:name="T181" style:parent-style-name="DefaultParagraphFont" style:family="text">
      <style:text-properties fo:font-weight="bold" style:font-weight-asian="bold" style:font-weight-complex="bold" style:letter-kerning="true" style:language-asian="zh" style:country-asian="CN"/>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style:letter-kerning="true" style:language-asian="zh" style:country-asian="CN"/>
    </style:style>
    <style:style style:name="P184" style:parent-style-name="Normal" style:family="paragraph">
      <style:paragraph-properties fo:text-align="justify" fo:text-indent="0.4923in"/>
      <style:text-properties style:letter-kerning="true" style:language-asian="zh" style:country-asian="CN" fo:hyphenate="false"/>
    </style:style>
    <style:style style:name="P185" style:parent-style-name="Normal" style:family="paragraph">
      <style:paragraph-properties fo:text-align="justify" style:line-height-at-least="0.25in" fo:text-indent="0.5in"/>
      <style:text-properties fo:hyphenate="false"/>
    </style:style>
    <style:style style:name="T186" style:parent-style-name="DefaultParagraphFont" style:family="text">
      <style:text-properties style:letter-kerning="true" style:language-asian="zh" style:country-asian="CN"/>
    </style:style>
    <style:style style:name="T187" style:parent-style-name="DefaultParagraphFont" style:family="text">
      <style:text-properties style:letter-kerning="true"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language-asian="zh" style:country-asian="CN"/>
    </style:style>
    <style:style style:name="P191" style:parent-style-name="Normal" style:family="paragraph">
      <style:paragraph-properties fo:text-align="justify" style:line-height-at-least="0.25in" fo:text-indent="0.5in"/>
      <style:text-properties fo:hyphenate="false"/>
    </style:style>
    <style:style style:name="T192" style:parent-style-name="DefaultParagraphFont" style:family="text">
      <style:text-properties style:letter-kerning="true" style:language-asian="zh" style:country-asian="CN"/>
    </style:style>
    <style:style style:name="T193" style:parent-style-name="DefaultParagraphFont" style:family="text">
      <style:text-properties style:letter-kerning="true" style:language-asian="zh" style:country-asian="CN"/>
    </style:style>
    <style:style style:name="T194" style:parent-style-name="DefaultParagraphFont" style:family="text">
      <style:text-properties style:letter-kerning="true" style:language-asian="zh" style:country-asian="CN"/>
    </style:style>
    <style:style style:name="T195" style:parent-style-name="DefaultParagraphFont" style:family="text">
      <style:text-properties style:letter-kerning="true" style:language-asian="zh" style:country-asian="CN"/>
    </style:style>
    <style:style style:name="P196" style:parent-style-name="Normal" style:family="paragraph">
      <style:paragraph-properties fo:text-align="justify" style:line-height-at-least="0.25in" fo:text-indent="0.5in"/>
      <style:text-properties fo:hyphenate="false"/>
    </style:style>
    <style:style style:name="T197" style:parent-style-name="DefaultParagraphFont" style:family="text">
      <style:text-properties style:letter-kerning="true" style:language-asian="zh" style:country-asian="CN"/>
    </style:style>
    <style:style style:name="T198" style:parent-style-name="DefaultParagraphFont" style:family="text">
      <style:text-properties style:letter-kerning="true" style:language-asian="zh" style:country-asian="CN"/>
    </style:style>
    <style:style style:name="T199" style:parent-style-name="DefaultParagraphFont" style:family="text">
      <style:text-properties style:letter-kerning="true"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language-asian="zh" style:country-asian="CN"/>
    </style:style>
    <style:style style:name="T203" style:parent-style-name="DefaultParagraphFont" style:family="text">
      <style:text-properties style:font-weight-complex="bold" style:letter-kerning="true" style:language-asian="zh" style:country-asian="CN"/>
    </style:style>
    <style:style style:name="T204" style:parent-style-name="DefaultParagraphFont" style:family="text">
      <style:text-properties style:font-weight-complex="bold" style:letter-kerning="true" style:language-asian="zh" style:country-asian="CN"/>
    </style:style>
    <style:style style:name="T205" style:parent-style-name="DefaultParagraphFont" style:family="text">
      <style:text-properties style:letter-kerning="true"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language-asian="zh" style:country-asian="CN"/>
    </style:style>
    <style:style style:name="T209" style:parent-style-name="DefaultParagraphFont" style:family="text">
      <style:text-properties style:letter-kerning="true" style:language-asian="zh" style:country-asian="C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language-asian="zh" style:country-asian="CN"/>
    </style:style>
    <style:style style:name="P212" style:parent-style-name="Normal" style:family="paragraph">
      <style:paragraph-properties fo:text-align="justify" style:line-height-at-least="0.25in" fo:text-indent="0.5in"/>
      <style:text-properties fo:hyphenate="false"/>
    </style:style>
    <style:style style:name="T213" style:parent-style-name="DefaultParagraphFont" style:family="text">
      <style:text-properties style:letter-kerning="true" style:language-asian="zh" style:country-asian="CN"/>
    </style:style>
    <style:style style:name="T214" style:parent-style-name="DefaultParagraphFont" style:family="text">
      <style:text-properties style:letter-kerning="true" style:language-asian="zh" style:country-asian="CN"/>
    </style:style>
    <style:style style:name="T215" style:parent-style-name="DefaultParagraphFont" style:family="text">
      <style:text-properties style:letter-kerning="true"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language-asian="zh" style:country-asian="CN"/>
    </style:style>
    <style:style style:name="P218" style:parent-style-name="Normal" style:family="paragraph">
      <style:paragraph-properties fo:text-align="justify" style:line-height-at-least="0.25in" fo:text-indent="0.5in"/>
      <style:text-properties fo:hyphenate="false"/>
    </style:style>
    <style:style style:name="T219" style:parent-style-name="DefaultParagraphFont" style:family="text">
      <style:text-properties style:letter-kerning="true" style:language-asian="zh" style:country-asian="CN"/>
    </style:style>
    <style:style style:name="T220" style:parent-style-name="DefaultParagraphFont" style:family="text">
      <style:text-properties style:letter-kerning="true" style:language-asian="zh" style:country-asian="CN"/>
    </style:style>
    <style:style style:name="T221" style:parent-style-name="DefaultParagraphFont" style:family="text">
      <style:text-properties style:letter-kerning="true" style:language-asian="zh" style:country-asian="CN"/>
    </style:style>
    <style:style style:name="P222" style:parent-style-name="Normal" style:family="paragraph">
      <style:paragraph-properties>
        <style:tab-stops>
          <style:tab-stop style:type="left" style:position="4.3312in"/>
          <style:tab-stop style:type="right" style:position="5.768in"/>
        </style:tab-stops>
      </style:paragraph-properties>
    </style:style>
    <style:style style:name="P223" style:parent-style-name="Normal" style:family="paragraph">
      <style:paragraph-properties fo:text-align="center">
        <style:tab-stops>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6">Suvestinė redakcija nuo 2017-01-01 iki 2021-12-31</text:span></text:p>
      <text:p text:style-name="P7"/>
      <text:p text:style-name="P8"><text:span text:style-name="T9">Nutarimas paskelbtas: Žin. 2001, Nr.<text:s/></text:span><text:a xlink:href="https://www.e-tar.lt/portal/legalAct.html?documentId=TAR.3690B084F05E" office:target-frame-name="_top" xlink:show="replace"><text:span text:style-name="T10">101-3604</text:span></text:a><text:span text:style-name="T11">, i. k. 1011100NUTA00001426</text:span></text:p>
      <text:p text:style-name="P12"/>
      <text:p text:style-name="P13">Nauja redakcija nuo 2017-01-01:</text:p>
      <text:p text:style-name="Normal"><text:span text:style-name="T14">Nr.<text:s/></text:span><text:a xlink:href="https://www.e-tar.lt/portal/legalAct.html?documentId=95b44b808f7711e6b6098daee0c9a94f" office:target-frame-name="_top" xlink:show="replace"><text:span text:style-name="T15">993</text:span></text:a><text:span text:style-name="T16">, 2016-10-05, paskelbta TAR 2016-10-11, i. k. 2016-24921</text:span></text:p>
      <text:p text:style-name="P17"/>
      <text:p text:style-name="P18"><text:span text:style-name="T19">LIETUVOS RESPUBLIKOS VYRIAUSYBĖ</text:span></text:p>
      <text:p text:style-name="P20"/>
      <text:p text:style-name="P21">NUTARIMAS</text:p>
      <text:h text:style-name="P22" text:outline-level="2"><text:span text:style-name="T23">DĖL PRIVERSTINIO TRANSPORTO PRIEMONIŲ NUVEŽIMO IR uždrau</text:span><text:span text:style-name="T24">dimo toliau važiuoti TVARKOS APRAŠO PATVIRTINIMO</text:span></text:h>
      <text:p text:style-name="P25"/>
      <text:p text:style-name="P26"><text:span text:style-name="T27">2001 m. lapkričio 27 d. Nr. 1426</text:span></text:p>
      <text:p text:style-name="P28">Vilnius</text:p>
      <text:p text:style-name="P29"/>
      <text:p text:style-name="P30"><text:span text:style-name="T31">Vadovaudamasi Lietuvos Respublikos administracinių nusižengimų kodekso 603 straipsniu</text:span><text:span text:style-name="T32"><text:s/>ir Lietuvos Respublikos saugaus eismo automobilių keliais įstatymo 33</text:span><text:span text:style-name="T33"> </text:span><text:span text:style-name="T34">straipsnio 5 dalimi</text:span><text:span text:style-name="T35">, Lietuvos Respublikos Vyriausybė</text:span><text:span text:style-name="T36"><text:s/></text:span><text:span text:style-name="T37">nutari</text:span><text:span text:style-name="T38">a</text:span><text:span text:style-name="T39">:</text:span></text:p>
      <text:p text:style-name="P40"><text:span text:style-name="T41">Patvirtinti Priverstinio transporto priemonių nuvežimo ir uždraudimo toliau važiuoti tvarkos aprašą (pridedama).</text:span><text:s/></text:p>
      <text:p text:style-name="P42"/>
      <text:p text:style-name="P43"/>
      <text:p text:style-name="P44"/>
      <text:p text:style-name="P45">Ministras Pirmininkas<text:tab/>Algirdas Brazauskas</text:p>
      <text:p text:style-name="P46"/>
      <text:p text:style-name="P47"/>
      <text:p text:style-name="P48"/>
      <text:p text:style-name="P49"><text:span text:style-name="T50">Vidaus reikalų ministras</text:span><text:span text:style-name="T51"><text:tab/></text:span><text:span text:style-name="T52">Juozas Bernatonis</text:span></text:p>
      <text:p text:style-name="Normal"/>
      <text:p text:style-name="P53"/>
      <text:soft-page-break/>
      <text:p text:style-name="P54"><text:span text:style-name="T55">PATVIRTINTA</text:span><text:span text:style-name="T56"><text:line-break/>Lietuvos Respublikos Vyriausybės</text:span><text:span text:style-name="T57"><text:line-break/></text:span><text:span text:style-name="T58">2001 m. lapkričio 27 d. nutarimu Nr. 1426</text:span><text:span text:style-name="T59"><text:line-break/>(Lietuvos Respublikos Vyriausybės</text:span><text:span text:style-name="T60"><text:line-break/></text:span><text:span text:style-name="T61">2016 m. spalio 5 d.<text:s/></text:span><text:span text:style-name="T62">nutarimo<text:s/></text:span><text:span text:style-name="T63">Nr. 993<text:s/></text:span><text:span text:style-name="T64"><text:line-break/>redakcija)</text:span></text:p>
      <text:p text:style-name="P65"/>
      <text:p text:style-name="P66"/>
      <text:p text:style-name="P67"/>
      <text:p text:style-name="P68"><text:span text:style-name="T69">PRIVERSTINIO TRANSPORTO PRIEMONIŲ NUVEŽIMO IR UŽDRAUDIMO T</text:span><text:span text:style-name="T70">OLIAU VAŽIUOTI TVARKOS APRAŠ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verstinio transporto priemonių nuvežimo ir uždraudimo toliau važiuoti tvarkos aprašas (toliau – Aprašas) nustato priverstinio transporto priemonių nuvežimo ir uždraudimo toliau</text:span><text:span text:style-name="T83"><text:s/>važiuoti tvarką.</text:span></text:p>
      <text:p text:style-name="P84"><text:span text:style-name="T85">2</text:span><text:span text:style-name="T86">. Apraše vartojamos sąvokos suprantamos taip, kaip apibrėžtos<text:s/></text:span><text:span text:style-name="T87">Lietuvos Respublikos saugaus eismo automobilių keliais įstatyme (toliau – Įstatymas) ir Lietuvos Respublikos civilinės saugos įstatyme.</text:span></text:p>
      <text:p text:style-name="P88"/>
      <text:p text:style-name="P89"><text:span text:style-name="T90">II</text:span><text:span text:style-name="T91"><text:s/>SKYRIUS</text:span></text:p>
      <text:p text:style-name="P92"><text:span text:style-name="T93">PRIVERSTINIS<text:s/></text:span><text:span text:style-name="T94">TRANSPORTO PRIEMONIŲ NUVEŽIMAS</text:span></text:p>
      <text:p text:style-name="P95"/>
      <text:p text:style-name="P96"><text:span text:style-name="T97">3</text:span><text:span text:style-name="T98">. Transporto priemonė priverstinai nuvežama iš jos stovėjimo vietos vilkiku ar specialiu vežimėliu (toliau – vilkikas).</text:span></text:p>
      <text:p text:style-name="P99"><text:span text:style-name="T100">4</text:span><text:span text:style-name="T101">. Prieš priverstinai nuvežant transporto priemonę, Ieškomų transporto priemonių registre patik</text:span><text:span text:style-name="T102">rinama, ar ji neieškoma. Nustačius, kad transporto priemonė ieškoma, toliau atliekami veiksmai atsižvelgiant į<text:s/></text:span><text:span text:style-name="T103">Lietuvos Respublikos generalinio prokuroro patvirtintas r</text:span><text:span text:style-name="T104">ekomendacijas dėl<text:s/></text:span><text:span text:style-name="T105">transporto priemonių, kurios, įtariama, yra pagrobtos, paėmimo, saugoj</text:span><text:span text:style-name="T106">imo, tikrinimo ir grąžinimo atliekant ikiteisminį tyrimą</text:span><text:span text:style-name="T107">.</text:span></text:p>
      <text:p text:style-name="P108"><text:span text:style-name="T109">5</text:span><text:span text:style-name="T110">. Nustatęs, kad transporto priemonė priverstinai nuvežtina, ir sprendimą dėl priverstinio transporto priemonės nuvežimo priėmęs policijos, Priešgaisrinės apsaugos ir gelbėjimo departamento prie</text:span><text:span text:style-name="T111"><text:s/>Vidaus reikalų ministerijos (toliau – Priešgaisrinės apsaugos ir gelbėjimo departamentas) ar jam pavaldžios įstaigos pareigūnas (jeigu jis atlieka gelbėjimo darbų vadovo funkcijas)<text:s/></text:span><text:span text:style-name="T112">organizuoja jos nuvežimą atlikdamas šiuos veiksmus:</text:span></text:p>
      <text:p text:style-name="P113"><text:span text:style-name="T114">5.1</text:span><text:span text:style-name="T115">. Praneša<text:s/></text:span><text:span text:style-name="T116">policijos įstaigai, iš kurios veiklos teritorijos bus priverstinai nuvežta transporto priemonė, arba Bendrajam pagalbos centrui (kai sprendimą priima Priešgaisrinės apsaugos ir gelbėjimo departamento ar jam pavaldžios įstaigos pareigūnas) apie priverstinai</text:span><text:span text:style-name="T117"><text:s/>nuvežtiną transporto priemonę, nurodo jos valstybinį registracijos numerį, gamybinę markę, modelį, transporto priemonės buvimo vietą, nuvežimo pagrindą ir priežastį. Policijos įstaiga, iš kurios veiklos teritorijos bus priverstinai nuvežta transporto prie</text:span><text:span text:style-name="T118">monė, ar Bendrasis pagalbos centras atitinkamame registre, informacinėje sistemoje ar žurnale užregistruoja pranešimą ir iš karto iškviečia vilkiką, kuriuo priverstinai bus nuvežama transporto priemonė.</text:span></text:p>
      <text:p text:style-name="P119"><text:span text:style-name="T120">5.2</text:span><text:span text:style-name="T121">. Prieš priverstinai nuvežant transporto priem</text:span><text:span text:style-name="T122">onę, nuodugniai apžiūri šią transporto priemonę, matomą jos įrangą (garso aparatūrą, anteną ir kitokią įrangą), matomus transporto priemonėje esančius daiktus,<text:s/></text:span><text:span text:style-name="T123">transporto priemonės gedimus.<text:s/></text:span><text:span text:style-name="T124">Transporto priemonės matoma įranga,<text:s/></text:span><text:soft-page-break/><text:span text:style-name="T125">gedimai, transporto priemonėje</text:span><text:span text:style-name="T126"><text:s/>esantys daiktai filmuojami ir (arba) fotografuojami pažymint filmavimo ir (arba) fotografavimo faktą policijos generalinio komisaro (kai sprendimą dėl priverstinio transporto priemonės nuvežimo priima policijos pareigūnas) ar<text:s/></text:span><text:span text:style-name="T127">Priešgaisrinės apsaugos ir ge</text:span><text:span text:style-name="T128">lbėjimo departamento direktoriaus (kai sprendimą priima Priešgaisrinės apsaugos ir gelbėjimo departamento ar jam pavaldžios įstaigos pareigūnas)<text:s/></text:span><text:span text:style-name="T129">nustatytos formos akte (toliau – aktas). Jeigu transporto priemonės savininkas (valdytojas) dalyvauja apžiūrint</text:span><text:span text:style-name="T130"><text:s/>transporto priemonę arba transporto priemonės gedimų nematyti, transporto priemonės matoma įranga, gedimai (jeigu jų yra) ir transporto priemonėje esantys daiktai aprašomi akte arba filmuojami ir (arba) fotografuojami. Jeigu dėl atliekamų gelbėjimo ar ava</text:span><text:span text:style-name="T131">rijos padarinių likvidavimo darbų būtina transporto priemonę priverstinai nuvežti nedelsiant, tai yra kai gelbėjama žmogaus gyvybė, sveikata ar turtas, transporto priemonė apžiūrima ir aprašoma arba filmuojama ir (arba) fotografuojama po to, kai nuvežama į</text:span><text:span text:style-name="T132"><text:s/>Aprašo 8 punkte nurodytą vietą, bet ne vėliau kaip per valandą nuo<text:s/></text:span><text:span text:style-name="T133">gelbėjimo darbų vadovo sprendimo</text:span><text:span text:style-name="T134"><text:s/></text:span><text:span text:style-name="T135">nutraukti gelbėjimo darbus ar avarijos padarinių likvidavimą</text:span><text:span text:style-name="T136">.</text:span></text:p>
      <text:p text:style-name="P137"><text:span text:style-name="T138">5.3</text:span><text:span text:style-name="T139">. Perduoda transporto priemonę vilkiko, kuriuo priverstinai nuvežama transporto priemo</text:span><text:span text:style-name="T140">nė, vairuotojui ir nurodo policijos įstaigai, iš kurios veiklos teritorijos priverstinai nuvežama transporto priemonė, arba Bendrajam pagalbos centrui (kai sprendimą priima Priešgaisrinės apsaugos ir gelbėjimo departamento ar jam pavaldžios įstaigos pareig</text:span><text:span text:style-name="T141">ūnas) vietą, į kurią priverstinai bus nuvežta transporto priemonė. Policijos pareigūnas<text:s/></text:span><text:span text:style-name="T142">arba Priešgaisrinės apsaugos ir gelbėjimo departamento<text:s/></text:span><text:span text:style-name="T143">ar jam pavaldžios įstaigos<text:s/></text:span><text:span text:style-name="T144">pareigūnas</text:span><text:span text:style-name="T145"><text:s/>ir vilkiko vairuotojas pasirašo aktą. Jeigu dėl atliekamų gelbėjimo ar avar</text:span><text:span text:style-name="T146">ijos padarinių likvidavimo darbų būtina transporto priemonę priverstinai nuvežti nedelsiant, tai yra kai gelbėjama žmogaus gyvybė, sveikata ar turtas, policijos pareigūnas<text:s/></text:span><text:span text:style-name="T147">arba Priešgaisrinės apsaugos ir gelbėjimo departamento<text:s/></text:span><text:span text:style-name="T148">ar jam pavaldžios įstaigos<text:s/></text:span><text:span text:style-name="T149">pa</text:span><text:span text:style-name="T150">reigūnas</text:span><text:span text:style-name="T151"><text:s/>ir vilkiko vairuotojas pasirašo aktą po to, kai transporto priemonė nuvežama į Aprašo 8 punkte nurodytą vietą, bet ne vėliau kaip per valandą nuo<text:s/></text:span><text:span text:style-name="T152">gelbėjimo darbų vadovo sprendimo nutraukti gelbėjimo darbus ar avarijos padarinių likvidavimą</text:span><text:span text:style-name="T153">.</text:span></text:p>
      <text:p text:style-name="P154"><text:span text:style-name="T155">6</text:span><text:span text:style-name="T156">. Policijos pareigūnas sprendimą dėl transporto priemonių priverstinio nuvežimo iš vietų, kurios turi būti atlaisvintos dėl rengiamo oficialaus vizito, priima ir Aprašo 5 punkte nurodytus veiksmus atlieka gavęs vizito saugumą užtikrinančios institucijos r</text:span><text:span text:style-name="T157">ašytinį prašymą, o iš vietų, kur<text:s/></text:span><text:span text:style-name="T158">transporto priemonė trukdo valyti ir tvarkyti tą vietą, – gavęs savivaldybės vykdomosios institucijos rašytinį prašymą</text:span><text:span text:style-name="T159">.</text:span></text:p>
      <text:p text:style-name="P160"><text:span text:style-name="T161">7</text:span><text:span text:style-name="T162">. Priverstinai transporto priemonė gali būti nenuvežama, jeigu iki jos perdavimo vilkiko vairuotoj</text:span><text:span text:style-name="T163">ui pašalinami Įstatymo 33 straipsnio 1 ir 2 dalyse nurodyti transporto priemonės priverstinio nuvežimo pagrindai ir jeigu tai nepakenks administracinio nusižengimo teisenai.</text:span></text:p>
      <text:p text:style-name="P164"><text:span text:style-name="T165">8</text:span><text:span text:style-name="T166">. Lietuvos Respublikos administracinių nusižengimų kodekso 603 straipsnyje nu</text:span><text:span text:style-name="T167">statytais atvejais priverstinai nuvežta transporto priemonė laikoma policijos įstaigos saugomoje vietoje arba ūkio subjekto, kuris turi teisę verstis tokia ūkine komercine veikla, transporto priemonių stovėjimo aikštelėje, o transporto priemonės savininko<text:s/></text:span><text:span text:style-name="T168">(valdytojo) sutikimu (sutikimas užfiksuojamas akte) transporto priemonė gali būti pastatoma ir į kitą transporto priemonių stovėjimo aikštelę ar vietą, kurioje leidžiama transporto priemonėms stovėti.</text:span></text:p>
      <text:p text:style-name="P169">Įstatymo 33 straipsnio 1 dalyje nustatytais atvejais priverstinai nuvežta transporto priemonė laikoma ūkio subjekto, kuris turi teisę verstis tokia ūkine komercine veikla, transporto priemonių stovėjimo aikštelėje.</text:p>
      <text:p text:style-name="P170"><text:span text:style-name="T171">Įstatymo 33 straipsnio 2 dalyje nustatytais atvejais priverstinai nuvežta transporto priemonė la</text:span><text:span text:style-name="T172">ikoma policijos įstaigos, Priešgaisrinės apsaugos ir gelbėjimo departamento ar jam pavaldžios įstaigos saugomoje vietoje arba kitoje transporto priemonių stovėjimo aikštelėje ar vietoje, kurioje leidžiama transporto priemonėms neatlygintinai stovėti.</text:span></text:p>
      <text:p text:style-name="P173"><text:span text:style-name="T174">9</text:span><text:span text:style-name="T175">. Jeigu policijos pareigūnui ar Priešgaisrinės apsaugos ir gelbėjimo departamento ar jam pavaldžios įstaigos pareigūnui priimant sprendimą priverstinai nuvežti transporto priemonę ar ją nuvežant transporto priemonės savininko (valdytojo) vietoje nebuvo, pr</text:span><text:span text:style-name="T176">iverstinai nuvežtos transporto priemonės savininkas (valdytojas) policijos generalinio komisaro ir Priešgaisrinės<text:s/></text:span><text:soft-page-break/><text:span text:style-name="T177">apsaugos ir gelbėjimo departamento direktoriaus nustatyta tvarka informuojamas apie transporto priemonės atsiėmimo tvarką.</text:span></text:p>
      <text:p text:style-name="P178"/>
      <text:p text:style-name="P179"><text:span text:style-name="T180">III</text:span><text:span text:style-name="T181"><text:s/>SKYRIUS</text:span></text:p>
      <text:p text:style-name="P182"><text:span text:style-name="T183">UŽDRAUDIMAS TOLIAU VAŽIUOTI</text:span></text:p>
      <text:p text:style-name="P184"/>
      <text:p text:style-name="P185"><text:span text:style-name="T186">10</text:span><text:span text:style-name="T187">. Policijos ar Valstybinės kelių transporto inspekcijos prie Susisiekimo ministerijos (toliau – Valstybinė kelių transporto inspekcija) pareigūnas,<text:s/></text:span><text:span text:style-name="T188">dėl transporto priemonės techninės būklės, krovinių ar keleivių vežimo tv</text:span><text:span text:style-name="T189">arkos, vairuotojų vairavimo ir poilsio režimo reikalavimų pažeidimo<text:s/></text:span><text:span text:style-name="T190">nustatęs Įstatymo 33 straipsnio 1 dalyje nurodytus pagrindus, gali uždrausti toliau važiuoti transporto priemone.</text:span></text:p>
      <text:p text:style-name="P191"><text:span text:style-name="T192">11</text:span><text:span text:style-name="T193">. Policijos ar Valstybinės kelių transporto inspekcijos pareigūnas s</text:span><text:span text:style-name="T194">prendimą uždrausti toliau važiuoti transporto priemone įformina policijos generalinio komisaro (kai sprendimą uždrausti toliau važiuoti transporto priemone priima policijos pareigūnas) ar Valstybinės kelių transporto inspekcijos viršininko (kai sprendimą u</text:span><text:span text:style-name="T195">ždrausti toliau važiuoti transporto priemone priima Valstybinės kelių transporto inspekcijos pareigūnas) nustatytos formos administraciniame sprendime.</text:span></text:p>
      <text:p text:style-name="P196"><text:span text:style-name="T197">12</text:span><text:span text:style-name="T198">. Policijos ar Valstybinės kelių transporto inspekcijos pareigūnas, priėmęs sprendimą uždrausti to</text:span><text:span text:style-name="T199">liau važiuoti transporto priemone, kai nustatomi<text:s/></text:span><text:span text:style-name="T200">Kelių eismo taisyklėse, patvirtintose Lietuvos Respublikos Vyriausybės 2002 m. gruodžio 11 d. nutarimu Nr. 1950 „Dėl Kelių eismo taisyklių patvirtinimo“, nurodyti techninės būklės pažeidimai, dėl kurių važiu</text:span><text:span text:style-name="T201">oti draudžiama, krovinių ar keleivių vežimo tvarkos arba vairuotojų vairavimo ir poilsio režimo reikalavimų pažeidimas,<text:s/></text:span><text:span text:style-name="T202">įteikdamas transporto priemonės vairuotojui sprendimą uždrausti toliau važiuoti transporto priemone,<text:s/></text:span><text:span text:style-name="T203">leidžia, laikantis reikiamo atsargu</text:span><text:span text:style-name="T204">mo, nuvežti ar nutempti</text:span><text:span text:style-name="T205"><text:s/>transporto priemonę iki<text:s/></text:span><text:span text:style-name="T206">transporto priemonių stovėjimo aikštelės ar vietos, kurioje leidžiama transporto<text:s/></text:span><text:soft-page-break/><text:span text:style-name="T207">priemonėms stovėti, arba<text:s/></text:span><text:span text:style-name="T208">remonto vietos. Šiuo atveju sprendime uždrausti toliau važiuoti transporto priemone nurodoma artimiaus</text:span><text:span text:style-name="T209">ia<text:s/></text:span><text:span text:style-name="T210">transporto priemonių stovėjimo aikštelė ar vieta, kurioje leidžiama transporto priemonėms stovėti, arba<text:s/></text:span><text:span text:style-name="T211">remonto vieta.</text:span></text:p>
      <text:p text:style-name="P212"><text:span text:style-name="T213">13</text:span><text:span text:style-name="T214">. Policijos ar Valstybinės kelių transporto inspekcijos pareigūnas, priėmęs sprendimą uždrausti toliau važiuoti transporto priemone kitais, nenurodytais Aprašo 12 punkte, atvejais, laikydamasis reikiamo atsargumo, privalo transporto priemonę palydėti iki a</text:span><text:span text:style-name="T215">rtimiausios<text:s/></text:span><text:span text:style-name="T216">transporto priemonių stovėjimo aikštelės ar vietos, kurioje leidžiama transporto priemonėms stovėti,<text:s/></text:span><text:span text:style-name="T217">arba remonto vietos.</text:span></text:p>
      <text:p text:style-name="P218"><text:span text:style-name="T219">14</text:span><text:span text:style-name="T220">. Draudimas toliau važiuoti transporto priemone galioja, kol pašalinami Įstatymo 33 straipsnio 1 dalyje nustatyti pa</text:span><text:span text:style-name="T221">grindai.</text:span></text:p>
      <text:p text:style-name="P222"/>
      <text:p text:style-name="P223"><text:span text:style-name="T224">––––––––––––––––––––</text:span></text:p>
      <text:p text:style-name="P225">Priedo pakeitimai:</text:p>
      <text:p text:style-name="P226"><text:span text:style-name="T227">Nr.<text:s/></text:span><text:a xlink:href="https://www.e-tar.lt/portal/legalAct.html?documentId=TAR.A3C994EC521A" office:target-frame-name="_top" xlink:show="replace"><text:span text:style-name="T228">118</text:span></text:a><text:span text:style-name="T229">, 2009-02-11, Žin., 2009, Nr. 23-900 (2009-02-28), i. k. 1091100NUTA00000118</text:span></text:p>
      <text:p text:style-name="P230"><text:span text:style-name="T231">Nr.<text:s/></text:span><text:a xlink:href="https://www.e-tar.lt/portal/legalAct.html?documentId=95b44b808f7711e6b6098daee0c9a94f" office:target-frame-name="_top" xlink:show="replace"><text:span text:style-name="T232">993</text:span></text:a><text:span text:style-name="T233">, 2016-10-05, paskelbta TAR 2016-10-11, i. k. 2016-24921</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23F9D1D5D5E8" office:target-frame-name="_top" xlink:show="replace"><text:span text:style-name="T245">643</text:span></text:a><text:span text:style-name="T246">, 2004-05-27, Žin., 2004, Nr. 86-3128 (2004-05-28), i. k. 1041100NUTA00000643</text:span></text:p>
      <text:p text:style-name="P247"><text:span text:style-name="T248">Dėl Lietuvos Respublikos Vyriausybės 2001 m. lapkričio 27 d. nutarimo Nr. 1426 "Dėl Transporto priemonių priverstinio nuvežimo<text:s/></text:span><text:span text:style-name="T249">ir važiuoklės užblokavimo tvarkos patvirtinimo" pakeitimo</text:span></text:p>
      <text:p text:style-name="P250"/>
      <text:p text:style-name="P251"><text:span text:style-name="T252">2.</text:span></text:p>
      <text:p text:style-name="P253"><text:span text:style-name="T254">Lietuvos Respublikos Vyriausybė, Nutarimas</text:span></text:p>
      <text:soft-page-break/>
      <text:p text:style-name="P255"><text:span text:style-name="T256">Nr.<text:s/></text:span><text:a xlink:href="https://www.e-tar.lt/portal/legalAct.html?documentId=TAR.A3C994EC521A" office:target-frame-name="_top" xlink:show="replace"><text:span text:style-name="T257">118</text:span></text:a><text:span text:style-name="T258">, 2009-02-11, Žin., 2009, Nr. 23-900 (2009-02-28), i. k. 10911</text:span><text:span text:style-name="T259">00NUTA00000118</text:span></text:p>
      <text:p text:style-name="P260"><text:span text:style-name="T261">Dėl Lietuvos Respublikos Vyriausybės 2001 m. lapkričio 27 d. nutarimo Nr. 1426 "Dėl Transporto priemonių priverstinio nuvežimo ir važiuoklės užblokavimo tvarkos patvirtinimo" pakeitimo</text:span></text:p>
      <text:p text:style-name="P262"/>
      <text:p text:style-name="P263"><text:span text:style-name="T264">3.</text:span></text:p>
      <text:p text:style-name="P265"><text:span text:style-name="T266">Lietuvos Respublikos Vyriausybė, Nutarimas</text:span></text:p>
      <text:p text:style-name="P267"><text:span text:style-name="T268">Nr.<text:s/></text:span><text:a xlink:href="https://www.e-tar.lt/portal/legalAct.html?documentId=95b44b808f7711e6b6098daee0c9a94f" office:target-frame-name="_top" xlink:show="replace"><text:span text:style-name="T269">993</text:span></text:a><text:span text:style-name="T270">, 2016-10-05, paskelbta TAR 2016-10-11, i. k. 2016-24921</text:span></text:p>
      <text:p text:style-name="P271"><text:span text:style-name="T272">Dėl Lietuvos Respublikos Vyriausybės 2001 m. lapkričio 27 d. nutarimo Nr. 1426 „Dėl Transporto<text:s/></text:span><text:span text:style-name="T273">priemonių priverstinio nuvežimo ir važiuoklės užblokavimo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12:31:00Z</meta:creation-date>
    <dc:date>2021-12-06T12:31:00Z</dc:date>
    <meta:template xlink:href="Normal.dotm" xlink:type="simple"/>
    <meta:editing-cycles>2</meta:editing-cycles>
    <meta:editing-duration>PT0S</meta:editing-duration>
    <meta:document-statistic meta:page-count="9" meta:paragraph-count="175" meta:word-count="1550" meta:character-count="12273" meta:row-count="605" meta:non-whitespace-character-count="10898"/>
  </office:meta>
</office:document-meta>
</file>