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0416in"/>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694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16in">
        <style:tab-stops>
          <style:tab-stop style:type="left" style:position="4.725in"/>
        </style:tab-stops>
      </style:paragraph-properties>
      <style:text-properties fo:color="#000000"/>
    </style:style>
    <style:style style:name="P51" style:parent-style-name="Normal" style:family="paragraph">
      <style:paragraph-properties fo:text-indent="0.4916in">
        <style:tab-stops>
          <style:tab-stop style:type="left" style:position="4.725in"/>
        </style:tab-stops>
      </style:paragraph-properties>
      <style:text-properties fo:color="#000000"/>
    </style:style>
    <style:style style:name="P52" style:parent-style-name="Normal" style:family="paragraph">
      <style:paragraph-properties fo:text-indent="0.4916in">
        <style:tab-stops>
          <style:tab-stop style:type="left" style:position="4.7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break-before="page"/>
    </style:style>
    <style:style style:name="P59" style:parent-style-name="Normal" style:family="paragraph">
      <style:paragraph-properties fo:text-indent="3.543in"/>
      <style:text-properties fo:text-transform="uppercas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color="#0000FF" style:text-underline-type="single" style:text-underline-style="solid" style:text-underline-width="auto" style:text-underline-mode="continuou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4354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354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354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4354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354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6">Suvestinė redakcija nuo 2009-03-01 iki 2016-12-31</text:span></text:p>
      <text:p text:style-name="P7"/>
      <text:p text:style-name="P8"><text:span text:style-name="T9">Nutarimas paskelbtas: Žin. 2001, Nr.<text:s/></text:span><text:a xlink:href="https://www.e-tar.lt/portal/legalAct.html?documentId=TAR.3690B084F05E" office:target-frame-name="_top" xlink:show="replace"><text:span text:style-name="T10">101-3604</text:span></text:a><text:span text:style-name="T11">, i. k. 1011100NUTA00001426</text:span></text:p>
      <text:p text:style-name="P12"/>
      <text:p text:style-name="P13">Nauja redakcija nuo 2009-03-01:</text:p>
      <text:p text:style-name="Normal"><text:span text:style-name="T14">Nr.<text:s/></text:span><text:a xlink:href="https://www.e-tar.lt/portal/legalAct.html?documentId=TAR.A3C994EC521A" office:target-frame-name="_top" xlink:show="replace"><text:span text:style-name="T15">118</text:span></text:a><text:span text:style-name="T16">, 2009-02-11, Žin. 2009, Nr. 23-900 (2009-02-28), i. k. 1091100NUTA00000118</text:span></text:p>
      <text:p text:style-name="P17"/>
      <text:p text:style-name="P18">LIETUVOS RESPUBLIKOS VYRIAUSYBĖ</text:p>
      <text:p text:style-name="P19"/>
      <text:p text:style-name="P20">NUTARIMAS</text:p>
      <text:h text:style-name="P21" text:outline-level="2">DĖL TRANSPORTO PRIEMONIŲ PRIVERSTINIO NUVEŽIMO IR VAŽIUOKLĖS UŽBLOKAVIMO TVARKOS APRAŠO PATVIRTINIMO</text:h>
      <text:p text:style-name="P22"/>
      <text:p text:style-name="P23"><text:span text:style-name="T24">2001 m. lapkričio 27 d. Nr. 1426</text:span></text:p>
      <text:p text:style-name="P25">Vilnius</text:p>
      <text:p text:style-name="P26"/>
      <text:p text:style-name="P27">Vadovaudamasi Lietuvos Respublikos administracinių teisės pažeidimų kodekso (Žin., 1985, Nr. 1-1; 2000, Nr.<text:s/><text:a xlink:href="https://www.e-tar.lt/portal/lt/legalAct/TAR.C9DC4FD96FC2" office:target-frame-name="_blank" xlink:show="new"><text:span text:style-name="T28">22-552</text:span></text:a>; 2001, Nr.<text:s/><text:a xlink:href="https://www.e-tar.lt/portal/lt/legalAct/TAR.F7BE2AEEBB7D" office:target-frame-name="_blank" xlink:show="new"><text:span text:style-name="T29">45-1571</text:span></text:a>; 2004, Nr.<text:s/><text:a xlink:href="http://www3.lrs.lt/cgi-bin/preps2?a=226959&amp;b=" office:target-frame-name="_top" xlink:show="replace">25-763</text:a>;<text:s/><text:span text:style-name="T30">2007, Nr.<text:s/></text:span><text:a xlink:href="https://www.e-tar.lt/portal/lt/legalAct/TAR.8D2A78A4B621" office:target-frame-name="_blank" xlink:show="new"><text:span text:style-name="T31">138-5641</text:span></text:a><text:span text:style-name="T32">; 2008, Nr.<text:s/></text:span><text:a xlink:href="https://www.e-tar.lt/portal/lt/legalAct/TAR.923356FB898E" office:target-frame-name="_blank" xlink:show="new"><text:span text:style-name="T33">81-3181</text:span></text:a><text:span text:style-name="T34">)</text:span><text:s/>269 straipsnio 7, 8 dalimis<text:span text:style-name="T35"><text:s/>ir Lietuvos Respublikos saugaus</text:span><text:span text:style-name="T36"><text:s/>eismo automobilių keliais įstatymo (Žin., 2000, Nr.<text:s/></text:span><text:a xlink:href="https://www.e-tar.lt/portal/lt/legalAct/TAR.5DC1759E42CB" office:target-frame-name="_blank" xlink:show="new"><text:span text:style-name="T37">92-2883</text:span></text:a><text:span text:style-name="T38">; 2007, Nr.<text:s/></text:span><text:a xlink:href="https://www.e-tar.lt/portal/lt/legalAct/TAR.8D97CD7E1857" office:target-frame-name="_blank" xlink:show="new"><text:span text:style-name="T39">128-5213</text:span></text:a><text:span text:style-name="T40">) 33 s</text:span><text:span text:style-name="T41">traipsnio 5 dalimi</text:span>, Lietuvos Respublikos Vyriausybė<text:span text:style-name="T42"><text:s/></text:span><text:span text:style-name="T43">nutari</text:span>a<text:span text:style-name="T44">:</text:span></text:p>
      <text:p text:style-name="P45">Patvirtinti Transporto priemonių priverstinio nuvežimo ir važiuoklės užblokavimo tvarkos aprašą (pridedama).<text:s/></text:p>
      <text:p text:style-name="P46"/>
      <text:p text:style-name="P47"/>
      <text:p text:style-name="P48"/>
      <text:soft-page-break/>
      <text:p text:style-name="P49">Ministras Pirmininkas<text:tab/>Algirdas Brazauskas</text:p>
      <text:p text:style-name="P50"/>
      <text:p text:style-name="P51"/>
      <text:p text:style-name="P52"/>
      <text:p text:style-name="P53"><text:span text:style-name="T54">Vidaus reikalų ministras</text:span><text:span text:style-name="T55"><text:tab/>Juozas<text:s/></text:span><text:span text:style-name="T56">Bernatonis</text:span></text:p>
      <text:p text:style-name="Normal"/>
      <text:p text:style-name="P57"/>
      <text:p text:style-name="P58"/>
      <text:soft-page-break/>
      <text:p text:style-name="P59">Patvirtinta</text:p>
      <text:p text:style-name="P60">Lietuvos Respublikos Vyriausybės<text:s/></text:p>
      <text:p text:style-name="P61">2001 m. lapkričio 27 d.<text:s/></text:p>
      <text:p text:style-name="P62">nutarimu Nr. 1426</text:p>
      <text:p text:style-name="P63">(Lietuvos Respublikos Vyriausybės<text:s/></text:p>
      <text:p text:style-name="P64">2009 m. vasario 11 d.<text:s/></text:p>
      <text:p text:style-name="P65">nutarimo Nr. 118 redakcija)</text:p>
      <text:p text:style-name="P66"/>
      <text:p text:style-name="P67"><text:span text:style-name="T68">TRANSPORTO PRIEMONIŲ PRIVERSTINIO NUVEŽIMO IR VAŽIUOKLĖS UŽBL</text:span><text:span text:style-name="T69">OKAVIMO TVARKOS APRAŠAS<text:s/></text:span></text:p>
      <text:p text:style-name="P70"/>
      <text:p text:style-name="P71"><text:span text:style-name="T72">I</text:span><text:span text:style-name="T73">.<text:s/></text:span><text:span text:style-name="T74">BENDROSIOS NUOSTATOS</text:span></text:p>
      <text:p text:style-name="P75"/>
      <text:p text:style-name="P76">1. Transporto priemonių priverstinio nuvežimo ir važiuoklės užblokavimo tvarkos aprašas (toliau vadinama – šis aprašas) reglamentuoja Lietuvos Respublikos administracinių teisės pažeidimų kodekso (Žin., 1985, Nr.<text:s/><text:a xlink:href="http://www3.lrs.lt/cgi-bin/preps2?a=20463&amp;b=" office:target-frame-name="_top" xlink:show="replace">1-1</text:a>) 269 straipsnio 7 ir 8 dalyse nurodytų administracinių teisės pažeidimų bylų teisenos užtikrinimo priemonių – transporto priemonės priverstinio nuvežimo ir transporto priemonės važiuoklės užblokavimo – taikymą ir priverstinį transporto priemonių nuvežimą<text:s/>Lietuvos Respublikos saugaus eismo automobilių keliais įstatymo<text:s/><text:span text:style-name="T77">(Žin., 2000, Nr.<text:s/></text:span><text:a xlink:href="https://www.e-tar.lt/portal/lt/legalAct/TAR.5DC1759E42CB" office:target-frame-name="_blank" xlink:show="new"><text:span text:style-name="T78">92-2883</text:span></text:a><text:span text:style-name="T79">; 2007, Nr.<text:s/></text:span><text:a xlink:href="https://www.e-tar.lt/portal/lt/legalAct/TAR.8D97CD7E1857" office:target-frame-name="_blank" xlink:show="new"><text:span text:style-name="T80">128-5213</text:span></text:a><text:span text:style-name="T81">)<text:s/></text:span>33 straipsnyje nustatytais atvejais.</text:p>
      <text:p text:style-name="P82">Transporto priemonės priverstinis nuvežimas – transporto priemonės pašalinimas iš jos stovėjimo vietos vilkiku ar specialiu vežimėliu (toliau vadinama – vilkikas).</text:p>
      <text:p text:style-name="P83">Transporto priemonės važiuoklės<text:s/>užblokavimas – transporto priemonės priekinio rato vairuotojo pusėje blokavimas specialiu įtaisu.</text:p>
      <text:p text:style-name="P84">2. Prieš transporto priemonę priverstinai nuvežant, užblokuojant jos važiuoklę Lietuvos policijos generalinio komisaro (toliau vadinama – policijos generalinis komisaras) nustatyta tvarka patikrinama, ar ji nėra ieškoma.</text:p>
      <text:p text:style-name="P85"/>
      <text:p text:style-name="P86"><text:span text:style-name="T87">II</text:span><text:span text:style-name="T88">.<text:s/></text:span><text:span text:style-name="T89">TRANSPORTO PRIEMONĖS PRIVERSTINIS NUVEŽIMAS</text:span></text:p>
      <text:p text:style-name="P90"/>
      <text:p text:style-name="P91">3. Transporto priemonė gali būti priverstinai nuvežama esant pagrindams, nustatytiems Lietuvos Respublikos administracinių<text:s/>teisės pažeidimų kodekso 269 straipsnio 7 dalyje ir Lietuvos Respublikos saugaus eismo automobilių keliais įstatymo 33 straipsnio 1 ir 2 dalyse.</text:p>
      <text:p text:style-name="P92">Sprendimą dėl priverstinio transporto priemonės nuvežimo priima policijos pareigūnai. Tais atvejais, kai transporto priemonė trukdo valstybės institucijoms ar tarnyboms atlikti gelbėjimo darbus arba likviduoti avarijos padarinius, sprendimą dėl priverstinio transporto priemonės nuvežimo gali priimti policijos ir Priešgaisrinės apsaugos ir gelbėjimo departamento prie Vidaus reikalų ministerijos (toliau vadinama – Priešgaisrinės apsaugos ir gelbėjimo departamentas) ir jam pavaldžių įstaigų pareigūnai (jeigu jie atlieka gelbėjimo darbų vadovo funkcijas).<text:s/></text:p>
      <text:p text:style-name="P93"><text:span text:style-name="T94">Policijos pareigūnai sprendimą dėl transporto priemonių priverst</text:span><text:span text:style-name="T95">inio nuvežimo iš vietų, kurios turi būti atlaisvintos dėl rengiamo oficialaus vizito, priima ir transporto priemonių priverstinį nuvežimą organizuoja gavę vizito saugumą užtikrinančios institucijos prašymą.</text:span></text:p>
      <text:p text:style-name="P96">4. Policijos, Priešgaisrinės apsaugos ir gelbėjimo departamento ar jam pavaldžios įstaigos pareigūnas, nustatęs, kad transporto priemonė priverstinai nuvežtina, praneša atitinkamai policijos įstaigai,<text:s/><text:span text:style-name="T97">Priešgaisrinės apsaugos ir gelbėjimo departamentui ar jam pavaldžiai</text:span><text:s/>įstaigai apie priverstinai nuvežtiną transporto priemonę, nurodo jos valstybinį numerį, markę, modelį, įvykio vietą, nuvežimo pagrindą ir priežastį.</text:p>
      <text:p text:style-name="P98">5. Prieš priverstinai nuveždamas transporto priemonę policijos, Priešgaisrinės apsaugos ir gelbėjimo departamento ar jam pavaldžios įstaigos pareigūnas nuodugniai apžiūri priverstinai<text:s/><text:soft-page-break/>nuvežtiną transporto priemonę, matomą jos įrangą (signalizaciją, garso aparatūrą, anteną, automobilio telefono įrangą ir kitokią), matomus transporto priemonėje esančius daiktus,<text:s/><text:span text:style-name="T99">transporto priemonės sugadi</text:span><text:span text:style-name="T100">nimus</text:span><text:s/>ir išsamiai aprašo atitinkamai policijos generalinio komisaro ar<text:s/><text:span text:style-name="T101">Priešgaisrinės apsaugos ir gelbėjimo departamento direktoriaus<text:s/></text:span>nustatytos formos akte. Neatidėliotino priverstinio nuvežimo atveju transporto priemonė apžiūrima ir aprašoma po to, kai nuvežama.</text:p>
      <text:p text:style-name="P102">6. Jeigu transporto priemonės bagažo, variklio dangčiai, durelės, stoglangis neuždaryti (neužrakinti) arba kitaip galima nekliudomai patekti į transporto priemonės vidų, ji apžiūrima dalyvaujant dviem kviestiniams, kurie pasirašo šio aprašo 5<text:s/>punkte nurodytą aktą.</text:p>
      <text:p text:style-name="P103">7. Transporto priemonė gali būti nufilmuojama ar nufotografuojama.</text:p>
      <text:p text:style-name="P104">8. Policijos, Priešgaisrinės apsaugos ir gelbėjimo departamento ar jam pavaldžios įstaigos pareigūnas perduoda transporto priemonę vilkiko, kuriuo priverstinai<text:s/>nuvežama transporto priemonė, vairuotojui. Pareigūnas ir vilkiko vairuotojas pasirašo šio aprašo 5 punkte nurodytą aktą. Neatidėliotino priverstinio nuvežimo atveju pareigūnas ir vilkiko vairuotojas pasirašo aktą po to, kai transporto priemonė nuvežama.</text:p>
      <text:p text:style-name="P105">Transporto priemonė priverstinai gali būti nenuvežama, jeigu iki jos perdavimo vilkiko vairuotojui pašalinama grėsmė eismo dalyvių ar kitų asmenų sveikatai ar gyvybei, trukdymas saugiam transporto priemonių ar pėsčiųjų eismui, kitų asmenų teisių pažeidimas<text:s/>ir jeigu tai neužkerta kelio administracinių teisės pažeidimų bylų teisenos užtikrinimui.</text:p>
      <text:p text:style-name="P106">9.<text:s/><text:span text:style-name="T107">Priešgaisrinės apsaugos ir gelbėjimo departamento ar jam pavaldžios įstaigos pareigūnai informaciją apie priverstinai nuvežtą transporto priemonę (transporto p</text:span><text:span text:style-name="T108">riemonės valstybinį numerį, markę, modelį, nuvežimo pagrindą ir priežastį, vietą, į kurią nuvežta transporto priemonė) perduoda policijai.</text:span></text:p>
      <text:p text:style-name="P109">10. Policijos, Priešgaisrinės apsaugos ir gelbėjimo departamento ar jam pavaldžios įstaigos pareigūno pranešimas<text:s/>apie transporto priemonės priverstinį nuvežimą policijos generalinio komisaro nustatyta tvarka užregistruojamas policijos įstaigoje.</text:p>
      <text:p text:style-name="P110">11.<text:s/><text:span text:style-name="T111">Policijos įstaiga, gavusi informacijos apie priverstinai nuvežtą transporto priemonę, policijos generalinio<text:s/></text:span><text:span text:style-name="T112">komisaro nustatyta tvarka apie tai praneša transporto priemonės savininkui (valdytojui).</text:span></text:p>
      <text:p text:style-name="P113">12. Priverstinai nuvežta transporto priemonė laikoma teritorinės policijos įstaigos,<text:s/><text:span text:style-name="T114">Priešgaisrinės apsaugos ir gelbėjimo departamento ar jam pavaldžios įstaigos</text:span><text:s/>saugomoje vietoje arba ūkio subjekto, kuris teisės aktų nustatyta tvarka turi teisę verstis tokia ūkine komercine veikla, transporto priemonių stovėjimo aikštelėje.</text:p>
      <text:p text:style-name="P115"/>
      <text:p text:style-name="Normal"/>
      <text:p text:style-name="P116"><text:span text:style-name="T117">III</text:span><text:span text:style-name="T118">.<text:s/></text:span><text:span text:style-name="T119">TRANSPORTO PRIEMONĖS VAŽIUOKLĖS UŽBLOKAVIMAS</text:span></text:p>
      <text:p text:style-name="P120"/>
      <text:p text:style-name="P121">13. Transporto priemonės važiuoklė gali būti užblokuojama esant Lietuvos Respublikos administracinių teisės pažeidimų kodekso 269 straipsnio 8 dalyje nurodytiems pažeidimams.</text:p>
      <text:p text:style-name="P122">14. Užblokuoti transporto priemonės važiuoklę turi teisę policijos pareigūnas specialiu įtaisu.</text:p>
      <text:p text:style-name="P123">15. Užblokavus važiuoklę, ant transporto priemonės vairuotojo pusės lango stiklo priklijuojamas policijos generalinio komisaro nustatytos formos pranešimas, kuriame nurodoma transporto priemonės markė, valstybinis numeris, užblokavimo laikas, vieta, Kelių eismo<text:s/>taisyklių punktas (-ai), kurio (-ių) reikalavimus pažeidžiant transporto priemonė pastatyta, policijos pareigūno pareigos, vardo raidė, pavardė, kur kreiptis dėl atblokavimo (adresas ir telefono numeris).</text:p>
      <text:p text:style-name="P124"/>
      <text:p text:style-name="P125"><text:span text:style-name="T126">IV</text:span><text:span text:style-name="T127">.<text:s/></text:span><text:span text:style-name="T128">BAIGIAMOSIOS NUOSTATOS</text:span></text:p>
      <text:p text:style-name="P129"/>
      <text:p text:style-name="P130">16. Priverstinai nuvežtos transporto priemonės savininkas (valdytojas) dėl jos grąžinimo kreipiasi į policiją, kur informuojamas, kaip galima atsiimti transporto priemonę. Dėl transporto priemonės važiuoklės atblokavimo kreipiamasi pranešime nurodytu adresu ar telefonu, o nesant galimybės to padaryti – į artimiausią policijos įstaigą ar pareigūną.<text:s/></text:p>
      <text:p text:style-name="P131"/>
      <text:p text:style-name="P132">_________________</text:p>
      <text:p text:style-name="P133">Priedo pakeitimai:</text:p>
      <text:p text:style-name="P134"><text:span text:style-name="T135">Nr.<text:s/></text:span><text:a xlink:href="https://www.e-tar.lt/portal/legalAct.html?documentId=TAR.A3C994EC521A" office:target-frame-name="_top" xlink:show="replace"><text:span text:style-name="T136">118</text:span></text:a><text:span text:style-name="T137">, 2009-02-11, Žin., 2009, Nr. 23-900<text:s/></text:span><text:span text:style-name="T138">(2009-02-28), i. k. 1091100NUTA00000118</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Vyriausybė, Nutarimas</text:span></text:p>
      <text:p text:style-name="P148"><text:span text:style-name="T149">Nr.<text:s/></text:span><text:a xlink:href="https://www.e-tar.lt/portal/legalAct.html?documentId=TAR.23F9D1D5D5E8" office:target-frame-name="_top" xlink:show="replace"><text:span text:style-name="T150">643</text:span></text:a><text:span text:style-name="T151">, 2004-05-27, Žin., 2004, Nr. 86-3128 (2004-05-28), i. k.<text:s/></text:span><text:span text:style-name="T152">1041100NUTA00000643</text:span></text:p>
      <text:p text:style-name="P153"><text:span text:style-name="T154">Dėl Lietuvos Respublikos Vyriausybės 2001 m. lapkričio 27 d. nutarimo Nr. 1426 "Dėl Transporto priemonių priverstinio nuvežimo ir važiuoklės užblokavimo tvarkos patvirtinimo" pakeitimo</text:span></text:p>
      <text:p text:style-name="P155"/>
      <text:p text:style-name="P156"><text:span text:style-name="T157">2.</text:span></text:p>
      <text:p text:style-name="P158"><text:span text:style-name="T159">Lietuvos Respublikos Vyriausybė, Nutarimas</text:span></text:p>
      <text:p text:style-name="P160"><text:span text:style-name="T161">Nr.<text:s/></text:span><text:a xlink:href="https://www.e-tar.lt/portal/legalAct.html?documentId=TAR.A3C994EC521A" office:target-frame-name="_top" xlink:show="replace"><text:span text:style-name="T162">118</text:span></text:a><text:span text:style-name="T163">, 2009-02-11, Žin., 2009, Nr. 23-900 (2009-02-28), i. k. 1091100NUTA00000118</text:span></text:p>
      <text:p text:style-name="P164"><text:span text:style-name="T165">Dėl Lietuvos Respublikos Vyriausybės 2001 m. lapkričio 27 d. nutarimo Nr. 1426 "Dėl Transporto</text:span><text:span text:style-name="T166"><text:s/>priemonių priverstinio nuvežimo ir važiuoklės užblokavimo tvarkos patvirtin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12:31:00Z</meta:creation-date>
    <dc:date>2021-12-06T12:31:00Z</dc:date>
    <meta:template xlink:href="Normal.dotm" xlink:type="simple"/>
    <meta:editing-cycles>2</meta:editing-cycles>
    <meta:editing-duration>PT0S</meta:editing-duration>
    <meta:document-statistic meta:page-count="7" meta:paragraph-count="272" meta:word-count="1291" meta:character-count="9829" meta:row-count="400" meta:non-whitespace-character-count="8810"/>
  </office:meta>
</office:document-meta>
</file>