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ize="10pt" style:font-size-asian="10pt"/>
    </style:style>
    <style:style style:name="P2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7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ize="10pt" style:font-size-asian="10pt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text-align="center"/>
    </style:style>
    <style:style style:name="P39" style:parent-style-name="Normal" style:family="paragraph">
      <style:paragraph-properties fo:keep-with-next="always" fo:text-align="center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4" style:parent-style-name="Normal" style:family="paragraph">
      <style:paragraph-properties fo:text-align="center" fo:text-indent="0.5in"/>
      <style:text-properties fo:font-size="11pt" style:font-size-asian="11pt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T55" style:parent-style-name="DefaultParagraphFont" style:family="text">
      <style:text-properties fo:font-size="11pt" style:font-size-asian="11pt" style:font-size-complex="12pt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2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align="justify" fo:margin-right="-0.0347in" fo:text-indent="0.5in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 fo:margin-right="-0.0347in" fo:text-indent="0.5in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T84" style:parent-style-name="DefaultParagraphFont" style:family="text">
      <style:text-properties fo:font-size="11pt" style:font-size-asian="11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" style:parent-style-name="DefaultParagraphFont" style:family="text">
      <style:text-properties fo:font-size="11pt" style:font-size-asian="11pt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" style:parent-style-name="DefaultParagraphFont" style:family="text">
      <style:text-properties fo:font-size="11pt" style:font-size-asian="11pt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T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" style:parent-style-name="DefaultParagraphFont" style:family="text">
      <style:text-properties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size="11pt" style:font-size-asian="11pt" style:font-size-complex="12pt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" style:parent-style-name="DefaultParagraphFont" style:family="text">
      <style:text-properties style:font-weight-complex="bold" fo:font-size="11pt" style:font-size-asian="11pt" style:font-size-complex="12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" style:parent-style-name="DefaultParagraphFont" style:family="text">
      <style:text-properties fo:font-size="11pt" style:font-size-asian="11pt" style:font-size-complex="12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size="11pt" style:font-size-asian="11pt" style:font-size-complex="12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2pt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" style:parent-style-name="DefaultParagraphFont" style:family="text">
      <style:text-properties fo:font-size="11pt" style:font-size-asian="11pt" style:font-size-complex="12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140" style:parent-style-name="DefaultParagraphFont" style:family="text">
      <style:text-properties fo:font-size="11pt" style:font-size-asian="11pt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5" style:parent-style-name="DefaultParagraphFont" style:family="text">
      <style:text-properties fo:font-size="11pt" style:font-size-asian="11pt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size="11pt" style:font-size-asian="11pt" style:font-size-complex="12pt"/>
    </style:style>
    <style:style style:name="T148" style:parent-style-name="DefaultParagraphFont" style:family="text">
      <style:text-properties fo:font-size="11pt" style:font-size-asian="11pt" style:font-size-complex="12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2" style:parent-style-name="DefaultParagraphFont" style:family="text">
      <style:text-properties style:font-weight-complex="bold" fo:font-size="11pt" style:font-size-asian="11pt" style:font-size-complex="12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" style:parent-style-name="DefaultParagraphFont" style:family="text">
      <style:text-properties fo:font-size="11pt" style:font-size-asian="11pt" style:font-size-complex="12pt"/>
    </style:style>
    <style:style style:name="T155" style:parent-style-name="DefaultParagraphFont" style:family="text">
      <style:text-properties fo:font-size="11pt" style:font-size-asian="11pt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ize="11pt" style:font-size-asian="11pt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font-size="11pt" style:font-size-asian="11pt" style:font-size-complex="12pt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165" style:parent-style-name="DefaultParagraphFont" style:family="text">
      <style:text-properties fo:font-size="11pt" style:font-size-asian="11pt" style:font-size-complex="12pt"/>
    </style:style>
    <style:style style:name="T166" style:parent-style-name="DefaultParagraphFont" style:family="text">
      <style:text-properties fo:color="#000000" fo:font-size="11pt" style:font-size-asian="11pt"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font-size="11pt" style:font-size-asian="11pt" style:font-size-complex="12pt"/>
    </style:style>
    <style:style style:name="T173" style:parent-style-name="DefaultParagraphFont" style:family="text">
      <style:text-properties fo:font-size="11pt" style:font-size-asian="11pt" style:font-size-complex="12pt"/>
    </style:style>
    <style:style style:name="T174" style:parent-style-name="DefaultParagraphFont" style:family="text">
      <style:text-properties fo:font-size="11pt" style:font-size-asian="11pt" style:font-size-complex="12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tyle="italic" style:font-style-asian="italic" fo:font-size="10pt" style:font-size-asian="10pt"/>
    </style:style>
    <style:style style:name="T1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font-size="11pt" style:font-size-asian="11pt" style:font-size-complex="12pt"/>
    </style:style>
    <style:style style:name="T186" style:parent-style-name="DefaultParagraphFont" style:family="text">
      <style:text-properties style:font-weight-complex="bold" fo:font-size="11pt" style:font-size-asian="11pt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1pt" style:font-size-asian="11pt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193" style:parent-style-name="DefaultParagraphFont" style:family="text">
      <style:text-properties fo:font-size="11pt" style:font-size-asian="11pt" style:font-size-complex="12pt"/>
    </style:style>
    <style:style style:name="T194" style:parent-style-name="DefaultParagraphFont" style:family="text">
      <style:text-properties fo:font-size="11pt" style:font-size-asian="11pt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T198" style:parent-style-name="DefaultParagraphFont" style:family="text">
      <style:text-properties fo:font-size="11pt" style:font-size-asian="11pt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font-size="11pt" style:font-size-asian="11pt" style:font-size-complex="12pt"/>
    </style:style>
    <style:style style:name="T201" style:parent-style-name="DefaultParagraphFont" style:family="text">
      <style:text-properties fo:font-size="11pt" style:font-size-asian="11pt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size="11pt" style:font-size-asian="11pt" style:font-size-complex="12pt"/>
    </style:style>
    <style:style style:name="T208" style:parent-style-name="DefaultParagraphFont" style:family="text">
      <style:text-properties fo:font-size="11pt" style:font-size-asian="11pt" style:font-size-complex="12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1" style:parent-style-name="DefaultParagraphFont" style:family="text">
      <style:text-properties fo:font-style="italic" style:font-style-asian="italic"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221" style:parent-style-name="DefaultParagraphFont" style:family="text">
      <style:text-properties fo:font-size="11pt" style:font-size-asian="11pt" style:font-size-complex="12pt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font-size="11pt" style:font-size-asian="11pt" style:font-size-complex="12pt"/>
    </style:style>
    <style:style style:name="T225" style:parent-style-name="DefaultParagraphFont" style:family="text">
      <style:text-properties fo:font-size="11pt" style:font-size-asian="11pt" style:font-size-complex="12pt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233" style:parent-style-name="DefaultParagraphFont" style:family="text">
      <style:text-properties fo:font-size="11pt" style:font-size-asian="11pt" style:font-size-complex="12pt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font-size="11pt" style:font-size-asian="11pt" style:font-size-complex="12pt"/>
    </style:style>
    <style:style style:name="T237" style:parent-style-name="DefaultParagraphFont" style:family="text">
      <style:text-properties fo:font-size="11pt" style:font-size-asian="11pt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size="11pt" style:font-size-asian="11pt" style:font-size-complex="12pt"/>
    </style:style>
    <style:style style:name="T240" style:parent-style-name="DefaultParagraphFont" style:family="text">
      <style:text-properties fo:font-size="11pt" style:font-size-asian="11pt" style:font-size-complex="12pt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2pt"/>
    </style:style>
    <style:style style:name="T244" style:parent-style-name="DefaultParagraphFont" style:family="text">
      <style:text-properties fo:font-size="11pt" style:font-size-asian="11pt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font-size="11pt" style:font-size-asian="11pt" style:font-size-complex="12pt"/>
    </style:style>
    <style:style style:name="T247" style:parent-style-name="DefaultParagraphFont" style:family="text">
      <style:text-properties fo:font-size="11pt" style:font-size-asian="11pt" style:font-size-complex="12pt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style:font-weight-complex="bold" fo:font-size="11pt" style:font-size-asian="11pt" style:font-size-complex="12pt"/>
    </style:style>
    <style:style style:name="T251" style:parent-style-name="DefaultParagraphFont" style:family="text">
      <style:text-properties style:font-weight-complex="bold" fo:font-size="11pt" style:font-size-asian="11pt" style:font-size-complex="12pt"/>
    </style:style>
    <style:style style:name="T252" style:parent-style-name="DefaultParagraphFont" style:family="text">
      <style:text-properties style:font-weight-complex="bold" fo:font-size="11pt" style:font-size-asian="11pt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size="11pt" style:font-size-asian="11pt" style:font-size-complex="12pt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264" style:parent-style-name="DefaultParagraphFont" style:family="text">
      <style:text-properties fo:font-size="11pt" style:font-size-asian="11pt" style:font-size-complex="12pt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size="11pt" style:font-size-asian="11pt" style:font-size-complex="12pt"/>
    </style:style>
    <style:style style:name="T271" style:parent-style-name="DefaultParagraphFont" style:family="text">
      <style:text-properties fo:font-size="11pt" style:font-size-asian="11pt" style:font-size-complex="12pt"/>
    </style:style>
    <style:style style:name="T272" style:parent-style-name="DefaultParagraphFont" style:family="text">
      <style:text-properties fo:font-size="11pt" style:font-size-asian="11pt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size="11pt" style:font-size-asian="11pt" style:font-size-complex="12pt"/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T28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297" style:parent-style-name="Normal" style:family="paragraph">
      <style:text-properties fo:font-size="11pt" style:font-size-asian="11pt" style:font-size-complex="11pt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font-size="11pt" style:font-size-asian="11pt" style:font-size-complex="12pt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305" style:parent-style-name="DefaultParagraphFont" style:family="text">
      <style:text-properties fo:font-size="11pt" style:font-size-asian="11pt" style:font-size-complex="12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308" style:parent-style-name="DefaultParagraphFont" style:family="text">
      <style:text-properties fo:font-size="11pt" style:font-size-asian="11pt"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size="11pt" style:font-size-asian="11pt" style:font-size-complex="12pt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font-size="11pt" style:font-size-asian="11pt" style:font-size-complex="12pt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317" style:parent-style-name="DefaultParagraphFont" style:family="text">
      <style:text-properties fo:font-size="11pt" style:font-size-asian="11pt" style:font-size-complex="12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T320" style:parent-style-name="DefaultParagraphFont" style:family="text">
      <style:text-properties fo:font-size="11pt" style:font-size-asian="11pt" style:font-size-complex="12pt"/>
    </style:style>
    <style:style style:name="T321" style:parent-style-name="DefaultParagraphFont" style:family="text">
      <style:text-properties fo:font-size="11pt" style:font-size-asian="11pt" style:font-size-complex="12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font-size="11pt" style:font-size-asian="11pt" style:font-size-complex="12pt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fo:font-size="11pt" style:font-size-asian="11pt" style:font-size-complex="11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P32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style="italic" style:font-style-asian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340" style:parent-style-name="DefaultParagraphFont" style:family="text">
      <style:text-properties fo:font-size="11pt" style:font-size-asian="11pt" style:font-size-complex="12pt"/>
    </style:style>
    <style:style style:name="T341" style:parent-style-name="DefaultParagraphFont" style:family="text">
      <style:text-properties fo:font-size="11pt" style:font-size-asian="11pt"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2pt"/>
    </style:style>
    <style:style style:name="T344" style:parent-style-name="DefaultParagraphFont" style:family="text">
      <style:text-properties fo:font-size="11pt" style:font-size-asian="11pt" style:font-size-complex="12pt"/>
    </style:style>
    <style:style style:name="T345" style:parent-style-name="DefaultParagraphFont" style:family="text">
      <style:text-properties fo:font-size="11pt" style:font-size-asian="11pt" style:font-size-complex="12pt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font-size="11pt" style:font-size-asian="11pt" style:font-size-complex="12pt"/>
    </style:style>
    <style:style style:name="T362" style:parent-style-name="DefaultParagraphFont" style:family="text">
      <style:text-properties fo:font-size="11pt" style:font-size-asian="11pt" style:font-size-complex="12pt"/>
    </style:style>
    <style:style style:name="T363" style:parent-style-name="DefaultParagraphFont" style:family="text">
      <style:text-properties fo:font-size="11pt" style:font-size-asian="11pt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font-size="11pt" style:font-size-asian="11pt" style:font-size-complex="12pt"/>
    </style:style>
    <style:style style:name="T366" style:parent-style-name="DefaultParagraphFont" style:family="text">
      <style:text-properties fo:font-size="11pt" style:font-size-asian="11pt" style:font-size-complex="12pt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368" style:parent-style-name="DefaultParagraphFont" style:family="text">
      <style:text-properties fo:font-size="11pt" style:font-size-asian="11pt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color="#000000" fo:font-size="11pt" style:font-size-asian="11pt" style:font-size-complex="12pt"/>
    </style:style>
    <style:style style:name="T371" style:parent-style-name="DefaultParagraphFont" style:family="text">
      <style:text-properties fo:color="#000000" fo:font-size="11pt" style:font-size-asian="11pt" style:font-size-complex="12pt"/>
    </style:style>
    <style:style style:name="T372" style:parent-style-name="DefaultParagraphFont" style:family="text">
      <style:text-properties fo:color="#000000" fo:font-size="11pt" style:font-size-asian="11pt" style:font-size-complex="12pt"/>
    </style:style>
    <style:style style:name="T373" style:parent-style-name="DefaultParagraphFont" style:family="text">
      <style:text-properties fo:color="#000000" fo:font-size="11pt" style:font-size-asian="11pt"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 style:font-size-complex="12pt"/>
    </style:style>
    <style:style style:name="T376" style:parent-style-name="DefaultParagraphFont" style:family="text">
      <style:text-properties fo:font-size="11pt" style:font-size-asian="11pt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fo:font-size="11pt" style:font-size-asian="11pt" style:font-size-complex="12pt"/>
    </style:style>
    <style:style style:name="T379" style:parent-style-name="DefaultParagraphFont" style:family="text">
      <style:text-properties fo:font-size="11pt" style:font-size-asian="11pt" style:font-size-complex="12pt"/>
    </style:style>
    <style:style style:name="T380" style:parent-style-name="DefaultParagraphFont" style:family="text">
      <style:text-properties fo:font-size="11pt" style:font-size-asian="11pt" style:font-size-complex="12pt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382" style:parent-style-name="DefaultParagraphFont" style:family="text">
      <style:text-properties fo:color="#000000" fo:font-size="11pt" style:font-size-asian="11pt" style:font-size-complex="12pt"/>
    </style:style>
    <style:style style:name="T383" style:parent-style-name="DefaultParagraphFont" style:family="text">
      <style:text-properties fo:font-size="11pt" style:font-size-asian="11pt" style:font-size-complex="12pt"/>
    </style:style>
    <style:style style:name="T384" style:parent-style-name="DefaultParagraphFont" style:family="text">
      <style:text-properties fo:font-size="11pt" style:font-size-asian="11pt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fo:font-size="11pt" style:font-size-asian="11pt" style:font-size-complex="12pt"/>
    </style:style>
    <style:style style:name="T387" style:parent-style-name="DefaultParagraphFont" style:family="text">
      <style:text-properties fo:font-size="11pt" style:font-size-asian="11pt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fo:font-size="11pt" style:font-size-asian="11pt" style:font-size-complex="12pt"/>
    </style:style>
    <style:style style:name="T390" style:parent-style-name="DefaultParagraphFont" style:family="text">
      <style:text-properties fo:font-size="11pt" style:font-size-asian="11pt" style:font-size-complex="12pt"/>
    </style:style>
    <style:style style:name="T391" style:parent-style-name="DefaultParagraphFont" style:family="text">
      <style:text-properties fo:font-size="11pt" style:font-size-asian="11pt"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size="11pt" style:font-size-asian="11pt" style:font-size-complex="12pt"/>
    </style:style>
    <style:style style:name="T394" style:parent-style-name="DefaultParagraphFont" style:family="text">
      <style:text-properties fo:font-size="11pt" style:font-size-asian="11pt" style:font-size-complex="12pt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font-size="11pt" style:font-size-asian="11pt" style:font-size-complex="12pt"/>
    </style:style>
    <style:style style:name="T398" style:parent-style-name="DefaultParagraphFont" style:family="text">
      <style:text-properties fo:font-size="11pt" style:font-size-asian="11pt" style:font-size-complex="12pt"/>
    </style:style>
    <style:style style:name="T399" style:parent-style-name="DefaultParagraphFont" style:family="text">
      <style:text-properties fo:font-size="11pt" style:font-size-asian="11pt"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ize="11pt" style:font-size-asian="11pt" style:font-size-complex="12pt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403" style:parent-style-name="DefaultParagraphFont" style:family="text">
      <style:text-properties fo:font-size="11pt" style:font-size-asian="11pt" style:font-size-complex="12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P4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T40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P409" style:parent-style-name="Normal" style:family="paragraph">
      <style:paragraph-properties fo:text-align="justify" fo:text-indent="0.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15" style:parent-style-name="Normal" style:family="paragraph">
      <style:paragraph-properties fo:text-align="center" fo:text-indent="0.5in"/>
      <style:text-properties fo:font-size="11pt" style:font-size-asian="11pt" style:font-size-complex="12pt" style:language-asian="lt" style:country-asian="L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text-position="super 63.6%" fo:font-size="11pt" style:font-size-asian="11pt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font-size="11pt" style:font-size-asian="11pt" style:font-size-complex="12pt"/>
    </style:style>
    <style:style style:name="T429" style:parent-style-name="DefaultParagraphFont" style:family="text">
      <style:text-properties fo:font-size="11pt" style:font-size-asian="11pt" style:font-size-complex="12pt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font-size="11pt" style:font-size-asian="11pt" style:font-size-complex="12pt"/>
    </style:style>
    <style:style style:name="T433" style:parent-style-name="DefaultParagraphFont" style:family="text">
      <style:text-properties fo:font-size="11pt" style:font-size-asian="11pt"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fo:font-size="11pt" style:font-size-asian="11pt" style:font-size-complex="12pt"/>
    </style:style>
    <style:style style:name="T436" style:parent-style-name="DefaultParagraphFont" style:family="text">
      <style:text-properties fo:font-size="11pt" style:font-size-asian="11pt" style:font-size-complex="12pt"/>
    </style:style>
    <style:style style:name="P437" style:parent-style-name="Normal" style:family="paragraph">
      <style:paragraph-properties fo:text-indent="0.4923in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paragraph-properties fo:text-indent="0.4923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font-size="11pt" style:font-size-asian="11pt" style:font-size-complex="11pt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paragraph-properties fo:text-align="justify" fo:text-indent="0.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74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2pt"/>
    </style:style>
    <style:style style:name="P475" style:parent-style-name="Normal" style:family="paragraph">
      <style:paragraph-properties fo:text-align="justify" fo:margin-left="1.5in" fo:text-indent="-1.0076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4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fo:font-size="11pt" style:font-size-asian="11pt" style:font-size-complex="12pt"/>
    </style:style>
    <style:style style:name="T483" style:parent-style-name="DefaultParagraphFont" style:family="text">
      <style:text-properties fo:font-size="11pt" style:font-size-asian="11pt" style:font-size-complex="12pt"/>
    </style:style>
    <style:style style:name="P484" style:parent-style-name="Normal" style:family="paragraph">
      <style:paragraph-properties fo:text-align="justify" fo:text-indent="0.5in"/>
    </style:style>
    <style:style style:name="P485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paragraph-properties fo:text-align="justify" fo:text-indent="0.5in"/>
    </style:style>
    <style:style style:name="T495" style:parent-style-name="DefaultParagraphFont" style:family="text">
      <style:text-properties fo:font-size="11pt" style:font-size-asian="11pt" style:font-size-complex="12pt"/>
    </style:style>
    <style:style style:name="T496" style:parent-style-name="DefaultParagraphFont" style:family="text">
      <style:text-properties fo:font-size="11pt" style:font-size-asian="11pt" style:font-size-complex="12pt"/>
    </style:style>
    <style:style style:name="T497" style:parent-style-name="DefaultParagraphFont" style:family="text">
      <style:text-properties fo:font-size="11pt" style:font-size-asian="11pt" style:font-size-complex="12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font-size="11pt" style:font-size-asian="11pt" style:font-size-complex="12pt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501" style:parent-style-name="DefaultParagraphFont" style:family="text">
      <style:text-properties fo:font-size="11pt" style:font-size-asian="11pt" style:font-size-complex="12p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fo:font-size="11pt" style:font-size-asian="11pt" style:font-size-complex="12pt"/>
    </style:style>
    <style:style style:name="T504" style:parent-style-name="DefaultParagraphFont" style:family="text">
      <style:text-properties fo:font-size="11pt" style:font-size-asian="11pt" style:font-size-complex="12pt"/>
    </style:style>
    <style:style style:name="T505" style:parent-style-name="DefaultParagraphFont" style:family="text">
      <style:text-properties fo:font-style="italic" style:font-style-asian="italic" fo:font-size="10pt" style:font-size-asian="10pt"/>
    </style:style>
    <style:style style:name="P50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13" style:parent-style-name="Normal" style:family="paragraph">
      <style:paragraph-properties fo:keep-with-next="always" fo:text-align="center" fo:text-indent="0.5in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16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17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fo:font-size="11pt" style:font-size-asian="11pt" style:font-size-complex="12pt"/>
    </style:style>
    <style:style style:name="T523" style:parent-style-name="DefaultParagraphFont" style:family="text">
      <style:text-properties fo:font-size="11pt" style:font-size-asian="11pt" style:font-size-complex="12pt"/>
    </style:style>
    <style:style style:name="P524" style:parent-style-name="Normal" style:family="paragraph">
      <style:paragraph-properties fo:text-align="justify" fo:text-indent="0.5in"/>
    </style:style>
    <style:style style:name="P525" style:parent-style-name="Normal" style:family="paragraph">
      <style:paragraph-properties fo:margin-left="1.7722in" fo:text-indent="-1.2798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29" style:parent-style-name="Normal" style:family="paragraph">
      <style:paragraph-properties fo:text-align="justify" fo:text-indent="0.5in"/>
    </style:style>
    <style:style style:name="T530" style:parent-style-name="DefaultParagraphFont" style:family="text">
      <style:text-properties fo:font-size="11pt" style:font-size-asian="11pt" style:font-size-complex="12pt"/>
    </style:style>
    <style:style style:name="T531" style:parent-style-name="DefaultParagraphFont" style:family="text">
      <style:text-properties fo:font-size="11pt" style:font-size-asian="11pt" style:font-size-complex="12pt"/>
    </style:style>
    <style:style style:name="T532" style:parent-style-name="DefaultParagraphFont" style:family="text">
      <style:text-properties fo:font-size="11pt" style:font-size-asian="11pt" style:font-size-complex="12pt"/>
    </style:style>
    <style:style style:name="T533" style:parent-style-name="DefaultParagraphFont" style:family="text">
      <style:text-properties fo:color="#000000" fo:font-size="11pt" style:font-size-asian="11pt" style:font-size-complex="12pt"/>
    </style:style>
    <style:style style:name="T534" style:parent-style-name="DefaultParagraphFont" style:family="text">
      <style:text-properties fo:color="#000000" fo:font-size="11pt" style:font-size-asian="11pt" style:font-size-complex="12pt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537" style:parent-style-name="Normal" style:family="paragraph">
      <style:paragraph-properties fo:text-align="justify" fo:text-indent="0.4923in"/>
      <style:text-properties fo:font-style="italic" style:font-style-asian="italic" fo:font-size="11pt" style:font-size-asian="11pt"/>
    </style:style>
    <style:style style:name="P538" style:parent-style-name="Normal" style:family="paragraph">
      <style:paragraph-properties fo:text-align="justify" fo:text-indent="0.4923in"/>
      <style:text-properties fo:font-size="11pt" style:font-size-asian="11pt"/>
    </style:style>
    <style:style style:name="P539" style:parent-style-name="Normal" style:family="paragraph">
      <style:paragraph-properties fo:text-align="justify" fo:text-indent="0.4923in"/>
      <style:text-properties fo:font-size="11pt" style:font-size-asian="11pt"/>
    </style:style>
    <style:style style:name="P540" style:parent-style-name="Normal" style:family="paragraph">
      <style:text-properties fo:font-size="11pt" style:font-size-asian="11pt"/>
    </style:style>
    <style:style style:name="P541" style:parent-style-name="Normal" style:family="paragraph">
      <style:paragraph-properties fo:break-before="page"/>
    </style:style>
    <style:style style:name="P542" style:parent-style-name="Normal" style:family="paragraph">
      <style:paragraph-properties fo:text-indent="4.5in"/>
    </style:style>
    <style:style style:name="T543" style:parent-style-name="DefaultParagraphFont" style:family="text">
      <style:text-properties fo:font-size="11pt" style:font-size-asian="11pt" style:font-size-complex="12pt"/>
    </style:style>
    <style:style style:name="P544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5" style:parent-style-name="Normal" style:family="paragraph">
      <style:paragraph-properties fo:margin-left="0.5in" fo:text-indent="4in">
        <style:tab-stops/>
      </style:paragraph-properties>
      <style:text-properties fo:font-size="11pt" style:font-size-asian="11pt" style:font-size-complex="12pt"/>
    </style:style>
    <style:style style:name="P546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7" style:parent-style-name="Normal" style:family="paragraph">
      <style:paragraph-properties fo:text-indent="4.5in"/>
      <style:text-properties fo:font-size="11pt" style:font-size-asian="11pt" style:font-size-complex="12pt"/>
    </style:style>
    <style:style style:name="P548" style:parent-style-name="Normal" style:family="paragraph">
      <style:paragraph-properties fo:text-indent="0.5in"/>
      <style:text-properties fo:font-size="11pt" style:font-size-asian="11pt" style:font-size-complex="12pt" style:language-asian="lt" style:country-asian="L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51" style:parent-style-name="Normal" style:family="paragraph">
      <style:paragraph-properties fo:text-align="justify" fo:text-indent="0.5in"/>
      <style:text-properties fo:font-size="11pt" style:font-size-asian="11pt"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fo:font-size="11pt" style:font-size-asian="11pt" style:font-size-complex="12pt"/>
    </style:style>
    <style:style style:name="T554" style:parent-style-name="DefaultParagraphFont" style:family="text">
      <style:text-properties fo:font-size="11pt" style:font-size-asian="11pt" style:font-size-complex="12pt"/>
    </style:style>
    <style:style style:name="T555" style:parent-style-name="DefaultParagraphFont" style:family="text">
      <style:text-properties fo:font-size="11pt" style:font-size-asian="11pt" style:font-size-complex="12pt"/>
    </style:style>
    <style:style style:name="T5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57" style:parent-style-name="DefaultParagraphFont" style:family="text">
      <style:text-properties fo:font-size="11pt" style:font-size-asian="11pt"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fo:font-size="11pt" style:font-size-asian="11pt" style:font-size-complex="12pt"/>
    </style:style>
    <style:style style:name="T560" style:parent-style-name="DefaultParagraphFont" style:family="text">
      <style:text-properties fo:font-size="11pt" style:font-size-asian="11pt" style:font-size-complex="12pt"/>
    </style:style>
    <style:style style:name="T561" style:parent-style-name="DefaultParagraphFont" style:family="text">
      <style:text-properties fo:font-size="11pt" style:font-size-asian="11pt" style:font-size-complex="12pt"/>
    </style:style>
    <style:style style:name="T56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fo:font-size="11pt" style:font-size-asian="11pt" style:font-size-complex="12pt"/>
    </style:style>
    <style:style style:name="T566" style:parent-style-name="DefaultParagraphFont" style:family="text">
      <style:text-properties fo:font-size="11pt" style:font-size-asian="11pt" style:font-size-complex="12pt"/>
    </style:style>
    <style:style style:name="T56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68" style:parent-style-name="DefaultParagraphFont" style:family="text">
      <style:text-properties fo:font-size="11pt" style:font-size-asian="11pt"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571" style:parent-style-name="DefaultParagraphFont" style:family="text">
      <style:text-properties fo:font-size="11pt" style:font-size-asian="11pt" style:font-size-complex="12pt"/>
    </style:style>
    <style:style style:name="T572" style:parent-style-name="DefaultParagraphFont" style:family="text">
      <style:text-properties fo:font-size="11pt" style:font-size-asian="11pt" style:font-size-complex="12pt"/>
    </style:style>
    <style:style style:name="T573" style:parent-style-name="DefaultParagraphFont" style:family="text">
      <style:text-properties fo:font-size="11pt" style:font-size-asian="11pt" style:font-size-complex="12pt"/>
    </style:style>
    <style:style style:name="T57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575" style:parent-style-name="DefaultParagraphFont" style:family="text">
      <style:text-properties fo:font-size="11pt" style:font-size-asian="11pt" style:font-size-complex="12pt"/>
    </style:style>
    <style:style style:name="P576" style:parent-style-name="Normal" style:family="paragraph">
      <style:paragraph-properties fo:text-align="justify" fo:text-indent="0.5in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fo:font-size="11pt" style:font-size-asian="11pt" style:font-size-complex="12pt"/>
    </style:style>
    <style:style style:name="T582" style:parent-style-name="DefaultParagraphFont" style:family="text">
      <style:text-properties fo:font-size="11pt" style:font-size-asian="11pt" style:font-size-complex="12pt"/>
    </style:style>
    <style:style style:name="T583" style:parent-style-name="DefaultParagraphFont" style:family="text">
      <style:text-properties fo:font-size="11pt" style:font-size-asian="11pt"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font-style="italic" style:font-style-asian="italic"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P59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P597" style:parent-style-name="Normal" style:family="paragraph">
      <style:paragraph-properties fo:text-align="center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weight="bold" style:font-weight-asian="bold"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text-properties style:font-name-asian="MS Mincho" fo:font-size="10pt" style:font-size-asian="10pt"/>
    </style:style>
    <style:style style:name="P610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ize="10pt" style:font-size-asian="10pt"/>
    </style:style>
    <style:style style:name="T613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ize="10pt" style:font-size-asian="10pt"/>
    </style:style>
    <style:style style:name="P61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8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ize="10pt" style:font-size-asian="10pt"/>
    </style:style>
    <style:style style:name="T621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ize="10pt" style:font-size-asian="10pt"/>
    </style:style>
    <style:style style:name="P62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7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ize="10pt" style:font-size-asian="10pt"/>
    </style:style>
    <style:style style:name="T630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ize="10pt" style:font-size-asian="10pt"/>
    </style:style>
    <style:style style:name="T632" style:parent-style-name="DefaultParagraphFont" style:family="text">
      <style:text-properties style:font-name-asian="MS Mincho" fo:font-size="10pt" style:font-size-asian="10pt"/>
    </style:style>
    <style:style style:name="P633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text-properties style:font-name-asian="MS Mincho" fo:font-size="10pt" style:font-size-asian="10pt"/>
    </style:style>
    <style:style style:name="P637" style:parent-style-name="Normal" style:family="paragraph">
      <style:text-properties style:font-name-asian="MS Mincho" fo:font-size="10pt" style:font-size-asian="10pt"/>
    </style:style>
    <style:style style:name="P638" style:parent-style-name="Normal" style:family="paragraph">
      <style:text-properties style:font-name-asian="MS Mincho" fo:font-size="10pt" style:font-size-asian="10pt"/>
    </style:style>
    <style:style style:name="T639" style:parent-style-name="DefaultParagraphFont" style:family="text">
      <style:text-properties style:font-name-asian="MS Mincho" fo:font-size="10pt" style:font-size-asian="10pt"/>
    </style:style>
    <style:style style:name="T640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ize="10pt" style:font-size-asian="10pt"/>
    </style:style>
    <style:style style:name="T642" style:parent-style-name="DefaultParagraphFont" style:family="text">
      <style:text-properties style:font-name-asian="MS Mincho" fo:font-size="10pt" style:font-size-asian="10pt"/>
    </style:style>
    <style:style style:name="P643" style:parent-style-name="Normal" style:family="paragraph">
      <style:text-properties style:font-name-asian="MS Mincho" fo:font-size="10pt" style:font-size-asian="10pt"/>
    </style:style>
    <style:style style:name="P64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font-size-complex="12pt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 style:font-size-complex="12pt"/>
    </style:style>
    <style:style style:name="T648" style:parent-style-name="DefaultParagraphFont" style:family="text">
      <style:text-properties fo:font-size="10pt" style:font-size-asian="10pt" style:font-size-complex="12pt"/>
    </style:style>
    <style:style style:name="P649" style:parent-style-name="Normal" style:family="paragraph">
      <style:text-properties style:font-name-asian="MS Mincho"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5-06-30</text:span></text:p>
      <text:p text:style-name="P10"/>
      <text:p text:style-name="P11"><text:span text:style-name="T12">Įstatymas paskelbtas: Žin. 2001, Nr.<text:s/></text:span><text:a xlink:href="https://www.e-tar.lt/portal/legalAct.html?documentId=TAR.AB44F084071E" office:target-frame-name="_top" xlink:show="replace"><text:span text:style-name="T13">99-3517</text:span></text:a><text:span text:style-name="T14">, i. k. 1011010ISTA00IX-576</text:span></text:p>
      <text:p text:style-name="P15"/>
      <text:p text:style-name="P16">Nauja įstatymo redakcija nuo 2008-09-01:</text:p>
      <text:p text:style-name="P17"><text:span text:style-name="T18">Nr.<text:s/></text:span><text:a xlink:href="http://www3.lrs.lt/cgi-bin/preps2?a=324176&amp;b=" office:target-frame-name="_top" xlink:show="replace"><text:span text:style-name="T19">X-1634</text:span></text:a><text:span text:style-name="T20">, 2008-06-26, Žin., 2008, Nr. 79-3099 (2008-07-12</text:span><text:span text:style-name="T21">)</text:span></text:p>
      <text:p text:style-name="P22"/>
      <text:p text:style-name="P23">LIETUVOS RESPUBLIKOS</text:p>
      <text:p text:style-name="P24"><text:span text:style-name="T25">ĮMONIŲ GRUPIŲ KONSOLIDUOTOSIOS FINANSINĖS ATSKAITOMYBĖS</text:span></text:p>
      <text:p text:style-name="P26">ĮSTATYMAS</text:p>
      <text:p text:style-name="P27">Įstatymo pavadinimas keistas:</text:p>
      <text:p text:style-name="P28"><text:span text:style-name="T29">Nr.<text:s/></text:span><text:a xlink:href="http://www3.lrs.lt/cgi-bin/preps2?a=324176&amp;b=" office:target-frame-name="_top" xlink:show="replace"><text:span text:style-name="T30">X-1634</text:span></text:a><text:span text:style-name="T31">, 2008-06-26, Žin., 2008, Nr. 79-3099 (2008-07-12</text:span><text:span text:style-name="T32">)</text:span></text:p>
      <text:p text:style-name="P33"/>
      <text:p text:style-name="P34"><text:span text:style-name="T35">2001 m. lapkričio 6 d. Nr. IX-576</text:span><text:span text:style-name="T36"><text:line-break/>Vilnius</text:span></text:p>
      <text:p text:style-name="P37"/>
      <text:h text:style-name="P38" text:outline-level="2"/>
      <text:h text:style-name="P39" text:outline-level="2"><text:span text:style-name="T40">PIRMASIS</text:span><text:span text:style-name="T41"><text:s/>SKIRSNIS</text:span></text:h>
      <text:p text:style-name="P42"><text:span text:style-name="T43">BENDROSIOS NUOSTATOS</text:span></text:p>
      <text:p text:style-name="P44"/>
      <text:p text:style-name="P45"><text:span text:style-name="T46">1</text:span><text:span text:style-name="T47"><text:s/>straipsnis.<text:s/></text:span><text:span text:style-name="T48">Įstatymo paskirtis</text:span></text:p>
      <text:p text:style-name="P49"><text:span text:style-name="T50">1</text:span><text:span text:style-name="T51">. Šis įsta</text:span><text:span text:style-name="T52">tymas nustato įmonių grupių konsoliduotąją finansinę atskaitomybę, konsoliduotojo metinio pranešimo parengimą, atsakomybę už konsoliduotųjų finansinių ataskaitų, konsoliduotojo metinio pranešimo rengimą ir skelbimą.</text:span></text:p>
      <text:p text:style-name="P53"><text:span text:style-name="T54">2</text:span><text:span text:style-name="T55">. Šiuo įstatymu siekiama įmonių gru</text:span><text:span text:style-name="T56">pių konsoliduotųjų finansinių ataskaitų, konsoliduotojo metinio pranešimo rengimo, atsakomybės už konsoliduotųjų finansinių ataskaitų, konsoliduotojo metinio pranešimo rengimo ir paskelbimo reglamentavimą suderinti su Europos Sąjungos teisės aktais, nurody</text:span><text:span text:style-name="T57">tais šio įstatymo priede.</text:span></text:p>
      <text:p text:style-name="P58"/>
      <text:p text:style-name="P59"><text:span text:style-name="T60">2</text:span><text:span text:style-name="T61"><text:s/>straipsnis.<text:s/></text:span><text:span text:style-name="T62">Įstatymo taikymas</text:span></text:p>
      <text:p text:style-name="P63"><text:span text:style-name="T64">1</text:span><text:span text:style-name="T65">. Šis įstatymas taikomas akcinėms bendrovėms ir uždarosioms akcinėms bendrovėms, galinčioms daryti tiesioginį ar netiesioginį lemiamą poveikį vienam ar keliems pelno siekiantiems<text:s/></text:span><text:span text:style-name="T66">juridiniams asmenims (toliau – įmonės).</text:span></text:p>
      <text:p text:style-name="P67"><text:span text:style-name="T68">2</text:span><text:span text:style-name="T69">. Bankams, kitoms kredito ir finansų įstaigoms, reguliuojamos rinkos operatoriui, Lietuvos centriniam vertybinių popierių depozitoriumui, draudimo įmonėms ir perdraudimo įmonėms šis įstatymas taikomas tiek, kiek</text:span><text:span text:style-name="T70"><text:s/>jų veiklą reglamentuojantys įstatymai nenustato kitaip.</text:span></text:p>
      <text:p text:style-name="Normal"><text:span text:style-name="T71">Straipsnio pakeitimai:</text:span></text:p>
      <text:p text:style-name="P72"><text:span text:style-name="T73">Nr.<text:s/></text:span><text:a xlink:href="http://www3.lrs.lt/cgi-bin/preps2?a=399889&amp;b=" office:target-frame-name="_top" xlink:show="replace"><text:span text:style-name="T74">XI-1404</text:span></text:a><text:span text:style-name="T75">, 2011-05-24, Žin., 2011, Nr. 71-3366 (2011-06-11)</text:span></text:p>
      <text:p text:style-name="P76"/>
      <text:p text:style-name="P77"><text:span text:style-name="T78">3</text:span><text:span text:style-name="T79"><text:s/>straipsnis.<text:s/></text:span><text:span text:style-name="T80">Pagrindinės šio įstatymo sąvoko</text:span><text:span text:style-name="T81">s</text:span></text:p>
      <text:p text:style-name="P82"><text:span text:style-name="T83">1</text:span><text:span text:style-name="T84">.<text:s/></text:span><text:span text:style-name="T85">Dukterinė įmonė</text:span><text:span text:style-name="T86"><text:s/>– įmonė, kuriai kita įmonė gali daryti tiesioginį ar netiesioginį lemiamą poveikį.</text:span></text:p>
      <text:p text:style-name="P87"><text:span text:style-name="T88">2</text:span><text:span text:style-name="T89">.<text:s/></text:span><text:span text:style-name="T90">Įmonių grupė</text:span><text:span text:style-name="T91"><text:s/></text:span><text:span text:style-name="T92">– patronuojanti įmonė ir jos dukterinės įmonės.</text:span></text:p>
      <text:p text:style-name="P93"><text:span text:style-name="T94">3</text:span><text:span text:style-name="T95">.<text:s/></text:span><text:span text:style-name="T96">Įmonių grupės finansinių ataskaitų konsolidavimas</text:span><text:span text:style-name="T97"><text:s/>– įmonių grupės finansi</text:span><text:span text:style-name="T98">nių ataskaitų sujungimas taikant verslo apskaitos standartuose arba tarptautiniuose apskaitos standartuose nustatytus metodus.</text:span></text:p>
      <text:p text:style-name="P99"><text:span text:style-name="T100">4</text:span><text:span text:style-name="T101">.<text:s/></text:span><text:span text:style-name="T102">Įmonių grupės konsoliduotasis</text:span><text:span text:style-name="T103"><text:s/></text:span><text:span text:style-name="T104">metinis pranešimas<text:s/></text:span><text:span text:style-name="T105">(toliau –<text:s/></text:span><text:span text:style-name="T106">konsoliduotasis metinis pranešimas</text:span><text:span text:style-name="T107">) – įmonių grupės metinių kon</text:span><text:span text:style-name="T108">soliduotųjų finansinių ataskaitų rinkinį papildanti ataskaita, kurioje pateikiami teisės aktų numatyti įmonių grupės finansinių metų veiklos ir numatomos veiklos duomenys.</text:span></text:p>
      <text:p text:style-name="P109"><text:span text:style-name="T110">5</text:span><text:span text:style-name="T111">.</text:span><text:span text:style-name="T112"><text:s/>Įmonių grupės konsoliduotoji finansinė atskaitomybė<text:s/></text:span><text:span text:style-name="T113">–</text:span><text:span text:style-name="T114"><text:s/></text:span><text:span text:style-name="T115">įmonių grupės finansinė</text:span><text:span text:style-name="T116">s būklės, veiklos rezultatų, pinigų srautų duomenų ir jų aiškinimo rengimas nustatyta forma.</text:span></text:p>
      <text:p text:style-name="P117"><text:span text:style-name="T118">6</text:span><text:span text:style-name="T119">.<text:s/></text:span><text:span text:style-name="T120">Įmonių grupės konsoliduotųjų finansinių ataskaitų rinkinys</text:span><text:span text:style-name="T121"><text:s/>(toliau –<text:s/></text:span><text:span text:style-name="T122">konsoliduotųjų finansinių ataskaitų rinkinys</text:span><text:span text:style-name="T123">) – įmonių grupės finansinių ataskaitų<text:s/></text:span><text:span text:style-name="T124">rinkinys, sudaromas kaip vienos įmonės finansinių ataskaitų rinkinys.</text:span></text:p>
      <text:p text:style-name="P125"><text:span text:style-name="T126">7</text:span><text:span text:style-name="T127">.<text:s/></text:span><text:span text:style-name="T128">Įmonių grupės metinių konsoliduotųjų finansinių ataskaitų rinkinys</text:span><text:span text:style-name="T129"><text:s/>(toliau –<text:s/></text:span><text:span text:style-name="T130">metinės konsoliduotosios finansinės ataskaitos</text:span><text:span text:style-name="T131">) – įmonių grupės finansinių ataskaitų rinkinys, sudarom</text:span><text:span text:style-name="T132">as kaip vienos įmonės metinių finansinių ataskaitų rinkinys.</text:span></text:p>
      <text:p text:style-name="P133"><text:span text:style-name="T134">8</text:span><text:span text:style-name="T135">.<text:s/></text:span><text:span text:style-name="T136">Netiesioginis</text:span><text:span text:style-name="T137"><text:s/></text:span><text:span text:style-name="T138">lemiamas poveikis įmonei<text:s/></text:span><text:span text:style-name="T139">– lemiamas poveikis įmonei, daromas kitos įmonės per savo dukterines įmones arba dukterinių įmonių dukterines įmones dėl bent vienos iš šio straipsni</text:span><text:span text:style-name="T140">o 10 dalyje nustatytų sąlygų.</text:span></text:p>
      <text:p text:style-name="P141"><text:span text:style-name="T142">9</text:span><text:span text:style-name="T143">.<text:s/></text:span><text:span text:style-name="T144">Patronuojanti įmonė</text:span><text:span text:style-name="T145"><text:s/>– įmonė, kuri kitai įmonei gali daryti tiesioginį ar netiesioginį lemiamą poveikį.</text:span></text:p>
      <text:p text:style-name="P146"><text:span text:style-name="T147">10</text:span><text:span text:style-name="T148">.<text:s/></text:span><text:span text:style-name="T149">Tiesioginis lemiamas</text:span><text:span text:style-name="T150"><text:s/></text:span><text:span text:style-name="T151">poveikis įmonei<text:s/></text:span><text:span text:style-name="T152">–</text:span><text:span text:style-name="T153"><text:s/></text:span><text:span text:style-name="T154">lemiamas poveikis kitai įmonei, atsirandantis dėl bent vienos iš šių<text:s/></text:span><text:span text:style-name="T155">sąlygų:</text:span></text:p>
      <text:p text:style-name="P156"><text:span text:style-name="T157">1</text:span><text:span text:style-name="T158">) įmonė turi kitos įmonės daugiau kaip pusę dalyvių balsavimo teisių;</text:span></text:p>
      <text:p text:style-name="P159"><text:span text:style-name="T160">2</text:span><text:span text:style-name="T161">) įmonė, būdama kitos įmonės dalyvė, turi teisę rinkti arba atšaukti tos kitos įmonės vadovą, daugumą valdymo ar priežiūros organo narių;</text:span></text:p>
      <text:p text:style-name="P162"><text:span text:style-name="T163">3</text:span><text:span text:style-name="T164">) įmonė turi teisę kitai įm</text:span><text:span text:style-name="T165">onei daryti lemiamą poveikį pagal su šia įmone sudarytą sutartį<text:s/></text:span><text:span text:style-name="T166">arba pagal steigimo sutartį ar įstatus;</text:span></text:p>
      <text:p text:style-name="P167"><text:span text:style-name="T168">4</text:span><text:span text:style-name="T169">) įmonė, būdama kitos įmonės dalyvė, pagal susitarimus su kitais tos kitos įmonės dalyviais gali spręsti, kaip panaudoti daugiau kaip pusę tos įmon</text:span><text:span text:style-name="T170">ės dalyvių balsų.</text:span></text:p>
      <text:p text:style-name="P171"><text:span text:style-name="T172">11</text:span><text:span text:style-name="T173">. Kitos šiame įstatyme vartojamos sąvokos suprantamos taip, kaip jos vartojamos Lietuvos Respublikos buhalterinės apskaitos įstatyme, Lietuvos Respublikos įmonių finansinės atskaitomybės įstatyme, Lietuvos Respublikos akcinių bend</text:span><text:span text:style-name="T174">rovių įstatyme, Lietuvos Respublikos audito įstatyme ir Lietuvos Respublikos vertybinių popierių įstatyme.</text:span></text:p>
      <text:p text:style-name="Normal"><text:span text:style-name="T175">Straipsnio pakeitimai:</text:span></text:p>
      <text:p text:style-name="Normal"><text:span text:style-name="T176">Nr.<text:s/></text:span><text:a xlink:href="http://www3.lrs.lt/cgi-bin/preps2?a=385467&amp;b=" office:target-frame-name="_top" xlink:show="replace"><text:span text:style-name="T177">XI-1098</text:span></text:a><text:span text:style-name="T178">, 2010-11-09, Žin., 2010, Nr. 137-6999 (2010-11-23)</text:span></text:p>
      <text:p text:style-name="P179"/>
      <text:p text:style-name="P180"><text:span text:style-name="T181">4</text:span><text:span text:style-name="T182"><text:s/>straipsnis.<text:s/></text:span><text:span text:style-name="T183">Konsoliduotųjų finansinių ataskaitų sudarymo sąlygos</text:span></text:p>
      <text:p text:style-name="P184"><text:span text:style-name="T185">1</text:span><text:span text:style-name="T186">. Patronuojanti įmonė privalo sudaryti metines konsoliduotąsias finansines ataskaitas.</text:span></text:p>
      <text:p text:style-name="P187"><text:span text:style-name="T188">2</text:span><text:span text:style-name="T189">. Patronuojančios įmonės ir visų jos dukterinių įmonių finansinės ataskaitos turi būti</text:span><text:span text:style-name="T190"><text:s/>konsoliduojamos nepaisant to, kur yra įregistruotos dukterinių įmonių buveinės.</text:span></text:p>
      <text:p text:style-name="P191"><text:span text:style-name="T192">3</text:span><text:span text:style-name="T193">. Įmonė, kuri yra įmonių grupės dukterinės įmonės dukterinė įmonė, laikoma tos įmonių grupės patronuojančios įmonės dukterine įmone ir jos finansinės ataskaitos turi būti</text:span><text:span text:style-name="T194"><text:s/>konsoliduojamos.</text:span></text:p>
      <text:p text:style-name="P195"><text:span text:style-name="T196">4</text:span><text:span text:style-name="T197">. Patronuojanti įmonė gali nesudaryti konsoliduotųjų finansinių ataskaitų, jeigu patronuojančios įmonės paskutinę finansinių metų dieną bendri įmonių grupės dvejų iš eilės finansinių metų, įskaitant ataskaitinius finansinius metus, m</text:span><text:span text:style-name="T198">etinių finansinių ataskaitų rodikliai neviršija dviejų iš šių dydžių:</text:span></text:p>
      <text:p text:style-name="P199"><text:span text:style-name="T200">1</text:span><text:span text:style-name="T201">) pardavimo grynosios pajamos per ataskaitinius finansinius metus (neatskaitant tarpusavio pardavimo pajamų) – 8 700 000 eurų;</text:span></text:p>
      <text:p text:style-name="P202"><text:span text:style-name="T203">2</text:span><text:span text:style-name="T204">) bendra balanse nurodyto turto vertė (neatskaitant</text:span><text:span text:style-name="T205"><text:s/>tarpusavio sandorių) – 5 300 000 eurų;</text:span></text:p>
      <text:p text:style-name="P206"><text:span text:style-name="T207">3</text:span><text:span text:style-name="T208">) vidutinis metinis darbuotojų skaičius pagal sąrašą per ataskaitinius finansinius metus – 75.</text:span></text:p>
      <text:p text:style-name="P209"><text:span text:style-name="T210">TAR pastaba</text:span><text:span text:style-name="T211">. Pagal 4 dalies nuostatas sudaromas 2015 m. sausio 1 d. ir vėliau pasibaigiančių ataskaitinių laikotar</text:span><text:span text:style-name="T212">pių įmonių grupės konsoliduotųjų finansinių ataskaitų rinkinys.</text:span></text:p>
      <text:p text:style-name="P213">Straipsnio dalies pakeitimai:</text:p>
      <text:p text:style-name="P214"><text:span text:style-name="T215">Nr.<text:s/></text:span><text:a xlink:href="https://www.e-tar.lt/portal/legalAct.html?documentId=99c652e04acd11e4a8328599cac64d82" office:target-frame-name="_top" xlink:show="replace"><text:span text:style-name="T216">XII-1125</text:span></text:a><text:span text:style-name="T217">, 2014-09-23, paskelbta TAR 2014-10-03, i. k.<text:s/></text:span><text:span text:style-name="T218">2014-13625</text:span></text:p>
      <text:p text:style-name="Normal"/>
      <text:p text:style-name="P219"><text:span text:style-name="T220">5</text:span><text:span text:style-name="T221">. Šio straipsnio 4 dalies nuostata, leidžianti nesudaryti konsoliduotųjų finansinių ataskaitų, nustojama taikyti tada, kai ne mažiau kaip du bendri įmonių grupės metinių finansinių ataskaitų rodikliai patronuojančios įmonės paskutinę finan</text:span><text:span text:style-name="T222">sinių metų dieną viršija toje dalyje nustatytus dydžius dvejus iš eilės finansinius metus, įskaitant ataskaitinius finansinius metus.</text:span></text:p>
      <text:p text:style-name="P223"><text:span text:style-name="T224">6</text:span><text:span text:style-name="T225">. Šio straipsnio 4 dalies nuostata netaikoma, jeigu bent viena iš įmonių grupės įmonė yra viešojo intereso įmonė.</text:span></text:p>
      <text:p text:style-name="P226"/>
      <text:p text:style-name="P227"><text:span text:style-name="T228">5</text:span><text:span text:style-name="T229"><text:s/>straipsnis.<text:s/></text:span><text:span text:style-name="T230">Išimtys, kai patronuojanti įmonė, būdama kitos įmonių grupės dukterinė įmonė, nesudaro konsoliduotųjų finansinių ataskaitų</text:span></text:p>
      <text:p text:style-name="P231"><text:span text:style-name="T232">1</text:span><text:span text:style-name="T233">. Patronuojanti įmonė gali nesudaryti konsoliduotųjų finansinių ataskaitų, jeigu ji yra įmonių grupės, kurios<text:s/></text:span><text:span text:style-name="T234">patronuojanti įmonė įregistruota Lietuvos Respublikoje, dukterinė įmonė ir atitinka vieną iš šių sąlygų:</text:span></text:p>
      <text:p text:style-name="P235"><text:span text:style-name="T236">1</text:span><text:span text:style-name="T237">) visas jos akcijas valdo jos patronuojanti įmonė;</text:span></text:p>
      <text:p text:style-name="P238"><text:span text:style-name="T239">2</text:span><text:span text:style-name="T240">) ne mažiau kaip 90 procentų jos akcijų valdo jos patronuojanti įmonė ir likusieji jos akcin</text:span><text:span text:style-name="T241">inkai neprieštarauja, kad nebūtų sudaromos konsoliduotosios finansinės ataskaitos.</text:span></text:p>
      <text:p text:style-name="P242"><text:span text:style-name="T243">2</text:span><text:span text:style-name="T244">. Įmonė, kuri atitinka vieną iš šio straipsnio 1 dalyje nustatytų sąlygų, gali nesudaryti konsoliduotųjų finansinių ataskaitų tik tuo atveju, kai:</text:span></text:p>
      <text:p text:style-name="P245"><text:span text:style-name="T246">1</text:span><text:span text:style-name="T247">) jos ir jos duk</text:span><text:span text:style-name="T248">terinių įmonių finansinės ataskaitos įtrauktos į kitos įmonių grupės, kurios patronuojanti įmonė vadovaujasi šiuo įstatymu, konsoliduotąsias finansines ataskaitas;</text:span></text:p>
      <text:p text:style-name="P249"><text:span text:style-name="T250">2</text:span><text:span text:style-name="T251">) jos aiškinamajame rašte nurodyta patronuojančios įmonės, kuri rengia šio straipsnio 2</text:span><text:span text:style-name="T252"><text:s/>dalies 1 punkte nurodytas konsoliduotąsias finansines ataskaitas, pavadinimas, kodas, buveinės adresas, informacija apie sprendimą atleisti nuo konsoliduotųjų finansinių ataskaitų sudarymo ir atleidimo priežastys.</text:span></text:p>
      <text:p text:style-name="P253"><text:span text:style-name="T254">3</text:span><text:span text:style-name="T255">. Šiame straipsnyje nurodytos išim</text:span><text:span text:style-name="T256">tys netaikomos, jeigu bent vienos iš įmonių grupės įmonių vertybiniais popieriais prekiaujama reguliuojamoje rinkoje.</text:span></text:p>
      <text:p text:style-name="P257"/>
      <text:p text:style-name="P258"><text:span text:style-name="T259">6</text:span><text:span text:style-name="T260"><text:s/>straipsnis.<text:s/></text:span><text:span text:style-name="T261">Išimtys, kai dukterinės įmonės finansinės ataskaitos nekonsoliduojamos</text:span></text:p>
      <text:p text:style-name="P262"><text:span text:style-name="T263">1</text:span><text:span text:style-name="T264">. Dukterinės įmonės finansinės ataskaitos</text:span><text:span text:style-name="T265"><text:s/>gali būti nekonsoliduojamos, jeigu yra bent viena iš šių sąlygų:</text:span></text:p>
      <text:p text:style-name="P266"><text:span text:style-name="T267">1</text:span><text:span text:style-name="T268">) dukterinės įmonės akcijos įsigytos numatant jas parduoti per vienus metus nuo įsigijimo dienos;</text:span></text:p>
      <text:p text:style-name="P269"><text:span text:style-name="T270">2</text:span><text:span text:style-name="T271">) dukterinės įmonės veiklai taikomi reikšmingi ilgalaikiai apribojimai, kurie suvarž</text:span><text:span text:style-name="T272">o jos galimybę perleisti patronuojančiai įmonei turtą ir lėšas ir įgyvendinti valdymą;</text:span></text:p>
      <text:p text:style-name="P273"><text:span text:style-name="T274">3</text:span><text:span text:style-name="T275">) informacija reikalinga konsoliduotosioms finansinėms ataskaitoms sudaryti, negali būti pateikta be ypač didelių išlaidų ir gaišaties.</text:span></text:p>
      <text:p text:style-name="P276"><text:span text:style-name="T277">2</text:span><text:span text:style-name="T278">. Be šio straipsnio 1</text:span><text:span text:style-name="T279"><text:s/>dalyje nurodytos išimties, dukterinės įmonės finansinės ataskaitos gali būti nekonsoliduojamos, jeigu ta įmonė nereikšminga įmonių grupės požiūriu.</text:span><text:span text:style-name="T280"><text:s/></text:span><text:span text:style-name="T281">Įmonių grupės požiūriu dukterinė įmonė laikoma nereikšminga, jeigu jos turtas finansinių metų pabaigoje nev</text:span><text:span text:style-name="T282">iršija 5 procentų patronuojančios įmonės turto, o pardavimo grynosios pajamos per ataskaitinius metus neviršija 5 procentų patronuojančios įmonės pardavimo grynųjų pajamų per tą patį laikotarpį. Ši nuostata netaikoma, jeigu toje pačioje įmonių grupėje yra<text:s/></text:span><text:span text:style-name="T283">keletas tokių dukterinių įmonių ir jų finansinių ataskaitų nekonsolidavus būtų pažeistas reikšmingumo principas ir reikalavimas teisingai parodyti įmonių grupės finansinę būklę, jos veiklos rezultatus</text:span><text:span text:style-name="T284"><text:s/></text:span><text:span text:style-name="T285">ir pinigų srautus. Patronuojanti įmonė, turinti tik duk</text:span><text:span text:style-name="T286">terines įmones, kurių kiekviena atskirai ir visos kartu yra nereikšmingos, konsoliduotųjų finansinių ataskaitų gali nesudaryti.</text:span></text:p>
      <text:p text:style-name="Normal"><text:span text:style-name="T287">Straipsnio pakeitimai:</text:span></text:p>
      <text:p text:style-name="Normal"><text:span text:style-name="T288">Nr.<text:s/></text:span><text:a xlink:href="http://www3.lrs.lt/cgi-bin/preps2?a=385467&amp;b=" office:target-frame-name="_top" xlink:show="replace"><text:span text:style-name="T289">XI-1098</text:span></text:a><text:span text:style-name="T290">, 2010-11-09, Žin., 2010, Nr.<text:s/></text:span><text:span text:style-name="T291">137-6999 (2010-11-23)</text:span></text:p>
      <text:p text:style-name="Normal"/>
      <text:p text:style-name="P292"><text:span text:style-name="T293">ANTRASIS</text:span><text:span text:style-name="T294"><text:s/>SKIRSNIS</text:span></text:p>
      <text:p text:style-name="P295"><text:span text:style-name="T296">KONSOLIDUOTŲJŲ FINANSINIŲ ATASKAITŲ SUDARYMAS</text:span></text:p>
      <text:p text:style-name="P297"/>
      <text:p text:style-name="P298"><text:span text:style-name="T299">7</text:span><text:span text:style-name="T300"><text:s/>straipsnis.<text:s/></text:span><text:span text:style-name="T301">Konsoliduotųjų finansinių ataskaitų rinkinio sudėtis</text:span></text:p>
      <text:p text:style-name="P302"><text:span text:style-name="T303">1</text:span><text:span text:style-name="T304">. Konsoliduotųjų finansinių ataskaitų rinkinį sudaro šios konsoliduotosios finansinės<text:s/></text:span><text:span text:style-name="T305">ataskaitos:</text:span></text:p>
      <text:p text:style-name="P306"><text:span text:style-name="T307">1</text:span><text:span text:style-name="T308">) konsoliduotasis balansas;</text:span></text:p>
      <text:p text:style-name="P309"><text:span text:style-name="T310">2</text:span><text:span text:style-name="T311">) konsoliduotoji pelno (nuostolių) ataskaita;</text:span></text:p>
      <text:p text:style-name="P312"><text:span text:style-name="T313">3</text:span><text:span text:style-name="T314">) konsoliduotoji pinigų srautų ataskaita;</text:span></text:p>
      <text:p text:style-name="P315"><text:span text:style-name="T316">4</text:span><text:span text:style-name="T317">) konsoliduotoji nuosavo kapitalo pokyčių ataskaita;</text:span></text:p>
      <text:p text:style-name="P318"><text:span text:style-name="T319">5</text:span><text:span text:style-name="T320">) konsoliduotųjų finansinių ataskaitų aiškinamasis<text:s/></text:span><text:span text:style-name="T321">raštas.</text:span></text:p>
      <text:p text:style-name="P322"><text:span text:style-name="T323">2</text:span><text:span text:style-name="T324">. Visos šio straipsnio 1 dalyje išvardytos konsoliduotosios finansinės ataskaitos sudaro nedalomą visumą.</text:span></text:p>
      <text:p text:style-name="P325"><text:span text:style-name="T326">3. Finansinių ataskaitų, nurodytų šio straipsnio 1 dalyje, pavadinimai gali būti kitokie, negu šio straipsnio 1 dalyje nurodyti.</text:span></text:p>
      <text:p text:style-name="Normal"><text:span text:style-name="T327">St</text:span><text:span text:style-name="T328">raipsnio pakeitimai:</text:span></text:p>
      <text:p text:style-name="P329"><text:span text:style-name="T330">Nr.<text:s/></text:span><text:a xlink:href="http://www3.lrs.lt/cgi-bin/preps2?a=421394&amp;b=" office:target-frame-name="_top" xlink:show="replace"><text:span text:style-name="T331">XI-1950</text:span></text:a><text:span text:style-name="T332">, 2012-03-29, Žin., 2012, Nr. 44-2143 (2012-04-14)</text:span></text:p>
      <text:p text:style-name="P333"/>
      <text:p text:style-name="P334"><text:span text:style-name="T335">8</text:span><text:span text:style-name="T336"><text:s/>straipsnis.<text:s/></text:span><text:span text:style-name="T337">Reikalavimai konsoliduotosioms finansinėms ataskaitoms</text:span></text:p>
      <text:p text:style-name="P338"><text:span text:style-name="T339">1</text:span><text:span text:style-name="T340">. Konsoliduotosios finansinės<text:s/></text:span><text:span text:style-name="T341">ataskaitos turi būti sudarytos taip, kad tikrai ir teisingai parodytų įmonių grupės turtą, nuosavą kapitalą, įsipareigojimus, pajamas ir sąnaudas, pinigų srautus.</text:span></text:p>
      <text:p text:style-name="P342"><text:span text:style-name="T343">2</text:span><text:span text:style-name="T344">. Konsoliduotosios finansinės ataskaitos sudaromos naudojant eurą, o prireikus – ir eurą</text:span><text:span text:style-name="T345">, ir užsienio valiutą.</text:span></text:p>
      <text:p text:style-name="P346"><text:span text:style-name="T347">TAR pastaba</text:span><text:span text:style-name="T348">. Pagal 2 dalies nuostatas sudaromas 2015 m. sausio 1 d. ir vėliau pasibaigiančių ataskaitinių laikotarpių įmonių grupės konsoliduotųjų finansinių ataskaitų rinkinys.</text:span></text:p>
      <text:p text:style-name="P349">Straipsnio dalies pakeitimai:</text:p>
      <text:p text:style-name="P350"><text:span text:style-name="T351">Nr.<text:s/></text:span><text:a xlink:href="https://www.e-tar.lt/portal/legalAct.html?documentId=99c652e04acd11e4a8328599cac64d82" office:target-frame-name="_top" xlink:show="replace"><text:span text:style-name="T352">XII-1125</text:span></text:a><text:span text:style-name="T353">, 2014-09-23, paskelbta TAR 2014-10-03, i. k. 2014-13625</text:span></text:p>
      <text:p text:style-name="Normal"/>
      <text:p text:style-name="P354"><text:span text:style-name="T355">3</text:span><text:span text:style-name="T356">. Konsoliduotosios finansinės ataskaitos sudaromos vadovaujantis Lietuvos Respublikos įmo</text:span><text:span text:style-name="T357">nių finansinės atskaitomybės įstatymu, šiuo įstatymu ir verslo apskaitos standartais arba tarptautiniais apskaitos standartais (toliau – apskaitos standartai). Pagal tarptautinius apskaitos standartus konsoliduotąsias finansines ataskaitas sudaro įmonės, k</text:span><text:span text:style-name="T358">urios vadovaudamosi Lietuvos Respublikos buhalterinės apskaitos įstatymu apskaitą turi tvarkyti pagal tarptautinius apskaitos standartus. Kitos įmonės gali pasirinkti konsoliduotąsias finansines ataskaitas sudaryti pagal verslo apskaitos standartus arba ta</text:span><text:span text:style-name="T359">rptautinius apskaitos standartus.</text:span></text:p>
      <text:p text:style-name="P360"><text:span text:style-name="T361">4</text:span><text:span text:style-name="T362">. Jeigu šio įstatymo, apskaitos standartų nuostatų nepakanka, kad konsoliduotosios finansinės ataskaitos tikrai ir teisingai parodytų įmonių grupės turtą, nuosavą kapitalą, įsipareigojimus, pajamas ir sąnaudas, pinigų</text:span><text:span text:style-name="T363"><text:s/>srautus, konsoliduotojų finansinių ataskaitų aiškinamajame rašte turi būti pateikta papildoma informacija.</text:span></text:p>
      <text:p text:style-name="P364"><text:span text:style-name="T365">5</text:span><text:span text:style-name="T366">. Išskirtiniais atvejais, kai pagal apskaitos standartus sudarytos konsoliduotosios finansinės ataskaitos prieštarauja šio straipsnio 1 dalies<text:s/></text:span><text:span text:style-name="T367">reikalavimams, galima nukrypti nuo apskaitos standartų, kad būtų įvykdytas šio straipsnio 1 dalies reikalavimas tikrai ir teisingai parodyti įmonių grupės turtą, nuosavą kapitalą, įsipareigojimus, pajamas ir sąnaudas, pinigų srautus. Kiekvienas toks atveji</text:span><text:span text:style-name="T368">s, jo priežastys ir poveikis įmonių grupės turtui, nuosavam kapitalui, įsipareigojimams, pajamoms ir sąnaudoms, pinigų srautams turi būti nurodyti aiškinamajame rašte.</text:span></text:p>
      <text:p text:style-name="P369"><text:span text:style-name="T370">6</text:span><text:span text:style-name="T371">. Konsoliduotosiose finansinėse ataskaitose turi būti nurodytas visas įmonių grupės</text:span><text:span text:style-name="T372"><text:s/>turtas, įsipareigojimai ir nuosavas kapitalas, turimi paskutinę ataskaitinio laikotarpio, kurio konsoliduotosios finansinės ataskaitos sudaromos, dieną, taip pat pajamos ir sąnaudos, susijusios su ataskaitiniu laikotarpiu, kurio pelno (nuostolių) ataskait</text:span><text:span text:style-name="T373">a sudaroma.</text:span></text:p>
      <text:p text:style-name="P374"><text:span text:style-name="T375">7</text:span><text:span text:style-name="T376">. Sudarant konsoliduotąsias finansines ataskaitas, turi būti konsoliduojamos to paties ataskaitinio laikotarpio patronuojančios įmonės ir jos dukterinių įmonių finansinės ataskaitos.</text:span></text:p>
      <text:p text:style-name="P377"><text:span text:style-name="T378">8</text:span><text:span text:style-name="T379">. Kai patronuojančios įmonės ir jos dukterinių įmon</text:span><text:span text:style-name="T380">ių ataskaitiniai laikotarpiai nesutampa, sudarant konsoliduotąsias finansines ataskaitas, pasirenkamas tas ataskaitinis laikotarpis, kurio finansines ataskaitas sudarė tos įmonių grupės didžiausios įmonės. Šiuo atveju kitos tos įmonių grupės įmonės savo fi</text:span><text:span text:style-name="T381">nansines ataskaitas turi sudaryti iki tos įmonių grupės didžiausių įmonių<text:s/></text:span><text:span text:style-name="T382">paskutinės ataskaitinio laikotarpio, kurio finansinės ataskaitos sudaromos, dienos</text:span><text:span text:style-name="T383">, o jei tai padaryti neįmanoma, gali būti konsoliduojamos ir skirtingų laikotarpių finansinės ataska</text:span><text:span text:style-name="T384">itos, tačiau tie laikotarpiai negali skirtis daugiau kaip trimis mėnesiais.</text:span></text:p>
      <text:p text:style-name="P385"><text:span text:style-name="T386">9</text:span><text:span text:style-name="T387">. Jeigu konsoliduojant finansines ataskaitas buvo taikytos šio straipsnio 8 dalies nuostatos, tai turi būti nurodyta konsoliduotojų finansinių ataskaitų aiškinamajame rašte.</text:span></text:p>
      <text:p text:style-name="P388"><text:span text:style-name="T389">10</text:span><text:span text:style-name="T390">. Kai atsiranda patronuojančios įmonės ir dukterinės įmonės santykiai, dukterinės įmonės veiklos rezultatai į konsoliduotąsias finansines ataskaitas įtraukiami ne nuo finansinių metų pradžios, o nuo tos dienos, kurią atsirado patronuojančios įmonės ir</text:span><text:span text:style-name="T391"><text:s/>dukterinės įmonės santykiai.</text:span></text:p>
      <text:p text:style-name="P392"><text:span text:style-name="T393">11</text:span><text:span text:style-name="T394">. Jeigu patronuojanti įmonė praranda galimybę daryti dukterinei įmonei tiesioginį ar netiesioginį lemiamą poveikį, į konsoliduotąsias finansines ataskaitas įtraukiami tik dukterinės įmonės veiklos rezultatai iki<text:s/></text:span><text:span text:style-name="T395">galimybės daryti tiesioginį ar netiesioginį lemiamą poveikį praradimo dienos.</text:span></text:p>
      <text:p text:style-name="P396"><text:span text:style-name="T397">12</text:span><text:span text:style-name="T398">. Kai konsoliduotąsias finansines ataskaitas savo nuožiūra nusprendžia sudaryti įmonė, kurios šis įstatymas jų sudaryti neįpareigoja, ji konsoliduotąsias finansines ataskai</text:span><text:span text:style-name="T399">tas turi sudaryti pagal šio įstatymo reikalavimus.</text:span></text:p>
      <text:p text:style-name="P400"><text:span text:style-name="T401">13</text:span><text:span text:style-name="T402">. Patronuojanti įmonė privalo pasinaudoti teise daryti tiesioginį ar netiesioginį lemiamą poveikį, siekdama užtikrinti, kad jai pareikalavus dukterinės įmonės laiku pateiktų informaciją, būtiną šio į</text:span><text:span text:style-name="T403">statymo reikalavimams įvykdyti.</text:span></text:p>
      <text:p text:style-name="Normal"><text:span text:style-name="T404">Straipsnio pakeitimai:</text:span></text:p>
      <text:p text:style-name="P405"><text:span text:style-name="T406">Nr.<text:s/></text:span><text:a xlink:href="http://www3.lrs.lt/cgi-bin/preps2?a=421394&amp;b=" office:target-frame-name="_top" xlink:show="replace"><text:span text:style-name="T407">XI-1950</text:span></text:a><text:span text:style-name="T408">, 2012-03-29, Žin., 2012, Nr. 44-2143 (2012-04-14)</text:span></text:p>
      <text:p text:style-name="P409"/>
      <text:p text:style-name="P410"><text:span text:style-name="T411">TREČIASIS</text:span><text:span text:style-name="T412"><text:s/>SKIRSNIS</text:span></text:p>
      <text:p text:style-name="P413"><text:span text:style-name="T414">KONSOLIDUOTASIS METINIS PRANEŠIMAS</text:span></text:p>
      <text:p text:style-name="P415"/>
      <text:p text:style-name="P416"><text:span text:style-name="T417">9</text:span><text:span text:style-name="T418"><text:s/></text:span><text:span text:style-name="T419">straipsnis.<text:s/></text:span><text:span text:style-name="T420">Konsoliduotasis metinis pranešimas</text:span></text:p>
      <text:p text:style-name="P421"><text:span text:style-name="T422">1</text:span><text:span text:style-name="T423">. Įmonės prie metinių konsoliduotųjų finansinių ataskaitų privalo parengti konsoliduotąjį metinį pranešimą.</text:span></text:p>
      <text:p text:style-name="P424"><text:span text:style-name="T425">2</text:span><text:span text:style-name="T426">. Konsoliduotajame metiniame pranešime turi būti pateikiama:</text:span></text:p>
      <text:p text:style-name="P427"><text:span text:style-name="T428">1</text:span><text:span text:style-name="T429">) objektyvi įmonių grupės b</text:span><text:span text:style-name="T430">ūklės, veiklos ir plėtros apžvalga, pagrindinių rizikos rūšių ir neapibrėžtumų, su kuriais susiduriama, apibūdinimas;</text:span></text:p>
      <text:p text:style-name="P431"><text:span text:style-name="T432">2</text:span><text:span text:style-name="T433">) įmonių grupės finansinių ir nefinansinių veiklos rezultatų analizė, su aplinkosaugos ir personalo klausimais susijusi informacija;</text:span></text:p>
      <text:p text:style-name="P434"><text:span text:style-name="T435">3</text:span><text:span text:style-name="T436">) nuorodos ir papildomi paaiškinimai apie konsoliduotosiose finansinėse ataskaitose pateiktus duomenis;</text:span></text:p>
      <text:p text:style-name="P437"><text:span text:style-name="T438">4</text:span><text:span text:style-name="T439">) svarbūs įvykiai po finansinių metų pabaigos;</text:span></text:p>
      <text:p text:style-name="P440"><text:span text:style-name="T441">5</text:span><text:span text:style-name="T442">) įmonių grupės veiklos planai ir prognozės;</text:span></text:p>
      <text:p text:style-name="P443"><text:span text:style-name="T444">6</text:span><text:span text:style-name="T445">) informacija apie įmonių grupės tyrimų<text:s/></text:span><text:span text:style-name="T446">ir plėtros veiklą;</text:span></text:p>
      <text:p text:style-name="P447"><text:span text:style-name="T448">7</text:span><text:span text:style-name="T449">) patronuojančios įmonės akcijų, priklausančių pačiai įmonei, jos dukterinėms įmonėms arba jų pavedimu, bet savo vardu veikiantiems asmenims, skaičius ir nominali vertė;</text:span></text:p>
      <text:p text:style-name="P450"><text:span text:style-name="T451">8</text:span><text:span text:style-name="T452">) kai įmonių grupė naudoja finansines priemones ir tai yr</text:span><text:span text:style-name="T453">a svarbu vertinant įmonių grupės turtą, nuosavą kapitalą, įsipareigojimus, finansinę būklę ir veiklos rezultatus, atskleidžiami finansinės rizikos valdymo tikslai, naudojamos apsidraudimo priemonės, kurioms taikoma apsidraudimo sandorių apskaita, ir įmonių</text:span><text:span text:style-name="T454"><text:s/>grupės kainų rizikos, kredito rizikos, likvidumo rizikos ir pinigų srautų rizikos mastas.</text:span></text:p>
      <text:p text:style-name="P455"><text:span text:style-name="T456">3</text:span><text:span text:style-name="T457">. Įmonių, kurių vertybiniais popieriais prekiaujama reguliuojamoje rinkoje, konsoliduotajame metiniame pranešime, be šio straipsnio 2 dalyje nustatytos inform</text:span><text:span text:style-name="T458">acijos, turi būti aprašomi įmonių grupės vidaus kontrolės ir rizikos valdymo sistemų, susijusių su konsoliduotųjų finansinių ataskaitų sudarymu, pagrindiniai požymiai.</text:span></text:p>
      <text:p text:style-name="P459"><text:span text:style-name="T460">4</text:span><text:span text:style-name="T461">. Konsoliduotajam metiniam pranešimui įmonių veiklą reglamentuojančiuose įstatymuos</text:span><text:span text:style-name="T462">e ir kituose teisės aktuose arba įmonės įstatuose gali būti nustatyta ir daugiau reikalavimų.</text:span></text:p>
      <text:p text:style-name="P463"><text:span text:style-name="T464">5</text:span><text:span text:style-name="T465">. Įmonė, rengianti konsoliduotąjį metinį pranešimą, savo metinį pranešimą gali sujungti su konsoliduotuoju metiniu pranešimu. Rengiant tokį vieną pranešimą,<text:s/></text:span><text:span text:style-name="T466">būtų tikslinga daugiau pabrėžti tuos klausimus, kurie svarbūs įmonių grupei, o šio straipsnio 3 dalyje nustatyta informacija turi būti pateikta atskiroje pranešimo dalyje, nurodytoje Lietuvos Respublikos įmonių finansinės atskaitomybės įstatymo 25 straipsn</text:span><text:span text:style-name="T467">io 3 dalyje.</text:span></text:p>
      <text:p text:style-name="P468"/>
      <text:p text:style-name="P469"><text:span text:style-name="T470">KETVIRTASIS</text:span><text:span text:style-name="T471"><text:s/>SKIRSNIS</text:span></text:p>
      <text:p text:style-name="P472"><text:span text:style-name="T473">KONSOLIDUOTŲJŲ FINANSINIŲ ATASKAITŲ AUDITAS, JŲ IR KONSOLIDUOTOJO METINIO PRANEŠIMO PASIRAŠYMAS, TVIRTINIMAS IR SKELBIMAS</text:span></text:p>
      <text:p text:style-name="P474"/>
      <text:p text:style-name="P475"><text:span text:style-name="T476">10</text:span><text:span text:style-name="T477"><text:s/>straipsnis.<text:s/></text:span><text:span text:style-name="T478">Konsoliduotųjų finansinių ataskaitų</text:span><text:span text:style-name="T479"><text:s/></text:span><text:span text:style-name="T480">auditas</text:span></text:p>
      <text:p text:style-name="P481"><text:span text:style-name="T482">Konsoliduotąsias finansin</text:span><text:span text:style-name="T483">es ataskaitas sudarančiose įmonėse turi būti atliktas metinių konsoliduotųjų finansinių ataskaitų auditas.</text:span></text:p>
      <text:p text:style-name="P484"/>
      <text:p text:style-name="P485"><text:span text:style-name="T486">11</text:span><text:span text:style-name="T487"><text:s/>straipsnis.<text:s/></text:span><text:span text:style-name="T488">Konsoliduotųjų finansinių ataskaitų, konsoliduotojo metinio pranešimo pasirašymas, tvirtinimas ir skelbimas</text:span></text:p>
      <text:p text:style-name="P489"><text:span text:style-name="T490">1</text:span><text:span text:style-name="T491">.<text:s/></text:span><text:span text:style-name="T492">Konsoliduotąsias finansines ataskaitas ir konsoliduotąjį metinį pranešimą pasirašo patronuojančios įmonės vadovas (nurodomos pareigos, vardas ir pavardė). Konsoliduotąsias finansines ataskaitas taip pat pasirašo patronuojančios įmonės vyriausiasis buhalter</text:span><text:span text:style-name="T493">is (buhalteris) arba kiti asmenys, galintys tvarkyti įmonės buhalterinę apskaitą vadovaujantis Lietuvos Respublikos buhalterinės apskaitos įstatymu (nurodomos pareigos, vardas ir pavardė).</text:span></text:p>
      <text:p text:style-name="P494"><text:span text:style-name="T495">2</text:span><text:span text:style-name="T496">. Metinės konsoliduotosios finansinės ataskaitos ir<text:s/></text:span><text:span text:style-name="T497">konsoliduotasis metinis pranešimas tvirtinami įstatymų nustatyta tvarka.</text:span></text:p>
      <text:p text:style-name="P498"><text:span text:style-name="T499">3</text:span><text:span text:style-name="T500">. Patvirtintos metinės konsoliduotosios finansinės ataskaitos ir konsoliduotasis metinis pranešimas kartu su auditoriaus išvada skelbiami ta pačia tvarka kaip ir metinės finansin</text:span><text:span text:style-name="T501">ės ataskaitos.</text:span></text:p>
      <text:p text:style-name="P502"><text:span text:style-name="T503">4</text:span><text:span text:style-name="T504">. Skelbiamų metinių konsoliduotųjų finansinių ataskaitų ir konsoliduotojo metinio pranešimo formos ir tekstai turi būti tokie, pagal kuriuos buvo parengta auditoriaus išvada.</text:span></text:p>
      <text:p text:style-name="Normal"><text:span text:style-name="T505">Straipsnio pakeitimai:</text:span></text:p>
      <text:p text:style-name="P506"><text:span text:style-name="T507">Nr.<text:s/></text:span><text:a xlink:href="http://www3.lrs.lt/cgi-bin/preps2?a=421394&amp;b=" office:target-frame-name="_top" xlink:show="replace"><text:span text:style-name="T508">XI-1950</text:span></text:a><text:span text:style-name="T509">, 2012-03-29, Žin., 2012, Nr. 44-2143 (2012-04-14)</text:span></text:p>
      <text:p text:style-name="Normal"/>
      <text:p text:style-name="P510"><text:span text:style-name="T511">PENKTASIS</text:span><text:span text:style-name="T512"><text:s/>SKIRSNIS</text:span></text:p>
      <text:p text:style-name="P513"><text:span text:style-name="T514">KONSOLIDUOTŲJŲ FINANSINIŲ ATASKAITŲ IR KONSOLIDUOTOJO METINIO PRANEŠIMO SAUGOJIMAS, ATSAKOMYBĖ UŽ JŲ PARENGIMĄ IR PATEIKIMĄ JURIDINIŲ ASMENŲ R</text:span><text:span text:style-name="T515">EGISTRUI</text:span></text:p>
      <text:p text:style-name="P516"/>
      <text:p text:style-name="P517"><text:span text:style-name="T518">12</text:span><text:span text:style-name="T519"><text:s/>straipsnis.<text:s/></text:span><text:span text:style-name="T520">Konsoliduotųjų finansinių ataskaitų ir konsoliduotojo metinio pranešimo saugojimo tvarka</text:span></text:p>
      <text:p text:style-name="P521"><text:span text:style-name="T522">Konsoliduotųjų finansinių ataskaitų ir konsoliduotojo metinio pranešimo saugojimo tvarką nustato Lietuvos Respublikos dokumentų ir archy</text:span><text:span text:style-name="T523">vų įstatymas.</text:span></text:p>
      <text:p text:style-name="P524"/>
      <text:p text:style-name="P525"><text:span text:style-name="T526">13</text:span><text:span text:style-name="T527"><text:s/>straipsnis.<text:s/></text:span><text:span text:style-name="T528">Atsakomybė už konsoliduotųjų finansinių ataskaitų, konsoliduotojo metinio pranešimo parengimą ir pateikimą Juridinių asmenų registrui</text:span></text:p>
      <text:p text:style-name="P529"><text:span text:style-name="T530">Už įmonių grupės konsoliduotųjų finansinių ataskaitų, konsoliduotojo metinio praneši</text:span><text:span text:style-name="T531">mo parengimą ir pateikimą Juridinių asmenų registrui atsako patronuojančios įmonės vadovas, valdymo ir priežiūros organų nariai įstatymų nustatyta tvarka pagal įstatymuose atitinkamai vadovui, valdymo ir priežiūros organams priskirtą kompetenciją. Patronuo</text:span><text:span text:style-name="T532">jančios įmonės vadovas, valdymo ir priežiūros organų nariai, nevykdantys pareigų</text:span><text:span text:style-name="T533">, pagal įstatymuose atitinkamai vadovui, valdymo ir priežiūros organams priskirtą kompetenciją susijusių su įmonių grupės konsoliduotųjų finansinių ataskaitų, konsoliduotojo me</text:span><text:span text:style-name="T534">tinio pranešimo rengimu ir teikimu Juridinių asmenų registrui, arba netinkamai jas vykdantys, privalo visą padarytą žalą atlyginti patronuojančiai įmonei ir (arba) kitiems asmenims.</text:span></text:p>
      <text:p text:style-name="P535"/>
      <text:p text:style-name="P536">Skelbiu šį Lietuvos Respublikos Seimo priimtą įstatymą.<text:s/></text:p>
      <text:p text:style-name="P537"/>
      <text:p text:style-name="P538"/>
      <text:p text:style-name="P539"/>
      <text:p text:style-name="P540">RESPUBLIKOS PREZIDENTAS<text:tab/><text:tab/><text:tab/><text:tab/><text:tab/>VALDAS ADAMKUS</text:p>
      <text:p text:style-name="P541"/>
      <text:p text:style-name="P542"><text:span text:style-name="T543">Lietuvos Respublikos</text:span></text:p>
      <text:p text:style-name="P544">įmonių grupių</text:p>
      <text:p text:style-name="P545">konsoliduotosios finansinės</text:p>
      <text:p text:style-name="P546">atskaitomybės įstatymo</text:p>
      <text:p text:style-name="P547">priedas</text:p>
      <text:p text:style-name="P548"/>
      <text:p text:style-name="P549"><text:span text:style-name="T550">ĮGYVENDINAMI EUROPOS SĄJUNGOS TEISĖS AKTAI</text:span></text:p>
      <text:p text:style-name="P551"/>
      <text:p text:style-name="P552"><text:span text:style-name="T553">1</text:span><text:span text:style-name="T554">. 1983 m. birželio 13 d. Septintoji Tarybos direktyva 83/349/EE</text:span><text:span text:style-name="T555">B, pagrįsta Europos Bendrijų sutarties 54 straipsnio 3 dalies g punktu, dėl konsoliduotos atskaitomybės (OL<text:s/></text:span><text:span text:style-name="T556">2004 m. specialusis leidimas</text:span><text:span text:style-name="T557">, 17 skyrius, 1 tomas, p. 58).</text:span></text:p>
      <text:p text:style-name="P558"><text:span text:style-name="T559">2</text:span><text:span text:style-name="T560">. 2001 m. rugsėjo 27 d. Europos Parlamento ir Tarybos direktyva 2001/65/EB, iš dalie</text:span><text:span text:style-name="T561">s keičianti Direktyvas 78/660/EEB, 83/349/EEB ir 86/635/EEB, dėl vertinimo taisyklių rengiant tam tikrų bendrovių, taip pat bankų ir kitų finansų įstaigų metinę ir konsoliduotą atskaitomybę (OL<text:s/></text:span><text:span text:style-name="T562">2004 m. specialusis leidimas</text:span><text:span text:style-name="T563">, 17 skyrius, 1 tomas, p. 245).</text:span></text:p>
      <text:p text:style-name="P564"><text:span text:style-name="T565">3</text:span><text:span text:style-name="T566">. 2002 m. liepos 19 d. Europos Parlamento ir Tarybos reglamentas (EB) Nr. 1606/2002 dėl tarptautinių apskaitos standartų taikymo (OL<text:s/></text:span><text:span text:style-name="T567">2004 m. specialusis leidimas</text:span><text:span text:style-name="T568">, 13 skyrius, 29 tomas, p. 609).</text:span></text:p>
      <text:p text:style-name="P569"><text:span text:style-name="T570">4</text:span><text:span text:style-name="T571">. 2003 m. birželio 18 d. Europos Parlamento ir Tarybos</text:span><text:span text:style-name="T572"><text:s/>direktyva 2003/51/EB, iš dalies keičianti Direktyvas 78/660/EEB, 83/349/EEB, 86/635/EEB ir 91/674/EEB, dėl tam tikrų tipų bendrovių, bankų ir kitų finansų įstaigų bei draudimo įmonių metinės finansinės atskaitomybės ir konsoliduotos finansinės atskaitomyb</text:span><text:span text:style-name="T573">ės (OL<text:s/></text:span><text:span text:style-name="T574">2004 m. specialusis leidimas</text:span><text:span text:style-name="T575">, 17 skyrius, 1 tomas, p. 273).</text:span></text:p>
      <text:p text:style-name="P576"><text:span text:style-name="T577">5</text:span><text:span text:style-name="T578">. 2008 m. lapkričio 3 d. Komisijos reglamentas (EB) Nr. 1126/2008, priimantis tam tikrus tarptautinius apskaitos standartus pagal Europos Parlamento ir Tarybos reglamentą (EB) Nr. 1606</text:span><text:span text:style-name="T579">/2002 (OL 2008 L 320, p. 1).</text:span></text:p>
      <text:p text:style-name="P580"><text:span text:style-name="T581">6</text:span><text:span text:style-name="T582">. 2006 m. birželio 14 d. Europos Parlamento ir Tarybos direktyva 2006/46/EB, iš dalies keičianti Tarybos direktyvas 78/660/EEB dėl tam tikrų tipų bendrovių metinių atskaitomybių, 83/349/EEB dėl konsoliduotos atskaitomybės,</text:span><text:span text:style-name="T583"><text:s/>86/635/EEB dėl bankų ir kitų finansų įstaigų metinės finansinės atskaitomybės ir konsoliduotos finansinės atskaitomybės ir 91/674/EEB dėl draudimo įmonių metinės finansinės atskaitomybės ir konsoliduotos finansinės atskaitomybės (OL 2006 L 224, p. 1).</text:span></text:p>
      <text:p text:style-name="P584"><text:span text:style-name="T585">7</text:span><text:span text:style-name="T586">. 2009 m. birželio 18 d. Europos Parlamento ir Tarybos direktyva 2009/49/EB, iš dalies keičianti Tarybos direktyvas 78/660/EEB ir 83/349/EEB, kiek tai susiję su vidutinio dydžio bendrovėms taikomais atskleidimo reikalavimais ir pareiga rengti konsoliduot</text:span><text:span text:style-name="T587">ą atskaitomybę (OL 2009 L 164, p. 42).</text:span></text:p>
      <text:p text:style-name="Normal"><text:span text:style-name="T588">Priedo pakeitimai:</text:span></text:p>
      <text:p text:style-name="Normal"><text:span text:style-name="T589">Nr.<text:s/></text:span><text:a xlink:href="http://www3.lrs.lt/cgi-bin/preps2?a=385467&amp;b=" office:target-frame-name="_top" xlink:show="replace"><text:span text:style-name="T590">XI-1098</text:span></text:a><text:span text:style-name="T591">, 2010-11-09, Žin., 2010, Nr. 137-6999 (2010-11-23)</text:span></text:p>
      <text:p text:style-name="P592"><text:span text:style-name="T593">Nr.<text:s/></text:span><text:a xlink:href="http://www3.lrs.lt/cgi-bin/preps2?a=421394&amp;b=" office:target-frame-name="_top" xlink:show="replace"><text:span text:style-name="T594">XI-19</text:span><text:span text:style-name="T595">50</text:span></text:a><text:span text:style-name="T596">, 2012-03-29, Žin., 2012, Nr. 44-2143 (2012-04-14)</text:span></text:p>
      <text:p text:style-name="P597"/>
      <text:p text:style-name="P598"><text:span text:style-name="T599">Pakeitimai:</text:span></text:p>
      <text:p text:style-name="P600"/>
      <text:p text:style-name="P601">1.</text:p>
      <text:p text:style-name="P602">Lietuvos Respublikos Seimas, Įstatymas</text:p>
      <text:p text:style-name="P603"><text:span text:style-name="T604">Nr.<text:s/></text:span><text:a xlink:href="http://www3.lrs.lt/cgi-bin/preps2?a=197565&amp;b=" office:target-frame-name="_top" xlink:show="replace"><text:span text:style-name="T605">IX-1262</text:span></text:a><text:span text:style-name="T606">, 2002-12-10, Žin., 2002, Nr. 123-5547 (2002-12-24)</text:span></text:p>
      <text:p text:style-name="P607">ĮMONIŲ<text:s/>KONSOLIDUOTOS FINANSINĖS ATSKAITOMYBĖS ĮSTATYMO 12 IR 13 STRAIPSNIŲ PAKEITIMO ĮSTATYMAS</text:p>
      <text:p text:style-name="P608"/>
      <text:p text:style-name="P609">2.</text:p>
      <text:p text:style-name="P610">Lietuvos Respublikos Seimas, Įstatymas</text:p>
      <text:p text:style-name="P611"><text:span text:style-name="T612">Nr.<text:s/></text:span><text:a xlink:href="http://www3.lrs.lt/cgi-bin/preps2?a=224262&amp;b=" office:target-frame-name="_top" xlink:show="replace"><text:span text:style-name="T613">IX-1916</text:span></text:a><text:span text:style-name="T614">, 2003-12-18, Žin., 2003, Nr. 123-5588 (2003-12-30)</text:span></text:p>
      <text:p text:style-name="P615">ĮMONIŲ KONSOLIDUOTOS FINANSINĖS ATSKAITOMYBĖS ĮSTATYMO 1, 3, 5, 6, 8, 12, 13 STRAIPSNIŲ PAKEITIMO BEI PAPILDYMO IR ĮSTATYMO PAPILDYMO PRIEDU ĮSTATYMAS</text:p>
      <text:p text:style-name="P616"/>
      <text:p text:style-name="P617">3.</text:p>
      <text:p text:style-name="P618">Lietuvos Respublikos Seimas, Įstatymas</text:p>
      <text:p text:style-name="P619"><text:span text:style-name="T620">Nr.<text:s/></text:span><text:a xlink:href="http://www3.lrs.lt/cgi-bin/preps2?a=280069&amp;b=" office:target-frame-name="_top" xlink:show="replace"><text:span text:style-name="T621">X-732</text:span></text:a><text:span text:style-name="T622">, 2006-06-27, Žin., 2006, Nr. 78-3058 (2006-07-18)</text:span></text:p>
      <text:p text:style-name="P623">ĮMONIŲ KONSOLIDUOTOS FINANSINĖS ATSKAITOMYBĖS ĮSTATYMO 1, 2, 3, 8, 9, 11 STRAIPSNIŲ BEI PRIEDO PAKEITIMO IR PAPILDYMO IR ĮSTATYMO PAPILDYMO ANTRUOJU(1) SKIRSNIU ĮSTATYMAS</text:p>
      <text:p text:style-name="P624">Vadovaujantis šiuo<text:s/>įstatymu sudaroma 2006 m. sausio 1 d. ir vėliau prasidedančių ataskaitinių laikotarpių konsoliduota finansinė atskaitomybė.</text:p>
      <text:p text:style-name="P625"/>
      <text:p text:style-name="P626">4.</text:p>
      <text:p text:style-name="P627">Lietuvos Respublikos Seimas, Įstatymas</text:p>
      <text:p text:style-name="P628"><text:span text:style-name="T629">Nr.<text:s/></text:span><text:a xlink:href="http://www3.lrs.lt/cgi-bin/preps2?a=299710&amp;b=" office:target-frame-name="_top" xlink:show="replace"><text:span text:style-name="T630">X-1180</text:span></text:a><text:span text:style-name="T631">, 2007-06-07, Žin</text:span><text:span text:style-name="T632">., 2007, Nr. 68-2656 (2007-06-21)</text:span></text:p>
      <text:p text:style-name="P633">ĮMONIŲ KONSOLIDUOTOS FINANSINĖS ATSKAITOMYBĖS ĮSTATYMO 8 STRAIPSNIO PAKEITIMO IR 9 STRAIPSNIO PRIPAŽINIMO NETEKUSIU GALIOS ĮSTATYMAS</text:p>
      <text:p text:style-name="P634">Šis įstatymas įsigalioja nuo 2007 m. liepos 1 d.</text:p>
      <text:p text:style-name="P635">Vadovaujantis šiuo įstatymu sudaroma 2007 m. liepos 1 d. ir vėliau prasidedančių ataskaitinių laikotarpių konsoliduota finansinė atskaitomybė.</text:p>
      <text:p text:style-name="P636"/>
      <text:p text:style-name="P637">5.</text:p>
      <text:p text:style-name="P638">Lietuvos Respublikos Seimas, Įstatymas</text:p>
      <text:p text:style-name="Normal"><text:span text:style-name="T639">Nr.<text:s/></text:span><text:a xlink:href="http://www3.lrs.lt/cgi-bin/preps2?a=324176&amp;b=" office:target-frame-name="_top" xlink:show="replace"><text:span text:style-name="T640">X-1634</text:span></text:a><text:span text:style-name="T641">, 2008-06-26, Žin., 2008, Nr. 79-3099<text:s/></text:span><text:span text:style-name="T642">(2008-07-12)</text:span></text:p>
      <text:p text:style-name="P643">ĮMONIŲ KONSOLIDUOTOS FINANSINĖS ATSKAITOMYBĖS ĮSTATYMO PAKEITIMO ĮSTATYMAS</text:p>
      <text:p text:style-name="P644">Nauja įstatymo redakcija (keistas įstatymo pavadinimas)</text:p>
      <text:p text:style-name="P645">Šis įstatymas įsigalioja 2008 m. rugsėjo 1 d.</text:p>
      <text:p text:style-name="P646"><text:span text:style-name="T647">Pagal šio įstatymo 1 straipsnyje išdėstytą Įmonių grupių<text:s/></text:span><text:span text:style-name="T648">konsoliduotosios finansinės atskaitomybės įstatymą rengiamas 2008 m. sausio 1 d. ir vėliau prasidedančių ataskaitinių laikotarpių įmonių grupės metinių konsoliduotųjų finansinių ataskaitų rinkinys ir konsoliduotasis metinis pranešimas.</text:span></text:p>
      <text:p text:style-name="P649"/>
      <text:p text:style-name="P650">6.</text:p>
      <text:p text:style-name="P651">Lietuvos Respublikos Seimas, Įstatymas</text:p>
      <text:p text:style-name="Normal"><text:span text:style-name="T652">Nr.<text:s/></text:span><text:a xlink:href="http://www3.lrs.lt/cgi-bin/preps2?a=385467&amp;b=" office:target-frame-name="_top" xlink:show="replace"><text:span text:style-name="T653">XI-1098</text:span></text:a><text:span text:style-name="T654">, 2010-11-09, Žin., 2010, Nr. 137-6999 (2010-11-23)</text:span></text:p>
      <text:p text:style-name="P655">ĮMONIŲ GRUPIŲ KONSOLIDUOTOSIOS FINANSINĖS ATSKAITOMYBĖS ĮSTATYMO 3, 6 STRAIPSNIŲ PAKEITIMO IR PRIEDO PAPILDYMO ĮSTATYMAS</text:p>
      <text:p text:style-name="P656">Pagal šį įstatymą sudaromas 2010 m. sausio 1 d. ir vėliau prasidedančių ataskaitinių laikotarpių įmonių grupės metinių konsoliduotųjų finansinių ataskaitų rinkinys.</text:p>
      <text:p text:style-name="P657"/>
      <text:p text:style-name="P658">7.</text:p>
      <text:p text:style-name="P659">Lietuvos Respublikos Seimas, Įstatymas</text:p>
      <text:p text:style-name="P660"><text:span text:style-name="T661">Nr.<text:s/></text:span><text:a xlink:href="http://www3.lrs.lt/cgi-bin/preps2?a=399889&amp;b=" office:target-frame-name="_top" xlink:show="replace"><text:span text:style-name="T662">XI-1404</text:span></text:a><text:span text:style-name="T663">, 2011-05-24, Žin., 2011, Nr. 71-3366 (2011-06-11)</text:span></text:p>
      <text:p text:style-name="P664">ĮMONIŲ GRUPIŲ KONSOLIDUOTOSIOS FINANSINĖS ATSKAITOMYBĖS ĮSTATYMO 2 STRAIPSNIO PAKEITIMO ĮSTATYMAS</text:p>
      <text:p text:style-name="P665"/>
      <text:p text:style-name="P666">8.</text:p>
      <text:p text:style-name="P667">Lietuvos Respublikos Seimas, Įstatymas</text:p>
      <text:p text:style-name="P668"><text:span text:style-name="T669">Nr.<text:s/></text:span><text:a xlink:href="http://www3.lrs.lt/cgi-bin/preps2?a=421394&amp;b=" office:target-frame-name="_top" xlink:show="replace"><text:span text:style-name="T670">XI-1950</text:span></text:a><text:span text:style-name="T671">, 2012-03-29, Žin., 2012, Nr. 44-2143 (2012-04-14)</text:span></text:p>
      <text:p text:style-name="P672">ĮMONIŲ GRUPIŲ KONSOLIDUOTOSIOS FINANSINĖS ATSKAITOMYBĖS ĮSTATYMO 7, 8, 11 STRAIPSNIŲ IR PRIEDO PAKEITIMO IR PAPILDYMO ĮSTATYMAS</text:p>
      <text:p text:style-name="P673">Šis įstatymas įsigalioja 2013 m. sausio 1 d.</text:p>
      <text:p text:style-name="P674"/>
      <text:p text:style-name="P675"/>
      <text:p text:style-name="P676"><text:span text:style-name="T677">Pakeitimai:</text:span></text:p>
      <text:p text:style-name="P678"/>
      <text:p text:style-name="P679"><text:span text:style-name="T680">1.</text:span></text:p>
      <text:p text:style-name="P681"><text:span text:style-name="T682">Lietuvos Respublikos Seimas, Įstatymas</text:span></text:p>
      <text:p text:style-name="P683"><text:span text:style-name="T684">Nr.<text:s/></text:span><text:a xlink:href="https://www.e-tar.lt/portal/legalAct.html?documentId=99c652e04acd11e4a8328599cac64d82" office:target-frame-name="_top" xlink:show="replace"><text:span text:style-name="T685">XII-1125</text:span></text:a><text:span text:style-name="T686">, 2014-09-23, paskelbta TAR 2014-10-03, i. k.<text:s/></text:span><text:span text:style-name="T687">2014-13625</text:span></text:p>
      <text:p text:style-name="P688"><text:span text:style-name="T689">Lietuvos Respublikos įmonių grupių konsoliduotosios finansinės atskaitomybės įstatymo Nr. IX-576 4 ir 8 straipsnių pakeitimo įstatymas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XXXX XX XX Nr</dc:title>
    <meta:initial-creator>vimani</meta:initial-creator>
    <dc:creator>adlibuser</dc:creator>
    <meta:creation-date>2024-07-01T14:55:00Z</meta:creation-date>
    <dc:date>2024-07-01T14:55:00Z</dc:date>
    <meta:print-date>2001-11-08T13:14:00Z</meta:print-date>
    <meta:template xlink:href="Normal.dotm" xlink:type="simple"/>
    <meta:editing-cycles>2</meta:editing-cycles>
    <meta:editing-duration>PT0S</meta:editing-duration>
    <meta:document-statistic meta:page-count="3" meta:paragraph-count="253" meta:word-count="3385" meta:character-count="27134" meta:row-count="452" meta:non-whitespace-character-count="24002"/>
  </office:meta>
</office:document-meta>
</file>