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Normal" style:family="paragraph">
      <style:paragraph-properties fo:text-align="justify" fo:text-indent="0.4923in"/>
      <style:text-properties fo:font-size="11pt" style:font-size-asian="11pt" fo:language="lt" fo:country="LT"/>
    </style:style>
    <style:style style:name="P30" style:parent-style-name="BodyText2" style:family="paragraph">
      <style:text-properties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indent="0.5in"/>
      <style:text-properties fo:font-weight="bold" style:font-weight-asian="bold" fo:font-size="11pt" style:font-size-asian="11pt" fo:language="lt" fo:country="LT"/>
    </style:style>
    <style:style style:name="P36" style:parent-style-name="Normal" style:family="paragraph">
      <style:paragraph-properties fo:text-indent="0.5in"/>
      <style:text-properties fo:font-weight="bold" style:font-weight-asian="bold" fo:font-size="11pt" style:font-size-asian="11pt" fo:language="lt" fo:country="LT"/>
    </style:style>
    <style:style style:name="P37" style:parent-style-name="BodyText3" style:family="paragraph">
      <style:paragraph-properties fo:text-align="justify" fo:text-indent="0.5in"/>
      <style:text-properties fo:font-size="11pt" style:font-size-asian="11pt"/>
    </style:style>
    <style:style style:name="P38" style:parent-style-name="BodyText3" style:family="paragraph">
      <style:paragraph-properties fo:text-align="justify" fo:text-indent="0.5in"/>
      <style:text-properties fo:font-size="11pt" style:font-size-asian="11pt"/>
    </style:style>
    <style:style style:name="P39" style:parent-style-name="BodyText3" style:family="paragraph">
      <style:paragraph-properties fo:text-align="justify" fo:text-indent="0.5in"/>
      <style:text-properties fo:font-size="11pt" style:font-size-asian="11pt"/>
    </style:style>
    <style:style style:name="P40" style:parent-style-name="BodyText3" style:family="paragraph">
      <style:paragraph-properties fo:text-align="justify" fo:text-indent="0.5in"/>
      <style:text-properties fo:font-weight="bold" style:font-weight-asian="bold" fo:font-size="11pt" style:font-size-asian="11pt"/>
    </style:style>
    <style:style style:name="P41" style:parent-style-name="BodyText3"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3"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3"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BodyText3"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Footer" style:family="paragraph">
      <style:paragraph-properties fo:line-height="100%">
        <style:tab-stops/>
      </style:paragraph-properties>
      <style:text-properties style:font-name="Times New Roman" fo:font-size="11pt" style:font-size-asian="11pt"/>
    </style:style>
    <style:style style:name="P100" style:parent-style-name="BodyText2" style:family="paragraph">
      <style:text-properties fo:font-size="11pt" style:font-size-asian="11pt"/>
    </style:style>
    <style:style style:name="P101" style:parent-style-name="BodyTextIndent2" style:family="paragraph">
      <style:paragraph-properties fo:line-height="100%"/>
      <style:text-properties style:font-name="Times New Roman" fo:font-size="11pt" style:font-size-asian="11pt"/>
    </style:style>
    <style:style style:name="P102" style:parent-style-name="BodyTextIndent2"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FFFF00"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paragraph-properties fo:line-height="100%"/>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indent="0.5in"/>
      <style:text-properties fo:font-size="11pt" style:font-size-asian="11pt" fo:language="lt" fo:country="LT"/>
    </style:style>
    <style:style style:name="P116" style:parent-style-name="Normal" style:family="paragraph">
      <style:paragraph-properties fo:text-align="justify" fo:text-indent="0.5in"/>
      <style:text-properties fo:font-weight="bold" style:font-weight-asian="bold" fo:font-size="11pt" style:font-size-asian="11pt" fo:language="lt" fo:country="LT"/>
    </style:style>
    <style:style style:name="P117" style:parent-style-name="BodyTextIndent"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BodyText2" style:family="paragraph">
      <style:text-properties fo:font-size="11pt" style:font-size-asian="11pt"/>
    </style:style>
    <style:style style:name="P120" style:parent-style-name="BodyText2" style:family="paragraph">
      <style:text-properties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fo:text-indent="-0.2201in"/>
      <style:text-properties style:font-name="Times New Roman" fo:font-size="11pt" style:font-size-asian="11pt"/>
    </style:style>
    <style:style style:name="P123"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BodyText3" style:family="paragraph">
      <style:paragraph-properties fo:text-align="justify" fo:text-indent="0.5in"/>
      <style:text-properties fo:font-size="11pt" style:font-size-asian="11pt"/>
    </style:style>
    <style:style style:name="P127" style:parent-style-name="BodyText2" style:family="paragraph">
      <style:text-properties fo:font-size="11pt" style:font-size-asian="11p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6"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BodyTextIndent" style:family="paragraph">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2" style:family="paragraph">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tyle="italic" style:font-style-asian="italic"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PlainText" style:family="paragraph">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BodyText" style:family="paragraph">
      <style:paragraph-properties fo:text-align="justify" fo:text-indent="0.5in"/>
      <style:text-properties style:font-name="Times New Roman" fo:font-size="11pt" style:font-size-asian="11pt" fo:language="lt" fo:country="LT"/>
    </style:style>
    <style:style style:name="P156" style:parent-style-name="BodyText" style:family="paragraph">
      <style:paragraph-properties fo:text-align="center"/>
    </style:style>
    <style:style style:name="T157" style:parent-style-name="DefaultParagraphFont" style:family="text">
      <style:text-properties style:font-name="Times New Roman" fo:font-weight="bold" style:font-weight-asian="bold" fo:font-size="11pt" style:font-size-asian="11pt" fo:language="lt" fo:country="LT"/>
    </style:style>
    <style:style style:name="P158"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59"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60"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61" style:parent-style-name="BodyText" style:family="paragraph">
      <style:paragraph-properties fo:text-align="justify" fo:margin-bottom="0in" fo:text-indent="0.5in"/>
      <style:text-properties style:font-name="Times New Roman" fo:font-size="11pt" style:font-size-asian="11pt" fo:language="lt" fo:country="LT"/>
    </style:style>
    <style:style style:name="P162" style:parent-style-name="BodyText" style:family="paragraph">
      <style:paragraph-properties fo:text-align="justify" fo:margin-bottom="0in" fo:text-indent="0.5in"/>
      <style:text-properties style:font-name="Times New Roman" fo:font-size="11pt" style:font-size-asian="11pt" fo:language="lt" fo:country="LT"/>
    </style:style>
    <style:style style:name="P163" style:parent-style-name="BodyText" style:family="paragraph">
      <style:paragraph-properties fo:text-align="justify" fo:margin-bottom="0in" fo:text-indent="0.5in"/>
      <style:text-properties style:font-name="Times New Roman" fo:font-size="11pt" style:font-size-asian="11pt" fo:language="lt" fo:country="LT"/>
    </style:style>
    <style:style style:name="P164" style:parent-style-name="BodyText" style:family="paragraph">
      <style:paragraph-properties fo:text-align="justify" fo:margin-bottom="0in" fo:text-indent="0.5in"/>
      <style:text-properties style:font-name="Times New Roman" fo:font-size="11pt" style:font-size-asian="11pt" fo:language="lt" fo:country="LT"/>
    </style:style>
    <style:style style:name="P165" style:parent-style-name="BodyText" style:family="paragraph">
      <style:paragraph-properties fo:text-align="justify" fo:margin-bottom="0in" fo:text-indent="0.5in"/>
      <style:text-properties style:font-name="Times New Roman" fo:font-size="11pt" style:font-size-asian="11pt" fo:language="lt" fo:country="LT"/>
    </style:style>
    <style:style style:name="P166" style:parent-style-name="BodyText" style:family="paragraph">
      <style:paragraph-properties fo:text-align="justify" fo:margin-bottom="0in" fo:text-indent="0.5in"/>
      <style:text-properties style:font-name="Times New Roman" fo:font-size="11pt" style:font-size-asian="11pt" fo:language="lt" fo:country="LT"/>
    </style:style>
    <style:style style:name="P167" style:parent-style-name="BodyText"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71"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72" style:parent-style-name="BodyText" style:family="paragraph">
      <style:paragraph-properties fo:text-align="justify" fo:margin-bottom="0in" fo:text-indent="0.5in"/>
      <style:text-properties style:font-name="Times New Roman" fo:font-size="11pt" style:font-size-asian="11pt" fo:language="lt" fo:country="LT"/>
    </style:style>
    <style:style style:name="P173" style:parent-style-name="BodyText" style:family="paragraph">
      <style:paragraph-properties fo:text-align="justify" fo:margin-bottom="0in" fo:text-indent="0.5in"/>
      <style:text-properties style:font-name="Times New Roman" fo:font-size="11pt" style:font-size-asian="11pt" fo:language="lt" fo:country="LT"/>
    </style:style>
    <style:style style:name="P174" style:parent-style-name="BodyText" style:family="paragraph">
      <style:paragraph-properties fo:text-align="justify" fo:margin-bottom="0in"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BodyText" style:family="paragraph">
      <style:paragraph-properties fo:text-align="justify" fo:margin-bottom="0in" fo:text-indent="0.5in"/>
      <style:text-properties style:font-name="Times New Roman" fo:font-size="11pt" style:font-size-asian="11pt" fo:language="lt" fo:country="LT"/>
    </style:style>
    <style:style style:name="P178" style:parent-style-name="BodyText" style:family="paragraph">
      <style:paragraph-properties fo:text-align="justify" fo:margin-bottom="0in" fo:text-indent="0.5in"/>
      <style:text-properties style:font-name="Times New Roman" fo:font-size="11pt" style:font-size-asian="11pt" fo:language="lt" fo:country="LT"/>
    </style:style>
    <style:style style:name="P179" style:parent-style-name="BodyText" style:family="paragraph">
      <style:paragraph-properties fo:text-align="justify" fo:margin-bottom="0in" fo:text-indent="0.5in"/>
      <style:text-properties style:font-name="Times New Roman" fo:font-size="11pt" style:font-size-asian="11pt" fo:language="lt" fo:country="LT"/>
    </style:style>
    <style:style style:name="P180" style:parent-style-name="BodyText" style:family="paragraph">
      <style:paragraph-properties fo:text-align="justify" fo:margin-bottom="0in"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 style:family="paragraph">
      <style:paragraph-properties fo:text-align="justify" fo:margin-bottom="0in" fo:text-indent="0.5in"/>
      <style:text-properties style:font-name="Times New Roman" fo:font-size="11pt" style:font-size-asian="11pt" fo:language="lt" fo:country="LT"/>
    </style:style>
    <style:style style:name="P185" style:parent-style-name="BodyText2" style:family="paragraph">
      <style:text-properties fo:font-size="11pt" style:font-size-asian="11pt"/>
    </style:style>
    <style:style style:name="P186" style:parent-style-name="BodyText" style:family="paragraph">
      <style:paragraph-properties fo:text-align="justify" fo:margin-bottom="0in" fo:text-indent="0.5in"/>
      <style:text-properties style:font-name="Times New Roman" fo:font-size="11pt" style:font-size-asian="11pt" fo:language="lt" fo:country="LT"/>
    </style:style>
    <style:style style:name="P187" style:parent-style-name="BodyText" style:family="paragraph">
      <style:paragraph-properties fo:text-align="justify" fo:margin-bottom="0in" fo:text-indent="0.5in"/>
      <style:text-properties style:font-name="Times New Roman" fo:font-size="11pt" style:font-size-asian="11pt" fo:language="lt" fo:country="LT"/>
    </style:style>
    <style:style style:name="P188" style:parent-style-name="BodyText" style:family="paragraph">
      <style:paragraph-properties fo:text-align="justify" fo:margin-bottom="0in" fo:text-indent="0.5in"/>
      <style:text-properties style:font-name="Times New Roman" fo:font-size="11pt" style:font-size-asian="11pt" fo:language="lt" fo:country="LT"/>
    </style:style>
    <style:style style:name="P189" style:parent-style-name="BodyText" style:family="paragraph">
      <style:paragraph-properties fo:text-align="justify" fo:margin-bottom="0in" fo:text-indent="0.5in"/>
      <style:text-properties style:font-name="Times New Roman" fo:font-size="11pt" style:font-size-asian="11pt" fo:language="lt" fo:country="L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96"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BodyText"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fo:font-size="11pt" style:font-size-asian="11pt" fo:language="lt" fo:country="LT"/>
    </style:style>
    <style:style style:name="P202" style:parent-style-name="Normal" style:family="paragraph">
      <style:paragraph-properties fo:text-align="justify" fo:text-indent="0.5in"/>
      <style:text-properties fo:font-weight="bold" style:font-weight-asian="bold" fo:font-size="11pt" style:font-size-asian="11pt" fo:language="lt" fo:country="L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206"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207" style:parent-style-name="BodyText2" style:family="paragraph">
      <style:text-properties fo:font-size="11pt" style:font-size-asian="11pt"/>
    </style:style>
    <style:style style:name="P208" style:parent-style-name="BodyTextIndent" style:family="paragraph">
      <style:text-properties fo:font-size="11pt" style:font-size-asian="11p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P212" style:parent-style-name="BodyText2" style:family="paragraph">
      <style:text-properties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BodyText2" style:family="paragraph">
      <style:text-properties fo:font-size="11pt" style:font-size-asian="11p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217"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fo:language="lt" fo:country="LT"/>
    </style:style>
    <style:style style:name="P220" style:parent-style-name="Normal" style:family="paragraph">
      <style:paragraph-properties fo:text-align="justify" fo:text-indent="0.5in"/>
      <style:text-properties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4"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4923in"/>
      <style:text-properties fo:font-size="11pt" style:font-size-asian="11pt" fo:language="lt" fo:country="LT"/>
    </style:style>
    <style:style style:name="P251" style:parent-style-name="Normal" style:family="paragraph">
      <style:paragraph-properties fo:text-align="justify" fo:text-indent="0.4923in"/>
      <style:text-properties fo:font-size="11pt" style:font-size-asian="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fo:font-size="11pt" style:font-size-asian="11pt" fo:language="lt" fo:country="LT"/>
    </style:style>
    <style:style style:name="P254" style:parent-style-name="Normal" style:family="paragraph">
      <style:text-properties fo:font-size="11pt" style:font-size-asian="11pt" fo:language="lt" fo:country="LT"/>
    </style:style>
    <style:style style:name="P255"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S2" style:family="section">
      <style:section-properties fo:margin-left="0in" fo:margin-right="0in" style:writing-mode="lr-tb"/>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PlainText" style:family="paragraph">
      <style:text-properties style:font-name="Times New Roman" fo:font-size="11pt" style:font-size-asian="11pt"/>
    </style:style>
    <style:style style:name="P264" style:parent-style-name="PlainText" style:family="paragraph">
      <style:text-properties style:font-name="Times New Roman" fo:font-size="11pt" style:font-size-asian="11pt"/>
    </style:style>
    <style:style style:name="P265" style:parent-style-name="PlainText" style:family="paragraph">
      <style:text-properties style:font-name="Times New Roman" fo:font-weight="bold" style:font-weight-asian="bold" style:font-weight-complex="bold"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text-properties style:font-name="Times New Roman" fo:font-size="11pt" style:font-size-asian="11pt"/>
    </style:style>
    <style:style style:name="P270" style:parent-style-name="BodyText" style:family="paragraph">
      <style:paragraph-properties fo:text-align="justify" fo:margin-bottom="0in"/>
      <style:text-properties style:font-name="Times New Roman" fo:font-size="11pt" style:font-size-asian="11pt" fo:language="lt" fo:country="LT"/>
    </style:style>
    <style:style style:name="P271" style:parent-style-name="BodyText" style:family="paragraph">
      <style:paragraph-properties fo:text-align="justify" fo:margin-bottom="0in"/>
      <style:text-properties style:font-name="Times New Roman" fo:font-size="11pt" style:font-size-asian="11pt" fo:language="lt" fo:country="LT"/>
    </style:style>
    <style:style style:name="P272" style:parent-style-name="BodyText" style:family="paragraph">
      <style:paragraph-properties fo:text-align="justify" fo:margin-bottom="0in"/>
      <style:text-properties style:font-name="Times New Roman" fo:font-size="11pt" style:font-size-asian="11pt" fo:language="lt" fo:country="LT"/>
    </style:style>
    <style:style style:name="P273" style:parent-style-name="BodyText" style:family="paragraph">
      <style:paragraph-properties fo:text-align="justify" fo:margin-bottom="0in"/>
      <style:text-properties style:font-name="Times New Roman" fo:font-size="11pt" style:font-size-asian="11pt" fo:language="lt" fo:country="LT"/>
    </style:style>
    <style:style style:name="P274" style:parent-style-name="Normal" style:family="paragraph">
      <style:paragraph-properties fo:text-align="justify"/>
      <style:text-properties fo:font-weight="bold" style:font-weight-asian="bold" fo:font-size="11pt" style:font-size-asian="11pt" fo:language="lt" fo:country="LT"/>
    </style:style>
    <style:style style:name="P275" style:parent-style-name="Datedadoption" style:family="paragraph">
      <style:paragraph-properties fo:margin-top="0in"/>
      <style:text-properties fo:font-size="11pt" style:font-size-asian="11pt"/>
    </style:style>
    <style:style style:name="P276" style:parent-style-name="Datedadoption" style:family="paragraph">
      <style:paragraph-properties fo:margin-top="0in"/>
      <style:text-properties fo:font-size="11pt" style:font-size-asian="11pt"/>
    </style:style>
    <style:style style:name="P277" style:parent-style-name="Normal" style:family="paragraph">
      <style:paragraph-properties fo:text-align="justify"/>
      <style:text-properties fo:font-size="11pt" style:font-size-asian="11pt" fo:language="lt" fo:country="LT"/>
    </style:style>
    <style:style style:name="P278" style:parent-style-name="BodyText" style:family="paragraph">
      <style:paragraph-properties fo:text-align="justify" fo:margin-bottom="0in" fo:text-indent="0.5in"/>
      <style:text-properties style:font-name="Times New Roman" fo:font-size="11pt" style:font-size-asian="11pt" fo:language="lt" fo:country="LT"/>
    </style:style>
    <style:style style:name="P279" style:parent-style-name="BodyTextIndent2" style:family="paragraph">
      <style:paragraph-properties fo:line-height="100%"/>
      <style:text-properties style:font-name="Times New Roman" fo:font-size="11pt" style:font-size-asian="11pt"/>
    </style:style>
    <style:style style:name="P280" style:parent-style-name="PlainText" style:family="paragraph">
      <style:paragraph-properties fo:text-indent="0.5in"/>
      <style:text-properties style:font-name="Times New Roman" fo:font-size="11pt" style:font-size-asian="11pt"/>
    </style:style>
    <style:style style:name="P281" style:parent-style-name="PlainText" style:family="paragraph">
      <style:paragraph-properties fo:text-align="center"/>
      <style:text-properties style:font-name="Times New Roman" fo:font-size="11pt" style:font-size-asian="11pt"/>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fo:font-weight="bold" style:font-weight-asian="bold"/>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style>
    <style:style style:name="T288" style:parent-style-name="DefaultParagraphFont" style:family="text">
      <style:text-properties style:font-name="Times New Roman"/>
    </style:style>
    <style:style style:name="T289" style:parent-style-name="Hyperlink" style:family="text">
      <style:text-properties style:font-name="Times New Roman"/>
    </style:style>
    <style:style style:name="T290" style:parent-style-name="DefaultParagraphFont" style:family="text">
      <style:text-properties style:font-name="Times New Roman"/>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T295" style:parent-style-name="DefaultParagraphFont" style:family="text">
      <style:text-properties style:font-name="Times New Roman" style:font-name-asian="MS Mincho"/>
    </style:style>
    <style:style style:name="T296" style:parent-style-name="Hyperlink" style:family="text">
      <style:text-properties style:font-name="Times New Roman" style:font-name-asian="MS Mincho"/>
    </style:style>
    <style:style style:name="T297" style:parent-style-name="DefaultParagraphFont" style:family="text">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T304" style:parent-style-name="DefaultParagraphFont" style:family="text">
      <style:text-properties style:font-name="Times New Roman" style:font-name-asian="MS Mincho"/>
    </style:style>
    <style:style style:name="T305" style:parent-style-name="Hyperlink" style:family="text">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section text:name="Sect1" text:style-name="S1">
        <text:h text:style-name="P25" text:outline-level="2">PIRMASIS SKIRSNIS</text:h>
        <text:p text:style-name="P26">BENDROSIOS NUOSTATOS</text:p>
        <text:p text:style-name="P27"/>
        <text:p text:style-name="P28">1 straipsnis. Įstatymo paskirtis</text:p>
        <text:p text:style-name="P29">1. Šis Įstatymas reglamentuoja konsoliduotos finansinės atskaitomybės sudarymą, tvirtinimą, skelbimą, audito atlikimą, nustato reikalavimus įmonėms, kurios privalo rengti konsoliduotą finansinę atskaitomybę.</text:p>
        <text:p text:style-name="P30">2. Šiuo Įstatymu siekiama konsoliduotos finansinės atskaitomybės sudarymo, tvirtinimo, skelbimo tvarką, audito atlikimo ir reikalavimų įmonėms, kurios privalo rengti konsoliduotą finansinę atskaitomybę, reglamentavimą suderinti su Europos Sąjungos teisės aktais, nurodytais šio Įstatymo priede.</text:p>
        <text:p text:style-name="P31">Straipsnio pakeitimai:</text:p>
        <text:p text:style-name="PlainText"><text:span text:style-name="T32">Nr.<text:s/></text:span><text:a xlink:href="http://www3.lrs.lt/cgi-bin/preps2?a=224262&amp;b=" office:target-frame-name="_top" xlink:show="replace"><text:span text:style-name="T33">IX-1916</text:span></text:a><text:span text:style-name="T34">, 2003-12-18, Žin., 2003, Nr. 123-5588 (2003-12-30)</text:span></text:p>
        <text:p text:style-name="P35"/>
        <text:p text:style-name="P36">2 straipsnis. Įstatymo taikymas</text:p>
        <text:p text:style-name="P37">1. Šis Įstatymas taikomas akcinėms bendrovėms ir uždarosioms akcinėms bendrovėms (toliau – įmonės).</text:p>
        <text:soft-page-break/>
        <text:p text:style-name="P38">2. Bankams ir kitoms kredito įstaigoms šis Įstatymas taikomas tiek, kiek neprieštarauja jų veiklą reglamentuojantiems įstatymams.</text:p>
        <text:p text:style-name="P39"/>
        <text:p text:style-name="P40">3 straipsnis.<text:s/>Pagrindinės Įstatymo sąvokos</text:p>
        <text:p text:style-name="P41"><text:span text:style-name="T42">1.<text:s/></text:span><text:span text:style-name="T43">Asocijuota įmonė</text:span><text:span text:style-name="T44"><text:s/>– įmonė, kuriai kita įmonė (investuotojas) daro reikšmingą įtaką ir kuri nėra nei tos įmonės dukterinė įmonė, nei pagal jungtinės veiklos (partnerystės</text:span><text:span text:style-name="T45">)</text:span><text:span text:style-name="T46"><text:s/>sutartį veikianti įmonė.</text:span></text:p>
        <text:p text:style-name="P47"><text:span text:style-name="T48">2.</text:span><text:span text:style-name="T49"><text:s/>Grynasis turtas<text:s/></text:span><text:span text:style-name="T50">–</text:span><text:span text:style-name="T51"><text:s/></text:span><text:span text:style-name="T52">įmonės<text:s/></text:span><text:span text:style-name="T53">turto dalis, likusi iš viso turto, įvertinto pagal tikrąją vertę, atėmus visus įsipareigojimus, įvertintus pagal tikrąją vertę.</text:span></text:p>
        <text:p text:style-name="P54"><text:span text:style-name="T55">3.<text:s/></text:span><text:span text:style-name="T56">Įmonių grupė<text:s/></text:span><text:span text:style-name="T57">– patronuojanti įmonė ir jos dukterinės įmonės.<text:s/></text:span></text:p>
        <text:p text:style-name="P58"><text:span text:style-name="T59">4.<text:s/></text:span><text:span text:style-name="T60">Konsolidavimas<text:s/></text:span><text:span text:style-name="T61">– įmonių grupės finansinių atskaitomybių suju</text:span><text:span text:style-name="T62">ngimas į vieną finansinę atskaitomybę taikant Verslo apskaitos standartuose nustatytus metodus.</text:span></text:p>
        <text:p text:style-name="P63"><text:span text:style-name="T64">5.<text:s/></text:span><text:span text:style-name="T65">Konsoliduota finansinė atskaitomybė</text:span><text:span text:style-name="T66"><text:s/>– įmonių grupės finansinė atskaitomybė, sudaryta kaip vienos įmonės finansinė atskaitomybė.</text:span></text:p>
        <text:p text:style-name="P67"><text:span text:style-name="T68">6.<text:s/></text:span><text:span text:style-name="T69">Kontrolė</text:span><text:span text:style-name="T70"><text:s/>– įmonės teisė da</text:span><text:span text:style-name="T71">ryti lemiamą įtaką kitai įmonei, valdyti ir veikti kitos įmonės finansinę ir ūkinę veiklą siekiant iš to gauti naudos. Kontrolė gali būti tiesioginė ir netiesioginė.</text:span></text:p>
        <text:p text:style-name="P72"><text:span text:style-name="T73">7.<text:s/></text:span><text:span text:style-name="T74">Mažumos dalis</text:span><text:span text:style-name="T75"><text:s/>– dukterinės įmonės akcininkams, kurie nėra nei patronuojančios įmonės, n</text:span><text:span text:style-name="T76">ei kitos tai įmonių grupei priklausančios dukterinės įmonės akcininkai, priklausanti dukterinės įmonės nuosavo kapitalo dalis arba ataskaitinio laikotarpio grynojo pelno (nuostolių) dalis.</text:span></text:p>
        <text:p text:style-name="P77"><text:span text:style-name="T78">8.<text:s/></text:span><text:span text:style-name="T79">Netiesioginė kontrolė</text:span><text:span text:style-name="T80"><text:s/>– kontrolė, atsirandanti per kitas kontrol</text:span><text:span text:style-name="T81">iuojamas įmones arba kontroliuojamų įmonių kontroliuojamas įmones.</text:span></text:p>
        <text:p text:style-name="P82"><text:span text:style-name="T83">9.<text:s/></text:span><text:span text:style-name="T84">Nuosavybės metodas</text:span><text:span text:style-name="T85"><text:s/>– apskaitos metodas, kai investicija į akcijas jų įsigijimo metu užregistruojama įsigijimo savikaina, o vėliau jos vertė didinama (mažinama) atsižvelgiant į investuoto</text:span><text:span text:style-name="T86">jui tenkančios įmonės, į kurią investuota, grynojo turto dalies pasikeitimus, įvykusius po įsigijimo. Investuotojo pelno (nuostolių) ataskaitoje parodoma investuotojui</text:span><text:span text:style-name="T87"><text:s/></text:span><text:span text:style-name="T88">tenkanti įmonės, į kurią investuota, grynojo pelno (nuostolių) dalis.</text:span></text:p>
        <text:p text:style-name="P89"><text:span text:style-name="T90">10.<text:s/></text:span><text:span text:style-name="T91">Reikšminga įta</text:span><text:span text:style-name="T92">ka</text:span><text:span text:style-name="T93"><text:s/>– galimybė nekontroliuojant įmonės dalyvauti priimant finansinės ir ekonominės veiklos sprendimus. Bet kokiu atveju reikšminga įtaka yra tada, kai įmonė turi kitos įmonės akcijų, suteikiančių ne mažiau kaip 20 procentų balsų visuotiniame akcininkų susir</text:span><text:span text:style-name="T94">inkime.</text:span></text:p>
        <text:soft-page-break/>
        <text:p text:style-name="P95"><text:span text:style-name="T96">11.<text:s/></text:span><text:span text:style-name="T97">Tiesioginė kontrolė</text:span><text:span text:style-name="T98"><text:s/>yra tada, kai tenkinama bent viena iš šių sąlygų:</text:span></text:p>
        <text:p text:style-name="P99">1) įmonė turi kitos įmonės akcijų, suteikiančių daugiau kaip pusę balsų;<text:s/></text:p>
        <text:p text:style-name="P100">2) įmonė, turėdama kitos įmonės akcijų, suteikiančių mažiau kaip pusę balsų, turi teisę rinkti arba<text:s/>atšaukti tos kitos įmonės administracijos vadovą, daugumą valdybos ar stebėtojų tarybos narių;</text:p>
        <text:p text:style-name="P101">3) įmonė, turėdama kitos įmonės akcijų, suteikiančių mažiau kaip pusę balsų, pagal susitarimus su kitais tos kitos įmonės akcininkais gali spręsti, kaip panaudoti daugiau kaip pusę pastarosios įmonės akcijų teikiamų balsų.</text:p>
        <text:p text:style-name="P102"><text:span text:style-name="T103">12.</text:span><text:span text:style-name="T104"><text:s/>Tikroji vertė<text:s/></text:span><text:span text:style-name="T105">– suma, už kurią gali būti apsikeista turtu arba kuria gali būti užskaitytas nesusijusių šalių, kurios ketina pirkti (parduoti) turtą</text:span><text:span text:style-name="T106"><text:s/></text:span><text:span text:style-name="T107">arba užskaityti tarpusavio įsipareigojimą,</text:span><text:span text:style-name="T108"><text:s/>tarpusavio įsipareigojimas.</text:span></text:p>
        <text:p text:style-name="P109">13. Kitos šiame Įstatyme vartojamos sąvokos suprantamos taip, kaip jos apibrėžtos Lietuvos Respublikos buhalterinės apskaitos įstatyme.</text:p>
        <text:p text:style-name="P110">Straipsnio pakeitimai:</text:p>
        <text:p text:style-name="PlainText"><text:span text:style-name="T111">Nr.<text:s/></text:span><text:a xlink:href="http://www3.lrs.lt/cgi-bin/preps2?a=224262&amp;b=" office:target-frame-name="_top" xlink:show="replace"><text:span text:style-name="T112">IX</text:span><text:span text:style-name="T113">-1916</text:span></text:a><text:span text:style-name="T114">, 2003-12-18, Žin., 2003, Nr. 123-5588 (2003-12-30)</text:span></text:p>
        <text:p text:style-name="P115"/>
        <text:p text:style-name="P116">4 straipsnis. Konsoliduotos finansinės atskaitomybės sudarymo sąlygos</text:p>
        <text:p text:style-name="P117">1. Įmonė, turinti vieną arba kelias dukterines įmones, privalo sudaryti konsoliduotą finansinę atskaitomybę.</text:p>
        <text:p text:style-name="P118">2. Patronuojančios<text:s/>įmonės ir visų jos dukterinių įmonių finansinės atskaitomybės turi būti konsoliduojamos nepaisant to, kur yra įregistruotos dukterinių įmonių buveinės.</text:p>
        <text:p text:style-name="P119">3. Įmonė, kuri yra įmonių grupės dukterinės įmonės dukterinė įmonė, laikoma tos įmonių grupės patronuojančios įmonės dukterine įmone ir jos finansinė atskaitomybė turi būti konsoliduojama.</text:p>
        <text:p text:style-name="P120"/>
        <text:p text:style-name="P121">5 straipsnis. Išimtys, kai patronuojanti įmonė, būdama kitos įmonių grupės<text:s/></text:p>
        <text:p text:style-name="P122">dukterinė įmonė, nesudaro konsoliduotos finansinės atskaitomybės</text:p>
        <text:p text:style-name="P123">1. Patronuojanti įmonė gali<text:s/>nesudaryti konsoliduotos finansinės atskaitomybės, jeigu ji yra kitos įmonių grupės, kurios patronuojanti įmonė įregistruota Lietuvos Respublikoje, dukterinė įmonė ir atitinka vieną iš šių <text:s/>sąlygų:</text:p>
        <text:p text:style-name="P124">1) visas jos akcijas valdo jos patronuojanti įmonė;</text:p>
        <text:p text:style-name="P125">2) ne<text:s/>mažiau kaip 90 procentų jos akcijų valdo jos patronuojanti įmonė ir likusieji jos akcininkai neprieštarauja, kad nebūtų sudaroma konsoliduota finansinė atskaitomybė.</text:p>
        <text:p text:style-name="P126">2. Įmonė, kuri atitinka vieną iš šio straipsnio 1 dalyje nustatytų sąlygų, gali nesudaryti<text:s/>konsoliduotos finansinės atskaitomybės tik tuo atveju, kai:</text:p>
        <text:p text:style-name="P127">1) jos ir jos dukterinių įmonių finansinės atskaitomybės įtrauktos į kitos įmonių grupės, kurios patronuojanti įmonė vadovaujasi šiuo Įstatymu, konsoliduotą finansinę atskaitomybę;</text:p>
        <text:p text:style-name="P128">2) jos finansinės atskaitomybės aiškinamajame rašte nurodoma patronuojančios įmonės, kuri rengia šio straipsnio 2 dalies 1 punkte nurodytą konsoliduotą finansinę atskaitomybę, pavadinimas, kodas, buveinė, informacija apie sprendimą atleisti nuo konsoliduotos finansinės<text:s/>atskaitomybės sudarymo ir atleidimo priežastys.</text:p>
        <text:p text:style-name="P129">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30">Straipsnio pakeitimai:</text:p>
        <text:p text:style-name="PlainText"><text:span text:style-name="T131">Nr.<text:s/></text:span><text:a xlink:href="http://www3.lrs.lt/cgi-bin/preps2?a=224262&amp;b=" office:target-frame-name="_top" xlink:show="replace"><text:span text:style-name="T132">IX-1916</text:span></text:a><text:span text:style-name="T133">, 2003-12-18, Žin., 2003, Nr. 123-5588 (2003-12-30)</text:span></text:p>
        <text:p text:style-name="P134"/>
        <text:p text:style-name="P135">6 straipsnis. Išimtys, kai dukterinės įmonės finansinė atskaitomybė<text:s/></text:p>
        <text:p text:style-name="P136">nekonsoliduojama</text:p>
        <text:p text:style-name="P137">1. Dukterinės įmonės finansinė atskaitomybė gali būti nekonsoliduojama, jeigu yra bent viena iš šių sąlygų:</text:p>
        <text:p text:style-name="P138">1) dukterinės įmonės akcijos įsigytos numatant jas perparduoti ir įtraukiamos į patronuojančios įmonės trumpalaikio finansinio turto sąskaitą;</text:p>
        <text:p text:style-name="BodyText2"><text:span text:style-name="T139">2) dukterinės įmonės veiklai taikomi reikšmingi ilgalaikiai apribojimai, kurie suvaržo jos galimybę perleisti patronuojančiai įmonei turtą ir lėšas</text:span><text:span text:style-name="T140"><text:s/></text:span><text:span text:style-name="T141">bei įgyvendinti valdymą;</text:span></text:p>
        <text:p text:style-name="P142">3) informacija, reikalinga konsoliduotai finansinei atskaitomybei parengti, negali būti pateikta be ypač didelių išlaidų ir gaišaties.</text:p>
        <text:p text:style-name="P143"><text:span text:style-name="T144">2. Dukterinės įmonės finansinė atskaitomybė gali būti nekonsoliduojama, jeigu ta įmonė nereikšminga įmonių grupės požiūriu.</text:span><text:span text:style-name="T145"><text:s/></text:span><text:span text:style-name="T146">Įmonių grupės požiūriu dukterinė įmonė lai</text:span><text:span text:style-name="T147">koma nereikšminga, jei jos turtas finansinių metų pabaigoje neviršija 5 procentų patronuojančios įmonės turto, o pardavimo grynosios pajamos per ataskaitinius metus neviršija 5 procentų patronuojančios įmonės pardavimo grynųjų pajamų per tą patį laikotarpį</text:span><text:span text:style-name="T148">. Ši nuostata netaikoma, jeigu toje pačioje įmonių grupėje yra keletas tokių dukterinių įmonių ir jų finansinių atskaitomybių nekonsolidavus būtų pažeistas reikšmingumo principas bei reikalavimas teisingai parodyti įmonių grupės finansinę būklę ir jos veik</text:span><text:span text:style-name="T149">los rezultatus.</text:span></text:p>
        <text:p text:style-name="P150">3. Jeigu dukterinės įmonės finansinė atskaitomybė nekonsoliduojama, kai yra šio straipsnio 2 dalyje nurodytos sąlygos, konsoliduotoje metinėje finansinėje atskaitomybėje jos finansinė būklė ir veiklos rezultatai turi būti parodyti taikant nuosavybės metodą.</text:p>
        <text:p text:style-name="P151">Straipsnio pakeitimai:</text:p>
        <text:p text:style-name="PlainText"><text:span text:style-name="T152">Nr.<text:s/></text:span><text:a xlink:href="http://www3.lrs.lt/cgi-bin/preps2?a=224262&amp;b=" office:target-frame-name="_top" xlink:show="replace"><text:span text:style-name="T153">IX-1916</text:span></text:a><text:span text:style-name="T154">, 2003-12-18, Žin., 2003, Nr. 123-5588 (2003-12-30)</text:span></text:p>
        <text:p text:style-name="P155"/>
        <text:p text:style-name="P156"><text:span text:style-name="T157">ANTRASIS SKIRSNIS</text:span></text:p>
        <text:p text:style-name="P158">KONSOLIDUOTOS FINANSINĖS ATSKAITOMYBĖS SUDARYMAS</text:p>
        <text:p text:style-name="P159"/>
        <text:p text:style-name="P160">7 straipsnis. Konsoliduotos finansinės atskaitomybės sudėtis</text:p>
        <text:p text:style-name="P161">1. Konsoliduotą finansinę atskaitomybę sudaro:</text:p>
        <text:p text:style-name="P162">1) konsoliduotas balansas;</text:p>
        <text:p text:style-name="P163">2) konsoliduota pelno (nuostolių) ataskaita;</text:p>
        <text:p text:style-name="P164">3) konsoliduota pinigų srautų ataskaita;</text:p>
        <text:p text:style-name="P165">4) konsoliduota nuosavo kapitalo pokyčių ataskaita;</text:p>
        <text:p text:style-name="P166">5)<text:s/>aiškinamasis raštas.</text:p>
        <text:p text:style-name="P167"><text:span text:style-name="T168">2. Visos šio straipsnio 1 dalyje išvardytos finansinės atskaitomybės dalys sudaro nedalomą visumą.</text:span><text:span text:style-name="T169"><text:s/></text:span></text:p>
        <text:p text:style-name="P170"/>
        <text:p text:style-name="P171">8 straipsnis. Reikalavimai konsoliduotai finansinei atskaitomybei</text:p>
        <text:p text:style-name="P172">1. Konsoliduota finansinė atskaitomybė turi būti sudaryta taip, kad<text:s/>tikrai ir teisingai parodytų įmonių grupės turtą, įsipareigojimus, nuosavą kapitalą, finansinę būklę ir veiklos rezultatus, kapitalo ir rezervų kilmę ir dydį pagal ataskaitinio laikotarpio paskutinės dienos duomenis, pinigų srautus, taip pat to laikotarpio<text:s/>pajamų ir sąnaudų esmę ir dydį.</text:p>
        <text:p text:style-name="P173">2. Konsoliduota finansinė atskaitomybė sudaroma naudojant Lietuvos Respublikos piniginį vienetą – litą.</text:p>
        <text:p text:style-name="P174"><text:span text:style-name="T175">3. Konsoliduota finansinė atskaitomybė sudaroma vadovaujantis Buhalterinės apskaitos įstatymu, Įmonių finansinės atskai</text:span><text:span text:style-name="T176">tomybės įstatymu, šiuo Įstatymu ir Verslo apskaitos standartais. Įmonės, kurių vertybiniais popieriais <text:s/>prekiaujama reguliuojamose rinkose, konsoliduotą finansinę atskaitomybę sudaro vadovaudamosi Tarptautiniais apskaitos standartais.</text:span></text:p>
        <text:p text:style-name="P177">4. Jei Verslo apskaitos standartų nuostatų nepakanka šio Įstatymo 8 straipsnio 1 dalies reikalavimams įvykdyti, įmonės turi pateikti papildomą informaciją. Išskirtiniais atvejais, kai pagal Verslo apskaitos standartus parengta konsoliduota finansinė atskaitomybė prieštarauja šio straipsnio 1 dalies reikalavimams, galima nukrypti nuo Verslo apskaitos standartų, kad būtų įvykdytas šio straipsnio 1 dalies reikalavimas tikrai ir teisingai parodyti įmonių grupės finansinę būklę, veiklos rezultatus ir pinigų srautus. Kiekvienas toks<text:s/>atvejis, jo priežastys bei poveikis įmonių grupės turtui, nuosavam kapitalui, įsipareigojimams, finansinei būklei ir veiklos rezultatams turi būti nurodyti aiškinamajame rašte.</text:p>
        <text:p text:style-name="P178">5. Konsoliduotoje finansinėje atskaitomybėje turi būti nurodytas visas įmonių grupės turtas, įsipareigojimai ir nuosavas kapitalas balanso sudarymo dieną, taip pat pajamos ir sąnaudos, susijusios su ataskaitiniu laikotarpiu, kurio pelno (nuostolių) ataskaita yra sudaroma.</text:p>
        <text:p text:style-name="P179">6. Sudarant konsoliduotą finansinę atskaitomybę turi būti konsoliduojamos to paties ataskaitinio laikotarpio patronuojančios įmonės ir jos dukterinių įmonių finansinės atskaitomybės.</text:p>
        <text:p text:style-name="P180"><text:span text:style-name="T181">7. Kai patronuojančios įmonės ir jos dukterinių įmonių atskaitiniai laikotarpiai nesutampa, sudarant konsoliduotą finansinę atskaitomyb</text:span><text:span text:style-name="T182">ę pasirenkamas tas ataskaitinis laikotarpis, kurio finansines atskaitomybes parengė tos įmonių grupės didžiausios įmonės. Šiuo atveju kitos tos įmonių grupės įmonės savo finansines atskaitomybes turi parengti iki konsolidavimo datos, o jei tai padaryti neį</text:span><text:span text:style-name="T183">manoma, gali būti konsoliduojamos ir skirtingų laikotarpių finansinės atskaitomybės, tačiau tie laikotarpiai negali skirtis daugiau kaip trimis mėnesiais.</text:span></text:p>
        <text:p text:style-name="P184">8.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 ir buvę nuo tos įmonės metinės finansinės atskaitomybės sudarymo dienos iki konsoliduotos finansinės atskaitomybės sudarymo dienos.</text:p>
        <text:p text:style-name="P185">9.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sudarymo liko arba po jos sudarymo praėjo ne daugiau kaip du mėnesiai.<text:s/></text:p>
        <text:p text:style-name="P186">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187">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188">12. Kai konsoliduotą finansinę atskaitomybę savo nuožiūra nusprendžia sudaryti įmonė, kurios šis Įstatymas neįpareigoja jos sudaryti, ji turi sudaryti konsoliduotą finansinę atskaitomybę pagal šio Įstatymo reikalavimus.<text:s/></text:p>
        <text:p text:style-name="P189">13. Patronuojanti įmonė privalo pasinaudoti kontrolės teise, siekdama užtikrinti, kad jai pareikalavus dukterinės įmonės laiku pateiktų informaciją, būtiną šio Įstatymo reikalavimams įvykdyti.<text:s/></text:p>
        <text:p text:style-name="P190">Straipsnio pakeitimai:</text:p>
        <text:p text:style-name="PlainText"><text:span text:style-name="T191">Nr.<text:s/></text:span><text:a xlink:href="http://www3.lrs.lt/cgi-bin/preps2?a=224262&amp;b=" office:target-frame-name="_top" xlink:show="replace"><text:span text:style-name="T192">IX-1916</text:span></text:a><text:span text:style-name="T193">, 2003-12-18, Žin., 2003, Nr. 123-5588 (2003-12-30)</text:span></text:p>
        <text:p text:style-name="P194"/>
        <text:p text:style-name="P195">9 straipsnis. Konsoliduotos finansinės atskaitomybės ataskaitos ir jų sudarymo<text:s/></text:p>
        <text:p text:style-name="P196">tvarka</text:p>
        <text:p text:style-name="P197">Pavyzdines konsoliduotos finansinės atskaitomybės ataskaitas ir jų sudarymo tvarką nustato Verslo apskaitos standartai.</text:p>
        <text:p text:style-name="P198"/>
        <text:p text:style-name="P199">TREČIASIS SKIRSNIS</text:p>
        <text:p text:style-name="P200">KONSOLIDUOTOS FINANSINĖS ATSKAITOMYBĖS<text:s/>AUDITAS,<text:s/><text:line-break/>TVIRTINIMAS IR SKELBIMAS</text:p>
        <text:p text:style-name="P201"/>
        <text:p text:style-name="P202">10 straipsnis. Konsoliduotos finansinės atskaitomybės auditas</text:p>
        <text:p text:style-name="P203">Konsoliduotą finansinę atskaitomybę sudarančiose įmonėse turi būti atliktas konsoliduotos finansinės atskaitomybės auditas.</text:p>
        <text:p text:style-name="P204"/>
        <text:p text:style-name="P205">11 straipsnis. Metinės konsoliduotos finansinės atskaitomybės tvirtinimas<text:s/></text:p>
        <text:p text:style-name="P206">ir skelbimas</text:p>
        <text:p text:style-name="P207">1. Metinė konsoliduota finansinė atskaitomybė tvirtinama ją sudariusios įmonės įstatuose nustatyta tvarka.</text:p>
        <text:p text:style-name="P208">2. Metinę konsoliduotą finansinę atskaitomybę pasirašo ją sudariusios įmonės administracijos<text:s/>vadovas.</text:p>
        <text:p text:style-name="P209">3. Metinė konsoliduota finansinė atskaitomybė turi būti patvirtinta ją sudariusios įmonės visuotiniame akcininkų susirinkime paprasta dalyvaujančių akcininkų balsų dauguma ne vėliau kaip per 4 mėnesius nuo tos dienos, pagal kurios duomenis ji buvo<text:s/>sudaryta.</text:p>
        <text:p text:style-name="P210"><text:span text:style-name="T211">4. Patvirtinta metinė konsoliduota finansinė atskaitomybė kartu su auditoriaus išvada skelbiama ta pačia tvarka kaip ir metinė finansinė atskaitomybė.</text:span></text:p>
        <text:p text:style-name="P212">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213">6. Jei skelbiama ne visa metinė 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214">7. Už šiame Įstatyme nustatytos metinės konsoliduotos finansinės atskaitomybės skelbimo tvarkos nesilaikymą ją sudariusios įmonės administracijos vadovas atsako įstatymų nustatyta tvarka.</text:p>
        <text:p text:style-name="P215"/>
        <text:p text:style-name="P216">KETVIRTASIS SKIRSNIS</text:p>
        <text:p text:style-name="P217">BAIGIAMOSIOS NUOSTATOS</text:p>
        <text:p text:style-name="P218"/>
        <text:p text:style-name="P219">12 straipsnis. Įstatymo įsigaliojimas</text:p>
        <text:p text:style-name="P220">1. Įstatymas įsigalioja nuo 2004 m. sausio 1 d., išskyrus 8 straipsnio 3 dalies nuostatas dėl Tarptautinių apskaitos standartų taikymo, kurios įsigalioja nuo 2005 m. sausio 1 d.</text:p>
        <text:p text:style-name="P221"><text:span text:style-name="T222">2. Vadovaujantis šiuo<text:s/></text:span><text:span text:style-name="T223">Įstatymu sudaromos 2004 metų ir vėlesnių metų konsoliduotos finansinės atskaitomybės.</text:span></text:p>
        <text:p text:style-name="P224">Straipsnio pakeitimai:</text:p>
        <text:p text:style-name="P225"><text:span text:style-name="T226">Nr.<text:s/></text:span><text:a xlink:href="http://www3.lrs.lt/cgi-bin/preps2?a=197565&amp;b=" office:target-frame-name="_top" xlink:show="replace"><text:span text:style-name="T227">IX-1262</text:span></text:a><text:span text:style-name="T228">, 2002-12-10, Žin., 2002, Nr. 123-5547 (2002-12-24)</text:span></text:p>
        <text:p text:style-name="PlainText"><text:span text:style-name="T229">Nr.<text:s/></text:span><text:a xlink:href="http://www3.lrs.lt/cgi-bin/preps2?a=224262&amp;b=" office:target-frame-name="_top" xlink:show="replace"><text:span text:style-name="T230">IX-1916</text:span></text:a><text:span text:style-name="T231">, 2003-12-18, Žin., 2003, Nr. 123-5588 (2003-12-30)</text:span></text:p>
        <text:p text:style-name="P232"/>
        <text:p text:style-name="P233">13 straipsnis. Sąlygos, dėl kurių įmonėms atidedamas konsoliduotos finansinės<text:s/></text:p>
        <text:p text:style-name="P234">atskaitomybės sudarymas<text:s/></text:p>
        <text:p text:style-name="P235">1. Patronuojanti įmonė iki 2005 m. sausio 1 d.<text:s/>gali nesudaryti konsoliduotos finansinės atskaitomybės, jeigu jos įmonių grupės rodikliai neviršija bent dviejų iš šių dydžių:</text:p>
        <text:p text:style-name="P236">1) pardavimo grynosios pajamos (neatimant tarpusavio pardavimų) – 5 000 000 Lt;</text:p>
        <text:p text:style-name="P237">2) bendra balanse nurodyto turto vertė (neatskaitant tarpusavio sandorių) – 2 500 000 Lt;</text:p>
        <text:p text:style-name="P238"><text:span text:style-name="T239">3) vidutinis metų sąrašinis darbuotojų skaičius – 250.</text:span></text:p>
        <text:p text:style-name="P240">2. Šio straipsnio 1 dalies nuostatos netaikomos, jei patronuojančios įmonės arba bent vienos iš jos dukterinių įmonių vertybiniais popieriais <text:s/>prekiaujama reguliuojamose rinkose.</text:p>
        <text:p text:style-name="P241">Straipsnio pakeitimai:</text:p>
        <text:p text:style-name="P242"><text:span text:style-name="T243">Nr.<text:s/></text:span><text:a xlink:href="http://www3.lrs.lt/cgi-bin/preps2?a=197565&amp;b=" office:target-frame-name="_top" xlink:show="replace"><text:span text:style-name="T244">IX-1262</text:span></text:a><text:span text:style-name="T245">, 2002-12-10, Žin., 2002, Nr. 123-5547 (2002-12-24)</text:span></text:p>
        <text:p text:style-name="PlainText"><text:span text:style-name="T246">Nr.<text:s/></text:span><text:a xlink:href="http://www3.lrs.lt/cgi-bin/preps2?a=224262&amp;b=" office:target-frame-name="_top" xlink:show="replace"><text:span text:style-name="T247">IX-1916</text:span></text:a><text:span text:style-name="T248">, 2003-12-18,</text:span><text:span text:style-name="T249"><text:s/>Žin., 2003, Nr. 123-5588 (2003-12-30)</text:span></text:p>
        <text:p text:style-name="P250"/>
        <text:p text:style-name="P251"/>
        <text:p text:style-name="P252"><text:span text:style-name="T253">Skelbiu šį Lietuvos Respublikos Seimo priimtą įstatymą.<text:s/></text:span></text:p>
        <text:p text:style-name="P254"/>
        <text:p text:style-name="P255"/>
      </text:section>
      <text:section text:name="Sect2" text:style-name="S2">
        <text:p text:style-name="PlainText"><text:span text:style-name="T256">RESPUBLIKOS PREZIDENTAS</text:span><text:span text:style-name="T257"><text:tab/></text:span><text:span text:style-name="T258"><text:tab/></text:span><text:span text:style-name="T259"><text:tab/></text:span><text:span text:style-name="T260"><text:tab/></text:span><text:span text:style-name="T261"><text:tab/></text:span><text:span text:style-name="T262">VALDAS ADAMKUS</text:span></text:p>
        <text:p text:style-name="P263"/>
        <text:p text:style-name="P264"/>
        <text:p text:style-name="P265">Papildyta priedu:</text:p>
        <text:p text:style-name="PlainText"><text:span text:style-name="T266">Nr.<text:s/></text:span><text:a xlink:href="http://www3.lrs.lt/cgi-bin/preps2?a=224262&amp;b=" office:target-frame-name="_top" xlink:show="replace"><text:span text:style-name="T267">IX-1916</text:span></text:a><text:span text:style-name="T268">, 2003-12-18, Žin., 2003, Nr. 123-5588 (2003-12-30)</text:span></text:p>
        <text:p text:style-name="P269"/>
        <text:p text:style-name="P270"><text:tab/><text:tab/><text:tab/><text:tab/><text:tab/><text:tab/><text:tab/><text:tab/>Lietuvos Respublikos<text:s/></text:p>
        <text:p text:style-name="P271"><text:s/><text:tab/><text:tab/><text:tab/><text:tab/><text:tab/><text:tab/><text:tab/><text:tab/>2001 m. lapkričio 6 d.<text:s/></text:p>
        <text:p text:style-name="P272"><text:s/><text:tab/><text:tab/><text:tab/><text:tab/><text:tab/><text:tab/><text:tab/><text:tab/>įstatymo Nr. IX-576</text:p>
        <text:p text:style-name="P273"><text:s/><text:tab/><text:tab/><text:tab/><text:tab/><text:tab/><text:tab/><text:tab/><text:tab/>priedas</text:p>
        <text:p text:style-name="P274"/>
        <text:p text:style-name="P275"/>
        <text:p text:style-name="P276">ĮGYVENDINAMI EUROPOS SĄJUNGOS TEISĖS AKTAI</text:p>
        <text:p text:style-name="P277"/>
        <text:p text:style-name="P278">1. 1983 m. birželio 13 d. Septintoji Tarybos direktyva 83/349/EEB, pagrįsta Europos Bendrijų sutarties 54 straipsnio 3 dalies g punktu, dėl konsoliduotos atskaitomybės.</text:p>
        <text:p text:style-name="P279">2. 2002 m. liepos 19 d. Europos Parlamento ir Tarybos reglamentas (EB)<text:s/><text:line-break/>Nr. 1606/2002 dėl Tarptautinių apskaitos standartų taikymo.</text:p>
        <text:p text:style-name="P280">3. 2003 m. rugsėjo 29 d. Europos Bendrijų Komisijos reglamentas (EB)<text:s/><text:line-break/>Nr. 1725/2003 dėl pagal 2002 m. liepos 19 d. Europos Parlamento ir Tarybos reglamentą (EB) Nr. 1606/2002 priimtų Tarptautinių apskaitos standartų.</text:p>
        <text:p text:style-name="P281">__________________</text:p>
        <text:p text:style-name="P282"/>
        <text:p text:style-name="P283">Pakeitimai:</text:p>
        <text:p text:style-name="P284"/>
        <text:p text:style-name="P285">1.</text:p>
        <text:p text:style-name="P286">Lietuvos Respublikos Seimas, Įstatymas</text:p>
        <text:p text:style-name="P287"><text:span text:style-name="T288">Nr.<text:s/></text:span><text:a xlink:href="http://www3.lrs.lt/cgi-bin/preps2?a=197565&amp;b=" office:target-frame-name="_top" xlink:show="replace"><text:span text:style-name="T289">IX-1262</text:span></text:a><text:span text:style-name="T290">, 2002-12-10, Žin., 2002, Nr. 123-5547 (2002-12-24)</text:span></text:p>
        <text:p text:style-name="P291">ĮMONIŲ KONSOLIDUOTOS FINANSINĖS ATSKAITOMYBĖS ĮSTATYMO 12 IR 13 STRAIPSNIŲ PAKEITIMO ĮSTATYMAS</text:p>
        <text:p text:style-name="P292"/>
        <text:p text:style-name="P293">2.</text:p>
        <text:p text:style-name="P294">Lietuvos Respublikos Seimas, Įstatymas</text:p>
        <text:p text:style-name="PlainText"><text:span text:style-name="T295">Nr.<text:s/></text:span><text:a xlink:href="http://www3.lrs.lt/cgi-bin/preps2?a=224262&amp;b=" office:target-frame-name="_top" xlink:show="replace"><text:span text:style-name="T296">IX-1916</text:span></text:a><text:span text:style-name="T297">, 2003-12-18, Žin., 2003, Nr. 123-5588 (2003-12-30)</text:span></text:p>
        <text:p text:style-name="P298">ĮMONIŲ KONSOLIDUOTOS FINANSINĖS ATSKAITOMYBĖS ĮSTATYMO 1, 3, 5, 6, 8, 12, 13 STRAIPSNIŲ PAKEITIMO BEI PAPILDYMO IR ĮSTATYMO PAPILDYMO PRIEDU ĮSTATYMAS</text:p>
        <text:p text:style-name="P299"/>
        <text:p text:style-name="P300">*** Pabaiga ***</text:p>
        <text:p text:style-name="P301"/>
        <text:p text:style-name="P302"/>
        <text:p text:style-name="P303">Redagavo: Aušra Bodin (2003-12-31)</text:p>
        <text:p text:style-name="PlainText"><text:span text:style-name="T304"><text:s text:c="18"/></text:span><text:a xlink:href="mailto:aubodi@lrs.lt" office:target-frame-name="_top" xlink:show="replace"><text:span text:style-name="T305">aubodi@lrs.lt</text:span></text:a></text:p>
        <text:p text:style-name="P306"/>
        <text:p text:style-name="P3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01T14:55:00Z</meta:creation-date>
    <dc:date>2024-07-01T14:55:00Z</dc:date>
    <meta:print-date>2001-11-08T14:14:00Z</meta:print-date>
    <meta:template xlink:href="Istatpro.dot" xlink:type="simple"/>
    <meta:editing-cycles>2</meta:editing-cycles>
    <meta:editing-duration>PT0S</meta:editing-duration>
    <meta:document-statistic meta:page-count="3" meta:paragraph-count="167" meta:word-count="2306" meta:character-count="18975" meta:row-count="580" meta:non-whitespace-character-count="16836"/>
  </office:meta>
</office:document-meta>
</file>