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style:text-autospace="none" fo:text-align="justify"/>
      <style:text-properties fo:font-weight="bold" style:font-weight-asian="bold" fo:font-size="12pt" style:font-size-asian="12pt" style:font-size-complex="12pt" fo:language="lt" fo:country="L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style:style>
    <style:style style:name="P2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8" style:parent-style-name="Normal" style:family="paragraph">
      <style:paragraph-properties fo:text-align="center" fo:margin-bottom="0.4166in"/>
    </style:style>
    <style:style style:name="T29" style:parent-style-name="Data_metai"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ata_mėnuo" style:family="text">
      <style:text-properties style:font-name="Times New Roman"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ata_diena"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Heading2"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fo:language="lt" fo:country="LT"/>
    </style:style>
    <style:style style:name="P48" style:parent-style-name="Įstatymopavad." style:family="paragraph">
      <style:paragraph-properties fo:line-height="100%"/>
      <style:text-properties style:font-name="Times New Roman" fo:text-transform="none" fo:font-size="11pt" style:font-size-asian="11pt" style:font-size-complex="12pt"/>
    </style:style>
    <style:style style:name="P49" style:parent-style-name="Normal" style:family="paragraph">
      <style:paragraph-properties fo:text-indent="0.5in"/>
      <style:text-properties fo:font-weight="bold" style:font-weight-asian="bold" fo:font-size="11pt" style:font-size-asian="11pt" style:font-size-complex="12pt" fo:language="lt" fo:country="LT"/>
    </style:style>
    <style:style style:name="P50" style:parent-style-name="Normal" style:family="paragraph">
      <style:paragraph-properties fo:text-align="justify" fo:text-indent="0.5in"/>
      <style:text-properties fo:font-size="11pt" style:font-size-asian="11pt" style:font-size-complex="12pt" fo:language="lt" fo:country="LT"/>
    </style:style>
    <style:style style:name="P51" style:parent-style-name="PlainText"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style:style>
    <style:style style:name="P53" style:parent-style-name="Normal" style:family="paragraph">
      <style:paragraph-properties fo:text-indent="0.5in"/>
      <style:text-properties fo:font-weight="bold" style:font-weight-asian="bold" fo:font-size="11pt" style:font-size-asian="11pt" style:font-size-complex="12pt" fo:language="lt" fo:country="LT"/>
    </style:style>
    <style:style style:name="P54" style:parent-style-name="Normal" style:family="paragraph">
      <style:paragraph-properties style:text-autospace="none" fo:text-align="justify" fo:margin-right="-0.0347in" fo:text-indent="0.5in"/>
    </style:style>
    <style:style style:name="T55" style:parent-style-name="DefaultParagraphFont" style:family="text">
      <style:text-properties fo:font-weight="bold" style:font-weight-asian="bold" style:font-weight-complex="bold" fo:font-size="11pt" style:font-size-asian="11pt" style:font-size-complex="11pt" fo:language="lt" fo:country="LT"/>
    </style:style>
    <style:style style:name="P56" style:parent-style-name="Normal" style:family="paragraph">
      <style:paragraph-properties style:text-autospace="none" fo:text-align="justify" fo:margin-right="-0.0347in" fo:text-indent="0.5in"/>
      <style:text-properties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fo:language="lt" fo:country="LT"/>
    </style:style>
    <style:style style:name="P59" style:parent-style-name="Normal" style:family="paragraph">
      <style:text-properties fo:font-style="italic" style:font-style-asian="italic" fo:language="lt" fo:country="LT"/>
    </style:style>
    <style:style style:name="P60" style:parent-style-name="Normal" style:family="paragraph">
      <style:paragraph-properties style:text-autospace="none" fo:text-align="justify"/>
    </style:style>
    <style:style style:name="T61" style:parent-style-name="DefaultParagraphFont" style:family="text">
      <style:text-properties fo:font-style="italic" style:font-style-asian="italic" fo:language="lt" fo:country="LT"/>
    </style:style>
    <style:style style:name="T62" style:parent-style-name="Hyperlink"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P64" style:parent-style-name="BodyText3" style:family="paragraph">
      <style:paragraph-properties fo:text-align="justify" fo:text-indent="0.5in"/>
      <style:text-properties fo:font-style="italic" style:font-style-asian="italic" fo:font-size="11pt" style:font-size-asian="11pt" style:font-size-complex="12pt"/>
    </style:style>
    <style:style style:name="P6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fo:language="lt" fo:country="LT"/>
    </style:style>
    <style:style style:name="T77" style:parent-style-name="DefaultParagraphFont" style:family="text">
      <style:text-properties fo:font-weight="bold" style:font-weight-asian="bold" fo:font-size="11pt" style:font-size-asian="11pt" style:font-size-complex="12pt" fo:language="lt" fo:country="LT"/>
    </style:style>
    <style:style style:name="T78" style:parent-style-name="DefaultParagraphFont" style:family="text">
      <style:text-properties fo:font-size="11pt" style:font-size-asian="11pt" style:font-size-complex="12pt" fo:language="lt" fo:country="L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3"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weight="bold" style:font-weight-asian="bold"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weight="bold" style:font-weight-asian="bold"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weight="bold" style:font-weight-asian="bold"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weight="bold" style:font-weight-asian="bold" fo:font-size="11pt" style:font-size-asian="11pt" style:font-size-complex="11pt" fo:language="lt" fo:country="LT"/>
    </style:style>
    <style:style style:name="T104" style:parent-style-name="DefaultParagraphFont" style:family="text">
      <style:text-properties fo:font-weight="bold" style:font-weight-asian="bold" fo:font-size="11pt" style:font-size-asian="11pt" style:font-size-complex="11pt" fo:language="lt" fo:country="LT"/>
    </style:style>
    <style:style style:name="T105" style:parent-style-name="DefaultParagraphFont" style:family="text">
      <style:text-properties fo:font-weight="bold" style:font-weight-asian="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2pt" fo:language="lt" fo:country="LT"/>
    </style:style>
    <style:style style:name="T109" style:parent-style-name="DefaultParagraphFont" style:family="text">
      <style:text-properties fo:font-weight="bold" style:font-weight-asian="bold" fo:font-size="11pt" style:font-size-asian="11pt" style:font-size-complex="12pt" fo:language="lt" fo:country="LT"/>
    </style:style>
    <style:style style:name="T110" style:parent-style-name="DefaultParagraphFont" style:family="text">
      <style:text-properties fo:font-size="11pt" style:font-size-asian="11pt" style:font-size-complex="12pt" fo:language="lt" fo:country="LT"/>
    </style:style>
    <style:style style:name="T111" style:parent-style-name="DefaultParagraphFont" style:family="text">
      <style:text-properties fo:font-weight="bold" style:font-weight-asian="bold" fo:font-size="11pt" style:font-size-asian="11pt" style:font-size-complex="12pt" fo:language="lt" fo:country="LT"/>
    </style:style>
    <style:style style:name="T112" style:parent-style-name="DefaultParagraphFont" style:family="text">
      <style:text-properties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2pt" fo:language="lt" fo:country="LT"/>
    </style:style>
    <style:style style:name="T115" style:parent-style-name="DefaultParagraphFont" style:family="text">
      <style:text-properties fo:font-weight="bold" style:font-weight-asian="bold" style:font-weight-complex="bold" fo:font-size="11pt" style:font-size-asian="11pt" style:font-size-complex="12pt" fo:language="lt" fo:country="LT"/>
    </style:style>
    <style:style style:name="T116" style:parent-style-name="DefaultParagraphFont" style:family="text">
      <style:text-properties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fo:language="lt" fo:country="LT"/>
    </style:style>
    <style:style style:name="T119" style:parent-style-name="DefaultParagraphFont" style:family="text">
      <style:text-properties fo:font-weight="bold" style:font-weight-asian="bold" fo:font-size="11pt" style:font-size-asian="11pt" style:font-size-complex="12pt" fo:language="lt" fo:country="LT"/>
    </style:style>
    <style:style style:name="T120" style:parent-style-name="DefaultParagraphFont" style:family="text">
      <style:text-properties fo:font-size="11pt" style:font-size-asian="11pt" style:font-size-complex="12pt" fo:language="lt" fo:country="LT"/>
    </style:style>
    <style:style style:name="T121" style:parent-style-name="DefaultParagraphFont" style:family="text">
      <style:text-properties fo:font-weight="bold" style:font-weight-asian="bold" fo:font-size="11pt" style:font-size-asian="11pt" style:font-size-complex="12pt" fo:language="lt" fo:country="LT"/>
    </style:style>
    <style:style style:name="T122" style:parent-style-name="DefaultParagraphFont" style:family="text">
      <style:text-properties style:font-weight-complex="bold" fo:font-size="11pt" style:font-size-asian="11pt" style:font-size-complex="12pt" fo:language="lt" fo:country="LT"/>
    </style:style>
    <style:style style:name="T123" style:parent-style-name="DefaultParagraphFont" style:family="text">
      <style:text-properties fo:font-weight="bold" style:font-weight-asian="bold" fo:font-size="11pt" style:font-size-asian="11pt" style:font-size-complex="12pt" fo:language="lt" fo:country="LT"/>
    </style:style>
    <style:style style:name="T124" style:parent-style-name="DefaultParagraphFont" style:family="text">
      <style:text-properties fo:font-size="11pt" style:font-size-asian="11pt" style:font-size-complex="12pt" fo:language="lt" fo:country="LT"/>
    </style:style>
    <style:style style:name="P125" style:parent-style-name="Footer" style:family="paragraph">
      <style:paragraph-properties fo:line-height="100%">
        <style:tab-stops/>
      </style:paragraph-properties>
      <style:text-properties style:font-name="Times New Roman" fo:font-size="11pt" style:font-size-asian="11pt" style:font-size-complex="12pt"/>
    </style:style>
    <style:style style:name="P126" style:parent-style-name="BodyText2" style:family="paragraph">
      <style:text-properties fo:font-size="11pt" style:font-size-asian="11pt" style:font-size-complex="12pt"/>
    </style:style>
    <style:style style:name="P127" style:parent-style-name="BodyTextIndent2" style:family="paragraph">
      <style:paragraph-properties fo:line-height="100%"/>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color="#000000" fo:font-size="11pt" style:font-size-asian="11pt" style:font-size-complex="12pt"/>
    </style:style>
    <style:style style:name="P130" style:parent-style-name="BodyTextIndent2" style:family="paragraph">
      <style:paragraph-properties fo:line-height="100%"/>
      <style:text-properties style:font-name="Times New Roman"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fo:language="lt" fo:country="LT"/>
    </style:style>
    <style:style style:name="P132" style:parent-style-name="Normal" style:family="paragraph">
      <style:text-properties fo:font-style="italic" style:font-style-asian="italic" fo:language="lt" fo:country="LT"/>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fo:language="lt" fo:country="LT"/>
    </style:style>
    <style:style style:name="T135" style:parent-style-name="Hyperlink" style:family="text">
      <style:text-properties fo:font-style="italic" style:font-style-asian="italic" fo:language="lt" fo:country="LT"/>
    </style:style>
    <style:style style:name="T136" style:parent-style-name="DefaultParagraphFont" style:family="text">
      <style:text-properties fo:font-style="italic" style:font-style-asian="italic" fo:language="lt" fo:country="LT"/>
    </style:style>
    <style:style style:name="P137" style:parent-style-name="Normal" style:family="paragraph">
      <style:paragraph-properties fo:text-indent="0.5in"/>
      <style:text-properties fo:font-size="11pt" style:font-size-asian="11pt" style:font-size-complex="12pt" fo:language="lt" fo:country="LT"/>
    </style:style>
    <style:style style:name="P138" style:parent-style-name="Normal" style:family="paragraph">
      <style:paragraph-properties fo:text-align="justify" fo:margin-left="1.5in" fo:text-indent="-1.0076in">
        <style:tab-stops/>
      </style:paragraph-properties>
    </style:style>
    <style:style style:name="T139" style:parent-style-name="DefaultParagraphFont" style:family="text">
      <style:text-properties fo:font-weight="bold" style:font-weight-asian="bold" fo:font-size="11pt" style:font-size-asian="11pt" style:font-size-complex="12pt" fo:language="lt" fo:country="LT"/>
    </style:style>
    <style:style style:name="P140" style:parent-style-name="BodyTextIndent" style:family="paragraph">
      <style:text-properties style:font-weight-complex="bold"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2pt" fo:language="lt" fo:country="LT"/>
    </style:style>
    <style:style style:name="P143" style:parent-style-name="BodyText2" style:family="paragraph">
      <style:text-properties fo:font-size="11pt" style:font-size-asian="11pt" style:font-size-complex="12pt"/>
    </style:style>
    <style:style style:name="P144" style:parent-style-name="BodyText2" style:family="paragraph">
      <style:text-properties fo:font-size="11pt" style:font-size-asian="11pt" style:font-size-complex="12pt"/>
    </style:style>
    <style:style style:name="P145" style:parent-style-name="BodyText2" style:family="paragraph">
      <style:text-properties fo:font-size="11pt" style:font-size-asian="11pt" style:font-size-complex="12pt"/>
    </style:style>
    <style:style style:name="P146" style:parent-style-name="BodyText2" style:family="paragraph">
      <style:text-properties fo:font-size="11pt" style:font-size-asian="11pt" style:font-size-complex="12pt"/>
    </style:style>
    <style:style style:name="P147" style:parent-style-name="BodyText2" style:family="paragraph">
      <style:text-properties fo:font-size="11pt" style:font-size-asian="11pt" style:font-size-complex="12pt"/>
    </style:style>
    <style:style style:name="P148" style:parent-style-name="Normal" style:family="paragraph">
      <style:paragraph-properties fo:text-align="justify" fo:text-indent="0.5in"/>
      <style:text-properties fo:font-size="11pt" style:font-size-asian="11pt" style:font-size-complex="12pt" fo:language="lt" fo:country="LT"/>
    </style:style>
    <style:style style:name="P149" style:parent-style-name="BodyText2" style:family="paragraph">
      <style:text-properties fo:font-size="11pt" style:font-size-asian="11pt" style:font-size-complex="12pt"/>
    </style:style>
    <style:style style:name="P150" style:parent-style-name="BodyText2" style:family="paragraph">
      <style:text-properties fo:font-weight="bold" style:font-weight-asian="bold" fo:font-size="11pt" style:font-size-asian="11pt" style:font-size-complex="12pt"/>
    </style:style>
    <style:style style:name="P151" style:parent-style-name="BodyTextIndent3" style:family="paragraph">
      <style:paragraph-properties fo:line-height="100%" fo:text-indent="-1.0076in"/>
      <style:text-properties style:font-name="Times New Roman" style:font-weight-complex="bold" fo:font-size="11pt" style:font-size-asian="11pt" style:font-size-complex="12pt"/>
    </style:style>
    <style:style style:name="P15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fo:font-size="11pt" style:font-size-asian="11pt" style:font-size-complex="12pt" fo:language="lt" fo:country="LT"/>
    </style:style>
    <style:style style:name="P154" style:parent-style-name="Normal" style:family="paragraph">
      <style:paragraph-properties fo:text-align="justify" fo:text-indent="0.5in"/>
      <style:text-properties fo:font-size="11pt" style:font-size-asian="11pt" style:font-size-complex="12pt" fo:language="lt" fo:country="LT"/>
    </style:style>
    <style:style style:name="P155" style:parent-style-name="BodyText3" style:family="paragraph">
      <style:paragraph-properties fo:text-align="justify" fo:text-indent="0.5in"/>
      <style:text-properties fo:font-size="11pt" style:font-size-asian="11pt" style:font-size-complex="12pt"/>
    </style:style>
    <style:style style:name="P156" style:parent-style-name="BodyText2" style:family="paragraph">
      <style:text-properties fo:font-size="11pt" style:font-size-asian="11pt" style:font-size-complex="12pt"/>
    </style:style>
    <style:style style:name="P1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fo:language="lt" fo:country="LT"/>
    </style:style>
    <style:style style:name="P159" style:parent-style-name="Normal" style:family="paragraph">
      <style:paragraph-properties fo:text-align="justify" fo:text-indent="0.5in"/>
      <style:text-properties fo:font-size="11pt" style:font-size-asian="11pt" style:font-size-complex="12pt" fo:language="lt" fo:country="LT"/>
    </style:style>
    <style:style style:name="P16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61" style:parent-style-name="Normal" style:family="paragraph">
      <style:paragraph-properties fo:text-align="justify" fo:text-indent="0.5in"/>
      <style:text-properties fo:font-size="11pt" style:font-size-asian="11pt" style:font-size-complex="12pt" fo:language="lt" fo:country="LT"/>
    </style:style>
    <style:style style:name="P162" style:parent-style-name="BodyTextIndent" style:family="paragraph">
      <style:text-properties fo:font-size="11pt" style:font-size-asian="11pt" style:font-size-complex="11pt"/>
    </style:style>
    <style:style style:name="P163" style:parent-style-name="BodyText2" style:family="paragraph">
      <style:text-properties fo:font-size="11pt" style:font-size-asian="11pt" style:font-size-complex="12pt"/>
    </style:style>
    <style:style style:name="P164" style:parent-style-name="BodyText2" style:family="paragraph">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tyle="italic" style:font-style-asian="italic" style:font-style-complex="italic"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weight="bold" style:font-weight-asian="bold"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P171" style:parent-style-name="Normal" style:family="paragraph">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BodyText" style:family="paragraph">
      <style:paragraph-properties fo:text-indent="0.5in"/>
      <style:text-properties style:font-name="Times New Roman" fo:font-size="11pt" style:font-size-asian="11pt" style:font-size-complex="12pt" fo:language="lt" fo:country="LT"/>
    </style:style>
    <style:style style:name="P177" style:parent-style-name="BodyText" style:family="paragraph">
      <style:paragraph-properties fo:text-align="center" fo:margin-bottom="0in"/>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P17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180"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81" style:parent-style-name="BodyText" style:family="paragraph">
      <style:paragraph-properties fo:margin-bottom="0in" fo:text-indent="0.4923in"/>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P18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8"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9" style:parent-style-name="BodyText" style:family="paragraph">
      <style:paragraph-properties fo:text-align="justify" fo:margin-bottom="0in" fo:text-indent="0.4923in"/>
    </style:style>
    <style:style style:name="T190" style:parent-style-name="DefaultParagraphFont" style:family="text">
      <style:text-properties style:font-name="Times New Roman" fo:font-size="11pt" style:font-size-asian="11pt" style:font-size-complex="12pt" fo:language="lt" fo:country="LT"/>
    </style:style>
    <style:style style:name="P191"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2"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6"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7"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fo:color="#000000" fo:font-size="11pt" style:font-size-asian="11pt" style:font-size-complex="12pt" fo:language="lt" fo:country="LT"/>
    </style:style>
    <style:style style:name="P19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0" style:parent-style-name="BodyText" style:family="paragraph">
      <style:paragraph-properties fo:text-align="justify" fo:margin-bottom="0in"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color="#000000"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fo:font-size="11pt" style:font-size-asian="11pt" style:font-size-complex="12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6" style:parent-style-name="BodyText" style:family="paragraph">
      <style:paragraph-properties fo:text-align="justify" fo:margin-bottom="0in" fo:text-indent="0.5in"/>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3"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14" style:parent-style-name="HTMLPreformatted" style:family="paragraph">
      <style:paragraph-properties fo:text-align="justify" fo:text-indent="0.5in">
        <style:tab-stops/>
      </style:paragraph-properties>
    </style:style>
    <style:style style:name="T21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16" style:parent-style-name="DefaultParagraphFont" style:family="text">
      <style:text-properties style:font-name="Times New Roman" style:font-name-complex="Times New Roman" fo:font-weight="bold" style:font-weight-asian="bold" style:text-position="super 63.6%" fo:font-size="11pt" style:font-size-asian="11pt" style:font-size-complex="12pt"/>
    </style:style>
    <style:style style:name="T21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20" style:parent-style-name="Normal" style:family="paragraph">
      <style:paragraph-properties style:text-autospace="none" fo:text-align="justify" fo:text-indent="0.5in"/>
      <style:text-properties fo:font-size="11pt" style:font-size-asian="11pt" style:font-size-complex="12pt" fo:language="lt" fo:country="LT"/>
    </style:style>
    <style:style style:name="P221" style:parent-style-name="Normal" style:family="paragraph">
      <style:paragraph-properties style:text-autospace="none" fo:text-align="justify" fo:text-indent="0.5in"/>
      <style:text-properties fo:font-size="11pt" style:font-size-asian="11pt" style:font-size-complex="12pt" fo:language="lt" fo:country="LT"/>
    </style:style>
    <style:style style:name="P222" style:parent-style-name="Normal" style:family="paragraph">
      <style:paragraph-properties style:text-autospace="none" fo:text-align="justify" fo:text-indent="0.5in"/>
      <style:text-properties fo:font-size="11pt" style:font-size-asian="11pt" style:font-size-complex="12pt" fo:language="lt" fo:country="LT"/>
    </style:style>
    <style:style style:name="P223" style:parent-style-name="Normal" style:family="paragraph">
      <style:paragraph-properties fo:text-indent="0.4923in"/>
      <style:text-properties fo:font-size="11pt" style:font-size-asian="11pt" style:font-size-complex="11pt" fo:language="lt" fo:country="LT"/>
    </style:style>
    <style:style style:name="P224" style:parent-style-name="Normal" style:family="paragraph">
      <style:paragraph-properties fo:text-indent="0.4923in"/>
      <style:text-properties fo:font-size="11pt" style:font-size-asian="11pt" style:font-size-complex="11pt" fo:language="lt" fo:country="LT"/>
    </style:style>
    <style:style style:name="P225" style:parent-style-name="Normal" style:family="paragraph">
      <style:paragraph-properties fo:text-align="justify" fo:text-indent="0.4923in"/>
      <style:text-properties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fo:language="lt" fo:country="LT"/>
    </style:style>
    <style:style style:name="P228" style:parent-style-name="Normal" style:family="paragraph">
      <style:paragraph-properties fo:text-align="justify" fo:text-indent="0.4923in"/>
      <style:text-properties fo:font-size="11pt" style:font-size-asian="11pt" style:font-size-complex="11pt" fo:language="lt" fo:country="LT"/>
    </style:style>
    <style:style style:name="P229" style:parent-style-name="Normal" style:family="paragraph">
      <style:paragraph-properties fo:text-align="justify" fo:text-indent="0.4923in"/>
      <style:text-properties fo:font-size="11pt" style:font-size-asian="11pt" style:font-size-complex="11pt" fo:language="lt" fo:country="LT"/>
    </style:style>
    <style:style style:name="P230" style:parent-style-name="Normal" style:family="paragraph">
      <style:paragraph-properties fo:text-align="justify" fo:text-indent="0.4923in"/>
      <style:text-properties fo:font-size="11pt" style:font-size-asian="11pt" style:font-size-complex="11pt" fo:language="lt" fo:country="LT"/>
    </style:style>
    <style:style style:name="P231" style:parent-style-name="Normal" style:family="paragraph">
      <style:paragraph-properties fo:text-align="justify" fo:text-indent="0.4923in"/>
      <style:text-properties fo:font-size="11pt" style:font-size-asian="11pt" style:font-size-complex="11pt" fo:language="lt" fo:country="LT"/>
    </style:style>
    <style:style style:name="P232"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3"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4"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6" style:parent-style-name="Normal" style:family="paragraph">
      <style:paragraph-properties fo:text-align="justify" fo:margin-left="1.5in" fo:text-indent="-1.0076in">
        <style:tab-stops/>
      </style:paragraph-properties>
    </style:style>
    <style:style style:name="T237" style:parent-style-name="DefaultParagraphFont" style:family="text">
      <style:text-properties fo:font-weight="bold" style:font-weight-asian="bold" fo:font-size="11pt" style:font-size-asian="11pt" style:font-size-complex="12pt" fo:language="lt" fo:country="LT"/>
    </style:style>
    <style:style style:name="T238" style:parent-style-name="DefaultParagraphFont" style:family="text">
      <style:text-properties fo:font-size="11pt" style:font-size-asian="11pt" style:font-size-complex="12pt" fo:language="lt" fo:country="LT"/>
    </style:style>
    <style:style style:name="T239" style:parent-style-name="DefaultParagraphFont" style:family="text">
      <style:text-properties fo:font-weight="bold" style:font-weight-asian="bold" fo:font-size="11pt" style:font-size-asian="11pt" style:font-size-complex="12pt" fo:language="lt" fo:country="LT"/>
    </style:style>
    <style:style style:name="P240" style:parent-style-name="Normal" style:family="paragraph">
      <style:paragraph-properties fo:text-align="justify" fo:text-indent="0.5in"/>
      <style:text-properties fo:font-size="11pt" style:font-size-asian="11pt" style:font-size-complex="12pt" fo:language="lt" fo:country="LT"/>
    </style:style>
    <style:style style:name="P241" style:parent-style-name="Normal" style:family="paragraph">
      <style:paragraph-properties fo:text-align="justify" fo:text-indent="0.5in"/>
      <style:text-properties fo:font-size="11pt" style:font-size-asian="11pt" style:font-size-complex="12pt" fo:language="lt" fo:country="LT"/>
    </style:style>
    <style:style style:name="P242" style:parent-style-name="Normal" style:family="paragraph">
      <style:paragraph-properties fo:text-align="justify" fo:margin-left="1.575in" fo:text-indent="-1.0826in">
        <style:tab-stops/>
      </style:paragraph-properties>
    </style:style>
    <style:style style:name="T243" style:parent-style-name="DefaultParagraphFont" style:family="text">
      <style:text-properties fo:font-weight="bold" style:font-weight-asian="bold" fo:font-size="11pt" style:font-size-asian="11pt" style:font-size-complex="12pt" fo:language="lt" fo:country="LT"/>
    </style:style>
    <style:style style:name="P244" style:parent-style-name="BodyText2" style:family="paragraph">
      <style:text-properties fo:font-size="11pt" style:font-size-asian="11pt" style:font-size-complex="12pt"/>
    </style:style>
    <style:style style:name="P245" style:parent-style-name="Normal" style:family="paragraph">
      <style:paragraph-properties fo:text-align="justify" fo:text-indent="0.5in"/>
      <style:text-properties fo:font-size="11pt" style:font-size-asian="11pt" style:font-size-complex="12pt" fo:language="lt" fo:country="LT"/>
    </style:style>
    <style:style style:name="P246" style:parent-style-name="Normal" style:family="paragraph">
      <style:paragraph-properties fo:text-align="justify" fo:text-indent="0.5in"/>
      <style:text-properties fo:font-size="11pt" style:font-size-asian="11pt" style:font-size-complex="12pt" fo:language="lt" fo:country="LT"/>
    </style:style>
    <style:style style:name="T247" style:parent-style-name="DefaultParagraphFont" style:family="text">
      <style:text-properties fo:font-size="11pt" style:font-size-asian="11pt" style:font-size-complex="12pt"/>
    </style:style>
    <style:style style:name="P248"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4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0" style:parent-style-name="Heading1" style:family="paragraph">
      <style:paragraph-properties fo:text-align="center" fo:line-height="100%"/>
      <style:text-properties style:font-name="Times New Roman" fo:font-weight="bold" style:font-weight-asian="bold" style:font-weight-complex="bold" fo:font-size="11pt" style:font-size-asian="11pt" style:font-size-complex="12pt"/>
    </style:style>
    <style:style style:name="P251" style:parent-style-name="Footer" style:family="paragraph">
      <style:paragraph-properties fo:line-height="100%">
        <style:tab-stops/>
      </style:paragraph-properties>
      <style:text-properties style:font-name="Times New Roman" fo:font-size="11pt" style:font-size-asian="11pt" style:font-size-complex="12pt"/>
    </style:style>
    <style:style style:name="P252" style:parent-style-name="Normal" style:family="paragraph">
      <style:paragraph-properties fo:text-align="justify" fo:margin-left="1.575in" fo:text-indent="-1.0826in">
        <style:tab-stops/>
      </style:paragraph-properties>
    </style:style>
    <style:style style:name="T253" style:parent-style-name="DefaultParagraphFont" style:family="text">
      <style:text-properties fo:font-weight="bold" style:font-weight-asian="bold" style:font-weight-complex="bold" fo:font-size="11pt" style:font-size-asian="11pt" style:font-size-complex="12pt" fo:language="lt" fo:country="LT"/>
    </style:style>
    <style:style style:name="P254" style:parent-style-name="Normal" style:family="paragraph">
      <style:paragraph-properties fo:text-align="justify" fo:text-indent="0.5in"/>
      <style:text-properties fo:font-size="11pt" style:font-size-asian="11pt" style:font-size-complex="12pt" fo:language="lt" fo:country="LT"/>
    </style:style>
    <style:style style:name="P2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256" style:parent-style-name="BodyText" style:family="paragraph">
      <style:paragraph-properties fo:margin-left="1.7722in" fo:text-indent="-1.2798in">
        <style:tab-stops/>
      </style:paragraph-properties>
      <style:text-properties style:font-name="Times New Roman" fo:font-weight="bold" style:font-weight-asian="bold" fo:font-size="11pt" style:font-size-asian="11pt" style:font-size-complex="12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fo:language="lt" fo:country="LT"/>
    </style:style>
    <style:style style:name="T259" style:parent-style-name="DefaultParagraphFont" style:family="text">
      <style:text-properties fo:color="#000000" fo:font-size="11pt" style:font-size-asian="11pt" style:font-size-complex="12pt" fo:language="lt" fo:country="LT"/>
    </style:style>
    <style:style style:name="P260" style:parent-style-name="Normal" style:family="paragraph">
      <style:paragraph-properties fo:text-align="justify" fo:text-indent="0.4923in"/>
      <style:text-properties fo:font-size="11pt" style:font-size-asian="11pt" fo:language="lt" fo:country="LT"/>
    </style:style>
    <style:style style:name="P261" style:parent-style-name="Normal" style:family="paragraph">
      <style:paragraph-properties fo:text-align="justify" fo:text-indent="0.4923in"/>
      <style:text-properties fo:font-style="italic" style:font-style-asian="italic" fo:font-size="11pt" style:font-size-asian="11pt" fo:language="lt" fo:country="LT"/>
    </style:style>
    <style:style style:name="P262" style:parent-style-name="Normal" style:family="paragraph">
      <style:paragraph-properties fo:text-align="justify" fo:text-indent="0.4923in"/>
      <style:text-properties fo:font-style="italic" style:font-style-asian="italic" fo:font-size="11pt" style:font-size-asian="11pt" fo:language="lt" fo:country="LT"/>
    </style:style>
    <style:style style:name="P263" style:parent-style-name="Normal" style:family="paragraph">
      <style:paragraph-properties fo:text-align="justify" fo:text-indent="0.4923in"/>
      <style:text-properties fo:font-size="11pt" style:font-size-asian="11pt" fo:language="lt" fo:country="LT"/>
    </style:style>
    <style:style style:name="P264" style:parent-style-name="Normal" style:family="paragraph">
      <style:paragraph-properties fo:text-align="justify" fo:text-indent="0.4923in"/>
      <style:text-properties fo:font-size="11pt" style:font-size-asian="11pt" fo:language="lt" fo:country="L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text-properties style:font-name="Times New Roman" fo:font-size="11pt" style:font-size-asian="11pt"/>
    </style:style>
    <style:style style:name="P273"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4"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5" style:parent-style-name="BodyText" style:family="paragraph">
      <style:paragraph-properties fo:margin-bottom="0in" fo:margin-left="0.5in" fo:text-indent="0.5in">
        <style:tab-stops/>
      </style:paragraph-properties>
      <style:text-properties style:font-name="Times New Roman" fo:font-size="11pt" style:font-size-asian="11pt" style:font-size-complex="12pt" fo:language="lt" fo:country="LT"/>
    </style:style>
    <style:style style:name="P276"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7"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8" style:parent-style-name="datedadoption0" style:family="paragraph">
      <style:paragraph-properties fo:margin-top="0in" fo:margin-bottom="0in" fo:text-indent="0.5in"/>
      <style:text-properties fo:font-size="11pt" style:font-size-asian="11pt"/>
    </style:style>
    <style:style style:name="P279"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280" style:parent-style-name="Normal" style:family="paragraph">
      <style:paragraph-properties fo:text-align="justify" fo:text-indent="0.5in"/>
      <style:text-properties fo:font-size="11pt" style:font-size-asian="11pt" style:font-size-complex="12pt" fo:language="lt" fo:country="LT"/>
    </style:style>
    <style:style style:name="P281" style:parent-style-name="BodyText" style:family="paragraph">
      <style:paragraph-properties fo:text-align="justify" fo:margin-bottom="0in"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style="italic" style:font-style-asian="italic" fo:font-size="11pt" style:font-size-asian="11pt" style:font-size-complex="12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fo:language="lt" fo:country="LT"/>
    </style:style>
    <style:style style:name="T287" style:parent-style-name="DefaultParagraphFont" style:family="text">
      <style:text-properties fo:font-style="italic" style:font-style-asian="italic" fo:font-size="11pt" style:font-size-asian="11pt" style:font-size-complex="12pt" fo:language="lt" fo:country="LT"/>
    </style:style>
    <style:style style:name="T288" style:parent-style-name="DefaultParagraphFont" style:family="text">
      <style:text-properties fo:font-size="11pt" style:font-size-asian="11pt" style:font-size-complex="12pt" fo:language="lt" fo:country="LT"/>
    </style:style>
    <style:style style:name="P289" style:parent-style-name="BodyTextIndent2" style:family="paragraph">
      <style:paragraph-properties fo:line-height="100%"/>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tyle="italic" style:font-style-asian="italic"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BodyTextIndent2" style:family="paragraph">
      <style:paragraph-properties fo:line-height="100%"/>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tyle="italic" style:font-style-asian="italic"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PlainText"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tyle="italic" style:font-style-asian="italic"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P301" style:parent-style-name="PlainText"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PlainText"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text-properties fo:font-style="italic" style:font-style-asian="italic" fo:language="lt" fo:country="LT"/>
    </style:style>
    <style:style style:name="P308" style:parent-style-name="Normal" style:family="paragraph">
      <style:paragraph-properties style:text-autospace="none"/>
    </style:style>
    <style:style style:name="T309" style:parent-style-name="DefaultParagraphFont" style:family="text">
      <style:text-properties fo:font-style="italic" style:font-style-asian="italic" fo:language="lt" fo:country="LT"/>
    </style:style>
    <style:style style:name="T310" style:parent-style-name="Hyperlink" style:family="text">
      <style:text-properties fo:font-style="italic" style:font-style-asian="italic" fo:language="lt" fo:country="LT"/>
    </style:style>
    <style:style style:name="T311" style:parent-style-name="DefaultParagraphFont" style:family="text">
      <style:text-properties fo:font-style="italic" style:font-style-asian="italic" fo:language="lt" fo:country="LT"/>
    </style:style>
    <style:style style:name="P312" style:parent-style-name="PlainText" style:family="paragraph">
      <style:text-properties style:font-name="Times New Roman" fo:font-size="11pt" style:font-size-asian="11pt"/>
    </style:style>
    <style:style style:name="P313" style:parent-style-name="PlainText" style:family="paragraph">
      <style:paragraph-properties fo:text-align="center"/>
      <style:text-properties style:font-name="Times New Roman" fo:font-size="11pt" style:font-size-asian="11pt"/>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fo:font-weight="bold" style:font-weight-asian="bold"/>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style>
    <style:style style:name="T346" style:parent-style-name="Hyperlink" style:family="text">
      <style:text-properties style:font-name="Times New Roman" style:font-name-asian="MS Mincho"/>
    </style:style>
    <style:style style:name="T347" style:parent-style-name="DefaultParagraphFont" style:family="text">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T354" style:parent-style-name="DefaultParagraphFont"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text-properties style:font-name="Times New Roman" style:font-name-asian="MS Mincho"/>
    </style:style>
    <style:style style:name="P358" style:parent-style-name="Normal" style:family="paragraph">
      <style:paragraph-properties fo:text-align="justify"/>
      <style:text-properties fo:font-weight="bold" style:font-weight-asian="bold" style:font-weight-complex="bold" style:font-size-complex="12pt" fo:language="lt" fo:country="LT"/>
    </style:style>
    <style:style style:name="P359" style:parent-style-name="Normal" style:family="paragraph">
      <style:paragraph-properties fo:text-align="justify"/>
      <style:text-properties style:font-size-complex="12pt" fo:language="lt" fo:country="LT"/>
    </style:style>
    <style:style style:name="P360" style:parent-style-name="Normal" style:family="paragraph">
      <style:paragraph-properties fo:text-align="justify"/>
    </style:style>
    <style:style style:name="T361" style:parent-style-name="DefaultParagraphFont" style:family="text">
      <style:text-properties style:font-size-complex="12pt" fo:language="lt" fo:country="LT"/>
    </style:style>
    <style:style style:name="P362" style:parent-style-name="PlainText" style:family="paragraph">
      <style:text-properties style:font-name="Times New Roman" style:font-name-asian="MS Mincho"/>
    </style:style>
    <style:style style:name="P363" style:parent-style-name="Normal" style:family="paragraph">
      <style:paragraph-properties style:text-autospace="none"/>
      <style:text-properties fo:language="lt" fo:country="LT"/>
    </style:style>
    <style:style style:name="P364" style:parent-style-name="Normal" style:family="paragraph">
      <style:paragraph-properties style:text-autospace="none"/>
      <style:text-properties fo:language="lt" fo:country="LT"/>
    </style:style>
    <style:style style:name="P365" style:parent-style-name="Normal" style:family="paragraph">
      <style:paragraph-properties style:text-autospace="none"/>
    </style:style>
    <style:style style:name="T366" style:parent-style-name="DefaultParagraphFont" style:family="text">
      <style:text-properties fo:language="lt" fo:country="LT"/>
    </style:style>
    <style:style style:name="T367" style:parent-style-name="Hyperlink" style:family="text">
      <style:text-properties fo:language="lt" fo:country="LT"/>
    </style:style>
    <style:style style:name="T368" style:parent-style-name="DefaultParagraphFont" style:family="text">
      <style:text-properties fo:language="lt" fo:country="LT"/>
    </style:style>
    <style:style style:name="P369" style:parent-style-name="Normal" style:family="paragraph">
      <style:paragraph-properties style:text-autospace="none" fo:text-align="justify"/>
      <style:text-properties fo:language="lt" fo:country="LT"/>
    </style:style>
    <style:style style:name="P370" style:parent-style-name="Normal" style:family="paragraph">
      <style:paragraph-properties style:text-autospace="none" fo:text-align="justify"/>
      <style:text-properties fo:font-weight="bold" style:font-weight-asian="bold" fo:language="lt" fo:country="LT"/>
    </style:style>
    <style:style style:name="P371" style:parent-style-name="Normal" style:family="paragraph">
      <style:paragraph-properties style:text-autospace="none"/>
      <style:text-properties fo:language="lt" fo:country="LT"/>
    </style:style>
    <style:style style:name="P372" style:parent-style-name="Normal" style:family="paragraph">
      <style:paragraph-properties style:text-autospace="none" fo:text-align="justify"/>
      <style:text-properties fo:language="lt" fo:country="LT"/>
    </style:style>
    <style:style style:name="P373" style:parent-style-name="Normal" style:family="paragraph">
      <style:paragraph-properties style:text-autospace="none" fo:text-align="justify"/>
      <style:text-properties fo:language="lt" fo:country="LT"/>
    </style:style>
    <style:style style:name="P374" style:parent-style-name="Normal" style:family="paragraph">
      <style:paragraph-properties style:text-autospace="none" fo:text-align="justify"/>
    </style:style>
    <style:style style:name="T375" style:parent-style-name="DefaultParagraphFont" style:family="text">
      <style:text-properties fo:language="lt" fo:country="LT"/>
    </style:style>
    <style:style style:name="T376" style:parent-style-name="Hyperlink" style:family="text">
      <style:text-properties fo:language="lt" fo:country="LT"/>
    </style:style>
    <style:style style:name="T377" style:parent-style-name="DefaultParagraphFont" style:family="text">
      <style:text-properties fo:language="lt" fo:country="LT"/>
    </style:style>
    <style:style style:name="P378" style:parent-style-name="Normal" style:family="paragraph">
      <style:paragraph-properties style:text-autospace="none" fo:text-align="justify"/>
      <style:text-properties fo:language="lt" fo:country="LT"/>
    </style:style>
    <style:style style:name="P379" style:parent-style-name="Normal" style:family="paragraph">
      <style:paragraph-properties style:text-autospace="none" fo:text-align="justify"/>
      <style:text-properties fo:language="lt" fo:country="LT"/>
    </style:style>
    <style:style style:name="P380" style:parent-style-name="Normal" style:family="paragraph">
      <style:paragraph-properties style:text-autospace="none"/>
      <style:text-properties fo:language="lt" fo:country="LT"/>
    </style:style>
    <style:style style:name="P381" style:parent-style-name="Normal" style:family="paragraph">
      <style:paragraph-properties style:text-autospace="none"/>
      <style:text-properties fo:language="lt" fo:country="LT"/>
    </style:style>
    <style:style style:name="P382" style:parent-style-name="Normal" style:family="paragraph">
      <style:paragraph-properties style:text-autospace="none"/>
      <style:text-properties fo:language="lt" fo:country="LT"/>
    </style:style>
    <style:style style:name="P383" style:parent-style-name="Normal" style:family="paragraph">
      <style:paragraph-properties style:text-autospace="none"/>
      <style:text-properties fo:language="lt" fo:country="LT"/>
    </style:style>
    <style:style style:name="P384" style:parent-style-name="Normal" style:family="paragraph">
      <style:text-properties fo:language="lt" fo:country="LT"/>
    </style:style>
    <style:style style:name="P385"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Pagal šį įstatymą sudaromas 2010 m. sausio 1 d. ir vėliau prasidedančių ataskaitinių laikotarpių įmonių grupės metinių konsoliduotųjų finansinių ataskaitų rinkinys.</text:p>
      <text:p text:style-name="P11"/>
      <text:p text:style-name="P12"><text:span text:style-name="T13">LIETUVOS RESPUBLIKOS</text:span></text:p>
      <text:p text:style-name="P14"><text:span text:style-name="T15">ĮMONIŲ<text:s/></text:span><text:span text:style-name="T16">GRUPIŲ<text:s/></text:span><text:span text:style-name="T17">KONSOLIDUOTOS</text:span><text:span text:style-name="T18">IOS</text:span><text:span text:style-name="T19"><text:s/>FINANSINĖS ATSKAITOMYBĖS</text:span></text:p>
      <text:p text:style-name="P20"><text:bookmark-start text:name="dok_tipas"/>ĮSTATYMAS<text:bookmark-end text:name="dok_tipas"/></text:p>
      <text:p text:style-name="P21">Įstatymo pavadinimas keistas:</text:p>
      <text:p text:style-name="P22"><text:span text:style-name="T23">Nr.<text:s/></text:span><text:a xlink:href="http://www3.lrs.lt/cgi-bin/preps2?a=324176&amp;b=" office:target-frame-name="_top" xlink:show="replace"><text:span text:style-name="T24">X-1634</text:span></text:a><text:span text:style-name="T25">, 2008-06-26, Žin., 2008, Nr. 79-3099 (2008-07-12</text:span><text:span text:style-name="T26">)</text:span></text:p>
      <text:p text:style-name="P27"/>
      <text:p text:style-name="P28"><text:span text:style-name="T29">2001</text:span><text:span text:style-name="T30"><text:s/>m.<text:s/></text:span><text:span text:style-name="T31">lapkričio</text:span><text:span text:style-name="T32"><text:s/></text:span><text:span text:style-name="T33">6</text:span><text:span text:style-name="T34"><text:s/>d. Nr.<text:s/></text:span><text:span text:style-name="T35">IX-576</text:span><text:span text:style-name="T36"><text:line-break/>Vilnius</text:span></text:p>
      <text:p text:style-name="P37">Nauja įstatymo redakcija nuo 2008 m. rugsėjo 1 d.:</text:p>
      <text:p text:style-name="P38"><text:span text:style-name="T39">Nr.<text:s/></text:span><text:a xlink:href="http://www3.lrs.lt/cgi-bin/preps2?a=324176&amp;b=" office:target-frame-name="_top" xlink:show="replace"><text:span text:style-name="T40">X-1</text:span><text:bookmark-start text:name="_Hlt225242529"/><text:bookmark-start text:name="_Hlt225242530"/><text:span text:style-name="T41">6</text:span><text:bookmark-end text:name="_Hlt225242529"/><text:bookmark-end text:name="_Hlt225242530"/><text:span text:style-name="T42">34</text:span></text:a><text:span text:style-name="T43">, 2008-06-26, Žin., 2008, Nr. 79-3099 (2008-07-12</text:span><text:span text:style-name="T44">)</text:span></text:p>
      <text:p text:style-name="P45"/>
      <text:h text:style-name="P46" text:outline-level="2"><text:bookmark-start text:name="skirsnis1"/>PIRMASIS SKIRSNIS</text:h>
      <text:p text:style-name="P47"><text:bookmark-end text:name="skirsnis1"/>BENDROSIOS NUOSTATOS</text:p>
      <text:p text:style-name="P48"/>
      <text:p text:style-name="P49"><text:bookmark-start text:name="straipsnis1_2"/><text:bookmark-start text:name="straipsnis1"/>1 straipsnis. Įstatymo paskirtis</text:p>
      <text:p text:style-name="P50"><text:bookmark-end text:name="straipsnis1_2"/><text:bookmark-end text:name="straipsnis1"/>1. Šis įstatymas nustato įmonių grupių konsoliduotąją finansinę atskaitomybę, konsoliduotojo metinio pranešimo parengimą, atsakomybę už konsoliduotųjų finansinių ataskaitų, konsoliduotojo metinio pranešimo rengimą ir skelbimą.</text:p>
      <text:p text:style-name="P51"><text:span text:style-name="T52">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span></text:p>
      <text:p text:style-name="P53"/>
      <text:p text:style-name="P54"><text:bookmark-start text:name="straipsnis2"/><text:span text:style-name="T55">2 straipsnis. Įstatymo taikymas</text:span></text:p>
      <text:p text:style-name="P56"><text:bookmark-end text:name="straipsnis2"/>1. Šis įstatymas taikomas akcinėms bendrovėms ir uždarosioms akcinėms bendrovėms, galinčioms daryti tiesioginį ar netiesioginį lemiamą poveikį vienam ar keliems pelno siekiantiems juridiniams asmenims (toliau – įmonės).</text:p>
      <text:p text:style-name="P57"><text:span text:style-name="T58">2. Bankams, kitoms kredito ir finansų įstaigoms, reguliuojamos rinkos operatoriui, Lietuvos centriniam vertybinių popierių depozitoriumui, draudimo įmonėms ir perdraudimo įmonėms šis įstatymas taikomas tiek, kiek jų veiklą reglamentuojantys įstatymai nenustato kitaip.</text:span></text:p>
      <text:p text:style-name="P59">Straipsnio pakeitimai:</text:p>
      <text:p text:style-name="P60"><text:span text:style-name="T61">Nr.<text:s/></text:span><text:a xlink:href="http://www3.lrs.lt/cgi-bin/preps2?a=399889&amp;b=" office:target-frame-name="_top" xlink:show="replace"><text:span text:style-name="T62">XI-1404</text:span></text:a><text:span text:style-name="T63">, 2011-05-24, Žin., 2011, Nr. 71-3366 (2011-06-11)</text:span></text:p>
      <text:p text:style-name="P64"/>
      <text:p text:style-name="P65"><text:bookmark-start text:name="straipsnis3"/>3 straipsnis. Pagrindinės šio įstatymo sąvokos</text:p>
      <text:p text:style-name="P66"><text:bookmark-end text:name="straipsnis3"/><text:span text:style-name="T67">1.<text:s/></text:span><text:span text:style-name="T68">Dukterinė įmonė</text:span><text:span text:style-name="T69"><text:s/>– įmonė, kuriai kita įmonė gali daryti tiesioginį ar netiesioginį lemiamą poveikį.</text:span></text:p>
      <text:p text:style-name="P70"><text:span text:style-name="T71">2.<text:s/></text:span><text:span text:style-name="T72">Įmonių grupė</text:span><text:span text:style-name="T73"><text:s/></text:span><text:span text:style-name="T74">– patronuojanti įmonė ir jos dukterinės įmonės.</text:span></text:p>
      <text:p text:style-name="P75"><text:span text:style-name="T76">3.<text:s/></text:span><text:span text:style-name="T77">Įmonių grupės finansinių ataskaitų konsolidavimas</text:span><text:span text:style-name="T78"><text:s/>– įmonių grupės finansinių ataskaitų sujungimas taikant verslo apskaitos standartuose arba tarptautiniuose apskaitos standartuose nustatytus metodus.</text:span></text:p>
      <text:p text:style-name="P79"><text:span text:style-name="T80">4.<text:s/></text:span><text:span text:style-name="T81">Įmonių grupės konsoliduotasis</text:span><text:span text:style-name="T82"><text:s/></text:span><text:span text:style-name="T83">metinis pranešimas<text:s/></text:span><text:span text:style-name="T84">(toliau –<text:s/></text:span><text:span text:style-name="T85">konsoliduotasis metinis pranešimas</text:span><text:span text:style-name="T86">) – įmonių grupės metinių konsoliduotųjų finansinių ataskaitų rinkinį papildanti ataskaita, kurioje pateikiami teisės aktų numatyti įmonių grupės finansinių metų veiklos ir numatomos veiklos duomenys.</text:span></text:p>
      <text:p text:style-name="P87"><text:span text:style-name="T88">5.</text:span><text:span text:style-name="T89"><text:s/>Įmonių grupės konsoliduotoji finansinė atskaitomybė<text:s/></text:span><text:span text:style-name="T90">–</text:span><text:span text:style-name="T91"><text:s/></text:span><text:span text:style-name="T92">įmonių grupės finansinės būklės, veiklos rezultatų, pinigų srautų duomenų ir jų aiškinimo rengimas nustatyta forma.</text:span></text:p>
      <text:p text:style-name="P93"><text:span text:style-name="T94">6.<text:s/></text:span><text:span text:style-name="T95">Įmonių grupės konsoliduotųjų finansinių ataskaitų rinkinys</text:span><text:span text:style-name="T96"><text:s/>(toliau –<text:s/></text:span><text:span text:style-name="T97">konsoliduotųjų finansinių ataskaitų rinkinys</text:span><text:span text:style-name="T98">) – įmonių grupės finansinių ataskaitų rinkinys, sudaromas kaip vienos įmonės finansinių ataskaitų rinkinys.</text:span></text:p>
      <text:soft-page-break/>
      <text:p text:style-name="P99"><text:span text:style-name="T100">7.<text:s/></text:span><text:span text:style-name="T101">Įmonių grupės metinių konsoliduotųjų finansinių ataskaitų rinkinys</text:span><text:span text:style-name="T102"><text:s/>(toliau –<text:s/></text:span><text:span text:style-name="T103">metinės<text:s/></text:span><text:bookmark-start text:name="2z"/><text:span text:style-name="T104">konsoliduotosios</text:span><text:bookmark-end text:name="2z"/><text:span text:style-name="T105"><text:s/>finansinės ataskaitos</text:span><text:span text:style-name="T106">) – įmonių grupės finansinių ataskaitų rinkinys, sudaromas kaip vienos įmonės metinių finansinių ataskaitų rinkinys.</text:span></text:p>
      <text:p text:style-name="P107"><text:span text:style-name="T108">8.<text:s/></text:span><text:span text:style-name="T109">Netiesioginis</text:span><text:span text:style-name="T110"><text:s/></text:span><text:span text:style-name="T111">lemiamas poveikis įmonei<text:s/></text:span><text:span text:style-name="T112">– lemiamas poveikis įmonei, daromas kitos įmonės per savo dukterines įmones arba dukterinių įmonių dukterines įmones dėl bent vienos iš šio straipsnio 10 dalyje nustatytų sąlygų.</text:span></text:p>
      <text:p text:style-name="P113"><text:span text:style-name="T114">9.<text:s/></text:span><text:span text:style-name="T115">Patronuojanti įmonė</text:span><text:span text:style-name="T116"><text:s/>– įmonė, kuri kitai įmonei gali daryti tiesioginį ar netiesioginį lemiamą poveikį.</text:span></text:p>
      <text:p text:style-name="P117"><text:span text:style-name="T118">10.<text:s/></text:span><text:span text:style-name="T119">Tiesioginis lemiamas</text:span><text:span text:style-name="T120"><text:s/></text:span><text:span text:style-name="T121">poveikis įmonei<text:s/></text:span><text:span text:style-name="T122">–</text:span><text:span text:style-name="T123"><text:s/></text:span><text:span text:style-name="T124">lemiamas poveikis kitai įmonei, atsirandantis dėl bent vienos iš šių sąlygų:</text:span></text:p>
      <text:p text:style-name="P125">1) įmonė turi kitos įmonės daugiau kaip pusę dalyvių balsavimo teisių;</text:p>
      <text:p text:style-name="P126">2) įmonė, būdama kitos įmonės dalyvė, turi teisę rinkti arba atšaukti tos kitos įmonės vadovą, daugumą valdymo ar priežiūros organo narių;</text:p>
      <text:p text:style-name="P127"><text:span text:style-name="T128">3) įmonė turi teisę kitai įmonei daryti lemiamą poveikį pagal su šia įmone sudarytą sutartį<text:s/></text:span><text:span text:style-name="T129">arba pagal steigimo sutartį ar įstatus;</text:span></text:p>
      <text:p text:style-name="P130">4) įmonė, būdama kitos įmonės dalyvė, pagal susitarimus su kitais tos kitos įmonės dalyviais gali spręsti, kaip panaudoti daugiau kaip pusę tos įmonės dalyvių balsų.</text:p>
      <text:p text:style-name="P131">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132">Straipsnio pakeitimai:</text:p>
      <text:p text:style-name="P133"><text:span text:style-name="T134">Nr.<text:s/></text:span><text:a xlink:href="http://www3.lrs.lt/cgi-bin/preps2?a=385467&amp;b=" office:target-frame-name="_top" xlink:show="replace"><text:span text:style-name="T135">XI-1098</text:span></text:a><text:span text:style-name="T136">, 2010-11-09, Žin., 2010, Nr. 137-6999 (2010-11-23)</text:span></text:p>
      <text:p text:style-name="P137"/>
      <text:p text:style-name="P138"><text:bookmark-start text:name="straipsnis4"/><text:span text:style-name="T139">4 straipsnis. Konsoliduotųjų finansinių ataskaitų sudarymo sąlygos</text:span></text:p>
      <text:p text:style-name="P140"><text:bookmark-end text:name="straipsnis4"/>1. Patronuojanti įmonė privalo sudaryti metines konsoliduotąsias finansines ataskaitas.</text:p>
      <text:p text:style-name="P141"><text:span text:style-name="T142">2. Patronuojančios įmonės ir visų jos dukterinių įmonių finansinės ataskaitos turi būti konsoliduojamos nepaisant to, kur yra įregistruotos dukterinių įmonių buveinės.</text:span></text:p>
      <text:p text:style-name="P143">3. Įmonė, kuri yra įmonių grupės dukterinės įmonės dukterinė įmonė, laikoma tos įmonių grupės patronuojančios įmonės dukterine įmone ir jos finansinės ataskaitos turi būti konsoliduojamos.</text:p>
      <text:p text:style-name="P144">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p>
      <text:p text:style-name="P145">1) pardavimo grynosios pajamos per ataskaitinius finansinius metus (neatskaitant tarpusavio pardavimo pajamų) – 30 mln. litų;</text:p>
      <text:p text:style-name="P146">2) bendra balanse nurodyto turto vertė (neatskaitant tarpusavio sandorių) – 18 mln. litų;</text:p>
      <text:p text:style-name="P147">3) vidutinis metinis darbuotojų skaičius pagal sąrašą per ataskaitinius finansinius metus – 75.</text:p>
      <text:p text:style-name="P148">5. Šio straipsnio 4 dalies nuostata, leidžianti nesudaryti konsoliduotųjų finansinių ataskaitų, nustojama taikyti tada, kai ne mažiau kaip du bendri įmonių grupės metinių finansinių ataskaitų rodikliai patronuojančios įmonės paskutinę finansinių metų dieną viršija toje dalyje nustatytus dydžius dvejus iš eilės finansinius metus, įskaitant ataskaitinius finansinius metus.</text:p>
      <text:p text:style-name="P149">6. Šio straipsnio 4 dalies nuostata netaikoma, jeigu bent viena iš įmonių grupės įmonė yra viešojo intereso įmonė.</text:p>
      <text:p text:style-name="P150"/>
      <text:p text:style-name="P151"><text:bookmark-start text:name="straipsnis5"/>5 straipsnis. Išimtys, kai patronuojanti įmonė, būdama kitos įmonių grupės dukterinė įmonė, nesudaro konsoliduotųjų finansinių ataskaitų</text:p>
      <text:p text:style-name="P152"><text:bookmark-end text:name="straipsnis5"/>1. Patronuojanti įmonė gali nesudaryti konsoliduotųjų finansinių ataskaitų, jeigu ji yra įmonių grupės, kurios patronuojanti įmonė įregistruota Lietuvos Respublikoje, dukterinė įmonė ir atitinka vieną iš šių sąlygų:</text:p>
      <text:p text:style-name="P153">1) visas jos akcijas valdo jos patronuojanti įmonė;</text:p>
      <text:p text:style-name="P154">2) ne mažiau kaip 90 procentų jos akcijų valdo jos patronuojanti įmonė ir likusieji jos akcininkai neprieštarauja, kad nebūtų sudaromos konsoliduotosios finansinės ataskaitos.</text:p>
      <text:p text:style-name="P155">2. Įmonė, kuri atitinka vieną iš šio straipsnio 1 dalyje nustatytų sąlygų, gali nesudaryti konsoliduotųjų finansinių ataskaitų tik tuo atveju, kai:</text:p>
      <text:p text:style-name="P156">1) jos ir jos dukterinių įmonių finansinės ataskaitos įtrauktos į kitos įmonių grupės, kurios patronuojanti įmonė vadovaujasi šiuo įstatymu, konsoliduotąsias finansines ataskaitas;</text:p>
      <text:p text:style-name="P157">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58">3. Šiame straipsnyje nurodytos išimtys netaikomos, jeigu bent vienos iš įmonių grupės įmonių vertybiniais popieriais prekiaujama reguliuojamoje rinkoje.</text:p>
      <text:p text:style-name="P159"/>
      <text:p text:style-name="P160"><text:bookmark-start text:name="straipsnis6"/>6 straipsnis. Išimtys, kai dukterinės įmonės finansinės ataskaitos nekonsoliduojamos</text:p>
      <text:p text:style-name="P161"><text:bookmark-end text:name="straipsnis6"/>1. Dukterinės įmonės finansinės ataskaitos gali būti nekonsoliduojamos, jeigu yra bent viena iš šių sąlygų:</text:p>
      <text:p text:style-name="P162">1) dukterinės įmonės akcijos įsigytos numatant jas parduoti per vienus metus nuo įsigijimo dienos;</text:p>
      <text:p text:style-name="P163">2) dukterinės įmonės veiklai taikomi reikšmingi ilgalaikiai apribojimai, kurie suvaržo jos galimybę perleisti patronuojančiai įmonei turtą ir lėšas ir įgyvendinti valdymą;</text:p>
      <text:p text:style-name="P164">3) informacija reikalinga konsoliduotosioms finansinėms ataskaitoms sudaryti, negali būti pateikta be ypač didelių išlaidų ir gaišaties.</text:p>
      <text:p text:style-name="P165"><text:span text:style-name="T166">2. Be šio straipsnio 1 dalyje nurodytos išimties, dukterinės įmonės finansinės ataskaitos gali būti nekonsoliduojamos, jeigu ta įmonė nereikšminga įmonių grupės požiūriu.</text:span><text:span text:style-name="T167"><text:s/></text:span><text:span text:style-name="T168">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jos veiklos rezultatus</text:span><text:span text:style-name="T169"><text:s/></text:span><text:span text:style-name="T170">ir pinigų srautus. Patronuojanti įmonė, turinti tik dukterines įmones, kurių kiekviena atskirai ir visos kartu yra nereikšmingos, konsoliduotųjų finansinių ataskaitų gali nesudaryti.</text:span></text:p>
      <text:p text:style-name="P171">Straipsnio pakeitimai:</text:p>
      <text:p text:style-name="P172"><text:span text:style-name="T173">Nr.<text:s/></text:span><text:a xlink:href="http://www3.lrs.lt/cgi-bin/preps2?a=385467&amp;b=" office:target-frame-name="_top" xlink:show="replace"><text:span text:style-name="T174">XI-1098</text:span></text:a><text:span text:style-name="T175">, 2010-11-09, Žin., 2010, Nr. 137-6999 (2010-11-23)</text:span></text:p>
      <text:p text:style-name="P176"/>
      <text:p text:style-name="P177"><text:bookmark-start text:name="skirsnis2"/><text:span text:style-name="T178">ANTRASIS SKIRSNIS</text:span></text:p>
      <text:p text:style-name="P179"><text:bookmark-end text:name="skirsnis2"/>KONSOLIDUOTŲJŲ FINANSINIŲ ATASKAITŲ SUDARYMAS</text:p>
      <text:p text:style-name="P180"/>
      <text:p text:style-name="P181"><text:bookmark-start text:name="straipsnis7"/><text:span text:style-name="T182">7 straipsnis. Konsoliduotųjų finansinių ataskaitų rinkinio sudėtis</text:span></text:p>
      <text:p text:style-name="P183"><text:bookmark-end text:name="straipsnis7"/>1. Konsoliduotųjų finansinių ataskaitų rinkinį sudaro šios konsoliduotosios finansinės ataskaitos:</text:p>
      <text:p text:style-name="P184">1) konsoliduotasis balansas;</text:p>
      <text:p text:style-name="P185">2) konsoliduotoji pelno (nuostolių) ataskaita;</text:p>
      <text:p text:style-name="P186">3) konsoliduotoji pinigų srautų ataskaita;</text:p>
      <text:p text:style-name="P187">4) konsoliduotoji nuosavo kapitalo pokyčių ataskaita;</text:p>
      <text:p text:style-name="P188">5) konsoliduotųjų finansinių ataskaitų aiškinamasis raštas.</text:p>
      <text:p text:style-name="P189"><text:span text:style-name="T190">2. Visos šio straipsnio 1 dalyje išvardytos konsoliduotosios finansinės ataskaitos sudaro nedalomą visumą.</text:span></text:p>
      <text:p text:style-name="P191"/>
      <text:p text:style-name="P192"><text:bookmark-start text:name="straipsnis8"/>8 straipsnis. Reikalavimai konsoliduotosioms finansinėms ataskaitoms</text:p>
      <text:p text:style-name="P193"><text:bookmark-end text:name="straipsnis8"/>1. Konsoliduotosios finansinės ataskaitos turi būti sudarytos taip, kad tikrai ir teisingai parodytų įmonių grupės turtą, nuosavą kapitalą, įsipareigojimus, pajamas ir sąnaudas, pinigų srautus.</text:p>
      <text:p text:style-name="P194">2. Konsoliduotosios finansinės ataskaitos sudaromos naudojant Lietuvos Respublikos piniginį vienetą – litą.</text:p>
      <text:p text:style-name="P195">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196">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197">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 turi būti nurodyti aiškinamajame rašte.</text:p>
      <text:p text:style-name="P198">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199">7. Sudarant konsoliduotąsias finansines ataskaitas, turi būti konsoliduojamos to paties ataskaitinio laikotarpio patronuojančios įmonės ir jos dukterinių įmonių finansinės ataskaitos.</text:p>
      <text:p text:style-name="P200"><text:span text:style-name="T201">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202">paskutinės ataskaitinio laikotarpio, kurio finansinės ataskaitos sudaromos, dienos</text:span><text:span text:style-name="T203">, o jei tai padaryti neįmanoma, gali būti konsoliduojamos ir skirtingų laikotarpių finansinės ataskaitos, tačiau tie laikotarpiai negali skirtis daugiau kaip trimis mėnesiais.</text:span></text:p>
      <text:p text:style-name="P204">9. Jeigu konsoliduojant finansines ataskaitas buvo taikytos šio straipsnio 8 dalies nuostatos, tai turi būti nurodyta konsoliduotojų finansinių ataskaitų aiškinamajame rašte.</text:p>
      <text:p text:style-name="P205">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206"><text:span text:style-name="T207">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span></text:p>
      <text:p text:style-name="P208">12. Kai konsoliduotąsias finansines ataskaitas savo nuožiūra nusprendžia sudaryti įmonė, kurios šis įstatymas jų sudaryti neįpareigoja, ji konsoliduotąsias finansines ataskaitas turi sudaryti pagal šio įstatymo reikalavimus.</text:p>
      <text:p text:style-name="P209">13. Patronuojanti įmonė privalo pasinaudoti teise daryti tiesioginį ar netiesioginį lemiamą poveikį, siekdama užtikrinti, kad jai pareikalavus dukterinės įmonės laiku pateiktų informaciją, būtiną šio įstatymo reikalavimams įvykdyti.</text:p>
      <text:p text:style-name="P210"/>
      <text:p text:style-name="P211"><text:bookmark-start text:name="skirsnis3"/>TREČIASIS SKIRSNIS</text:p>
      <text:p text:style-name="P212"><text:bookmark-end text:name="skirsnis3"/>KONSOLIDUOTASIS METINIS PRANEŠIMAS</text:p>
      <text:p text:style-name="P213"/>
      <text:p text:style-name="P214"><text:bookmark-start text:name="straipsnis9"/><text:span text:style-name="T215">9</text:span><text:span text:style-name="T216"><text:s/></text:span><text:span text:style-name="T217">straipsnis. Konsoliduotasis metinis pranešimas</text:span></text:p>
      <text:p text:style-name="P218"><text:bookmark-end text:name="straipsnis9"/>1. Įmonės prie metinių konsoliduotųjų finansinių ataskaitų privalo parengti konsoliduotąjį metinį pranešimą.</text:p>
      <text:p text:style-name="P219">2. Konsoliduotajame metiniame pranešime turi būti pateikiama:</text:p>
      <text:p text:style-name="P220">1) objektyvi įmonių grupės būklės, veiklos ir plėtros apžvalga, pagrindinių rizikos rūšių ir neapibrėžtumų, su kuriais susiduriama, apibūdinimas;</text:p>
      <text:p text:style-name="P221">2) įmonių grupės finansinių ir nefinansinių veiklos rezultatų analizė, su aplinkosaugos ir personalo klausimais susijusi informacija;</text:p>
      <text:p text:style-name="P222">3) nuorodos ir papildomi paaiškinimai apie konsoliduotosiose finansinėse ataskaitose pateiktus duomenis;</text:p>
      <text:p text:style-name="P223">4) svarbūs įvykiai po finansinių metų pabaigos;</text:p>
      <text:p text:style-name="P224">5) įmonių grupės veiklos planai ir prognozės;</text:p>
      <text:p text:style-name="P225">6) informacija apie įmonių grupės tyrimų ir plėtros veiklą;</text:p>
      <text:p text:style-name="P226"><text:span text:style-name="T227">7) patronuojančios įmonės akcijų, priklausančių pačiai įmonei, jos dukterinėms įmonėms arba jų pavedimu, bet savo vardu veikiantiems asmenims, skaičius ir nominali vertė;</text:span></text:p>
      <text:p text:style-name="P228">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229">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230">4. Konsoliduotajam metiniam pranešimui įmonių veiklą reglamentuojančiuose įstatymuose ir kituose teisės aktuose arba įmonės įstatuose gali būti nustatyta ir daugiau reikalavimų.</text:p>
      <text:p text:style-name="P231">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232"><text:bookmark-start text:name="estr36"/><text:bookmark-start text:name="37str"/><text:bookmark-end text:name="estr36"/><text:bookmark-end text:name="37str"/></text:p>
      <text:p text:style-name="P233"><text:bookmark-start text:name="skirsnis4"/>KETVIRTASIS SKIRSNIS</text:p>
      <text:p text:style-name="P234"><text:bookmark-end text:name="skirsnis4"/>KONSOLIDUOTŲJŲ FINANSINIŲ ATASKAITŲ AUDITAS, JŲ IR KONSOLIDUOTOJO METINIO PRANEŠIMO PASIRAŠYMAS, TVIRTINIMAS IR SKELBIMAS</text:p>
      <text:p text:style-name="P235"/>
      <text:p text:style-name="P236"><text:bookmark-start text:name="straipsnis10"/><text:span text:style-name="T237">10 straipsnis. Konsoliduotųjų finansinių ataskaitų</text:span><text:span text:style-name="T238"><text:s/></text:span><text:span text:style-name="T239">auditas</text:span></text:p>
      <text:p text:style-name="P240"><text:bookmark-end text:name="straipsnis10"/>Konsoliduotąsias finansines ataskaitas sudarančiose įmonėse turi būti atliktas metinių konsoliduotųjų finansinių ataskaitų auditas.</text:p>
      <text:p text:style-name="P241"/>
      <text:p text:style-name="P242"><text:bookmark-start text:name="straipsnis11"/><text:span text:style-name="T243">11 straipsnis. Konsoliduotųjų finansinių ataskaitų, konsoliduotojo metinio pranešimo pasirašymas, tvirtinimas ir skelbimas</text:span></text:p>
      <text:p text:style-name="P244"><text:bookmark-end text:name="straipsnis11"/>1. Konsoliduotąsias finansines ataskaitas ir konsoliduotąjį metinį pranešimą pasirašo patronuojančios įmonės vadovas (nurodomos jo pareigos, vardas ir pavardė).</text:p>
      <text:p text:style-name="P245">2. Metinės konsoliduotosios finansinės ataskaitos ir konsoliduotasis metinis pranešimas tvirtinami įstatymų nustatyta tvarka.</text:p>
      <text:p text:style-name="P246">3. Patvirtintos metinės konsoliduotosios finansinės ataskaitos ir konsoliduotasis metinis pranešimas kartu su auditoriaus išvada skelbiami ta pačia tvarka kaip ir metinės finansinės ataskaitos.</text:p>
      <text:p text:style-name="BodyText2"><text:span text:style-name="T247">4. Skelbiamų metinių konsoliduotųjų finansinių ataskaitų ir konsoliduotojo metinio pranešimo formos ir tekstai turi būti tokie, pagal kuriuos buvo parengta auditoriaus išvada.</text:span></text:p>
      <text:p text:style-name="P248"/>
      <text:p text:style-name="P249"><text:bookmark-start text:name="skirsnis5"/>PENKTASIS SKIRSNIS</text:p>
      <text:h text:style-name="P250" text:outline-level="1"><text:bookmark-end text:name="skirsnis5"/>KONSOLIDUOTŲJŲ FINANSINIŲ ATASKAITŲ IR KONSOLIDUOTOJO METINIO PRANEŠIMO SAUGOJIMAS, ATSAKOMYBĖ UŽ JŲ PARENGIMĄ IR PATEIKIMĄ JURIDINIŲ ASMENŲ REGISTRUI</text:h>
      <text:p text:style-name="P251"/>
      <text:p text:style-name="P252"><text:bookmark-start text:name="straipsnis12"/><text:span text:style-name="T253">12 straipsnis. Konsoliduotųjų finansinių ataskaitų ir konsoliduotojo metinio pranešimo saugojimo tvarka</text:span></text:p>
      <text:p text:style-name="P254"><text:bookmark-end text:name="straipsnis12"/>Konsoliduotųjų finansinių ataskaitų ir konsoliduotojo metinio pranešimo saugojimo tvarką nustato Lietuvos Respublikos dokumentų ir archyvų įstatymas.</text:p>
      <text:p text:style-name="P255"/>
      <text:p text:style-name="P256"><text:bookmark-start text:name="straipsnis13"/>13 straipsnis. Atsakomybė už konsoliduotųjų finansinių ataskaitų, konsoliduotojo metinio pranešimo parengimą ir pateikimą Juridinių asmenų registrui</text:p>
      <text:p text:style-name="P257"><text:bookmark-end text:name="straipsnis13"/><text:span text:style-name="T258">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text:span><text:span text:style-name="T259">, pagal įstatymuose atitinkamai vadovui, valdymo ir priežiūros organams priskirtą kompetenciją susijusių su įmonių grupės konsoliduotųjų finansinių ataskaitų, konsoliduotojo metinio pranešimo rengimu ir teikimu Juridinių asmenų registrui, arba netinkamai jas vykdantys, privalo visą padarytą žalą atlyginti patronuojančiai įmonei ir (arba) kitiems asmenims.</text:span></text:p>
      <text:p text:style-name="P260"/>
      <text:p text:style-name="P261">Skelbiu šį Lietuvos Respublikos Seimo priimtą įstatymą.<text:s/></text:p>
      <text:p text:style-name="P262"/>
      <text:p text:style-name="P263"/>
      <text:p text:style-name="P264"/>
      <text:p text:style-name="PlainText"><text:span text:style-name="T265">RESPUBLIKOS PREZIDENTAS</text:span><text:span text:style-name="T266"><text:tab/></text:span><text:span text:style-name="T267"><text:tab/></text:span><text:span text:style-name="T268"><text:tab/></text:span><text:span text:style-name="T269"><text:tab/></text:span><text:span text:style-name="T270"><text:tab/></text:span><text:span text:style-name="T271">VALDAS ADAMKUS</text:span></text:p>
      <text:p text:style-name="P272"/>
      <text:p text:style-name="P273"><text:s/><text:tab/><text:tab/><text:tab/><text:tab/><text:tab/><text:tab/><text:tab/><text:tab/>Lietuvos Respublikos</text:p>
      <text:p text:style-name="P274"><text:s/><text:tab/><text:tab/><text:tab/><text:tab/><text:tab/><text:tab/><text:tab/><text:tab/>įmonių grupių</text:p>
      <text:p text:style-name="P275"><text:s/><text:tab/><text:tab/><text:tab/><text:tab/><text:tab/><text:tab/><text:tab/>konsoliduotosios finansinės</text:p>
      <text:p text:style-name="P276"><text:s/><text:tab/><text:tab/><text:tab/><text:tab/><text:tab/><text:tab/><text:tab/><text:tab/>atskaitomybės įstatymo</text:p>
      <text:p text:style-name="P277"><text:bookmark-start text:name="priedas1"/><text:s/><text:tab/><text:tab/><text:tab/><text:tab/><text:tab/><text:tab/><text:tab/><text:tab/>priedas</text:p>
      <text:p text:style-name="P278"><text:bookmark-end text:name="priedas1"/></text:p>
      <text:p text:style-name="P279">ĮGYVENDINAMI EUROPOS SĄJUNGOS TEISĖS AKTAI</text:p>
      <text:p text:style-name="P280"/>
      <text:p text:style-name="P281"><text:span text:style-name="T282">1. 1983 m. birželio 13 d. Septintoji Tarybos direktyva 83/349/EEB, pagrįsta Europos Bendrijų sutarties 54 straipsnio 3 dalies g punktu, dėl konsoliduotos atskaitomybės (OL<text:s/></text:span><text:span text:style-name="T283">2004 m. specialusis leidimas</text:span><text:span text:style-name="T284">, 17 skyrius, 1 tomas, p. 58).</text:span></text:p>
      <text:p text:style-name="P285"><text:span text:style-name="T286">2.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text:span text:style-name="T287">2004 m. specialusis leidimas</text:span><text:span text:style-name="T288">, 17 skyrius, 1 tomas, p. 245).</text:span></text:p>
      <text:p text:style-name="P289"><text:span text:style-name="T290">3. 2002 m. liepos 19 d. Europos Parlamento ir Tarybos reglamentas (EB) Nr. 1606/2002 dėl tarptautinių apskaitos standartų taikymo (OL<text:s/></text:span><text:span text:style-name="T291">2004 m. specialusis leidimas</text:span><text:span text:style-name="T292">, 13 skyrius, 29 tomas, p. 609).</text:span></text:p>
      <text:p text:style-name="P293"><text:span text:style-name="T294">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text:span text:style-name="T295">2004 m. specialusis leidimas</text:span><text:span text:style-name="T296">, 17 skyrius, 1 tomas, p. 273).</text:span></text:p>
      <text:p text:style-name="P297"><text:span text:style-name="T298">5. 2003 m. rugsėjo 29 d. Komisijos reglamentas (EB) Nr. 1725/2003, priimantis tam tikrus tarptautinius apskaitos standartus pagal Europos Parlamento ir Tarybos reglamentą (EB) Nr. 1606/2002 (OL<text:s/></text:span><text:span text:style-name="T299">2004 m. specialusis leidimas</text:span><text:span text:style-name="T300">, 13 skyrius, 32 tomas, p. 4).</text:span></text:p>
      <text:p text:style-name="P301"><text:span text:style-name="T302">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text:span><text:span text:style-name="T303"><text:s/>ir<text:s/></text:span><text:span text:style-name="T304">91/674/EEB dėl draudimo įmonių metinės finansinės atskaitomybės ir konsoliduotos finansinės atskaitomybės (OL 2006 L 224, p. 1).</text:span></text:p>
      <text:p text:style-name="P305"><text:span text:style-name="T306">7. 2009 m. birželio 18 d. Europos Parlamento ir Tarybos direktyva 2009/49/EB, iš dalies keičianti Tarybos direktyvas 78/660/EEB ir 83/349/EEB, kiek tai susiję su vidutinio dydžio bendrovėms taikomais atskleidimo reikalavimais ir pareiga rengti konsoliduotą atskaitomybę (OL 2009 L 164, p. 42).</text:span></text:p>
      <text:p text:style-name="P307">Priedo pakeitimai:</text:p>
      <text:p text:style-name="P308"><text:span text:style-name="T309">Nr.<text:s/></text:span><text:a xlink:href="http://www3.lrs.lt/cgi-bin/preps2?a=385467&amp;b=" office:target-frame-name="_top" xlink:show="replace"><text:span text:style-name="T310">XI-1098</text:span></text:a><text:span text:style-name="T311">, 2010-11-09, Žin., 2010, Nr. 137-6999 (2010-11-23)</text:span></text:p>
      <text:p text:style-name="P312"/>
      <text:p text:style-name="P313">__________________</text:p>
      <text:p text:style-name="P314"/>
      <text:p text:style-name="P315">Pakeitimai:</text:p>
      <text:p text:style-name="P316"/>
      <text:p text:style-name="P317">1.</text:p>
      <text:p text:style-name="P318">Lietuvos Respublikos Seimas, Įstatymas</text:p>
      <text:p text:style-name="P319"><text:span text:style-name="T320">Nr.<text:s/></text:span><text:a xlink:href="http://www3.lrs.lt/cgi-bin/preps2?a=197565&amp;b=" office:target-frame-name="_top" xlink:show="replace"><text:span text:style-name="T321">IX-1262</text:span></text:a><text:span text:style-name="T322">, 2002-12-10, Žin., 2002, Nr. 123-5547 (2002-12-24)</text:span></text:p>
      <text:p text:style-name="P323">ĮMONIŲ KONSOLIDUOTOS FINANSINĖS ATSKAITOMYBĖS ĮSTATYMO 12 IR 13 STRAIPSNIŲ PAKEITIMO ĮSTATYMAS</text:p>
      <text:p text:style-name="P324"/>
      <text:p text:style-name="P325">2.</text:p>
      <text:p text:style-name="P326">Lietuvos Respublikos Seimas, Įstatymas</text:p>
      <text:p text:style-name="P327"><text:span text:style-name="T328">Nr.<text:s/></text:span><text:a xlink:href="http://www3.lrs.lt/cgi-bin/preps2?a=224262&amp;b=" office:target-frame-name="_top" xlink:show="replace"><text:span text:style-name="T329">IX-1916</text:span></text:a><text:span text:style-name="T330">, 2003-12-18, Žin., 2003, Nr. 123-5588 (2003-12-30)</text:span></text:p>
      <text:p text:style-name="P331">ĮMONIŲ KONSOLIDUOTOS FINANSINĖS ATSKAITOMYBĖS ĮSTATYMO 1, 3, 5, 6, 8, 12, 13 STRAIPSNIŲ PAKEITIMO BEI PAPILDYMO IR ĮSTATYMO PAPILDYMO PRIEDU ĮSTATYMAS</text:p>
      <text:p text:style-name="P332"/>
      <text:p text:style-name="P333">3.</text:p>
      <text:p text:style-name="P334">Lietuvos Respublikos Seimas, Įstatymas</text:p>
      <text:p text:style-name="P335"><text:span text:style-name="T336">Nr.<text:s/></text:span><text:a xlink:href="http://www3.lrs.lt/cgi-bin/preps2?a=280069&amp;b=" office:target-frame-name="_top" xlink:show="replace"><text:span text:style-name="T337">X-732</text:span></text:a><text:span text:style-name="T338">, 2006-06-27, Žin., 2006, Nr. 78-3058 (2006-07-18)</text:span></text:p>
      <text:p text:style-name="P339">ĮMONIŲ KONSOLIDUOTOS FINANSINĖS ATSKAITOMYBĖS ĮSTATYMO 1, 2, 3, 8, 9, 11 STRAIPSNIŲ BEI PRIEDO PAKEITIMO IR PAPILDYMO IR ĮSTATYMO PAPILDYMO ANTRUOJU(1) SKIRSNIU ĮSTATYMAS</text:p>
      <text:p text:style-name="P340">Vadovaujantis šiuo įstatymu sudaroma 2006 m. sausio 1 d. ir vėliau prasidedančių ataskaitinių laikotarpių konsoliduota finansinė atskaitomybė.</text:p>
      <text:p text:style-name="P341"/>
      <text:p text:style-name="P342">4.</text:p>
      <text:p text:style-name="P343">Lietuvos Respublikos Seimas, Įstatymas</text:p>
      <text:p text:style-name="P344"><text:span text:style-name="T345">Nr.<text:s/></text:span><text:a xlink:href="http://www3.lrs.lt/cgi-bin/preps2?a=299710&amp;b=" office:target-frame-name="_top" xlink:show="replace"><text:span text:style-name="T346">X-1180</text:span></text:a><text:span text:style-name="T347">, 2007-06-07, Žin., 2007, Nr. 68-2656 (2007-06-21)</text:span></text:p>
      <text:p text:style-name="P348">ĮMONIŲ KONSOLIDUOTOS FINANSINĖS ATSKAITOMYBĖS ĮSTATYMO 8 STRAIPSNIO PAKEITIMO IR 9 STRAIPSNIO PRIPAŽINIMO NETEKUSIU GALIOS ĮSTATYMAS</text:p>
      <text:p text:style-name="P349">Šis įstatymas įsigalioja nuo 2007 m. liepos 1 d.</text:p>
      <text:p text:style-name="P350">Vadovaujantis šiuo įstatymu sudaroma 2007 m. liepos 1 d. ir vėliau prasidedančių ataskaitinių laikotarpių konsoliduota finansinė atskaitomybė.</text:p>
      <text:p text:style-name="P351"/>
      <text:p text:style-name="P352">5.</text:p>
      <text:p text:style-name="P353">Lietuvos Respublikos Seimas, Įstatymas</text:p>
      <text:p text:style-name="PlainText"><text:span text:style-name="T354">Nr.<text:s/></text:span><text:a xlink:href="http://www3.lrs.lt/cgi-bin/preps2?a=324176&amp;b=" office:target-frame-name="_top" xlink:show="replace"><text:span text:style-name="T355">X-1634</text:span></text:a><text:span text:style-name="T356">, 2008-06-26, Žin., 2008, Nr. 79-3099 (2008-07-12)</text:span></text:p>
      <text:p text:style-name="P357">ĮMONIŲ KONSOLIDUOTOS FINANSINĖS ATSKAITOMYBĖS ĮSTATYMO PAKEITIMO ĮSTATYMAS</text:p>
      <text:p text:style-name="P358">Nauja įstatymo redakcija<text:s/>(keistas įstatymo pavadinimas)</text:p>
      <text:p text:style-name="P359">Šis įstatymas įsigalioja 2008 m. rugsėjo 1 d.</text:p>
      <text:p text:style-name="P360"><text:span text:style-name="T361">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span></text:p>
      <text:p text:style-name="P362"/>
      <text:p text:style-name="P363">6.</text:p>
      <text:p text:style-name="P364">Lietuvos Respublikos Seimas, Įstatymas</text:p>
      <text:p text:style-name="P365"><text:span text:style-name="T366">Nr.<text:s/></text:span><text:a xlink:href="http://www3.lrs.lt/cgi-bin/preps2?a=385467&amp;b=" office:target-frame-name="_top" xlink:show="replace"><text:span text:style-name="T367">XI-1098</text:span></text:a><text:span text:style-name="T368">, 2010-11-09, Žin., 2010, Nr. 137-6999 (2010-11-23)</text:span></text:p>
      <text:p text:style-name="P369">ĮMONIŲ GRUPIŲ KONSOLIDUOTOSIOS FINANSINĖS ATSKAITOMYBĖS ĮSTATYMO 3, 6 STRAIPSNIŲ PAKEITIMO IR PRIEDO PAPILDYMO ĮSTATYMAS</text:p>
      <text:p text:style-name="P370">Pagal šį įstatymą sudaromas 2010 m. sausio 1 d. ir vėliau prasidedančių ataskaitinių laikotarpių įmonių grupės metinių konsoliduotųjų finansinių ataskaitų rinkinys.</text:p>
      <text:p text:style-name="P371"/>
      <text:p text:style-name="P372">7.</text:p>
      <text:p text:style-name="P373">Lietuvos Respublikos Seimas, Įstatymas</text:p>
      <text:p text:style-name="P374"><text:span text:style-name="T375">Nr.<text:s/></text:span><text:a xlink:href="http://www3.lrs.lt/cgi-bin/preps2?a=399889&amp;b=" office:target-frame-name="_top" xlink:show="replace"><text:span text:style-name="T376">XI-1404</text:span></text:a><text:span text:style-name="T377">, 2011-05-24, Žin., 2011, Nr. 71-3366 (2011-06-11)</text:span></text:p>
      <text:p text:style-name="P378">ĮMONIŲ GRUPIŲ KONSOLIDUOTOSIOS FINANSINĖS ATSKAITOMYBĖS ĮSTATYMO 2 STRAIPSNIO PAKEITIMO ĮSTATYMAS</text:p>
      <text:p text:style-name="P379"/>
      <text:p text:style-name="P380">*** Pabaiga ***</text:p>
      <text:p text:style-name="P381"/>
      <text:p text:style-name="P382"/>
      <text:p text:style-name="P383">Redagavo Aušrinė Trapinskienė (2011-06-13)</text:p>
      <text:p text:style-name="P384"><text:s text:c="18"/>ausrine.trapinskiene@lrs.lt</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01T14:55:00Z</meta:creation-date>
    <dc:date>2024-07-01T14:55:00Z</dc:date>
    <meta:print-date>2001-11-08T14:14:00Z</meta:print-date>
    <meta:template xlink:href="Istatpro.dot" xlink:type="simple"/>
    <meta:editing-cycles>2</meta:editing-cycles>
    <meta:editing-duration>PT0S</meta:editing-duration>
    <meta:document-statistic meta:page-count="3" meta:paragraph-count="118" meta:word-count="3292" meta:character-count="24870" meta:row-count="570" meta:non-whitespace-character-count="21696"/>
  </office:meta>
</office:document-meta>
</file>