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name-asian="MS Mincho" fo:font-style="italic" style:font-style-asian="italic" style:font-style-complex="italic"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name-asian="MS Mincho" fo:font-style="italic" style:font-style-asian="italic" style:font-style-complex="italic"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style>
    <style:style style:name="P33" style:parent-style-name="Normal" style:family="paragraph">
      <style:paragraph-properties fo:line-height="150%" fo:text-indent="0.5in"/>
      <style:text-properties style:font-size-complex="12p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line-height="150%" fo:text-indent="0.5in"/>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style>
    <style:style style:name="P169" style:parent-style-name="Normal" style:family="paragraph">
      <style:paragraph-properties fo:line-height="150%" fo:text-indent="0.5in"/>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line-height="150%" fo:text-indent="0.5in"/>
      <style:text-properties style:font-size-complex="12pt"/>
    </style:style>
    <style:style style:name="P228" style:parent-style-name="Normal" style:family="paragraph">
      <style:paragraph-properties fo:text-align="justify" fo:line-height="150%" fo:margin-left="1.575in" fo:text-indent="-1.075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margin-left="1.575in" fo:text-indent="-1.075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margin-left="1.6736in" fo:text-indent="-1.1736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style:line-height-at-least="0.1666in" fo:text-indent="0.5in"/>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style:line-height-at-least="0.1666in" fo:text-indent="0.5in"/>
      <style:text-properties style:font-size-complex="12pt"/>
    </style:style>
    <style:style style:name="P336" style:parent-style-name="Normal" style:family="paragraph">
      <style:paragraph-properties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line-height="150%" fo:text-indent="0.5in"/>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text-position="super 66.6%"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text-position="super 66.6%"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style:line-height-at-least="0.1666in" fo:text-indent="0.5in"/>
      <style:text-properties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margin-left="1.7722in" fo:text-indent="-1.2722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line-height="150%" fo:text-indent="0.5in"/>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line-height="150%" fo:text-indent="0.5in"/>
      <style:text-properties style:font-size-complex="12pt"/>
    </style:style>
    <style:style style:name="P667" style:parent-style-name="Normal" style:family="paragraph">
      <style:paragraph-properties fo:text-align="justify" fo:line-height="150%" fo:margin-left="1.7722in" fo:text-indent="-1.2722in">
        <style:tab-stops/>
      </style:paragraph-properties>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margin-left="1.575in" fo:text-indent="-1.075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line-height="150%" fo:text-indent="0.5in"/>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text-position="super 66.6%"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text-properties fo:font-style="italic" style:font-style-asian="italic" fo:font-size="11pt" style:font-size-asian="11pt"/>
    </style:style>
    <style:style style:name="P778" style:parent-style-name="Normal" style:family="paragraph">
      <style:paragraph-properties fo:text-align="justify" fo:text-indent="0.4923in"/>
      <style:text-properties fo:font-style="italic" style:font-style-asian="italic" fo:font-size="11pt" style:font-size-asian="11pt"/>
    </style:style>
    <style:style style:name="P779" style:parent-style-name="Normal" style:family="paragraph">
      <style:paragraph-properties fo:text-align="justify" fo:text-indent="0.4923in"/>
      <style:text-properties fo:font-size="11pt" style:font-size-asian="11pt"/>
    </style:style>
    <style:style style:name="P780" style:parent-style-name="Normal" style:family="paragraph">
      <style:paragraph-properties fo:text-align="justify" fo:text-indent="0.4923in"/>
      <style:text-properties fo:font-size="11pt" style:font-size-asian="11pt"/>
    </style:style>
    <style:style style:name="P781" style:parent-style-name="Normal" style:family="paragraph">
      <style:text-properties fo:font-size="11pt" style:font-size-asian="11pt"/>
    </style:style>
    <style:style style:name="P782" style:parent-style-name="Normal" style:family="paragraph">
      <style:paragraph-properties fo:text-indent="4in"/>
    </style:style>
    <style:style style:name="P783" style:parent-style-name="Normal" style:family="paragraph">
      <style:paragraph-properties fo:break-before="page"/>
    </style:style>
    <style:style style:name="S1" style:family="section">
      <style:section-properties fo:margin-left="0in" fo:margin-right="0in" style:writing-mode="lr-tb"/>
    </style:style>
    <style:style style:name="P784" style:parent-style-name="Normal" style:family="paragraph">
      <style:paragraph-properties fo:text-indent="4in"/>
      <style:text-properties style:font-size-complex="12pt"/>
    </style:style>
    <style:style style:name="P785" style:parent-style-name="Normal" style:family="paragraph">
      <style:paragraph-properties fo:text-indent="4in"/>
      <style:text-properties style:font-size-complex="12pt"/>
    </style:style>
    <style:style style:name="P786" style:parent-style-name="Normal" style:family="paragraph">
      <style:paragraph-properties fo:text-indent="4in"/>
      <style:text-properties style:font-size-complex="12pt"/>
    </style:style>
    <style:style style:name="P787" style:parent-style-name="Normal" style:family="paragraph">
      <style:paragraph-properties fo:text-indent="4in"/>
      <style:text-properties style:font-size-complex="12pt"/>
    </style:style>
    <style:style style:name="P788" style:parent-style-name="Normal" style:family="paragraph">
      <style:paragraph-properties fo:line-height="150%" fo:text-indent="0.5in"/>
      <style:text-properties style:font-size-complex="12pt" style:language-asian="lt" style:country-asian="LT"/>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line-height="150%" fo:text-indent="0.5in"/>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style:font-style-complex="italic"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name-asian="Lucida Sans Unicode" style:font-size-complex="12pt" style:language-complex="en" style:country-complex="US"/>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text-properties style:font-name-asian="MS Mincho" fo:font-size="10pt" style:font-size-asian="10pt"/>
    </style:style>
    <style:style style:name="P838" style:parent-style-name="Normal" style:family="paragraph">
      <style:paragraph-properties fo:text-align="justify"/>
      <style:text-properties style:font-name-asian="MS Mincho"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ize="10pt" style:font-size-asian="10pt"/>
    </style:style>
    <style:style style:name="T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ize="10pt" style:font-size-asian="10pt"/>
    </style:style>
    <style:style style:name="P843" style:parent-style-name="Normal" style:family="paragraph">
      <style:paragraph-properties fo:text-align="justify"/>
      <style:text-properties style:font-name-asian="MS Mincho" fo:font-size="10pt" style:font-size-asian="10pt"/>
    </style:style>
    <style:style style:name="P844" style:parent-style-name="Normal" style:family="paragraph">
      <style:paragraph-properties fo:text-align="justify"/>
      <style:text-properties style:font-name-asian="MS Mincho" fo:font-size="10pt" style:font-size-asian="10pt"/>
    </style:style>
    <style:style style:name="P845" style:parent-style-name="Normal" style:family="paragraph">
      <style:paragraph-properties fo:text-align="justify"/>
      <style:text-properties style:font-name-asian="MS Mincho" fo:font-size="10pt" style:font-size-asian="10pt"/>
    </style:style>
    <style:style style:name="P846" style:parent-style-name="Normal" style:family="paragraph">
      <style:paragraph-properties fo:text-align="justify"/>
      <style:text-properties style:font-name-asian="MS Mincho"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ize="10pt" style:font-size-asian="10pt"/>
    </style:style>
    <style:style style:name="T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ize="10pt" style:font-size-asian="10pt"/>
    </style:style>
    <style:style style:name="P851" style:parent-style-name="Normal" style:family="paragraph">
      <style:paragraph-properties fo:text-align="justify"/>
      <style:text-properties style:font-name-asian="MS Mincho"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text-properties style:font-name-asian="MS Mincho" fo:font-size="10pt" style:font-size-asian="10pt"/>
    </style:style>
    <style:style style:name="P854" style:parent-style-name="Normal" style:family="paragraph">
      <style:paragraph-properties fo:text-align="justify"/>
      <style:text-properties style:font-name-asian="MS Mincho" fo:font-size="10pt" style:font-size-asian="10pt"/>
    </style:style>
    <style:style style:name="P855" style:parent-style-name="Normal" style:family="paragraph">
      <style:paragraph-properties fo:text-align="justify"/>
      <style:text-properties style:font-name-asian="MS Mincho"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ize="10pt" style:font-size-asian="10pt"/>
    </style:style>
    <style:style style:name="T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ize="10pt" style:font-size-asian="10pt"/>
    </style:style>
    <style:style style:name="P860" style:parent-style-name="Normal" style:family="paragraph">
      <style:paragraph-properties fo:text-align="justify"/>
      <style:text-properties style:font-name-asian="MS Mincho" fo:font-size="10pt" style:font-size-asian="10pt"/>
    </style:style>
    <style:style style:name="P861" style:parent-style-name="Normal" style:family="paragraph">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text-properties style:font-name-asian="MS Mincho" fo:font-size="10pt" style:font-size-asian="10pt"/>
    </style:style>
    <style:style style:name="P864" style:parent-style-name="Normal" style:family="paragraph">
      <style:text-properties style:font-name-asian="MS Mincho" fo:font-size="10pt" style:font-size-asian="10pt"/>
    </style:style>
    <style:style style:name="P865" style:parent-style-name="Normal" style:family="paragraph">
      <style:text-properties style:font-name-asian="MS Mincho" fo:font-size="10pt" style:font-size-asian="10pt"/>
    </style:style>
    <style:style style:name="T866" style:parent-style-name="DefaultParagraphFont" style:family="text">
      <style:text-properties style:font-name-asian="MS Mincho" fo:font-size="10pt" style:font-size-asian="10pt"/>
    </style:style>
    <style:style style:name="T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ize="10pt" style:font-size-asian="10pt"/>
    </style:style>
    <style:style style:name="P869" style:parent-style-name="Normal" style:family="paragraph">
      <style:text-properties style:font-name-asian="MS Mincho" fo:font-size="10pt" style:font-size-asian="10pt"/>
    </style:style>
    <style:style style:name="P870" style:parent-style-name="Normal" style:family="paragraph">
      <style:paragraph-properties fo:text-align="justify"/>
      <style:text-properties fo:font-weight="bold" style:font-weight-asian="bold" style:font-weight-complex="bold" fo:font-size="10pt" style:font-size-asian="10pt" style:font-size-complex="12pt"/>
    </style:style>
    <style:style style:name="P871" style:parent-style-name="Normal" style:family="paragraph">
      <style:paragraph-properties fo:text-align="justify"/>
      <style:text-properties fo:font-size="10pt" style:font-size-asian="10pt" style:font-size-complex="12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font-size-complex="12pt"/>
    </style:style>
    <style:style style:name="T874" style:parent-style-name="DefaultParagraphFont" style:family="text">
      <style:text-properties fo:font-size="10pt" style:font-size-asian="10pt" style:font-size-complex="12pt"/>
    </style:style>
    <style:style style:name="P875" style:parent-style-name="Normal" style:family="paragraph">
      <style:text-properties style:font-name-asian="MS Mincho"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894"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895" style:parent-style-name="Normal" style:family="paragraph">
      <style:paragraph-properties fo:text-align="justify">
        <style:tab-stops>
          <style:tab-stop style:type="right" style:position="6.3125in"/>
        </style:tab-stops>
      </style:paragraph-properties>
    </style:style>
    <style:style style:name="T896" style:parent-style-name="DefaultParagraphFont" style:family="text">
      <style:text-properties fo:font-size="10pt" style:font-size-asian="10pt"/>
    </style:style>
    <style:style style:name="T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00"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7">Suvestinė redakcija nuo 2017-06-28 iki 2021-12-31</text:span></text:p>
      <text:p text:style-name="P8"/>
      <text:p text:style-name="P9"><text:span text:style-name="T10">Įstatymas paskelbtas: Žin. 2001, Nr.<text:s/></text:span><text:a xlink:href="https://www.e-tar.lt/portal/legalAct.html?documentId=TAR.AB44F084071E" office:target-frame-name="_top" xlink:show="replace"><text:span text:style-name="T11">99-3517</text:span></text:a><text:span text:style-name="T12">, i. k. 1011010ISTA00IX-576</text:span></text:p>
      <text:p text:style-name="P13"/>
      <text:p text:style-name="P14">Nauja redakcija nuo 2015-07-01:</text:p>
      <text:p text:style-name="Normal"><text:span text:style-name="T15">Nr.<text:s/></text:span><text:a xlink:href="https://www.e-tar.lt/portal/legalAct.html?documentId=7fa9a430043511e588da8908dfa91cac" office:target-frame-name="_top" xlink:show="replace"><text:span text:style-name="T16">XII-1697</text:span></text:a><text:span text:style-name="T17">, 2015-05-14, paskelbta TAR 2015-05-27, i. k. 2015-08119</text:span></text:p>
      <text:p text:style-name="P18"/>
      <text:p text:style-name="P19">LIETUVOS RESPUBLIKOS</text:p>
      <text:p text:style-name="P20"><text:span text:style-name="T21">ĮMONIŲ GRUPIŲ KONSOLIDUOTOSIOS FINANSINĖS ATSKAITOMYBĖS</text:span></text:p>
      <text:p text:style-name="P22">ĮSTATYMAS</text:p>
      <text:p text:style-name="P23"/>
      <text:p text:style-name="P24">2001 m. lapkričio 6 d. Nr. IX-576</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įmonių grupių konsoliduotąją finansinę atskaitomybę, reikalavimą atlikti įmonių grupių konsoliduotųjų<text:s/></text:span><text:span text:style-name="T41">finansinių ataskaitų auditą, įmonių grupių konsoliduotųjų finansinių<text:s/></text:span><text:soft-page-break/><text:span text:style-name="T42">ataskaitų skelbimo tvarką, konsoliduotojo metinio pranešimo, konsoliduotosios mokėjimų valdžios institucijoms ataskaitos</text:span><text:span text:style-name="T43"><text:s/></text:span><text:span text:style-name="T44">parengimo ir skelbimo tvarką, atsakomybę už įmonių grupių konsolid</text:span><text:span text:style-name="T45">uotųjų finansinių ataskaitų, konsoliduotojo metinio pranešimo rengimą ir skelbimą.</text:span></text:p>
      <text:p text:style-name="P46"><text:span text:style-name="T47">2</text:span><text:span text:style-name="T48">. Šiuo įstatymu įgyvendinami įstatymo priede nurodyti Europos Sąjungos teisės aktai.</text:span></text:p>
      <text:p text:style-name="P49"/>
      <text:p text:style-name="P50"><text:span text:style-name="T51">2</text:span><text:span text:style-name="T52"><text:s/>straipsnis.<text:s/></text:span><text:span text:style-name="T53">Įstatymo taikymas</text:span></text:p>
      <text:p text:style-name="P54"><text:span text:style-name="T55">1</text:span><text:span text:style-name="T56">.<text:s/></text:span><text:span text:style-name="T57">Šis įstatymas taikomas šioms įmonėms:</text:span><text:span text:style-name="T58"><text:s/>akcinėms bendrovėms, uždarosioms akcinėms bendrovėms, tikrosioms ūkinėms bendrijoms ir komanditinėms ūkinėms bendrijoms, kurių visi tikrieji nariai yra akcinės bendrovės ar uždarosios akcinės bendrovės, galinčioms daryti tiesioginį ar netiesioginį lemiamą</text:span><text:span text:style-name="T59"><text:s/>poveikį vienai ar kelioms įmonėms, kurios yra pelno siekiantys juridiniai asmenys.</text:span></text:p>
      <text:p text:style-name="P60"><text:span text:style-name="T61">2</text:span><text:span text:style-name="T62">. Bankams, kitoms kredito ir finansų įstaigoms, reguliuojamos rinkos operatoriui, Centriniam vertybinių popierių depozitoriumui, draudimo įmonėms ir perdraudimo<text:s/></text:span><text:span text:style-name="T63">įmonėms šis įstatymas taikomas tiek, kiek jų veiklą reglamentuojantys įstatymai nenustato kitaip.</text:span><text:s/></text:p>
      <text:p text:style-name="P64">Straipsnio dalies pakeitimai:</text:p>
      <text:p text:style-name="P65"><text:span text:style-name="T66">Nr.<text:s/></text:span><text:a xlink:href="https://www.e-tar.lt/portal/legalAct.html?documentId=3d92a8c05b3711e79198ffdb108a3753" office:target-frame-name="_top" xlink:show="replace"><text:span text:style-name="T67">XIII-469</text:span></text:a><text:span text:style-name="T68">, 2017-06-20, pas</text:span><text:span text:style-name="T69">kelbta TAR 2017-06-27, i. k. 2017-10831</text:span></text:p>
      <text:p text:style-name="Normal"/>
      <text:p text:style-name="P70"><text:span text:style-name="T71">3</text:span><text:span text:style-name="T72"><text:s/>straipsnis.<text:s/></text:span><text:span text:style-name="T73">Pagrindinės šio įstatymo sąvokos</text:span></text:p>
      <text:p text:style-name="P74"><text:span text:style-name="T75">1</text:span><text:span text:style-name="T76">.<text:s/></text:span><text:span text:style-name="T77">Įmonių grupė</text:span><text:span text:style-name="T78"><text:s/></text:span><text:span text:style-name="T79">– patronuojančioji įmonė ir jos patronuojamosios įmonės.</text:span></text:p>
      <text:p text:style-name="P80"><text:span text:style-name="T81">2</text:span><text:span text:style-name="T82">.<text:s/></text:span><text:span text:style-name="T83">Įmonių grupės finansinių ataskaitų konsolidavimas<text:s/></text:span><text:span text:style-name="T84">– įmonių grupės finansinių<text:s/></text:span><text:span text:style-name="T85">ataskaitų sujungimas taikant verslo apskaitos standartuose arba tarptautiniuose apskaitos standartuose nustatytus metodus.</text:span></text:p>
      <text:p text:style-name="P86"><text:span text:style-name="T87">3</text:span><text:span text:style-name="T88">.<text:s/></text:span><text:span text:style-name="T89">Įmonių grupės konsoliduotasis metinis pranešimas<text:s/></text:span><text:span text:style-name="T90">(toliau –<text:s/></text:span><text:span text:style-name="T91">konsoliduotasis metinis pranešimas</text:span><text:span text:style-name="T92">) – įmonių grupės metinių konsoli</text:span><text:span text:style-name="T93">duotųjų<text:s/></text:span><text:soft-page-break/><text:span text:style-name="T94">finansinių ataskaitų rinkinį papildanti ataskaita, kurioje pateikiami teisės aktų numatyti įmonių grupės finansinių metų veiklos ir numatomos veiklos duomenys.</text:span></text:p>
      <text:p text:style-name="P95"><text:span text:style-name="T96">4</text:span><text:span text:style-name="T97">.</text:span><text:span text:style-name="T98"><text:s/>Įmonių grupės konsoliduotoji finansinė atskaitomybė<text:s/></text:span><text:span text:style-name="T99">–</text:span><text:span text:style-name="T100"><text:s/></text:span><text:span text:style-name="T101">įmonių grupės finansinės bū</text:span><text:span text:style-name="T102">klės, veiklos rezultatų, pinigų srautų duomenų ir jų aiškinimo rengimas nustatyta forma.</text:span></text:p>
      <text:p text:style-name="P103"><text:span text:style-name="T104">5</text:span><text:span text:style-name="T105">.<text:s/></text:span><text:span text:style-name="T106">Įmonių grupės konsoliduotųjų finansinių ataskaitų rinkinys</text:span><text:span text:style-name="T107"><text:s/>(toliau – konsoliduotųjų finansinių ataskaitų rinkinys) – įmonių grupės finansinių ataskaitų rinkinys</text:span><text:span text:style-name="T108">, sudaromas kaip vienos įmonės finansinių ataskaitų rinkinys.</text:span></text:p>
      <text:p text:style-name="P109"><text:span text:style-name="T110">6</text:span><text:span text:style-name="T111">.<text:s/></text:span><text:span text:style-name="T112">Įmonių grupės metinių konsoliduotųjų finansinių ataskaitų rinkinys</text:span><text:span text:style-name="T113"><text:s/>(toliau – metinės konsoliduotosios finansinės ataskaitos) – įmonių grupės finansinių ataskaitų rinkinys, sudaromas kaip<text:s/></text:span><text:span text:style-name="T114">vienos įmonės metinių finansinių ataskaitų rinkinys.</text:span></text:p>
      <text:p text:style-name="P115"><text:span text:style-name="T116">7</text:span><text:span text:style-name="T117">.<text:s/></text:span><text:span text:style-name="T118">Netiesioginis lemiamas poveikis įmonei</text:span><text:span text:style-name="T119"><text:s/>– lemiamas poveikis įmonei, daromas kitos įmonės per<text:s/></text:span><text:soft-page-break/><text:span text:style-name="T120">savo patronuojamąsias įmones arba patronuojamųjų įmonių patronuojamąsias įmones dėl bent vienos iš šio s</text:span><text:span text:style-name="T121">traipsnio 10 dalyje nustatytų sąlygų.</text:span><text:span text:style-name="T122"><text:s/></text:span></text:p>
      <text:p text:style-name="P123"><text:span text:style-name="T124">8</text:span><text:span text:style-name="T125">.</text:span><text:span text:style-name="T126"><text:s/>Patronuojamoji<text:s/></text:span><text:span text:style-name="T127">įmonė</text:span><text:span text:style-name="T128"><text:s/></text:span><text:span text:style-name="T129">– įmonė, kuriai kita įmonė gali daryti tiesioginį ar netiesioginį lemiamą poveikį.</text:span></text:p>
      <text:p text:style-name="P130"><text:span text:style-name="T131">9</text:span><text:span text:style-name="T132">.<text:s/></text:span><text:span text:style-name="T133">Patronuojančioji įmonė</text:span><text:span text:style-name="T134"><text:s/>– įmonė, kuri kitai įmonei gali daryti tiesioginį ar netiesioginį lemiamą po</text:span><text:span text:style-name="T135">veikį.</text:span></text:p>
      <text:p text:style-name="P136"><text:span text:style-name="T137">10</text:span><text:span text:style-name="T138">.<text:s/></text:span><text:span text:style-name="T139">Tiesioginis lemiamas poveikis įmonei</text:span><text:span text:style-name="T140"><text:s/></text:span><text:span text:style-name="T141">–</text:span><text:span text:style-name="T142"><text:s/>lemiamas poveikis kitai įmonei, atsirandantis dėl bent vienos iš šių sąlygų:</text:span></text:p>
      <text:p text:style-name="P143"><text:span text:style-name="T144">1</text:span><text:span text:style-name="T145">) įmonė turi kitos įmonės daugiau kaip pusę dalyvių balsavimo teisių;</text:span></text:p>
      <text:p text:style-name="P146"><text:span text:style-name="T147">2</text:span><text:span text:style-name="T148">) įmonė, būdama kitos įmonės dalyvė, turi teisę</text:span><text:span text:style-name="T149"><text:s/>rinkti arba atšaukti tos kitos įmonės vadovą, daugumą valdymo ar priežiūros organo narių;</text:span></text:p>
      <text:p text:style-name="P150"><text:span text:style-name="T151">3</text:span><text:span text:style-name="T152">) įmonė turi teisę kitai įmonei daryti lemiamą poveikį pagal su šia įmone sudarytą sutartį<text:s/></text:span><text:span text:style-name="T153">arba pagal steigimo sutartį ar įstatus;</text:span></text:p>
      <text:p text:style-name="P154"><text:span text:style-name="T155">4</text:span><text:span text:style-name="T156">) įmonė, būdama kitos<text:s/></text:span><text:span text:style-name="T157">įmonės dalyvė, pagal susitarimus su kitais tos kitos įmonės dalyviais gali spręsti, kaip panaudoti daugiau kaip pusę tos įmonės dalyvių balsų.</text:span></text:p>
      <text:p text:style-name="P158"><text:span text:style-name="T159">11</text:span><text:span text:style-name="T160">. Kitos šiame įstatyme vartojamos sąvokos suprantamos taip, kaip jos apibrėžtos Lietuvos Respublikos akci</text:span><text:span text:style-name="T161">nių bendrovių įstatyme, Lietuvos Respublikos audito įstatyme, Lietuvos Respublikos buhalterinės apskaitos įstatyme (toliau – Buhalterinės apskaitos įstatymas), Lietuvos Respublikos įmonių finansinės atskaitomybės įstatyme (toliau – Įmonių finansinės atskai</text:span><text:span text:style-name="T162">tomybės įstatymas), Lietuvos Respublikos vertybinių popierių įstatyme ir kituose teisės aktuose.</text:span></text:p>
      <text:p text:style-name="P163"/>
      <text:p text:style-name="P164"><text:span text:style-name="T165">ANTRASIS</text:span><text:span text:style-name="T166"><text:s/>SKIRSNIS</text:span></text:p>
      <text:p text:style-name="P167"><text:span text:style-name="T168">ĮMONIŲ GRUPIŲ KATEGORIJOS</text:span></text:p>
      <text:p text:style-name="P169"/>
      <text:p text:style-name="P170"><text:span text:style-name="T171">4</text:span><text:span text:style-name="T172"><text:s/>straipsnis.<text:s/></text:span><text:span text:style-name="T173">Mažos, vidutinės ir didelės įmonių grupės</text:span></text:p>
      <text:p text:style-name="P174"><text:span text:style-name="T175">1</text:span><text:span text:style-name="T176">.<text:s/></text:span><text:span text:style-name="T177">Mažos įmonių grupės – įmonių grupės,<text:s/></text:span><text:span text:style-name="T178">kurių ne mažiau kaip du bendri įmonių grupės metinių finansinių ataskaitų rodikliai patronuojančiosios įmonės paskutinę finansinių metų dieną neviršija šių dydžių:</text:span></text:p>
      <text:p text:style-name="P179"><text:span text:style-name="T180">1</text:span><text:span text:style-name="T181">) balanse nurodyto turto vertė (neatskaitant tarpusavio sandorių) – 6 000 000 eurų;<text:s/></text:span></text:p>
      <text:p text:style-name="P182"><text:span text:style-name="T183">2</text:span><text:span text:style-name="T184">) pardavimo grynosios pajamos per ataskaitinius finansinius metus (neatskaitant tarpusavio pardavimo pajamų) – 9 600 000 eurų;</text:span></text:p>
      <text:p text:style-name="P185"><text:span text:style-name="T186">3</text:span><text:span text:style-name="T187">) vidutinis metinis darbuotojų skaičius pagal sąrašą per ataskaitinius finansinius metus – 50 darbuotojų.</text:span></text:p>
      <text:p text:style-name="P188"><text:span text:style-name="T189">2</text:span><text:span text:style-name="T190">. Vidutinė</text:span><text:span text:style-name="T191">s įmonių grupės – įmonių grupės, kurių ne mažiau kaip du bendri įmonių grupės metinių finansinių ataskaitų rodikliai patronuojančiosios įmonės paskutinę finansinių metų dieną neviršija šių dydžių:</text:span></text:p>
      <text:p text:style-name="P192"><text:span text:style-name="T193">1</text:span><text:span text:style-name="T194">) balanse nurodyto turto vertė (neatskaitant tarpusavio<text:s/></text:span><text:span text:style-name="T195">sandorių) – 24 000 000 eurų;</text:span></text:p>
      <text:p text:style-name="P196"><text:span text:style-name="T197">2</text:span><text:span text:style-name="T198">) pardavimo grynosios pajamos per ataskaitinius finansinius metus (neatskaitant tarpusavio pardavimo pajamų) – 48 000 000 eurų;</text:span></text:p>
      <text:p text:style-name="P199"><text:span text:style-name="T200">3</text:span><text:span text:style-name="T201">) vidutinis metinis darbuotojų skaičius pagal sąrašą per ataskaitinius finansinius metus<text:s/></text:span><text:span text:style-name="T202">– 250 darbuotojų.</text:span></text:p>
      <text:p text:style-name="P203"><text:span text:style-name="T204">3</text:span><text:span text:style-name="T205">. Didelės įmonių grupės – įmonių grupės, kurių ne mažiau kaip du bendri įmonių grupės metinių finansinių ataskaitų rodikliai patronuojančiosios įmonės paskutinę finansinių metų dieną viršija dydžius, nurodytus šio straipsnio 2 daly</text:span><text:span text:style-name="T206">je.</text:span></text:p>
      <text:p text:style-name="P207"><text:span text:style-name="T208">4</text:span><text:span text:style-name="T209">. Įmonių grupė priskiriama kitai įmonių grupės kategorijai tuo atveju, kai šio straipsnio 1, 2 ir 3 dalyse nurodyti rodikliai patronuojančiosios įmonės paskutinę finansinių metų dieną neviršijami arba pradedami viršyti dvejus iš eilės finansinius<text:s/></text:span><text:span text:style-name="T210">metus.</text:span></text:p>
      <text:p text:style-name="P211"><text:span text:style-name="T212">5</text:span><text:span text:style-name="T213">.</text:span><text:span text:style-name="T214"><text:s/></text:span><text:span text:style-name="T215">Šio straipsnio 4 dalies nuostata netaikoma rengiant šio įstatymo 10 straipsnio 4 dalyje nurodytą konsoliduotąją socialinės atsakomybės ataskaitą ir šio įstatymo 15 straipsnyje nurodytą konsoliduotąją mokėjimų valdžios institucijoms ataskaitą.</text:span><text:s/></text:p>
      <text:p text:style-name="P216">Papildyta straipsnio dalimi:</text:p>
      <text:p text:style-name="P217"><text:span text:style-name="T218">Nr.<text:s/></text:span><text:a xlink:href="https://www.e-tar.lt/portal/legalAct.html?documentId=0226a200c8de11e69dec860c1f4a5372" office:target-frame-name="_top" xlink:show="replace"><text:span text:style-name="T219">XIII-95</text:span></text:a><text:span text:style-name="T220">, 2016-12-15, paskelbta TAR 2016-12-23, i. k. 2016-29407</text:span></text:p>
      <text:p text:style-name="Normal"/>
      <text:p text:style-name="P221"><text:span text:style-name="T222">TREČIASIS</text:span><text:span text:style-name="T223"><text:s/>SKIRSNIS</text:span></text:p>
      <text:p text:style-name="P224"><text:span text:style-name="T225">KONSOLIDUOTŲJŲ FINANSINIŲ ATASK</text:span><text:span text:style-name="T226">AITŲ IR KONSOLIDUOTOJO METINIO PRANEŠIMO SUDARYMO SĄLYGOS IR IŠIMTYS</text:span></text:p>
      <text:p text:style-name="P227"/>
      <text:p text:style-name="P228"><text:span text:style-name="T229">5</text:span><text:span text:style-name="T230"><text:s/>straipsnis.<text:s/></text:span><text:span text:style-name="T231">Konsoliduotųjų finansinių ataskaitų ir konsoliduotojo metinio pranešimo sudarymo sąlygos</text:span></text:p>
      <text:p text:style-name="P232"><text:span text:style-name="T233">1</text:span><text:span text:style-name="T234">. Patronuojančioji įmonė privalo sudaryti metines konsoliduotąsias finansi</text:span><text:span text:style-name="T235">nes ataskaitas ir konsoliduotąjį metinį pranešimą.</text:span></text:p>
      <text:p text:style-name="P236"><text:span text:style-name="T237">2</text:span><text:span text:style-name="T238">.</text:span><text:span text:style-name="T239"><text:tab/>Patronuojančiosios įmonės ir visų jos patronuojamųjų įmonių finansinės ataskaitos turi būti konsoliduojamos nepaisant to, kur yra įregistruotos patronuojamųjų įmonių buveinės.</text:span></text:p>
      <text:p text:style-name="P240"><text:span text:style-name="T241">3</text:span><text:span text:style-name="T242">. Įmonė, kuri yra</text:span><text:span text:style-name="T243"><text:s/>įmonių grupės patronuojamosios įmonės patronuojamoji įmonė, laikoma tos įmonių grupės patronuojančiosios įmonės patronuojamąja įmone ir jos finansinės ataskaitos turi būti konsoliduojamos.</text:span></text:p>
      <text:p text:style-name="P244"><text:span text:style-name="T245">4</text:span><text:span text:style-name="T246">.</text:span><text:span text:style-name="T247"><text:tab/>Maža įmonių grupė gali nesudaryti konsoliduotųjų finansinių</text:span><text:span text:style-name="T248"><text:s/>ataskaitų</text:span><text:span text:style-name="T249"><text:s/>ir</text:span><text:span text:style-name="T250"><text:s/></text:span><text:span text:style-name="T251">konsoliduotojo metinio pranešimo</text:span><text:span text:style-name="T252">.</text:span></text:p>
      <text:p text:style-name="P253"><text:span text:style-name="T254">5</text:span><text:span text:style-name="T255">. Šio straipsnio 4 dalies nuostata netaikoma, jeigu bent viena iš įmonių grupės įmonių yra viešojo intereso įmonė.</text:span></text:p>
      <text:p text:style-name="P256"/>
      <text:p text:style-name="P257"><text:span text:style-name="T258">6</text:span><text:span text:style-name="T259"><text:s/>straipsnis.<text:s/></text:span><text:span text:style-name="T260">Išimtys, kai patronuojančioji įmonė, būdama kitos įmonių grupės<text:s/></text:span><text:span text:style-name="T261">patronuojamoji įmonė, nesudaro konsoliduotųjų finansinių ataskaitų ir konsoliduotojo metinio pranešimo</text:span></text:p>
      <text:p text:style-name="P262"><text:span text:style-name="T263">1</text:span><text:span text:style-name="T264">. Patronuojančioji įmonė gali nesudaryti konsoliduotųjų finansinių ataskaitų ir konsoliduotojo metinio pranešimo, jeigu ji yra</text:span><text:span text:style-name="T265"><text:s/></text:span><text:span text:style-name="T266">patronuojamoji įmonė<text:s/></text:span><text:span text:style-name="T267">ir atitinka vieną iš šių sąlygų:</text:span></text:p>
      <text:p text:style-name="P268"><text:span text:style-name="T269">1</text:span><text:span text:style-name="T270">) visas jos akcijas valdo jos patronuojančioji įmonė;</text:span></text:p>
      <text:p text:style-name="P271"><text:span text:style-name="T272">2</text:span><text:span text:style-name="T273">) ne mažiau kaip 90 procentų jos akcijų valdo jos patronuojančioji įmonė ir likusieji jos akcininkai neprieštarauja, kad nebūtų sudaromos konsoliduotosios finans</text:span><text:span text:style-name="T274">inės ataskaitos.</text:span></text:p>
      <text:p text:style-name="P275"><text:span text:style-name="T276">2</text:span><text:span text:style-name="T277">. Įmonė, kuri atitinka vieną iš šio straipsnio 1 dalyje nustatytų sąlygų, gali nesudaryti konsoliduotųjų finansinių ataskaitų ir konsoliduotojo metinio pranešimo tik tuo atveju, kai:</text:span></text:p>
      <text:p text:style-name="P278"><text:span text:style-name="T279">1</text:span><text:span text:style-name="T280">) jos ir jos patronuojamųjų įmonių finansinės<text:s/></text:span><text:span text:style-name="T281">ataskaitos įtrauktos į kitos įmonių grupės, kurios patronuojančioji įmonė vadovaujasi šiuo įstatymu arba kitos valstybės narės teisės aktais, konsoliduotąsias finansines ataskaitas;</text:span></text:p>
      <text:p text:style-name="P282"><text:span text:style-name="T283">2</text:span><text:span text:style-name="T284">) šios dalies 1 punkte nurodytos įmonių grupės konsoliduotosios finan</text:span><text:span text:style-name="T285">sinės ataskaitos ir konsoliduotasis metinis pranešimas kartu su auditoriaus išvada lietuvių kalba skelbiami vadovaujantis šiuo įstatymu;</text:span></text:p>
      <text:p text:style-name="P286"><text:span text:style-name="T287">3</text:span><text:span text:style-name="T288">) jos aiškinamajame rašte nurodyta patronuojančiosios įmonės, kuri rengia šio straipsnio<text:s/></text:span><text:span text:style-name="T289"><text:line-break/>2 dalies 1 punkte nurody</text:span><text:span text:style-name="T290">tas konsoliduotąsias finansines ataskaitas, pavadinimas, kodas, buveinės adresas, informacija apie sprendimą atleisti nuo konsoliduotųjų finansinių ataskaitų ir konsoliduotojo metinio pranešimo rengimo ir atleidimo priežastys.</text:span></text:p>
      <text:p text:style-name="P291"><text:span text:style-name="T292">3</text:span><text:span text:style-name="T293">. Šiame straipsnyje nu</text:span><text:span text:style-name="T294">rodytos išimtys netaikomos, jeigu bent vienos iš įmonių grupės įmonių vertybiniais popieriais prekiaujama reguliuojamoje rinkoje.</text:span><text:s/></text:p>
      <text:p text:style-name="P295">Straipsnio pakeitimai:</text:p>
      <text:p text:style-name="P296"><text:span text:style-name="T297">Nr.<text:s/></text:span><text:a xlink:href="https://www.e-tar.lt/portal/legalAct.html?documentId=0226a200c8de11e69dec860c1f4a5372" office:target-frame-name="_top" xlink:show="replace"><text:span text:style-name="T298">XIII-95</text:span></text:a><text:span text:style-name="T299">, 2016-12-15, paskelbta TAR 2016-12-23, i. k. 2016-29407</text:span></text:p>
      <text:p text:style-name="Normal"/>
      <text:p text:style-name="P300"><text:span text:style-name="T301">7</text:span><text:span text:style-name="T302"><text:s/>straipsnis.<text:s/></text:span><text:span text:style-name="T303">Išimtys, kai patronuojamosios įmonės finansinės ataskaitos nekonsoliduojamos ir nesudaromas konsoliduotasis metinis pranešimas</text:span></text:p>
      <text:p text:style-name="P304"><text:span text:style-name="T305">1</text:span><text:span text:style-name="T306">. Patronuojamosios įmonės finansinės<text:s/></text:span><text:span text:style-name="T307">ataskaitos gali būti nekonsoliduojamos, jeigu yra bent viena iš šių sąlygų:</text:span></text:p>
      <text:p text:style-name="P308"><text:span text:style-name="T309">1</text:span><text:span text:style-name="T310">) patronuojamosios įmonės akcijos įsigytos numatant jas parduoti per vienus metus nuo įsigijimo dienos;</text:span></text:p>
      <text:p text:style-name="P311"><text:span text:style-name="T312">2</text:span><text:span text:style-name="T313">) patronuojamosios įmonės veiklai taikomi reikšmingi ilgalaikiai apr</text:span><text:span text:style-name="T314">ibojimai, kurie suvaržo jos valdymą ir galimybę perleisti patronuojančiajai įmonei turtą;</text:span></text:p>
      <text:p text:style-name="P315"><text:span text:style-name="T316">3</text:span><text:span text:style-name="T317">) ypač retais atvejais, kai nedarant per didelių išlaidų arba pernelyg nedelsiant neįmanoma gauti informacijos, reikalingos konsoliduotosioms finansinėms ataskai</text:span><text:span text:style-name="T318">toms sudaryti.</text:span></text:p>
      <text:p text:style-name="P319"><text:span text:style-name="T320">2</text:span><text:span text:style-name="T321">. Be šio straipsnio 1 dalyje nurodytos išimties, patronuojamosios įmonės finansinės ataskaitos gali būti nekonsoliduojamos, jeigu ta įmonė nereikšminga įmonių grupės požiūriu.</text:span><text:span text:style-name="T322"><text:s/></text:span><text:span text:style-name="T323">Įmonių grupės požiūriu patronuojamoji įmonė laikoma nereik</text:span><text:span text:style-name="T324">šminga, jeigu jos turtas finansinių metų pabaigoje neviršija 5 procentų patronuojančiosios įmonės turto, o pardavimo grynosios pajamos per ataskaitinius metus neviršija 5 procentų patronuojančiosios įmonės pardavimo grynųjų pajamų per tą patį laikotarpį. Š</text:span><text:span text:style-name="T325">i nuostata netaikoma, jeigu toje pačioje įmonių grupėje yra keletas tokių patronuojamųjų įmonių ir jų finansinių ataskaitų nekonsolidavus būtų pažeistas reikšmingumo principas ir reikalavimas teisingai parodyti įmonių grupės turtą, nuosavą kapitalą, įsipar</text:span><text:span text:style-name="T326">eigojimus, pajamas, sąnaudas</text:span><text:span text:style-name="T327"><text:s/></text:span><text:span text:style-name="T328">ir pinigų srautus. Patronuojančioji įmonė, turinti tik patronuojamąsias įmones, kurių kiekviena atskirai ir visos kartu yra nereikšmingos, konsoliduotųjų finansinių ataskaitų ir konsoliduotojo metinio pranešimo gali nesudaryti.</text:span></text:p>
      <text:p text:style-name="P329"/>
      <text:p text:style-name="P330"><text:span text:style-name="T331">KETVIRTASIS</text:span><text:span text:style-name="T332"><text:s/>SKIRSNIS</text:span></text:p>
      <text:p text:style-name="P333"><text:span text:style-name="T334">KONSOLIDUOTŲJŲ FINANSINIŲ ATASKAITŲ SUDARYMAS</text:span></text:p>
      <text:p text:style-name="P335"/>
      <text:p text:style-name="P336"><text:span text:style-name="T337">8</text:span><text:span text:style-name="T338"><text:s/>straipsnis.<text:s/></text:span><text:span text:style-name="T339">Konsoliduotųjų finansinių ataskaitų rinkinio sudėtis</text:span></text:p>
      <text:p text:style-name="P340"><text:span text:style-name="T341">1</text:span><text:span text:style-name="T342">. Konsoliduotųjų finansinių ataskaitų rinkinį sudaro šios konsoliduotosios finansinės ataskaitos:</text:span></text:p>
      <text:p text:style-name="P343"><text:span text:style-name="T344">1</text:span><text:span text:style-name="T345">)</text:span><text:span text:style-name="T346"><text:s/>konsoliduotasis balansas;</text:span></text:p>
      <text:p text:style-name="P347"><text:span text:style-name="T348">2</text:span><text:span text:style-name="T349">) konsoliduotoji pelno (nuostolių) ataskaita;</text:span></text:p>
      <text:p text:style-name="P350"><text:span text:style-name="T351">3</text:span><text:span text:style-name="T352">) konsoliduotoji pinigų srautų ataskaita;</text:span></text:p>
      <text:p text:style-name="P353"><text:span text:style-name="T354">4</text:span><text:span text:style-name="T355">) konsoliduotoji nuosavo kapitalo pokyčių ataskaita;</text:span></text:p>
      <text:p text:style-name="P356"><text:span text:style-name="T357">5</text:span><text:span text:style-name="T358">) konsoliduotųjų finansinių ataskaitų aiškinamasis raštas.</text:span></text:p>
      <text:p text:style-name="P359"><text:span text:style-name="T360">2</text:span><text:span text:style-name="T361">.<text:s/></text:span><text:span text:style-name="T362">Visos šio straipsnio 1 dalyje išvardytos konsoliduotosios finansinės ataskaitos sudaro nedalomą visumą.</text:span></text:p>
      <text:p text:style-name="P363"><text:span text:style-name="T364">3</text:span><text:span text:style-name="T365">. Finansinių ataskaitų, nurodytų šio straipsnio 1 dalyje, pavadinimai gali būti kitokie, negu nurodyta šio straipsnio 1 dalyje, jeigu konsoliduotos</text:span><text:span text:style-name="T366">ios finansinės ataskaitos sudaromos pagal tarptautinius apskaitos standartus.</text:span></text:p>
      <text:p text:style-name="P367"/>
      <text:p text:style-name="P368"><text:span text:style-name="T369">9</text:span><text:span text:style-name="T370"><text:s/>straipsnis.<text:s/></text:span><text:span text:style-name="T371">Konsoliduotųjų finansinių ataskaitų sudarymo reikalavimai</text:span></text:p>
      <text:p text:style-name="P372"><text:span text:style-name="T373">1</text:span><text:span text:style-name="T374">. Konsoliduotosios finansinės ataskaitos turi būti sudarytos taip, kad tikrai ir teisingai par</text:span><text:span text:style-name="T375">odytų įmonių grupės turtą, nuosavą kapitalą, įsipareigojimus, pajamas, sąnaudas ir pinigų srautus.</text:span></text:p>
      <text:p text:style-name="P376"><text:span text:style-name="T377">2</text:span><text:span text:style-name="T378">. Konsoliduotosios finansinės ataskaitos sudaromos naudojant eurą,</text:span><text:span text:style-name="T379"><text:s/></text:span><text:span text:style-name="T380">o prireikus – ir eurą, ir užsienio valiutą.</text:span></text:p>
      <text:p text:style-name="P381"><text:span text:style-name="T382">3</text:span><text:span text:style-name="T383">. Konsoliduotosios finansinės ataska</text:span><text:span text:style-name="T384">itos sudaromos vadovaujantis Įmonių finansinės atskaitomybės įstatymu, šiuo įstatymu ir verslo apskaitos standartais arba tarptautiniais apskaitos standartais (toliau – apskaitos standartai), kaip nustatyta Buhalterinės apskaitos įstatyme.<text:s/></text:span></text:p>
      <text:p text:style-name="P385"><text:span text:style-name="T386">4</text:span><text:span text:style-name="T387">. Jeigu ši</text:span><text:span text:style-name="T388">o įstatymo ir apskaitos standartų nuostatų nepakanka, kad konsoliduotosios finansinės ataskaitos tikrai ir teisingai parodytų įmonių grupės turtą, nuosavą kapitalą, įsipareigojimus, pajamas, sąnaudas ir pinigų srautus, konsoliduotųjų finansinių ataskaitų a</text:span><text:span text:style-name="T389">iškinamajame rašte turi būti pateikta papildoma informacija.</text:span></text:p>
      <text:p text:style-name="P390"><text:span text:style-name="T391">5</text:span><text:span text:style-name="T392">. Išskirtiniais atvejais, kai pagal apskaitos standartus sudarytos konsoliduotosios finansinės ataskaitos prieštarauja šio straipsnio 1 dalies reikalavimams, galima nukrypti nuo apskaitos st</text:span><text:span text:style-name="T393">andartų, kad būtų įvykdytas šio straipsnio 1 dalies reikalavimas tikrai ir teisingai parodyti įmonių grupės turtą, nuosavą kapitalą, įsipareigojimus, pajamas, sąnaudas ir pinigų srautus. Kiekvienas toks atvejis, jo priežastys ir poveikis įmonių grupės turt</text:span><text:span text:style-name="T394">ui, nuosavam kapitalui, įsipareigojimams, pajamoms, sąnaudoms ir pinigų srautams turi būti nurodyti konsoliduotųjų finansinių ataskaitų aiškinamajame rašte.</text:span></text:p>
      <text:p text:style-name="P395"><text:span text:style-name="T396">6</text:span><text:span text:style-name="T397">. Konsoliduotosiose finansinėse ataskaitose turi būti nurodytas visas įmonių grupės turtas, įs</text:span><text:span text:style-name="T398">ipareigojimai ir nuosavas kapitalas, turimi paskutinę ataskaitinio laikotarpio, kurio konsoliduotosios finansinės ataskaitos sudaromos, dieną, taip pat pajamos ir sąnaudos, susijusios su ataskaitiniu laikotarpiu, kurio pelno (nuostolių) ataskaita sudaroma.</text:span></text:p>
      <text:p text:style-name="P399"><text:span text:style-name="T400">7</text:span><text:span text:style-name="T401">. Sudarant konsoliduotąsias finansines ataskaitas, turi būti konsoliduojamos to paties ataskaitinio laikotarpio patronuojančiosios įmonės ir jos patronuojamųjų įmonių finansinės ataskaitos.</text:span></text:p>
      <text:p text:style-name="P402"><text:span text:style-name="T403">8</text:span><text:span text:style-name="T404">. Kai patronuojančiosios įmonės ir jos patronuojamųjų įmonių ataskaitiniai laikotarpiai nesutampa, sudarant konsoliduotąsias finansines ataskaitas, pasirenkamas tas ataskaitinis laikotarpis, kurio finansines ataskaitas sudarė tos įmonių grupės didžiausios<text:s/></text:span><text:span text:style-name="T405">įmonės. Šiuo atveju kitos tos įmonių grupės įmonės savo finansines ataskaitas turi sudaryti iki tos įmonių grupės didžiausių įmonių<text:s/></text:span><text:span text:style-name="T406">paskutinės ataskaitinio laikotarpio, kurio finansinės ataskaitos sudaromos, dienos</text:span><text:span text:style-name="T407">, o jeigu to padaryti neįmanoma, gali būti</text:span><text:span text:style-name="T408"><text:s/>konsoliduojamos ir skirtingų laikotarpių finansinės ataskaitos, tačiau tie laikotarpiai negali skirtis daugiau kaip trimis mėnesiais.</text:span></text:p>
      <text:p text:style-name="P409"><text:span text:style-name="T410">9</text:span><text:span text:style-name="T411">. Jeigu konsoliduojant finansines ataskaitas buvo taikytos šio straipsnio 8 dalies nuostatos, tai turi būti nurodyta</text:span><text:span text:style-name="T412"><text:s/>konsoliduotųjų finansinių ataskaitų aiškinamajame rašte.</text:span></text:p>
      <text:p text:style-name="P413"><text:span text:style-name="T414">10</text:span><text:span text:style-name="T415">. Kai atsiranda patronuojančiosios įmonės ir patronuojamosios įmonės santykiai, patronuojamosios įmonės veiklos rezultatai į konsoliduotąsias finansines ataskaitas įtraukiami ne nuo finansinių</text:span><text:span text:style-name="T416"><text:s/>metų pradžios, o nuo tos dienos, kurią atsirado patronuojančiosios įmonės ir patronuojamosios įmonės santykiai.</text:span></text:p>
      <text:p text:style-name="P417"><text:span text:style-name="T418">11</text:span><text:span text:style-name="T419">. Jeigu patronuojančioji įmonė praranda galimybę daryti patronuojamajai įmonei tiesioginį ar netiesioginį lemiamą poveikį, į<text:s/></text:span><text:span text:style-name="T420">konsoliduotąsias finansines ataskaitas įtraukiami tik patronuojamosios įmonės veiklos rezultatai iki galimybės daryti tiesioginį ar netiesioginį lemiamą poveikį praradimo dienos.</text:span></text:p>
      <text:p text:style-name="P421"><text:span text:style-name="T422">12</text:span><text:span text:style-name="T423">. Kai konsoliduotąsias finansines ataskaitas savo nuožiūra nusprendžia<text:s/></text:span><text:span text:style-name="T424">sudaryti įmonė, kurios šis įstatymas jų sudaryti neįpareigoja, įmonė konsoliduotąsias finansines ataskaitas turi sudaryti pagal šio įstatymo reikalavimus.</text:span></text:p>
      <text:p text:style-name="P425"><text:span text:style-name="T426">13</text:span><text:span text:style-name="T427">. Patronuojančioji įmonė privalo pasinaudoti teise daryti tiesioginį ar netiesioginį lemiamą po</text:span><text:span text:style-name="T428">veikį, siekdama užtikrinti, kad jai pareikalavus patronuojamosios įmonės laiku pateiktų informaciją, būtiną šio įstatymo reikalavimams įvykdyti.</text:span></text:p>
      <text:p text:style-name="P429"/>
      <text:p text:style-name="P430"><text:span text:style-name="T431">PENKTASIS</text:span><text:span text:style-name="T432"><text:s/></text:span><text:span text:style-name="T433">SKIRSNIS</text:span></text:p>
      <text:p text:style-name="P434"><text:span text:style-name="T435">KONSOLIDUOTASIS METINIS PRANEŠIMAS</text:span></text:p>
      <text:p text:style-name="P436"/>
      <text:p text:style-name="P437"><text:span text:style-name="T438">10</text:span><text:span text:style-name="T439"><text:s/></text:span><text:span text:style-name="T440">straipsnis.<text:s/></text:span><text:span text:style-name="T441">Konsoliduotasis metinis pran</text:span><text:span text:style-name="T442">ešimas</text:span></text:p>
      <text:p text:style-name="P443"><text:span text:style-name="T444">1</text:span><text:span text:style-name="T445">. Įmonės prie metinių konsoliduotųjų finansinių ataskaitų privalo parengti konsoliduotąjį metinį pranešimą.</text:span></text:p>
      <text:p text:style-name="P446"><text:span text:style-name="T447">2</text:span><text:span text:style-name="T448">. Konsoliduotajame metiniame pranešime turi būti pateikiama:</text:span></text:p>
      <text:p text:style-name="P449"><text:span text:style-name="T450">1</text:span><text:span text:style-name="T451">) objektyvi įmonių grupės būklės, veiklos ir plėtros apžvalga, pagr</text:span><text:span text:style-name="T452">indinių rizikos rūšių ir neapibrėžtumų, su kuriais susiduriama, apibūdinimas;</text:span></text:p>
      <text:p text:style-name="P453"><text:span text:style-name="T454">2</text:span><text:span text:style-name="T455">) įmonių grupės finansinių ir nefinansinių veiklos rezultatų analizė, su aplinkosaugos ir personalo klausimais susijusi informacija, kai reikia,<text:s/></text:span><text:span text:style-name="T456">–</text:span><text:span text:style-name="T457"><text:s/>nuorodos į konsoliduotosio</text:span><text:span text:style-name="T458">se finansinėse ataskaitose pateiktus duomenis ir papildomi šių duomenų paaiškinimai;</text:span><text:s/></text:p>
      <text:p text:style-name="P459">Straipsnio punkto pakeitimai:</text:p>
      <text:p text:style-name="P460"><text:span text:style-name="T461">Nr.<text:s/></text:span><text:a xlink:href="https://www.e-tar.lt/portal/legalAct.html?documentId=0226a200c8de11e69dec860c1f4a5372" office:target-frame-name="_top" xlink:show="replace"><text:span text:style-name="T462">XIII-95</text:span></text:a><text:span text:style-name="T463">, 2016-12-15, paskelbta TAR<text:s/></text:span><text:span text:style-name="T464">2016-12-23, i. k. 2016-29407</text:span></text:p>
      <text:p text:style-name="Normal"/>
      <text:p text:style-name="P465"><text:span text:style-name="T466">3)</text:span><text:span text:style-name="T467"><text:s/>Neteko galios nuo 2017-01-01</text:span></text:p>
      <text:p text:style-name="P468">Straipsnio punkto naikinimas:</text:p>
      <text:p text:style-name="P469"><text:span text:style-name="T470">Nr.<text:s/></text:span><text:a xlink:href="https://www.e-tar.lt/portal/legalAct.html?documentId=0226a200c8de11e69dec860c1f4a5372" office:target-frame-name="_top" xlink:show="replace"><text:span text:style-name="T471">XIII-95</text:span></text:a><text:span text:style-name="T472">, 2016-12-15, paskelbta TAR 2016-12-23, i. k. 2016-29</text:span><text:span text:style-name="T473">407</text:span></text:p>
      <text:p text:style-name="Normal"/>
      <text:p text:style-name="P474"><text:span text:style-name="T475">4</text:span><text:span text:style-name="T476">) informacija apie svarbius įvykius po finansinių metų pabaigos;</text:span></text:p>
      <text:p text:style-name="P477"><text:span text:style-name="T478">5</text:span><text:span text:style-name="T479">) įmonių grupės veiklos planai ir prognozės;</text:span></text:p>
      <text:p text:style-name="P480"><text:span text:style-name="T481">6</text:span><text:span text:style-name="T482">) informacija apie įmonių grupės tyrimų ir plėtros veiklą;</text:span></text:p>
      <text:p text:style-name="P483"><text:span text:style-name="T484">7</text:span><text:span text:style-name="T485">) patronuojančiosios įmonės akcijų, priklausančių pačiai<text:s/></text:span><text:span text:style-name="T486">įmonei, jos patronuojamosioms įmonėms arba jų pavedimu, bet savo vardu veikiantiems asmenims, skaičius ir nominalioji vertė;</text:span></text:p>
      <text:p text:style-name="P487"><text:span text:style-name="T488">8</text:span><text:span text:style-name="T489">) informacija apie finansinės rizikos valdymo tikslus, naudojamas apsidraudimo priemones, kurioms taikoma apsidraudimo sandori</text:span><text:span text:style-name="T490">ų apskaita, ir įmonių grupės kainų rizikos, kredito rizikos, likvidumo rizikos ir pinigų srautų rizikos mastą, kai įmonių grupė naudoja finansines priemones ir tai yra svarbu vertinant įmonių grupės turtą, nuosavą kapitalą, įsipareigojimus, pajamas ir sąna</text:span><text:span text:style-name="T491">udas.</text:span></text:p>
      <text:p text:style-name="P492"><text:span text:style-name="T493">3</text:span><text:span text:style-name="T494">. Įmonių, kurių vertybiniais popieriais prekiaujama reguliuojamoje rinkoje, konsoliduotajame metiniame pranešime, be šio straipsnio 2 dalyje nustatytos informacijos, turi būti aprašomi įmonių grupės vidaus kontrolės ir rizikos valdymo sistemų,</text:span><text:span text:style-name="T495"><text:s/>susijusių su konsoliduotųjų finansinių ataskaitų sudarymu, pagrindiniai požymiai.</text:span></text:p>
      <text:p text:style-name="P496"><text:span text:style-name="T497">4</text:span><text:span text:style-name="T498">. Viešojo intereso įmonės, kurios yra didelės įmonių grupės, kurios vidutinis metinis darbuotojų skaičius pagal sąrašą per ataskaitinius finansinius metus paskutinę fin</text:span><text:span text:style-name="T499">ansinių metų dieną viršija 500, patronuojančiosios įmonės,</text:span><text:span text:style-name="T500"><text:s/>be šio straipsnio 2 ir 3 dalyse nustatytos informacijos,</text:span><text:span text:style-name="T501"><text:s/>į konsoliduotąjį metinį pranešimą įtraukia konsoliduotąją socialinės atsakomybės ataskaitą, išskyrus šio įstatymo 10</text:span><text:span text:style-name="T502">1<text:s/></text:span><text:span text:style-name="T503">straipsnio 8 dalyje nu</text:span><text:span text:style-name="T504">statytą atvejį.</text:span><text:s/></text:p>
      <text:p text:style-name="P505">Papildyta straipsnio dalimi:</text:p>
      <text:p text:style-name="P506"><text:span text:style-name="T507">Nr.<text:s/></text:span><text:a xlink:href="https://www.e-tar.lt/portal/legalAct.html?documentId=0226a200c8de11e69dec860c1f4a5372" office:target-frame-name="_top" xlink:show="replace"><text:span text:style-name="T508">XIII-95</text:span></text:a><text:span text:style-name="T509">, 2016-12-15, paskelbta TAR 2016-12-23, i. k. 2016-29407</text:span></text:p>
      <text:p text:style-name="Normal"/>
      <text:p text:style-name="P510"><text:span text:style-name="T511">5</text:span><text:span text:style-name="T512">. Įmonių veiklą reglamentuojančiuose įstatymuose ir kituose teisės aktuose arba įmonės įstatuose gali būti nustatyta ir daugiau konsoliduotojo metinio pranešimo sudarymo reikalavimų.<text:s/></text:span></text:p>
      <text:p text:style-name="P513">Straipsnio dalies numeracijos pakeitimas:</text:p>
      <text:p text:style-name="P514"><text:span text:style-name="T515">Nr.<text:s/></text:span><text:a xlink:href="https://www.e-tar.lt/portal/legalAct.html?documentId=0226a200c8de11e69dec860c1f4a5372" office:target-frame-name="_top" xlink:show="replace"><text:span text:style-name="T516">XIII-95</text:span></text:a><text:span text:style-name="T517">, 2016-12-15, paskelbta TAR 2016-12-23, i. k. 2016-29407</text:span></text:p>
      <text:p text:style-name="Normal"/>
      <text:p text:style-name="P518"><text:span text:style-name="T519">6</text:span><text:span text:style-name="T520">. Įmonė, rengianti konsoliduotąjį metinį pranešimą, savo metinį pranešimą gali sujungti su konsoliduotuoju metiniu</text:span><text:span text:style-name="T521"><text:s/>pranešimu. Šio straipsnio 3 dalyje nustatyta informacija turi būti pateikta bendrovių valdymo ataskaitoje, nurodytoje Įmonių finansinės atskaitomybės įstatyme.</text:span><text:s/></text:p>
      <text:p text:style-name="P522">Straipsnio dalies pakeitimai:</text:p>
      <text:p text:style-name="P523"><text:span text:style-name="T524">Nr.<text:s/></text:span><text:a xlink:href="https://www.e-tar.lt/portal/legalAct.html?documentId=0226a200c8de11e69dec860c1f4a5372" office:target-frame-name="_top" xlink:show="replace"><text:span text:style-name="T525">XIII-95</text:span></text:a><text:span text:style-name="T526">, 2016-12-15, paskelbta TAR 2016-12-23, i. k. 2016-29407</text:span></text:p>
      <text:p text:style-name="Normal"/>
      <text:p text:style-name="P527"><text:span text:style-name="T528">10</text:span><text:span text:style-name="T529">1</text:span><text:span text:style-name="T530"><text:s/>straipsnis.<text:s/></text:span><text:span text:style-name="T531">Konsoliduotoji socialinės atsakomybės ataskaita</text:span></text:p>
      <text:p text:style-name="P532"><text:span text:style-name="T533">1</text:span><text:span text:style-name="T534">. Konsoliduotojoje socialinės atsakomybės ataskaitoje pateikiama su aplinkosau</text:span><text:span text:style-name="T535">gos, socialiniais ir personalo, žmogaus teisių užtikrinimo, kovos su korupcija ir kyšininkavimo klausimais susijusi informacija.</text:span></text:p>
      <text:p text:style-name="P536"><text:span text:style-name="T537">2</text:span><text:span text:style-name="T538">.<text:s/></text:span><text:span text:style-name="T539">Šio straipsnio 1 dalyje nurodyta informacija teikiama tokios apimties, kiek būtina<text:s/></text:span><text:span text:style-name="T540">įmonių grupės plėtrai, veiklos rezult</text:span><text:span text:style-name="T541">atams, būklei ir jos veiklos poveikiui suprasti</text:span><text:span text:style-name="T542">, ir apima:</text:span></text:p>
      <text:p text:style-name="P543"><text:span text:style-name="T544">1</text:span><text:span text:style-name="T545">) trumpą įmonių grupės verslo modelio aprašymą;<text:s/></text:span></text:p>
      <text:p text:style-name="P546"><text:span text:style-name="T547">2</text:span><text:span text:style-name="T548">) įmonių grupės politikos, kurios laikomasi dėl šio straipsnio 1 dalyje nurodytų klausimų, įskaitant atliktą šios politikos įgyvendinimo kontrolę, aprašymą;<text:s/></text:span></text:p>
      <text:p text:style-name="P549"><text:span text:style-name="T550">3</text:span><text:span text:style-name="T551">) įmonių grupės politikos, kurios laikomasi dėl šio straipsnio 1 dalyje nurodytų klausimų, re</text:span><text:span text:style-name="T552">zultatus;</text:span></text:p>
      <text:p text:style-name="P553"><text:span text:style-name="T554">4</text:span><text:span text:style-name="T555">) informaciją apie pagrindinę riziką šio straipsnio 1 dalyje nurodytais klausimais, susijusią su įmonių grupės vykdoma veikla, kiek tai susiję su įmonių grupės verslo santykiais, produktais ar paslaugomis, dėl kurių gali kilti neigiamų padar</text:span><text:span text:style-name="T556">inių, ir informaciją, kaip įmonių grupė tą riziką valdo;</text:span></text:p>
      <text:p text:style-name="P557"><text:span text:style-name="T558">5</text:span><text:span text:style-name="T559">) nefinansinius pagrindinius įmonių grupės veiklos rezultatų rodiklius, susijusius su konkrečia veikla.<text:s/></text:span></text:p>
      <text:p text:style-name="P560"><text:span text:style-name="T561">3</text:span><text:span text:style-name="T562">. Jeigu įmonių grupė nesilaiko politikos dėl vieno ar kelių šio straipsnio 1 dalyj</text:span><text:span text:style-name="T563">e nurodytų klausimų, konsoliduotojoje socialinės atsakomybės ataskaitoje pateikiami aiškūs ir argumentuoti to paaiškinimai.</text:span></text:p>
      <text:p text:style-name="P564"><text:span text:style-name="T565">4</text:span><text:span text:style-name="T566">. Konsoliduotojoje socialinės atsakomybės ataskaitoje, kai reikia,<text:s/></text:span><text:span text:style-name="T567">turi būti pateikiamos nuorodos į<text:s/></text:span><text:span text:style-name="T568">konsoliduotosiose finansinė</text:span><text:span text:style-name="T569">se ataskaitose<text:s/></text:span><text:span text:style-name="T570">pateiktus duomenis ir papildomi šių duomenų paaiškinimai.</text:span></text:p>
      <text:p text:style-name="P571"><text:span text:style-name="T572">5</text:span><text:span text:style-name="T573">. Įmonių grupė gali neatskleisti informacijos apie būsimą plėtrą arba su vykstančiomis derybomis susijusių klausimų, jeigu, remiantis tinkamai pagrįsta patronuojančiosios įmonės<text:s/></text:span><text:span text:style-name="T574">vadovo, valdymo ir priežiūros organų narių, veikiančių pagal jiems<text:s/></text:span><text:span text:style-name="T575">įstatymais atitinkamai priskirtą<text:s/></text:span><text:span text:style-name="T576">kompetenciją, nuomone, už kurią patronuojančiosios įmonės vadovas, valdymo ir priežiūros organų nariai yra atsakingi, tokios informacijos atskleidimas paken</text:span><text:span text:style-name="T577">ktų komercinei įmonių grupės padėčiai, o jos neatskleidimas netrukdytų teisingai suprasti įmonių grupės plėtros, veiklos rezultatų, būklės ir jos veiklos poveikio.<text:s/></text:span></text:p>
      <text:p text:style-name="P578"><text:span text:style-name="T579">6</text:span><text:span text:style-name="T580">. Patronuojančioji įmonė, pateikdama šio straipsnio 2 dalyje nurodytą informaciją,<text:s/></text:span><text:span text:style-name="T581">gali vadovautis šios informacijos atskleidimo reikalavimus nustatančiomis Europos Sąjungos ar tarptautinėmis sistemomis ar metodikomis. Konsoliduotojoje socialinės atsakomybės ataskaitoje nurodoma, kokiomis sistemomis ar metodikomis vadovautasi.</text:span></text:p>
      <text:p text:style-name="P582"><text:span text:style-name="T583">7</text:span><text:span text:style-name="T584">. Pat</text:span><text:span text:style-name="T585">ronuojančioji įmonė, kuri yra patronuojamoji įmonė, atleidžiama nuo prievolės parengti konsoliduotąją socialinės atsakomybės ataskaitą, jeigu jos ir jos patronuojamųjų įmonių informacija yra įtraukta į vadovaujantis šiuo įstatymu arba kitos valstybės narės</text:span><text:span text:style-name="T586"><text:s/>teisės aktais rengiamą patronuojančiosios įmonės konsoliduotąjį metinį pranešimą arba atskirą ataskaitą,</text:span><text:span text:style-name="T587"><text:s/>kurioje pateikiama konsoliduotojoje socialinės atsakomybės ataskaitoje reikalaujama pateikti informacija (toliau – atskira konsoliduotoji socialinės a</text:span><text:span text:style-name="T588">tsakomybės ataskaita)</text:span><text:span text:style-name="T589">.</text:span><text:span text:style-name="T590"><text:s/>Konsoliduotajame metiniame pranešime turi būti nurodyta, kad patronuojamosios įmonės informacija įtraukta į patronuojančiosios įmonės konsoliduotąjį metinį pranešimą arba atskirą konsoliduotąją socialinės atsakomybės ataskaitą. Jeigu</text:span><text:span text:style-name="T591"><text:s/>patronuojančioji įmonė yra kitoje valstybėje narėje ir rengia atskirą konsoliduotąją socialinės atsakomybės ataskaitą, ši ataskaita lietuvių kalba skelbiama viešai patronuojamosios įmonės interneto svetainėje.<text:s/></text:span></text:p>
      <text:p text:style-name="P592"><text:span text:style-name="T593">8</text:span><text:span text:style-name="T594">. Patronuojančioji įmonė, kuri parengia</text:span><text:span text:style-name="T595"><text:s/>atskirą<text:s/></text:span><text:span text:style-name="T596">konsoliduotąją socialinės atsakomybės<text:s/></text:span><text:span text:style-name="T597">ataskaitą, gali neįtraukti konsoliduotosios socialinės atsakomybės ataskaitos į konsoliduotąjį metinį pranešimą,</text:span><text:span text:style-name="T598"><text:s/>kaip reikalaujama šio įstatymo 10 straipsnio 4 dalyje</text:span><text:span text:style-name="T599">, jeigu atskira konsoliduotoji socialinės a</text:span><text:span text:style-name="T600">tsakomybės ataskaita praėjus ne ilgesniam kaip trijų mėnesių laikotarpiui po paskutinės finansinių metų dienos skelbiama viešai patronuojančiosios įmonės interneto svetainėje, o konsoliduotajame metiniame pranešime pateikiama nuoroda į ją.</text:span></text:p>
      <text:p text:style-name="P601"><text:span text:style-name="T602">9</text:span><text:span text:style-name="T603">. Jeigu pat</text:span><text:span text:style-name="T604">ronuojančioji įmonė pateikė konsoliduotąją socialinės atsakomybės ataskaitą arba atskirą<text:s/></text:span><text:span text:style-name="T605">konsoliduotąją socialinės atsakomybės<text:s/></text:span><text:span text:style-name="T606">ataskaitą, laikoma, kad ji pateikė ir šio įstatymo 10 straipsnio 2 dalies 2 punkte nurodytą nefinansinę informaciją.</text:span></text:p>
      <text:p text:style-name="P607"><text:span text:style-name="T608">10</text:span><text:span text:style-name="T609">. Audi</text:span><text:span text:style-name="T610">torius ar audito įmonė patikrina, ar buvo pateikta konsoliduotoji socialinės atsakomybės ataskaita arba atskira<text:s/></text:span><text:span text:style-name="T611">konsoliduotoji socialinės atsakomybės<text:s/></text:span><text:span text:style-name="T612">ataskaita, ir tai nurodo auditoriaus išvadoje.</text:span><text:s/></text:p>
      <text:p text:style-name="P613">Papildyta straipsniu:</text:p>
      <text:p text:style-name="P614"><text:span text:style-name="T615">Nr.<text:s/></text:span><text:a xlink:href="https://www.e-tar.lt/portal/legalAct.html?documentId=0226a200c8de11e69dec860c1f4a5372" office:target-frame-name="_top" xlink:show="replace"><text:span text:style-name="T616">XIII-95</text:span></text:a><text:span text:style-name="T617">, 2016-12-15, paskelbta TAR 2016-12-23, i. k. 2016-29407</text:span></text:p>
      <text:p text:style-name="Normal"/>
      <text:p text:style-name="P618"><text:span text:style-name="T619">ŠEŠTASIS</text:span><text:span text:style-name="T620"><text:s/>SKIRSNIS</text:span></text:p>
      <text:p text:style-name="P621"><text:span text:style-name="T622">KONSOLIDUOTŲJŲ FINANSINIŲ ATASKAITŲ AUDITAS, JŲ IR KONSOLIDUOTOJO METIN</text:span><text:span text:style-name="T623">IO PRANEŠIMO PASIRAŠYMAS, TVIRTINIMAS IR SKELBIMAS</text:span></text:p>
      <text:p text:style-name="P624"/>
      <text:p text:style-name="P625"><text:span text:style-name="T626">11</text:span><text:span text:style-name="T627"><text:s/>straipsnis.<text:s/></text:span><text:span text:style-name="T628">Konsoliduotųjų finansinių ataskaitų</text:span><text:span text:style-name="T629"><text:s/></text:span><text:span text:style-name="T630">auditas</text:span></text:p>
      <text:p text:style-name="P631"><text:span text:style-name="T632">Konsoliduotąsias finansines ataskaitas sudarančiose įmonėse turi būti atliktas metinių konsoliduotųjų finansinių ataskaitų auditas.</text:span></text:p>
      <text:p text:style-name="P633"/>
      <text:p text:style-name="P634"><text:span text:style-name="T635">12</text:span><text:span text:style-name="T636"><text:s/>straipsnis.<text:s/></text:span><text:span text:style-name="T637">Konsoliduotųjų finansinių ataskaitų, konsoliduotojo metinio pranešimo pasirašymas, tvirtinimas ir skelbimas</text:span></text:p>
      <text:p text:style-name="P638"><text:span text:style-name="T639">1</text:span><text:span text:style-name="T640">. Konsoliduotąsias finansines ataskaitas, konsoliduotąjį metinį pranešimą ir atskirą konsoliduotąją socialinės atsakomybės atask</text:span><text:span text:style-name="T641">aitą pasirašo patronuojančiosios įmonės vadovas (nurodomos pareigos, vardas ir pavardė). Konsoliduotąsias finansines ataskaitas taip pat pasirašo patronuojančiosios įmonės vyriausiasis buhalteris (buhalteris) arba kiti asmenys, galintys tvarkyti įmonės buh</text:span><text:span text:style-name="T642">alterinę apskaitą pagal Buhalterinės apskaitos įstatymą (nurodomos pareigos, vardas ir pavardė).</text:span><text:s/></text:p>
      <text:p text:style-name="P643">Straipsnio dalies pakeitimai:</text:p>
      <text:p text:style-name="P644"><text:span text:style-name="T645">Nr.<text:s/></text:span><text:a xlink:href="https://www.e-tar.lt/portal/legalAct.html?documentId=0226a200c8de11e69dec860c1f4a5372" office:target-frame-name="_top" xlink:show="replace"><text:span text:style-name="T646">XIII-95</text:span></text:a><text:span text:style-name="T647">, 2016-12-15, paske</text:span><text:span text:style-name="T648">lbta TAR 2016-12-23, i. k. 2016-29407</text:span></text:p>
      <text:p text:style-name="Normal"/>
      <text:p text:style-name="P649"><text:span text:style-name="T650">2</text:span><text:span text:style-name="T651">. Metinės konsoliduotosios finansinės ataskaitos ir konsoliduotasis metinis pranešimas tvirtinami įstatymų nustatyta tvarka.</text:span></text:p>
      <text:p text:style-name="P652"><text:span text:style-name="T653">3</text:span><text:span text:style-name="T654">. Patvirtintos metinės konsoliduotosios finansinės ataskaitos ir konsoliduotasis m</text:span><text:span text:style-name="T655">etinis pranešimas kartu su auditoriaus išvada skelbiami ta pačia tvarka kaip ir metinės finansinės ataskaitos.</text:span></text:p>
      <text:p text:style-name="P656"><text:span text:style-name="T657">4</text:span><text:span text:style-name="T658">. Skelbiamų metinių konsoliduotųjų finansinių ataskaitų ir konsoliduotojo metinio pranešimo formos ir tekstai turi būti tokie, pagal kuriuos</text:span><text:span text:style-name="T659"><text:s/>buvo parengta auditoriaus išvada.</text:span></text:p>
      <text:p text:style-name="P660"/>
      <text:p text:style-name="P661"><text:span text:style-name="T662">SEPTINTASIS</text:span><text:span text:style-name="T663"><text:s/>SKIRSNIS</text:span></text:p>
      <text:p text:style-name="P664"><text:span text:style-name="T665">KONSOLIDUOTŲJŲ FINANSINIŲ ATASKAITŲ IR KONSOLIDUOTOJO METINIO PRANEŠIMO SAUGOJIMAS, ATSAKOMYBĖ UŽ JŲ PARENGIMĄ IR PATEIKIMĄ JURIDINIŲ ASMENŲ REGISTRUI</text:span></text:p>
      <text:p text:style-name="P666"/>
      <text:p text:style-name="P667"><text:span text:style-name="T668">13</text:span><text:span text:style-name="T669"><text:s/>straipsnis.<text:s/></text:span><text:span text:style-name="T670">Konsoliduotųjų<text:s/></text:span><text:span text:style-name="T671">finansinių ataskaitų ir konsoliduotojo metinio pranešimo saugojimo tvarka</text:span></text:p>
      <text:p text:style-name="P672"><text:span text:style-name="T673">Konsoliduotųjų finansinių ataskaitų, konsoliduotojo metinio pranešimo<text:s/></text:span><text:span text:style-name="T674">ir atskiros<text:s/></text:span><text:span text:style-name="T675">konsoliduotosios socialinės atsakomybės<text:s/></text:span><text:span text:style-name="T676">ataskaitos</text:span><text:span text:style-name="T677"><text:s/>saugojimo tvarką nustato Lietuvos Respublikos d</text:span><text:span text:style-name="T678">okumentų ir archyvų įstatymas.</text:span><text:s/></text:p>
      <text:p text:style-name="P679">Straipsnio pakeitimai:</text:p>
      <text:p text:style-name="P680"><text:span text:style-name="T681">Nr.<text:s/></text:span><text:a xlink:href="https://www.e-tar.lt/portal/legalAct.html?documentId=0226a200c8de11e69dec860c1f4a5372" office:target-frame-name="_top" xlink:show="replace"><text:span text:style-name="T682">XIII-95</text:span></text:a><text:span text:style-name="T683">, 2016-12-15, paskelbta TAR 2016-12-23, i. k. 2016-29407</text:span></text:p>
      <text:p text:style-name="Normal"/>
      <text:p text:style-name="P684"><text:span text:style-name="T685">14</text:span><text:span text:style-name="T686"><text:s/>straipsnis.<text:s/></text:span><text:span text:style-name="T687">Atsakomybė už</text:span><text:span text:style-name="T688"><text:s/>konsoliduotųjų finansinių ataskaitų, konsoliduotojo metinio pranešimo parengimą ir pateikimą Juridinių asmenų registro tvarkytojui</text:span></text:p>
      <text:p text:style-name="P689"><text:span text:style-name="T690">Už įmonių grupės konsoliduotųjų finansinių ataskaitų, konsoliduotojo metinio pranešimo parengimą ir pateikimą<text:s/></text:span><text:span text:style-name="T691">kartu su aud</text:span><text:span text:style-name="T692">itoriaus išvada</text:span><text:span text:style-name="T693"><text:s/>Juridinių asmenų registro tvarkytojui</text:span><text:span text:style-name="T694"><text:s/></text:span><text:span text:style-name="T695">ir atskiros<text:s/></text:span><text:span text:style-name="T696">konsoliduotosios socialinės atsakomybės<text:s/></text:span><text:span text:style-name="T697">ataskaitos parengimą ir paskelbimą</text:span><text:span text:style-name="T698"><text:s/>atsako patronuojančiosios įmonės vadovas, valdymo ir priežiūros organų nariai įstatymų nustatyta tvarka pagal vadov</text:span><text:span text:style-name="T699">ui, valdymo ir priežiūros organams įstatymais atitinkamai priskirtą kompetenciją. Patronuojančiosios įmonės vadovas, valdymo ir priežiūros organų nariai,<text:s/></text:span><text:span text:style-name="T700">pagal įstatymais atitinkamai priskirtą kompetenciją<text:s/></text:span><text:span text:style-name="T701">nevykdantys pareigų</text:span><text:span text:style-name="T702">, susijusių su įmonių grupės ko</text:span><text:span text:style-name="T703">nsoliduotųjų finansinių ataskaitų, konsoliduotojo metinio pranešimo parengimu ir pateikimu kartu su auditoriaus išvada Juridinių asmenų<text:s/></text:span><text:span text:style-name="T704">registro tvarkytojui<text:s/></text:span><text:span text:style-name="T705">ir atskiros<text:s/></text:span><text:span text:style-name="T706">konsoliduotosios socialinės atsakomybės<text:s/></text:span><text:span text:style-name="T707">ataskaitos parengimu ir paskelbimu, arba netink</text:span><text:span text:style-name="T708">amai jas vykdantys, privalo visą padarytą žalą atlyginti patronuojančiajai įmonei ir (arba) kitiems asmenims.</text:span><text:s/></text:p>
      <text:p text:style-name="P709">Straipsnio pakeitimai:</text:p>
      <text:p text:style-name="P710"><text:span text:style-name="T711">Nr.<text:s/></text:span><text:a xlink:href="https://www.e-tar.lt/portal/legalAct.html?documentId=0226a200c8de11e69dec860c1f4a5372" office:target-frame-name="_top" xlink:show="replace"><text:span text:style-name="T712">XIII-95</text:span></text:a><text:span text:style-name="T713">,<text:s/></text:span><text:span text:style-name="T714">2016-12-15, paskelbta TAR 2016-12-23, i. k. 2016-29407</text:span></text:p>
      <text:p text:style-name="Normal"/>
      <text:p text:style-name="P715"><text:span text:style-name="T716">AŠTUNTASIS</text:span><text:span text:style-name="T717"><text:s/>SKIRSNIS</text:span></text:p>
      <text:p text:style-name="P718"><text:span text:style-name="T719">KONSOLIDUOTOJI MOKĖJIMŲ VALDŽIOS INSTITUCIJOMS ATASKAITA</text:span></text:p>
      <text:p text:style-name="P720"/>
      <text:p text:style-name="P721"><text:span text:style-name="T722">15</text:span><text:span text:style-name="T723"><text:s/></text:span><text:span text:style-name="T724">straipsnis.<text:s/></text:span><text:span text:style-name="T725">Konsoliduotoji mokėjimų valdžios institucijoms ataskaita</text:span></text:p>
      <text:p text:style-name="P726"><text:span text:style-name="T727">1</text:span><text:span text:style-name="T728">. Didelės ir viešojo intereso įmonė</text:span><text:span text:style-name="T729">s, kurios yra patronuojančiosios įmonės ir rengia konsoliduotąsias finansines ataskaitas ir jeigu jos yra gavybos pramonės arba pirmykščių miškų medienos ruošos įmonės,<text:s/></text:span><text:span text:style-name="T730">kaip jos apibrėžtos Lietuvos Respublikos Vyriausybės arba jos įgaliotos institucijos te</text:span><text:span text:style-name="T731">isės akte, kuriame nustatyti konsoliduotosios mokėjimų valdžios institucijoms ataskaitos sudarymo reikalavimai</text:span><text:span text:style-name="T732">, privalo parengti konsoliduotąją mokėjimų valdžios institucijoms ataskaitą. Patronuojančioji įmonė laikoma gavybos pramonės įmone arba pirmykščių</text:span><text:span text:style-name="T733"><text:s/>miškų medienos ruošos įmone, jeigu kuri nors iš jos patronuojamųjų įmonių yra gavybos pramonės įmonė arba pirmykščių miškų medienos ruošos įmonė.<text:s/></text:span></text:p>
      <text:p text:style-name="P734"><text:span text:style-name="T735">2</text:span><text:span text:style-name="T736">. Prievolė parengti konsoliduotąją mokėjimų valdžios institucijoms ataskaitą netaikoma:</text:span></text:p>
      <text:p text:style-name="P737"><text:span text:style-name="T738">1</text:span><text:span text:style-name="T739">) mažos įmon</text:span><text:span text:style-name="T740">ių grupės arba vidutinės įmonių grupės patronuojančiajai įmonei, išskyrus atvejus, kai bent viena iš įmonių grupės įmonių yra viešojo intereso įmonė;</text:span></text:p>
      <text:p text:style-name="P741"><text:span text:style-name="T742">2</text:span><text:span text:style-name="T743">) patronuojančiajai įmonei, kurios veikla reglamentuojama Lietuvos Respublikos teisės aktais, kuri taip pat yra patronuojamoji įmonė, jeigu jos patronuojančiosios įmonės veikla reglamentuojama Lietuvos Respublikos teisės aktais.<text:s/></text:span></text:p>
      <text:p text:style-name="P744"><text:span text:style-name="T745">3</text:span><text:span text:style-name="T746">. Įmonė neturi būti</text:span><text:span text:style-name="T747"><text:s/>įtraukta į konsoliduotąją mokėjimų valdžios institucijoms ataskaitą, jeigu įvykdoma bent viena iš šių sąlygų:<text:s/></text:span></text:p>
      <text:p text:style-name="P748"><text:span text:style-name="T749">1</text:span><text:span text:style-name="T750">) patronuojamosios įmonės akcijos įsigytos numatant jas parduoti per vienus metus nuo įsigijimo dienos;</text:span></text:p>
      <text:p text:style-name="P751"><text:span text:style-name="T752">2</text:span><text:span text:style-name="T753">) patronuojamosios įmonės<text:s/></text:span><text:span text:style-name="T754">veiklai taikomi reikšmingi ilgalaikiai apribojimai, kurie suvaržo jos valdymą ir galimybę perleisti patronuojančiajai įmonei turtą;</text:span></text:p>
      <text:p text:style-name="P755"><text:span text:style-name="T756">3</text:span><text:span text:style-name="T757">)<text:s/></text:span><text:span text:style-name="T758">ypač retais atvejais, kai nedarant per didelių išlaidų arba pernelyg nedelsiant neįmanoma gauti informacijos, reikali</text:span><text:span text:style-name="T759">ngos<text:s/></text:span><text:span text:style-name="T760">konsoliduotajai mokėjimų valdžios institucijoms ataskaitai<text:s/></text:span><text:span text:style-name="T761">sudaryti</text:span><text:span text:style-name="T762">.</text:span></text:p>
      <text:p text:style-name="P763"><text:span text:style-name="T764">4</text:span><text:span text:style-name="T765">. Šio straipsnio 3 dalyje nurodytos sąlygos taikomos tik tuo atveju, jeigu jos taikomos sudarant konsoliduotąsias finansines ataskaitas.</text:span></text:p>
      <text:p text:style-name="P766"><text:span text:style-name="T767">5</text:span><text:span text:style-name="T768">.</text:span><text:span text:style-name="T769"><text:s/></text:span><text:span text:style-name="T770">Konsoliduotoji mokėjimų valdžio</text:span><text:span text:style-name="T771">s institucijoms ataskaita pateikiama ir skelbiama viešai kartu su konsoliduotosiomis finansinėmis ataskaitomis ir konsoliduotuoju metiniu pranešimu Juridinių asmenų registre.</text:span></text:p>
      <text:p text:style-name="P772"><text:span text:style-name="T773">6</text:span><text:span text:style-name="T774">. Konsoliduotąją mokėjimų valdžios institucijoms ataskaitą pasirašo ir už jo</text:span><text:span text:style-name="T775">s parengimą ir paskelbimą atsako patronuojančiosios įmonės vadovas.</text:span></text:p>
      <text:p text:style-name="P776"/>
      <text:p text:style-name="P777">Skelbiu šį Lietuvos Respublikos Seimo priimtą įstatymą.<text:s/></text:p>
      <text:p text:style-name="P778"/>
      <text:p text:style-name="P779"/>
      <text:p text:style-name="P780"/>
      <text:p text:style-name="P781">RESPUBLIKOS PREZIDENTAS<text:tab/><text:tab/><text:tab/><text:tab/><text:tab/>VALDAS ADAMKUS</text:p>
      <text:p text:style-name="Normal"/>
      <text:p text:style-name="Normal"/>
      <text:p text:style-name="P782"/>
      <text:p text:style-name="P783"/>
      <text:section text:name="Sect1" text:style-name="S1">
        <text:p text:style-name="P784">Lietuvos Respublikos</text:p>
        <text:p text:style-name="P785">įmonių grupių konsoliduotosios</text:p>
        <text:p text:style-name="P786">finansinės atskaitomybės įstatymo</text:p>
        <text:p text:style-name="P787">priedas</text:p>
        <text:p text:style-name="P788"/>
        <text:p text:style-name="P789"><text:span text:style-name="T790">ĮGYVENDINAMI EUROPOS SĄJUNGOS TEISĖS AKTAI</text:span></text:p>
        <text:p text:style-name="P791"/>
        <text:p text:style-name="P792"><text:span text:style-name="T793">1</text:span><text:span text:style-name="T794">. 2002 m. liepos 19 d. Europos Parlamento ir Tarybos reglamentas (EB) Nr. 1606/2002 dėl tarptautinių apskaitos standartų taikymo (OL<text:s/></text:span><text:span text:style-name="T795">2004 m. specialusis leidimas</text:span><text:span text:style-name="T796">, 13 skyrius, 29 tomas, p. 609).</text:span></text:p>
        <text:p text:style-name="P797"><text:span text:style-name="T798">2</text:span><text:span text:style-name="T799">. 2008 m. lapkričio 3 d. Komisijos reglamentas (EB) Nr. 1</text:span><text:span text:style-name="T800">126/2008, priimantis tam tikrus tarptautinius apskaitos standartus pagal Europos Parlamento ir Tarybos reglamentą (EB) Nr. 1606/2002 (OL 2008 L 320, p. 1).</text:span></text:p>
        <text:p text:style-name="P801"><text:span text:style-name="T802">3</text:span><text:span text:style-name="T803">.<text:s/></text:span><text:span text:style-name="T804">2013 m. birželio 26 d.<text:s/></text:span><text:span text:style-name="T805">Europos Parlamento ir Tarybos direktyva<text:s/></text:span><text:span text:style-name="T806">2013/34/ES</text:span><text:span text:style-name="T807"><text:s/></text:span><text:span text:style-name="T808">dėl tam tikrų rūšių</text:span><text:span text:style-name="T809"><text:s/>įmonių metinių finansinių ataskaitų, konsoliduotųjų finansinių ataskaitų ir susijusių pranešimų, kuria iš dalies keičiama Europos Parlamento ir Tarybos direktyva 2006/43/EB ir panaikinamos Tarybos direktyvos 78/660/EEB ir 83/349/EEB (</text:span><text:span text:style-name="T810">OL 2013 L 182, p. 19</text:span><text:span text:style-name="T811">)</text:span><text:span text:style-name="T812">.</text:span></text:p>
        <text:p text:style-name="P813"><text:span text:style-name="T814">4</text:span><text:span text:style-name="T815">.</text:span><text:span text:style-name="T816"><text:s/></text:span><text:span text:style-name="T817">2014 m. spalio 22 d. Europos Parlamento ir Tarybos direktyva 2014/95/ES, kuria iš dalies keičiamos Direktyvos 2013/34/ES nuostatos dėl tam tikrų didžiųjų įmonių ir grupių nefinansinės ir įvairovės informacijos atskleidimo (OL 2014 L 330, p. 1).</text:span><text:s/></text:p>
        <text:p text:style-name="P818">Papildyta punktu:</text:p>
        <text:p text:style-name="P819"><text:span text:style-name="T820">Nr.<text:s/></text:span><text:a xlink:href="https://www.e-tar.lt/portal/legalAct.html?documentId=0226a200c8de11e69dec860c1f4a5372" office:target-frame-name="_top" xlink:show="replace"><text:span text:style-name="T821">XIII-95</text:span></text:a><text:span text:style-name="T822">, 2016-12-15, paskelbta TAR 2016-12-23, i. k. 2016-29407</text:span></text:p>
        <text:p text:style-name="Normal"/>
        <text:p text:style-name="P823"/>
        <text:p text:style-name="P824"/>
        <text:p text:style-name="P825"/>
        <text:p text:style-name="P826"><text:span text:style-name="T827">Pakeitimai:</text:span></text:p>
        <text:p text:style-name="P828"/>
        <text:p text:style-name="P829">1.</text:p>
        <text:p text:style-name="P830">Lietuvos Respublikos Seimas, Įstatymas</text:p>
        <text:p text:style-name="P831"><text:span text:style-name="T832">Nr.<text:s/></text:span><text:a xlink:href="http://www3.lrs.lt/cgi-bin/preps2?a=197565&amp;b=" office:target-frame-name="_top" xlink:show="replace"><text:span text:style-name="T833">IX-1262</text:span></text:a><text:span text:style-name="T834">, 2002-12-10, Žin., 2002, Nr. 123-5547 (2002-12-24)</text:span></text:p>
        <text:p text:style-name="P835">ĮMONIŲ KONSOLIDUOTOS FINANSINĖS ATSKAITOMYBĖS ĮSTATYMO 12 IR 13 STRAIPSNIŲ PAKEITIMO ĮSTATYMAS</text:p>
        <text:p text:style-name="P836"/>
        <text:p text:style-name="P837">2.</text:p>
        <text:p text:style-name="P838">Lietuvos Respublikos Seimas, Įstatymas</text:p>
        <text:p text:style-name="P839"><text:span text:style-name="T840">Nr.<text:s/></text:span><text:a xlink:href="http://www3.lrs.lt/cgi-bin/preps2?a=224262&amp;b=" office:target-frame-name="_top" xlink:show="replace"><text:span text:style-name="T841">IX-1916</text:span></text:a><text:span text:style-name="T842">, 2003-12-18, Žin., 2003, Nr. 123-5588 (2003-12-30)</text:span></text:p>
        <text:p text:style-name="P843">ĮMONIŲ KONSOLIDUOTOS FINANSINĖS ATSKAITOMYBĖS ĮSTATYMO 1, 3, 5, 6, 8, 12, 13 STRAIPSNIŲ PAKEITIMO BEI PAPILDYMO IR ĮSTATYMO PAPILDYMO PRIEDU ĮSTATYMAS</text:p>
        <text:p text:style-name="P844"/>
        <text:p text:style-name="P845">3.</text:p>
        <text:p text:style-name="P846">Lietuvos Respublikos Seimas, Įstatymas</text:p>
        <text:p text:style-name="P847"><text:span text:style-name="T848">Nr.<text:s/></text:span><text:a xlink:href="http://www3.lrs.lt/cgi-bin/preps2?a=280069&amp;b=" office:target-frame-name="_top" xlink:show="replace"><text:span text:style-name="T849">X-732</text:span></text:a><text:span text:style-name="T850">, 2006-06-27, Žin., 2006, Nr. 78-3058 (2006-07-18)</text:span></text:p>
        <text:p text:style-name="P851">ĮMONIŲ KONSOLIDUOTOS FINANSINĖS ATSKAITOMYBĖS ĮSTATYMO 1, 2, 3, 8, 9,<text:s/>11 STRAIPSNIŲ BEI PRIEDO PAKEITIMO IR PAPILDYMO IR ĮSTATYMO PAPILDYMO ANTRUOJU(1) SKIRSNIU ĮSTATYMAS</text:p>
        <text:p text:style-name="P852">Vadovaujantis šiuo įstatymu sudaroma 2006 m. sausio 1 d. ir vėliau prasidedančių ataskaitinių laikotarpių konsoliduota finansinė atskaitomybė.</text:p>
        <text:p text:style-name="P853"/>
        <text:p text:style-name="P854">4.</text:p>
        <text:p text:style-name="P855">Lietuvos<text:s/>Respublikos Seimas, Įstatymas</text:p>
        <text:p text:style-name="P856"><text:span text:style-name="T857">Nr.<text:s/></text:span><text:a xlink:href="http://www3.lrs.lt/cgi-bin/preps2?a=299710&amp;b=" office:target-frame-name="_top" xlink:show="replace"><text:span text:style-name="T858">X-1180</text:span></text:a><text:span text:style-name="T859">, 2007-06-07, Žin., 2007, Nr. 68-2656 (2007-06-21)</text:span></text:p>
        <text:p text:style-name="P860">ĮMONIŲ KONSOLIDUOTOS FINANSINĖS ATSKAITOMYBĖS ĮSTATYMO 8 STRAIPSNIO PAKEITIMO IR 9 STRAIPSNIO<text:s/>PRIPAŽINIMO NETEKUSIU GALIOS ĮSTATYMAS</text:p>
        <text:p text:style-name="P861">Šis įstatymas įsigalioja nuo 2007 m. liepos 1 d.</text:p>
        <text:p text:style-name="P862">Vadovaujantis šiuo įstatymu sudaroma 2007 m. liepos 1 d. ir vėliau prasidedančių ataskaitinių laikotarpių konsoliduota finansinė atskaitomybė.</text:p>
        <text:p text:style-name="P863"/>
        <text:p text:style-name="P864">5.</text:p>
        <text:p text:style-name="P865">Lietuvos Respublikos<text:s/>Seimas, Įstatymas</text:p>
        <text:p text:style-name="Normal"><text:span text:style-name="T866">Nr.<text:s/></text:span><text:a xlink:href="http://www3.lrs.lt/cgi-bin/preps2?a=324176&amp;b=" office:target-frame-name="_top" xlink:show="replace"><text:span text:style-name="T867">X-1634</text:span></text:a><text:span text:style-name="T868">, 2008-06-26, Žin., 2008, Nr. 79-3099 (2008-07-12)</text:span></text:p>
        <text:p text:style-name="P869">ĮMONIŲ KONSOLIDUOTOS FINANSINĖS ATSKAITOMYBĖS ĮSTATYMO PAKEITIMO ĮSTATYMAS</text:p>
        <text:p text:style-name="P870">Nauja įstatymo redakcija (keistas įstatymo pavadinimas)</text:p>
        <text:p text:style-name="P871">Šis įstatymas įsigalioja 2008 m. rugsėjo 1 d.</text:p>
        <text:p text:style-name="P872"><text:span text:style-name="T873">Pagal šio įstatymo 1 straipsnyje išdėstytą Įmonių grupių konsoliduotosios finansinės atskaitomybės įstatymą rengiamas 2008 m. sausio 1 d. ir vėliau prasidedančių ataskaitinių laikotarpių įmonių<text:s/></text:span><text:span text:style-name="T874">grupės metinių konsoliduotųjų finansinių ataskaitų rinkinys ir konsoliduotasis metinis pranešimas.</text:span></text:p>
        <text:p text:style-name="P875"/>
        <text:p text:style-name="P876">6.</text:p>
        <text:p text:style-name="P877">Lietuvos Respublikos Seimas, Įstatymas</text:p>
        <text:p text:style-name="Normal"><text:span text:style-name="T878">Nr.<text:s/></text:span><text:a xlink:href="http://www3.lrs.lt/cgi-bin/preps2?a=385467&amp;b=" office:target-frame-name="_top" xlink:show="replace"><text:span text:style-name="T879">XI-1098</text:span></text:a><text:span text:style-name="T880">, 2010-11-09, Žin., 2010, Nr. 137-6999 (2</text:span><text:span text:style-name="T881">010-11-23)</text:span></text:p>
        <text:p text:style-name="P882">ĮMONIŲ GRUPIŲ KONSOLIDUOTOSIOS FINANSINĖS ATSKAITOMYBĖS ĮSTATYMO 3, 6 STRAIPSNIŲ PAKEITIMO IR PRIEDO PAPILDYMO ĮSTATYMAS</text:p>
        <text:p text:style-name="P883">Pagal šį įstatymą sudaromas 2010 m. sausio 1 d. ir vėliau prasidedančių ataskaitinių laikotarpių įmonių grupės metinių konsoliduotųjų finansinių ataskaitų rinkinys.</text:p>
        <text:p text:style-name="P884"/>
        <text:p text:style-name="P885">7.</text:p>
        <text:p text:style-name="P886">Lietuvos Respublikos Seimas, Įstatymas</text:p>
        <text:p text:style-name="P887"><text:span text:style-name="T888">Nr.<text:s/></text:span><text:a xlink:href="http://www3.lrs.lt/cgi-bin/preps2?a=399889&amp;b=" office:target-frame-name="_top" xlink:show="replace"><text:span text:style-name="T889">XI-1404</text:span></text:a><text:span text:style-name="T890">, 2011-05-24, Žin., 2011, Nr. 71-3366 (2011-06-11)</text:span></text:p>
        <text:p text:style-name="P891">ĮMONIŲ GRUPIŲ KONSOLIDUOTOSIOS FINANSINĖS ATSKAITOMYBĖS ĮSTATYMO 2 STRAIPSNIO PAKEITIMO ĮSTATYMAS</text:p>
        <text:p text:style-name="P892"/>
        <text:p text:style-name="P893">8.</text:p>
        <text:p text:style-name="P894">Lietuvos Respublikos Seimas, Įstatymas</text:p>
        <text:p text:style-name="P895"><text:span text:style-name="T896">Nr.<text:s/></text:span><text:a xlink:href="http://www3.lrs.lt/cgi-bin/preps2?a=421394&amp;b=" office:target-frame-name="_top" xlink:show="replace"><text:span text:style-name="T897">XI-1950</text:span></text:a><text:span text:style-name="T898">, 2012-03-29, Žin., 2012, Nr. 44-2143 (2012-04-14)</text:span></text:p>
        <text:p text:style-name="P899">ĮMONIŲ GRUPIŲ KONSOLIDUOTOSIOS<text:s/>FINANSINĖS ATSKAITOMYBĖS ĮSTATYMO 7, 8, 11 STRAIPSNIŲ IR PRIEDO PAKEITIMO IR PAPILDYMO ĮSTATYMAS</text:p>
        <text:p text:style-name="P900">Šis įstatymas įsigalioja 2013 m. sausio 1 d.</text:p>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Seimas, Įstatymas</text:span></text:p>
        <text:p text:style-name="P910"><text:span text:style-name="T911">Nr.<text:s/></text:span><text:a xlink:href="https://www.e-tar.lt/portal/legalAct.html?documentId=99c652e04acd11e4a8328599cac64d82" office:target-frame-name="_top" xlink:show="replace"><text:span text:style-name="T912">XII-1125</text:span></text:a><text:span text:style-name="T913">, 2014-09-23, paskelbta TAR 2014-10-03, i. k. 2014-13625</text:span></text:p>
        <text:p text:style-name="P914"><text:span text:style-name="T915">Lietuvos Respublikos įmonių grupių konsoliduotosios finansinės atskaitomybės įstatymo Nr. IX-576 4 ir 8 straipsnių pakeitimo įstatymas</text:span></text:p>
        <text:p text:style-name="P916"/>
        <text:p text:style-name="P917"><text:span text:style-name="T918">2.</text:span></text:p>
        <text:p text:style-name="P919"><text:span text:style-name="T920">Lietuvo</text:span><text:span text:style-name="T921">s Respublikos Seimas, Įstatymas</text:span></text:p>
        <text:p text:style-name="P922"><text:span text:style-name="T923">Nr.<text:s/></text:span><text:a xlink:href="https://www.e-tar.lt/portal/legalAct.html?documentId=7fa9a430043511e588da8908dfa91cac" office:target-frame-name="_top" xlink:show="replace"><text:span text:style-name="T924">XII-1697</text:span></text:a><text:span text:style-name="T925">, 2015-05-14, paskelbta TAR 2015-05-27, i. k. 2015-08119</text:span></text:p>
        <text:p text:style-name="P926"><text:span text:style-name="T927">Lietuvos Respublikos įmonių grupių konsoliduotosios finan</text:span><text:span text:style-name="T928">sinės atskaitomybės įstatymo Nr. IX-576 pakeitimo įstatymas</text:span></text:p>
        <text:p text:style-name="P929"/>
        <text:p text:style-name="P930"><text:span text:style-name="T931">3.</text:span></text:p>
        <text:p text:style-name="P932"><text:span text:style-name="T933">Lietuvos Respublikos Seimas, Įstatymas</text:span></text:p>
        <text:p text:style-name="P934"><text:span text:style-name="T935">Nr.<text:s/></text:span><text:a xlink:href="https://www.e-tar.lt/portal/legalAct.html?documentId=0226a200c8de11e69dec860c1f4a5372" office:target-frame-name="_top" xlink:show="replace"><text:span text:style-name="T936">XIII-95</text:span></text:a><text:span text:style-name="T937">, 2016-12-15, paskelbta TAR 2016-12-23, i. k</text:span><text:span text:style-name="T938">. 2016-29407</text:span></text:p>
        <text:p text:style-name="P939"><text:span text:style-name="T940">Lietuvos Respublikos įmonių grupių konsoliduotosios finansinės atskaitomybės įstatymo Nr. IX-576 4, 6, 10, 12, 13, 14 straipsnių ir priedo pakeitimo ir Įstatymo papildymo 10-1 straipsniu įstatymas</text:span></text:p>
        <text:p text:style-name="P941"/>
        <text:p text:style-name="P942"><text:span text:style-name="T943">4.</text:span></text:p>
        <text:p text:style-name="P944"><text:span text:style-name="T945">Lietuvos Respublikos Seimas, Įstatymas</text:span></text:p>
        <text:p text:style-name="P946"><text:span text:style-name="T947">Nr.</text:span><text:span text:style-name="T948"><text:s/></text:span><text:a xlink:href="https://www.e-tar.lt/portal/legalAct.html?documentId=3d92a8c05b3711e79198ffdb108a3753" office:target-frame-name="_top" xlink:show="replace"><text:span text:style-name="T949">XIII-469</text:span></text:a><text:span text:style-name="T950">, 2017-06-20, paskelbta TAR 2017-06-27, i. k. 2017-10831</text:span></text:p>
        <text:p text:style-name="P951"><text:span text:style-name="T952">Lietuvos Respublikos įmonių grupių konsoliduotosios finansinės atskaitomybės įstatymo Nr. IX</text:span><text:span text:style-name="T953">-576 2 straipsnio pakeitimo įstatymas</text:span></text:p>
        <text:p text:style-name="P954"/>
        <text:p text:style-name="P9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8-20T07:46:00Z</meta:creation-date>
    <dc:date>2024-08-20T07:46:00Z</dc:date>
    <meta:print-date>2001-11-08T13:14:00Z</meta:print-date>
    <meta:template xlink:href="Normal.dotm" xlink:type="simple"/>
    <meta:editing-cycles>2</meta:editing-cycles>
    <meta:editing-duration>PT0S</meta:editing-duration>
    <meta:document-statistic meta:page-count="5" meta:paragraph-count="335" meta:word-count="4641" meta:character-count="37213" meta:row-count="889" meta:non-whitespace-character-count="32907"/>
  </office:meta>
</office:document-meta>
</file>