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name-asian="MS Mincho" fo:font-style="italic" style:font-style-asian="italic" style:font-style-complex="italic"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style:font-name-asian="MS Mincho" fo:font-style="italic" style:font-style-asian="italic" style:font-style-complex="italic"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P177" style:parent-style-name="Normal" style:family="paragraph">
      <style:paragraph-properties fo:line-height="150%" fo:text-indent="0.5in"/>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line-height="150%" fo:text-indent="0.5in"/>
      <style:text-properties style:font-size-complex="12pt"/>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margin-left="1.6736in" fo:text-indent="-1.1736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line-height-at-least="0.1666in" fo:text-indent="0.5in"/>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line-height-at-least="0.1666in" fo:text-indent="0.5in"/>
      <style:text-properties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50%" fo:text-indent="0.5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text-position="super 66.6%"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text-position="super 66.6%"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1666in" fo:text-indent="0.5in"/>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margin-left="1.7722in" fo:text-indent="-1.2722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line-height="150%" fo:text-indent="0.5in"/>
      <style:text-properties style:font-size-complex="12pt"/>
    </style:style>
    <style:style style:name="P712" style:parent-style-name="Normal" style:family="paragraph">
      <style:paragraph-properties fo:text-align="justify" fo:line-height="150%" fo:margin-left="1.7722in" fo:text-indent="-1.2722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margin-left="1.575in" fo:text-indent="-1.075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line-height="150%" fo:text-indent="0.5in"/>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text-position="super 66.6%"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ext-properties fo:font-style="italic" style:font-style-asian="italic" fo:font-size="11pt" style:font-size-asian="11pt"/>
    </style:style>
    <style:style style:name="P821" style:parent-style-name="Normal" style:family="paragraph">
      <style:paragraph-properties fo:text-align="justify" fo:text-indent="0.4923in"/>
      <style:text-properties fo:font-style="italic" style:font-style-asian="italic"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fo:text-indent="4in"/>
    </style:style>
    <style:style style:name="P826" style:parent-style-name="Normal" style:family="paragraph">
      <style:paragraph-properties fo:break-before="page"/>
    </style:style>
    <style:style style:name="S1" style:family="section">
      <style:section-properties fo:margin-left="0in" fo:margin-right="0in" style:writing-mode="lr-tb"/>
    </style:style>
    <style:style style:name="P827" style:parent-style-name="Normal" style:family="paragraph">
      <style:paragraph-properties fo:text-indent="4in"/>
      <style:text-properties style:font-size-complex="12pt"/>
    </style:style>
    <style:style style:name="P828" style:parent-style-name="Normal" style:family="paragraph">
      <style:paragraph-properties fo:text-indent="4in"/>
      <style:text-properties style:font-size-complex="12pt"/>
    </style:style>
    <style:style style:name="P829" style:parent-style-name="Normal" style:family="paragraph">
      <style:paragraph-properties fo:text-indent="4in"/>
      <style:text-properties style:font-size-complex="12pt"/>
    </style:style>
    <style:style style:name="P830" style:parent-style-name="Normal" style:family="paragraph">
      <style:paragraph-properties fo:text-indent="4in"/>
      <style:text-properties style:font-size-complex="12pt"/>
    </style:style>
    <style:style style:name="P831" style:parent-style-name="Normal" style:family="paragraph">
      <style:paragraph-properties fo:line-height="150%" fo:text-indent="0.5in"/>
      <style:text-properties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line-height="150%" fo:text-indent="0.5in"/>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text-properties style:font-name-asian="MS Mincho" fo:font-size="10pt" style:font-size-asian="10pt"/>
    </style:style>
    <style:style style:name="P883" style:parent-style-name="Normal" style:family="paragraph">
      <style:paragraph-properties fo:text-align="justify"/>
      <style:text-properties style:font-name-asian="MS Mincho"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font-size="10pt" style:font-size-asian="10pt"/>
    </style:style>
    <style:style style:name="P889" style:parent-style-name="Normal" style:family="paragraph">
      <style:paragraph-properties fo:text-align="justify"/>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paragraph-properties fo:text-align="justify"/>
      <style:text-properties style:font-name-asian="MS Mincho" fo:font-size="10pt" style:font-size-asian="10pt"/>
    </style:style>
    <style:style style:name="P892" style:parent-style-name="Normal" style:family="paragraph">
      <style:paragraph-properties fo:text-align="justify"/>
      <style:text-properties style:font-name-asian="MS Mincho"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text-properties style:font-name-asian="MS Mincho" fo:font-size="10pt" style:font-size-asian="10p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ize="10pt" style:font-size-asian="10pt"/>
    </style:style>
    <style:style style:name="T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ize="10pt" style:font-size-asian="10pt"/>
    </style:style>
    <style:style style:name="P906" style:parent-style-name="Normal" style:family="paragraph">
      <style:paragraph-properties fo:text-align="justify"/>
      <style:text-properties style:font-name-asian="MS Mincho"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ext-properties fo:font-weight="bold" style:font-weight-asian="bold" style:font-weight-complex="bold"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text-properties style:font-name-asian="MS Mincho"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1" style:parent-style-name="Normal" style:family="paragraph">
      <style:paragraph-properties fo:text-align="justify">
        <style:tab-stops>
          <style:tab-stop style:type="right" style:position="6.3125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6"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22-01-01 iki 2022-04-30</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text:span text:style-name="T15">TAR pastaba.</text:span><text:span text:style-name="T16"><text:s/>Įstatymas Nr. XIV-808 taikomas rengiant 2022 m. sausio 1 d. prasidedančių ir vėlesnių ataskaitinių laikotarpių įmonių grupės konsoliduotuosius metinius pranešimus</text:span></text:p>
      <text:p text:style-name="P17">Lietuvos Respublikos Seimas, Įstatymas</text:p>
      <text:p text:style-name="P18"><text:span text:style-name="T19">Nr.<text:s/></text:span><text:a xlink:href="https://www.e-tar.lt/portal/legalAct.html?documentId=b183246067eb11eca9ac839120d251c4" office:target-frame-name="_top" xlink:show="replace"><text:span text:style-name="T20">XIV-808</text:span></text:a><text:span text:style-name="T21">, 2021-12-21, paskelbta TAR 2021-12-28, i. k. 2021-27386</text:span></text:p>
      <text:p text:style-name="P22">Lietuvos Respublikos įmonių grupių konsoliduotosios finansinės atskaitomybės įstatymo Nr. IX-576 10 ir 10-1 straipsnių pakeitimo įstatymas</text:p>
      <text:p text:style-name="Normal"/>
      <text:p text:style-name="P23">Nauja redakcija nuo 2015-07-01:</text:p>
      <text:p text:style-name="Normal"><text:span text:style-name="T24">Nr.<text:s/></text:span><text:a xlink:href="https://www.e-tar.lt/portal/legalAct.html?documentId=7fa9a430043511e588da8908dfa91cac" office:target-frame-name="_top" xlink:show="replace"><text:span text:style-name="T25">XII-1697</text:span></text:a><text:span text:style-name="T26">, 2015-05-14, paskelbta TAR 2015-05-27, i. k. 2015-08119</text:span></text:p>
      <text:p text:style-name="P27"/>
      <text:p text:style-name="P28"><text:span text:style-name="T29">LIETUVOS RESPUBLIKOS<text:s/></text:span><text:span text:style-name="T30"><text:line-break/>ĮMONIŲ GRUPIŲ KONSOLIDUOTOSIOS ATSKAI</text:span><text:span text:style-name="T31">TOMYBĖS</text:span><text:span text:style-name="T32"><text:line-break/>ĮSTATYMAS</text:span></text:p>
      <text:p text:style-name="P33"/>
      <text:p text:style-name="P34">2001 m. lapkričio 6 d. Nr. IX-576</text:p>
      <text:p text:style-name="P35">Vilniu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grupių konsoliduotąją finansinę atskaitomybę, reikalavimą atlikti įmonių<text:s/></text:span><text:span text:style-name="T51">grupių konsoliduotųjų finansinių ataskaitų auditą, įmonių grupių konsoliduotųjų finansinių ataskaitų skelbimo tvarką, konsoliduotojo metinio pranešimo, konsoliduotosios mokėjimų valdžios institucijoms ataskaitos</text:span><text:span text:style-name="T52"><text:s/></text:span><text:span text:style-name="T53">parengimo ir skelbimo tvarką, atsakomybę už<text:s/></text:span><text:span text:style-name="T54">įmonių grupių konsoliduotųjų finansinių ataskaitų, konsoliduotojo metinio pranešimo rengimą ir skelbimą.</text:span></text:p>
      <text:p text:style-name="P55"><text:span text:style-name="T56">2</text:span><text:span text:style-name="T57">. Šiuo įstatymu įgyvendinami įstatymo priede nurodyti Europos Sąjungos teisės aktai.</text:span></text:p>
      <text:p text:style-name="P58"/>
      <text:p text:style-name="P59"><text:span text:style-name="T60">2</text:span><text:span text:style-name="T61"><text:s/>straipsnis.<text:s/></text:span><text:span text:style-name="T62">Įstatymo taikymas</text:span></text:p>
      <text:p text:style-name="P63"><text:span text:style-name="T64">1</text:span><text:span text:style-name="T65">.<text:s/></text:span><text:span text:style-name="T66">Šis įstatymas<text:s/></text:span><text:span text:style-name="T67">taikomas šioms įmonėms: akcinėms bendrovėms, uždarosioms akcinėms bendrovėms, tikrosioms ūkinėms bendrijoms ir<text:s/></text:span><text:soft-page-break/><text:span text:style-name="T68">komanditinėms ūkinėms bendrijoms, kurių visi tikrieji nariai yra akcinės bendrovės ar uždarosios akcinės bendrovės, galinčioms daryti tiesioginį<text:s/></text:span><text:span text:style-name="T69">ar netiesioginį lemiamą poveikį vienai ar kelioms įmonėms, kurios yra pelno siekiantys juridiniai asmenys.</text:span></text:p>
      <text:p text:style-name="P70"><text:span text:style-name="T71">2</text:span><text:span text:style-name="T72">. Bankams, kitoms kredito ir finansų įstaigoms, reguliuojamos rinkos operatoriui, Centriniam vertybinių popierių depozitoriumui, draudimo įmonėm</text:span><text:span text:style-name="T73">s ir perdraudimo įmonėms šis įstatymas taikomas tiek, kiek jų veiklą reglamentuojantys įstatymai nenustato kitaip.</text:span><text:s/></text:p>
      <text:p text:style-name="P74">Straipsnio dalies pakeitimai:</text:p>
      <text:p text:style-name="P75"><text:span text:style-name="T76">Nr.<text:s/></text:span><text:a xlink:href="https://www.e-tar.lt/portal/legalAct.html?documentId=3d92a8c05b3711e79198ffdb108a3753" office:target-frame-name="_top" xlink:show="replace"><text:span text:style-name="T77">XIII-469</text:span></text:a><text:span text:style-name="T78">, 2017-06-20, paskelbta TAR 2017-06-27, i. k. 2017-10831</text:span></text:p>
      <text:p text:style-name="Normal"/>
      <text:p text:style-name="P79"><text:span text:style-name="T80">3</text:span><text:span text:style-name="T81"><text:s/>straipsnis.<text:s/></text:span><text:span text:style-name="T82">Pagrindinės šio įstatymo sąvokos</text:span></text:p>
      <text:p text:style-name="P83"><text:span text:style-name="T84">1</text:span><text:span text:style-name="T85">.<text:s/></text:span><text:span text:style-name="T86">Įmonių grupė</text:span><text:span text:style-name="T87"><text:s/></text:span><text:span text:style-name="T88">– patronuojančioji įmonė ir jos patronuojamosios įmonės.</text:span></text:p>
      <text:p text:style-name="P89"><text:span text:style-name="T90">2</text:span><text:span text:style-name="T91">.<text:s/></text:span><text:span text:style-name="T92">Įmonių grupės finansinių ataskaitų konsolidavimas<text:s/></text:span><text:span text:style-name="T93">– įmonių gr</text:span><text:span text:style-name="T94">upės finansinių ataskaitų sujungimas taikant verslo apskaitos standartuose arba<text:s/></text:span><text:soft-page-break/><text:span text:style-name="T95">tarptautiniuose apskaitos standartuose nustatytus metodus.</text:span></text:p>
      <text:p text:style-name="P96"><text:span text:style-name="T97">3</text:span><text:span text:style-name="T98">.<text:s/></text:span><text:span text:style-name="T99">Įmonių grupės konsoliduotasis metinis pranešimas<text:s/></text:span><text:span text:style-name="T100">(toliau –<text:s/></text:span><text:span text:style-name="T101">konsoliduotasis metinis pranešimas</text:span><text:span text:style-name="T102">) – įmonių grupės</text:span><text:span text:style-name="T103"><text:s/>metinių konsoliduotųjų finansinių ataskaitų rinkinį papildanti ataskaita, kurioje pateikiami teisės aktų numatyti įmonių grupės finansinių metų veiklos ir numatomos veiklos duomenys.</text:span></text:p>
      <text:p text:style-name="P104"><text:span text:style-name="T105">4</text:span><text:span text:style-name="T106">.</text:span><text:span text:style-name="T107"><text:s/>Įmonių grupės konsoliduotoji finansinė atskaitomybė<text:s/></text:span><text:span text:style-name="T108">–</text:span><text:span text:style-name="T109"><text:s/></text:span><text:span text:style-name="T110">įmonių grup</text:span><text:span text:style-name="T111">ės finansinės būklės, veiklos rezultatų, pinigų srautų duomenų ir jų aiškinimo rengimas nustatyta forma.</text:span></text:p>
      <text:p text:style-name="P112"><text:span text:style-name="T113">5</text:span><text:span text:style-name="T114">.<text:s/></text:span><text:span text:style-name="T115">Įmonių grupės konsoliduotųjų finansinių ataskaitų rinkinys</text:span><text:span text:style-name="T116"><text:s/>(toliau – konsoliduotųjų finansinių ataskaitų rinkinys) – įmonių grupės finansinių at</text:span><text:span text:style-name="T117">askaitų rinkinys, sudaromas kaip vienos įmonės finansinių ataskaitų rinkinys.</text:span></text:p>
      <text:p text:style-name="P118"><text:span text:style-name="T119">6</text:span><text:span text:style-name="T120">.<text:s/></text:span><text:span text:style-name="T121">Įmonių grupės metinių konsoliduotųjų finansinių ataskaitų rinkinys</text:span><text:span text:style-name="T122"><text:s/>(toliau – metinės<text:s/></text:span><text:soft-page-break/><text:span text:style-name="T123">konsoliduotosios finansinės ataskaitos) – įmonių grupės finansinių ataskaitų rinkinys,</text:span><text:span text:style-name="T124"><text:s/>sudaromas kaip vienos įmonės metinių finansinių ataskaitų rinkinys.</text:span></text:p>
      <text:p text:style-name="P125"><text:span text:style-name="T126">7</text:span><text:span text:style-name="T127">.<text:s/></text:span><text:span text:style-name="T128">Netiesioginis lemiamas poveikis įmonei</text:span><text:span text:style-name="T129"><text:s/>– lemiamas poveikis įmonei, daromas kitos įmonės per savo patronuojamąsias įmones arba patronuojamųjų įmonių patronuojamąsias įmones dėl bent</text:span><text:span text:style-name="T130"><text:s/>vienos iš šio straipsnio 10 dalyje nustatytų sąlygų.</text:span><text:span text:style-name="T131"><text:s/></text:span></text:p>
      <text:p text:style-name="P132"><text:span text:style-name="T133">8</text:span><text:span text:style-name="T134">.</text:span><text:span text:style-name="T135"><text:s/>Patronuojamoji<text:s/></text:span><text:span text:style-name="T136">įmonė</text:span><text:span text:style-name="T137"><text:s/></text:span><text:span text:style-name="T138">– įmonė, kuriai kita įmonė gali daryti tiesioginį ar netiesioginį lemiamą poveikį.</text:span></text:p>
      <text:p text:style-name="P139"><text:span text:style-name="T140">9</text:span><text:span text:style-name="T141">.<text:s/></text:span><text:span text:style-name="T142">Patronuojančioji įmonė</text:span><text:span text:style-name="T143"><text:s/>– įmonė, kuri kitai įmonei gali daryti tiesioginį ar netiesioginį lemiamą poveikį.</text:span></text:p>
      <text:p text:style-name="P144"><text:span text:style-name="T145">10</text:span><text:span text:style-name="T146">.<text:s/></text:span><text:span text:style-name="T147">Tiesioginis lemiamas poveikis įmonei</text:span><text:span text:style-name="T148"><text:s/></text:span><text:span text:style-name="T149">–</text:span><text:span text:style-name="T150"><text:s/>lemiamas poveikis kitai įmonei, atsirandantis dėl bent vienos iš šių sąlygų:</text:span></text:p>
      <text:p text:style-name="P151"><text:span text:style-name="T152">1</text:span><text:span text:style-name="T153">) įmonė turi kitos įmonės daugiau kaip pusę d</text:span><text:span text:style-name="T154">alyvių balsavimo teisių;</text:span></text:p>
      <text:p text:style-name="P155"><text:span text:style-name="T156">2</text:span><text:span text:style-name="T157">) įmonė, būdama kitos įmonės dalyvė, turi teisę rinkti arba atšaukti tos kitos įmonės vadovą, daugumą valdymo ar priežiūros organo narių;</text:span></text:p>
      <text:p text:style-name="P158"><text:span text:style-name="T159">3</text:span><text:span text:style-name="T160">) įmonė turi teisę kitai įmonei daryti lemiamą poveikį pagal su šia įmone sudarytą<text:s/></text:span><text:span text:style-name="T161">sutartį<text:s/></text:span><text:span text:style-name="T162">arba pagal steigimo sutartį ar įstatus;</text:span></text:p>
      <text:p text:style-name="P163"><text:span text:style-name="T164">4</text:span><text:span text:style-name="T165">) įmonė, būdama kitos įmonės dalyvė, pagal susitarimus su kitais tos kitos įmonės dalyviais gali spręsti, kaip panaudoti daugiau kaip pusę tos įmonės dalyvių balsų.</text:span></text:p>
      <text:p text:style-name="P166"><text:span text:style-name="T167">11</text:span><text:span text:style-name="T168">. Kitos šiame įstatyme vartoja</text:span><text:span text:style-name="T169">mos sąvokos suprantamos taip, kaip jos apibrėžtos Lietuvos Respublikos akcinių bendrovių įstatyme, Lietuvos Respublikos audito įstatyme, Lietuvos Respublikos buhalterinės apskaitos įstatyme (toliau – Buhalterinės apskaitos įstatymas), Lietuvos Respublikos<text:s/></text:span><text:span text:style-name="T170">įmonių finansinės atskaitomybės įstatyme (toliau – Įmonių finansinės atskaitomybės įstatymas), Lietuvos Respublikos vertybinių popierių įstatyme ir kituose teisės aktuose.</text:span></text:p>
      <text:p text:style-name="P171"/>
      <text:p text:style-name="P172"><text:span text:style-name="T173">ANTRASIS</text:span><text:span text:style-name="T174"><text:s/>SKIRSNIS</text:span></text:p>
      <text:p text:style-name="P175"><text:span text:style-name="T176">ĮMONIŲ GRUPIŲ KATEGORIJOS</text:span></text:p>
      <text:p text:style-name="P177"/>
      <text:p text:style-name="P178"><text:span text:style-name="T179">4</text:span><text:span text:style-name="T180"><text:s/>straipsnis.<text:s/></text:span><text:span text:style-name="T181">Mažos,<text:s/></text:span><text:span text:style-name="T182">vidutinės ir didelės įmonių grupės</text:span></text:p>
      <text:p text:style-name="P183"><text:span text:style-name="T184">1</text:span><text:span text:style-name="T185">.<text:s/></text:span><text:span text:style-name="T186">Mažos įmonių grupės – įmonių grupės, kurių ne mažiau kaip du bendri įmonių grupės metinių finansinių ataskaitų rodikliai patronuojančiosios įmonės paskutinę finansinių metų dieną neviršija šių dydžių:</text:span></text:p>
      <text:p text:style-name="P187"><text:span text:style-name="T188">1</text:span><text:span text:style-name="T189">) balanse<text:s/></text:span><text:span text:style-name="T190">nurodyto turto vertė (neatskaitant tarpusavio sandorių) – 6 000 000 eurų;<text:s/></text:span></text:p>
      <text:p text:style-name="P191"><text:span text:style-name="T192">2</text:span><text:span text:style-name="T193">) pardavimo grynosios pajamos per ataskaitinius finansinius metus (neatskaitant tarpusavio pardavimo pajamų) – 9 600 000 eurų;</text:span></text:p>
      <text:p text:style-name="P194"><text:span text:style-name="T195">3</text:span><text:span text:style-name="T196">) vidutinis metinis darbuotojų skaičius<text:s/></text:span><text:span text:style-name="T197">pagal sąrašą per ataskaitinius finansinius metus – 50 darbuotojų.</text:span></text:p>
      <text:p text:style-name="P198"><text:span text:style-name="T199">2</text:span><text:span text:style-name="T200">. Vidutinės įmonių grupės – įmonių grupės, kurių ne mažiau kaip du bendri įmonių grupės metinių finansinių ataskaitų rodikliai patronuojančiosios įmonės paskutinę finansinių metų dien</text:span><text:span text:style-name="T201">ą neviršija šių dydžių:</text:span></text:p>
      <text:p text:style-name="P202"><text:span text:style-name="T203">1</text:span><text:span text:style-name="T204">) balanse nurodyto turto vertė (neatskaitant tarpusavio sandorių) – 24 000 000 eurų;</text:span></text:p>
      <text:p text:style-name="P205"><text:span text:style-name="T206">2</text:span><text:span text:style-name="T207">) pardavimo grynosios pajamos per ataskaitinius finansinius metus (neatskaitant tarpusavio pardavimo pajamų) – 48 000 000 eurų;</text:span></text:p>
      <text:p text:style-name="P208"><text:span text:style-name="T209">3</text:span><text:span text:style-name="T210">) vidu</text:span><text:span text:style-name="T211">tinis metinis darbuotojų skaičius pagal sąrašą per ataskaitinius finansinius metus – 250 darbuotojų.</text:span></text:p>
      <text:p text:style-name="P212"><text:span text:style-name="T213">3</text:span><text:span text:style-name="T214">. Didelės įmonių grupės – įmonių grupės, kurių ne mažiau kaip du bendri įmonių grupės metinių finansinių ataskaitų rodikliai patronuojančiosios įmon</text:span><text:span text:style-name="T215">ės paskutinę finansinių metų dieną viršija dydžius, nurodytus šio straipsnio 2 dalyje.</text:span></text:p>
      <text:p text:style-name="P216"><text:span text:style-name="T217">4</text:span><text:span text:style-name="T218">. Įmonių grupė priskiriama kitai įmonių grupės kategorijai tuo atveju, kai šio straipsnio 1, 2 ir 3 dalyse nurodyti rodikliai patronuojančiosios įmonės paskutinę fi</text:span><text:span text:style-name="T219">nansinių metų dieną neviršijami arba pradedami viršyti dvejus iš eilės finansinius metus.</text:span></text:p>
      <text:p text:style-name="P220"><text:span text:style-name="T221">5</text:span><text:span text:style-name="T222">.</text:span><text:span text:style-name="T223"><text:s/></text:span><text:span text:style-name="T224">Šio straipsnio 4 dalies nuostata netaikoma rengiant šio įstatymo 10 straipsnio 4 dalyje nurodytą konsoliduotąją socialinės atsakomybės ataskaitą ir šio įstatym</text:span><text:span text:style-name="T225">o 15 straipsnyje nurodytą konsoliduotąją mokėjimų valdžios institucijoms ataskaitą.</text:span><text:s/></text:p>
      <text:p text:style-name="P226">Papildyta straipsnio dalimi:</text:p>
      <text:p text:style-name="P227"><text:span text:style-name="T228">Nr.<text:s/></text:span><text:a xlink:href="https://www.e-tar.lt/portal/legalAct.html?documentId=0226a200c8de11e69dec860c1f4a5372" office:target-frame-name="_top" xlink:show="replace"><text:span text:style-name="T229">XIII-95</text:span></text:a><text:span text:style-name="T230">, 2016-12-15, paskelbta TAR 2016-</text:span><text:span text:style-name="T231">12-23, i. k. 2016-29407</text:span></text:p>
      <text:p text:style-name="Normal"/>
      <text:p text:style-name="P232"><text:span text:style-name="T233">TREČIASIS</text:span><text:span text:style-name="T234"><text:s/>SKIRSNIS</text:span></text:p>
      <text:p text:style-name="P235"><text:span text:style-name="T236">KONSOLIDUOTŲJŲ FINANSINIŲ ATASKAITŲ IR KONSOLIDUOTOJO METINIO PRANEŠIMO SUDARYMO SĄLYGOS IR IŠIMTYS</text:span></text:p>
      <text:p text:style-name="P237"/>
      <text:p text:style-name="P238"><text:span text:style-name="T239">5</text:span><text:span text:style-name="T240"><text:s/>straipsnis.<text:s/></text:span><text:span text:style-name="T241">Konsoliduotųjų finansinių ataskaitų ir konsoliduotojo metinio pranešimo sudarymo sąly</text:span><text:span text:style-name="T242">gos</text:span></text:p>
      <text:p text:style-name="P243"><text:span text:style-name="T244">1</text:span><text:span text:style-name="T245">. Patronuojančioji įmonė privalo sudaryti metines konsoliduotąsias finansines ataskaitas ir konsoliduotąjį metinį pranešimą.</text:span></text:p>
      <text:p text:style-name="P246"><text:span text:style-name="T247">2</text:span><text:span text:style-name="T248">.</text:span><text:span text:style-name="T249"><text:tab/>Patronuojančiosios įmonės ir visų jos patronuojamųjų įmonių finansinės ataskaitos turi būti konsoliduojamos<text:s/></text:span><text:span text:style-name="T250">nepaisant to, kur yra įregistruotos patronuojamųjų įmonių buveinės.</text:span></text:p>
      <text:p text:style-name="P251"><text:span text:style-name="T252">3</text:span><text:span text:style-name="T253">. Įmonė, kuri yra įmonių grupės patronuojamosios įmonės patronuojamoji įmonė, laikoma tos įmonių grupės patronuojančiosios įmonės patronuojamąja įmone ir jos finansinės ataskaitos tur</text:span><text:span text:style-name="T254">i būti konsoliduojamos.</text:span></text:p>
      <text:p text:style-name="P255"><text:span text:style-name="T256">4</text:span><text:span text:style-name="T257">.</text:span><text:span text:style-name="T258"><text:tab/>Maža įmonių grupė gali nesudaryti konsoliduotųjų finansinių ataskaitų</text:span><text:span text:style-name="T259"><text:s/>ir</text:span><text:span text:style-name="T260"><text:s/></text:span><text:span text:style-name="T261">konsoliduotojo metinio pranešimo</text:span><text:span text:style-name="T262">.</text:span></text:p>
      <text:p text:style-name="P263"><text:span text:style-name="T264">5</text:span><text:span text:style-name="T265">. Šio straipsnio 4 dalies nuostata netaikoma, jeigu bent viena iš įmonių grupės įmonių yra viešojo intereso įmonė</text:span><text:span text:style-name="T266">.</text:span></text:p>
      <text:p text:style-name="P267"/>
      <text:p text:style-name="P268"><text:span text:style-name="T269">6</text:span><text:span text:style-name="T270"><text:s/>straipsnis.<text:s/></text:span><text:span text:style-name="T271">Išimtys, kai patronuojančioji įmonė, būdama kitos įmonių grupės patronuojamoji įmonė, nesudaro konsoliduotųjų finansinių ataskaitų ir konsoliduotojo metinio pranešimo</text:span></text:p>
      <text:p text:style-name="P272"><text:span text:style-name="T273">1</text:span><text:span text:style-name="T274">. Patronuojančioji įmonė gali nesudaryti konsoliduotųjų finan</text:span><text:span text:style-name="T275">sinių ataskaitų ir konsoliduotojo metinio pranešimo, jeigu ji yra</text:span><text:span text:style-name="T276"><text:s/></text:span><text:span text:style-name="T277">patronuojamoji įmonė ir atitinka vieną iš šių sąlygų:</text:span></text:p>
      <text:p text:style-name="P278"><text:span text:style-name="T279">1</text:span><text:span text:style-name="T280">) visas jos akcijas valdo jos patronuojančioji įmonė;</text:span></text:p>
      <text:p text:style-name="P281"><text:span text:style-name="T282">2</text:span><text:span text:style-name="T283">) ne mažiau kaip 90 procentų jos akcijų valdo jos patronuojančioji įmonė i</text:span><text:span text:style-name="T284">r likusieji jos akcininkai neprieštarauja, kad nebūtų sudaromos konsoliduotosios finansinės ataskaitos.</text:span></text:p>
      <text:p text:style-name="P285"><text:span text:style-name="T286">2</text:span><text:span text:style-name="T287">. Įmonė, kuri atitinka vieną iš šio straipsnio 1 dalyje nustatytų sąlygų, gali nesudaryti konsoliduotųjų finansinių ataskaitų ir konsoliduotojo m</text:span><text:span text:style-name="T288">etinio pranešimo tik tuo atveju, kai:</text:span></text:p>
      <text:p text:style-name="P289"><text:span text:style-name="T290">1</text:span><text:span text:style-name="T291">) jos ir jos patronuojamųjų įmonių finansinės ataskaitos įtrauktos į kitos įmonių grupės, kurios patronuojančioji įmonė vadovaujasi šiuo įstatymu arba kitos valstybės narės teisės aktais, konsoliduotąsias finansines</text:span><text:span text:style-name="T292"><text:s/>ataskaitas;</text:span></text:p>
      <text:p text:style-name="P293"><text:span text:style-name="T294">2</text:span><text:span text:style-name="T295">) šios dalies 1 punkte nurodytos įmonių grupės konsoliduotosios finansinės ataskaitos ir konsoliduotasis metinis pranešimas kartu su auditoriaus išvada lietuvių kalba skelbiami vadovaujantis šiuo įstatymu;</text:span></text:p>
      <text:p text:style-name="P296"><text:span text:style-name="T297">3</text:span><text:span text:style-name="T298">) jos aiškinamajame rašte n</text:span><text:span text:style-name="T299">urodyta patronuojančiosios įmonės, kuri rengia šio straipsnio<text:s/></text:span><text:span text:style-name="T300"><text:line-break/>2 dalies 1 punkte nurodytas konsoliduotąsias finansines ataskaitas, pavadinimas, kodas, buveinės adresas, informacija apie sprendimą atleisti nuo konsoliduotųjų finansinių ataskaitų ir konsolid</text:span><text:span text:style-name="T301">uotojo metinio pranešimo rengimo ir atleidimo priežastys.</text:span></text:p>
      <text:p text:style-name="P302"><text:span text:style-name="T303">3</text:span><text:span text:style-name="T304">. Šiame straipsnyje nurodytos išimtys netaikomos, jeigu bent vienos iš įmonių grupės įmonių vertybiniais popieriais prekiaujama reguliuojamoje rinkoje.</text:span><text:s/></text:p>
      <text:p text:style-name="P305">Straipsnio pakeitimai:</text:p>
      <text:p text:style-name="P306"><text:span text:style-name="T307">Nr.<text:s/></text:span><text:a xlink:href="https://www.e-tar.lt/portal/legalAct.html?documentId=0226a200c8de11e69dec860c1f4a5372" office:target-frame-name="_top" xlink:show="replace"><text:span text:style-name="T308">XIII-95</text:span></text:a><text:span text:style-name="T309">, 2016-12-15, paskelbta TAR 2016-12-23, i. k. 2016-29407</text:span></text:p>
      <text:p text:style-name="Normal"/>
      <text:p text:style-name="P310"><text:span text:style-name="T311">7</text:span><text:span text:style-name="T312"><text:s/>straipsnis.<text:s/></text:span><text:span text:style-name="T313">Išimtys, kai patronuojamosios įmonės finansinės ataskaitos nekonsoliduojamos<text:s/></text:span><text:span text:style-name="T314">ir nesudaromas konsoliduotasis metinis pranešimas</text:span></text:p>
      <text:p text:style-name="P315"><text:span text:style-name="T316">1</text:span><text:span text:style-name="T317">. Patronuojamosios įmonės finansinės ataskaitos gali būti nekonsoliduojamos, jeigu yra bent viena iš šių sąlygų:</text:span></text:p>
      <text:p text:style-name="P318"><text:span text:style-name="T319">1</text:span><text:span text:style-name="T320">) patronuojamosios įmonės akcijos įsigytos numatant jas parduoti per vienus metus nuo</text:span><text:span text:style-name="T321"><text:s/>įsigijimo dienos;</text:span></text:p>
      <text:p text:style-name="P322"><text:span text:style-name="T323">2</text:span><text:span text:style-name="T324">) patronuojamosios įmonės veiklai taikomi reikšmingi ilgalaikiai apribojimai, kurie suvaržo jos valdymą ir galimybę perleisti patronuojančiajai įmonei turtą;</text:span></text:p>
      <text:p text:style-name="P325"><text:span text:style-name="T326">3</text:span><text:span text:style-name="T327">) ypač retais atvejais, kai nedarant per didelių išlaidų arba<text:s/></text:span><text:span text:style-name="T328">pernelyg nedelsiant neįmanoma gauti informacijos, reikalingos konsoliduotosioms finansinėms ataskaitoms sudaryti.</text:span></text:p>
      <text:p text:style-name="P329"><text:span text:style-name="T330">2</text:span><text:span text:style-name="T331">. Be šio straipsnio 1 dalyje nurodytos išimties, patronuojamosios įmonės finansinės ataskaitos gali būti nekonsoliduojamos, jeigu ta įm</text:span><text:span text:style-name="T332">onė nereikšminga įmonių grupės požiūriu.</text:span><text:span text:style-name="T333"><text:s/></text:span><text:span text:style-name="T334">Įmonių grupės požiūriu patronuojamoji įmonė laikoma nereikšminga, jeigu jos turtas finansinių metų pabaigoje neviršija 5 procentų patronuojančiosios įmonės turto, o pardavimo grynosios pajamos per ataskaitinius metu</text:span><text:span text:style-name="T335">s neviršija 5 procentų patronuojančiosios įmonės pardavimo grynųjų pajamų per tą patį laikotarpį. Ši nuostata netaikoma, jeigu toje pačioje įmonių grupėje yra keletas tokių patronuojamųjų įmonių ir jų finansinių ataskaitų nekonsolidavus būtų pažeistas reik</text:span><text:span text:style-name="T336">šmingumo principas ir reikalavimas teisingai parodyti įmonių grupės turtą, nuosavą kapitalą, įsipareigojimus, pajamas, sąnaudas</text:span><text:span text:style-name="T337"><text:s/></text:span><text:span text:style-name="T338">ir pinigų srautus. Patronuojančioji įmonė, turinti tik patronuojamąsias įmones, kurių kiekviena atskirai ir visos kartu yra nere</text:span><text:span text:style-name="T339">ikšmingos, konsoliduotųjų finansinių ataskaitų ir konsoliduotojo metinio pranešimo gali nesudaryti.</text:span></text:p>
      <text:p text:style-name="P340"/>
      <text:p text:style-name="P341"><text:span text:style-name="T342">KETVIRTASIS</text:span><text:span text:style-name="T343"><text:s/>SKIRSNIS</text:span></text:p>
      <text:p text:style-name="P344"><text:span text:style-name="T345">KONSOLIDUOTŲJŲ FINANSINIŲ ATASKAITŲ SUDARYMAS</text:span></text:p>
      <text:p text:style-name="P346"/>
      <text:p text:style-name="P347"><text:span text:style-name="T348">8</text:span><text:span text:style-name="T349"><text:s/>straipsnis.<text:s/></text:span><text:span text:style-name="T350">Konsoliduotųjų finansinių ataskaitų rinkinio sudėtis</text:span></text:p>
      <text:p text:style-name="P351"><text:span text:style-name="T352">1</text:span><text:span text:style-name="T353">.<text:s/></text:span><text:span text:style-name="T354">Konsoliduotųjų finansinių ataskaitų rinkinį sudaro šios konsoliduotosios finansinės ataskaitos:</text:span></text:p>
      <text:p text:style-name="P355"><text:span text:style-name="T356">1</text:span><text:span text:style-name="T357">) konsoliduotasis balansas;</text:span></text:p>
      <text:p text:style-name="P358"><text:span text:style-name="T359">2</text:span><text:span text:style-name="T360">) konsoliduotoji pelno (nuostolių) ataskaita;</text:span></text:p>
      <text:p text:style-name="P361"><text:span text:style-name="T362">3</text:span><text:span text:style-name="T363">) konsoliduotoji pinigų srautų ataskaita;</text:span></text:p>
      <text:p text:style-name="P364"><text:span text:style-name="T365">4</text:span><text:span text:style-name="T366">) konsoliduotoji nuosavo k</text:span><text:span text:style-name="T367">apitalo pokyčių ataskaita;</text:span></text:p>
      <text:p text:style-name="P368"><text:span text:style-name="T369">5</text:span><text:span text:style-name="T370">) konsoliduotųjų finansinių ataskaitų aiškinamasis raštas.</text:span></text:p>
      <text:p text:style-name="P371"><text:span text:style-name="T372">2</text:span><text:span text:style-name="T373">. Visos šio straipsnio 1 dalyje išvardytos konsoliduotosios finansinės ataskaitos sudaro nedalomą visumą.</text:span></text:p>
      <text:p text:style-name="P374"><text:span text:style-name="T375">3</text:span><text:span text:style-name="T376">. Finansinių ataskaitų, nurodytų šio straipsnio</text:span><text:span text:style-name="T377"><text:s/>1 dalyje, pavadinimai gali būti kitokie, negu nurodyta šio straipsnio 1 dalyje, jeigu konsoliduotosios finansinės ataskaitos sudaromos pagal tarptautinius apskaitos standartus.</text:span></text:p>
      <text:p text:style-name="P378"/>
      <text:p text:style-name="P379"><text:span text:style-name="T380">9</text:span><text:span text:style-name="T381"><text:s/>straipsnis.<text:s/></text:span><text:span text:style-name="T382">Konsoliduotųjų finansinių ataskaitų sudarymo reikalavimai</text:span></text:p>
      <text:p text:style-name="P383"><text:span text:style-name="T384">1</text:span><text:span text:style-name="T385">. Konsoliduotosios finansinės ataskaitos turi būti sudarytos taip, kad tikrai ir teisingai parodytų įmonių grupės turtą, nuosavą kapitalą, įsipareigojimus, pajamas, sąnaudas ir pinigų srautus.</text:span></text:p>
      <text:p text:style-name="P386"><text:span text:style-name="T387">2</text:span><text:span text:style-name="T388">. Konsoliduotosios finansinės ataskaitos sudaromos n</text:span><text:span text:style-name="T389">audojant eurą,</text:span><text:span text:style-name="T390"><text:s/></text:span><text:span text:style-name="T391">o prireikus – ir eurą, ir užsienio valiutą.</text:span></text:p>
      <text:p text:style-name="P392"><text:span text:style-name="T393">3</text:span><text:span text:style-name="T394">. Konsoliduotosios finansinės ataskaitos sudaromos vadovaujantis Įmonių finansinės atskaitomybės įstatymu, šiuo įstatymu ir verslo apskaitos standartais arba tarptautiniais apskaitos standarta</text:span><text:span text:style-name="T395">is (toliau – apskaitos standartai), kaip nustatyta Buhalterinės apskaitos įstatyme.<text:s/></text:span></text:p>
      <text:p text:style-name="P396"><text:span text:style-name="T397">4</text:span><text:span text:style-name="T398">. Jeigu šio įstatymo ir apskaitos standartų nuostatų nepakanka, kad konsoliduotosios finansinės ataskaitos tikrai ir teisingai parodytų įmonių grupės turtą, nuosavą k</text:span><text:span text:style-name="T399">apitalą, įsipareigojimus, pajamas, sąnaudas ir pinigų srautus, konsoliduotųjų finansinių ataskaitų aiškinamajame rašte turi būti pateikta papildoma informacija.</text:span></text:p>
      <text:p text:style-name="P400"><text:span text:style-name="T401">5</text:span><text:span text:style-name="T402">. Išskirtiniais atvejais, kai pagal apskaitos standartus sudarytos konsoliduotosios finans</text:span><text:span text:style-name="T403">inės ataskaitos prieštarauja šio straipsnio 1 dalies reikalavimams, galima nukrypti nuo apskaitos standartų, kad būtų įvykdytas šio straipsnio 1 dalies reikalavimas tikrai ir teisingai parodyti įmonių grupės turtą, nuosavą kapitalą, įsipareigojimus, pajama</text:span><text:span text:style-name="T404">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405"><text:span text:style-name="T406">6</text:span><text:span text:style-name="T407">. Konsoliduotosiose finansinėse ataskaitose turi būti nurodytas visas įmonių grupės turtas, įsipareigojimai ir nuosavas kapitalas, turimi paskutinę ataskaitinio laikotarpio, kurio konsoliduotosios finansinės ataskaitos sudaromos, dieną, taip pat<text:s/></text:span><text:span text:style-name="T408">pajamos ir sąnaudos, susijusios su ataskaitiniu laikotarpiu, kurio pelno (nuostolių) ataskaita sudaroma.</text:span></text:p>
      <text:p text:style-name="P409"><text:span text:style-name="T410">7</text:span><text:span text:style-name="T411">. Sudarant konsoliduotąsias finansines ataskaitas, turi būti konsoliduojamos to paties ataskaitinio laikotarpio patronuojančiosios įmonės ir jos p</text:span><text:span text:style-name="T412">atronuojamųjų įmonių finansinės ataskaitos.</text:span></text:p>
      <text:p text:style-name="P413"><text:span text:style-name="T414">8</text:span><text:span text:style-name="T415">.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16">įmonės. Šiuo atveju kitos tos įmonių grupės įmonės savo finansines ataskaitas turi sudaryti iki tos įmonių grupės didžiausių įmonių<text:s/></text:span><text:span text:style-name="T417">paskutinės ataskaitinio laikotarpio, kurio finansinės ataskaitos sudaromos, dienos</text:span><text:span text:style-name="T418">, o jeigu to padaryti neįmanoma, gali būti</text:span><text:span text:style-name="T419"><text:s/>konsoliduojamos ir skirtingų laikotarpių finansinės ataskaitos, tačiau tie laikotarpiai negali skirtis daugiau kaip trimis mėnesiais.</text:span></text:p>
      <text:p text:style-name="P420"><text:span text:style-name="T421">9</text:span><text:span text:style-name="T422">. Jeigu konsoliduojant finansines ataskaitas buvo taikytos šio straipsnio 8 dalies nuostatos, tai turi būti nurodyta</text:span><text:span text:style-name="T423"><text:s/>konsoliduotųjų finansinių ataskaitų aiškinamajame rašte.</text:span></text:p>
      <text:p text:style-name="P424"><text:span text:style-name="T425">10</text:span><text:span text:style-name="T426">. Kai atsiranda patronuojančiosios įmonės ir patronuojamosios įmonės santykiai, patronuojamosios įmonės veiklos rezultatai į konsoliduotąsias finansines ataskaitas įtraukiami ne nuo finansinių</text:span><text:span text:style-name="T427"><text:s/>metų pradžios, o nuo tos dienos, kurią atsirado patronuojančiosios įmonės ir patronuojamosios įmonės santykiai.</text:span></text:p>
      <text:p text:style-name="P428"><text:span text:style-name="T429">11</text:span><text:span text:style-name="T430">. Jeigu patronuojančioji įmonė praranda galimybę daryti patronuojamajai įmonei tiesioginį ar netiesioginį lemiamą poveikį, į konsoliduotą</text:span><text:span text:style-name="T431">sias finansines ataskaitas įtraukiami tik patronuojamosios įmonės veiklos rezultatai iki galimybės daryti tiesioginį ar netiesioginį lemiamą poveikį praradimo dienos.</text:span></text:p>
      <text:p text:style-name="P432"><text:span text:style-name="T433">12</text:span><text:span text:style-name="T434">. Kai konsoliduotąsias finansines ataskaitas savo nuožiūra nusprendžia sudaryti įmo</text:span><text:span text:style-name="T435">nė, kurios šis įstatymas jų sudaryti neįpareigoja, įmonė konsoliduotąsias finansines ataskaitas turi sudaryti pagal šio įstatymo reikalavimus.</text:span></text:p>
      <text:p text:style-name="P436"><text:span text:style-name="T437">13</text:span><text:span text:style-name="T438">. Patronuojančioji įmonė privalo pasinaudoti teise daryti tiesioginį ar netiesioginį lemiamą poveikį, siekd</text:span><text:span text:style-name="T439">ama užtikrinti, kad jai pareikalavus patronuojamosios įmonės laiku pateiktų informaciją, būtiną šio įstatymo reikalavimams įvykdyti.</text:span></text:p>
      <text:p text:style-name="P440"/>
      <text:p text:style-name="P441"><text:span text:style-name="T442">PENKTASIS</text:span><text:span text:style-name="T443"><text:s/></text:span><text:span text:style-name="T444">SKIRSNIS</text:span></text:p>
      <text:p text:style-name="P445"><text:span text:style-name="T446">KONSOLIDUOTASIS METINIS PRANEŠIMAS</text:span></text:p>
      <text:p text:style-name="P447"/>
      <text:p text:style-name="P448"><text:span text:style-name="T449">10</text:span><text:span text:style-name="T450"><text:s/></text:span><text:span text:style-name="T451">straipsnis.<text:s/></text:span><text:span text:style-name="T452">Konsoliduotasis metinis pranešimas</text:span></text:p>
      <text:p text:style-name="P453"><text:span text:style-name="T454">1</text:span><text:span text:style-name="T455">. Įmonės prie metinių konsoliduotųjų finansinių ataskaitų privalo parengti konsoliduotąjį metinį pranešimą.</text:span></text:p>
      <text:p text:style-name="P456"><text:span text:style-name="T457">2</text:span><text:span text:style-name="T458">. Konsoliduotajame metiniame pranešime turi būti pateikiama:</text:span></text:p>
      <text:p text:style-name="P459"><text:span text:style-name="T460">1</text:span><text:span text:style-name="T461">) objektyvi įmonių grupės būklės, veiklos ir plėtros apžvalga, pagrindinių<text:s/></text:span><text:span text:style-name="T462">rizikos rūšių ir neapibrėžtumų, su kuriais susiduriama, apibūdinimas;</text:span></text:p>
      <text:p text:style-name="P463"><text:span text:style-name="T464">2</text:span><text:span text:style-name="T465">) įmonių grupės finansinių ir nefinansinių veiklos rezultatų analizė, su aplinkosaugos ir personalo klausimais susijusi informacija, kai reikia,<text:s/></text:span><text:span text:style-name="T466">–</text:span><text:span text:style-name="T467"><text:s/>nuorodos į konsoliduotosiose finan</text:span><text:span text:style-name="T468">sinėse ataskaitose pateiktus duomenis ir papildomi šių duomenų paaiškinimai;</text:span><text:s/></text:p>
      <text:p text:style-name="P469">Straipsnio punkto pakeitimai:</text:p>
      <text:p text:style-name="P470"><text:span text:style-name="T471">Nr.<text:s/></text:span><text:a xlink:href="https://www.e-tar.lt/portal/legalAct.html?documentId=0226a200c8de11e69dec860c1f4a5372" office:target-frame-name="_top" xlink:show="replace"><text:span text:style-name="T472">XIII-95</text:span></text:a><text:span text:style-name="T473">, 2016-12-15, paskelbta TAR 2016-12-23,</text:span><text:span text:style-name="T474"><text:s/>i. k. 2016-29407</text:span></text:p>
      <text:p text:style-name="Normal"/>
      <text:p text:style-name="P475"><text:span text:style-name="T476">3)</text:span><text:span text:style-name="T477"><text:s/>Neteko galios nuo 2017-01-01</text:span></text:p>
      <text:p text:style-name="P478">Straipsnio punkto naikinimas:</text:p>
      <text:p text:style-name="P479"><text:span text:style-name="T480">Nr.<text:s/></text:span><text:a xlink:href="https://www.e-tar.lt/portal/legalAct.html?documentId=0226a200c8de11e69dec860c1f4a5372" office:target-frame-name="_top" xlink:show="replace"><text:span text:style-name="T481">XIII-95</text:span></text:a><text:span text:style-name="T482">, 2016-12-15, paskelbta TAR 2016-12-23, i. k. 2016-29407</text:span></text:p>
      <text:p text:style-name="Normal"/>
      <text:p text:style-name="P483"><text:span text:style-name="T484">4</text:span><text:span text:style-name="T485">)</text:span><text:span text:style-name="T486"><text:s/>informacija apie svarbius įvykius po finansinių metų pabaigos;</text:span></text:p>
      <text:p text:style-name="P487"><text:span text:style-name="T488">5</text:span><text:span text:style-name="T489">) įmonių grupės veiklos planai ir prognozės;</text:span></text:p>
      <text:p text:style-name="P490"><text:span text:style-name="T491">6</text:span><text:span text:style-name="T492">) informacija apie įmonių grupės tyrimų ir plėtros veiklą;</text:span></text:p>
      <text:p text:style-name="P493"><text:span text:style-name="T494">7</text:span><text:span text:style-name="T495">) patronuojančiosios įmonės akcijų, priklausančių pačiai įmonei, jos patr</text:span><text:span text:style-name="T496">onuojamosioms įmonėms arba jų pavedimu, bet savo vardu veikiantiems asmenims, skaičius ir nominalioji vertė;</text:span></text:p>
      <text:p text:style-name="P497"><text:span text:style-name="T498">8</text:span><text:span text:style-name="T499">) informacija apie finansinės rizikos valdymo tikslus, naudojamas apsidraudimo priemones, kurioms taikoma apsidraudimo sandorių apskaita, ir į</text:span><text:span text:style-name="T500">monių grupės kainų rizikos, kredito rizikos, likvidumo rizikos ir pinigų srautų rizikos mastą, kai įmonių grupė naudoja finansines priemones ir tai yra svarbu vertinant įmonių grupės turtą, nuosavą kapitalą, įsipareigojimus, pajamas ir sąnaudas.</text:span></text:p>
      <text:p text:style-name="P501"><text:span text:style-name="T502">3</text:span><text:span text:style-name="T503">.<text:s/></text:span><text:span text:style-name="T504">Įmonių, kurių vertybiniais popieriais prekiaujama reguliuojamoje rinkoje, konsoliduotajame metiniame pranešime, be šio straipsnio 2 dalyje nustatytos informacijos, turi būti aprašomi įmonių grupės vidaus kontrolės ir rizikos valdymo sistemų, susijusių su k</text:span><text:span text:style-name="T505">onsoliduotųjų finansinių ataskaitų sudarymu, pagrindiniai požymiai.</text:span></text:p>
      <text:p text:style-name="P506"><text:span text:style-name="T507">4</text:span><text:span text:style-name="T508">. Viešojo intereso įmonės, kurios yra didelės įmonių grupės, kurios vidutinis metinis darbuotojų skaičius pagal sąrašą per ataskaitinius finansinius metus paskutinę finansinių metų di</text:span><text:span text:style-name="T509">eną viršija 500, patronuojančiosios įmonės,</text:span><text:span text:style-name="T510"><text:s/>be šio straipsnio 2 ir 3 dalyse nustatytos informacijos,</text:span><text:span text:style-name="T511"><text:s/>į konsoliduotąjį metinį pranešimą įtraukia konsoliduotąją socialinės atsakomybės ataskaitą, išskyrus šio įstatymo 10</text:span><text:span text:style-name="T512">1<text:s/></text:span><text:span text:style-name="T513">straipsnio 9 dalyje nustatytą atvejį.</text:span></text:p>
      <text:p text:style-name="P514">Papildyta straipsnio dalimi:</text:p>
      <text:p text:style-name="P515"><text:span text:style-name="T516">Nr.<text:s/></text:span><text:a xlink:href="https://www.e-tar.lt/portal/legalAct.html?documentId=0226a200c8de11e69dec860c1f4a5372" office:target-frame-name="_top" xlink:show="replace"><text:span text:style-name="T517">XIII-95</text:span></text:a><text:span text:style-name="T518">, 2016-12-15, paskelbta TAR 2016-12-23, i. k. 2016-29407</text:span></text:p>
      <text:p text:style-name="P519">Straipsnio dalies pakeitimai:</text:p>
      <text:p text:style-name="P520"><text:span text:style-name="T521">Nr.<text:s/></text:span><text:a xlink:href="https://www.e-tar.lt/portal/legalAct.html?documentId=b183246067eb11eca9ac839120d251c4" office:target-frame-name="_top" xlink:show="replace"><text:span text:style-name="T522">XIV-808</text:span></text:a><text:span text:style-name="T523">, 2021-12-21, paskelbta TAR 2021-12-28, i. k. 2021-27386</text:span></text:p>
      <text:p text:style-name="Normal"/>
      <text:p text:style-name="P524"><text:span text:style-name="T525">5</text:span><text:span text:style-name="T526">. Įmonių veiklą reglamentuojančiuose įstatymuose ir kituose teisės aktuose arba įmonės įstatuose gali būti nustaty</text:span><text:span text:style-name="T527">ta ir daugiau konsoliduotojo metinio pranešimo sudarymo reikalavimų.<text:s/></text:span></text:p>
      <text:p text:style-name="P528">Straipsnio dalies numeracijos pakeitimas:</text:p>
      <text:p text:style-name="P529"><text:span text:style-name="T530">Nr.<text:s/></text:span><text:a xlink:href="https://www.e-tar.lt/portal/legalAct.html?documentId=0226a200c8de11e69dec860c1f4a5372" office:target-frame-name="_top" xlink:show="replace"><text:span text:style-name="T531">XIII-95</text:span></text:a><text:span text:style-name="T532">, 2016-12-15, paskelbta TAR 2016-12</text:span><text:span text:style-name="T533">-23, i. k. 2016-29407</text:span></text:p>
      <text:p text:style-name="Normal"/>
      <text:p text:style-name="P534"><text:span text:style-name="T535">6</text:span><text:span text:style-name="T536">. Įmonė, rengianti konsoliduotąjį metinį pranešimą, savo metinį pranešimą gali sujungti su konsoliduotuoju metiniu pranešimu. Šio straipsnio 3 dalyje nustatyta informacija turi būti pateikta bendrovių valdymo ataskaitoje, nurody</text:span><text:span text:style-name="T537">toje Įmonių finansinės atskaitomybės įstatyme.</text:span><text:s/></text:p>
      <text:p text:style-name="P538">Straipsnio dalies pakeitimai:</text:p>
      <text:p text:style-name="P539"><text:span text:style-name="T540">Nr.<text:s/></text:span><text:a xlink:href="https://www.e-tar.lt/portal/legalAct.html?documentId=0226a200c8de11e69dec860c1f4a5372" office:target-frame-name="_top" xlink:show="replace"><text:span text:style-name="T541">XIII-95</text:span></text:a><text:span text:style-name="T542">, 2016-12-15, paskelbta TAR 2016-12-23, i. k. 2016-29407</text:span></text:p>
      <text:p text:style-name="Normal"/>
      <text:p text:style-name="P543"><text:span text:style-name="T544">10</text:span><text:span text:style-name="T545">1</text:span><text:span text:style-name="T546"><text:s/>straipsnis.<text:s/></text:span><text:span text:style-name="T547">Konsoliduotoji socialinės atsakomybės ataskaita</text:span></text:p>
      <text:p text:style-name="P548"><text:span text:style-name="T549">1</text:span><text:span text:style-name="T550">. Konsoliduotojoje socialinės atsakomybės ataskaitoje pateikiama su aplinkosaugos, socialiniais ir personalo, žmogaus teisių užtikrinimo, kovos su korupcija ir kyšininkavimo klausimais susij</text:span><text:span text:style-name="T551">usi informacija.</text:span></text:p>
      <text:p text:style-name="P552"><text:span text:style-name="T553">2</text:span><text:span text:style-name="T554">.<text:s/></text:span><text:span text:style-name="T555">Šio straipsnio 1 dalyje nurodyta informacija teikiama tokios apimties, kiek būtina<text:s/></text:span><text:span text:style-name="T556">įmonių grupės plėtrai, veiklos rezultatams, būklei ir jos veiklos poveikiui suprasti</text:span><text:span text:style-name="T557">, ir apima:</text:span></text:p>
      <text:p text:style-name="P558"><text:span text:style-name="T559">1</text:span><text:span text:style-name="T560">) trumpą įmonių grupės verslo modelio aprašymą;<text:s/></text:span></text:p>
      <text:p text:style-name="P561"><text:span text:style-name="T562">2</text:span><text:span text:style-name="T563">) įmonių grupės politikos, kurios laikomasi dėl šio straipsnio 1 dalyje nurodytų klausimų, įskaitant atliktą šios politikos įgyvendinimo kontrolę, aprašymą;<text:s/></text:span></text:p>
      <text:p text:style-name="P564"><text:span text:style-name="T565">3</text:span><text:span text:style-name="T566">) įmonių grupės politikos, kurios laikomasi dėl šio straipsnio 1 dalyje nurodytų klausimų</text:span><text:span text:style-name="T567">, rezultatus;</text:span></text:p>
      <text:p text:style-name="P568"><text:span text:style-name="T569">4</text:span><text:span text:style-name="T570">) informaciją apie pagrindinę riziką šio straipsnio 1 dalyje nurodytais klausimais, susijusią su įmonių grupės vykdoma veikla, kiek tai susiję su įmonių grupės verslo santykiais, produktais ar paslaugomis, dėl kurių gali kilti neigiamų<text:s/></text:span><text:span text:style-name="T571">padarinių, ir informaciją, kaip įmonių grupė tą riziką valdo;</text:span></text:p>
      <text:p text:style-name="P572"><text:span text:style-name="T573">5</text:span><text:span text:style-name="T574">) nefinansinius pagrindinius įmonių grupės veiklos rezultatų rodiklius, susijusius su konkrečia veikla.<text:s/></text:span></text:p>
      <text:p text:style-name="P575"><text:span text:style-name="T576">3</text:span><text:span text:style-name="T577">. Jeigu įmonių grupė nesilaiko politikos dėl vieno ar kelių šio straipsnio 1<text:s/></text:span><text:span text:style-name="T578">dalyje nurodytų klausimų, konsoliduotojoje socialinės atsakomybės ataskaitoje pateikiami aiškūs ir argumentuoti to paaiškinimai.</text:span></text:p>
      <text:p text:style-name="P579"><text:span text:style-name="T580">4</text:span><text:span text:style-name="T581">. Konsoliduotojoje socialinės atsakomybės ataskaitoje, kai reikia,<text:s/></text:span><text:span text:style-name="T582">turi būti pateikiamos nuorodos į<text:s/></text:span><text:span text:style-name="T583">konsoliduotosiose fina</text:span><text:span text:style-name="T584">nsinėse ataskaitose<text:s/></text:span><text:span text:style-name="T585">pateiktus duomenis ir papildomi šių duomenų paaiškinimai.</text:span></text:p>
      <text:p text:style-name="P586"><text:span text:style-name="T587">5</text:span><text:span text:style-name="T588">. Įmonių grupė gali neatskleisti informacijos apie būsimą plėtrą arba su vykstančiomis derybomis susijusių klausimų, jeigu, remiantis tinkamai pagrįsta patronuojančiosios įm</text:span><text:span text:style-name="T589">onės vadovo, valdymo ir priežiūros organų narių, veikiančių pagal jiems<text:s/></text:span><text:span text:style-name="T590">įstatymais atitinkamai priskirtą<text:s/></text:span><text:span text:style-name="T591">kompetenciją, nuomone, už kurią patronuojančiosios įmonės vadovas, valdymo ir priežiūros organų nariai yra atsakingi, tokios informacijos atskleidimas<text:s/></text:span><text:span text:style-name="T592">pakenktų komercinei įmonių grupės padėčiai, o jos neatskleidimas netrukdytų teisingai suprasti įmonių grupės plėtros, veiklos rezultatų, būklės ir jos veiklos poveikio.<text:s/></text:span></text:p>
      <text:p text:style-name="P593"><text:span text:style-name="T594">6</text:span><text:span text:style-name="T595">. Patronuojančioji įmonė, pateikdama šio straipsnio 2 dalyje nurodytą informaciją</text:span><text:span text:style-name="T596">, 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97"><text:span text:style-name="T598">7</text:span><text:span text:style-name="T599">. K</text:span><text:span text:style-name="T600">onsoliduotojoje socialinės atsakomybės ataskaitoje taip pat pateikiama Reglamento (ES) 2020/852 8 straipsnyje nurodyta informacija.</text:span><text:s/></text:p>
      <text:p text:style-name="P601">Papildyta straipsnio dalimi:</text:p>
      <text:p text:style-name="P602"><text:span text:style-name="T603">Nr.<text:s/></text:span><text:a xlink:href="https://www.e-tar.lt/portal/legalAct.html?documentId=b183246067eb11eca9ac839120d251c4" office:target-frame-name="_top" xlink:show="replace"><text:span text:style-name="T604">XIV-808</text:span></text:a><text:span text:style-name="T605">, 2021-12-21, paskelbta TAR 2021-12-28, i. k. 2021-27386</text:span></text:p>
      <text:p text:style-name="Normal"/>
      <text:p text:style-name="P606"><text:span text:style-name="T607">8</text:span><text:span text:style-name="T608">. Patronuojančioji įmonė, kuri yra patronuojamoji įmonė, atleidžiama nuo prievolės parengt</text:span><text:span text:style-name="T609">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10">a atskirą ataskaitą,</text:span><text:span text:style-name="T611"><text:s/>kurioje pateikiama konsoliduotojoje socialinės atsakomybės ataskaitoje reikalaujama pateikti informacija (toliau – atskira konsoliduotoji socialinės atsakomybės ataskaita)</text:span><text:span text:style-name="T612">.</text:span><text:span text:style-name="T613"><text:s/>Konsoliduotajame metiniame pranešime turi būti nurodyta, kad p</text:span><text:span text:style-name="T614">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15"><text:s/>socialinės atsakomybės ataskaitą, ši ataskaita lietuvių kalba skelbiama viešai patronuojamosios įmonės interneto svetainėje.<text:s/></text:span></text:p>
      <text:p text:style-name="P616">Straipsnio dalies numeracijos pakeitimas:</text:p>
      <text:p text:style-name="P617"><text:span text:style-name="T618">Nr.<text:s/></text:span><text:a xlink:href="https://www.e-tar.lt/portal/legalAct.html?documentId=b183246067eb11eca9ac839120d251c4" office:target-frame-name="_top" xlink:show="replace"><text:span text:style-name="T619">XIV-808</text:span></text:a><text:span text:style-name="T620">, 2021-12-21, paskelbta TAR 2021-12-28, i. k. 2021-27386</text:span></text:p>
      <text:p text:style-name="Normal"/>
      <text:p text:style-name="P621"><text:span text:style-name="T622">9</text:span><text:span text:style-name="T623">. Patronuojančioji įmonė, kuri parengia atskirą<text:s/></text:span><text:span text:style-name="T624">konsoliduotąją socialinės atsakomybės<text:s/></text:span><text:span text:style-name="T625">ataskaitą, gali neįtraukti konsoliduotosios socialinės atsakomybės ataskaitos į konso</text:span><text:span text:style-name="T626">liduotąjį metinį pranešimą,</text:span><text:span text:style-name="T627"><text:s/>kaip reikalaujama šio įstatymo 10 straipsnio 4 dalyje</text:span><text:span text:style-name="T628">, jeigu atskira konsoliduotoji socialinės atsakomybės ataskaita praėjus ne ilgesniam kaip trijų mėnesių laikotarpiui po paskutinės finansinių metų dienos skelbiama viešai patr</text:span><text:span text:style-name="T629">onuojančiosios įmonės interneto svetainėje, o konsoliduotajame metiniame pranešime pateikiama nuoroda į ją.</text:span></text:p>
      <text:p text:style-name="P630">Straipsnio dalies numeracijos pakeitimas:</text:p>
      <text:p text:style-name="P631"><text:span text:style-name="T632">Nr.<text:s/></text:span><text:a xlink:href="https://www.e-tar.lt/portal/legalAct.html?documentId=b183246067eb11eca9ac839120d251c4" office:target-frame-name="_top" xlink:show="replace"><text:span text:style-name="T633">XIV-</text:span><text:span text:style-name="T634">808</text:span></text:a><text:span text:style-name="T635">, 2021-12-21, paskelbta TAR 2021-12-28, i. k. 2021-27386</text:span></text:p>
      <text:p text:style-name="Normal"/>
      <text:p text:style-name="P636"><text:span text:style-name="T637">10</text:span><text:span text:style-name="T638">. Jeigu patronuojančioji įmonė pateikė konsoliduotąją socialinės atsakomybės ataskaitą arba atskirą<text:s/></text:span><text:span text:style-name="T639">konsoliduotąją socialinės atsakomybės<text:s/></text:span><text:span text:style-name="T640">ataskaitą, laikoma, kad ji pateikė ir šio įstatymo<text:s/></text:span><text:span text:style-name="T641">10 straipsnio 2 dalies 2 punkte nurodytą nefinansinę informaciją.</text:span></text:p>
      <text:p text:style-name="P642">Straipsnio dalies numeracijos pakeitimas:</text:p>
      <text:p text:style-name="P643"><text:span text:style-name="T644">Nr.<text:s/></text:span><text:a xlink:href="https://www.e-tar.lt/portal/legalAct.html?documentId=b183246067eb11eca9ac839120d251c4" office:target-frame-name="_top" xlink:show="replace"><text:span text:style-name="T645">XIV-808</text:span></text:a><text:span text:style-name="T646">, 2021-12-21, paskelbta TAR 2021-12-28,</text:span><text:span text:style-name="T647"><text:s/>i. k. 2021-27386</text:span></text:p>
      <text:p text:style-name="Normal"/>
      <text:p text:style-name="P648"><text:span text:style-name="T649">11</text:span><text:span text:style-name="T650">. Auditorius ar audito įmonė patikrina, ar buvo pateikta konsoliduotoji socialinės atsakomybės ataskaita arba atskira<text:s/></text:span><text:span text:style-name="T651">konsoliduotoji socialinės atsakomybės<text:s/></text:span><text:span text:style-name="T652">ataskaita, ir tai nurodo auditoriaus išvadoje.</text:span><text:s/></text:p>
      <text:p text:style-name="P653">Straipsnio dalies<text:s/>numeracijos pakeitimas:</text:p>
      <text:p text:style-name="P654"><text:span text:style-name="T655">Nr.<text:s/></text:span><text:a xlink:href="https://www.e-tar.lt/portal/legalAct.html?documentId=b183246067eb11eca9ac839120d251c4" office:target-frame-name="_top" xlink:show="replace"><text:span text:style-name="T656">XIV-808</text:span></text:a><text:span text:style-name="T657">, 2021-12-21, paskelbta TAR 2021-12-28, i. k. 2021-27386</text:span></text:p>
      <text:p text:style-name="Normal"/>
      <text:p text:style-name="P658">Papildyta straipsniu:</text:p>
      <text:p text:style-name="P659"><text:span text:style-name="T660">Nr.<text:s/></text:span><text:a xlink:href="https://www.e-tar.lt/portal/legalAct.html?documentId=0226a200c8de11e69dec860c1f4a5372" office:target-frame-name="_top" xlink:show="replace"><text:span text:style-name="T661">XIII-95</text:span></text:a><text:span text:style-name="T662">, 2016-12-15, paskelbta TAR 2016-12-23, i. k. 2016-29407</text:span></text:p>
      <text:p text:style-name="Normal"/>
      <text:p text:style-name="P663"><text:span text:style-name="T664">ŠEŠTASIS</text:span><text:span text:style-name="T665"><text:s/>SKIRSNIS</text:span></text:p>
      <text:p text:style-name="P666"><text:span text:style-name="T667">KONSOLIDUOTŲJŲ FINANSINIŲ ATASKAITŲ AUDITAS, JŲ IR KONSOLIDUOTOJO METIN</text:span><text:span text:style-name="T668">IO PRANEŠIMO PASIRAŠYMAS, TVIRTINIMAS IR SKELBIMAS</text:span></text:p>
      <text:p text:style-name="P669"/>
      <text:p text:style-name="P670"><text:span text:style-name="T671">11</text:span><text:span text:style-name="T672"><text:s/>straipsnis.<text:s/></text:span><text:span text:style-name="T673">Konsoliduotųjų finansinių ataskaitų</text:span><text:span text:style-name="T674"><text:s/></text:span><text:span text:style-name="T675">auditas</text:span></text:p>
      <text:p text:style-name="P676"><text:span text:style-name="T677">Konsoliduotąsias finansines ataskaitas sudarančiose įmonėse turi būti atliktas metinių konsoliduotųjų finansinių ataskaitų auditas.</text:span></text:p>
      <text:p text:style-name="P678"/>
      <text:p text:style-name="P679"><text:span text:style-name="T680">12</text:span><text:span text:style-name="T681"><text:s/>straipsnis.<text:s/></text:span><text:span text:style-name="T682">Konsoliduotųjų finansinių ataskaitų, konsoliduotojo metinio pranešimo pasirašymas, tvirtinimas ir skelbimas</text:span></text:p>
      <text:p text:style-name="P683"><text:span text:style-name="T684">1</text:span><text:span text:style-name="T685">. Konsoliduotąsias finansines ataskaitas, konsoliduotąjį metinį pranešimą ir atskirą konsoliduotąją socialinės atsakomybės atask</text:span><text:span text:style-name="T686">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87">alterinę apskaitą pagal Buhalterinės apskaitos įstatymą (nurodomos pareigos, vardas ir pavardė).</text:span><text:s/></text:p>
      <text:p text:style-name="P688">Straipsnio dalies pakeitimai:</text:p>
      <text:p text:style-name="P689"><text:span text:style-name="T690">Nr.<text:s/></text:span><text:a xlink:href="https://www.e-tar.lt/portal/legalAct.html?documentId=0226a200c8de11e69dec860c1f4a5372" office:target-frame-name="_top" xlink:show="replace"><text:span text:style-name="T691">XIII-95</text:span></text:a><text:span text:style-name="T692">, 2016-12-15, paske</text:span><text:span text:style-name="T693">lbta TAR 2016-12-23, i. k. 2016-29407</text:span></text:p>
      <text:p text:style-name="Normal"/>
      <text:p text:style-name="P694"><text:span text:style-name="T695">2</text:span><text:span text:style-name="T696">. Metinės konsoliduotosios finansinės ataskaitos ir konsoliduotasis metinis pranešimas tvirtinami įstatymų nustatyta tvarka.</text:span></text:p>
      <text:p text:style-name="P697"><text:span text:style-name="T698">3</text:span><text:span text:style-name="T699">. Patvirtintos metinės konsoliduotosios finansinės ataskaitos ir konsoliduotasis<text:s/></text:span><text:span text:style-name="T700">metinis pranešimas kartu su auditoriaus išvada skelbiami ta pačia tvarka kaip ir metinės finansinės ataskaitos.</text:span></text:p>
      <text:p text:style-name="P701"><text:span text:style-name="T702">4</text:span><text:span text:style-name="T703">. Skelbiamų metinių konsoliduotųjų finansinių ataskaitų ir konsoliduotojo metinio pranešimo formos ir tekstai turi būti tokie, pagal kuriuo</text:span><text:span text:style-name="T704">s buvo parengta auditoriaus išvada.</text:span></text:p>
      <text:p text:style-name="P705"/>
      <text:p text:style-name="P706"><text:span text:style-name="T707">SEPTINTASIS</text:span><text:span text:style-name="T708"><text:s/>SKIRSNIS</text:span></text:p>
      <text:p text:style-name="P709"><text:span text:style-name="T710">KONSOLIDUOTŲJŲ FINANSINIŲ ATASKAITŲ IR KONSOLIDUOTOJO METINIO PRANEŠIMO SAUGOJIMAS, ATSAKOMYBĖ UŽ JŲ PARENGIMĄ IR PATEIKIMĄ JURIDINIŲ ASMENŲ REGISTRUI</text:span></text:p>
      <text:p text:style-name="P711"/>
      <text:p text:style-name="P712"><text:span text:style-name="T713">13</text:span><text:span text:style-name="T714"><text:s/>straipsnis.<text:s/></text:span><text:span text:style-name="T715">Konsoliduotųjų fina</text:span><text:span text:style-name="T716">nsinių ataskaitų ir konsoliduotojo metinio pranešimo saugojimo tvarka</text:span></text:p>
      <text:p text:style-name="P717"><text:span text:style-name="T718">Konsoliduotųjų finansinių ataskaitų, konsoliduotojo metinio pranešimo<text:s/></text:span><text:span text:style-name="T719">ir atskiros<text:s/></text:span><text:span text:style-name="T720">konsoliduotosios socialinės atsakomybės<text:s/></text:span><text:span text:style-name="T721">ataskaitos</text:span><text:span text:style-name="T722"><text:s/>saugojimo tvarką nustato Lietuvos Respublikos dokum</text:span><text:span text:style-name="T723">entų ir archyvų įstatymas.</text:span><text:s/></text:p>
      <text:p text:style-name="P724">Straipsnio pakeitimai:</text:p>
      <text:p text:style-name="P725"><text:span text:style-name="T726">Nr.<text:s/></text:span><text:a xlink:href="https://www.e-tar.lt/portal/legalAct.html?documentId=0226a200c8de11e69dec860c1f4a5372" office:target-frame-name="_top" xlink:show="replace"><text:span text:style-name="T727">XIII-95</text:span></text:a><text:span text:style-name="T728">, 2016-12-15, paskelbta TAR 2016-12-23, i. k. 2016-29407</text:span></text:p>
      <text:p text:style-name="Normal"/>
      <text:p text:style-name="P729"><text:span text:style-name="T730">14</text:span><text:span text:style-name="T731"><text:s/>straipsnis.<text:s/></text:span><text:span text:style-name="T732">Atsakomybė už<text:s/></text:span><text:span text:style-name="T733">konsoliduotųjų finansinių ataskaitų, konsoliduotojo metinio pranešimo parengimą ir pateikimą Juridinių asmenų registro tvarkytojui</text:span></text:p>
      <text:p text:style-name="P734"><text:span text:style-name="T735">Už įmonių grupės konsoliduotųjų finansinių ataskaitų, konsoliduotojo metinio pranešimo parengimą ir pateikimą<text:s/></text:span><text:span text:style-name="T736">kartu su audi</text:span><text:span text:style-name="T737">toriaus išvada</text:span><text:span text:style-name="T738"><text:s/>Juridinių asmenų registro tvarkytojui</text:span><text:span text:style-name="T739"><text:s/></text:span><text:span text:style-name="T740">ir atskiros<text:s/></text:span><text:span text:style-name="T741">konsoliduotosios socialinės atsakomybės<text:s/></text:span><text:span text:style-name="T742">ataskaitos parengimą ir paskelbimą</text:span><text:span text:style-name="T743"><text:s/>atsako patronuojančiosios įmonės vadovas, valdymo ir priežiūros organų nariai įstatymų nustatyta tvarka pagal vadovu</text:span><text:span text:style-name="T744">i, valdymo ir priežiūros organams įstatymais atitinkamai priskirtą kompetenciją. Patronuojančiosios įmonės vadovas, valdymo ir priežiūros organų nariai,<text:s/></text:span><text:span text:style-name="T745">pagal įstatymais atitinkamai priskirtą kompetenciją<text:s/></text:span><text:span text:style-name="T746">nevykdantys pareigų</text:span><text:span text:style-name="T747">, susijusių su įmonių grupės kon</text:span><text:span text:style-name="T748">soliduotųjų finansinių ataskaitų, konsoliduotojo metinio pranešimo parengimu ir pateikimu kartu su auditoriaus išvada Juridinių asmenų<text:s/></text:span><text:span text:style-name="T749">registro tvarkytojui<text:s/></text:span><text:span text:style-name="T750">ir atskiros<text:s/></text:span><text:span text:style-name="T751">konsoliduotosios socialinės atsakomybės<text:s/></text:span><text:span text:style-name="T752">ataskaitos parengimu ir paskelbimu, arba netinka</text:span><text:span text:style-name="T753">mai jas vykdantys, privalo visą padarytą žalą atlyginti patronuojančiajai įmonei ir (arba) kitiems asmenims.</text:span><text:s/></text:p>
      <text:p text:style-name="P754">Straipsnio pakeitimai:</text:p>
      <text:p text:style-name="P755"><text:span text:style-name="T756">Nr.<text:s/></text:span><text:a xlink:href="https://www.e-tar.lt/portal/legalAct.html?documentId=0226a200c8de11e69dec860c1f4a5372" office:target-frame-name="_top" xlink:show="replace"><text:span text:style-name="T757">XIII-95</text:span></text:a><text:span text:style-name="T758">, 2016-12-15</text:span><text:span text:style-name="T759">, paskelbta TAR 2016-12-23, i. k. 2016-29407</text:span></text:p>
      <text:p text:style-name="Normal"/>
      <text:p text:style-name="P760"><text:span text:style-name="T761">AŠTUNTASIS</text:span><text:span text:style-name="T762"><text:s/>SKIRSNIS</text:span></text:p>
      <text:p text:style-name="P763"><text:span text:style-name="T764">KONSOLIDUOTOJI MOKĖJIMŲ VALDŽIOS INSTITUCIJOMS ATASKAITA</text:span></text:p>
      <text:p text:style-name="P765"/>
      <text:p text:style-name="P766"><text:span text:style-name="T767">15</text:span><text:span text:style-name="T768"><text:s/></text:span><text:span text:style-name="T769">straipsnis.<text:s/></text:span><text:span text:style-name="T770">Konsoliduotoji mokėjimų valdžios institucijoms ataskaita</text:span></text:p>
      <text:p text:style-name="P771"><text:span text:style-name="T772">1</text:span><text:span text:style-name="T773">. Didelės ir viešojo intereso įmonės, kurios yra patronuojančiosios įmonės ir rengia konsoliduotąsias finansines ataskaitas ir jeigu jos yra gavybos pramonės arba pirmykščių miškų medienos ruošos įmonės,<text:s/></text:span><text:span text:style-name="T774">kaip jos apibrėžtos Lietuvos Respublikos Vyriausybės</text:span><text:span text:style-name="T775"><text:s/>arba jos įgaliotos institucijos teisės akte, kuriame nustatyti konsoliduotosios mokėjimų valdžios institucijoms ataskaitos sudarymo reikalavimai</text:span><text:span text:style-name="T776">, privalo parengti konsoliduotąją mokėjimų valdžios institucijoms ataskaitą. Patronuojančioji įmonė laikoma gav</text:span><text:span text:style-name="T777">ybos pramonės įmone arba pirmykščių miškų medienos ruošos įmone, jeigu kuri nors iš jos patronuojamųjų įmonių yra gavybos pramonės įmonė arba pirmykščių miškų medienos ruošos įmonė.<text:s/></text:span></text:p>
      <text:p text:style-name="P778"><text:span text:style-name="T779">2</text:span><text:span text:style-name="T780">. Prievolė parengti konsoliduotąją mokėjimų valdžios institucijoms a</text:span><text:span text:style-name="T781">taskaitą netaikoma:</text:span></text:p>
      <text:p text:style-name="P782"><text:span text:style-name="T783">1</text:span><text:span text:style-name="T784">) mažos įmonių grupės arba vidutinės įmonių grupės patronuojančiajai įmonei, išskyrus atvejus, kai bent viena iš įmonių grupės įmonių yra viešojo intereso įmonė;</text:span></text:p>
      <text:p text:style-name="P785"><text:span text:style-name="T786">2</text:span><text:span text:style-name="T787">) patronuojančiajai įmonei, kurios veikla reglamentuojama Lietuvos</text:span><text:span text:style-name="T788"><text:s/>Respublikos teisės aktais, kuri taip pat yra patronuojamoji įmonė, jeigu jos patronuojančiosios įmonės veikla reglamentuojama Lietuvos Respublikos teisės aktais.<text:s/></text:span></text:p>
      <text:p text:style-name="P789"><text:span text:style-name="T790">3</text:span><text:span text:style-name="T791">. Įmonė neturi būti įtraukta į konsoliduotąją mokėjimų valdžios institucijoms ataskai</text:span><text:span text:style-name="T792">tą, jeigu įvykdoma bent viena iš šių sąlygų:<text:s/></text:span></text:p>
      <text:p text:style-name="P793"><text:span text:style-name="T794">1</text:span><text:span text:style-name="T795">) patronuojamosios įmonės akcijos įsigytos numatant jas parduoti per vienus metus nuo įsigijimo dienos;</text:span></text:p>
      <text:p text:style-name="P796"><text:span text:style-name="T797">2</text:span><text:span text:style-name="T798">) patronuojamosios įmonės veiklai taikomi reikšmingi ilgalaikiai apribojimai, kurie suvaržo jos va</text:span><text:span text:style-name="T799">ldymą ir galimybę perleisti patronuojančiajai įmonei turtą;</text:span></text:p>
      <text:p text:style-name="P800"><text:span text:style-name="T801">3</text:span><text:span text:style-name="T802">)<text:s/></text:span><text:span text:style-name="T803">ypač retais atvejais, kai nedarant per didelių išlaidų arba pernelyg nedelsiant neįmanoma gauti informacijos, reikalingos<text:s/></text:span><text:span text:style-name="T804">konsoliduotajai mokėjimų valdžios institucijoms ataskaitai<text:s/></text:span><text:span text:style-name="T805">sudaryti</text:span><text:span text:style-name="T806">.</text:span></text:p>
      <text:p text:style-name="P807"><text:span text:style-name="T808">4</text:span><text:span text:style-name="T809">. Šio straipsnio 3 dalyje nurodytos sąlygos taikomos tik tuo atveju, jeigu jos taikomos sudarant konsoliduotąsias finansines ataskaitas.</text:span></text:p>
      <text:p text:style-name="P810"><text:span text:style-name="T811">5</text:span><text:span text:style-name="T812">.</text:span><text:span text:style-name="T813"><text:s/></text:span><text:span text:style-name="T814">Konsoliduotoji mokėjimų valdžios institucijoms ataskaita pateikiama ir skelbiama viešai kartu su konsol</text:span><text:span text:style-name="T815">iduotosiomis finansinėmis ataskaitomis ir konsoliduotuoju metiniu pranešimu Juridinių asmenų registre.</text:span></text:p>
      <text:p text:style-name="P816"><text:span text:style-name="T817">6</text:span><text:span text:style-name="T818">. Konsoliduotąją mokėjimų valdžios institucijoms ataskaitą pasirašo ir už jos parengimą ir paskelbimą atsako patronuojančiosios įmonės vadovas.</text:span></text:p>
      <text:p text:style-name="P819"/>
      <text:p text:style-name="P820">Skelbiu šį Lietuvos Respublikos Seimo priimtą įstatymą.<text:s/></text:p>
      <text:p text:style-name="P821"/>
      <text:p text:style-name="P822"/>
      <text:p text:style-name="P823"/>
      <text:p text:style-name="P824">RESPUBLIKOS PREZIDENTAS<text:tab/><text:tab/><text:tab/><text:tab/><text:tab/>VALDAS ADAMKUS</text:p>
      <text:p text:style-name="Normal"/>
      <text:p text:style-name="Normal"/>
      <text:p text:style-name="P825"/>
      <text:p text:style-name="P826"/>
      <text:section text:name="Sect1" text:style-name="S1">
        <text:p text:style-name="P827">Lietuvos Respublikos</text:p>
        <text:p text:style-name="P828">įmonių grupių konsoliduotosios</text:p>
        <text:p text:style-name="P829">finansinės atskaitomybės įstatymo</text:p>
        <text:p text:style-name="P830">priedas</text:p>
        <text:p text:style-name="P831"/>
        <text:p text:style-name="P832"><text:span text:style-name="T833">ĮGYVENDINAMI EUROPOS SĄJUNGOS TEISĖS AKTAI</text:span></text:p>
        <text:p text:style-name="P834"/>
        <text:p text:style-name="P835"><text:span text:style-name="T836">1</text:span><text:span text:style-name="T837">. 2002 m. liepos 19 d. Europos Parlamento ir Tarybos reglamentas (EB) Nr. 1606/2002 dėl tarptautinių apskaitos s</text:span><text:span text:style-name="T838">tandartų taikymo (OL<text:s/></text:span><text:span text:style-name="T839">2004 m. specialusis leidimas</text:span><text:span text:style-name="T840">, 13 skyrius, 29 tomas, p. 609).</text:span></text:p>
        <text:p text:style-name="P841"><text:span text:style-name="T842">2</text:span><text:span text:style-name="T843">. 2008 m. lapkričio 3 d. Komisijos reglamentas (EB) Nr. 1126/2008, priimantis tam tikrus tarptautinius apskaitos standartus pagal Europos Parlamento ir Tarybos reglament</text:span><text:span text:style-name="T844">ą (EB) Nr. 1606/2002 (OL 2008 L 320, p. 1).</text:span></text:p>
        <text:p text:style-name="P845"><text:span text:style-name="T846">3</text:span><text:span text:style-name="T847">.<text:s/></text:span><text:span text:style-name="T848">2013 m. birželio 26 d.<text:s/></text:span><text:span text:style-name="T849">Europos Parlamento ir Tarybos direktyva<text:s/></text:span><text:span text:style-name="T850">2013/34/ES</text:span><text:span text:style-name="T851"><text:s/></text:span><text:span text:style-name="T852">dėl tam tikrų rūšių įmonių metinių finansinių ataskaitų, konsoliduotųjų finansinių ataskaitų ir susijusių pranešimų, kuria iš dalie</text:span><text:span text:style-name="T853">s keičiama Europos Parlamento ir Tarybos direktyva 2006/43/EB ir panaikinamos Tarybos direktyvos 78/660/EEB ir 83/349/EEB (</text:span><text:span text:style-name="T854">OL 2013 L 182, p. 19</text:span><text:span text:style-name="T855">).</text:span></text:p>
        <text:p text:style-name="P856"><text:span text:style-name="T857">4</text:span><text:span text:style-name="T858">.</text:span><text:span text:style-name="T859"><text:s/></text:span><text:span text:style-name="T860">2014 m. spalio 22 d. Europos Parlamento ir Tarybos direktyva 2014/95/ES, kuria iš dalies keičiamos<text:s/></text:span><text:span text:style-name="T861">Direktyvos 2013/34/ES nuostatos dėl tam tikrų didžiųjų įmonių ir grupių nefinansinės ir įvairovės informacijos atskleidimo (OL 2014 L 330, p. 1).</text:span><text:s/></text:p>
        <text:p text:style-name="P862">Papildyta punktu:</text:p>
        <text:p text:style-name="P863"><text:span text:style-name="T864">Nr.<text:s/></text:span><text:a xlink:href="https://www.e-tar.lt/portal/legalAct.html?documentId=0226a200c8de11e69dec860c1f4a5372" office:target-frame-name="_top" xlink:show="replace"><text:span text:style-name="T865">XIII-95</text:span></text:a><text:span text:style-name="T866">, 2016-12-15, paskelbta TAR 2016-12-23, i. k. 2016-29407</text:span></text:p>
        <text:p text:style-name="Normal"/>
        <text:p text:style-name="P867"/>
        <text:p text:style-name="P868"/>
        <text:p text:style-name="P869"/>
        <text:p text:style-name="P870"><text:span text:style-name="T871">Pakeitimai:</text:span></text:p>
        <text:p text:style-name="P872"/>
        <text:p text:style-name="P873">1.</text:p>
        <text:p text:style-name="P874">Lietuvos Respublikos Seimas, Įstatymas</text:p>
        <text:p text:style-name="P875"><text:span text:style-name="T876">Nr.<text:s/></text:span><text:a xlink:href="http://www3.lrs.lt/cgi-bin/preps2?a=197565&amp;b=" office:target-frame-name="_top" xlink:show="replace"><text:span text:style-name="T877">IX-1262</text:span></text:a><text:span text:style-name="T878">, 2002-12-10, Žin., 2002, Nr. 123-5547<text:s/></text:span><text:span text:style-name="T879">(2002-12-24)</text:span></text:p>
        <text:p text:style-name="P880">ĮMONIŲ KONSOLIDUOTOS FINANSINĖS ATSKAITOMYBĖS ĮSTATYMO 12 IR 13 STRAIPSNIŲ PAKEITIMO ĮSTATYMAS</text:p>
        <text:p text:style-name="P881"/>
        <text:p text:style-name="P882">2.</text:p>
        <text:p text:style-name="P883">Lietuvos Respublikos Seimas, Įstatymas</text:p>
        <text:p text:style-name="P884"><text:span text:style-name="T885">Nr.<text:s/></text:span><text:a xlink:href="http://www3.lrs.lt/cgi-bin/preps2?a=224262&amp;b=" office:target-frame-name="_top" xlink:show="replace"><text:span text:style-name="T886">IX-1916</text:span></text:a><text:span text:style-name="T887">, 2003-12-18, Žin., 2003, Nr. 12</text:span><text:span text:style-name="T888">3-5588 (2003-12-30)</text:span></text:p>
        <text:p text:style-name="P889">ĮMONIŲ KONSOLIDUOTOS FINANSINĖS ATSKAITOMYBĖS ĮSTATYMO 1, 3, 5, 6, 8, 12, 13 STRAIPSNIŲ PAKEITIMO BEI PAPILDYMO IR ĮSTATYMO PAPILDYMO PRIEDU ĮSTATYMAS</text:p>
        <text:p text:style-name="P890"/>
        <text:p text:style-name="P891">3.</text:p>
        <text:p text:style-name="P892">Lietuvos Respublikos Seimas, Įstatymas</text:p>
        <text:p text:style-name="P893"><text:span text:style-name="T894">Nr.<text:s/></text:span><text:a xlink:href="http://www3.lrs.lt/cgi-bin/preps2?a=280069&amp;b=" office:target-frame-name="_top" xlink:show="replace"><text:span text:style-name="T895">X-732</text:span></text:a><text:span text:style-name="T896">, 2006-06-27, Žin., 2006, Nr. 78-3058 (2006-07-18)</text:span></text:p>
        <text:p text:style-name="P897">ĮMONIŲ KONSOLIDUOTOS FINANSINĖS ATSKAITOMYBĖS ĮSTATYMO 1, 2, 3, 8, 9, 11 STRAIPSNIŲ BEI PRIEDO PAKEITIMO IR PAPILDYMO IR ĮSTATYMO PAPILDYMO<text:s/>ANTRUOJU(1) SKIRSNIU ĮSTATYMAS</text:p>
        <text:p text:style-name="P898">Vadovaujantis šiuo įstatymu sudaroma 2006 m. sausio 1 d. ir vėliau prasidedančių ataskaitinių laikotarpių konsoliduota finansinė atskaitomybė.</text:p>
        <text:p text:style-name="P899"/>
        <text:p text:style-name="P900">4.</text:p>
        <text:p text:style-name="P901">Lietuvos Respublikos Seimas, Įstatymas</text:p>
        <text:p text:style-name="P902"><text:span text:style-name="T903">Nr.<text:s/></text:span><text:a xlink:href="http://www3.lrs.lt/cgi-bin/preps2?a=299710&amp;b=" office:target-frame-name="_top" xlink:show="replace"><text:span text:style-name="T904">X-1180</text:span></text:a><text:span text:style-name="T905">, 2007-06-07, Žin., 2007, Nr. 68-2656 (2007-06-21)</text:span></text:p>
        <text:p text:style-name="P906">ĮMONIŲ KONSOLIDUOTOS FINANSINĖS ATSKAITOMYBĖS ĮSTATYMO 8 STRAIPSNIO PAKEITIMO IR 9 STRAIPSNIO PRIPAŽINIMO NETEKUSIU GALIOS ĮSTATYMAS</text:p>
        <text:p text:style-name="P907">Šis įstatymas įsigalioja nuo 2007 m. liepos 1 d.</text:p>
        <text:p text:style-name="P908">Vadovaujantis šiuo įstatymu sudaroma 2007 m. liepos 1 d. ir vėliau prasidedančių ataskaitinių laikotarpių konsoliduota finansinė atskaitomybė.</text:p>
        <text:p text:style-name="P909"/>
        <text:p text:style-name="P910">5.</text:p>
        <text:p text:style-name="P911">Lietuvos Respublikos Seimas, Įstatymas</text:p>
        <text:p text:style-name="Normal"><text:span text:style-name="T912">Nr.<text:s/></text:span><text:a xlink:href="http://www3.lrs.lt/cgi-bin/preps2?a=324176&amp;b=" office:target-frame-name="_top" xlink:show="replace"><text:span text:style-name="T913">X-1634</text:span></text:a><text:span text:style-name="T914">, 2008-06-26, Žin., 2008, Nr. 79-3099 (2008-07-12)</text:span></text:p>
        <text:p text:style-name="P915">ĮMONIŲ KONSOLIDUOTOS FINANSINĖS ATSKAITOMYBĖS ĮSTATYMO PAKEITIMO ĮSTATYMAS</text:p>
        <text:p text:style-name="P916">Nauja įstatymo redakcija (keistas įstatymo pavadinimas)</text:p>
        <text:p text:style-name="P917">Šis įstatymas įsigalioja 2008 m. rugsėjo 1 d.</text:p>
        <text:p text:style-name="P918"><text:span text:style-name="T919">Pagal šio<text:s/></text:span><text:span text:style-name="T920">įstatymo 1 straipsnyje išdėstytą Įmonių grupių konsoliduotosios finansinės atskaitomybės įstatymą rengiamas 2008 m. sausio 1 d. ir vėliau prasidedančių ataskaitinių laikotarpių įmonių grupės metinių konsoliduotųjų finansinių ataskaitų rinkinys ir konsolidu</text:span><text:span text:style-name="T921">otasis metinis pranešimas.</text:span></text:p>
        <text:p text:style-name="P922"/>
        <text:p text:style-name="P923">6.</text:p>
        <text:p text:style-name="P924">Lietuvos Respublikos Seimas, Įstatymas</text:p>
        <text:p text:style-name="Normal"><text:span text:style-name="T925">Nr.<text:s/></text:span><text:a xlink:href="http://www3.lrs.lt/cgi-bin/preps2?a=385467&amp;b=" office:target-frame-name="_top" xlink:show="replace"><text:span text:style-name="T926">XI-1098</text:span></text:a><text:span text:style-name="T927">, 2010-11-09, Žin., 2010, Nr. 137-6999 (2010-11-23)</text:span></text:p>
        <text:p text:style-name="P928">ĮMONIŲ GRUPIŲ KONSOLIDUOTOSIOS FINANSINĖS ATSKAITOMYBĖS ĮSTATYMO 3, 6 STRAIPSNIŲ PAKEITIMO IR PRIEDO PAPILDYMO ĮSTATYMAS</text:p>
        <text:p text:style-name="P929">Pagal šį įstatymą sudaromas 2010 m. sausio 1 d. ir vėliau prasidedančių ataskaitinių laikotarpių įmonių grupės metinių konsoliduotųjų finansinių ataskaitų rinkinys.</text:p>
        <text:p text:style-name="P930"/>
        <text:p text:style-name="P931">7.</text:p>
        <text:p text:style-name="P932">Lietuvos Respublikos<text:s/>Seimas, Įstatymas</text:p>
        <text:p text:style-name="P933"><text:span text:style-name="T934">Nr.<text:s/></text:span><text:a xlink:href="http://www3.lrs.lt/cgi-bin/preps2?a=399889&amp;b=" office:target-frame-name="_top" xlink:show="replace"><text:span text:style-name="T935">XI-1404</text:span></text:a><text:span text:style-name="T936">, 2011-05-24, Žin., 2011, Nr. 71-3366 (2011-06-11)</text:span></text:p>
        <text:p text:style-name="P937">ĮMONIŲ GRUPIŲ KONSOLIDUOTOSIOS FINANSINĖS ATSKAITOMYBĖS ĮSTATYMO 2 STRAIPSNIO PAKEITIMO ĮSTATYMAS</text:p>
        <text:p text:style-name="P938"/>
        <text:p text:style-name="P939">8.</text:p>
        <text:p text:style-name="P940">Lietuvos Respublikos Seimas, Įstatymas</text:p>
        <text:p text:style-name="P941"><text:span text:style-name="T942">Nr.<text:s/></text:span><text:a xlink:href="http://www3.lrs.lt/cgi-bin/preps2?a=421394&amp;b=" office:target-frame-name="_top" xlink:show="replace"><text:span text:style-name="T943">XI-1950</text:span></text:a><text:span text:style-name="T944">, 2012-03-29, Žin., 2012, Nr. 44-2143 (2012-04-14)</text:span></text:p>
        <text:p text:style-name="P945">ĮMONIŲ GRUPIŲ KONSOLIDUOTOSIOS FINANSINĖS ATSKAITOMYBĖS ĮSTATYMO 7, 8, 11 STRAIPSNIŲ IR PRIEDO PAKEITIMO<text:s/>IR PAPILDYMO ĮSTATYMAS</text:p>
        <text:p text:style-name="P946">Šis įstatymas įsigalioja 2013 m. sausio 1 d.</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99c652e04acd11e4a8328599cac64d82" office:target-frame-name="_top" xlink:show="replace"><text:span text:style-name="T958">XII-1125</text:span></text:a><text:span text:style-name="T959">, 2014-09-23,<text:s/></text:span><text:span text:style-name="T960">paskelbta TAR 2014-10-03, i. k. 2014-13625</text:span></text:p>
        <text:p text:style-name="P961"><text:span text:style-name="T962">Lietuvos Respublikos įmonių grupių konsoliduotosios finansinės atskaitomybės įstatymo Nr. IX-576 4 ir 8 straipsnių pakeitimo įstatymas</text:span></text:p>
        <text:p text:style-name="P963"/>
        <text:p text:style-name="P964"><text:span text:style-name="T965">2.</text:span></text:p>
        <text:p text:style-name="P966"><text:span text:style-name="T967">Lietuvos Respublikos Seimas, Įstatymas</text:span></text:p>
        <text:p text:style-name="P968"><text:span text:style-name="T969">Nr.<text:s/></text:span><text:a xlink:href="https://www.e-tar.lt/portal/legalAct.html?documentId=7fa9a430043511e588da8908dfa91cac" office:target-frame-name="_top" xlink:show="replace"><text:span text:style-name="T970">XII-1697</text:span></text:a><text:span text:style-name="T971">, 2015-05-14, paskelbta TAR 2015-05-27, i. k. 2015-08119</text:span></text:p>
        <text:p text:style-name="P972"><text:span text:style-name="T973">Lietuvos Respublikos įmonių grupių konsoliduotosios finansinės atskaitomybės įstatymo Nr. IX-576 pakeitimo įstatymas</text:span></text:p>
        <text:p text:style-name="P974"/>
        <text:p text:style-name="P975"><text:span text:style-name="T976">3.</text:span></text:p>
        <text:p text:style-name="P977"><text:span text:style-name="T978">Lie</text:span><text:span text:style-name="T979">tuvos Respublikos Seimas, Įstatymas</text:span></text:p>
        <text:p text:style-name="P980"><text:span text:style-name="T981">Nr.<text:s/></text:span><text:a xlink:href="https://www.e-tar.lt/portal/legalAct.html?documentId=0226a200c8de11e69dec860c1f4a5372" office:target-frame-name="_top" xlink:show="replace"><text:span text:style-name="T982">XIII-95</text:span></text:a><text:span text:style-name="T983">, 2016-12-15, paskelbta TAR 2016-12-23, i. k. 2016-29407</text:span></text:p>
        <text:p text:style-name="P984"><text:span text:style-name="T985">Lietuvos Respublikos įmonių grupių konsoliduotosios<text:s/></text:span><text:span text:style-name="T986">finansinės atskaitomybės įstatymo Nr. IX-576 4, 6, 10, 12, 13, 14 straipsnių ir priedo pakeitimo ir Įstatymo papildymo 10-1 straipsniu įstatymas</text:span></text:p>
        <text:p text:style-name="P987"/>
        <text:p text:style-name="P988"><text:span text:style-name="T989">4.</text:span></text:p>
        <text:p text:style-name="P990"><text:span text:style-name="T991">Lietuvos Respublikos Seimas, Įstatymas</text:span></text:p>
        <text:p text:style-name="P992"><text:span text:style-name="T993">Nr.<text:s/></text:span><text:a xlink:href="https://www.e-tar.lt/portal/legalAct.html?documentId=3d92a8c05b3711e79198ffdb108a3753" office:target-frame-name="_top" xlink:show="replace"><text:span text:style-name="T994">XIII-469</text:span></text:a><text:span text:style-name="T995">, 2017-06-20, paskelbta TAR 2017-06-27, i. k. 2017-10831</text:span></text:p>
        <text:p text:style-name="P996"><text:span text:style-name="T997">Lietuvos Respublikos įmonių grupių konsoliduotosios finansinės atskaitomybės įstatymo Nr. IX-576 2 straipsnio pakeitimo įstatymas</text:span></text:p>
        <text:p text:style-name="P998"/>
        <text:p text:style-name="P999"><text:span text:style-name="T1000">5.</text:span></text:p>
        <text:p text:style-name="P1001"><text:span text:style-name="T1002">Lietuvos Respublikos Se</text:span><text:span text:style-name="T1003">imas, Įstatymas</text:span></text:p>
        <text:p text:style-name="P1004"><text:span text:style-name="T1005">Nr.<text:s/></text:span><text:a xlink:href="https://www.e-tar.lt/portal/legalAct.html?documentId=b7c4813053fe11ec862fdcbc8b3e3e05" office:target-frame-name="_top" xlink:show="replace"><text:span text:style-name="T1006">XIV-682</text:span></text:a><text:span text:style-name="T1007">, 2021-11-23, paskelbta TAR 2021-12-03, i. k. 2021-25107</text:span></text:p>
        <text:p text:style-name="P1008"><text:span text:style-name="T1009">Lietuvos Respublikos įmonių grupių konsoliduotosios finansinės atskaitomyb</text:span><text:span text:style-name="T1010">ės įstatymo Nr. IX-576 pavadinimo, 3, 8, 9, 10, 10-1, 12, 15 straipsnių, ketvirtojo skirsnio pavadinimo ir priedo pakeitimo įstatymas</text:span></text:p>
        <text:p text:style-name="P1011"/>
        <text:p text:style-name="P1012"><text:span text:style-name="T1013">6.</text:span></text:p>
        <text:p text:style-name="P1014"><text:span text:style-name="T1015">Lietuvos Respublikos Seimas, Įstatymas</text:span></text:p>
        <text:p text:style-name="P1016"><text:span text:style-name="T1017">Nr.<text:s/></text:span><text:a xlink:href="https://www.e-tar.lt/portal/legalAct.html?documentId=b183246067eb11eca9ac839120d251c4" office:target-frame-name="_top" xlink:show="replace"><text:span text:style-name="T1018">XIV-808</text:span></text:a><text:span text:style-name="T1019">, 2021-12-21, paskelbta TAR 2021-12-28, i. k. 2021-27386</text:span></text:p>
        <text:p text:style-name="P1020"><text:span text:style-name="T1021">Lietuvos Respublikos įmonių grupių konsoliduotosios finansinės atskaitomybės įstatymo Nr. IX-576 10 ir 10-1 straipsnių pakeitimo įstatymas</text:span></text:p>
        <text:p text:style-name="P1022"/>
        <text:p text:style-name="P10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8-20T07:46:00Z</meta:creation-date>
    <dc:date>2024-08-20T07:46:00Z</dc:date>
    <meta:print-date>2001-11-08T13:14:00Z</meta:print-date>
    <meta:template xlink:href="Normal.dotm" xlink:type="simple"/>
    <meta:editing-cycles>2</meta:editing-cycles>
    <meta:editing-duration>PT0S</meta:editing-duration>
    <meta:document-statistic meta:page-count="5" meta:paragraph-count="207" meta:word-count="5011" meta:character-count="39988" meta:row-count="902" meta:non-whitespace-character-count="35184"/>
  </office:meta>
</office:document-meta>
</file>