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3.1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fo:language="en" fo:country="US"/>
    </style:style>
    <style:style style:name="P354" style:parent-style-name="Normal" style:family="paragraph">
      <style:paragraph-properties fo:text-align="center" fo:line-height="150%" fo:text-indent="0.5in"/>
      <style:text-properties fo:font-weight="bold" style:font-weight-asian="bold" style:font-weight-complex="bold" style:font-size-complex="12p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fo:font-weight="bold" style:font-weight-asian="bold" fo:color="#000000" style:font-size-complex="12pt" style:language-complex="en" style:country-complex="US"/>
    </style:style>
    <style:style style:name="T357" style:parent-style-name="DefaultParagraphFont" style:family="text">
      <style:text-properties style:font-name-asian="Lucida Sans Unicode" fo:font-weight="bold" style:font-weight-asian="bold" fo:color="#000000" style:font-size-complex="12pt" style:language-complex="en" style:country-complex="US"/>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1666in" fo:text-indent="0.5in"/>
      <style:text-properties style:font-size-complex="12pt"/>
    </style:style>
    <style:style style:name="P458" style:parent-style-name="Normal" style:family="paragraph">
      <style:paragraph-properties fo:text-align="justify" fo:line-height="0.1666in"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style:line-height-at-least="0.1666in" fo:text-indent="0.5in"/>
      <style:text-properties fo:hyphenate="false"/>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fo:language="en" fo:country="US"/>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text-properties fo:hyphenate="false"/>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fo:language="en" fo:country="US"/>
    </style:style>
    <style:style style:name="T618" style:parent-style-name="DefaultParagraphFont" style:family="text">
      <style:text-properties fo:font-weight="bold" style:font-weight-asian="bold" fo:language="en" fo:country="US"/>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language="en" fo:country="US"/>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3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0.6895in"/>
        </style:tab-stops>
      </style:paragraph-properties>
    </style:style>
    <style:style style:name="T730" style:parent-style-name="DefaultParagraphFont" style:family="text">
      <style:text-properties fo:font-weight="bold" style:font-weight-asian="bold"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style:style>
    <style:style style:name="T882" style:parent-style-name="DefaultParagraphFont" style:family="text">
      <style:text-properties fo:font-weight="bold" style:font-weight-asian="bold"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text-position="super 66.6%"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style:tab-stops>
          <style:tab-stop style:type="left" style:position="0.7875in"/>
        </style:tab-stops>
      </style:paragraph-properties>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ab-stops>
          <style:tab-stop style:type="left" style:position="0.7875in"/>
        </style:tab-stops>
      </style:paragraph-properties>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left" style:position="0.7875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3937in"/>
          <style:tab-stop style:type="left" style:position="0.4923in"/>
        </style:tab-stops>
      </style:paragraph-properties>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fo:font-weight="bold" style:font-weight-asian="bold"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text-position="super 66.6%"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style:style>
    <style:style style:name="T1142" style:parent-style-name="DefaultParagraphFont" style:family="text">
      <style:text-properties fo:font-weight="bold" style:font-weight-asian="bold"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fo:font-style="italic" style:font-style-asian="italic" style:text-position="super 65%"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per 66.6%"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style:text-position="super 65%"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fo:line-height="150%"/>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fo:line-height="150%" fo:text-indent="0.5in"/>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line-height="150%" fo:text-indent="0.5in">
        <style:tab-stops>
          <style:tab-stop style:type="left" style:position="0.393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line-height-at-least="0.1666in"/>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style:style>
    <style:style style:name="T1328" style:parent-style-name="DefaultParagraphFont" style:family="text">
      <style:text-properties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margin-left="1.575in" fo:text-indent="-1.075in">
        <style:tab-stops>
          <style:tab-stop style:type="left" style:position="0in"/>
        </style:tab-stops>
      </style:paragraph-properties>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style:style>
    <style:style style:name="T1356" style:parent-style-name="DefaultParagraphFont" style:family="text">
      <style:text-properties fo:font-weight="bold" style:font-weight-asian="bold"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fo:language="en" fo:country="US"/>
    </style:style>
    <style:style style:name="T1367" style:parent-style-name="DefaultParagraphFont" style:family="text">
      <style:text-properties fo:font-weight="bold" style:font-weight-asian="bold" fo:language="en" fo:country="US"/>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fo:language="en" fo:country="US"/>
    </style:style>
    <style:style style:name="P1370" style:parent-style-name="Normal" style:family="paragraph">
      <style:paragraph-properties fo:text-align="justify" fo:line-height="0.1666in" fo:text-indent="0.5in"/>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indent="0.4916in"/>
    </style:style>
    <style:style style:name="P1400" style:parent-style-name="Normal" style:family="paragraph">
      <style:paragraph-properties fo:text-indent="0.4916in"/>
    </style:style>
    <style:style style:name="T1401" style:parent-style-name="DefaultParagraphFont" style:family="text">
      <style:text-properties fo:font-style="italic" style:font-style-asian="italic" fo:color="#000000"/>
    </style:style>
    <style:style style:name="P1402" style:parent-style-name="Normal" style:family="paragraph">
      <style:paragraph-properties>
        <style:tab-stops>
          <style:tab-stop style:type="right" style:position="6.6937in"/>
        </style:tab-stops>
      </style:paragraph-properties>
    </style:style>
    <style:style style:name="P1403" style:parent-style-name="Normal" style:family="paragraph">
      <style:paragraph-properties>
        <style:tab-stops>
          <style:tab-stop style:type="right" style:position="6.6937in"/>
        </style:tab-stops>
      </style:paragraph-properties>
    </style:style>
    <style:style style:name="P1404" style:parent-style-name="Normal" style:family="paragraph">
      <style:paragraph-properties>
        <style:tab-stops>
          <style:tab-stop style:type="right" style:position="6.6937in"/>
        </style:tab-stops>
      </style:paragraph-properties>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style:tab-stops>
          <style:tab-stop style:type="right" style:position="6.6937in"/>
        </style:tab-stops>
      </style:paragraph-properties>
    </style:style>
    <style:style style:name="P1407" style:parent-style-name="Normal" style:master-page-name="MPF1" style:family="paragraph">
      <style:paragraph-properties fo:break-before="page" fo:text-indent="4in"/>
      <style:text-properties style:font-size-complex="12pt"/>
    </style:style>
    <style:style style:name="P1414"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5"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6"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17"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fo:line-height="150%" fo:text-indent="0.5in"/>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font-style-complex="italic" fo:color="#000000" style:font-size-complex="12pt"/>
    </style:style>
    <style:style style:name="T1443" style:parent-style-name="DefaultParagraphFont" style:family="text">
      <style:text-properties style:font-weight-complex="bold"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8">Suvestinė redakcija nuo 2019-07-06 iki 2020-10-13</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text:s/></text:span><text:soft-page-break/><text:span text:style-name="T85">Respublikos Vyriausybė arba jos įgaliota institucija, jeigu jų veiklą reglamentuojantys įstatymai nenustato<text:s/></text:span><text:span text:style-name="T86">kitaip.</text:span></text:p>
      <text:p text:style-name="P87"><text:span text:style-name="T88">6</text:span><text:span text:style-name="T89">.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0">statymai nenustato kitaip.</text:span><text:s/></text:p>
      <text:p text:style-name="P91">Straipsnio dalies pakeitimai:</text:p>
      <text:p text:style-name="P92"><text:span text:style-name="T93">Nr.<text:s/></text:span><text:a xlink:href="https://www.e-tar.lt/portal/legalAct.html?documentId=f5b327505b3611e79198ffdb108a3753" office:target-frame-name="_top" xlink:show="replace"><text:span text:style-name="T94">XIII-468</text:span></text:a><text:span text:style-name="T95">, 2017-06-20, paskelbta TAR 2017-06-27, i. k. 2017-10830</text:span></text:p>
      <text:p text:style-name="Normal"/>
      <text:p text:style-name="P96"><text:span text:style-name="T97">3</text:span><text:span text:style-name="T98"><text:s/>straipsnis.<text:s/></text:span><text:span text:style-name="T99">Pagrindinė</text:span><text:span text:style-name="T100">s šio įstatymo sąvokos</text:span></text:p>
      <text:p text:style-name="P101"><text:span text:style-name="T102">1</text:span><text:span text:style-name="T103">.<text:s/></text:span><text:span text:style-name="T104">Ataskaitinis laikotarpis</text:span><text:span text:style-name="T105"><text:s/>– laikotarpis, kuriam sudaromas įmonės metinių arba tarpinių finansinių ataskaitų rinkinys.</text:span></text:p>
      <text:p text:style-name="P106"><text:span text:style-name="T107">2</text:span><text:span text:style-name="T108">.</text:span><text:span text:style-name="T109"><text:s/>Finansinės ataskaitos straipsnis</text:span><text:span text:style-name="T110"><text:s/>– finansinės ataskaitos duomenų eilutė.</text:span></text:p>
      <text:p text:style-name="P111"><text:span text:style-name="T112">3</text:span><text:span text:style-name="T113">.<text:s/></text:span><text:span text:style-name="T114">Finansiniai metai</text:span><text:span text:style-name="T115"><text:s/>–</text:span><text:span text:style-name="T116"><text:s/></text:span><text:span text:style-name="T117">me</text:span><text:span text:style-name="T118">tinis ataskaitinis laikotarpis, kuriam sudaromas įmonės metinių finansinių ataskaitų rinkinys.</text:span></text:p>
      <text:p text:style-name="P119"><text:span text:style-name="T120">4</text:span><text:span text:style-name="T121">.</text:span><text:span text:style-name="T122"><text:s/>Finansų kontroliuojančioji įmonė<text:s/></text:span><text:span text:style-name="T123">–</text:span><text:span text:style-name="T124"><text:s/></text:span><text:span text:style-name="T125">įmonė, kurios vienintelė veiklos kryptis yra įsigyti kitų įmonių akcijų, jas valdyti ir iš to gauti pelną, nei tiesiogi</text:span><text:span text:style-name="T126">ai, nei netiesiogiai nedalyvaujant tų įmonių valdyme, nedarant poveikio jų, kaip akcininkų, teisėms.</text:span></text:p>
      <text:p text:style-name="P127"><text:span text:style-name="T128">5</text:span><text:span text:style-name="T129">.<text:s/></text:span><text:span text:style-name="T130">Įmonės balansas</text:span><text:span text:style-name="T131"><text:s/>(toliau –<text:s/></text:span><text:span text:style-name="T132">balansas</text:span><text:span text:style-name="T133">) – finansinė ataskaita, kurioje nurodomas visas įmonės turtas, nuosavas kapitalas ir įsipareigojimai paskutinę<text:s/></text:span><text:span text:style-name="T134">ataskaitinio laikotarpio dieną.</text:span></text:p>
      <text:p text:style-name="P135"><text:span text:style-name="T136">6</text:span><text:span text:style-name="T137">.<text:s/></text:span><text:span text:style-name="T138">Įmonės finansinė atskaitomybė</text:span><text:span text:style-name="T139"><text:s/>– įmonės finansinės būklės, veiklos rezultatų, pinigų srautų duomenų ir jų aiškinimo rengimas nustatyta forma.</text:span></text:p>
      <text:p text:style-name="P140"><text:span text:style-name="T141">7</text:span><text:span text:style-name="T142">.<text:s/></text:span><text:span text:style-name="T143">Įmonės finansinių ataskaitų aiškinamasis raštas</text:span><text:span text:style-name="T144"><text:s/>(toliau –<text:s/></text:span><text:span text:style-name="T145">aiškinamasi</text:span><text:span text:style-name="T146">s raštas</text:span><text:span text:style-name="T14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8"><text:span text:style-name="T149">8</text:span><text:span text:style-name="T150">.<text:s/></text:span><text:span text:style-name="T151">Įmonės finansinių ataskaitų rinkinys</text:span><text:span text:style-name="T152"><text:s/>(toliau –<text:s/></text:span><text:span text:style-name="T153">finansinių ataskaitų rinkinys</text:span><text:span text:style-name="T154">)</text:span><text:span text:style-name="T155"><text:s/></text:span><text:span text:style-name="T156">– finansinių ataskaitų rinkinys, kuriame pateikiami finansiniai duomenys apie įmonės finansinę būklę, veiklos rezultatus, pinigų srautus.</text:span></text:p>
      <text:p text:style-name="P157"><text:span text:style-name="T158">9</text:span><text:span text:style-name="T159">.<text:s/></text:span><text:span text:style-name="T160">Įmonės metinis</text:span><text:span text:style-name="T161"><text:s/></text:span><text:span text:style-name="T162">pranešimas</text:span><text:span text:style-name="T163"><text:s/>(toliau –<text:s/></text:span><text:span text:style-name="T164">metinis pranešimas</text:span><text:span text:style-name="T165">) – įmonės metinių finansinių ataskaitų rinkinį papildanti ataskaita, kurioje pateikiami teisės aktų numatyti įmonės finansinių metų veiklos ir numatomos veiklos duomenys.</text:span></text:p>
      <text:p text:style-name="P166"><text:span text:style-name="T167">10</text:span><text:span text:style-name="T168">.</text:span><text:span text:style-name="T169"><text:s/>Įmonės metinių finansinių ataskaitų rinkinys</text:span><text:span text:style-name="T170"><text:s/>(toliau –<text:s/></text:span><text:span text:style-name="T171">metinės finansinės ataskaitos</text:span><text:span text:style-name="T172">)</text:span><text:span text:style-name="T173"><text:s/></text:span><text:span text:style-name="T174">– finansinių atas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text:span><text:span text:style-name="T182">kiami duomenys apie įmonės nuosavo kapitalo pasikeitimą per 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text:s/></text:span><text:span text:style-name="T190">sąnaudos ir veiklos rezultatai – pelnas arba nuostoliai.</text:span></text:p>
      <text:p text:style-name="P191"><text:span text:style-name="T192">13</text:span><text:span text:style-name="T193">.</text:span><text:span text:style-name="T194"><text:s/>Įmonės pinigų srautų ataskaita</text:span><text:span text:style-name="T195"><text:s/>(toliau –<text:s/></text:span><text:span text:style-name="T196">pinigų srautų ataskaita</text:span><text:span text:style-name="T197">) – finansinė ataskaita, kurioje nurodomos įmonės ataskaitinio laikotarpio pinigų ir pinigų ekvivalentų įplaukos ir išmokos.</text:span></text:p>
      <text:p text:style-name="P198"><text:span text:style-name="T199">14</text:span><text:span text:style-name="T200">.</text:span><text:span text:style-name="T201"><text:s/>Įmonės vadovas</text:span><text:span text:style-name="T202"><text:s/>– juridinio asmens vadovas arba juridinio asmens, kuris neturi vadovo, savininkas, arba mažosios bendrijos atstovas. Ūkinėje bendrijoje ūkio subjekto vadovu laikytinas tikrasis narys, kuris paskirtas vykdyti Lietuvos Respublikos civili</text:span><text:span text:style-name="T203">nio kodekso 2.82 straipsnio 3 dalyje nurodytas valdymo organo pareigas.</text:span></text:p>
      <text:p text:style-name="P204"><text:span text:style-name="T205">15</text:span><text:span text:style-name="T206">.<text:s/></text:span><text:span text:style-name="T207">Inventorizacija</text:span><text:span text:style-name="T208"><text:s/>– turto ir įsipareigojimų patikrinimas ir jų faktiškai rastų</text:span><text:span text:style-name="T209"><text:s/></text:span><text:span text:style-name="T210">likučių</text:span><text:span text:style-name="T211"><text:s/></text:span><text:span text:style-name="T212">palyginimas su buhalterinės apskaitos duomenimis.</text:span></text:p>
      <text:p text:style-name="P213"><text:span text:style-name="T214">16</text:span><text:span text:style-name="T215">.<text:s/></text:span><text:span text:style-name="T216">Reikšminga informacija</text:span><text:span text:style-name="T217"><text:s/>– informac</text:span><text:span text:style-name="T218">ija, kurios nepateikimas arba klaidingas pateikimas gali iškreipti finansines ataskaitas ir paveikti finansinių ataskaitų informacijos vartotojų priimamus sprendimus.</text:span></text:p>
      <text:p text:style-name="P219"><text:span text:style-name="T220">17</text:span><text:span text:style-name="T221">.<text:s/></text:span><text:span text:style-name="T222">Tarpinių finansinių ataskaitų rinkinys</text:span><text:span text:style-name="T223"><text:s/>(toliau –<text:s/></text:span><text:span text:style-name="T224">tarpinės finansinės ataskaitos</text:span><text:span text:style-name="T225">)</text:span><text:span text:style-name="T226"><text:s/></text:span><text:span text:style-name="T227">– finansinių ataskaitų rinkinys, sudaromas apibendrinus laikotarpio, trumpesnio negu finansiniai metai, duomenis.</text:span></text:p>
      <text:p text:style-name="P228"><text:span text:style-name="T229">18</text:span><text:span text:style-name="T230">. Kitos šiame įstatyme vartojamos sąvokos suprantamos taip, kaip jos apibrėžtos Lietuvos Respublikos akcinių</text:span><text:span text:style-name="T231"><text:s/></text:span><text:span text:style-name="T232">bendrovių įstatyme, Lietuvo</text:span><text:span text:style-name="T233">s Respublikos finansinių ataskaitų audito įstatyme (toliau – Finansinių ataskaitų</text:span><text:span text:style-name="T234"><text:s/></text:span><text:span text:style-name="T235">audito įstatymas), Lietuvos Respublikos buhalterinės apskaitos įstatyme (toliau – Buhalterinės apskaitos įstatymas), Lietuvos Respublikos vertybinių popierių</text:span><text:span text:style-name="T236"><text:s/></text:span><text:span text:style-name="T237">įstatyme ir kitu</text:span><text:span text:style-name="T238">ose teisės aktuose.</text:span><text:s/></text:p>
      <text:p text:style-name="P239">Straipsnio dalies pakeitimai:</text:p>
      <text:p text:style-name="P240"><text:span text:style-name="T241">Nr.<text:s/></text:span><text:a xlink:href="https://www.e-tar.lt/portal/legalAct.html?documentId=dfe667a0c8df11e69dec860c1f4a5372" office:target-frame-name="_top" xlink:show="replace"><text:span text:style-name="T242">XIII-100</text:span></text:a><text:span text:style-name="T243">, 2016-12-15, paskelbta TAR 2016-12-23, i. k. 2016-29412</text:span></text:p>
      <text:p text:style-name="Normal"/>
      <text:p text:style-name="P244"><text:span text:style-name="T245">ANTRASIS</text:span><text:span text:style-name="T246"><text:s/>SKIRSNIS</text:span></text:p>
      <text:p text:style-name="P247"><text:span text:style-name="T248">ĮMONIŲ<text:s/></text:span><text:span text:style-name="T249">KATEGORIJOS</text:span></text:p>
      <text:p text:style-name="P250"/>
      <text:p text:style-name="P251"><text:span text:style-name="T252">4</text:span><text:span text:style-name="T253"><text:s/>straipsnis.<text:s/></text:span><text:span text:style-name="T254">Labai mažos, mažos, vidutinės ir didelės įmonės</text:span></text:p>
      <text:p text:style-name="P255"><text:span text:style-name="T256">1</text:span><text:span text:style-name="T257">. Labai mažos įmonės – įmonės, kurių ne mažiau kaip du rodikliai paskutinę finansinių metų dieną neviršija šių dydžių:</text:span></text:p>
      <text:p text:style-name="P258"><text:span text:style-name="T259">1</text:span><text:span text:style-name="T260">) balanse nurodyto turto vertė – 350 000 eurų;</text:span></text:p>
      <text:p text:style-name="P261"><text:span text:style-name="T262">2</text:span><text:span text:style-name="T263">) pardavimo grynosios pajamos per ataskaitinius finansinius metus – 700 000 eurų;</text:span></text:p>
      <text:p text:style-name="P264"><text:span text:style-name="T265">3</text:span><text:span text:style-name="T266">) vidutinis metinis darbuotojų skaičius pagal sąrašą per ataskaitinius finansinius metus – 10 darbuotojų.</text:span></text:p>
      <text:p text:style-name="P267"><text:span text:style-name="T268">2</text:span><text:span text:style-name="T269">. Mažos įmonės – įmonės, kurių ne mažiau kaip du rodik</text:span><text:span text:style-name="T270">liai paskutinę finansinių metų dieną neviršija šių dydžių:</text:span></text:p>
      <text:p text:style-name="P271"><text:span text:style-name="T272">1</text:span><text:span text:style-name="T273">) balanse nurodyto turto vertė – 4 000 000 eurų;</text:span></text:p>
      <text:p text:style-name="P274"><text:span text:style-name="T275">2</text:span><text:span text:style-name="T276">) pardavimo grynosios pajamos per ataskaitinius finansinius metus – 8 000 000 eurų;</text:span></text:p>
      <text:p text:style-name="P277"><text:span text:style-name="T278">3</text:span><text:span text:style-name="T279">) vidutinis metinis darbuotojų skaičius pagal<text:s/></text:span><text:span text:style-name="T280">sąrašą per ataskaitinius finansinius metus – 50 darbuotojų.</text:span></text:p>
      <text:p text:style-name="P281"><text:span text:style-name="T282">3</text:span><text:span text:style-name="T283">. Vidutinės įmonės – įmonės, kurių ne mažiau kaip du rodikliai paskutinę finansinių metų dieną neviršija šių dydžių:</text:span></text:p>
      <text:p text:style-name="P284"><text:span text:style-name="T285">1</text:span><text:span text:style-name="T286">) balanse nurodyto turto vertė – 20 000 000 eurų;</text:span></text:p>
      <text:p text:style-name="P287"><text:span text:style-name="T288">2</text:span><text:span text:style-name="T289">) pardavimo<text:s/></text:span><text:span text:style-name="T290">grynosios pajamos per ataskaitinius finansinius metus – 40 000 000 eurų;</text:span></text:p>
      <text:p text:style-name="P291"><text:span text:style-name="T292">3</text:span><text:span text:style-name="T293">) vidutinis metinis darbuotojų skaičius pagal sąrašą per ataskaitinius finansinius metus – 250 darbuotojų.</text:span></text:p>
      <text:p text:style-name="P294"><text:span text:style-name="T295">4</text:span><text:span text:style-name="T296">. Didelės įmonės – įmonės, kurių ne mažiau kaip du rodikliai pas</text:span><text:span text:style-name="T297">kutinę finansinių metų dieną viršija dydžius, nurodytus šio straipsnio 3 dalyje.</text:span></text:p>
      <text:p text:style-name="P298"><text:span text:style-name="T299">5</text:span><text:span text:style-name="T300">. Pardavimo grynąsias pajamas sudaro ataskaitiniais finansiniais metais pardavus prekes ir paslaugas uždirbtos pajamos, iš kurių atimtos grąžintų prekių pardavimo, nukain</text:span><text:span text:style-name="T301">ojimo, nuolaidų sumos.</text:span></text:p>
      <text:p text:style-name="P302"><text:span text:style-name="T303">6</text:span><text:span text:style-name="T304">. Vidutinis metinis darbuotojų skaičius pagal sąrašą apskaičiuojamas Lietuvos Respublikos Vyriausybės arba jos įgaliotos institucijos nustatyta tvarka.</text:span></text:p>
      <text:p text:style-name="P305"><text:span text:style-name="T306">7</text:span><text:span text:style-name="T307">. Įmonė priskiriama kitai įmonių kategorijai tuo atveju, kai šio straip</text:span><text:span text:style-name="T308">snio 1–4 dalyse nurodyti rodikliai paskutinę finansinių metų dieną neviršijami ar pradedami viršyti dvejus iš eilės finansinius metus.</text:span></text:p>
      <text:p text:style-name="P309"><text:span text:style-name="T310">8</text:span><text:span text:style-name="T311">. Kai labai maža įmonė nepasirenka taikyti išimčių, leidžiamų labai mažoms įmonėms, nustatytų šio įstatymo 20, 22 ir</text:span><text:span text:style-name="T312"><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3">kainos reguliuojamos įstatymų nustatyta tvarka.</text:span></text:p>
      <text:p text:style-name="P314"><text:span text:style-name="T315">9</text:span><text:span text:style-name="T316">. Viešojo intereso įmonėms, valstybės ir savivaldybės įmonėms, kurios nelaikomos viešojo intereso įmonėmis pagal Finansinių ataskaitų audito įstatymą, visais atvejais taikomi tokie patys reikalavimai kai</text:span><text:span text:style-name="T317">p ir</text:span><text:span text:style-name="T318"><text:s/></text:span><text:span text:style-name="T319">didelėms įmonėms.</text:span><text:s/></text:p>
      <text:p text:style-name="P320">Straipsnio dalies pakeitimai:</text:p>
      <text:p text:style-name="P321"><text:span text:style-name="T322">Nr.<text:s/></text:span><text:a xlink:href="https://www.e-tar.lt/portal/legalAct.html?documentId=dfe667a0c8df11e69dec860c1f4a5372" office:target-frame-name="_top" xlink:show="replace"><text:span text:style-name="T323">XIII-100</text:span></text:a><text:span text:style-name="T324">, 2016-12-15, paskelbta TAR 2016-12-23, i. k. 2016-29412</text:span></text:p>
      <text:p text:style-name="P325"><text:span text:style-name="T326">Nr.<text:s/></text:span><text:a xlink:href="https://www.e-tar.lt/portal/legalAct.html?documentId=b8a8a360d41911e7910a89ac20768b0f" office:target-frame-name="_top" xlink:show="replace"><text:span text:style-name="T327">XIII-785</text:span></text:a><text:span text:style-name="T328">, 2017-11-21, paskelbta TAR 2017-11-28, i. k. 2017-18848</text:span></text:p>
      <text:p text:style-name="Normal"/>
      <text:p text:style-name="P329"><text:span text:style-name="T330">10</text:span><text:span text:style-name="T331">. Šio straipsnio 7 dalies nuostata netaikoma rengiant šio įstatymo 23 straipsnio 3 dalyje nurodytą bendrovių valdymo<text:s/></text:span><text:span text:style-name="T332">ataskaitą, šio įstatymo 23 straipsnio 4 dalyje nurodytą socialinės atsakomybės ataskaitą, šio įstatymo 23</text:span><text:span text:style-name="T333">3</text:span><text:span text:style-name="T334"><text:s/>straipsnyje nurodytą atlygio ataskaitą, šio įstatymo 29 straipsnyje nurodytą mokėjimų valdžios institucijoms ataskaitą ir Lietuvos Respublikos įmonių</text:span><text:span text:style-name="T335"><text:s/>grupių konsoliduotosios finansinės atskaitomybės įstatymo 15 straipsnyje nurodytą konsoliduotąją mokėjimų valdžios institucijoms ataskaitą.</text:span><text:s/></text:p>
      <text:p text:style-name="P336"><text:span text:style-name="T337">TAR pastaba.</text:span><text:span text:style-name="T338"><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39">Papildyta straipsnio dalimi:</text:p>
      <text:p text:style-name="P340"><text:span text:style-name="T341">Nr.<text:s/></text:span><text:a xlink:href="https://www.e-tar.lt/portal/legalAct.html?documentId=a9859390c8dd11e69dec860c1f4a5372" office:target-frame-name="_top" xlink:show="replace"><text:span text:style-name="T342">XIII-94</text:span></text:a><text:span text:style-name="T343">, 2016-12-15, paskelbta TAR 2016-12-23, i. k. 2016-29406</text:span></text:p>
      <text:p text:style-name="P344">Straipsnio dalies pakeitimai:</text:p>
      <text:p text:style-name="P345"><text:span text:style-name="T346">Nr.<text:s/></text:span><text:a xlink:href="https://www.e-tar.lt/portal/legalAct.html?documentId=d27e83b09efa11e9878fc525390407ce" office:target-frame-name="_top" xlink:show="replace"><text:span text:style-name="T347">XIII-2250</text:span></text:a><text:span text:style-name="T348">, 2019-06-27, paskelbta TAR 2019-07-05, i. k. 2019-11169</text:span></text:p>
      <text:p text:style-name="Normal"/>
      <text:p text:style-name="P349"><text:span text:style-name="T350">TREČIASIS</text:span><text:span text:style-name="T351"><text:s/>SKIRSNIS</text:span></text:p>
      <text:p text:style-name="P352"><text:span text:style-name="T353">BENDRIEJI APSKAITOS PRINCIPAI</text:span></text:p>
      <text:p text:style-name="P354"/>
      <text:p text:style-name="P355"><text:span text:style-name="T356">5</text:span><text:span text:style-name="T357"><text:s/>straipsnis.<text:s/></text:span><text:span text:style-name="T358">Bendrųjų apskaitos principų taikymas<text:s/></text:span><text:span text:style-name="T359">sudarant finansines ataskaitas</text:span></text:p>
      <text:p text:style-name="P360"><text:span text:style-name="T361">1</text:span><text:span text:style-name="T362">. Finansinės ataskaitos turi būti sudaromos taip, kad tikrai ir teisingai parodytų įmonės turtą, nuosavą kapitalą, įsipareigojimus, pajamas, sąnaudas ir pinigų srautus, jeigu įmonė sudaro pinigų srautų ataskaitą.</text:span></text:p>
      <text:p text:style-name="P363"><text:span text:style-name="T364">2</text:span><text:span text:style-name="T365">.<text:s/></text:span><text:span text:style-name="T366">Visos įmonės, tvarkydamos apskaitą ir sudarydamos finansines ataskaitas, vadovaujasi šiais bendraisiais apskaitos principais:</text:span></text:p>
      <text:p text:style-name="P367"><text:span text:style-name="T368">1</text:span><text:span text:style-name="T369">) įmonės;</text:span></text:p>
      <text:p text:style-name="P370"><text:span text:style-name="T371">2</text:span><text:span text:style-name="T372">) įmonės veiklos tęstinumo;</text:span></text:p>
      <text:p text:style-name="P373"><text:span text:style-name="T374">3</text:span><text:span text:style-name="T375">) periodiškumo;</text:span></text:p>
      <text:p text:style-name="P376"><text:span text:style-name="T377">4</text:span><text:span text:style-name="T378">) pastovumo;</text:span></text:p>
      <text:p text:style-name="P379"><text:span text:style-name="T380">5</text:span><text:span text:style-name="T381">) piniginio mato;</text:span></text:p>
      <text:p text:style-name="P382"><text:span text:style-name="T383">6</text:span><text:span text:style-name="T384">) kaupimo;</text:span></text:p>
      <text:p text:style-name="P385"><text:span text:style-name="T386">7</text:span><text:span text:style-name="T387">)</text:span><text:span text:style-name="T388"><text:s/>palyginimo;</text:span></text:p>
      <text:p text:style-name="P389"><text:span text:style-name="T390">8</text:span><text:span text:style-name="T391">) atsargumo;</text:span></text:p>
      <text:p text:style-name="P392"><text:span text:style-name="T393">9</text:span><text:span text:style-name="T394">) neutralumo;</text:span></text:p>
      <text:p text:style-name="P395"><text:span text:style-name="T396">10</text:span><text:span text:style-name="T397">) turinio viršenybės prieš formą.</text:span></text:p>
      <text:p text:style-name="P398"/>
      <text:p text:style-name="P399"><text:span text:style-name="T400">6</text:span><text:span text:style-name="T401"><text:s/>straipsnis.<text:s/></text:span><text:span text:style-name="T402">Įmonės principas</text:span></text:p>
      <text:p text:style-name="P403"><text:span text:style-name="T404">1</text:span><text:span text:style-name="T405">. Kiekviena įmonė, kuri sudaro finansines ataskaitas, laikoma atskiru apskaitos vienetu.</text:span></text:p>
      <text:p text:style-name="P406"><text:span text:style-name="T407">2</text:span><text:span text:style-name="T408">. Į finansines ataskaitas į</text:span><text:span text:style-name="T409">traukiamas tik tos įmonės turtas, nuosavas kapitalas, įsipareigojimai, pajamos, sąnaudos ir pinigų srautai, jeigu įmonė sudaro pinigų srautų ataskaitą.</text:span></text:p>
      <text:p text:style-name="P410"/>
      <text:p text:style-name="P411"><text:span text:style-name="T412">7</text:span><text:span text:style-name="T413"><text:s/>straipsnis.<text:s/></text:span><text:span text:style-name="T414">Įmonės veiklos tęstinumo principas</text:span></text:p>
      <text:p text:style-name="P415"><text:span text:style-name="T416">1</text:span><text:span text:style-name="T417">. Sudarant finansines ataskaitas, daroma pr</text:span><text:span text:style-name="T418">ielaida, kad:</text:span></text:p>
      <text:p text:style-name="P419"><text:span text:style-name="T420">1</text:span><text:span text:style-name="T421">) įmonės veiklos laikotarpis neribotas;</text:span></text:p>
      <text:p text:style-name="P422"><text:span text:style-name="T423">2</text:span><text:span text:style-name="T424">) įmonės nenumatoma likviduoti.</text:span></text:p>
      <text:p text:style-name="P425"><text:span text:style-name="T426">2</text:span><text:span text:style-name="T427">. Šis principas netaikomas, kai priimamas spendimas likviduoti įmonę, taip pat toms įmonėms, kurios įsteigiamos ribotam veiklos laikotarpiui.</text:span></text:p>
      <text:p text:style-name="P428"/>
      <text:p text:style-name="P429"><text:span text:style-name="T430">8</text:span><text:span text:style-name="T431"><text:s/>straipsnis.<text:s/></text:span><text:span text:style-name="T432">Periodiškumo principas</text:span></text:p>
      <text:p text:style-name="P433"><text:span text:style-name="T434">Įmonės veikla sudarant finansines ataskaitas suskirstoma į finansinius metus arba į kitos trukmės ataskaitinius laikotarpius, kuriems pasibaigus sudaromos finansinės ataskaitos.</text:span></text:p>
      <text:p text:style-name="P435"/>
      <text:p text:style-name="P436"><text:span text:style-name="T437">9</text:span><text:span text:style-name="T438"><text:s/>straipsnis.<text:s/></text:span><text:span text:style-name="T439">Pastovumo principas</text:span></text:p>
      <text:p text:style-name="P440"><text:span text:style-name="T441">1</text:span><text:span text:style-name="T442">. Įmonė pasirinktą apskaitos politiką taiko nuolat.</text:span></text:p>
      <text:p text:style-name="P443"><text:span text:style-name="T444">2</text:span><text:span text:style-name="T445">. Apskaitos politiką galima keisti tik tuo atveju, jeigu tuo siekiama teisingai parodyti įmonės ataskaitinio laikotarpio turtą, nuosavą kapitalą, įsipareigojimus, pajamas, sąnaudas ir pinigų sr</text:span><text:span text:style-name="T446">autus, jeigu įmonė sudaro pinigų srautų ataskaitą.</text:span></text:p>
      <text:p text:style-name="P447"/>
      <text:p text:style-name="P448"><text:span text:style-name="T449">10</text:span><text:span text:style-name="T450"><text:s/>straipsnis.<text:s/></text:span><text:span text:style-name="T451">Piniginio mato principas</text:span></text:p>
      <text:p text:style-name="P452"><text:span text:style-name="T453">Visas įmonės turtas, nuosavas kapitalas, įsipareigojimai, pajamos, sąnaudos ir pinigų srautai,</text:span><text:span text:style-name="T454"><text:s/>jeigu įmonė sudaro pinigų srautų ataskaitą,</text:span><text:span text:style-name="T455"><text:s/>finansinėse atask</text:span><text:span text:style-name="T456">aitose pateikiami pinigine išraiška.</text:span></text:p>
      <text:p text:style-name="P457"/>
      <text:p text:style-name="P458"/>
      <text:p text:style-name="P459"><text:span text:style-name="T460">11</text:span><text:span text:style-name="T461"><text:s/>straipsnis.<text:s/></text:span><text:span text:style-name="T462">Kaupimo principas</text:span></text:p>
      <text:p text:style-name="P463"><text:span text:style-name="T464">Ūkinės operacijos ir ūkiniai įvykiai į įmonės apskaitą registruojami tada, kai jie įvyksta, ir pateikiami tų ataskaitinių laikotarpių finansinėse ataskaitose, neatsižvelgiant į</text:span><text:span text:style-name="T465"><text:s/>pinigų gavimą arba išmokėjimą. Pagal kaupimo principą pajamos registruojamos tada, kai jos uždirbamos, o sąnaudos – tada, kai jos patiriamos.</text:span></text:p>
      <text:p text:style-name="P466"/>
      <text:p text:style-name="P467"><text:span text:style-name="T468">12</text:span><text:span text:style-name="T469"><text:s/>straipsnis.<text:s/></text:span><text:span text:style-name="T470">Palyginimo principas</text:span></text:p>
      <text:p text:style-name="P471"><text:span text:style-name="T472">Įmonės pajamos, uždirbtos per ataskaitinį laikotarpį, siejamos su są</text:span><text:span text:style-name="T473">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4">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5">ija.</text:span></text:p>
      <text:p text:style-name="P476"/>
      <text:p text:style-name="P477"><text:span text:style-name="T478">13</text:span><text:span text:style-name="T479"><text:s/>straipsnis.<text:s/></text:span><text:span text:style-name="T480">Atsargumo principas</text:span></text:p>
      <text:p text:style-name="P481"><text:span text:style-name="T482">Įmonė pasirenka tokius apskaitos metodus, kuriais įmonės turto, nuosavo kapitalo ir įsipareigojimų, pajamų ir sąnaudų vertė negali būti nepagrįstai padidinta arba nepagrįstai sumažinta.</text:span></text:p>
      <text:p text:style-name="P483"/>
      <text:p text:style-name="P484"><text:span text:style-name="T485">14</text:span><text:span text:style-name="T486"><text:s/>straipsnis.<text:s/></text:span><text:span text:style-name="T487">Neutralumo principas</text:span></text:p>
      <text:p text:style-name="P488"><text:span text:style-name="T489">Finansinėse ataskaitose informacija pateikiama objektyviai ir nešališkai.<text:s/></text:span></text:p>
      <text:p text:style-name="P490"/>
      <text:p text:style-name="P491"><text:span text:style-name="T492">15</text:span><text:span text:style-name="T493"><text:s/>straipsnis.<text:s/></text:span><text:span text:style-name="T494">Turinio viršenybės prieš formą principas</text:span></text:p>
      <text:p text:style-name="P495"><text:span text:style-name="T496">Ūkinės operacijos ir ūkiniai įvykiai į įmonės apskaitą registruojami pagal jų<text:s/></text:span><text:span text:style-name="T497">turinį ir ekonominę prasmę, o ne tik pagal jų juridinę formą.</text:span></text:p>
      <text:p text:style-name="P498"/>
      <text:p text:style-name="P499"><text:span text:style-name="T500">KETVIRTASIS</text:span><text:span text:style-name="T501"><text:s/>SKIRSNIS</text:span></text:p>
      <text:p text:style-name="P502"><text:span text:style-name="T503">FINANSINIŲ ATASKAITŲ SUDARYMO REIKALAVIMAI</text:span></text:p>
      <text:p text:style-name="P504"/>
      <text:p text:style-name="P505"><text:span text:style-name="T506">16</text:span><text:span text:style-name="T507"><text:s/>straipsnis.<text:s/></text:span><text:span text:style-name="T508">Bendrieji finansinių ataskaitų sudarymo reikalavimai</text:span></text:p>
      <text:p text:style-name="P509"><text:span text:style-name="T510">1</text:span><text:span text:style-name="T511">. Metines finansines ataskaitas įmonės suda</text:span><text:span text:style-name="T512">ro pasibaigus jų finansiniams metams.</text:span></text:p>
      <text:p text:style-name="P513"><text:span text:style-name="T514">2</text:span><text:span text:style-name="T515">. Tarpines finansines ataskaitas įmonės sudaro, kai to reikia arba kitų teisės aktų nustatyta tvarka ar periodiškumu.</text:span></text:p>
      <text:p text:style-name="P516"><text:span text:style-name="T517">3</text:span><text:span text:style-name="T518">. Įregistruotos naujos įmonės sudaro ūkinės veiklos pradžios balansą, kuriame turi būti nu</text:span><text:span text:style-name="T519">rodytas įmonės veiklos pradžioje buvęs turtas, nuosavas kapitalas ir įsipareigojimai.</text:span></text:p>
      <text:p text:style-name="P520"><text:span text:style-name="T521">4</text:span><text:span text:style-name="T522">. Finansinės ataskaitos sudaromos vadovaujantis šiuo įstatymu, verslo apskaitos standartais arba tarptautiniais apskaitos standartais (toliau – apskaitos standartai)</text:span><text:span text:style-name="T523">, kaip nustatyta Buhalterinės apskaitos įstatyme. Aiškinamajame rašte turi būti nurodyta, pagal kokius apskaitos standartus sudarytos finansinės ataskaitos.</text:span></text:p>
      <text:p text:style-name="P524"><text:span text:style-name="T525">5</text:span><text:span text:style-name="T526">. Finansinės ataskaitos sudaromos naudojant eurą,<text:s/></text:span><text:span text:style-name="T527">o prireikus – ir<text:s/></text:span><text:span text:style-name="T528">eurą</text:span><text:span text:style-name="T529">, ir užsienio valiutą</text:span><text:span text:style-name="T530">.</text:span></text:p>
      <text:p text:style-name="P531"><text:span text:style-name="T532">6</text:span><text:span text:style-name="T533">. Finansinės ataskaitos sudaromos lietuvių kalba, o prireikus – ir užsienio kalba.</text:span></text:p>
      <text:p text:style-name="P534"><text:span text:style-name="T535">7</text:span><text:span text:style-name="T536">. Iki finansinių ataskaitų sudarymo į įmonės apskaitą turi būti įtrauktos visos ataskaitinio laikotarpio ūkinės operacijos ir ūkiniai įvykiai.</text:span></text:p>
      <text:p text:style-name="P537"><text:span text:style-name="T538">8</text:span><text:span text:style-name="T539">. Apskaitos<text:s/></text:span><text:span text:style-name="T540">duomenys pagrindžiami turto ir įsipareigojimų inventorizavimo duomenimis. Inventorizacijos tvarką nustato Lietuvos Respublikos Vyriausybė arba jos įgaliota institucija.</text:span></text:p>
      <text:p text:style-name="P541"><text:span text:style-name="T542">9</text:span><text:span text:style-name="T543">. Ataskaitinių finansinių metų pradžios finansinių ataskaitų straipsnių sumos turi</text:span><text:span text:style-name="T544"><text:s/>sutapti su praėjusių finansinių metų pabaigos finansinių ataskaitų atitinkamų straipsnių sumomis.</text:span></text:p>
      <text:p text:style-name="P545"><text:span text:style-name="T546">10</text:span><text:span text:style-name="T547">. Finansines ataskaitas įmonės sudaro pagal ataskaitinio laikotarpio paskutinės dienos duomenis. Jeigu yra priimtas sprendimas likviduoti ar reorganizu</text:span><text:span text:style-name="T548">oti įmonę, ta įmonė turi sudaryti finansines ataskaitas ir pagal sprendimo priėmimo dienos duomenis, ir pagal įmonės reorganizavimo pabaigos dienos duomenis.</text:span></text:p>
      <text:p text:style-name="P549"><text:span text:style-name="T550">11</text:span><text:span text:style-name="T551">. Vienų finansinių metų balanso ir pelno (nuostolių) ataskaitos formos negali skirtis nuo kitų finansinių metų formų.<text:s/></text:span></text:p>
      <text:p text:style-name="P552"><text:span text:style-name="T553">12</text:span><text:span text:style-name="T554">. Kai bendrųjų apskaitos principų ir kitų šio įstatymo bei apskaitos standartų nuostatų neužtenka, kad finansinės ataskaitos tikrai</text:span><text:span text:style-name="T555"><text:s/>ir teisingai parodytų įmonės turtą, nuosavą kapitalą, įsipareigojimus, pajamas, sąnaudas ir pinigų srautus, jeigu įmonė sudaro pinigų srautų ataskaitą, aiškinamajame rašte turi būti pateikta papildoma informacija.</text:span></text:p>
      <text:p text:style-name="P556"><text:span text:style-name="T557">13</text:span><text:span text:style-name="T558">. Išskirtiniais atvejais, kai taika</text:span><text:span text:style-name="T559">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0"><text:s/>5</text:span><text:span text:style-name="T561"><text:s/></text:span><text:span text:style-name="T562">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3">ir poveikis įmonės turtui,</text:span><text:span text:style-name="T564"><text:s/></text:span><text:span text:style-name="T565">nuosavam kapitalui, įsipareigojimams, pajamoms, sąnaudoms ir pinigų srautams, jeigu įmonė sudaro pinigų srautų ataskaitą, aptariami aiškinamajame rašte.</text:span></text:p>
      <text:p text:style-name="P566"><text:span text:style-name="T567">14</text:span><text:span text:style-name="T568">. Laikoma, kad labai mažų įmonių pagal<text:s/></text:span><text:span text:style-name="T569">šio įstatymo 20 straipsnio 2 da</text:span><text:span text:style-name="T570">lyje ir 22 straipsnio</text:span><text:span text:style-name="T571"><text:s/>2 dalyje nustatytas išimtis parengtos finansinės ataskaitos neprieštarauja šio įstatymo 5 straipsnio 1 dalies reikalavimui, todėl tokioms finansinėms ataskaitoms šio straipsnio 13 dalis netaikoma.</text:span></text:p>
      <text:p text:style-name="P572"/>
      <text:p text:style-name="P573"><text:span text:style-name="T574">17</text:span><text:span text:style-name="T575"><text:s/>straipsnis.<text:s/></text:span><text:span text:style-name="T576">Turto ir įsipar</text:span><text:span text:style-name="T577">eigojimų įvertinimas</text:span></text:p>
      <text:p text:style-name="P578"><text:span text:style-name="T579">1</text:span><text:span text:style-name="T580">. Sudarydamos finansines ataskaitas, įmonės įvertina turtą, nuosavą kapitalą ir įsipareigojimus, vadovaudamosi bendraisiais apskaitos principais ir apskaitos standartais.</text:span></text:p>
      <text:p text:style-name="P581"><text:span text:style-name="T582">2</text:span><text:span text:style-name="T583">. Kiekvienas turto, nuosavo kapitalo ir įsipareigojimų</text:span><text:span text:style-name="T584"><text:s/>finansinės ataskaitos straipsnis vertinamas atskirai.</text:span></text:p>
      <text:p text:style-name="P585"><text:span text:style-name="T586">3</text:span><text:span text:style-name="T587">. Ilgalaikio ir trumpalaikio turto, nuosavo kapitalo, ilgalaikių ir trumpalaikių įsipareigojimų, pajamų ir sąnaudų finansinių ataskaitų straipsnių tarpusavio užskaitos negali būti atliekamos,<text:s/></text:span><text:span text:style-name="T588">išskyrus apskaitos standartuose nurodytus atvejus.</text:span></text:p>
      <text:p text:style-name="P589"/>
      <text:p text:style-name="P590"><text:span text:style-name="T591">18</text:span><text:span text:style-name="T592"><text:s/>straipsnis.<text:s/></text:span><text:span text:style-name="T593">Finansiniai metai</text:span></text:p>
      <text:p text:style-name="P594"><text:span text:style-name="T595">1</text:span><text:span text:style-name="T596">.</text:span><text:span text:style-name="T597"><text:tab/>Įmonės finansiniai metai trunka 12 mėnesių. Įmonės pasirenka finansinius metus atsižvelgdamos į savo veiklos pobūdį.</text:span></text:p>
      <text:p text:style-name="P598"><text:span text:style-name="T599">2</text:span><text:span text:style-name="T600">. Finansiniai metai gali būti keičia</text:span><text:span text:style-name="T601">mi ne dažniau kaip vieną kartą per 5 metus. Ši nuostata netaikoma, jeigu įmonė keičia savo finansinius metus į finansinius metus, sutampančius su kalendoriniais metais.</text:span></text:p>
      <text:p text:style-name="P602"><text:span text:style-name="T603">3</text:span><text:span text:style-name="T604">. Įmonės, kuri pradeda ūkinę veiklą, pirmieji finansiniai metai yra laikotarpis nu</text:span><text:span text:style-name="T605">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6">gu 18 mėnesių. Jeigu šis laikotarpis yra ilgesnis negu 18 mėnesių, nustatomi pereinamieji finansiniai metai, kurių pradžia yra senų finansinių metų pabaiga, o pabaiga – naujų finansinių metų pradžia.</text:span></text:p>
      <text:p text:style-name="P607"/>
      <text:p text:style-name="P608"><text:span text:style-name="T609">19</text:span><text:span text:style-name="T610"><text:s/>straipsnis.<text:s/></text:span><text:span text:style-name="T611">Klaidų taisymas</text:span></text:p>
      <text:p text:style-name="P612"><text:span text:style-name="T613">Po finansinių at</text:span><text:span text:style-name="T614">askaitų patvirtinimo paaiškėjusių klaidų taisymo tvarka nustatoma apskaitos standartuose.</text:span></text:p>
      <text:p text:style-name="P615"/>
      <text:p text:style-name="P616"><text:span text:style-name="T617">PENKTASIS</text:span><text:span text:style-name="T618"><text:s/>SKIRSNIS</text:span></text:p>
      <text:p text:style-name="P619"><text:span text:style-name="T620">FINANSINĖS ATASKAITOS</text:span></text:p>
      <text:p text:style-name="P621"/>
      <text:p text:style-name="P622"><text:span text:style-name="T623">20</text:span><text:span text:style-name="T624"><text:s/>straipsnis.<text:s/></text:span><text:span text:style-name="T625">Finansinių ataskaitų rinkinio sudėtis</text:span></text:p>
      <text:p text:style-name="P626"><text:span text:style-name="T627">1</text:span><text:span text:style-name="T628">. Mažų įmonių finansinių ataskaitų rinkinį sudaro<text:s/></text:span><text:span text:style-name="T629">šios finansinės ataskaitos:</text:span></text:p>
      <text:p text:style-name="P630"><text:span text:style-name="T631">1</text:span><text:span text:style-name="T632">) balansas arba sutrumpintas balansas;</text:span></text:p>
      <text:p text:style-name="P633"><text:span text:style-name="T634">2</text:span><text:span text:style-name="T635">) pelno (nuostolių) ataskaita;</text:span></text:p>
      <text:p text:style-name="P636"><text:span text:style-name="T637">3</text:span><text:span text:style-name="T638">) aiškinamasis raštas.</text:span></text:p>
      <text:p text:style-name="P639"><text:span text:style-name="T640">2</text:span><text:span text:style-name="T641">. Labai mažos įmonės gali nerengti aiškinamojo rašto ir tada jų finansinių ataskaitų rinkinį sudaro šios finansinės</text:span><text:span text:style-name="T642"><text:s/>ataskaitos:</text:span></text:p>
      <text:p text:style-name="P643"><text:span text:style-name="T644">1</text:span><text:span text:style-name="T645">) trumpas balansas;</text:span></text:p>
      <text:p text:style-name="P646"><text:span text:style-name="T647">2</text:span><text:span text:style-name="T648">) trumpa pelno (nuostolių) ataskaita.</text:span></text:p>
      <text:p text:style-name="P649"><text:span text:style-name="T650">3</text:span><text:span text:style-name="T651">. Vidutinių ir didelių įmonių</text:span><text:span text:style-name="T652"><text:s/></text:span><text:span text:style-name="T653">finansinių ataskaitų rinkinį sudaro šios finansinės ataskaitos:</text:span></text:p>
      <text:p text:style-name="P654"><text:span text:style-name="T655">1</text:span><text:span text:style-name="T656">) balansas;</text:span></text:p>
      <text:p text:style-name="P657"><text:span text:style-name="T658">2</text:span><text:span text:style-name="T659">) pelno (nuostolių) ataskaita;</text:span></text:p>
      <text:p text:style-name="P660"><text:span text:style-name="T661">3</text:span><text:span text:style-name="T662">) pinigų srautų atas</text:span><text:span text:style-name="T663">kaita;</text:span></text:p>
      <text:p text:style-name="P664"><text:span text:style-name="T665">4</text:span><text:span text:style-name="T666">) nuosavo kapitalo pokyčių ataskaita;</text:span></text:p>
      <text:p text:style-name="P667"><text:span text:style-name="T668">5</text:span><text:span text:style-name="T669">) aiškinamasis raštas.</text:span></text:p>
      <text:p text:style-name="P670"><text:span text:style-name="T671">4</text:span><text:span text:style-name="T672">. Mažos įmonės, be šio straipsnio 1 dalyje nurodytų finansinių ataskaitų, savo nuožiūra gali rengti šio straipsnio 3 dalyje nurodytas pinigų srautų ataskaitą ir nuosavo ka</text:span><text:span text:style-name="T673">pitalo pokyčių ataskaitą.<text:s/></text:span></text:p>
      <text:p text:style-name="P674"><text:span text:style-name="T675">5</text:span><text:span text:style-name="T676">. Visos šio straipsnio 1, 2 ir 3 dalyse išvardytos finansinės ataskaitos sudaro nedalomą visumą.</text:span></text:p>
      <text:p text:style-name="P677"><text:span text:style-name="T678">6</text:span><text:span text:style-name="T679">. Finansinių ataskaitų, nurodytų šio straipsnio 1, 2 ir 3 dalyse, pavadinimai gali būti kitokie, negu nurodyta šio straips</text:span><text:span text:style-name="T680">nio 1, 2 ir 3 dalyse, jeigu finansinės ataskaitos sudaromos pagal tarptautinius apskaitos standartus.</text:span></text:p>
      <text:p text:style-name="P681"/>
      <text:p text:style-name="P682"><text:span text:style-name="T683">21</text:span><text:span text:style-name="T684"><text:s/>straipsnis.<text:s/></text:span><text:span text:style-name="T685">Finansinių ataskaitų įforminimo bendrieji reikalavimai</text:span></text:p>
      <text:p text:style-name="P686"><text:span text:style-name="T687">Kiekvienos finansinės ataskaitos pradžioje turi būti nurodyta:</text:span></text:p>
      <text:p text:style-name="P688"><text:span text:style-name="T689">1</text:span><text:span text:style-name="T690">) įmonės<text:s/></text:span><text:span text:style-name="T691">teisinė forma, pavadinimas, kodas, registras, kuriame kaupiami ir saugomi duomenys apie įmonę, buveinė (adresas) ir teisinis statusas, jeigu įmonė likviduojama, reorganizuojama ar yra bankrutavusi;</text:span></text:p>
      <text:p text:style-name="P692"><text:span text:style-name="T693">2</text:span><text:span text:style-name="T694">) ataskaitinis laikotarpis,</text:span><text:span text:style-name="T695"><text:s/></text:span><text:span text:style-name="T696">paskutinė ataskaitinio la</text:span><text:span text:style-name="T697">ikotarpio diena;</text:span></text:p>
      <text:p text:style-name="P698"><text:span text:style-name="T699">3</text:span><text:span text:style-name="T700">) pateikiamų skaičių (rodiklių), kurie yra finansinėje ataskaitoje, tikslumas (nurodoma, ar rodikliai pateikiami eurais ar tūkstančiais eurų).</text:span></text:p>
      <text:p text:style-name="P701"/>
      <text:p text:style-name="P702"><text:span text:style-name="T703">22</text:span><text:span text:style-name="T704"><text:s/>straipsnis.<text:s/></text:span><text:span text:style-name="T705">Sutrumpintos ir trumpos finansinės ataskaitos</text:span></text:p>
      <text:p text:style-name="P706"><text:span text:style-name="T707">1</text:span><text:span text:style-name="T708">. Sutrumpinto<text:s/></text:span><text:span text:style-name="T709">balanso, trumpo balanso, trumpos pelno (nuostolių) ataskaitos reikalavimus nustato verslo apskaitos standartai, jeigu finansinės ataskaitos sudaromos pagal verslo apskaitos standartus.</text:span></text:p>
      <text:p text:style-name="P710"><text:span text:style-name="T711">2</text:span><text:span text:style-name="T712">. Jeigu labai maža įmonė pasirenka taikyti šio įstatymo 20 straips</text:span><text:span text:style-name="T713">nio 2 dalyje ir 23 straipsnio 6 dalyje nustatytas išimtis, ji po balansu pateikia, jeigu turi:</text:span></text:p>
      <text:p text:style-name="P714"><text:span text:style-name="T715">1</text:span><text:span text:style-name="T716">) informaciją apie balanse neparodytus finansinius pasižadėjimus, garantijas, neapibrėžtuosius įsipareigojimus, neapibrėžtąjį turtą bendromis sumomis, nurodan</text:span><text:span text:style-name="T717">t visų reikšmingų užstatų rūšį ir pobūdį;</text:span></text:p>
      <text:p text:style-name="P718"><text:span text:style-name="T719">2</text:span><text:span text:style-name="T720">) informaciją apie visus pasižadėjimus, susijusius su pensijomis pagal ilgalaikio atlygio planus ir įmonių grupės įmonėmis, pagal jungtinės veiklos sutartį kontroliuojamomis bendrosiomis įmonėmis arba asocijuo</text:span><text:span text:style-name="T721">tosiomis įmonėmis;</text:span></text:p>
      <text:p text:style-name="P722"><text:span text:style-name="T723">3</text:span><text:span text:style-name="T724">) informaciją apie įmonės vadovui, valdymo ir priežiūros organų nariams išmokėtų avansų ir suteiktų paskolų sumas, nurodant palūkanų normas, pagrindines paskolų sąlygas ir visas sugrąžintas, nurašytas arba atsisakytas sumas, taip pa</text:span><text:span text:style-name="T725">t už šiuos asmenis teikiant visų rūšių garantijas įmonės prisiimtų pasižadėjimų sumą, nurodant atskirai įmonės vadovui, valdymo ir priežiūros organų nariams tenkančią sumą;</text:span></text:p>
      <text:p text:style-name="P726"><text:span text:style-name="T727">4</text:span><text:span text:style-name="T728">) šio įstatymo 23 straipsnio 6 dalyje nurodytą informaciją.</text:span><text:s/></text:p>
      <text:p text:style-name="P729"><text:span text:style-name="T730">TAR pastaba.</text:span><text:span text:style-name="T731"><text:s/>2 da</text:span><text:span text:style-name="T732">lis taikoma rengiant 2017 m. sausio 1 d. ir vėliau prasidedančių ataskaitinių laikotarpių įmonės metinius pranešimus.</text:span></text:p>
      <text:p text:style-name="P733">Straipsnio dalies pakeitimai:</text:p>
      <text:p text:style-name="P734"><text:span text:style-name="T735">Nr.<text:s/></text:span><text:a xlink:href="https://www.e-tar.lt/portal/legalAct.html?documentId=a9859390c8dd11e69dec860c1f4a5372" office:target-frame-name="_top" xlink:show="replace"><text:span text:style-name="T736">XIII</text:span><text:span text:style-name="T737">-94</text:span></text:a><text:span text:style-name="T738">, 2016-12-15, paskelbta TAR 2016-12-23, i. k. 2016-29406</text:span></text:p>
      <text:p text:style-name="Normal"/>
      <text:p text:style-name="P739"><text:span text:style-name="T740">3</text:span><text:span text:style-name="T741">. Mažųjų bendrijų ir šio įstatymo 2 straipsnio 2 dalyje nurodytų neribotos civilinės atsakomybės juridinių asmenų finansinių ataskaitų rinkinio sudėties ir sudarymo reikalavimus nustato<text:s/></text:span><text:span text:style-name="T742">verslo apskaitos standartai, jeigu finansinės ataskaitos sudaromos pagal verslo apskaitos standartus.</text:span></text:p>
      <text:p text:style-name="P743"/>
      <text:p text:style-name="P744"><text:span text:style-name="T745">ŠEŠTASIS</text:span><text:span text:style-name="T746"><text:s/>SKIRSNIS</text:span></text:p>
      <text:p text:style-name="P747"><text:span text:style-name="T748">METINIS PRANEŠIMAS</text:span></text:p>
      <text:p text:style-name="P749"/>
      <text:p text:style-name="P750"><text:span text:style-name="T751">23</text:span><text:span text:style-name="T752"><text:s/>straipsnis.<text:s/></text:span><text:span text:style-name="T753">Metinis pranešimas</text:span></text:p>
      <text:p text:style-name="P754"><text:span text:style-name="T755">1</text:span><text:span text:style-name="T756">. Akcinės bendrovės, uždarosios akcinės bendrovės, tikrosios<text:s/></text:span><text:span text:style-name="T757">ūkinės bendrijos ir komanditinės ūkinės bendrijos, kurių visi tikrieji nariai yra akcinės bendrovės ar uždarosios akcinės bendrovės, kartu su metinėmis finansinėmis ataskaitomis privalo parengti ir metinį pranešimą.</text:span></text:p>
      <text:p text:style-name="P758"><text:span text:style-name="T759">2</text:span><text:span text:style-name="T760">. Metiniame pranešime turi būti pat</text:span><text:span text:style-name="T761">eikiama:</text:span></text:p>
      <text:p text:style-name="P762"><text:span text:style-name="T763">1</text:span><text:span text:style-name="T764">) objektyvi įmonės būklės, veiklos vykdymo ir plėtros apžvalga, pagrindinių rizikos rūšių ir neapibrėžtumų, su kuriais įmonė susiduria, apibūdinimas;</text:span></text:p>
      <text:p text:style-name="P765"><text:span text:style-name="T766">2</text:span><text:span text:style-name="T767">) finansinių ir nefinansinių veiklos rezultatų analizė, su aplinkosaugos ir personalo kla</text:span><text:span text:style-name="T768">usimais susijusi informacija, kai reikia, – nuorodos į metinėse finansinėse ataskaitose pateiktus duomenis ir papildomi šių duomenų paaiškinimai;</text:span></text:p>
      <text:p text:style-name="P769"><text:span text:style-name="T770">3</text:span><text:span text:style-name="T771">) visų įmonės įsigytų ir turimų savų akcijų skaičius, jų nominalioji vertė ir įstatinio kapitalo dalis, k</text:span><text:span text:style-name="T772">urią tos akcijos sudaro;</text:span></text:p>
      <text:p text:style-name="P773"><text:span text:style-name="T774">4</text:span><text:span text:style-name="T775">) per ataskaitinį laikotarpį įsigytų ir perleistų savų akcijų skaičius, jų nominalioji vertė ir įstatinio kapitalo dalis, kurią tos akcijos sudaro;</text:span></text:p>
      <text:p text:style-name="P776"><text:span text:style-name="T777">5</text:span><text:span text:style-name="T778">) informacija apie savų akcijų, jeigu jos įsigyjamos ar perleidžiamos už<text:s/></text:span><text:span text:style-name="T779">užmokestį, apmokėjimą;</text:span></text:p>
      <text:p text:style-name="P780"><text:span text:style-name="T781">6</text:span><text:span text:style-name="T782">) įmonės savų akcijų įsigijimo per ataskaitinį laikotarpį priežastys;</text:span></text:p>
      <text:p text:style-name="P783"><text:span text:style-name="T784">7</text:span><text:span text:style-name="T785">) informacija apie įmonės filialus ir atstovybes;</text:span></text:p>
      <text:p text:style-name="P786"><text:span text:style-name="T787">8</text:span><text:span text:style-name="T788">) informacija apie svarbius įvykius, įvykusius po finansinių metų pabaigos;</text:span></text:p>
      <text:p text:style-name="P789"><text:span text:style-name="T790">9</text:span><text:span text:style-name="T791">) įmonės veiklos<text:s/></text:span><text:span text:style-name="T792">planai ir prognozės;</text:span></text:p>
      <text:p text:style-name="P793"><text:span text:style-name="T794">10</text:span><text:span text:style-name="T795">) informacija apie įmonės tyrimų ir plėtros veiklą;</text:span></text:p>
      <text:p text:style-name="P796"><text:span text:style-name="T797">11</text:span><text:span text:style-name="T798">) informacija apie finansinės rizikos valdymo tikslus, naudojamas apsidraudimo priemones, kurioms taikoma apsidraudimo sandorių apskaita, ir įmonės kainų rizikos, kredito<text:s/></text:span><text:span text:style-name="T799">rizikos, likvidumo rizikos ir pinigų srautų rizikos mastą, kai įmonė naudoja finansines priemones ir kai tai yra svarbu vertinant įmonės turtą, nuosavą kapitalą, įsipareigojimus, pajamas ir sąnaudas;</text:span></text:p>
      <text:p text:style-name="P800"><text:span text:style-name="T801">12</text:span><text:span text:style-name="T802">) informacija apie akcinės bendrovės ir uždarosios</text:span><text:span text:style-name="T803"><text:s/>akcinės bendrovės vadovo, valdybos narių, stebėtojų tarybos narių kitas einamas vadovaujamas pareigas (juridinio asmens (teisinė forma,<text:s/></text:span><text:span text:style-name="T804">pavadinimas, kodas, buveinė (adresas)</text:span><text:span text:style-name="T805"><text:s/>vadovo, juridinio asmens (teisinė forma,<text:s/></text:span><text:span text:style-name="T806">pavadinimas, kodas, buveinė (adresas)</text:span><text:span text:style-name="T807"><text:s/>va</text:span><text:span text:style-name="T808">ldymo organo arba priežiūros organo nario) ir svarbiausia informacija apie pagrindinę jų darbovietę (pareigos, juridinio asmens teisinė forma,<text:s/></text:span><text:span text:style-name="T809">pavadinimas, kodas, buveinė (adresas)</text:span><text:span text:style-name="T810">.</text:span><text:s/></text:p>
      <text:p text:style-name="P811"><text:span text:style-name="T812">TAR pastaba.<text:s/></text:span><text:span text:style-name="T813">Pagal 23 straipsnio 2 dalies 12 punktą rengiami 2018 m. saus</text:span><text:span text:style-name="T814">io 1 d. ir vėliau prasidedančių ataskaitinių laikotarpių įmonių metiniai pranešimai.</text:span></text:p>
      <text:p text:style-name="P815">Straipsnio punkto pakeitimai:</text:p>
      <text:p text:style-name="P816"><text:span text:style-name="T817">Nr.<text:s/></text:span><text:a xlink:href="https://www.e-tar.lt/portal/legalAct.html?documentId=b8a8a360d41911e7910a89ac20768b0f" office:target-frame-name="_top" xlink:show="replace"><text:span text:style-name="T818">XIII-785</text:span></text:a><text:span text:style-name="T819">, 2017-11-21, paskelbta TAR 201</text:span><text:span text:style-name="T820">7-11-28, i. k. 2017-18848</text:span></text:p>
      <text:p text:style-name="Normal"/>
      <text:p text:style-name="P821"><text:span text:style-name="T822">3</text:span><text:span text:style-name="T823">. Įmonės, kurių akcijomis prekiaujama reguliuojamoje rinkoje, į metinį pranešimą įtraukia ir atlygio ataskaitą.</text:span><text:s/></text:p>
      <text:p text:style-name="P824"><text:span text:style-name="T825">TAR pastaba.</text:span><text:span text:style-name="T826"><text:s/>Pagal 3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827">Papildyta straipsnio dalimi:</text:p>
      <text:p text:style-name="P828"><text:span text:style-name="T829">Nr.<text:s/></text:span><text:a xlink:href="https://www.e-tar.lt/portal/legalAct.html?documentId=d27e83b09efa11e9878fc525390407ce" office:target-frame-name="_top" xlink:show="replace"><text:span text:style-name="T830">XIII-2250</text:span></text:a><text:span text:style-name="T831">, 2019-06-27, paskelbta TAR 2019-07-05, i. k. 2019-11169</text:span></text:p>
      <text:p text:style-name="Normal"/>
      <text:p text:style-name="P832"><text:span text:style-name="T833">4</text:span><text:span text:style-name="T834">. Įmonės, kurių vertybiniais popieriais prekiaujama regu</text:span><text:span text:style-name="T835">liuojamoje rinkoje, be šio straipsnio 2 dalyje nustatytos informacijos, į metinį pranešimą įtraukia bendrovių valdymo ataskaitą.</text:span></text:p>
      <text:p text:style-name="P836">Straipsnio dalies numeracijos pakeitimas:</text:p>
      <text:p text:style-name="P837"><text:span text:style-name="T838">Nr.<text:s/></text:span><text:a xlink:href="https://www.e-tar.lt/portal/legalAct.html?documentId=d27e83b09efa11e9878fc525390407ce" office:target-frame-name="_top" xlink:show="replace"><text:span text:style-name="T839">XIII-2250</text:span></text:a><text:span text:style-name="T840">, 2019-06-27, paskelbta TAR 2019-07-05, i. k. 2019-11169</text:span></text:p>
      <text:p text:style-name="Normal"/>
      <text:p text:style-name="P841"><text:span text:style-name="T842">5</text:span><text:span text:style-name="T843">. Didelės viešojo intereso įmonės, kurių vidutinis metinis darbuotojų skaičius pagal sąr</text:span><text:span text:style-name="T844">ašą per ataskaitinius finansinius metus paskutinę tų metų dieną viršija 500,</text:span><text:span text:style-name="T845"><text:s/>be šio straipsnio 2 ir 3 dalyse nustatytos informacijos,</text:span><text:span text:style-name="T846"><text:s/>į metinį pranešimą įtraukia s</text:span><text:span text:style-name="T847">ocialinės atsakomybės<text:s/></text:span><text:span text:style-name="T848">ataskaitą, išskyrus šio įstatymo 23</text:span><text:span text:style-name="T849">2<text:s/></text:span><text:span text:style-name="T850">straipsnio 8 dalyje nustatytą atve</text:span><text:span text:style-name="T851">jį.</text:span></text:p>
      <text:p text:style-name="P852">Straipsnio dalies numeracijos pakeitimas:</text:p>
      <text:p text:style-name="P853"><text:span text:style-name="T854">Nr.<text:s/></text:span><text:a xlink:href="https://www.e-tar.lt/portal/legalAct.html?documentId=d27e83b09efa11e9878fc525390407ce" office:target-frame-name="_top" xlink:show="replace"><text:span text:style-name="T855">XIII-2250</text:span></text:a><text:span text:style-name="T856">, 2019-06-27, paskelbta TAR 2019-07-05, i. k. 2019-11169</text:span></text:p>
      <text:p text:style-name="Normal"/>
      <text:p text:style-name="P857"><text:span text:style-name="T858">6</text:span><text:span text:style-name="T859">. Įmonių veiklą reglamentuojančiuose</text:span><text:span text:style-name="T860"><text:s/>įstatymuose ir kituose teisės aktuose arba įmonės įstatuose gali būti nustatyta ir daugiau metinio pranešimo sudarymo reikalavimų.</text:span></text:p>
      <text:p text:style-name="P861">Straipsnio dalies numeracijos pakeitimas:</text:p>
      <text:p text:style-name="P862"><text:span text:style-name="T863">Nr.<text:s/></text:span><text:a xlink:href="https://www.e-tar.lt/portal/legalAct.html?documentId=d27e83b09efa11e9878fc525390407ce" office:target-frame-name="_top" xlink:show="replace"><text:span text:style-name="T864">XIII-2250</text:span></text:a><text:span text:style-name="T865">, 2019-06-27, paskelbta TAR 2019-07-05, i. k. 2019-11169</text:span></text:p>
      <text:p text:style-name="Normal"/>
      <text:p text:style-name="P866"><text:span text:style-name="T867">7</text:span><text:span text:style-name="T868">. Labai mažos ir mažos įmonės gali nerengti metinio pranešimo, tačiau šio straipsnio 2 dalies 3, 4, 5 ir 6 punktuose</text:span><text:span text:style-name="T869"><text:s/></text:span><text:span text:style-name="T870">nurodytą informaciją labai mažos įmonės turi pa</text:span><text:span text:style-name="T871">teikti po balansu, o mažos įmonės – aiškinamajame rašte.</text:span></text:p>
      <text:p text:style-name="P872">Straipsnio dalies numeracijos pakeitimas:</text:p>
      <text:p text:style-name="P873"><text:span text:style-name="T874">Nr.<text:s/></text:span><text:a xlink:href="https://www.e-tar.lt/portal/legalAct.html?documentId=d27e83b09efa11e9878fc525390407ce" office:target-frame-name="_top" xlink:show="replace"><text:span text:style-name="T875">XIII-2250</text:span></text:a><text:span text:style-name="T876">, 2019-06-27, paskelbta TAR 2019-07-05, i. k.<text:s/></text:span><text:span text:style-name="T877">2019-11169</text:span></text:p>
      <text:p text:style-name="Normal"/>
      <text:p text:style-name="P878"><text:span text:style-name="T879">8</text:span><text:span text:style-name="T880">. Mažos ir vidutinės įmonės gali nepateikti šio straipsnio 2 dalies 2 punkte nurodytos nefinansinės informacijos.</text:span><text:s/></text:p>
      <text:p text:style-name="P881"><text:span text:style-name="T882">TAR pastaba.</text:span><text:span text:style-name="T883"><text:s/>23 straipsnis taikomas rengiant 2017 m. sausio 1 d. ir vėliau prasidedančių ataskaitinių laikotarpių įmonės metinius pranešimus.</text:span></text:p>
      <text:p text:style-name="P884">Straipsnio dalies numeracijos pakeitimas:</text:p>
      <text:p text:style-name="P885"><text:span text:style-name="T886">Nr.<text:s/></text:span><text:a xlink:href="https://www.e-tar.lt/portal/legalAct.html?documentId=d27e83b09efa11e9878fc525390407ce" office:target-frame-name="_top" xlink:show="replace"><text:span text:style-name="T887">XIII-2250</text:span></text:a><text:span text:style-name="T888">, 2019-06-27, paskelbta TAR 2019-07-05, i. k. 2019-11169</text:span></text:p>
      <text:p text:style-name="Normal"/>
      <text:p text:style-name="P889">Straipsnio pakeitimai:</text:p>
      <text:p text:style-name="P890"><text:span text:style-name="T891">Nr.<text:s/></text:span><text:a xlink:href="https://www.e-tar.lt/portal/legalAct.html?documentId=a9859390c8dd11e69dec860c1f4a5372" office:target-frame-name="_top" xlink:show="replace"><text:span text:style-name="T892">XIII-94</text:span></text:a><text:span text:style-name="T893">, 2016-12-15, paskelbta TAR<text:s/></text:span><text:span text:style-name="T894">2016-12-23, i. k. 2016-29406</text:span></text:p>
      <text:p text:style-name="Normal"/>
      <text:p text:style-name="P895"><text:span text:style-name="T896">23</text:span><text:span text:style-name="T897">1</text:span><text:span text:style-name="T898"><text:s/>straipsnis.<text:s/></text:span><text:span text:style-name="T899">Bendrovių valdymo ataskaita</text:span></text:p>
      <text:p text:style-name="P900"><text:span text:style-name="T901">1</text:span><text:span text:style-name="T902">. Bendrovių valdymo ataskaitoje turi būti pateikiama:</text:span></text:p>
      <text:p text:style-name="P903"><text:span text:style-name="T904">1</text:span><text:span text:style-name="T905">) nuoroda (nuorodos) į taikomą (taikomus) bendrovių valdymo kodeksą (kodeksus) ir kur jis (jie) viešai paskelbtas (p</text:span><text:span text:style-name="T906">askelbti) ir (arba) nuoroda į viešai paskelbtą visą reikalingą informaciją apie įmonės valdymo praktiką;</text:span></text:p>
      <text:p text:style-name="P907"><text:span text:style-name="T908">2</text:span><text:span text:style-name="T909">) jeigu nuo taikomo (taikomų) bendrovių valdymo kodekso (kodeksų) nuostatų nukrypstama ir (arba) jų nesilaikoma, nuostatos, nuo kurių nukrypstama<text:s/></text:span><text:span text:style-name="T910">ir (arba) kurių nesilaikoma, ir to priežastys;</text:span></text:p>
      <text:p text:style-name="P911"><text:span text:style-name="T912">3</text:span><text:span text:style-name="T913">) informacija apie rizikos mastą ir rizikos valdymą – apibūdinamas su finansine atskaitomybe susijusios rizikos valdymas, rizikos mažinimo priemonės ir įmonėje įdiegta vidaus kontrolės sistema;</text:span></text:p>
      <text:p text:style-name="P914"><text:span text:style-name="T915">4</text:span><text:span text:style-name="T916">) inf</text:span><text:span text:style-name="T917">ormacija apie reikšmingus tiesiogiai arba netiesiogiai valdomus akcijų paketus;</text:span></text:p>
      <text:p text:style-name="P918"><text:span text:style-name="T919">5</text:span><text:span text:style-name="T920">) informacija apie sandorius su susijusiomis šalimis, kaip nustatyta Akcinių bendrovių įstatymo 37</text:span><text:span text:style-name="T921">2</text:span><text:span text:style-name="T922"><text:s/>straipsnyje (nurodant sandorio šalis (juridinio asmens teisinė forma, p</text:span><text:span text:style-name="T923">avadinimas, kodas, registras, kuriame kaupiami ir saugomi duomenys apie šį asmenį, buveinė (adresas); fizinio asmens vardas, pavardė, adresas korespondencijai) ir sandorio vertę);</text:span><text:s/></text:p>
      <text:p text:style-name="P924"><text:span text:style-name="T925">TAR pastaba.<text:s/></text:span><text:span text:style-name="T926">Pagal 5 punkto nuostatas rengiami 2018 m. sausio 1 d. ir<text:s/></text:span><text:span text:style-name="T927">vėliau prasidedančių ataskaitinių laikotarpių įmonių metiniai pranešimai</text:span></text:p>
      <text:p text:style-name="P928">Papildyta straipsnio punktu:</text:p>
      <text:p text:style-name="P929"><text:span text:style-name="T930">Nr.<text:s/></text:span><text:a xlink:href="https://www.e-tar.lt/portal/legalAct.html?documentId=b8a8a360d41911e7910a89ac20768b0f" office:target-frame-name="_top" xlink:show="replace"><text:span text:style-name="T931">XIII-785</text:span></text:a><text:span text:style-name="T932">, 2017-11-21, paskelbta TAR 2017-11-28, i. k</text:span><text:span text:style-name="T933">. 2017-18848</text:span></text:p>
      <text:p text:style-name="Normal"/>
      <text:p text:style-name="P934"><text:span text:style-name="T935">6</text:span><text:span text:style-name="T936">) informacija apie akcininkus, turinčius specialias kontrolės teises, ir šių teisių aprašymas;</text:span></text:p>
      <text:p text:style-name="P937">Straipsnio punkto numeracijos pakeitimas:</text:p>
      <text:p text:style-name="P938"><text:span text:style-name="T939">Nr.<text:s/></text:span><text:a xlink:href="https://www.e-tar.lt/portal/legalAct.html?documentId=b8a8a360d41911e7910a89ac20768b0f" office:target-frame-name="_top" xlink:show="replace"><text:span text:style-name="T940">XIII-785</text:span></text:a><text:span text:style-name="T941">, 2017-11-21, paskelbta TAR 2017-11-28, i. k. 2017-18848</text:span></text:p>
      <text:p text:style-name="Normal"/>
      <text:p text:style-name="P942"><text:span text:style-name="T943">7</text:span><text:span text:style-name="T944">) informacija apie visus esamus balsavimo teisių apribojimus, tokius kaip tam tikrą balsų procentą arba skaičių turinčių asmenų balsavimo teisių apribojimai, terminus, iki kurių galim</text:span><text:span text:style-name="T945">a pasinaudoti balsavimo teisėmis, arba sistemas, pagal kurias vertybinių popierių suteikiamos turtinės teisės yra atskiriamos nuo vertybinių popierių turėtojo;</text:span></text:p>
      <text:p text:style-name="P946">Straipsnio punkto numeracijos pakeitimas:</text:p>
      <text:p text:style-name="P947"><text:span text:style-name="T948">Nr.<text:s/></text:span><text:a xlink:href="https://www.e-tar.lt/portal/legalAct.html?documentId=b8a8a360d41911e7910a89ac20768b0f" office:target-frame-name="_top" xlink:show="replace"><text:span text:style-name="T949">XIII-785</text:span></text:a><text:span text:style-name="T950">, 2017-11-21, paskelbta TAR 2017-11-28, i. k. 2017-18848</text:span></text:p>
      <text:p text:style-name="Normal"/>
      <text:p text:style-name="P951"><text:span text:style-name="T952">8</text:span><text:span text:style-name="T953">) informacija apie taisykles, reglamentuojančias valdybos narių išrinkimą ir pakeitimą, taip pat įmonės įstatų pakeitimus;</text:span></text:p>
      <text:p text:style-name="P954">Straipsnio punkto numeracijos pakeitimas:</text:p>
      <text:p text:style-name="P955"><text:span text:style-name="T956">Nr.<text:s/></text:span><text:a xlink:href="https://www.e-tar.lt/portal/legalAct.html?documentId=b8a8a360d41911e7910a89ac20768b0f" office:target-frame-name="_top" xlink:show="replace"><text:span text:style-name="T957">XIII-785</text:span></text:a><text:span text:style-name="T958">, 2017-11-21, paskelbta TAR 2017-11-28, i. k. 2017-18848</text:span></text:p>
      <text:p text:style-name="Normal"/>
      <text:p text:style-name="P959"><text:span text:style-name="T960">9</text:span><text:span text:style-name="T961">) informacija apie valdybos narių įgaliojimus;</text:span></text:p>
      <text:p text:style-name="P962">Straipsnio punkto numeracijos pakeitimas:</text:p>
      <text:p text:style-name="P963"><text:span text:style-name="T964">Nr.<text:s/></text:span><text:a xlink:href="https://www.e-tar.lt/portal/legalAct.html?documentId=b8a8a360d41911e7910a89ac20768b0f" office:target-frame-name="_top" xlink:show="replace"><text:span text:style-name="T965">XIII-785</text:span></text:a><text:span text:style-name="T966">, 2017-11-21, paskelbta TAR 2017-11-28, i. k. 2017-18848</text:span></text:p>
      <text:p text:style-name="Normal"/>
      <text:p text:style-name="P967"><text:span text:style-name="T968">10</text:span><text:span text:style-name="T969">) informacija apie visuotinio akcininkų<text:s/></text:span><text:span text:style-name="T970">susirinkimo kompetenciją, akcininkų teises ir jų įgyvendinimą, jeigu ši informacija nenustatyta įstatymuose;</text:span></text:p>
      <text:p text:style-name="P971">Straipsnio punkto numeracijos pakeitimas:</text:p>
      <text:p text:style-name="P972"><text:span text:style-name="T973">Nr.<text:s/></text:span><text:a xlink:href="https://www.e-tar.lt/portal/legalAct.html?documentId=b8a8a360d41911e7910a89ac20768b0f" office:target-frame-name="_top" xlink:show="replace"><text:span text:style-name="T974">XII</text:span><text:span text:style-name="T975">I-785</text:span></text:a><text:span text:style-name="T976">, 2017-11-21, paskelbta TAR 2017-11-28, i. k. 2017-18848</text:span></text:p>
      <text:p text:style-name="Normal"/>
      <text:p text:style-name="P977"><text:span text:style-name="T978">11</text:span><text:span text:style-name="T979">) informacija apie valdymo, priežiūros organų ir jų komitetų sudėtį, jų ir įmonės vadovo veiklos sritis;</text:span></text:p>
      <text:p text:style-name="P980">Straipsnio punkto numeracijos pakeitimas:</text:p>
      <text:p text:style-name="P981"><text:span text:style-name="T982">Nr.<text:s/></text:span><text:a xlink:href="https://www.e-tar.lt/portal/legalAct.html?documentId=b8a8a360d41911e7910a89ac20768b0f" office:target-frame-name="_top" xlink:show="replace"><text:span text:style-name="T983">XIII-785</text:span></text:a><text:span text:style-name="T984">, 2017-11-21, paskelbta TAR 2017-11-28, i. k. 2017-18848</text:span></text:p>
      <text:p text:style-name="Normal"/>
      <text:p text:style-name="P985"><text:span text:style-name="T986">12</text:span><text:span text:style-name="T987">)</text:span><text:span text:style-name="T988"><text:s/>įmonės vadovo, valdymo ir priežiūros organų narių išrinkimui taikomos įvairovės politikos, susijusios su tokiais aspekta</text:span><text:span text:style-name="T989">is, kaip pavyzdžiui amžius, lytis, išsilavinimas, profesinė patirtis, aprašymas, šios politikos tikslai, jos įgyvendinimo būdai ir rezultatai ataskaitiniu laikotarpiu. Jeigu įvairovės politika netaikoma, paaiškinamos netaikymo priežastys;</text:span></text:p>
      <text:p text:style-name="P990">Straipsnio punkto<text:s/>numeracijos pakeitimas:</text:p>
      <text:p text:style-name="P991"><text:span text:style-name="T992">Nr.<text:s/></text:span><text:a xlink:href="https://www.e-tar.lt/portal/legalAct.html?documentId=b8a8a360d41911e7910a89ac20768b0f" office:target-frame-name="_top" xlink:show="replace"><text:span text:style-name="T993">XIII-785</text:span></text:a><text:span text:style-name="T994">, 2017-11-21, paskelbta TAR 2017-11-28, i. k. 2017-18848</text:span></text:p>
      <text:p text:style-name="Normal"/>
      <text:p text:style-name="P995"><text:span text:style-name="T996">13</text:span><text:span text:style-name="T997">)<text:s/></text:span><text:span text:style-name="T998">neteko galios 2019-07-06;</text:span></text:p>
      <text:p text:style-name="P999">Papildyta straipsnio punktu:</text:p>
      <text:p text:style-name="P1000"><text:span text:style-name="T1001">Nr.<text:s/></text:span><text:a xlink:href="https://www.e-tar.lt/portal/legalAct.html?documentId=b8a8a360d41911e7910a89ac20768b0f" office:target-frame-name="_top" xlink:show="replace"><text:span text:style-name="T1002">XIII-785</text:span></text:a><text:span text:style-name="T1003">, 2017-11-21, paskelbta TAR 2017-11-28, i. k. 2017-18848</text:span></text:p>
      <text:p text:style-name="P1004">Straipsnio punkto pakeitimai:</text:p>
      <text:p text:style-name="P1005"><text:span text:style-name="T1006">Nr.<text:s/></text:span><text:a xlink:href="https://www.e-tar.lt/portal/legalAct.html?documentId=d27e83b09efa11e9878fc525390407ce" office:target-frame-name="_top" xlink:show="replace"><text:span text:style-name="T1007">XIII-2250</text:span></text:a><text:span text:style-name="T1008">, 2019-06-27, paskelbta TAR 2019-07-05, i. k. 2019-11169</text:span></text:p>
      <text:p text:style-name="Normal"/>
      <text:p text:style-name="P1009"><text:span text:style-name="T1010">14</text:span><text:span text:style-name="T1011">) informacija apie visus akcininkų tarpusavio susitarimus (jų esmė, sąlygos).</text:span><text:s/></text:p>
      <text:p text:style-name="P1012"><text:span text:style-name="T1013">TAR pastaba.<text:s/></text:span><text:span text:style-name="T1014">Pagal 14 punkto nuostatas rengiami 2018 m. sausio 1 d. ir vėliau prasidedančių ataskaitinių laikotarpių įmonių metiniai pranešimai.</text:span></text:p>
      <text:p text:style-name="P1015">Papildyta straipsnio punktu:</text:p>
      <text:p text:style-name="P1016"><text:span text:style-name="T1017">Nr.<text:s/></text:span><text:a xlink:href="https://www.e-tar.lt/portal/legalAct.html?documentId=b8a8a360d41911e7910a89ac20768b0f" office:target-frame-name="_top" xlink:show="replace"><text:span text:style-name="T1018">XIII-785</text:span></text:a><text:span text:style-name="T1019">, 2017-11-21, paskelbta TAR 2017-11-28, i. k. 2017-18848</text:span></text:p>
      <text:p text:style-name="Normal"/>
      <text:p text:style-name="P1020"><text:span text:style-name="T1021">2</text:span><text:span text:style-name="T1022">. Nepaisant šio įstatymo 4 straipsnio 9 dalies nuostatų, mažoms ir vidutinėms įmonėms netaikomas šio straipsnio 1 dalies 12 punktas.</text:span><text:s/></text:p>
      <text:p text:style-name="P1023"><text:span text:style-name="T1024">TAR pastaba.<text:s/></text:span><text:span text:style-name="T1025">Pagal 2 dalies n</text:span><text:span text:style-name="T1026">uostatas rengiami 2018 m. sausio 1 d. ir vėliau prasidedančių ataskaitinių laikotarpių įmonių metiniai pranešimai.</text:span></text:p>
      <text:p text:style-name="P1027">Straipsnio dalies pakeitimai:</text:p>
      <text:p text:style-name="P1028"><text:span text:style-name="T1029">Nr.<text:s/></text:span><text:a xlink:href="https://www.e-tar.lt/portal/legalAct.html?documentId=b8a8a360d41911e7910a89ac20768b0f" office:target-frame-name="_top" xlink:show="replace"><text:span text:style-name="T1030">XIII-785</text:span></text:a><text:span text:style-name="T1031">,</text:span><text:span text:style-name="T1032"><text:s/>2017-11-21, paskelbta TAR 2017-11-28, i. k. 2017-18848</text:span></text:p>
      <text:p text:style-name="Normal"/>
      <text:p text:style-name="P1033"><text:span text:style-name="T1034">3</text:span><text:span text:style-name="T1035">. Auditorius ar audito įmonė auditoriaus išvadoje pateikia nuomonę dėl pagal šio straipsnio 1 dalies 3–9 punktus parengtos informacijos ir nurodo, ar nustatyta reikšmingų iškraipymų, kaip nustat</text:span><text:span text:style-name="T1036">yta Finansinių ataskaitų audito įstatyme.</text:span><text:s/></text:p>
      <text:p text:style-name="P1037"><text:span text:style-name="T1038">TAR pastaba.<text:s/></text:span><text:span text:style-name="T1039">Pagal 3 dalies nuostatas rengiami 2018 m. sausio 1 d. ir vėliau prasidedančių ataskaitinių laikotarpių įmonių metiniai pranešimai.</text:span></text:p>
      <text:p text:style-name="P1040">Straipsnio dalies pakeitimai:</text:p>
      <text:p text:style-name="P1041"><text:span text:style-name="T1042">Nr.<text:s/></text:span><text:a xlink:href="https://www.e-tar.lt/portal/legalAct.html?documentId=a9859390c8dd11e69dec860c1f4a5372" office:target-frame-name="_top" xlink:show="replace"><text:span text:style-name="T1043">XIII-94</text:span></text:a><text:span text:style-name="T1044">, 2016-12-15, paskelbta TAR 2016-12-23, i. k. 2016-29406</text:span></text:p>
      <text:p text:style-name="P1045"><text:span text:style-name="T1046">Nr.<text:s/></text:span><text:a xlink:href="https://www.e-tar.lt/portal/legalAct.html?documentId=b8a8a360d41911e7910a89ac20768b0f" office:target-frame-name="_top" xlink:show="replace"><text:span text:style-name="T1047">XIII-785</text:span></text:a><text:span text:style-name="T1048">, 2017-11-21, paske</text:span><text:span text:style-name="T1049">lbta TAR 2017-11-28, i. k. 2017-18848</text:span></text:p>
      <text:p text:style-name="Normal"/>
      <text:p text:style-name="P1050"><text:span text:style-name="T1051">4</text:span><text:span text:style-name="T1052">.</text:span><text:span text:style-name="T1053"><text:s/>Auditorius ar audito įmonė patikrina, ar buvo pateikta šio straipsnio 1 dalies 1, 2, 10, 11, 12, 13 ir 14 punktuose nurodyta informacija, ir tai nurodo auditoriaus išvadoje.</text:span><text:s/></text:p>
      <text:p text:style-name="P1054"><text:span text:style-name="T1055">TAR pastaba.<text:s/></text:span><text:span text:style-name="T1056">Pagal 4 dalies<text:s/></text:span><text:span text:style-name="T1057">nuostatas rengiami 2018 m. sausio 1 d. ir vėliau prasidedančių ataskaitinių laikotarpių įmonių metiniai pranešimai.</text:span></text:p>
      <text:p text:style-name="P1058">Straipsnio dalies pakeitimai:</text:p>
      <text:p text:style-name="P1059"><text:span text:style-name="T1060">Nr.<text:s/></text:span><text:a xlink:href="https://www.e-tar.lt/portal/legalAct.html?documentId=b8a8a360d41911e7910a89ac20768b0f" office:target-frame-name="_top" xlink:show="replace"><text:span text:style-name="T1061">XIII-785</text:span></text:a><text:span text:style-name="T1062">, 2017-11-21, paskelbta TAR 2017-11-28, i. k. 2017-18848</text:span></text:p>
      <text:p text:style-name="Normal"/>
      <text:p text:style-name="P1063">Papildyta straipsniu:</text:p>
      <text:p text:style-name="P1064"><text:span text:style-name="T1065">Nr.<text:s/></text:span><text:a xlink:href="https://www.e-tar.lt/portal/legalAct.html?documentId=a9859390c8dd11e69dec860c1f4a5372" office:target-frame-name="_top" xlink:show="replace"><text:span text:style-name="T1066">XIII-94</text:span></text:a><text:span text:style-name="T1067">, 2016-12-15, paskelbta TAR 2016-12-23, i. k. 2016-29406</text:span></text:p>
      <text:p text:style-name="Normal"/>
      <text:p text:style-name="P1068"><text:span text:style-name="T1069">23</text:span><text:span text:style-name="T1070">2</text:span><text:span text:style-name="T1071"><text:s/>straipsnis.<text:s/></text:span><text:span text:style-name="T1072">Socialinės atsakomybės ataskaita</text:span></text:p>
      <text:p text:style-name="P1073"><text:span text:style-name="T1074">1</text:span><text:span text:style-name="T1075">. S</text:span><text:span text:style-name="T1076">ocialinės atsakomybės<text:s/></text:span><text:span text:style-name="T1077">ataskaitoje pateikiama su aplinkosaugos, socialiniais ir personalo, žmogaus teisių užtikrinimo, kovos su korupcija ir kyšininkavimo klausimais susijusi informacija.</text:span></text:p>
      <text:p text:style-name="P1078"><text:span text:style-name="T1079">2</text:span><text:span text:style-name="T1080">. Šio stra</text:span><text:span text:style-name="T1081">ipsnio 1 dalyje nurodyta informacija teikiama tokios apimties, kiek būtina įmonės plėtrai, veiklos rezultatams, būklei ir jos veiklos poveikiui suprasti, ir apima:</text:span></text:p>
      <text:p text:style-name="P1082"><text:span text:style-name="T1083">1</text:span><text:span text:style-name="T1084">) trumpą įmonės verslo modelio aprašymą;<text:s/></text:span></text:p>
      <text:p text:style-name="P1085"><text:span text:style-name="T1086">2</text:span><text:span text:style-name="T1087">) įmonės politikos, kurios laikomasi dėl š</text:span><text:span text:style-name="T1088">io straipsnio 1 dalyje nurodytų klausimų, įskaitant atliktą šios politikos įgyvendinimo kontrolę, aprašymą;<text:s/></text:span></text:p>
      <text:p text:style-name="P1089"><text:span text:style-name="T1090">3</text:span><text:span text:style-name="T1091">) įmonės politikos, kurios laikomasi dėl šio straipsnio 1 dalyje nurodytų klausimų, rezultatus;</text:span></text:p>
      <text:p text:style-name="P1092"><text:span text:style-name="T1093">4</text:span><text:span text:style-name="T1094">) informaciją apie pagrindinę riziką šio<text:s/></text:span><text:span text:style-name="T1095">straipsnio 1 dalyje nurodytais klausimais, susijusią su įmonės vykdoma veikla, kiek tai susiję su įmonės verslo santykiais, produktais ar paslaugomis, dėl kurių gali kilti neigiamų padarinių, ir informaciją, kaip įmonė tą riziką valdo;</text:span></text:p>
      <text:p text:style-name="P1096"><text:span text:style-name="T1097">5</text:span><text:span text:style-name="T1098">) nefinansinius</text:span><text:span text:style-name="T1099"><text:s/>pagrindinius įmonės veiklos rezultatų rodiklius, susijusius su konkrečia veikla.<text:s/></text:span></text:p>
      <text:p text:style-name="P1100"><text:span text:style-name="T1101">3</text:span><text:span text:style-name="T1102">. Jeigu įmonė nesilaiko politikos dėl vieno ar kelių šio straipsnio 1 dalyje nurodytų klausimų, socialinės atsakomybės ataskaitoje pateikiami aiškūs ir argumentuoti t</text:span><text:span text:style-name="T1103">o paaiškinimai.</text:span></text:p>
      <text:p text:style-name="P1104"><text:span text:style-name="T1105">4</text:span><text:span text:style-name="T1106">.<text:s/></text:span><text:span text:style-name="T1107">Socialinės atsakomybės<text:s/></text:span><text:span text:style-name="T1108">ataskaitoje, kai reikia, turi būti pateikiamos nuorodos į metinėse finansinėse ataskaitose pateiktus duomenis ir papildomi šių duomenų paaiškinimai.</text:span></text:p>
      <text:p text:style-name="P1109"><text:span text:style-name="T1110">5</text:span><text:span text:style-name="T1111">. Įmonė gali neatskleisti informacijos apie būsimą plėtr</text:span><text:span text:style-name="T1112">ą arba su vykstančiomis derybomis susijusių klausimų, jeigu, remiantis tinkamai pagrįsta įmonės vadovo, valdymo ir priežiūros organų narių, veikiančių pagal jiems įstatymais atitinkamai priskirtą kompetenciją, nuomone, už kurią įmonės vadovas, valdymo ir p</text:span><text:span text:style-name="T1113">riežiūros organų nariai yra atsakingi, tokios informacijos atskleidimas pakenktų komercinei įmonės padėčiai, o jos neatskleidimas netrukdytų teisingai suprasti įmonės plėtros, veiklos rezultatų, būklės ir jos veiklos poveikio.<text:s/></text:span></text:p>
      <text:p text:style-name="P1114"><text:span text:style-name="T1115">6</text:span><text:span text:style-name="T1116">. Įmonė, pateikdama šio</text:span><text:span text:style-name="T1117"><text:s/>straipsnio 2 dalyje nurodytą informaciją, gali vadovautis šios informacijos atskleidimo reikalavimus nustatančiomis Europos Sąjungos ar tarptautinėmis sistemomis ar metodikomis.<text:s/></text:span><text:span text:style-name="T1118">Socialinės atsakomybės<text:s/></text:span><text:span text:style-name="T1119">ataskaitoje nurodoma, kokiomis <text:s/>sistemomis ar metodiko</text:span><text:span text:style-name="T1120">mis vadovautasi.</text:span></text:p>
      <text:p text:style-name="P1121"><text:span text:style-name="T1122">7</text:span><text:span text:style-name="T1123">. Įmonė, kuri yra patronuojamoji įmonė, atleidžiama nuo prievolės parengti socialinės atsakomybės ataskaitą, jeigu jos ir jos patronuojamųjų įmonių informacija yra įtraukta į vadovaujantis Lietuvos Respublikos įmonių grupių konsoliduo</text:span><text:span text:style-name="T1124">tosios finansinės atskaitomybės įstatymu arba kitos valstybės narės teisės aktais rengiamą patronuojančiosios įmonės konsoliduotąjį metinį pranešimą arba atskirą ataskaitą, kurioje pateikiama konsoliduotojoje socialinės atsakomybės ataskaitoje reikalaujama</text:span><text:span text:style-name="T1125"><text:s/>pateikti informacija (toliau – atskira konsoliduotoji socialinės atsakomybės ataskaita). Metiniame pranešime turi būti nurodyta, kad patronuojamosios įmonės informacija įtraukta į patronuojančiosios įmonės konsoliduotąjį metinį pranešimą arba atskirą kons</text:span><text:span text:style-name="T1126">oliduotąją socialinės atsakomybės ataskaitą. Jeigu patronuojančioji įmonė yra kitoje valstybėje narėje ir rengia atskirą konsoliduotąją socialinės atsakomybės ataskaitą, ši ataskaita lietuvių kalba skelbiama viešai patronuojamosios įmonės interneto svetain</text:span><text:span text:style-name="T1127">ėje.<text:s/></text:span></text:p>
      <text:p text:style-name="P1128"><text:span text:style-name="T1129">8</text:span><text:span text:style-name="T1130">. Įmonė, kuri parengia atskirą ataskaitą, kurioje pateikiama socialinės atsakomybės ataskaitoje reikalaujama pateikti informacija (toliau – atskira socialinės atsakomybės ataskaita), gali neįtraukti socialinės atsakomybės ataskaitos į metinį pra</text:span><text:span text:style-name="T1131">nešimą, kaip reikalaujama šio įstatymo 23 straipsnio 4 dalyje, jeigu atskira socialinės atsakomybės ataskaita praėjus ne ilgesniam kaip trijų mėnesių laikotarpiui po paskutinės finansinių metų dienos skelbiama viešai įmonės interneto svetainėje, o metiniam</text:span><text:span text:style-name="T1132">e pranešime pateikiama nuoroda į ją.</text:span></text:p>
      <text:p text:style-name="P1133"><text:span text:style-name="T1134">9</text:span><text:span text:style-name="T1135">. Jeigu įmonė pateikė socialinės atsakomybės ataskaitą arba atskirą socialinės atsakomybės ataskaitą, laikoma, kad ji pateikė ir šio įstatymo 23 straipsnio 2 dalies 2 punkte nurodytą nefinansinę informaciją.</text:span></text:p>
      <text:p text:style-name="P1136"><text:span text:style-name="T1137">10</text:span><text:span text:style-name="T1138">. Auditorius ar audito įmonė patikrina, ar buvo pateikta<text:s/></text:span><text:span text:style-name="T1139">socialinės atsakomybės<text:s/></text:span><text:span text:style-name="T1140">ataskaita arba atskira socialinės atsakomybės ataskaita, ir tai nurodo auditoriaus išvadoje.</text:span><text:s/></text:p>
      <text:p text:style-name="P1141"><text:span text:style-name="T1142">TAR pastaba.</text:span><text:span text:style-name="T1143"><text:s/>23</text:span><text:span text:style-name="T1144">2</text:span><text:span text:style-name="T1145"><text:s/>straipsnis taikomas rengiant 2017 m. sausio 1 d. ir vėliau prasid</text:span><text:span text:style-name="T1146">edančių ataskaitinių laikotarpių įmonės metinius pranešimus.</text:span></text:p>
      <text:p text:style-name="P1147">Papildyta straipsniu:</text:p>
      <text:p text:style-name="P1148"><text:span text:style-name="T1149">Nr.<text:s/></text:span><text:a xlink:href="https://www.e-tar.lt/portal/legalAct.html?documentId=a9859390c8dd11e69dec860c1f4a5372" office:target-frame-name="_top" xlink:show="replace"><text:span text:style-name="T1150">XIII-94</text:span></text:a><text:span text:style-name="T1151">, 2016-12-15, paskelbta TAR 2016-12-23, i. k. 2016-29406</text:span></text:p>
      <text:p text:style-name="Normal"/>
      <text:p text:style-name="P1152"><text:span text:style-name="T1153">23</text:span><text:span text:style-name="T1154">3</text:span><text:span text:style-name="T1155"><text:s/>straipsnis.<text:s/></text:span><text:span text:style-name="T1156">A</text:span><text:span text:style-name="T1157">tlygio ataskaita</text:span></text:p>
      <text:p text:style-name="P1158"><text:span text:style-name="T1159">1</text:span><text:span text:style-name="T1160">. Atlygio ataskaitoje</text:span><text:span text:style-name="T1161"><text:s/>turi būti nurodyta, kaip buvo atsižvelgta į ankstesnio ataskaitinio laikotarpio visuotinio akcininkų susirinkimo balsavimo dėl atlygio ataskaitos rezultatus. Į atlygio ataskaitą neįtraukiami<text:s/></text:span><text:span text:style-name="T1162">vald</text:span><text:span text:style-name="T1163">ymo ir priežiūros organų narių asmens duomenys, kaip tai apibrėžta<text:s/></text:span><text:span text:style-name="T1164">2016 m. balandžio 27 d. Europos Parlamento ir Tarybos reglamento (ES) 2016/679 dėl fizinių asmenų apsaugos tvarkant asmens duomenis ir dėl laisvo tokių duomenų judėjimo ir kuriuo panaikinam</text:span><text:span text:style-name="T1165">a Direktyva 95/46/EB (Bendrasis duomenų apsaugos reglamentas) (OL 2016 L 119, p. 1)<text:s/></text:span><text:span text:style-name="T1166">9 straipsnio 1 dalyje, arba asmens duomenys, kurie parodo valdymo ir priežiūros organų narių<text:s/></text:span><text:span text:style-name="T1167">šeiminę padėtį. Atlygio ataskaitoje nurodoma ši informacija apie kiekvieną vald</text:span><text:span text:style-name="T1168">ymo ir priežiūros organų nario atlygį:</text:span></text:p>
      <text:p text:style-name="P1169"><text:span text:style-name="T1170">1</text:span><text:span text:style-name="T1171">) visas atlygis ir visos atlygio dalys, santykinės fiksuoto ir kintamojo atlygio dalys, paaiškinimas, kaip atlygis atitinka patvirtintą atlygio politiką, įskaitant tai, kaip jis prisideda prie įmonės ilgojo<text:s/></text:span><text:span text:style-name="T1172">laikotarpio rezultatų, ir informacija apie tai, kaip buvo taikomi veiklos rezultatų kriterijai;</text:span></text:p>
      <text:p text:style-name="P1173"><text:span text:style-name="T1174">2</text:span><text:span text:style-name="T1175">) metiniai atlygio pokyčiai; įmonės rezultatų ir vidutinio atlygio, remiantis įmonės darbuotojų, kurie nėra valdymo ir priežiūros organų nariai, darbo visą</text:span><text:span text:style-name="T1176"><text:s/>darbo laiką ekvivalentu, pokyčiai per bent penkerius paskutinius finansinius metus, pateikti taip, kad būtų galima juos palyginti;</text:span></text:p>
      <text:p text:style-name="P1177"><text:span text:style-name="T1178">3</text:span><text:span text:style-name="T1179">) bet koks atlygis, gautas iš bet kurios įmonės, kuri priklauso įmonių grupei, kaip ji apibrėžta Lietuvos Respublikos į</text:span><text:span text:style-name="T1180">monių grupių konsoliduotosios finansinės atskaitomybės įstatyme;</text:span></text:p>
      <text:p text:style-name="P1181"><text:span text:style-name="T1182">4</text:span><text:span text:style-name="T1183">) suteiktos akcijos, akcijų pasirinkimo sandorių suteiktos teisės, tų sandorių kainos ir datos ir bet kokie šių sandorių pakeitimai;</text:span></text:p>
      <text:p text:style-name="P1184"><text:span text:style-name="T1185">5</text:span><text:span text:style-name="T1186">) informacija apie naudojimąsi galimybe susigrąž</text:span><text:span text:style-name="T1187">inti kintamąjį atlygį.</text:span></text:p>
      <text:p text:style-name="P1188"><text:span text:style-name="T1189">2</text:span><text:span text:style-name="T1190">. Į atlygio ataskaitą įtraukti įmonės<text:s/></text:span><text:span text:style-name="T1191">valdymo ir priežiūros organų narių<text:s/></text:span><text:span text:style-name="T1192">asmens duomenys (vardas, pavardė ir šio straipsnio 1 dalyje nurodyti duomenys) tvarkomi šiame straipsnyje nustatyta tvarka, siekiant šių tikslų:</text:span></text:p>
      <text:p text:style-name="P1193"><text:span text:style-name="T1194">1</text:span><text:span text:style-name="T1195">)<text:s/></text:span><text:span text:style-name="T1196">didinti įmonės skaidrumą;</text:span></text:p>
      <text:p text:style-name="P1197"><text:span text:style-name="T1198">2</text:span><text:span text:style-name="T1199">) gerinti<text:s/></text:span><text:span text:style-name="T1200">valdymo ir priežiūros organų narių<text:s/></text:span><text:span text:style-name="T1201">atskaitomybę;</text:span></text:p>
      <text:p text:style-name="P1202"><text:span text:style-name="T1203">3</text:span><text:span text:style-name="T1204">) vykdyti<text:s/></text:span><text:span text:style-name="T1205">valdymo ir priežiūros organų narių<text:s/></text:span><text:span text:style-name="T1206">atlygio priežiūrą.</text:span></text:p>
      <text:p text:style-name="P1207"><text:span text:style-name="T1208">3</text:span><text:span text:style-name="T1209">. Auditoriui ar audito įmonei patikrinus atlygio ataskaitą ir valdybai ją patvirtinus, įmo</text:span><text:span text:style-name="T1210">nė paskelbia atlygio ataskaitą savo interneto svetainėje, kur ji nemokamai turi būti prieinama dešimt metų. Atlygio ataskaita su įtrauktais įmonės<text:s/></text:span><text:span text:style-name="T1211">valdymo ir priežiūros organų narių<text:s/></text:span><text:span text:style-name="T1212">asmens duomenimis skelbiama įmonės interneto svetainėje ne ilgiau kaip deš</text:span><text:span text:style-name="T1213">imt metų nuo atlygio ataskaitos paskelbimo dienos. Atlygio ataskaita be asmens duomenų įmonės interneto svetainėje gali būti skelbiama ilgiau kaip dešimt metų.</text:span><text:s/></text:p>
      <text:p text:style-name="P1214"><text:span text:style-name="T1215">TAR pastaba.</text:span><text:span text:style-name="T1216"><text:s/>Pagal 23</text:span><text:span text:style-name="T1217">3</text:span><text:span text:style-name="T1218"><text:s/>straipsnyje išdėstytas nuostatas rengiamos 2020 m. sausio 1 d. ir vėliau</text:span><text:span text:style-name="T1219"><text:s/>prasidedančių ataskaitinių laikotarpių įmonių, kurių vertybiniais popieriais prekiaujama reguliuojamoje rinkoje, atlygio ataskaitos, valdymo ataskaitos ir metiniai pranešimai.</text:span></text:p>
      <text:p text:style-name="P1220">Papildyta straipsniu:</text:p>
      <text:p text:style-name="P1221"><text:span text:style-name="T1222">Nr.<text:s/></text:span><text:a xlink:href="https://www.e-tar.lt/portal/legalAct.html?documentId=d27e83b09efa11e9878fc525390407ce" office:target-frame-name="_top" xlink:show="replace"><text:span text:style-name="T1223">XIII-2250</text:span></text:a><text:span text:style-name="T1224">, 2019-06-27, paskelbta TAR 2019-07-05, i. k. 2019-11169</text:span></text:p>
      <text:p text:style-name="Normal"/>
      <text:p text:style-name="P1225"><text:span text:style-name="T1226">SEPTINTASIS</text:span><text:span text:style-name="T1227"><text:s/>SKIRSNIS</text:span></text:p>
      <text:p text:style-name="P1228"><text:span text:style-name="T1229">FINANSINIŲ ATASKAITŲ AUDITAS. FINANSINIŲ ATASKAITŲ IR METINIO PRANEŠIMO PASIRAŠYMAS, TVIRTINIMAS IR SKELBIMAS</text:span></text:p>
      <text:p text:style-name="P1230"/>
      <text:p text:style-name="P1231"><text:span text:style-name="T1232">24</text:span><text:span text:style-name="T1233"><text:s/>straipsnis.<text:s/></text:span><text:span text:style-name="T1234">Finansinių ataskaitų auditas</text:span></text:p>
      <text:p text:style-name="P1235"><text:span text:style-name="T1236">1</text:span><text:span text:style-name="T1237">. Valstybės ir savivaldybės įmonėse, kurios nelaikomos<text:s/></text:span><text:span text:style-name="T1238">viešojo intereso įmonėmis<text:s/></text:span><text:span text:style-name="T1239">pagal Finansinių ataskaitų audito įstatymą, viešojo intereso įmonėse, akcinėse bendrovėse, šio straipsnio 2 dalyje nurodytose<text:s/></text:span><text:span text:style-name="T1240">uždarosiose akcinėse bendrovėse, kooperatinėse bendrovėse (kooperatyvuose), tikrosiose ūkinėse bendrijose ir komanditinėse ūkinėse bendrijose, kuriose visi tikrieji nariai yra akcinės bendrovės ar uždarosios akcinės bendrovės, taip pat uždarosiose akcinėse</text:span><text:span text:style-name="T1241"><text:s/>bendrovėse, kuriose akcininkė yra valstybė ir (arba) savivaldybė, uždarosiose akcinėse bendrovėse, kurių prekių (paslaugų) kainos reguliuojamos įstatymų nustatyta tvarka, turi būti atliktas metinių finansinių ataskaitų auditas.</text:span><text:s/></text:p>
      <text:p text:style-name="P1242">Straipsnio dalies pakeitimai:</text:p>
      <text:p text:style-name="P1243"><text:span text:style-name="T1244">Nr.<text:s/></text:span><text:a xlink:href="https://www.e-tar.lt/portal/legalAct.html?documentId=dfe667a0c8df11e69dec860c1f4a5372" office:target-frame-name="_top" xlink:show="replace"><text:span text:style-name="T1245">XIII-100</text:span></text:a><text:span text:style-name="T1246">, 2016-12-15, paskelbta TAR 2016-12-23, i. k. 2016-29412</text:span></text:p>
      <text:p text:style-name="P1247"><text:span text:style-name="T1248">Nr.<text:s/></text:span><text:a xlink:href="https://www.e-tar.lt/portal/legalAct.html?documentId=b8a8a360d41911e7910a89ac20768b0f" office:target-frame-name="_top" xlink:show="replace"><text:span text:style-name="T1249">XIII-785</text:span></text:a><text:span text:style-name="T1250">, 2017-11-21, paskelbta TAR 2017-11-28, i. k. 2017-18848</text:span></text:p>
      <text:p text:style-name="Normal"/>
      <text:p text:style-name="P1251"><text:span text:style-name="T1252">2</text:span><text:span text:style-name="T1253">. Metinių finansinių ataskaitų auditas turi būti atliktas uždarosiose akcinėse bendrovėse, kooperatinėse bendrovėse (kooperatyvuose), tikrosiose ūkinėse bendrijose ir<text:s/></text:span><text:span text:style-name="T1254">komanditinėse ūkinėse bendrijose, kuriose visi tikrieji nariai yra akcinės bendrovės ar uždarosios akcinės bendrovės, jeigu jų ne mažiau kaip du rodikliai paskutinę finansinių metų dieną viršija šiuos dydžius:</text:span></text:p>
      <text:p text:style-name="P1255"><text:span text:style-name="T1256">1</text:span><text:span text:style-name="T1257">) balanse nurodyto turto vertė – 1 800 000</text:span><text:span text:style-name="T1258"><text:s/></text:span><text:span text:style-name="T1259">eurų;</text:span></text:p>
      <text:p text:style-name="P1260"><text:span text:style-name="T1261">2</text:span><text:span text:style-name="T1262">) pardavimo grynosios pajamos per ataskaitinius finansinius metus – 3 500 000 eurų;</text:span></text:p>
      <text:p text:style-name="P1263"><text:span text:style-name="T1264">3</text:span><text:span text:style-name="T1265">) vidutinis metinis darbuotojų skaičius pagal sąrašą per ataskaitinius finansinius metus – 50 darbuotojų.</text:span></text:p>
      <text:p text:style-name="P1266"><text:span text:style-name="T1267">3</text:span><text:span text:style-name="T1268">. Metinių finansinių ataskaitų auditas,<text:s/></text:span><text:span text:style-name="T1269">tarpinių finansinių ataskaitų auditas, kai to reikia arba kai tai nustato kiti įstatymai, atliekamas pagal Finansinių ataskaitų audito įstatymą ir kitus teisės aktus.</text:span><text:s/></text:p>
      <text:p text:style-name="P1270">Straipsnio dalies pakeitimai:</text:p>
      <text:p text:style-name="P1271"><text:span text:style-name="T1272">Nr.<text:s/></text:span><text:a xlink:href="https://www.e-tar.lt/portal/legalAct.html?documentId=dfe667a0c8df11e69dec860c1f4a5372" office:target-frame-name="_top" xlink:show="replace"><text:span text:style-name="T1273">XIII-100</text:span></text:a><text:span text:style-name="T1274">, 2016-12-15, paskelbta TAR 2016-12-23, i. k. 2016-29412</text:span></text:p>
      <text:p text:style-name="Normal"/>
      <text:p text:style-name="P1275"><text:span text:style-name="T1276">25</text:span><text:span text:style-name="T1277"><text:s/>straipsnis.<text:s/></text:span><text:span text:style-name="T1278">Finansinių ataskaitų, metinio pranešimo pasirašymas ir tvirtinimas</text:span></text:p>
      <text:p text:style-name="P1279"><text:span text:style-name="T1280">1</text:span><text:span text:style-name="T1281">. Finansines ataskaitas, metinį pranešimą ir atskirą<text:s/></text:span><text:span text:style-name="T1282">socialinės atsakomybės ataskaitą pasirašo įmonės vadovas (nurodomos jo pareigos, vardas ir pavardė). Finansines ataskaitas taip pat pasirašo įmonės vyriausiasis buhalteris (buhalteris) arba kiti asmenys, galintys tvarkyti įmonės buhalterinę apskaitą pagal<text:s/></text:span><text:span text:style-name="T1283">Buhalterinės apskaitos įstatymą (nurodomos pareigos, vardas ir pavardė).</text:span><text:s/></text:p>
      <text:p text:style-name="P1284"><text:span text:style-name="T1285">TAR pastaba.</text:span><text:span text:style-name="T1286"><text:s/>1 dalis taikoma rengiant 2017 m. sausio 1 d. ir vėliau prasidedančių ataskaitinių laikotarpių įmonės metinius pranešimus.</text:span></text:p>
      <text:p text:style-name="P1287">Straipsnio dalies pakeitimai:</text:p>
      <text:p text:style-name="P1288"><text:span text:style-name="T1289">Nr.<text:s/></text:span><text:a xlink:href="https://www.e-tar.lt/portal/legalAct.html?documentId=a9859390c8dd11e69dec860c1f4a5372" office:target-frame-name="_top" xlink:show="replace"><text:span text:style-name="T1290">XIII-94</text:span></text:a><text:span text:style-name="T1291">, 2016-12-15, paskelbta TAR 2016-12-23, i. k. 2016-29406</text:span></text:p>
      <text:p text:style-name="Normal"/>
      <text:p text:style-name="P1292"><text:span text:style-name="T1293">2</text:span><text:span text:style-name="T1294">. Finansinės ataskaitos ir metinis pranešimas tvirtinami Lietuvos Respublikos įstatymų</text:span><text:span text:style-name="T1295"><text:s/></text:span><text:span text:style-name="T1296">nustatyta tvar</text:span><text:span text:style-name="T1297">ka.</text:span></text:p>
      <text:p text:style-name="P1298"/>
      <text:p text:style-name="P1299"><text:span text:style-name="T1300">26</text:span><text:span text:style-name="T1301"><text:s/>straipsnis.<text:s/></text:span><text:span text:style-name="T1302">Finansinių ataskaitų ir metinio pranešimo skelbimas</text:span></text:p>
      <text:p text:style-name="P1303"><text:span text:style-name="T1304">1</text:span><text:span text:style-name="T1305">. Finansinės ataskaitos ir metinis pranešimas kartu su auditoriaus išvada (tais atvejais, kai auditas atliktas) skelbiami viešai Juridinių asmenų registre įstatymų ir kitų t</text:span><text:span text:style-name="T1306">eisės aktų nustatytais atvejais ir tvarka, o šio įstatymo 4 straipsnio 9 dalyje išvardytų įmonių, taip pat akcinių bendrovių ir uždarųjų akcinių bendrovių, kurių prekių (paslaugų) kainos reguliuojamos įstatymų nustatyta tvarka, – skelbiami ir jų interneto<text:s/></text:span><text:span text:style-name="T1307">svetainėse.</text:span></text:p>
      <text:p text:style-name="P1308"><text:span text:style-name="T1309">2</text:span><text:span text:style-name="T1310">. Skelbiamų finansinių ataskaitų ir metinio pranešimo formos ir tekstai turi būti tokie, pagal kuriuos buvo parengta auditoriaus išvada.</text:span></text:p>
      <text:p text:style-name="P1311"/>
      <text:p text:style-name="P1312"><text:span text:style-name="T1313">AŠTUNTASIS</text:span><text:span text:style-name="T1314"><text:s/>SKIRSNIS</text:span></text:p>
      <text:p text:style-name="P1315"><text:span text:style-name="T1316">FINANSINIŲ ATASKAITŲ IR METINIO PRANEŠIMO SAUGOJIMAS, ATSAKOMYBĖ UŽ JŲ<text:s/></text:span><text:span text:style-name="T1317">PARENGIMĄ IR PATEIKIMĄ JURIDINIŲ ASMENŲ REGISTRUI</text:span></text:p>
      <text:p text:style-name="P1318"/>
      <text:p text:style-name="P1319"><text:span text:style-name="T1320">27</text:span><text:span text:style-name="T1321"><text:s/>straipsnis.<text:s/></text:span><text:span text:style-name="T1322">Finansinių ataskaitų ir metinio pranešimo saugojimo tvarka</text:span></text:p>
      <text:p text:style-name="P1323"><text:span text:style-name="T1324">Finansinių ataskaitų, metinio pranešimo<text:s/></text:span><text:span text:style-name="T1325">ir atskiros socialinės atsakomybės ataskaitos</text:span><text:span text:style-name="T1326"><text:s/>saugojimo tvarką nustato Lietuvos Respublikos dokumentų ir archyvų įstatymas.</text:span><text:s/></text:p>
      <text:p text:style-name="P1327"><text:span text:style-name="T1328">TAR pastaba.</text:span><text:span text:style-name="T1329"><text:s/>27 straipsnis taikomas rengiant 2017 m. sausio 1 d. ir vėliau prasidedančių ataskaitinių laikotarpių įmonės metinius pranešimus.</text:span></text:p>
      <text:p text:style-name="P1330">Straipsnio pakeitimai:</text:p>
      <text:p text:style-name="P1331"><text:span text:style-name="T1332">Nr.<text:s/></text:span><text:a xlink:href="https://www.e-tar.lt/portal/legalAct.html?documentId=a9859390c8dd11e69dec860c1f4a5372" office:target-frame-name="_top" xlink:show="replace"><text:span text:style-name="T1333">XIII-94</text:span></text:a><text:span text:style-name="T1334">, 2016-12-15, paskelbta TAR 2016-12-23, i. k. 2016-29406</text:span></text:p>
      <text:p text:style-name="Normal"/>
      <text:p text:style-name="P1335"><text:span text:style-name="T1336">28</text:span><text:span text:style-name="T1337"><text:s/>straipsni</text:span><text:span text:style-name="T1338">s.<text:s/></text:span><text:span text:style-name="T1339">Atsakomybė už finansinių ataskaitų, metinio pranešimo parengimą ir pateikimą<text:s/></text:span><text:span text:style-name="T1340">Juridinių asmenų registro tvarkytojui</text:span><text:span text:style-name="T1341"><text:s/></text:span></text:p>
      <text:p text:style-name="P1342"><text:span text:style-name="T1343">Už įmonės finansinių ataskaitų, metinio pranešimo parengimą ir pateikimą kartu su auditoriaus išvada<text:s/></text:span><text:span text:style-name="T1344">(tais atvejais, kai auditas atliktas)</text:span><text:span text:style-name="T1345"><text:s/>Juridinių asmenų registro tvarkytojui ir atskiros<text:s/></text:span><text:span text:style-name="T1346">socialinės atsakomybės<text:s/></text:span><text:span text:style-name="T1347">ata</text:span><text:span text:style-name="T1348">skaitos parengimą ir paskelbimą atsako įmonės vadovas, valdymo ir priežiūros organų nariai įstatymų nustatyta tvarka pagal vadovui, valdymo ir priežiūros organams įstatymais atitinkamai priskirtą kompetenciją. Įmonės vadovas, valdymo ir priežiūros organų n</text:span><text:span text:style-name="T1349">ariai, pagal įstatymais atitinkamai priskirtą kompetenciją nevykdantys pareigų, susijusių su įmonės finansinių ataskaitų, metinio pranešimo parengimu ir pateikimu kartu su auditoriaus išvada<text:s/></text:span><text:span text:style-name="T1350">(tais atvejais, kai auditas atliktas)</text:span><text:span text:style-name="T1351"><text:s/>Juridinių asmenų registro t</text:span><text:span text:style-name="T1352">varkytojui</text:span><text:span text:style-name="T1353"><text:s/>ir atskiros socialinės atsakomybės ataskaitos parengimu ir paskelbimu</text:span><text:span text:style-name="T1354">, arba netinkamai jas vykdantys, privalo visą padarytą žalą atlyginti įmonei ir (arba) kitiems asmenims.</text:span><text:s/></text:p>
      <text:p text:style-name="P1355"><text:span text:style-name="T1356">TAR pastaba.</text:span><text:span text:style-name="T1357"><text:s/>28 straipsnis taikomas rengiant 2017 m. sausio 1 d. ir vė</text:span><text:span text:style-name="T1358">liau prasidedančių ataskaitinių laikotarpių įmonės metinius pranešimus.</text:span></text:p>
      <text:p text:style-name="P1359">Straipsnio pakeitimai:</text:p>
      <text:p text:style-name="P1360"><text:span text:style-name="T1361">Nr.<text:s/></text:span><text:a xlink:href="https://www.e-tar.lt/portal/legalAct.html?documentId=a9859390c8dd11e69dec860c1f4a5372" office:target-frame-name="_top" xlink:show="replace"><text:span text:style-name="T1362">XIII-94</text:span></text:a><text:span text:style-name="T1363">, 2016-12-15, paskelbta TAR 2016-12-23, i. k. 2016</text:span><text:span text:style-name="T1364">-29406</text:span></text:p>
      <text:p text:style-name="Normal"/>
      <text:p text:style-name="P1365"><text:span text:style-name="T1366">DEVINTASIS</text:span><text:span text:style-name="T1367"><text:s/>SKIRSNIS</text:span></text:p>
      <text:p text:style-name="P1368"><text:span text:style-name="T1369">MOKĖJIMŲ VALDŽIOS INSTITUCIJOMS ATASKAITA</text:span></text:p>
      <text:p text:style-name="P1370"/>
      <text:p text:style-name="P1371"><text:span text:style-name="T1372">29</text:span><text:span text:style-name="T1373"><text:s/>straipsnis.<text:s/></text:span><text:span text:style-name="T1374">Mokėjimų valdžios institucijoms ataskaita</text:span></text:p>
      <text:p text:style-name="P1375"><text:span text:style-name="T1376">1</text:span><text:span text:style-name="T1377">. Didelės ir viešojo intereso įmonės, kurios yra gavybos pramonės arba pirmykščių miškų medienos ruošos įmonės,<text:s/></text:span><text:span text:style-name="T1378">kaip jos apibrėžtos Lietuvos Respublikos Vyriausybės arba jos įgaliotos institucijos teisės akte, kuriame nustatyti mokėjimų valdžios institucijoms ataskaitos sudarymo reikalavimai, kiekvienais finansiniais metais privalo parengti mokėjimų valdžios institu</text:span><text:span text:style-name="T1379">cijoms ataskaitą.</text:span></text:p>
      <text:p text:style-name="P1380"><text:span text:style-name="T1381">2</text:span><text:span text:style-name="T1382">. Prievolė parengti mokėjimų valdžios institucijoms ataskaitą netaikoma įmonei, kuri yra patronuojamoji ar patronuojančioji įmonė, jeigu:</text:span></text:p>
      <text:p text:style-name="P1383"><text:span text:style-name="T1384">1</text:span><text:span text:style-name="T1385">) patronuojančiajai įmonei taikomi Lietuvos Respublikos įstatymai ir</text:span></text:p>
      <text:p text:style-name="P1386"><text:span text:style-name="T1387">2</text:span><text:span text:style-name="T1388">) įmonės mokėjimai</text:span><text:span text:style-name="T1389"><text:s/>valdžios institucijoms įtraukiami į tos patronuojančiosios įmonės rengiamą konsoliduotąją mokėjimų valdžios institucijoms ataskaitą.</text:span></text:p>
      <text:p text:style-name="P1390"><text:span text:style-name="T1391">3</text:span><text:span text:style-name="T1392">.<text:s/></text:span><text:span text:style-name="T1393">Mokėjimų valdžios institucijoms ataskaita pateikiama ir skelbiama viešai kartu su finansinėmis ataskaitomis ir me</text:span><text:span text:style-name="T1394">tiniu pranešimu Juridinių asmenų registre.</text:span></text:p>
      <text:p text:style-name="P1395"><text:span text:style-name="T1396">4</text:span><text:span text:style-name="T1397">. M</text:span><text:span text:style-name="T1398">okėjimų valdžios institucijoms ataskaitą pasirašo ir už jos parengimą ir paskelbimą atsako įmonės vadovas.</text:span></text:p>
      <text:p text:style-name="P1399"/>
      <text:p text:style-name="P1400"><text:span text:style-name="T1401">Skelbiu šį Lietuvos Respublikos Seimo priimtą įstatymą.<text:s/></text:span></text:p>
      <text:p text:style-name="P1402"/>
      <text:p text:style-name="P1403"/>
      <text:p text:style-name="P1404">RESPUBLIKOS PREZIDENTAS<text:tab/>VALDAS ADAMKUS</text:p>
      <text:p text:style-name="P1405"/>
      <text:p text:style-name="P1406"/>
      <text:p text:style-name="Normal"/>
      <text:p text:style-name="P1407">Lietuvos Respublikos</text:p>
      <text:p text:style-name="P1414">įmonių finansinės atskaitomybės</text:p>
      <text:p text:style-name="P1415">įstatymo</text:p>
      <text:p text:style-name="P1416">priedas</text:p>
      <text:p text:style-name="P1417"/>
      <text:p text:style-name="P1418"><text:span text:style-name="T1419">ĮGYVENDINAMI EUROPOS SĄJUNGOS TEISĖS AKTAI</text:span></text:p>
      <text:p text:style-name="P1420"/>
      <text:p text:style-name="P1421"><text:span text:style-name="T1422">1</text:span><text:span text:style-name="T1423">. 2002 m. liepos 19 d. Europos Parlamento ir Tarybos reglamentas<text:s/></text:span><text:span text:style-name="T1424">(EB) Nr. 1606/2002 dėl tarptautinių</text:span><text:span text:style-name="T1425"><text:s/></text:span><text:span text:style-name="T1426">apskaitos standartų taikymo (OL<text:s/></text:span><text:span text:style-name="T1427">2004 m. specialusis leidimas</text:span><text:span text:style-name="T1428">, 13 skyrius, 29 tomas, p. 609).</text:span></text:p>
      <text:p text:style-name="P1429"><text:span text:style-name="T1430">2</text:span><text:span text:style-name="T1431">. 2008 m. lapkričio 3 d. Komisijos reglamentas (EB) Nr. 1126/2008, priimantis tam tikrus tarptautinius apskaitos standartu</text:span><text:span text:style-name="T1432">s pagal Europos Parlamento ir Tarybos reglamentą (EB) Nr. 1606/2002 (OL 2008 L 320, p. 1).</text:span></text:p>
      <text:p text:style-name="P1433"><text:span text:style-name="T1434">3</text:span><text:span text:style-name="T1435">.<text:s/></text:span><text:span text:style-name="T1436">2013 m. birželio 26 d.<text:s/></text:span><text:span text:style-name="T1437">Europos Parlamento ir Tarybos direktyva<text:s/></text:span><text:span text:style-name="T1438">2013/34/ES</text:span><text:span text:style-name="T1439"><text:s/></text:span><text:span text:style-name="T1440">dėl tam tikrų rūšių įmonių metinių finansinių ataskaitų, konsoliduotųjų finansinių a</text:span><text:span text:style-name="T1441">taskaitų ir susijusių pranešimų, kuria iš dalies keičiama Europos Parlamento ir Tarybos direktyva 2006/43/EB ir panaikinamos Tarybos direktyvos 78/660/EEB ir 83/349/EEB (</text:span><text:span text:style-name="T1442">OL 2013 L 182, p. 19</text:span><text:span text:style-name="T1443">).</text:span></text:p>
      <text:p text:style-name="P1444"><text:span text:style-name="T1445">4</text:span><text:span text:style-name="T1446">.</text:span><text:span text:style-name="T1447"><text:s/></text:span><text:span text:style-name="T1448">2014 m. spalio 22 d. Europos Parlamento ir Tarybos direk</text:span><text:span text:style-name="T1449">tyva 2014/95/ES, kuria iš dalies keičiamos Direktyvos 2013/34/ES nuostatos dėl tam tikrų didžiųjų įmonių ir grupių nefinansinės ir įvairovės informacijos atskleidimo (OL 2014 L 330, p. 1).</text:span><text:s/></text:p>
      <text:p text:style-name="P1450">Papildyta punktu:</text:p>
      <text:p text:style-name="P1451"><text:span text:style-name="T1452">Nr.<text:s/></text:span><text:a xlink:href="https://www.e-tar.lt/portal/legalAct.html?documentId=a9859390c8dd11e69dec860c1f4a5372" office:target-frame-name="_top" xlink:show="replace"><text:span text:style-name="T1453">XIII-94</text:span></text:a><text:span text:style-name="T1454">, 2016-12-15, paskelbta TAR 2016-12-23, i. k. 2016-29406</text:span></text:p>
      <text:p text:style-name="Normal"/>
      <text:p text:style-name="P1455"><text:span text:style-name="T1456">5</text:span><text:span text:style-name="T1457">.<text:s/></text:span><text:span text:style-name="T1458">2017 m. gegužės 17 d. Europos Parlamento ir Tarybos direktyva (ES) 2017/828, kuria iš da</text:span><text:span text:style-name="T1459">lies keičiamos Direktyvos 2007/36/EB nuostatos, susijusios su akcininkų ilgalaikio dalyvavimo skatinimu (OL 2017 L 132, p. 1).</text:span><text:span text:style-name="T1460"><text:s/></text:span></text:p>
      <text:p text:style-name="P1461">Papildyta punktu:</text:p>
      <text:p text:style-name="P1462"><text:span text:style-name="T1463">Nr.<text:s/></text:span><text:a xlink:href="https://www.e-tar.lt/portal/legalAct.html?documentId=d27e83b09efa11e9878fc525390407ce" office:target-frame-name="_top" xlink:show="replace"><text:span text:style-name="T1464">XIII-225</text:span><text:span text:style-name="T1465">0</text:span></text:a><text:span text:style-name="T1466">, 2019-06-27, paskelbta TAR 2019-07-05, i. k. 2019-11169</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Seimas, Įstatymas</text:span></text:p>
      <text:p text:style-name="P1476"><text:span text:style-name="T1477">Nr.<text:s/></text:span><text:a xlink:href="https://www.e-tar.lt/portal/legalAct.html?documentId=TAR.D449DDA08A86" office:target-frame-name="_top" xlink:show="replace"><text:span text:style-name="T1478">IX-1261</text:span></text:a><text:span text:style-name="T1479">, 2002-12-10, Žin., 2002, Nr. 123-5546<text:s/></text:span><text:span text:style-name="T1480">(2002-12-24), i. k. 1021010ISTA0IX-1261</text:span></text:p>
      <text:p text:style-name="P1481"><text:span text:style-name="T1482">Lietuvos Respublikos įmonių finansinės atskaitomybės įstatymo 29 straipsnio pakeitimo įstatymas</text:span></text:p>
      <text:p text:style-name="P1483"/>
      <text:p text:style-name="P1484"><text:span text:style-name="T1485">2.</text:span></text:p>
      <text:p text:style-name="P1486"><text:span text:style-name="T1487">Lietuvos Respublikos Seimas, Įstatymas</text:span></text:p>
      <text:p text:style-name="P1488"><text:span text:style-name="T1489">Nr.<text:s/></text:span><text:a xlink:href="https://www.e-tar.lt/portal/legalAct.html?documentId=TAR.634B67290435" office:target-frame-name="_top" xlink:show="replace"><text:span text:style-name="T1490">IX-1915</text:span></text:a><text:span text:style-name="T1491">, 2003-12-18, Žin., 2003, Nr. 123-5587 (2003-12-30), i. k. 1031010ISTA0IX-1915</text:span></text:p>
      <text:p text:style-name="P1492"><text:span text:style-name="T1493">Lietuvos Respublikos įmonių finansinės atskaitomybės įstatymo 1, 2, 3, 4, 8, 15, 16, 19, 2</text:span><text:span text:style-name="T1494">0, 22, 24, 25, 26, 28, 29 straipsnių pakeitimo bei papildymo ir Įstatymo papildymo priedu įstatymas</text:span></text:p>
      <text:p text:style-name="P1495"/>
      <text:p text:style-name="P1496"><text:span text:style-name="T1497">3.</text:span></text:p>
      <text:p text:style-name="P1498"><text:span text:style-name="T1499">Lietuvos Respublikos Seimas, Įstatymas</text:span></text:p>
      <text:p text:style-name="P1500"><text:span text:style-name="T1501">Nr.<text:s/></text:span><text:a xlink:href="https://www.e-tar.lt/portal/legalAct.html?documentId=TAR.AF607996AED2" office:target-frame-name="_top" xlink:show="replace"><text:span text:style-name="T1502">X-731</text:span></text:a><text:span text:style-name="T1503">, 2006-06-27, Žin., 20</text:span><text:span text:style-name="T1504">06, Nr. 78-3057 (2006-07-18), i. k. 1061010ISTA000X-731</text:span></text:p>
      <text:p text:style-name="P1505"><text:span text:style-name="T1506">Lietuvos Respublikos įmonių finansinės atskaitomybės įstatymo 1, 2, 3, 10, 11, 12, 19, 20, 23, 24, 25 straipsnių bei priedo pakeitimo ir papildymo ir Įstatymo papildymo 19(1) straipsniu bei ketvirtuoj</text:span><text:span text:style-name="T1507">u(1) skirsniu įstatymas</text:span></text:p>
      <text:p text:style-name="P1508"/>
      <text:p text:style-name="P1509"><text:span text:style-name="T1510">4.</text:span></text:p>
      <text:p text:style-name="P1511"><text:span text:style-name="T1512">Lietuvos Respublikos Seimas, Įstatymas</text:span></text:p>
      <text:p text:style-name="P1513"><text:span text:style-name="T1514">Nr.<text:s/></text:span><text:a xlink:href="https://www.e-tar.lt/portal/legalAct.html?documentId=TAR.9FCE405B5B86" office:target-frame-name="_top" xlink:show="replace"><text:span text:style-name="T1515">X-1179</text:span></text:a><text:span text:style-name="T1516">, 2007-06-07, Žin., 2007, Nr. 68-2655 (2007-06-21), i. k. 1071010ISTA00X-1179</text:span></text:p>
      <text:p text:style-name="P1517"><text:span text:style-name="T1518">Lietuvos Respubliko</text:span><text:span text:style-name="T1519">s įmonių finansinės atskaitomybės įstatymo 15, 16, 24 straipsnių pakeitimo įstatymas</text:span></text:p>
      <text:p text:style-name="P1520"/>
      <text:p text:style-name="P1521"><text:span text:style-name="T1522">5.</text:span></text:p>
      <text:p text:style-name="P1523"><text:span text:style-name="T1524">Lietuvos Respublikos Seimas, Įstatymas</text:span></text:p>
      <text:p text:style-name="P1525"><text:span text:style-name="T1526">Nr.<text:s/></text:span><text:a xlink:href="https://www.e-tar.lt/portal/legalAct.html?documentId=TAR.38E9DF08C3B8" office:target-frame-name="_top" xlink:show="replace"><text:span text:style-name="T1527">X-1633</text:span></text:a><text:span text:style-name="T1528">, 2008-06-26, Žin., 2008, Nr. 79-309</text:span><text:span text:style-name="T1529">8 (2008-07-12), i. k. 1081010ISTA00X-1633</text:span></text:p>
      <text:p text:style-name="P1530"><text:span text:style-name="T1531">Lietuvos Respublikos įmonių finansinės atskaitomybės įstatymo pakeitimo įstatymas</text:span></text:p>
      <text:p text:style-name="P1532"/>
      <text:p text:style-name="P1533"><text:span text:style-name="T1534">6.</text:span></text:p>
      <text:p text:style-name="P1535"><text:span text:style-name="T1536">Lietuvos Respublikos Seimas, Įstatymas</text:span></text:p>
      <text:p text:style-name="P1537"><text:span text:style-name="T1538">Nr.<text:s/></text:span><text:a xlink:href="https://www.e-tar.lt/portal/legalAct.html?documentId=TAR.338C2DA64AC4" office:target-frame-name="_top" xlink:show="replace"><text:span text:style-name="T1539">XI-</text:span><text:span text:style-name="T1540">1403</text:span></text:a><text:span text:style-name="T1541">, 2011-05-24, Žin., 2011, Nr. 71-3365 (2011-06-11), i. k. 1111010ISTA0XI-1403</text:span></text:p>
      <text:p text:style-name="P1542"><text:span text:style-name="T1543">Lietuvos Respublikos įmonių finansinės atskaitomybės įstatymo 2 straipsnio pakeitimo įstatymas</text:span></text:p>
      <text:p text:style-name="P1544"/>
      <text:p text:style-name="P1545"><text:span text:style-name="T1546">7.</text:span></text:p>
      <text:p text:style-name="P1547"><text:span text:style-name="T1548">Lietuvos Respublikos Seimas, Įstatymas</text:span></text:p>
      <text:p text:style-name="P1549"><text:span text:style-name="T1550">Nr.<text:s/></text:span><text:a xlink:href="https://www.e-tar.lt/portal/legalAct.html?documentId=TAR.48F74E6A2703" office:target-frame-name="_top" xlink:show="replace"><text:span text:style-name="T1551">XI-1799</text:span></text:a><text:span text:style-name="T1552">, 2011-12-15, Žin., 2011, Nr. 160-7566 (2011-12-28), i. k. 1111010ISTA0XI-1799</text:span></text:p>
      <text:p text:style-name="P1553"><text:span text:style-name="T1554">Lietuvos Respublikos įmonių finansinės atskaitomybės įstatymo 15, 18, 20, 21 straipsnių<text:s/></text:span><text:span text:style-name="T1555">pakeitimo ir papildymo įstatymas</text:span></text:p>
      <text:p text:style-name="P1556"/>
      <text:p text:style-name="P1557"><text:span text:style-name="T1558">8.</text:span></text:p>
      <text:p text:style-name="P1559"><text:span text:style-name="T1560">Lietuvos Respublikos Seimas, Įstatymas</text:span></text:p>
      <text:p text:style-name="P1561"><text:span text:style-name="T1562">Nr.<text:s/></text:span><text:a xlink:href="https://www.e-tar.lt/portal/legalAct.html?documentId=TAR.7F04F6AE0667" office:target-frame-name="_top" xlink:show="replace"><text:span text:style-name="T1563">XI-1949</text:span></text:a><text:span text:style-name="T1564">, 2012-03-29, Žin., 2012, Nr. 44-2142 (2012-04-14), i. k. 1121010ISTA0XI-1949</text:span></text:p>
      <text:p text:style-name="P1565"><text:span text:style-name="T1566">Lietuvos<text:s/></text:span><text:span text:style-name="T1567">Respublikos įmonių finansinės atskaitomybės įstatymo 2, 15, 19, 22 straipsnių ir priedo pakeitimo ir papildymo įstatymas</text:span></text:p>
      <text:p text:style-name="P1568"/>
      <text:p text:style-name="P1569"><text:span text:style-name="T1570">9.</text:span></text:p>
      <text:p text:style-name="P1571"><text:span text:style-name="T1572">Lietuvos Respublikos Seimas, Įstatymas</text:span></text:p>
      <text:p text:style-name="P1573"><text:span text:style-name="T1574">Nr.<text:s/></text:span><text:a xlink:href="https://www.e-tar.lt/portal/legalAct.html?documentId=TAR.0949C62C56E0" office:target-frame-name="_top" xlink:show="replace"><text:span text:style-name="T1575">XI-216</text:span><text:span text:style-name="T1576">4</text:span></text:a><text:span text:style-name="T1577">, 2012-06-29, Žin., 2012, Nr. 83-4338 (2012-07-14), i. k. 1121010ISTA0XI-2164</text:span></text:p>
      <text:p text:style-name="P1578"><text:span text:style-name="T1579">Lietuvos Respublikos įmonių finansinės atskaitomybės įstatymo papildymo 24-1 straipsniu įstatymas</text:span></text:p>
      <text:p text:style-name="P1580"/>
      <text:p text:style-name="P1581"><text:span text:style-name="T1582">10.</text:span></text:p>
      <text:p text:style-name="P1583"><text:span text:style-name="T1584">Lietuvos Respublikos Seimas, Įstatymas</text:span></text:p>
      <text:p text:style-name="P1585"><text:span text:style-name="T1586">Nr.<text:s/></text:span><text:a xlink:href="https://www.e-tar.lt/portal/legalAct.html?documentId=3ce79ac04acd11e4a8328599cac64d82" office:target-frame-name="_top" xlink:show="replace"><text:span text:style-name="T1587">XII-1124</text:span></text:a><text:span text:style-name="T1588">, 2014-09-23, paskelbta TAR 2014-10-03, i. k. 2014-13628</text:span></text:p>
      <text:p text:style-name="P1589"><text:span text:style-name="T1590">Lietuvos Respublikos įmonių finansinės atskaitomybės įstatymo Nr. IX-575 15, 20, 23 ir 24 straipsnių pakeitimo įstatymas</text:span></text:p>
      <text:p text:style-name="P1591"/>
      <text:p text:style-name="P1592"><text:span text:style-name="T1593">11</text:span><text:span text:style-name="T1594">.</text:span></text:p>
      <text:p text:style-name="P1595"><text:span text:style-name="T1596">Lietuvos Respublikos Seimas, Įstatymas</text:span></text:p>
      <text:p text:style-name="P1597"><text:span text:style-name="T1598">Nr.<text:s/></text:span><text:a xlink:href="https://www.e-tar.lt/portal/legalAct.html?documentId=883083f0046f11e588da8908dfa91cac" office:target-frame-name="_top" xlink:show="replace"><text:span text:style-name="T1599">XII-1696</text:span></text:a><text:span text:style-name="T1600">, 2015-05-14, paskelbta TAR 2015-05-27, i. k. 2015-08160</text:span></text:p>
      <text:p text:style-name="P1601"><text:span text:style-name="T1602">Lietuvos Respublikos įmonių finansinės atskaitom</text:span><text:span text:style-name="T1603">ybės įstatymo Nr. IX-575 pakeitimo įstatymas</text:span></text:p>
      <text:p text:style-name="P1604"/>
      <text:p text:style-name="P1605"><text:span text:style-name="T1606">12.</text:span></text:p>
      <text:p text:style-name="P1607"><text:span text:style-name="T1608">Lietuvos Respublikos Seimas, Įstatymas</text:span></text:p>
      <text:p text:style-name="P1609"><text:span text:style-name="T1610">Nr.<text:s/></text:span><text:a xlink:href="https://www.e-tar.lt/portal/legalAct.html?documentId=a9859390c8dd11e69dec860c1f4a5372" office:target-frame-name="_top" xlink:show="replace"><text:span text:style-name="T1611">XIII-94</text:span></text:a><text:span text:style-name="T1612">, 2016-12-15, paskelbta TAR 2016-12-23, i. k. 2016-29406</text:span></text:p>
      <text:p text:style-name="P1613"><text:span text:style-name="T1614">Lietuvos Respublikos įmonių finansinės atskaitomybės įstatymo Nr. IX-575 4, 22, 23, 25, 27, 28 straipsnių ir priedo pakeitimo ir Įstatymo papildymo 23-1, 23-2 straipsniais įstatymas</text:span></text:p>
      <text:p text:style-name="P1615"/>
      <text:p text:style-name="P1616"><text:span text:style-name="T1617">13.</text:span></text:p>
      <text:p text:style-name="P1618"><text:span text:style-name="T1619">Lietuvos Respublikos Seimas, Įstatymas</text:span></text:p>
      <text:p text:style-name="P1620"><text:span text:style-name="T1621">Nr.<text:s/></text:span><text:a xlink:href="https://www.e-tar.lt/portal/legalAct.html?documentId=dfe667a0c8df11e69dec860c1f4a5372" office:target-frame-name="_top" xlink:show="replace"><text:span text:style-name="T1622">XIII-100</text:span></text:a><text:span text:style-name="T1623">, 2016-12-15, paskelbta TAR 2016-12-23, i. k. 2016-29412</text:span></text:p>
      <text:p text:style-name="P1624"><text:span text:style-name="T1625">Lietuvos Respublikos įmonių finansinės atskaitomybės įstatymo Nr. IX-575 3, 4 ir 24 straipsnių<text:s/></text:span><text:span text:style-name="T1626">pakeitimo įstatymas</text:span></text:p>
      <text:p text:style-name="P1627"/>
      <text:p text:style-name="P1628"><text:span text:style-name="T1629">14.</text:span></text:p>
      <text:p text:style-name="P1630"><text:span text:style-name="T1631">Lietuvos Respublikos Seimas, Įstatymas</text:span></text:p>
      <text:p text:style-name="P1632"><text:span text:style-name="T1633">Nr.<text:s/></text:span><text:a xlink:href="https://www.e-tar.lt/portal/legalAct.html?documentId=f5b327505b3611e79198ffdb108a3753" office:target-frame-name="_top" xlink:show="replace"><text:span text:style-name="T1634">XIII-468</text:span></text:a><text:span text:style-name="T1635">, 2017-06-20, paskelbta TAR 2017-06-27, i. k. 2017-10830</text:span></text:p>
      <text:p text:style-name="P1636"><text:span text:style-name="T1637">Lietuvos Respublikos įmon</text:span><text:span text:style-name="T1638">ių finansinės atskaitomybės įstatymo Nr. IX-575 2 straipsnio pakeitimo įstatymas</text:span></text:p>
      <text:p text:style-name="P1639"/>
      <text:p text:style-name="P1640"><text:span text:style-name="T1641">15.</text:span></text:p>
      <text:p text:style-name="P1642"><text:span text:style-name="T1643">Lietuvos Respublikos Seimas, Įstatymas</text:span></text:p>
      <text:p text:style-name="P1644"><text:span text:style-name="T1645">Nr.<text:s/></text:span><text:a xlink:href="https://www.e-tar.lt/portal/legalAct.html?documentId=b8a8a360d41911e7910a89ac20768b0f" office:target-frame-name="_top" xlink:show="replace"><text:span text:style-name="T1646">XIII-785</text:span></text:a><text:span text:style-name="T1647">, 2017-11-21, paskelb</text:span><text:span text:style-name="T1648">ta TAR 2017-11-28, i. k. 2017-18848</text:span></text:p>
      <text:p text:style-name="P1649"><text:span text:style-name="T1650">Lietuvos Respublikos įmonių finansinės atskaitomybės įstatymo Nr. IX-575 4, 23, 23-1 ir 24 straipsnių pakeitimo įstatymas</text:span></text:p>
      <text:p text:style-name="P1651"/>
      <text:p text:style-name="P1652"><text:span text:style-name="T1653">16.</text:span></text:p>
      <text:p text:style-name="P1654"><text:span text:style-name="T1655">Lietuvos Respublikos Seimas, Įstatymas</text:span></text:p>
      <text:p text:style-name="P1656"><text:span text:style-name="T1657">Nr.<text:s/></text:span><text:a xlink:href="https://www.e-tar.lt/portal/legalAct.html?documentId=d27e83b09efa11e9878fc525390407ce" office:target-frame-name="_top" xlink:show="replace"><text:span text:style-name="T1658">XIII-2250</text:span></text:a><text:span text:style-name="T1659">, 2019-06-27, paskelbta TAR 2019-07-05, i. k. 2019-11169</text:span></text:p>
      <text:p text:style-name="P1660"><text:span text:style-name="T1661">Lietuvos Respublikos įmonių finansinės atskaitomybės įstatymo Nr. IX-575 4, 23, 23-1 straipsnių ir priedo pakeitimo ir Įstatymo papildymo 23-3</text:span><text:span text:style-name="T1662"> straipsniu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9"><draw:frame draw:style-name="F1410" text:anchor-type="paragraph" svg:y="0.0006in" draw:z-index="0"><draw:text-box fo:min-height="0in" fo:min-width="0in"><text:p text:style-name="P1408"><text:span text:style-name="T1411"><text:page-number text:fixed="false">18</text:page-number></text:span></text:p></draw:text-box></draw:frame></text:p>
      </style:header>
    </style:master-page>
    <style:master-page style:next-style-name="MP1" style:name="MPF1" style:page-layout-name="PL1">
      <style:header>
        <text:p text:style-name="P1412"/>
      </style:header>
      <style:footer>
        <text:p text:style-name="P1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514" meta:word-count="7128" meta:character-count="58156" meta:row-count="1393" meta:non-whitespace-character-count="51542"/>
  </office:meta>
</office:document-meta>
</file>