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letter-kerning="true"/>
    </style:style>
    <style:style style:name="P34" style:parent-style-name="Normal" style:family="paragraph">
      <style:paragraph-properties fo:text-indent="0.4916in"/>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fo:color="#000000" style:letter-kerning="true"/>
    </style:style>
    <style:style style:name="T192" style:parent-style-name="DefaultParagraphFont" style:family="text">
      <style:text-properties fo:font-weight="bold" style:font-weight-asian="bold" fo:color="#000000" style:letter-kerning="true"/>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font-weight="bold" style:font-weight-asian="bold" fo:color="#000000"/>
    </style:style>
    <style:style style:name="P196" style:parent-style-name="Normal" style:family="paragraph">
      <style:paragraph-properties fo:text-align="justify" fo:margin-left="0.4916in">
        <style:tab-stops/>
      </style:paragraph-properties>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fo:color="#000000" style:letter-kerning="true"/>
    </style:style>
    <style:style style:name="T364" style:parent-style-name="DefaultParagraphFont" style:family="text">
      <style:text-properties fo:font-weight="bold" style:font-weight-asian="bold" fo:color="#000000" style:letter-kerning="true"/>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fo:color="#000000"/>
    </style:style>
    <style:style style:name="P367" style:parent-style-name="Normal" style:family="paragraph">
      <style:text-properties fo:font-weight="bold" style:font-weight-asian="bold" fo:font-style="italic" style:font-style-asian="italic" fo:color="#000000" fo:font-size="10pt" style:font-size-asian="10pt"/>
    </style:style>
    <style:style style:name="P368" style:parent-style-name="Normal" style:family="paragraph">
      <style:paragraph-properties fo:text-indent="0.4916in"/>
      <style:text-properties fo:font-weight="bold" style:font-weight-asian="bold" fo:color="#000000"/>
    </style:style>
    <style:style style:name="P369" style:parent-style-name="Normal" style:family="paragraph">
      <style:paragraph-properties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text-position="super 66.6%"/>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widows="0" fo:orphans="0"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fo:color="#000000" style:letter-kerning="true"/>
    </style:style>
    <style:style style:name="T574" style:parent-style-name="DefaultParagraphFont" style:family="text">
      <style:text-properties fo:font-weight="bold" style:font-weight-asian="bold" fo:color="#000000" style:letter-kerning="true"/>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P577" style:parent-style-name="Normal" style:family="paragraph">
      <style:text-properties fo:font-weight="bold" style:font-weight-asian="bold" fo:font-style="italic" style:font-style-asian="italic" fo:color="#000000" fo:font-size="10pt" style:font-size-asian="10pt"/>
    </style:style>
    <style:style style:name="P578" style:parent-style-name="Normal" style:family="paragraph">
      <style:paragraph-properties fo:text-align="justify" fo:text-indent="0.4916in"/>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margin-left="0.4916in">
        <style:tab-stops/>
      </style:paragraph-properties>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text-position="super 66.6%"/>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4916in"/>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text-position="super 66.6%"/>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widows="0" fo:orphans="0"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fo:color="#000000" style:letter-kerning="true"/>
    </style:style>
    <style:style style:name="T822" style:parent-style-name="DefaultParagraphFont" style:family="text">
      <style:text-properties fo:font-weight="bold" style:font-weight-asian="bold" fo:color="#000000" style:letter-kerning="true"/>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fo:color="#000000"/>
    </style:style>
    <style:style style:name="P825" style:parent-style-name="Normal" style:family="paragraph">
      <style:text-properties fo:font-weight="bold" style:font-weight-asian="bold" fo:font-style="italic" style:font-style-asian="italic" fo:color="#000000" fo:font-size="10pt" style:font-size-asian="10pt"/>
    </style:style>
    <style:style style:name="P826" style:parent-style-name="Normal" style:family="paragraph">
      <style:text-properties fo:font-weight="bold" style:font-weight-asian="bold" fo:font-style="italic" style:font-style-asian="italic" fo:color="#000000" fo:font-size="10pt" style:font-size-asian="10pt"/>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fo:color="#000000" style:letter-kerning="true"/>
    </style:style>
    <style:style style:name="T860" style:parent-style-name="DefaultParagraphFont" style:family="text">
      <style:text-properties fo:font-weight="bold" style:font-weight-asian="bold" fo:color="#000000" style:letter-kerning="true"/>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fo:color="#000000" style:letter-kerning="true"/>
    </style:style>
    <style:style style:name="P863" style:parent-style-name="Normal" style:family="paragraph">
      <style:paragraph-properties fo:text-align="justify" fo:text-indent="0.4916in"/>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16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indent="0.4916in"/>
    </style:style>
    <style:style style:name="P949" style:parent-style-name="Normal" style:family="paragraph">
      <style:paragraph-properties fo:text-indent="0.4916in"/>
    </style:style>
    <style:style style:name="T950" style:parent-style-name="DefaultParagraphFont" style:family="text">
      <style:text-properties fo:font-style="italic" style:font-style-asian="italic" fo:color="#000000"/>
    </style:style>
    <style:style style:name="T951" style:parent-style-name="DefaultParagraphFont" style:family="text">
      <style:text-properties fo:font-style="italic" style:font-style-asian="italic" fo:color="#000000"/>
    </style:style>
    <style:style style:name="P952" style:parent-style-name="Normal" style:family="paragraph">
      <style:paragraph-properties>
        <style:tab-stops>
          <style:tab-stop style:type="right" style:position="6.6937in"/>
        </style:tab-stops>
      </style:paragraph-properties>
    </style:style>
    <style:style style:name="P953" style:parent-style-name="Normal" style:family="paragraph">
      <style:paragraph-properties>
        <style:tab-stops>
          <style:tab-stop style:type="right" style:position="6.6937in"/>
        </style:tab-stops>
      </style:paragraph-properties>
    </style:style>
    <style:style style:name="P954" style:parent-style-name="Normal" style:family="paragraph">
      <style:paragraph-properties>
        <style:tab-stops>
          <style:tab-stop style:type="right" style:position="6.6937in"/>
        </style:tab-stops>
      </style:paragraph-properties>
    </style:style>
    <style:style style:name="P955" style:parent-style-name="Normal" style:family="paragraph">
      <style:paragraph-properties fo:text-indent="3.5437in"/>
    </style:style>
    <style:style style:name="P956" style:parent-style-name="Normal" style:family="paragraph">
      <style:paragraph-properties fo:text-indent="3.5437in"/>
    </style:style>
    <style:style style:name="P957" style:parent-style-name="Normal" style:family="paragraph">
      <style:paragraph-properties fo:text-indent="3.5437in"/>
    </style:style>
    <style:style style:name="P958" style:parent-style-name="Normal" style:family="paragraph">
      <style:paragraph-properties fo:text-indent="3.5437in"/>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widows="0" fo:orphans="0"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office:automatic-styles>
  <office:body>
    <office:text text:use-soft-page-breaks="true">
      <text:p text:style-name="P1"><text:span text:style-name="T12">Suvestinė redakcija nuo 2006-07-18 iki 2007-06-30</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
      <text:p text:style-name="P20"><text:span text:style-name="T21"/><text:span text:style-name="T22">LIETUVOS RESPUBLIKOS</text:span></text:p>
      <text:p text:style-name="P23">ĮMONIŲ FINANSINĖS ATSKAITOMYBĖS</text:p>
      <text:p text:style-name="P24">Į S T A T Y M A S</text:p>
      <text:p text:style-name="P25"/>
      <text:p text:style-name="P26">2001 m. lapkričio 6 d. Nr. IX-575</text:p>
      <text:p text:style-name="P27">Vilnius</text:p>
      <text:p text:style-name="P28"/>
      <text:h text:style-name="P29" text:outline-level="2"><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 Įstatymo paskirtis</text:span></text:p>
      <text:p text:style-name="P38"><text:span text:style-name="T39">1</text:span><text:span text:style-name="T40">. Šis Įstatymas nustato<text:s/></text:span><text:span text:style-name="T41">finansinės atskaitomybės sudarymo tvarką, turto, nuosavo kapitalo ir įsipareigojimų įvertinimo sudarant finansinę atskaitomybę taisykles, metinio pranešimo parengimą.</text:span><text:s/></text:p>
      <text:p text:style-name="P42">Straipsnio dalies pakeitimai:</text:p>
      <text:p text:style-name="P43"><text:span text:style-name="T44">Nr.<text:s/></text:span><text:a xlink:href="https://www.e-tar.lt/portal/legalAct.html?documentId=TAR.AF607996AED2" office:target-frame-name="_top" xlink:show="replace"><text:span text:style-name="T45">X-731</text:span></text:a><text:span text:style-name="T46">, 2006-06-27, Žin., 2006, Nr. 78-3057 (2006-07-18), i. k. 1061010ISTA000X-731</text:span></text:p>
      <text:p text:style-name="Normal"/>
      <text:p text:style-name="P47"><text:span text:style-name="T48">2</text:span><text:span text:style-name="T49">. Šiuo Įstatymu siekiama finansinės atskaitomybės sudarymo tvarką, turto, nuosavo kapitalo ir įsipareigojimų įvertinimo sudarant finansinę<text:s/></text:span><text:span text:style-name="T50">atskaitomybę reglamentavimą, metinio pranešimo<text:s/></text:span><text:soft-page-break/><text:span text:style-name="T51">parengimą suderinti su Europos Sąjungos teisės aktais, nurodytais šio Įstatymo priede.</text:span></text:p>
      <text:p text:style-name="P52">Straipsnio dalies pakeitimai:</text:p>
      <text:p text:style-name="P53"><text:span text:style-name="T54">Nr.<text:s/></text:span><text:a xlink:href="https://www.e-tar.lt/portal/legalAct.html?documentId=TAR.AF607996AED2" office:target-frame-name="_top" xlink:show="replace"><text:span text:style-name="T55">X-731</text:span></text:a><text:span text:style-name="T56">,</text:span><text:span text:style-name="T57"><text:s/>2006-06-27, Žin., 2006, Nr. 78-3057 (2006-07-18), i. k. 1061010ISTA000X-731</text:span></text:p>
      <text:p text:style-name="Normal"/>
      <text:p text:style-name="P58">Straipsnio pakeitimai:</text:p>
      <text:p text:style-name="P59"><text:span text:style-name="T60">Nr.<text:s/></text:span><text:a xlink:href="https://www.e-tar.lt/portal/legalAct.html?documentId=TAR.634B67290435" office:target-frame-name="_top" xlink:show="replace"><text:span text:style-name="T61">IX-1915</text:span></text:a><text:span text:style-name="T62">, 2003-12-18, Žin., 2003, Nr. 123-5587 (2003-12-30), i. k. 1</text:span><text:span text:style-name="T63">031010ISTA0IX-1915</text:span></text:p>
      <text:p text:style-name="Normal"/>
      <text:p text:style-name="P64"><text:span text:style-name="T65">2</text:span><text:span text:style-name="T66"><text:s/>straipsnis. Įstatymo taikymas</text:span></text:p>
      <text:p text:style-name="P67"><text:span text:style-name="T68">„</text:span><text:span text:style-name="T69">1</text:span><text:span text:style-name="T70">. Šis Įstatymas taikomas ribotos civilinės atsakomybės pelno siekiantiems juridiniams asmenims (toliau – įmonės), įstatymų nustatyta tvarka įregistruotiems Lietuvos Respublikoje.</text:span></text:p>
      <text:p text:style-name="P71"><text:span text:style-name="T72">2</text:span><text:span text:style-name="T73">. Jei finans</text:span><text:span text:style-name="T74">inę atskaitomybę savo nuožiūra nusprendžia sudaryti tikroji ūkinė bendrija, komanditinė ūkinė bendrija ar individuali įmonė, kurių šis Įstatymas neįpareigoja jos sudaryti, finansinę atskaitomybę jos turi sudaryti pagal šio Įstatymo reikalavimus.<text:s/></text:span></text:p>
      <text:p text:style-name="P75"><text:span text:style-name="T76">3</text:span><text:span text:style-name="T77">. Ti</text:span><text:span text:style-name="T78">krosios ūkinės bendrijos ir komanditinės ūkinės bendrijos, kurių visi tikrieji nariai yra akcinės bendrovės ar uždarosios akcinės bendrovės, privalo sudaryti finansinę atskaitomybę ir parengti metinį pranešimą.</text:span><text:s/></text:p>
      <text:p text:style-name="P79">Straipsnio dalies pakeitimai:</text:p>
      <text:p text:style-name="P80"><text:span text:style-name="T81">Nr.<text:s/></text:span><text:a xlink:href="https://www.e-tar.lt/portal/legalAct.html?documentId=TAR.AF607996AED2" office:target-frame-name="_top" xlink:show="replace"><text:span text:style-name="T82">X-731</text:span></text:a><text:span text:style-name="T83">, 2006-06-27, Žin., 2006, Nr. 78-3057 (2006-07-18), i. k. 1061010ISTA000X-731</text:span></text:p>
      <text:p text:style-name="Normal"/>
      <text:p text:style-name="P84"><text:span text:style-name="T85">4</text:span><text:span text:style-name="T86">. Ūkininkų ūkių finansinės atskaitomybės sudarymo tvarką nustato Vyriausybė ar jos įgaliota<text:s/></text:span><text:span text:style-name="T87">institucija.</text:span></text:p>
      <text:p text:style-name="P88"><text:span text:style-name="T89">5</text:span><text:span text:style-name="T90">. Šis Įstatymas netaikomas ne pelno juridiniams asmenims. Jų finansinės atskaitomybės sudarymo ir pateikimo tvarką nustato Vyriausybė arba jos įgaliota institucija, jeigu jų veiklą reglamentuojantys įstatymai nenustato kitaip.</text:span><text:s/></text:p>
      <text:p text:style-name="P91">Straipsnio<text:s/>dalies pakeitimai:</text:p>
      <text:p text:style-name="P92"><text:span text:style-name="T93">Nr.<text:s/></text:span><text:a xlink:href="https://www.e-tar.lt/portal/legalAct.html?documentId=TAR.AF607996AED2" office:target-frame-name="_top" xlink:show="replace"><text:span text:style-name="T94">X-731</text:span></text:a><text:span text:style-name="T95">, 2006-06-27, Žin., 2006, Nr. 78-3057 (2006-07-18), i. k. 1061010ISTA000X-731</text:span></text:p>
      <text:p text:style-name="Normal"/>
      <text:p text:style-name="P96"><text:span text:style-name="T97">6</text:span><text:span text:style-name="T98">. Finansų įstaigoms jų veiklą reglamentuojantys įstatymai ir<text:s/></text:span><text:span text:style-name="T99">kiti teisės aktai gali nustatyti papildomus reikalavimus dėl finansinės atskaitomybės ir metinio pranešimo.</text:span><text:s/></text:p>
      <text:p text:style-name="P100">Papildyta straipsnio dalimi:</text:p>
      <text:p text:style-name="P101"><text:span text:style-name="T102">Nr.<text:s/></text:span><text:a xlink:href="https://www.e-tar.lt/portal/legalAct.html?documentId=TAR.AF607996AED2" office:target-frame-name="_top" xlink:show="replace"><text:span text:style-name="T103">X-731</text:span></text:a><text:span text:style-name="T104">, 2006-06-27, Žin., 2006, N</text:span><text:span text:style-name="T105">r. 78-3057 (2006-07-18), i. k. 1061010ISTA000X-731</text:span></text:p>
      <text:p text:style-name="Normal"/>
      <text:p text:style-name="P106"><text:span text:style-name="T107">7</text:span><text:span text:style-name="T108">. Bankams ir kitoms kredito įstaigoms, draudimo įmonėms taikomos tik šio Įstatymo 24</text:span><text:span text:style-name="T109">1</text:span><text:span text:style-name="T110"><text:s/>straipsnio 1, 2 ir 3 dalys.</text:span></text:p>
      <text:p text:style-name="P111">Papildyta straipsnio dalimi:</text:p>
      <text:p text:style-name="P112"><text:span text:style-name="T113">Nr.<text:s/></text:span><text:a xlink:href="https://www.e-tar.lt/portal/legalAct.html?documentId=TAR.AF607996AED2" office:target-frame-name="_top" xlink:show="replace"><text:span text:style-name="T114">X-731</text:span></text:a><text:span text:style-name="T115">, 2006-06-27, Žin., 2006, Nr. 78-3057 (2006-07-18), i. k. 1061010ISTA000X-731</text:span></text:p>
      <text:p text:style-name="Normal"/>
      <text:p text:style-name="P116">Straipsnio pakeitimai:</text:p>
      <text:p text:style-name="P117"><text:span text:style-name="T118">Nr.<text:s/></text:span><text:a xlink:href="https://www.e-tar.lt/portal/legalAct.html?documentId=TAR.634B67290435" office:target-frame-name="_top" xlink:show="replace"><text:span text:style-name="T119">IX-1915</text:span></text:a><text:span text:style-name="T120">, 2003-12-18, Žin.,<text:s/></text:span><text:span text:style-name="T121">2003, Nr. 123-5587 (2003-12-30), i. k. 1031010ISTA0IX-1915</text:span></text:p>
      <text:p text:style-name="Normal"/>
      <text:p text:style-name="P122"><text:span text:style-name="T123">3</text:span><text:span text:style-name="T124"><text:s/>straipsnis.<text:s/></text:span><text:span text:style-name="T125">Pagrindinės Įstatymo sąvokos</text:span></text:p>
      <text:p text:style-name="P126"><text:span text:style-name="T127">1</text:span><text:span text:style-name="T128">.</text:span><text:span text:style-name="T129"><text:s/>Ataskaitinis laikotarpis –<text:s/></text:span><text:span text:style-name="T130">laikotarpis, kurio metinė arba tarpinė finansinė atskaitomybė rengiama.</text:span></text:p>
      <text:p text:style-name="P131"><text:span text:style-name="T132">2</text:span><text:span text:style-name="T133">.<text:s/></text:span><text:span text:style-name="T134">Finansiniai metai –<text:s/></text:span><text:span text:style-name="T135">laikotarpis,<text:s/></text:span><text:span text:style-name="T136">kurio metinė finansinė atskaitomybė ir metinis pranešimas rengiami.</text:span></text:p>
      <text:p text:style-name="P137"><text:span text:style-name="T138">3</text:span><text:span text:style-name="T139">.<text:s/></text:span><text:span text:style-name="T140">Inventorizacija –<text:s/></text:span><text:span text:style-name="T141">įmonių turto ir įsipareigojimų patikrinimas ir faktiškai rasto turto ir įsipareigojimų palyginimas su buhalterinės apskaitos duomenimis.</text:span></text:p>
      <text:p text:style-name="P142"><text:span text:style-name="T143">4</text:span><text:span text:style-name="T144">.<text:s/></text:span><text:span text:style-name="T145">Finansinė atskaitom</text:span><text:span text:style-name="T146">ybė –<text:s/></text:span><text:span text:style-name="T147">finansinių duomenų apie įmonės finansinę būklę, veiklos rezultatus, pinigų srautus bei jų aiškinimo periodinis parengimas nustatyta forma.</text:span></text:p>
      <text:p text:style-name="P148"><text:span text:style-name="T149">5</text:span><text:span text:style-name="T150">.<text:s/></text:span><text:span text:style-name="T151">Finansinės atskaitomybės data –<text:s/></text:span><text:span text:style-name="T152">paskutinė ataskaitinio laikotarpio diena.</text:span></text:p>
      <text:p text:style-name="P153"><text:span text:style-name="T154">6</text:span><text:span text:style-name="T155">.<text:s/></text:span><text:span text:style-name="T156">Metinė finansinė atskai</text:span><text:span text:style-name="T157">tomybė –<text:s/></text:span><text:span text:style-name="T158">finansinė atskaitomybė, parengta apibendrinus įmonės finansinių metų duomenis.</text:span></text:p>
      <text:p text:style-name="P159"><text:span text:style-name="T160">7</text:span><text:span text:style-name="T161">.<text:s/></text:span><text:span text:style-name="T162">Metinis pranešimas –<text:s/></text:span><text:span text:style-name="T163">metinę finansinę atskaitomybę papildanti ataskaita, kurioje nurodomi duomenys apie įmonės finansinių metų veiklą ir numatomą veiklą.</text:span></text:p>
      <text:p text:style-name="P164"><text:span text:style-name="T165">8</text:span><text:span text:style-name="T166">.<text:s/></text:span><text:span text:style-name="T167">Reikšminga informacija –<text:s/></text:span><text:span text:style-name="T168">informacija laikoma reikšminga, jei jos nepateikimas arba klaidingas pateikimas gali iškreipti finansinę atskaitomybę ir turėti įtakos informacijos vartotojų priimamiems sprendimams.</text:span></text:p>
      <text:p text:style-name="P169"><text:span text:style-name="T170">9</text:span><text:span text:style-name="T171">.<text:s/></text:span><text:span text:style-name="T172">Straipsnis –<text:s/></text:span><text:span text:style-name="T173">eilutė finansinėse ataskaito</text:span><text:span text:style-name="T174">se.</text:span></text:p>
      <text:p text:style-name="P175"><text:span text:style-name="T176">10</text:span><text:span text:style-name="T177">.<text:s/></text:span><text:span text:style-name="T178">Tarpinė finansinė atskaitomybė –<text:s/></text:span><text:span text:style-name="T179">finansinė atskaitomybė, parengta apibendrinus laikotarpio, trumpesnio negu finansiniai metai, duomenis.</text:span></text:p>
      <text:p text:style-name="P180"><text:span text:style-name="T181">11</text:span><text:span text:style-name="T182">. Kitos šiame Įstatyme vartojamos sąvokos suprantamos taip, kaip jos vartojamos Lietuvos Respublikos<text:s/></text:span><text:span text:style-name="T183">buhalterinės apskaitos ir Lietuvos Respublikos akcinių bendrovių įstatymuose.</text:span></text:p>
      <text:p text:style-name="P184">Straipsnio pakeitimai:</text:p>
      <text:p text:style-name="P185"><text:span text:style-name="T186">Nr.<text:s/></text:span><text:a xlink:href="https://www.e-tar.lt/portal/legalAct.html?documentId=TAR.AF607996AED2" office:target-frame-name="_top" xlink:show="replace"><text:span text:style-name="T187">X-731</text:span></text:a><text:span text:style-name="T188">, 2006-06-27, Žin., 2006, Nr. 78-3057 (2006-07-18), i. k.<text:s/></text:span><text:span text:style-name="T189">1061010ISTA000X-731</text:span></text:p>
      <text:p text:style-name="Normal"/>
      <text:p text:style-name="P190"><text:span text:style-name="T191">ANTRASIS</text:span><text:span text:style-name="T192"><text:s/>SKIRSNIS</text:span></text:p>
      <text:p text:style-name="P193"><text:span text:style-name="T194">BENDRIEJI APSKAITOS PRINCIPAI</text:span></text:p>
      <text:p text:style-name="P195"/>
      <text:p text:style-name="P196"><text:span text:style-name="T197">4</text:span><text:span text:style-name="T198"><text:s/>straipsnis.<text:s/></text:span><text:span text:style-name="T199">Bendrųjų apskaitos principų taikymas sudarant finansinę atskaitomybę</text:span></text:p>
      <text:p text:style-name="P200"><text:span text:style-name="T201">1</text:span><text:span text:style-name="T202">. Finansinė atskaitomybė turi būti sudaryta taip, kad tikrai ir teisingai parodytų įmonė</text:span><text:span text:style-name="T203">s turtą, nuosavą kapitalą, įsipareigojimus, pajamas ir sąnaudas.</text:span></text:p>
      <text:p text:style-name="P204">Straipsnio dalies pakeitimai:</text:p>
      <text:p text:style-name="P205"><text:span text:style-name="T206">Nr.<text:s/></text:span><text:a xlink:href="https://www.e-tar.lt/portal/legalAct.html?documentId=TAR.634B67290435" office:target-frame-name="_top" xlink:show="replace"><text:span text:style-name="T207">IX-1915</text:span></text:a><text:span text:style-name="T208">, 2003-12-18, Žin., 2003, Nr. 123-5587 (2003-12-30), i. k.<text:s/></text:span><text:span text:style-name="T209">1031010ISTA0IX-1915</text:span></text:p>
      <text:p text:style-name="Normal"/>
      <text:p text:style-name="P210"><text:span text:style-name="T211">2</text:span><text:span text:style-name="T212">. Visos įmonės, tvarkydamos apskaitą ir sudarydamos finansinę atskaitomybę, vadovaujasi šiais bendraisiais apskaitos principais:</text:span></text:p>
      <text:p text:style-name="P213"><text:span text:style-name="T214">1</text:span><text:span text:style-name="T215">) įmonės;</text:span></text:p>
      <text:p text:style-name="P216"><text:span text:style-name="T217">2</text:span><text:span text:style-name="T218">) veiklos tęstinumo;</text:span></text:p>
      <text:p text:style-name="P219"><text:span text:style-name="T220">3</text:span><text:span text:style-name="T221">) periodiškumo;</text:span></text:p>
      <text:p text:style-name="P222"><text:span text:style-name="T223">4</text:span><text:span text:style-name="T224">) pastovumo;</text:span></text:p>
      <text:p text:style-name="P225"><text:span text:style-name="T226">5</text:span><text:span text:style-name="T227">) piniginio mato;</text:span></text:p>
      <text:p text:style-name="P228"><text:span text:style-name="T229">6</text:span><text:span text:style-name="T230">) kaupimo;</text:span></text:p>
      <text:p text:style-name="P231"><text:span text:style-name="T232">7</text:span><text:span text:style-name="T233">) palyginimo;</text:span></text:p>
      <text:p text:style-name="P234"><text:span text:style-name="T235">8</text:span><text:span text:style-name="T236">) atsargumo;</text:span></text:p>
      <text:p text:style-name="P237"><text:span text:style-name="T238">9</text:span><text:span text:style-name="T239">) neutralumo;<text:s/></text:span></text:p>
      <text:p text:style-name="P240"><text:span text:style-name="T241">10</text:span><text:span text:style-name="T242">) turinio svarbos.</text:span></text:p>
      <text:p text:style-name="Normal"/>
      <text:p text:style-name="P243"><text:span text:style-name="T244">5</text:span><text:span text:style-name="T245"><text:s/>straipsnis.<text:s/></text:span><text:span text:style-name="T246">Įmonės principas</text:span></text:p>
      <text:p text:style-name="P247"><text:span text:style-name="T248">1</text:span><text:span text:style-name="T249">. Kiekviena įmonė, kuri sudaro finansinę atskaitomybę, laikoma atskiru apskaitos vienetu.</text:span></text:p>
      <text:p text:style-name="P250"><text:span text:style-name="T251">2</text:span><text:span text:style-name="T252">. Į apskaitą įtrau</text:span><text:span text:style-name="T253">kiamas tik tos įmonės turtas, nuosavas kapitalas ir įsipareigojimai.</text:span></text:p>
      <text:p text:style-name="Normal"/>
      <text:p text:style-name="P254"><text:span text:style-name="T255">6</text:span><text:span text:style-name="T256"><text:s/>straipsnis.<text:s/></text:span><text:span text:style-name="T257">Veiklos tęstinumo principas</text:span></text:p>
      <text:p text:style-name="P258"><text:span text:style-name="T259">1</text:span><text:span text:style-name="T260">. Tvarkant apskaitą daroma prielaida, kad:</text:span></text:p>
      <text:p text:style-name="P261"><text:span text:style-name="T262">1</text:span><text:span text:style-name="T263">) įmonės veiklos laikotarpis neribotas;</text:span></text:p>
      <text:p text:style-name="P264"><text:span text:style-name="T265">2</text:span><text:span text:style-name="T266">) įmonės nenumatoma likviduoti.<text:s/></text:span></text:p>
      <text:p text:style-name="P267"><text:span text:style-name="T268">2</text:span><text:span text:style-name="T269">.<text:s/></text:span><text:span text:style-name="T270">Šis principas netaikomas, kai priimamas spendimas likviduoti įmonę, taip pat toms įmonėms, kurios įsteigiamos ribotam veiklos laikotarpiui.</text:span></text:p>
      <text:p text:style-name="Normal"/>
      <text:p text:style-name="P271"><text:span text:style-name="T272">7</text:span><text:span text:style-name="T273"><text:s/>straipsnis.<text:s/></text:span><text:span text:style-name="T274">Periodiškumo principas</text:span></text:p>
      <text:p text:style-name="P275"><text:span text:style-name="T276">Įmonės veikla tvarkant apskaitą suskirstoma į finansinius metus arba k</text:span><text:span text:style-name="T277">itos trukmės ataskaitinius laikotarpius, kuriems pasibaigus sudaroma finansinė atskaitomybė.</text:span></text:p>
      <text:p text:style-name="Normal"/>
      <text:p text:style-name="P278"><text:span text:style-name="T279">8</text:span><text:span text:style-name="T280"><text:s/>straipsnis.<text:s/></text:span><text:span text:style-name="T281">Pastovumo principas</text:span></text:p>
      <text:p text:style-name="P282"><text:span text:style-name="T283">1</text:span><text:span text:style-name="T284">. Įmonė pasirinktą apskaitos metodą turi taikyti kiekvienais finansiniais metais.</text:span></text:p>
      <text:p text:style-name="P285"><text:span text:style-name="T286">2</text:span><text:span text:style-name="T287">. Apskaitos metodą galima keisti tik tuo atveju, jeigu tuo siekiama teisingai parodyti įmonės finansinių metų turtą, nuosavą kapitalą ir įsipareigojimus.<text:s/></text:span></text:p>
      <text:p text:style-name="P288">Straipsnio dalies pakeitimai:</text:p>
      <text:p text:style-name="P289"><text:span text:style-name="T290">Nr.<text:s/></text:span><text:a xlink:href="https://www.e-tar.lt/portal/legalAct.html?documentId=TAR.634B67290435" office:target-frame-name="_top" xlink:show="replace"><text:span text:style-name="T291">IX-1915</text:span></text:a><text:span text:style-name="T292">, 2003-12-18, Žin., 2003, Nr. 123-5587 (2003-12-30), i. k. 1031010ISTA0IX-1915</text:span></text:p>
      <text:p text:style-name="Normal"/>
      <text:p text:style-name="P293"><text:span text:style-name="T294">9</text:span><text:span text:style-name="T295"><text:s/>straipsnis.<text:s/></text:span><text:span text:style-name="T296">Piniginio mato principas</text:span></text:p>
      <text:p text:style-name="P297"><text:span text:style-name="T298">Visas įmonės turtas, nuosavas kapitalas ir įsipareigojimai finansinėje atskaitomybėje išreiškiami pinigais.</text:span></text:p>
      <text:p text:style-name="P299"/>
      <text:p text:style-name="Normal"/>
      <text:p text:style-name="P300"><text:span text:style-name="T301">10</text:span><text:span text:style-name="T302"><text:s/>straipsnis.<text:s/></text:span><text:span text:style-name="T303">Kaupimo principas</text:span></text:p>
      <text:p text:style-name="P304"><text:span text:style-name="T305">10</text:span><text:span text:style-name="T306"><text:s/>straipsnis.<text:s/></text:span><text:span text:style-name="T307">Kaupimo principas</text:span></text:p>
      <text:p text:style-name="P308"><text:span text:style-name="T309">Ūkinės operacijos ir ūkiniai įvykiai į apskaitą įtraukiami po to, kai jie įvyksta, ir pateikiami tų ataskaitinių laikotarpių finansinėje atskaitomybėje, neatsižvelgiant į pini</text:span><text:span text:style-name="T310">gų gavimą arba išmokėjimą. Pagal kaupimo principą pajamos registruojamos tada, kai jos uždirbamos.</text:span></text:p>
      <text:p text:style-name="P311">Straipsnio dalies pakeitimai:</text:p>
      <text:p text:style-name="P312"><text:span text:style-name="T313">Nr.<text:s/></text:span><text:a xlink:href="https://www.e-tar.lt/portal/legalAct.html?documentId=TAR.AF607996AED2" office:target-frame-name="_top" xlink:show="replace"><text:span text:style-name="T314">X-731</text:span></text:a><text:span text:style-name="T315">, 2006-06-27, Žin., 2006, Nr. 78-3</text:span><text:span text:style-name="T316">057 (2006-07-18), i. k. 1061010ISTA000X-731</text:span></text:p>
      <text:p text:style-name="Normal"/>
      <text:p text:style-name="P317"><text:span text:style-name="T318">11</text:span><text:span text:style-name="T319"><text:s/>straipsnis.<text:s/></text:span><text:span text:style-name="T320">Palyginimo principas</text:span></text:p>
      <text:p text:style-name="P321"><text:span text:style-name="T322">11</text:span><text:span text:style-name="T323"><text:s/>straipsnis.<text:s/></text:span><text:span text:style-name="T324">Palyginimo principas</text:span></text:p>
      <text:p text:style-name="P325"><text:span text:style-name="T326">Pajamos, uždirbtos per ataskaitinį laikotarpį, siejamos su sąnaudomis, patirtomis uždirbant tas pajamas. Finansinės ataskaitos<text:s/></text:span><text:span text:style-name="T327">turi būti parengtos taip, kad finansinės informacijos vartotojai galėtų palyginti jose pateikiamą informaciją su kitų ataskaitinių laikotarpių bei kitų įmonių pateikiama informacija ir teisingai įvertinti įmonės finansinės būklės pokyčius. Finansinėje atsk</text:span><text:span text:style-name="T328">aitomybėje turi būti pateikiama ataskaitinių ir praėjusių ataskaitinių laikotarpių (mažiausiai vieno) informacija.</text:span></text:p>
      <text:p text:style-name="P329">Straipsnio dalies pakeitimai:</text:p>
      <text:p text:style-name="P330"><text:span text:style-name="T331">Nr.<text:s/></text:span><text:a xlink:href="https://www.e-tar.lt/portal/legalAct.html?documentId=TAR.AF607996AED2" office:target-frame-name="_top" xlink:show="replace"><text:span text:style-name="T332">X-731</text:span></text:a><text:span text:style-name="T333">, 2006-06-27, Žin.</text:span><text:span text:style-name="T334">, 2006, Nr. 78-3057 (2006-07-18), i. k. 1061010ISTA000X-731</text:span></text:p>
      <text:p text:style-name="Normal"/>
      <text:p text:style-name="P335"><text:span text:style-name="T336">12</text:span><text:span text:style-name="T337"><text:s/>straipsnis.<text:s/></text:span><text:span text:style-name="T338">Atsargumo principas</text:span></text:p>
      <text:p text:style-name="P339"><text:span text:style-name="T340">Įmonė pasirenka tokius apskaitos metodus, kuriais įmonės turto, nuosavo kapitalo ir įsipareigojimų bei pajamų ir sąnaudų vertė negali būti nepagrįstai p</text:span><text:span text:style-name="T341">adidinta arba nepagrįstai sumažinta.</text:span></text:p>
      <text:p text:style-name="P342">Straipsnio pakeitimai:</text:p>
      <text:p text:style-name="P343"><text:span text:style-name="T344">Nr.<text:s/></text:span><text:a xlink:href="https://www.e-tar.lt/portal/legalAct.html?documentId=TAR.AF607996AED2" office:target-frame-name="_top" xlink:show="replace"><text:span text:style-name="T345">X-731</text:span></text:a><text:span text:style-name="T346">, 2006-06-27, Žin., 2006, Nr. 78-3057 (2006-07-18), i. k. 1061010ISTA000X-731</text:span></text:p>
      <text:p text:style-name="Normal"/>
      <text:p text:style-name="P347"><text:span text:style-name="T348">13</text:span><text:span text:style-name="T349"><text:s/>straipsnis.<text:s/></text:span><text:span text:style-name="T350">Neutralumo principas</text:span></text:p>
      <text:p text:style-name="P351"><text:span text:style-name="T352">Apskaitos informacija pateikiama nešališkai. Jos pateikimas neturėtų daryti įtaką apskaitos informacijos vartotojų</text:span><text:span text:style-name="T353"><text:s/></text:span><text:span text:style-name="T354">priimamiems sprendimams ir juo neturėtų būtų siekiama iš anksto numatyto rezultato.</text:span></text:p>
      <text:p text:style-name="Normal"/>
      <text:p text:style-name="P355"><text:span text:style-name="T356">14</text:span><text:span text:style-name="T357"><text:s/>straipsnis.<text:s/></text:span><text:span text:style-name="T358">Turinio svar</text:span><text:span text:style-name="T359">bos principas</text:span></text:p>
      <text:p text:style-name="P360"><text:span text:style-name="T361">Ūkinės operacijos ir ūkiniai įvykiai į apskaitą traukiami pagal jų turinį ir ekonominę prasmę, o ne tik pagal jų juridinę formą.</text:span></text:p>
      <text:p text:style-name="Normal"/>
      <text:p text:style-name="P362"><text:span text:style-name="T363">TREČIASIS</text:span><text:span text:style-name="T364"><text:s/>SKIRSNIS</text:span></text:p>
      <text:h text:style-name="P365" text:outline-level="2"><text:span text:style-name="T366">FINANSINĖS ATSKAITOMYBĖS SUDARYMO REIKALAVIMAI</text:span></text:h>
      <text:p text:style-name="P367">TAR pastaba. Skirsnis įsigalioja<text:s/>2004-01-01.</text:p>
      <text:p text:style-name="P368"/>
      <text:p text:style-name="P369"><text:span text:style-name="T370">15</text:span><text:span text:style-name="T371"><text:s/>straipsnis.<text:s/></text:span><text:span text:style-name="T372">Bendrieji finansinės atskaitomybės reikalavimai</text:span></text:p>
      <text:p text:style-name="P373"><text:span text:style-name="T374">1</text:span><text:span text:style-name="T375">. Metinę finansinę atskaitomybę įmonės sudaro pasibaigus jų finansiniams metams.<text:s/></text:span></text:p>
      <text:p text:style-name="P376"><text:span text:style-name="T377">2</text:span><text:span text:style-name="T378">. Tarpinę finansinę atskaitomybę įmonės sudaro, kai to reikia arba kitų teisės aktų nu</text:span><text:span text:style-name="T379">statytu periodiškumu.</text:span></text:p>
      <text:p text:style-name="P380"><text:span text:style-name="T381">3</text:span><text:span text:style-name="T382">. Įregistruotos naujos įmonės parengia ūkinės veiklos pradžios balansą, kuriame turi būti nurodytas įmonės veiklos pradžioje buvęs turtas, nuosavas kapitalas ir įsipareigojimai.</text:span></text:p>
      <text:p text:style-name="P383"><text:span text:style-name="T384">4</text:span><text:span text:style-name="T385">. Finansinė atskaitomybė sudaroma vadovaujanti</text:span><text:span text:style-name="T386">s šiuo Įstatymu, Verslo apskaitos standartais ir kitais teisės aktais.</text:span><text:s/></text:p>
      <text:p text:style-name="P387">Straipsnio dalies pakeitimai:</text:p>
      <text:p text:style-name="P388"><text:span text:style-name="T389">Nr.<text:s/></text:span><text:a xlink:href="https://www.e-tar.lt/portal/legalAct.html?documentId=TAR.634B67290435" office:target-frame-name="_top" xlink:show="replace"><text:span text:style-name="T390">IX-1915</text:span></text:a><text:span text:style-name="T391">, 2003-12-18, Žin., 2003, Nr. 123-5587 (2003-12-30), i. k. 10</text:span><text:span text:style-name="T392">31010ISTA0IX-1915</text:span></text:p>
      <text:p text:style-name="Normal"/>
      <text:p text:style-name="P393"><text:span text:style-name="T394">5</text:span><text:span text:style-name="T395">. Įmonės, kurių vertybiniais popieriais prekiaujama reguliuojamose rinkose, tvarko apskaitą ir finansinę atskaitomybę sudaro pagal Tarptautinius apskaitos standartus.</text:span><text:s/></text:p>
      <text:p text:style-name="P396">Straipsnio dalies pakeitimai:</text:p>
      <text:p text:style-name="P397"><text:span text:style-name="T398">Nr.<text:s/></text:span><text:a xlink:href="https://www.e-tar.lt/portal/legalAct.html?documentId=TAR.634B67290435" office:target-frame-name="_top" xlink:show="replace"><text:span text:style-name="T399">IX-1915</text:span></text:a><text:span text:style-name="T400">, 2003-12-18, Žin., 2003, Nr. 123-5587 (2003-12-30), i. k. 1031010ISTA0IX-1915</text:span></text:p>
      <text:p text:style-name="Normal"/>
      <text:p text:style-name="P401"><text:span text:style-name="T402">6</text:span><text:span text:style-name="T403">. Finansinės atskaitomybės aiškinamajame rašte turi būti nurodyta, pagal kokius stan</text:span><text:span text:style-name="T404">dartus ji sudaryta.<text:s/></text:span></text:p>
      <text:p text:style-name="P405"><text:span text:style-name="T406">7</text:span><text:span text:style-name="T407">. Finansinė atskaitomybė sudaroma naudojant Lietuvos Respublikos piniginį vienetą – litą.</text:span></text:p>
      <text:p text:style-name="P408"><text:span text:style-name="T409">8</text:span><text:span text:style-name="T410">. Finansinė atskaitomybė sudaroma lietuvių kalba, o prireikus – ir užsienio kalba.</text:span></text:p>
      <text:p text:style-name="P411"><text:span text:style-name="T412">9</text:span><text:span text:style-name="T413">. Iki finansinės atskaitomybės sudarymo į<text:s/></text:span><text:span text:style-name="T414">apskaitą turi būti įtrauktos visos įmonės finansinių metų ūkinės operacijos ir ūkiniai įvykiai.</text:span></text:p>
      <text:p text:style-name="P415"><text:span text:style-name="T416">10</text:span><text:span text:style-name="T417">. Apskaitos duomenys pagrindžiami turto ir įsipareigojimų inventorizacijos duomenimis. Inventorizavimo tvarką nustato Vyriausybė arba jos įgaliota institu</text:span><text:span text:style-name="T418">cija.</text:span></text:p>
      <text:p text:style-name="P419"><text:span text:style-name="T420">11</text:span><text:span text:style-name="T421">. Finansinę atskaitomybę įmonės sudaro pagal finansinių metų paskutinės dienos duomenis. Įvykiai, buvę nuo finansinių metų pabaigos iki finansinės atskaitomybės parengimo, registruojami Verslo apskaitos standartuose nustatyta tvarka. Jei yra pr</text:span><text:span text:style-name="T422">iimtas sprendimas likviduoti ar reorganizuoti įmonę, ta įmonė turi parengti balansą ir pagal sprendimo priėmimo dienos duomenis, ir pagal likvidavimo bei reorganizavimo dienos duomenis.</text:span></text:p>
      <text:p text:style-name="P423"><text:span text:style-name="T424">12</text:span><text:span text:style-name="T425">. Kai bendrųjų apskaitos principų ir kitų šio Įstatymo reikalavi</text:span><text:span text:style-name="T426">mų bei Verslo apskaitos standartų neužtenka, kad finansinė atskaitomybė tikrai ir teisingai parodytų įmonės finansinių metų turtą, nuosavą kapitalą, įsipareigojimus, pajamas ir sąnaudas, turi būti pateikta papildoma informacija.</text:span><text:s/></text:p>
      <text:p text:style-name="P427">Straipsnio dalies pakeitimai:</text:p>
      <text:p text:style-name="P428"><text:span text:style-name="T429">Nr.<text:s/></text:span><text:a xlink:href="https://www.e-tar.lt/portal/legalAct.html?documentId=TAR.634B67290435" office:target-frame-name="_top" xlink:show="replace"><text:span text:style-name="T430">IX-1915</text:span></text:a><text:span text:style-name="T431">, 2003-12-18, Žin., 2003, Nr. 123-5587 (2003-12-30), i. k. 1031010ISTA0IX-1915</text:span></text:p>
      <text:p text:style-name="Normal"/>
      <text:p text:style-name="P432"><text:span text:style-name="T433">13</text:span><text:span text:style-name="T434">. Išskirtiniais atvejais, kai taikant bendruosius apskaitos principus ir<text:s/></text:span><text:span text:style-name="T435">Verslo apskaitos standartus sudaryta finansinė atskaitomybė prieštarauja šio Įstatymo 4 straipsnio 1 dalies reikalavimams, nuo Verslo apskaitos standartų ir bendrųjų apskaitos principų galima nukrypti, kad būtų įvykdytas šio Įstatymo 4 straipsnio 1 dalies<text:s/></text:span><text:span text:style-name="T436">reikalavimas tikrai ir teisingai parodyti įmonės finansinių metų turtą, nuosavą kapitalą ir įsipareigojimus. Kiekvienas nukrypimas nuo Verslo apskaitos standartų, jo priežastys ir poveikis įmonės turtui, nuosavam kapitalui ir įsipareigojimams aptariamas ai</text:span><text:span text:style-name="T437">škinamajame rašte.</text:span></text:p>
      <text:p text:style-name="P438">Straipsnio dalies pakeitimai:</text:p>
      <text:p text:style-name="P439"><text:span text:style-name="T440">Nr.<text:s/></text:span><text:a xlink:href="https://www.e-tar.lt/portal/legalAct.html?documentId=TAR.634B67290435" office:target-frame-name="_top" xlink:show="replace"><text:span text:style-name="T441">IX-1915</text:span></text:a><text:span text:style-name="T442">, 2003-12-18, Žin., 2003, Nr. 123-5587 (2003-12-30), i. k. 1031010ISTA0IX-1915</text:span></text:p>
      <text:p text:style-name="Normal"/>
      <text:p text:style-name="P443"><text:span text:style-name="T444">16</text:span><text:span text:style-name="T445"><text:s/>straipsnis.<text:s/></text:span><text:span text:style-name="T446">Finansiniai<text:s/></text:span><text:span text:style-name="T447">metai</text:span></text:p>
      <text:p text:style-name="P448"><text:span text:style-name="T449">1</text:span><text:span text:style-name="T450">. Įmonės finansiniai metai trunka 12 mėnesių. Įmonės pasirenka finansinius metus atsižvelgdamos į savo veiklos pobūdį.<text:s/></text:span></text:p>
      <text:p text:style-name="P451"><text:span text:style-name="T452">2</text:span><text:span text:style-name="T453">. Finansiniai metai gali būti keičiami dėl įmonės veiklos pobūdžio pasikeitimo (ne dažniau kaip vieną kartą per penkeriu</text:span><text:span text:style-name="T454">s metus) arba dėl finansinės atskaitomybės konsolidavimo (šiuo atveju dukterinei įmonei leidžiama keisti finansinius metus ir suderinti su patronuojančios įmonės finansiniais metais).<text:s/></text:span></text:p>
      <text:p text:style-name="P455">Straipsnio dalies pakeitimai:</text:p>
      <text:p text:style-name="P456"><text:span text:style-name="T457">Nr.<text:s/></text:span><text:a xlink:href="https://www.e-tar.lt/portal/legalAct.html?documentId=TAR.634B67290435" office:target-frame-name="_top" xlink:show="replace"><text:span text:style-name="T458">IX-1915</text:span></text:a><text:span text:style-name="T459">, 2003-12-18, Žin., 2003, Nr. 123-5587 (2003-12-30), i. k. 1031010ISTA0IX-1915</text:span></text:p>
      <text:p text:style-name="Normal"/>
      <text:p text:style-name="P460"><text:span text:style-name="T461">3</text:span><text:span text:style-name="T462">. Įmonės, kuri pradeda ūkinę veiklą, yra reorganizuojama, likviduojama arba keičia finansinius metus, finansiniai metai</text:span><text:span text:style-name="T463"><text:s/>gali būti trumpesni arba ilgesni negu 12 mėnesių, bet negali viršyti 18 mėnesių.</text:span></text:p>
      <text:p text:style-name="Normal"/>
      <text:p text:style-name="P464"><text:span text:style-name="T465">17</text:span><text:span text:style-name="T466"><text:s/>straipsnis.<text:s/></text:span><text:span text:style-name="T467">Klaidų taisymas</text:span></text:p>
      <text:p text:style-name="P468"><text:span text:style-name="T469">Po metinės finansinės atskaitomybės patvirtinimo paaiškėjusių klaidų taisymo tvarką nustato Verslo apskaitos standartai.<text:s/></text:span></text:p>
      <text:p text:style-name="Normal"/>
      <text:p text:style-name="P470"><text:span text:style-name="T471">18</text:span><text:span text:style-name="T472"><text:s/>st</text:span><text:span text:style-name="T473">raipsnis.<text:s/></text:span><text:span text:style-name="T474">Finansinės atskaitomybės palyginimas</text:span></text:p>
      <text:p text:style-name="P475"><text:span text:style-name="T476">1</text:span><text:span text:style-name="T477">. Finansinėje atskaitomybėje nurodomi ataskaitinių ir praėjusių</text:span><text:span text:style-name="T478"><text:s/></text:span><text:span text:style-name="T479">finansinių metų duomenys.</text:span></text:p>
      <text:p text:style-name="P480"><text:span text:style-name="T481">2</text:span><text:span text:style-name="T482">. Balanso, pelno (nuostolių), pinigų srautų ir nuosavo kapitalo pokyčių ataskaitų straipsnis, kuriame nėra du</text:span><text:span text:style-name="T483">omens, į finansinės atskaitomybės ataskaitas gali būti neįtraukiamas, išskyrus atvejus, kai yra atitinkamas praėjusių finansinių metų straipsnis.</text:span></text:p>
      <text:p text:style-name="P484"><text:span text:style-name="T485">3</text:span><text:span text:style-name="T486">. Ataskaitinių finansinių metų pradžios finansinės atskaitomybės ataskaitų atskirų straipsnių likučių<text:s/></text:span><text:span text:style-name="T487">sumos turi sutapti su praėjusių finansinių metų pabaigos finansinės atskaitomybės ataskaitų atskirų straipsnių likučių sumomis.</text:span></text:p>
      <text:p text:style-name="P488"><text:span text:style-name="T489">4</text:span><text:span text:style-name="T490">. Jei ataskaitinių ir praėjusių finansinių metų finansinės atskaitomybės ataskaitų straipsnių dėl ataskaitos formos, apskai</text:span><text:span text:style-name="T491">tos principų pakeitimo arba kitų priežasčių neįmanoma palyginti, praėjusių finansinių metų pabaigos likučiai gali būti taisomi, kad juos būtų galima palyginti. Aiškinamajame rašte nurodoma taisymo priežastis, skaičiavimo metodas ir atsiradę skirtumai.</text:span></text:p>
      <text:p text:style-name="Normal"/>
      <text:p text:style-name="P492"><text:span text:style-name="T493">19</text:span><text:span text:style-name="T494"><text:s/>straipsnis.<text:s/></text:span><text:span text:style-name="T495">Finansinės atskaitomybės pasirašymas ir tvirtinimas</text:span></text:p>
      <text:p text:style-name="P496"><text:span text:style-name="T497">1</text:span><text:span text:style-name="T498">. Įmonės finansinę atskaitomybę pasirašo įmonės vadovas (nurodomos jo pareigos, vardas ir pavardė). Neribotos civilinės atsakomybės įmonėse, kurios sudaro finansinę atskaitomybę pag</text:span><text:span text:style-name="T499">al šį Įstatymą, finansinę atskaitomybę pasirašo turintis (turintys) teisę veikti įmonės vardu asmuo (asmenys) (nurodomos jo (jų) pareigos, vardas ir pavardė).</text:span></text:p>
      <text:p text:style-name="P500">Straipsnio dalies pakeitimai:</text:p>
      <text:p text:style-name="P501"><text:span text:style-name="T502">Nr.<text:s/></text:span><text:a xlink:href="https://www.e-tar.lt/portal/legalAct.html?documentId=TAR.634B67290435" office:target-frame-name="_top" xlink:show="replace"><text:span text:style-name="T503">IX-1915</text:span></text:a><text:span text:style-name="T504">, 2003-12-18, Žin., 2003, Nr. 123-5587 (2003-12-30), i. k. 1031010ISTA0IX-1915</text:span></text:p>
      <text:p text:style-name="Normal"/>
      <text:p text:style-name="P505"><text:span text:style-name="T506">2</text:span><text:span text:style-name="T507">. Finansinė atskaitomybė ir metinis pranešimas tvirtinami įstatymų nustatyta tvarka.</text:span></text:p>
      <text:p text:style-name="P508">Straipsnio dalies pakeitimai:</text:p>
      <text:p text:style-name="P509"><text:span text:style-name="T510">Nr.<text:s/></text:span><text:a xlink:href="https://www.e-tar.lt/portal/legalAct.html?documentId=TAR.AF607996AED2" office:target-frame-name="_top" xlink:show="replace"><text:span text:style-name="T511">X-731</text:span></text:a><text:span text:style-name="T512">, 2006-06-27, Žin., 2006, Nr. 78-3057 (2006-07-18), i. k. 1061010ISTA000X-731</text:span></text:p>
      <text:p text:style-name="Normal"/>
      <text:p text:style-name="P513"><text:span text:style-name="T514">19</text:span><text:span text:style-name="T515">1</text:span><text:span text:style-name="T516"><text:s/>straipsnis.<text:s/></text:span><text:span text:style-name="T517">Metinės finansinės atskaitomybės auditas</text:span></text:p>
      <text:p text:style-name="P518"><text:span text:style-name="T519">1</text:span><text:span text:style-name="T520">. Valstybės ir savivaldybės įmonėse, akcinėse bend</text:span><text:span text:style-name="T521">rovėse ir šio straipsnio 2 dalyje nurodytose uždarosiose akcinėse bendrovėse, tikrosiose ūkinėse bendrijose ir komanditinėse ūkinėse bendrijose, kuriose visi tikrieji nariai yra akcinės bendrovės ar uždarosios akcinės bendrovės, turi būti atliktas metinės<text:s/></text:span><text:span text:style-name="T522">finansinės atskaitomybės auditas.</text:span></text:p>
      <text:p text:style-name="P523"><text:span text:style-name="T524">2</text:span><text:span text:style-name="T525">. Metinės finansinės atskaitomybės auditas turi būti atliktas uždarosiose akcinėse bendrovėse, tikrosiose ūkinėse bendrijose ir komanditinėse ūkinėse bendrijose, kuriose visi tikrieji nariai yra akcinės bendrovės ar<text:s/></text:span><text:span text:style-name="T526">uždarosios akcinės bendrovės ir kurių ne mažiau kaip du rodikliai paskutinę ataskaitinio laikotarpio dieną viršija šiuos dydžius:</text:span></text:p>
      <text:p text:style-name="P527"><text:span text:style-name="T528">1</text:span><text:span text:style-name="T529">) pardavimo grynosios pajamos per ataskaitinius finansinius metus – 10 mln. litų;</text:span></text:p>
      <text:p text:style-name="P530"><text:span text:style-name="T531">2</text:span><text:span text:style-name="T532">) balanse nurodyto turto vertė – 5 m</text:span><text:span text:style-name="T533">ln. litų;</text:span></text:p>
      <text:p text:style-name="P534"><text:span text:style-name="T535">3</text:span><text:span text:style-name="T536">) vidutinis metų sąrašinis darbuotojų skaičius per ataskaitinius finansinius metus – 50.</text:span></text:p>
      <text:p text:style-name="P537"><text:span text:style-name="T538">3</text:span><text:span text:style-name="T539">. Metinės finansinės atskaitomybės auditas atliekamas pagal Lietuvos Respublikos audito įstatymą ir kitus teisės aktus.</text:span></text:p>
      <text:p text:style-name="P540">Papildyta straipsniu:</text:p>
      <text:p text:style-name="P541"><text:span text:style-name="T542">N</text:span><text:span text:style-name="T543">r.<text:s/></text:span><text:a xlink:href="https://www.e-tar.lt/portal/legalAct.html?documentId=TAR.AF607996AED2" office:target-frame-name="_top" xlink:show="replace"><text:span text:style-name="T544">X-731</text:span></text:a><text:span text:style-name="T545">, 2006-06-27, Žin., 2006, Nr. 78-3057 (2006-07-18), i. k. 1061010ISTA000X-731</text:span></text:p>
      <text:p text:style-name="Normal"/>
      <text:p text:style-name="P546"><text:span text:style-name="T547">20</text:span><text:span text:style-name="T548"><text:s/>straipsnis. Metinės finansinės atskaitomybės skelbimas</text:span></text:p>
      <text:p text:style-name="P549"><text:span text:style-name="T550">1</text:span><text:span text:style-name="T551">. Patvirtinta metinė</text:span><text:span text:style-name="T552"><text:s/>finansinė atskaitomybė ir metinis pranešimas kartu su auditoriaus išvada (tais atvejais, kai auditas atliktas arba pagal įstatymus privalo būti atliktas) skelbiami viešai įstatymų ir kitų teisės aktų nustatytais atvejais ir tvarka.</text:span></text:p>
      <text:p text:style-name="P553">Straipsnio dalies pakeitimai:</text:p>
      <text:p text:style-name="P554"><text:span text:style-name="T555">Nr.<text:s/></text:span><text:a xlink:href="https://www.e-tar.lt/portal/legalAct.html?documentId=TAR.AF607996AED2" office:target-frame-name="_top" xlink:show="replace"><text:span text:style-name="T556">X-731</text:span></text:a><text:span text:style-name="T557">, 2006-06-27, Žin., 2006, Nr. 78-3057 (2006-07-18), i. k. 1061010ISTA000X-731</text:span></text:p>
      <text:p text:style-name="Normal"/>
      <text:p text:style-name="P558"><text:span text:style-name="T559">2</text:span><text:span text:style-name="T560">. Skelbiama visa metinė finansinė atskaitomybė turi būti tokios formos ir toks jos tekstas, pagal kurį buvo parengta auditoriaus išvada. Prie skelbiamos metinės finansinės atskaitomybės turi būti pridėta visa auditoriaus išvada.<text:s/></text:span></text:p>
      <text:p text:style-name="P561"><text:span text:style-name="T562">3</text:span><text:span text:style-name="T563">. Kai teisės aktų nus</text:span><text:span text:style-name="T564">tatytais atvejais ir tvarka skelbiama ne visa metinė finansinė atskaitomybė, turi būti nurodyta, kad skelbiama sutrumpinta metinė finansinė atskaitomybė ir kur galima susipažinti su visa metine finansine atskaitomybe. Šiuo atveju turi būti pridėtas auditor</text:span><text:span text:style-name="T565">iaus pranešimas, kokia nuomonė buvo pateikta auditoriaus išvadoje.</text:span></text:p>
      <text:p text:style-name="P566">Straipsnio pakeitimai:</text:p>
      <text:p text:style-name="P567"><text:span text:style-name="T568">Nr.<text:s/></text:span><text:a xlink:href="https://www.e-tar.lt/portal/legalAct.html?documentId=TAR.634B67290435" office:target-frame-name="_top" xlink:show="replace"><text:span text:style-name="T569">IX-1915</text:span></text:a><text:span text:style-name="T570">, 2003-12-18, Žin., 2003, Nr. 123-5587 (2003-12-30), i. k.<text:s/></text:span><text:span text:style-name="T571">1031010ISTA0IX-1915</text:span></text:p>
      <text:p text:style-name="Normal"/>
      <text:p text:style-name="P572"><text:span text:style-name="T573">KETVIRTASIS</text:span><text:span text:style-name="T574"><text:s/>SKIRSNIS</text:span></text:p>
      <text:p text:style-name="P575"><text:span text:style-name="T576">FINANSINĖS ATSKAITOMYBĖS SUDĖTIS IR ATASKAITŲ APIBŪDINIMAS</text:span></text:p>
      <text:p text:style-name="P577">TAR pastaba. Skirsnis įsigalioja 2004-01-01.</text:p>
      <text:p text:style-name="P578"/>
      <text:p text:style-name="P579"><text:span text:style-name="T580">21</text:span><text:span text:style-name="T581"><text:s/>straipsnis.<text:s/></text:span><text:span text:style-name="T582">Finansinės atskaitomybės sudėtis</text:span></text:p>
      <text:p text:style-name="P583"><text:span text:style-name="T584">Finansinę atskaitomybę sudaro šios finansinės ata</text:span><text:span text:style-name="T585">skaitos:</text:span></text:p>
      <text:p text:style-name="P586"><text:span text:style-name="T587">1</text:span><text:span text:style-name="T588">) balansas;</text:span></text:p>
      <text:p text:style-name="P589"><text:span text:style-name="T590">2</text:span><text:span text:style-name="T591">) pelno (nuostolių) ataskaita;</text:span></text:p>
      <text:p text:style-name="P592"><text:span text:style-name="T593">3</text:span><text:span text:style-name="T594">) pinigų srautų ataskaita;</text:span></text:p>
      <text:p text:style-name="P595"><text:span text:style-name="T596">4</text:span><text:span text:style-name="T597">) nuosavo kapitalo pokyčių ataskaita;</text:span></text:p>
      <text:p text:style-name="P598"><text:span text:style-name="T599">5</text:span><text:span text:style-name="T600">) aiškinamasis raštas.</text:span></text:p>
      <text:p text:style-name="Normal"/>
      <text:p text:style-name="P601"><text:span text:style-name="T602">22</text:span><text:span text:style-name="T603"><text:s/>straipsnis.<text:s/></text:span><text:span text:style-name="T604">Finansinės atskaitomybės ataskaitų apibūdinimas<text:s/></text:span></text:p>
      <text:p text:style-name="P605"><text:span text:style-name="T606">1</text:span><text:span text:style-name="T607">. Balansas –<text:s/></text:span><text:span text:style-name="T608">finansinė ataskaita, kurioje nurodomas visas įmonės turtas, nuosavas kapitalas ir įsipareigojimai paskutinę finansinių metų dieną.</text:span></text:p>
      <text:p text:style-name="P609"><text:span text:style-name="T610">2</text:span><text:span text:style-name="T611">. Pelno (nuostolių) ataskaita</text:span><text:span text:style-name="T612"><text:s/></text:span><text:span text:style-name="T613">– finansinė ataskaita, kurioje nurodomos</text:span><text:span text:style-name="T614"><text:s/></text:span><text:span text:style-name="T615">visos per finansinius metus įmonės uždirbtos paja</text:span><text:span text:style-name="T616">mos bei sąnaudos uždirbant šias pajamas ir veiklos rezultatai.<text:s/></text:span></text:p>
      <text:p text:style-name="P617"><text:span text:style-name="T618">3</text:span><text:span text:style-name="T619">. Pinigų srautų ataskaita – finansinė ataskaita, nurodanti įmonės finansinių metų pinigų ir pinigų ekvivalentų įplaukas bei išmokas.</text:span></text:p>
      <text:p text:style-name="P620"><text:span text:style-name="T621">4</text:span><text:span text:style-name="T622">. Nuosavo kapitalo pokyčių ataskaita – finansinė<text:s/></text:span><text:span text:style-name="T623">ataskaita, kurioje nurodomas nuosavo kapitalo padidėjimas ir sumažėjimas per finansinius metus.</text:span></text:p>
      <text:p text:style-name="P624"><text:span text:style-name="T625">5</text:span><text:span text:style-name="T626">.<text:s/></text:span><text:span text:style-name="T627">Aiškinamasis raštas</text:span><text:span text:style-name="T628"><text:s/>– metinės finansinės atskaitomybės dalis, kurioje paaiškinamos balanse, pelno (nuostolių), pinigų srautų ir nuosavo kapitalo pokyčių<text:s/></text:span><text:span text:style-name="T629">ataskaitose nurodytos sumos arba pateikiama išsami jų analizė, taip pat papildoma informacija, kurios nereikalaujama pateikti finansinės atskaitomybės ataskaitose. Į aiškinamąjį raštą įtraukiama Verslo apskaitos standartų reikalaujama pateikti informacija,</text:span><text:span text:style-name="T630"><text:s/>taip pat kita informacija, kuri būtina tikrai ir teisingai parodyti įmonės finansinę būklę ir veiklos rezultatus.</text:span></text:p>
      <text:p text:style-name="P631">Straipsnio dalies pakeitimai:</text:p>
      <text:p text:style-name="P632"><text:span text:style-name="T633">Nr.<text:s/></text:span><text:a xlink:href="https://www.e-tar.lt/portal/legalAct.html?documentId=TAR.634B67290435" office:target-frame-name="_top" xlink:show="replace"><text:span text:style-name="T634">IX-1915</text:span></text:a><text:span text:style-name="T635">, 2003-12-18, Žin.</text:span><text:span text:style-name="T636">, 2003, Nr. 123-5587 (2003-12-30), i. k. 1031010ISTA0IX-1915</text:span></text:p>
      <text:p text:style-name="Normal"/>
      <text:p text:style-name="P637"><text:span text:style-name="T638">23</text:span><text:span text:style-name="T639"><text:s/>straipsnis.<text:s/></text:span><text:span text:style-name="T640">Finansinės atskaitomybės ataskaitų įforminimo bendrieji reikalavimai</text:span><text:span text:style-name="T641"><text:s/></text:span></text:p>
      <text:p text:style-name="P642"><text:span text:style-name="T643">1</text:span><text:span text:style-name="T644">. Finansinės atskaitomybės ataskaitų pradžioje turi būti nurodyta:<text:s/></text:span></text:p>
      <text:p text:style-name="P645"><text:span text:style-name="T646">1</text:span><text:span text:style-name="T647">) įmonės pavadinimas,<text:s/></text:span><text:span text:style-name="T648">kodas, buveinės adresas;</text:span></text:p>
      <text:p text:style-name="P649"><text:span text:style-name="T650">2</text:span><text:span text:style-name="T651">) finansinės atskaitomybės data;</text:span></text:p>
      <text:p text:style-name="P652">Straipsnio punkto pakeitimai:</text:p>
      <text:p text:style-name="P653"><text:span text:style-name="T654">Nr.<text:s/></text:span><text:a xlink:href="https://www.e-tar.lt/portal/legalAct.html?documentId=TAR.AF607996AED2" office:target-frame-name="_top" xlink:show="replace"><text:span text:style-name="T655">X-731</text:span></text:a><text:span text:style-name="T656">, 2006-06-27, Žin., 2006, Nr. 78-3057 (2006-07-18), i. k.<text:s/></text:span><text:span text:style-name="T657">1061010ISTA000X-731</text:span></text:p>
      <text:p text:style-name="Normal"/>
      <text:p text:style-name="P658"><text:span text:style-name="T659">3</text:span><text:span text:style-name="T660">) pateikiamų skaičių (rodiklių), kurie yra finansinėje atskaitomybėje, tikslumas (nurodoma, ar rodikliai pateikiami litais, ar tūkstančiais litų, ar pan.).</text:span></text:p>
      <text:p text:style-name="P661"><text:span text:style-name="T662">2</text:span><text:span text:style-name="T663">. Įmonės finansinės atskaitomybės ataskaitose turi būti išlaikyti p</text:span><text:span text:style-name="T664">avyzdinėse ataskaitose pateiktų straipsnių pavadinimai, numeracija ir jų eilės tvarka.<text:s/></text:span></text:p>
      <text:p text:style-name="Normal"/>
      <text:p text:style-name="P665"><text:span text:style-name="T666">24</text:span><text:span text:style-name="T667"><text:s/>straipsnis. Finansinės atskaitomybės ataskaitų formos</text:span></text:p>
      <text:p text:style-name="P668"><text:span text:style-name="T669">1</text:span><text:span text:style-name="T670">. Finansinėje atskaitomybėje gali būti pateiktas pilnas balansas, pilna pelno (nuostolių) ataskaita,<text:s/></text:span><text:span text:style-name="T671">pilnas aiškinamasis raštas arba trumpas balansas, trumpa pelno (nuostolių) ataskaita ir trumpas aiškinamasis raštas.</text:span><text:s/></text:p>
      <text:p text:style-name="P672">Straipsnio dalies pakeitimai:</text:p>
      <text:p text:style-name="P673"><text:span text:style-name="T674">Nr.<text:s/></text:span><text:a xlink:href="https://www.e-tar.lt/portal/legalAct.html?documentId=TAR.AF607996AED2" office:target-frame-name="_top" xlink:show="replace"><text:span text:style-name="T675">X-731</text:span></text:a><text:span text:style-name="T676">, 2006-06-27, Žin</text:span><text:span text:style-name="T677">., 2006, Nr. 78-3057 (2006-07-18), i. k. 1061010ISTA000X-731</text:span></text:p>
      <text:p text:style-name="Normal"/>
      <text:p text:style-name="P678"><text:span text:style-name="T679">2</text:span><text:span text:style-name="T680">. Finansinės atskaitomybės pavyzdines ataskaitų formas nustato Verslo apskaitos standartai.<text:s/></text:span></text:p>
      <text:p text:style-name="P681">Straipsnio dalies pakeitimai:</text:p>
      <text:p text:style-name="P682"><text:span text:style-name="T683">Nr.<text:s/></text:span><text:a xlink:href="https://www.e-tar.lt/portal/legalAct.html?documentId=TAR.AF607996AED2" office:target-frame-name="_top" xlink:show="replace"><text:span text:style-name="T684">X-731</text:span></text:a><text:span text:style-name="T685">, 2006-06-27, Žin., 2006, Nr. 78-3057 (2006-07-18), i. k. 1061010ISTA000X-731</text:span></text:p>
      <text:p text:style-name="Normal"/>
      <text:p text:style-name="P686"><text:span text:style-name="T687">3.</text:span><text:span text:style-name="T688"><text:s/>Neteko galios nuo 2006-07-18</text:span></text:p>
      <text:p text:style-name="P689">Straipsnio dalies naikinimas:</text:p>
      <text:p text:style-name="P690"><text:span text:style-name="T691">Nr.<text:s/></text:span><text:a xlink:href="https://www.e-tar.lt/portal/legalAct.html?documentId=TAR.AF607996AED2" office:target-frame-name="_top" xlink:show="replace"><text:span text:style-name="T692">X-731</text:span></text:a><text:span text:style-name="T693">, 2006-06-27, Žin. 2006, Nr. 78-3057 (2006-07-18), i. k. 1061010ISTA000X-731</text:span></text:p>
      <text:p text:style-name="Normal"/>
      <text:p text:style-name="P694"><text:span text:style-name="T695">4</text:span><text:span text:style-name="T696">. Pardavimo grynąsias pajamas sudaro ataskaitiniais finansiniais metais pardavus prekes ir paslaugas uždirbtos pajamos, iš kurių atimtos grąžintų prekių, nukainojimo, nuolaidų sumos ir PVM.<text:s/></text:span></text:p>
      <text:p text:style-name="P697"><text:span text:style-name="T698">5</text:span><text:span text:style-name="T699">. Vidutinis metų sąrašinis darbuotojų skaičius apskaičiuojam</text:span><text:span text:style-name="T700">as Vyriausybės arba jos įgaliotos institucijos nustatyta tvarka.</text:span></text:p>
      <text:p text:style-name="P701"><text:span text:style-name="T702">6</text:span><text:span text:style-name="T703">. Trumpas metinės finansinės atskaitomybės ataskaitas sudaro įmonės, kurių ne mažiau kaip du rodikliai paskutinę ataskaitinio laikotarpio dieną neviršija šių dydžių dvejus metus iš eilės</text:span><text:span text:style-name="T704">, įskaitant ataskaitinius finansinius metus:</text:span></text:p>
      <text:p text:style-name="P705"><text:span text:style-name="T706">1</text:span><text:span text:style-name="T707">) pardavimo grynosios pajamos per ataskaitinius finansinius metus – 7 mln. litų;</text:span></text:p>
      <text:p text:style-name="P708"><text:span text:style-name="T709">2</text:span><text:span text:style-name="T710">) balanse nurodyto turto vertė – 5 mln. litų;</text:span></text:p>
      <text:p text:style-name="P711"><text:span text:style-name="T712">3</text:span><text:span text:style-name="T713">) vidutinis metų sąrašinis darbuotojų skaičius per ataskaitinius finans</text:span><text:span text:style-name="T714">inius metus – 10.</text:span><text:s/></text:p>
      <text:p text:style-name="P715">Straipsnio dalies pakeitimai:</text:p>
      <text:p text:style-name="P716"><text:span text:style-name="T717">Nr.<text:s/></text:span><text:a xlink:href="https://www.e-tar.lt/portal/legalAct.html?documentId=TAR.AF607996AED2" office:target-frame-name="_top" xlink:show="replace"><text:span text:style-name="T718">X-731</text:span></text:a><text:span text:style-name="T719">, 2006-06-27, Žin., 2006, Nr. 78-3057 (2006-07-18), i. k. 1061010ISTA000X-731</text:span></text:p>
      <text:p text:style-name="Normal"/>
      <text:p text:style-name="P720"><text:span text:style-name="T721">7</text:span><text:span text:style-name="T722">. Šio straipsnio 6 dalyje nuro</text:span><text:span text:style-name="T723">dytos įmonės gali sudaryti finansinę atskaitomybę be pinigų srautų ataskaitos.</text:span></text:p>
      <text:p text:style-name="P724"><text:span text:style-name="T725">8</text:span><text:span text:style-name="T726">. Įmonės, nurodytos šio straipsnio 6 dalyje, savo nuožiūra arba prireikus gali rengti pilnas finansinės atskaitomybės ataskaitas.</text:span><text:s/></text:p>
      <text:p text:style-name="P727">Straipsnio dalies pakeitimai:</text:p>
      <text:p text:style-name="P728"><text:span text:style-name="T729">Nr.<text:s/></text:span><text:a xlink:href="https://www.e-tar.lt/portal/legalAct.html?documentId=TAR.AF607996AED2" office:target-frame-name="_top" xlink:show="replace"><text:span text:style-name="T730">X-731</text:span></text:a><text:span text:style-name="T731">, 2006-06-27, Žin., 2006, Nr. 78-3057 (2006-07-18), i. k. 1061010ISTA000X-731</text:span></text:p>
      <text:p text:style-name="Normal"/>
      <text:p text:style-name="P732"><text:span text:style-name="T733">9</text:span><text:span text:style-name="T734">. Šio straipsnio 6 dalyje nenurodytos įmonės parengia pilną balansą, pilną pelno (nuostolių)</text:span><text:span text:style-name="T735"><text:s/>ataskaitą, pilną aiškinamąjį raštą.</text:span></text:p>
      <text:p text:style-name="P736">Straipsnio dalies pakeitimai:</text:p>
      <text:p text:style-name="P737"><text:span text:style-name="T738">Nr.<text:s/></text:span><text:a xlink:href="https://www.e-tar.lt/portal/legalAct.html?documentId=TAR.AF607996AED2" office:target-frame-name="_top" xlink:show="replace"><text:span text:style-name="T739">X-731</text:span></text:a><text:span text:style-name="T740">, 2006-06-27, Žin., 2006, Nr. 78-3057 (2006-07-18), i. k. 1061010ISTA000X-731</text:span></text:p>
      <text:p text:style-name="Normal"/>
      <text:p text:style-name="P741"><text:span text:style-name="T742">KETVIRTASIS</text:span><text:span text:style-name="T743">1</text:span><text:span text:style-name="T744"><text:s/>SK</text:span><text:span text:style-name="T745">IRSNIS<text:s/></text:span></text:p>
      <text:p text:style-name="P746"><text:span text:style-name="T747">METINIS PRANEŠIMAS</text:span></text:p>
      <text:p text:style-name="Normal"/>
      <text:p text:style-name="P748"><text:span text:style-name="T749">24</text:span><text:span text:style-name="T750">1</text:span><text:span text:style-name="T751"><text:s/>straipsnis.<text:s/></text:span><text:span text:style-name="T752">Metinis pranešimas</text:span></text:p>
      <text:p text:style-name="P753"><text:span text:style-name="T754">1</text:span><text:span text:style-name="T755">. Akcinės bendrovės, uždarosios akcinės bendrovės, tikrosios ūkinės bendrijos ir komanditinės ūkinės bendrijos, kurių visi tikrieji nariai yra akcinės bendrovės ar uždarosios akcinės b</text:span><text:span text:style-name="T756">endrovės, be metinės finansinės atskaitomybės, privalo parengti metinį pranešimą.</text:span></text:p>
      <text:p text:style-name="P757"><text:span text:style-name="T758">2</text:span><text:span text:style-name="T759">. Metiniame pranešime turi būti pateikiama:</text:span></text:p>
      <text:p text:style-name="P760"><text:span text:style-name="T761">1</text:span><text:span text:style-name="T762">) objektyvi įmonės būklės, veiklos vykdymo ir plėtros apžvalga, pagrindinių rizikos rūšių ir neapibrėžtumų, su kuriais įmo</text:span><text:span text:style-name="T763">nė susiduria, apibūdinimas;</text:span></text:p>
      <text:p text:style-name="P764"><text:span text:style-name="T765">2</text:span><text:span text:style-name="T766">) finansinių ir nefinansinių veiklos rezultatų analizė, su aplinkos ir personalo klausimais susijusi informacija;</text:span></text:p>
      <text:p text:style-name="P767"><text:span text:style-name="T768">3</text:span><text:span text:style-name="T769">) nuorodos ir papildomi paaiškinimai apie metinėje finansinėje atskaitomybėje pateiktus duomenis;</text:span></text:p>
      <text:p text:style-name="P770"><text:span text:style-name="T771">4</text:span><text:span text:style-name="T772">)</text:span><text:span text:style-name="T773"><text:s/>visų įmonės įsigytų ir turimų savų akcijų skaičius bei jų nominali vertė ir įstatinio kapitalo dalis, kurią tos akcijos sudaro;</text:span></text:p>
      <text:p text:style-name="P774"><text:span text:style-name="T775">5</text:span><text:span text:style-name="T776">) per ataskaitinį laikotarpį įsigytų ir perleistų savų akcijų skaičius bei jų nominali vertė ir įstatinio kapitalo dalis,<text:s/></text:span><text:span text:style-name="T777">kurią tos akcijos sudaro;</text:span></text:p>
      <text:p text:style-name="P778"><text:span text:style-name="T779">6</text:span><text:span text:style-name="T780">) informacija apie apmokėjimą už savas akcijas, jeigu jos įsigyjamos ar perleidžiamos už užmokestį;</text:span></text:p>
      <text:p text:style-name="P781"><text:span text:style-name="T782">7</text:span><text:span text:style-name="T783">) įmonės savų akcijų įsigijimo per ataskaitinį laikotarpį priežastys;</text:span></text:p>
      <text:p text:style-name="P784"><text:span text:style-name="T785">8</text:span><text:span text:style-name="T786">) informacija apie įmonės filialus ir atstovy</text:span><text:span text:style-name="T787">bes;</text:span></text:p>
      <text:p text:style-name="P788"><text:span text:style-name="T789">9</text:span><text:span text:style-name="T790">) svarbūs įvykiai, buvę nuo praėjusių finansinių metų pabaigos;</text:span></text:p>
      <text:p text:style-name="P791"><text:span text:style-name="T792">10</text:span><text:span text:style-name="T793">) įmonės veiklos planai ir prognozės;</text:span></text:p>
      <text:p text:style-name="P794"><text:span text:style-name="T795">11</text:span><text:span text:style-name="T796">) informacija apie įmonės tyrimų ir plėtros veiklą;</text:span></text:p>
      <text:p text:style-name="P797"><text:span text:style-name="T798">12</text:span><text:span text:style-name="T799">) kai įmonė naudoja finansines priemones ir kai tai yra svarbu vertinant į</text:span><text:span text:style-name="T800">monės turtą, nuosavą kapitalą, įsipareigojimus, finansinę būklę ir veiklos rezultatus, įmonė atskleidžia finansinės rizikos valdymo tikslus, naudojamas numatomų sandorių pagrindinių grupių apsidraudimo priemones, kurioms taikoma apsidraudimo sandorių apska</text:span><text:span text:style-name="T801">ita, ir įmonės kainų rizikos, kredito rizikos, likvidumo rizikos ir pinigų srautų rizikos mastą.</text:span></text:p>
      <text:p text:style-name="P802"><text:span text:style-name="T803">3</text:span><text:span text:style-name="T804">. Metiniam pranešimui įmonių veiklą reglamentuojančiuose įstatymuose ir kituose teisės aktuose arba įmonės įstatuose gali būti nustatyta ir daugiau reik</text:span><text:span text:style-name="T805">alavimų.</text:span></text:p>
      <text:p text:style-name="P806"><text:span text:style-name="T807">4</text:span><text:span text:style-name="T808">. Įmonės, nurodytos 24 straipsnio 6 dalyje, gali nerengti metinio pranešimo, tačiau šio straipsnio 2 dalies 4, 5, 6 ir 7 punktuose nurodyta informacija turi būti pateikta aiškinamajame rašte.</text:span></text:p>
      <text:p text:style-name="P809">Papildyta skirsniu:</text:p>
      <text:p text:style-name="P810"><text:span text:style-name="T811">Nr.<text:s/></text:span><text:a xlink:href="https://www.e-tar.lt/portal/legalAct.html?documentId=TAR.AF607996AED2" office:target-frame-name="_top" xlink:show="replace"><text:span text:style-name="T812">X-731</text:span></text:a><text:span text:style-name="T813">, 2006-06-27, Žin., 2006, Nr. 78-3057 (2006-07-18), i. k. 1061010ISTA000X-731</text:span></text:p>
      <text:p text:style-name="Normal"/>
      <text:p text:style-name="P814">Straipsnio pakeitimai:</text:p>
      <text:p text:style-name="P815"><text:span text:style-name="T816">Nr.<text:s/></text:span><text:a xlink:href="https://www.e-tar.lt/portal/legalAct.html?documentId=TAR.634B67290435" office:target-frame-name="_top" xlink:show="replace"><text:span text:style-name="T817">I</text:span><text:span text:style-name="T818">X-1915</text:span></text:a><text:span text:style-name="T819">, 2003-12-18, Žin., 2003, Nr. 123-5587 (2003-12-30), i. k. 1031010ISTA0IX-1915</text:span></text:p>
      <text:p text:style-name="Normal"/>
      <text:p text:style-name="P820"><text:span text:style-name="T821">PENKTASIS</text:span><text:span text:style-name="T822"><text:s/>SKIRSNIS</text:span></text:p>
      <text:h text:style-name="P823" text:outline-level="4"><text:span text:style-name="T824">VERTINIMO TAISYKLĖS</text:span></text:h>
      <text:p text:style-name="P825">TAR pastaba. Skirsnis įsigalioja 2004-01-01.</text:p>
      <text:p text:style-name="P826"/>
      <text:p text:style-name="P827"><text:span text:style-name="T828">25</text:span><text:span text:style-name="T829"><text:s/>straipsnis.<text:s/></text:span><text:span text:style-name="T830">Turto ir įsipareigojimų įvertinimo taisyklės</text:span></text:p>
      <text:p text:style-name="P831"><text:span text:style-name="T832">1</text:span><text:span text:style-name="T833">.<text:s/></text:span><text:span text:style-name="T834">Sudarydamos finansinę atskaitomybę, įmonės įvertina turtą, nuosavą kapitalą ir įsipareigojimus vadovaudamosi bendraisiais apskaitos principais ir Verslo apskaitos standartais.</text:span></text:p>
      <text:p text:style-name="P835"><text:span text:style-name="T836">2</text:span><text:span text:style-name="T837">. Nuo bendrųjų apskaitos principų ir Verslo apskaitos standartų išskirtinia</text:span><text:span text:style-name="T838">is atvejais galima nukrypti, jeigu pagal Verslo apskaitos standartus ir bendruosius apskaitos principus parengta finansinė atskaitomybė prieštarauja šio Įstatymo 4 straipsnio 1 dalies nuostatoms. Visi tokio pobūdžio nukrypimai, taip pat jų priežastys ir po</text:span><text:span text:style-name="T839">veikis įmonės turtui, nuosavam kapitalui ir įsipareigojimams turi būti aptarti aiškinamajame rašte.</text:span></text:p>
      <text:p text:style-name="P840">Straipsnio dalies pakeitimai:</text:p>
      <text:p text:style-name="P841"><text:span text:style-name="T842">Nr.<text:s/></text:span><text:a xlink:href="https://www.e-tar.lt/portal/legalAct.html?documentId=TAR.634B67290435" office:target-frame-name="_top" xlink:show="replace"><text:span text:style-name="T843">IX-1915</text:span></text:a><text:span text:style-name="T844">, 2003-12-18, Žin., 2003, Nr.<text:s/></text:span><text:span text:style-name="T845">123-5587 (2003-12-30), i. k. 1031010ISTA0IX-1915</text:span></text:p>
      <text:p text:style-name="Normal"/>
      <text:p text:style-name="P846"><text:span text:style-name="T847">3</text:span><text:span text:style-name="T848">. Kiekvienas turto, nuosavo kapitalo ir įsipareigojimų straipsnis vertinamas atskirai. Ilgalaikio bei trumpalaikio turto, nuosavo kapitalo, ilgalaikių ir trumpalaikių įsipareigojimų, pajamų ir sąnaudų<text:s/></text:span><text:span text:style-name="T849">straipsnių tarpusavio užskaitos negali būti atliekamos, išskyrus Verslo apskaitos standartuose nurodytus atvejus.</text:span></text:p>
      <text:p text:style-name="P850"><text:span text:style-name="T851">4.</text:span><text:span text:style-name="T852"><text:s/>Neteko galios nuo 2006-07-18</text:span></text:p>
      <text:p text:style-name="P853">Straipsnio dalies naikinimas:</text:p>
      <text:p text:style-name="P854"><text:span text:style-name="T855">Nr.<text:s/></text:span><text:a xlink:href="https://www.e-tar.lt/portal/legalAct.html?documentId=TAR.AF607996AED2" office:target-frame-name="_top" xlink:show="replace"><text:span text:style-name="T856">X-731</text:span></text:a><text:span text:style-name="T857">, 2006-06-27, Žin. 2006, Nr. 78-3057 (2006-07-18), i. k. 1061010ISTA000X-731</text:span></text:p>
      <text:p text:style-name="Normal"/>
      <text:p text:style-name="P858"><text:span text:style-name="T859">ŠEŠTASIS</text:span><text:span text:style-name="T860"><text:s/>SKIRSNIS</text:span></text:p>
      <text:p text:style-name="P861"><text:span text:style-name="T862">FINANSINĖS ATSKAITOMYBĖS SAUGOJIMAS</text:span></text:p>
      <text:p text:style-name="P863"/>
      <text:p text:style-name="P864"><text:span text:style-name="T865">26</text:span><text:span text:style-name="T866"><text:s/>straipsnis.<text:s/></text:span><text:span text:style-name="T867">Finansinės<text:s/></text:span><text:span text:style-name="T868">atskaitomybės saugojimo tvarka</text:span></text:p>
      <text:p text:style-name="P869"><text:span text:style-name="T870">26</text:span><text:span text:style-name="T871"><text:s/>straipsnis. Finansinės atskaitomybės saugojimo tvarka</text:span></text:p>
      <text:p text:style-name="P872"><text:span text:style-name="T873">Finansinės atskaitomybės saugojimo tvarką nustato Buhalterinės apskaitos įstatymas.</text:span></text:p>
      <text:p text:style-name="P874">Straipsnio dalies pakeitimai:</text:p>
      <text:p text:style-name="P875"><text:span text:style-name="T876">Nr.<text:s/></text:span><text:a xlink:href="https://www.e-tar.lt/portal/legalAct.html?documentId=TAR.634B67290435" office:target-frame-name="_top" xlink:show="replace"><text:span text:style-name="T877">IX-1915</text:span></text:a><text:span text:style-name="T878">, 2003-12-18, Žin., 2003, Nr. 123-5587 (2003-12-30), i. k. 1031010ISTA0IX-1915</text:span></text:p>
      <text:p text:style-name="Normal"/>
      <text:p text:style-name="P879"><text:span text:style-name="T880">27</text:span><text:span text:style-name="T881"><text:s/>straipsnis.<text:s/></text:span><text:span text:style-name="T882">Finansinės atskaitomybės perimamumas<text:s/></text:span></text:p>
      <text:p text:style-name="P883"><text:span text:style-name="T884">Likviduotų įmonių finansinė atskaitomybė saugoma Archyvų įstatymo nust</text:span><text:span text:style-name="T885">atyta tvarka.</text:span></text:p>
      <text:p text:style-name="Normal"/>
      <text:p text:style-name="P886"><text:span text:style-name="T887">SEPTINTASIS</text:span><text:span text:style-name="T888"><text:s/>SKIRSNIS</text:span></text:p>
      <text:p text:style-name="P889"><text:span text:style-name="T890">ATSAKOMYBĖ UŽ FINANSINĖS ATSKAITOMYBĖS SUDARYMĄ</text:span></text:p>
      <text:p text:style-name="P891"/>
      <text:p text:style-name="P892"><text:span text:style-name="T893">28</text:span><text:span text:style-name="T894"><text:s/>straipsnis.<text:s/></text:span><text:span text:style-name="T895">Atsakomybė už finansinės atskaitomybės sudarymą</text:span></text:p>
      <text:p text:style-name="P896"><text:span text:style-name="T897">1</text:span><text:span text:style-name="T898">. Asmenys, pažeidę šio Įstatymo reikalavimus, atsako įstatymų nustatyta tvarka.</text:span></text:p>
      <text:p text:style-name="P899"><text:span text:style-name="T900">2</text:span><text:span text:style-name="T901">. Už<text:s/></text:span><text:span text:style-name="T902">įmonės finansinės atskaitomybės sudarymą ir pateikimą laiku atsako įmonės vadovas, o neribotos civilinės atsakomybės įmonėse, jeigu jos finansinę atskaitomybę sudaro pagal šį Įstatymą, – turintis (turintys) teisę veikti įmonės vardu asmuo (asmenys).</text:span></text:p>
      <text:p text:style-name="P903">Straipsnio dalies pakeitimai:</text:p>
      <text:p text:style-name="P904"><text:span text:style-name="T905">Nr.<text:s/></text:span><text:a xlink:href="https://www.e-tar.lt/portal/legalAct.html?documentId=TAR.634B67290435" office:target-frame-name="_top" xlink:show="replace"><text:span text:style-name="T906">IX-1915</text:span></text:a><text:span text:style-name="T907">, 2003-12-18, Žin., 2003, Nr. 123-5587 (2003-12-30), i. k. 1031010ISTA0IX-1915</text:span></text:p>
      <text:p text:style-name="Normal"/>
      <text:h text:style-name="P908" text:outline-level="2"><text:span text:style-name="T909">AŠTUNTASIS</text:span><text:span text:style-name="T910"><text:s/>SKIRSNIS</text:span></text:h>
      <text:p text:style-name="P911"><text:span text:style-name="T912">BAIGIAMOSIOS NUOSTATOS</text:span></text:p>
      <text:p text:style-name="P913"/>
      <text:p text:style-name="P914"><text:span text:style-name="T915">29</text:span><text:span text:style-name="T916"><text:s/></text:span><text:span text:style-name="T917">straipsnis.<text:s/></text:span><text:span text:style-name="T918">Įstatymo įsigaliojimas ir taikymas</text:span></text:p>
      <text:p text:style-name="P919"><text:span text:style-name="T920">1</text:span><text:span text:style-name="T921">. Įstatymas įsigalioja nuo 2003 m. sausio 1 d., išskyrus</text:span><text:span text:style-name="T922"><text:s/></text:span><text:span text:style-name="T923">trečiąjį, ketvirtąjį ir penktąjį skirsnius.</text:span></text:p>
      <text:p text:style-name="P924"><text:span text:style-name="T925">2</text:span><text:span text:style-name="T926">. Įstatymo trečiasis, ketvirtasis ir penktasis skirsniai įsigalioja nuo 2004 m. sausio 1 d., išsky</text:span><text:span text:style-name="T927">rus 15 straipsnio 5 dalį, kuri įsigalioja nuo 2005 m. sausio 1 d.<text:s/></text:span></text:p>
      <text:p text:style-name="P928">Straipsnio dalies pakeitimai:</text:p>
      <text:p text:style-name="P929"><text:span text:style-name="T930">Nr.<text:s/></text:span><text:a xlink:href="https://www.e-tar.lt/portal/legalAct.html?documentId=TAR.634B67290435" office:target-frame-name="_top" xlink:show="replace"><text:span text:style-name="T931">IX-1915</text:span></text:a><text:span text:style-name="T932">, 2003-12-18, Žin., 2003, Nr. 123-5587 (2003-12-30), i. k.<text:s/></text:span><text:span text:style-name="T933">1031010ISTA0IX-1915</text:span></text:p>
      <text:p text:style-name="Normal"/>
      <text:p text:style-name="P934"><text:span text:style-name="T935">3</text:span><text:span text:style-name="T936">. Pagal šį Įstatymą rengiama 2004</text:span><text:span text:style-name="T937"><text:s/></text:span><text:span text:style-name="T938">metų ir vėlesnių metų įmonių finansinė atskaitomybė.</text:span></text:p>
      <text:p text:style-name="P939"><text:span text:style-name="T940">4</text:span><text:span text:style-name="T941">. Iki 2004 metų finansinė atskaitomybė rengiama pagal Vyriausybės ir Finansų ministerijos teisės aktus, reglamentuojančius finansinės atsk</text:span><text:span text:style-name="T942">aitomybės sudarymą.</text:span><text:s/></text:p>
      <text:p text:style-name="P943">Straipsnio pakeitimai:</text:p>
      <text:p text:style-name="P944"><text:span text:style-name="T945">Nr.<text:s/></text:span><text:a xlink:href="https://www.e-tar.lt/portal/legalAct.html?documentId=TAR.D449DDA08A86" office:target-frame-name="_top" xlink:show="replace"><text:span text:style-name="T946">IX-1261</text:span></text:a><text:span text:style-name="T947">, 2002-12-10, Žin., 2002, Nr. 123-5546 (2002-12-24), i. k. 1021010ISTA0IX-1261</text:span></text:p>
      <text:p text:style-name="Normal"/>
      <text:p text:style-name="P948"/>
      <text:p text:style-name="P949"><text:span text:style-name="T950">Skelbiu šį Lietuvos Respublikos<text:s/></text:span><text:span text:style-name="T951">Seimo priimtą įstatymą.<text:s/></text:span></text:p>
      <text:p text:style-name="P952"/>
      <text:p text:style-name="P953"/>
      <text:p text:style-name="P954">RESPUBLIKOS PREZIDENTAS<text:tab/>VALDAS ADAMKUS</text:p>
      <text:p text:style-name="P955">Lietuvos Respublikos</text:p>
      <text:p text:style-name="P956">įmonių finansinės atskaitomybės</text:p>
      <text:p text:style-name="P957">įstatymo</text:p>
      <text:p text:style-name="P958">priedas</text:p>
      <text:p text:style-name="Normal"/>
      <text:p text:style-name="P959"><text:span text:style-name="T960">ĮGYVENDINAMI EUROPOS SĄJUNGOS TEISĖS AKTAI</text:span></text:p>
      <text:p text:style-name="Normal"/>
      <text:p text:style-name="P961"><text:span text:style-name="T962">1</text:span><text:span text:style-name="T963">. 1978 m. liepos 25 d. Ketvirtoji Tarybos direktyva 78/660/EEB,<text:s/></text:span><text:span text:style-name="T964">grindžiama Europos ekonominės bendrijos steigimo sutarties 54 straipsnio 3 dalies g punktu, dėl tam tikrų tipų bendrovių metinių atskaitomybių (OL 2004 m. specialusis leidimas, 17 skyrius, 1 tomas, p. 21).</text:span></text:p>
      <text:p text:style-name="P965"><text:span text:style-name="T966">2</text:span><text:span text:style-name="T967">. 1990 m. lapkričio 8 d. Tarybos direktyva 90</text:span><text:span text:style-name="T968">/604/EEB, iš dalies keičianti Direktyvos 78/660/EEB dėl metinių atskaitomybių ir Direktyvos 83/349/EEB dėl konsoliduotos atskaitomybės nuostatas dėl lengvatų mažoms ir vidutinėms įmonėms ir atskaitomybės skelbimo sumas išreiškiant ekiu (OL2004 m. specialus</text:span><text:span text:style-name="T969">is leidimas, 17 skyrius, 1 tomas, p. 107).</text:span></text:p>
      <text:p text:style-name="P970"><text:span text:style-name="T971">3</text:span><text:span text:style-name="T972">. 2001 m. rugsėjo 27 d. Europos Parlamento ir Tarybos direktyva 2001/65/EB, iš dalies keičianti Direktyvas 78/660/ EEB, 83/349/EEB ir 86/635/EEB, dėl vertinimo taisyklių rengiant tam tikrų bendrovių, taip pat</text:span><text:span text:style-name="T973"><text:s/>bankų ir kitų finansų įstaigų metinę ir konsoliduotą atskaitomybę (OL 2004 m. specialusis leidimas, 17 skyrius, 1 tomas, p. 245).</text:span></text:p>
      <text:p text:style-name="P974"><text:span text:style-name="T975">4</text:span><text:span text:style-name="T976">. 2002 m. liepos 19 d. Europos Parlamento ir Tarybos reglamentas (EB) Nr. 1606/2002 dėl Tarptautinių apskaitos standartų</text:span><text:span text:style-name="T977"><text:s/>taikymo.</text:span></text:p>
      <text:p text:style-name="P978"><text:span text:style-name="T979">5</text:span><text:span text:style-name="T980">. 2003 m. birželio 18 d. Europos Parlamento ir Tarybos direktyva 2003/51/EB, iš dalies keičianti Direktyvas 78/660/ EEB, 83/349/EEB, 86/635/EEB ir 91/674/EEB, dėl tam tikrų tipų bendrovių, bankų ir kitų finansų įstaigų bei draudimo įmonių me</text:span><text:span text:style-name="T981">tinės finansinės atskaitomybės ir konsoliduotos finansinės atskaitomybės (OL 2004 m. specialusis leidimas, 17 skyrius, 1 tomas, p. 273).</text:span></text:p>
      <text:p text:style-name="P982"><text:span text:style-name="T983">6</text:span><text:span text:style-name="T984">. 2003 m. rugsėjo 29 d. Europos Bendrijų Komisijos reglamentas (EB) Nr. 1725/2003 dėl pagal 2002 m. liepos 19 d. E</text:span><text:span text:style-name="T985">uropos Parlamento ir Tarybos reglamentą (EB) Nr. 1606/2002 priimtų Tarptautinių apskaitos standartų.</text:span></text:p>
      <text:p text:style-name="Normal"/>
      <text:p text:style-name="P986">Priedo pakeitimai:</text:p>
      <text:p text:style-name="P987"><text:span text:style-name="T988">Nr.<text:s/></text:span><text:a xlink:href="https://www.e-tar.lt/portal/legalAct.html?documentId=TAR.AF607996AED2" office:target-frame-name="_top" xlink:show="replace"><text:span text:style-name="T989">X-731</text:span></text:a><text:span text:style-name="T990">, 2006-06-27, Žin., 2006, Nr. 78-3057 (200</text:span><text:span text:style-name="T991">6-07-18), i. k. 1061010ISTA000X-731</text:span></text:p>
      <text:p text:style-name="Normal"/>
      <text:p text:style-name="P992"/>
      <text:p text:style-name="P993"/>
      <text:p text:style-name="P994"><text:span text:style-name="T995">Pakeitimai:</text:span></text:p>
      <text:p text:style-name="P996"/>
      <text:p text:style-name="P997"><text:span text:style-name="T998">1.</text:span></text:p>
      <text:p text:style-name="P999"><text:span text:style-name="T1000">Lietuvos Respublikos Seimas, Įstatymas</text:span></text:p>
      <text:p text:style-name="P1001"><text:span text:style-name="T1002">Nr.<text:s/></text:span><text:a xlink:href="https://www.e-tar.lt/portal/legalAct.html?documentId=TAR.D449DDA08A86" office:target-frame-name="_top" xlink:show="replace"><text:span text:style-name="T1003">IX-1261</text:span></text:a><text:span text:style-name="T1004">, 2002-12-10, Žin., 2002, Nr. 123-5546 (2002-12-24), i. k. 1021010I</text:span><text:span text:style-name="T1005">STA0IX-1261</text:span></text:p>
      <text:p text:style-name="P1006"><text:span text:style-name="T1007">Lietuvos Respublikos įmonių finansinės atskaitomybės įstatymo 29 straipsnio pakeitimo įstatymas</text:span></text:p>
      <text:p text:style-name="P1008"/>
      <text:p text:style-name="P1009"><text:span text:style-name="T1010">2.</text:span></text:p>
      <text:p text:style-name="P1011"><text:span text:style-name="T1012">Lietuvos Respublikos Seimas, Įstatymas</text:span></text:p>
      <text:p text:style-name="P1013"><text:span text:style-name="T1014">Nr.<text:s/></text:span><text:a xlink:href="https://www.e-tar.lt/portal/legalAct.html?documentId=TAR.634B67290435" office:target-frame-name="_top" xlink:show="replace"><text:span text:style-name="T1015">IX-1915</text:span></text:a><text:span text:style-name="T1016">,<text:s/></text:span><text:span text:style-name="T1017">2003-12-18, Žin., 2003, Nr. 123-5587 (2003-12-30), i. k. 1031010ISTA0IX-1915</text:span></text:p>
      <text:p text:style-name="P1018"><text:span text:style-name="T1019">Lietuvos Respublikos įmonių finansinės atskaitomybės įstatymo 1, 2, 3, 4, 8, 15, 16, 19, 20, 22, 24, 25, 26, 28, 29 straipsnių pakeitimo bei papildymo ir Įstatymo papildymo priedu</text:span><text:span text:style-name="T1020"><text:s/>įstatymas</text:span></text:p>
      <text:p text:style-name="P1021"/>
      <text:p text:style-name="P1022"><text:span text:style-name="T1023">3.</text:span></text:p>
      <text:p text:style-name="P1024"><text:span text:style-name="T1025">Lietuvos Respublikos Seimas, Įstatymas</text:span></text:p>
      <text:p text:style-name="P1026"><text:span text:style-name="T1027">Nr.<text:s/></text:span><text:a xlink:href="https://www.e-tar.lt/portal/legalAct.html?documentId=TAR.AF607996AED2" office:target-frame-name="_top" xlink:show="replace"><text:span text:style-name="T1028">X-731</text:span></text:a><text:span text:style-name="T1029">, 2006-06-27, Žin., 2006, Nr. 78-3057 (2006-07-18), i. k. 1061010ISTA000X-731</text:span></text:p>
      <text:p text:style-name="P1030"><text:span text:style-name="T1031">Lietuvos Respublikos įmonių finan</text:span><text:span text:style-name="T1032">sinės atskaitomybės įstatymo 1, 2, 3, 10, 11, 12, 19, 20, 23, 24, 25 straipsnių bei priedo pakeitimo ir papildymo ir Įstatymo papildymo 19(1) straipsniu bei ketvirtuoju(1) skirsniu įstatymas</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0T07:46:00Z</meta:creation-date>
    <dc:date>2024-08-20T07:46:00Z</dc:date>
    <meta:template xlink:href="Normal.dotm" xlink:type="simple"/>
    <meta:editing-cycles>2</meta:editing-cycles>
    <meta:editing-duration>PT0S</meta:editing-duration>
    <meta:document-statistic meta:page-count="5" meta:paragraph-count="324" meta:word-count="4295" meta:character-count="34125" meta:row-count="1005" meta:non-whitespace-character-count="30154"/>
  </office:meta>
</office:document-meta>
</file>