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letter-kerning="true"/>
    </style:style>
    <style:style style:name="P34" style:parent-style-name="Normal" style:family="paragraph">
      <style:paragraph-properties fo:text-indent="0.4916in"/>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color="#000000" style:letter-kerning="true"/>
    </style:style>
    <style:style style:name="T137" style:parent-style-name="DefaultParagraphFont" style:family="text">
      <style:text-properties fo:font-weight="bold" style:font-weight-asian="bold" fo:color="#000000" style:letter-kerning="true"/>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text-properties fo:font-weight="bold" style:font-weight-asian="bold" fo:color="#000000"/>
    </style:style>
    <style:style style:name="P141" style:parent-style-name="Normal" style:family="paragraph">
      <style:paragraph-properties fo:text-align="justify" fo:margin-left="0.4916in">
        <style:tab-stops/>
      </style:paragraph-properties>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font-style="italic" style:font-style-asian="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color="#000000" style:letter-kerning="true"/>
    </style:style>
    <style:style style:name="T286" style:parent-style-name="DefaultParagraphFont" style:family="text">
      <style:text-properties fo:font-weight="bold" style:font-weight-asian="bold" fo:color="#000000" style:letter-kerning="true"/>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fo:color="#000000"/>
    </style:style>
    <style:style style:name="P289" style:parent-style-name="Normal" style:family="paragraph">
      <style:text-properties fo:font-weight="bold" style:font-weight-asian="bold" fo:font-style="italic" style:font-style-asian="italic" fo:color="#000000" fo:font-size="10pt" style:font-size-asian="10pt"/>
    </style:style>
    <style:style style:name="P290" style:parent-style-name="Normal" style:family="paragraph">
      <style:paragraph-properties fo:text-indent="0.4916in"/>
      <style:text-properties fo:font-weight="bold" style:font-weight-asian="bold" fo:color="#000000"/>
    </style:style>
    <style:style style:name="P291" style:parent-style-name="Normal" style:family="paragraph">
      <style:paragraph-properties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color="#000000" style:letter-kerning="true"/>
    </style:style>
    <style:style style:name="T453" style:parent-style-name="DefaultParagraphFont" style:family="text">
      <style:text-properties fo:font-weight="bold" style:font-weight-asian="bold" fo:color="#000000" style:letter-kerning="true"/>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text-properties fo:font-weight="bold" style:font-weight-asian="bold" fo:font-style="italic" style:font-style-asian="italic" fo:color="#000000" fo:font-size="10pt" style:font-size-asian="10pt"/>
    </style:style>
    <style:style style:name="P458" style:parent-style-name="Normal" style:family="paragraph">
      <style:paragraph-properties fo:text-align="justify" fo:text-indent="0.4916in"/>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margin-left="0.4916in">
        <style:tab-stops/>
      </style:paragraph-properties>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fo:color="#000000" style:letter-kerning="true"/>
    </style:style>
    <style:style style:name="T587" style:parent-style-name="DefaultParagraphFont" style:family="text">
      <style:text-properties fo:font-weight="bold" style:font-weight-asian="bold" fo:color="#000000" style:letter-kerning="true"/>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fo:color="#000000"/>
    </style:style>
    <style:style style:name="P590" style:parent-style-name="Normal" style:family="paragraph">
      <style:text-properties fo:font-weight="bold" style:font-weight-asian="bold" fo:font-style="italic" style:font-style-asian="italic" fo:color="#000000" fo:font-size="10pt" style:font-size-asian="10pt"/>
    </style:style>
    <style:style style:name="P591" style:parent-style-name="Normal" style:family="paragraph">
      <style:text-properties fo:font-weight="bold" style:font-weight-asian="bold" fo:font-style="italic" style:font-style-asian="italic" fo:color="#000000"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color="#000000" style:letter-kerning="true"/>
    </style:style>
    <style:style style:name="T619" style:parent-style-name="DefaultParagraphFont" style:family="text">
      <style:text-properties fo:font-weight="bold" style:font-weight-asian="bold" fo:color="#000000" style:letter-kerning="true"/>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fo:color="#000000" style:letter-kerning="true"/>
    </style:style>
    <style:style style:name="P622" style:parent-style-name="Normal" style:family="paragraph">
      <style:paragraph-properties fo:text-align="justify" fo:text-indent="0.4916in"/>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indent="0.4916in"/>
    </style:style>
    <style:style style:name="P707" style:parent-style-name="Normal" style:family="paragraph">
      <style:paragraph-properties fo:text-indent="0.4916in"/>
    </style:style>
    <style:style style:name="T708" style:parent-style-name="DefaultParagraphFont" style:family="text">
      <style:text-properties fo:font-style="italic" style:font-style-asian="italic" fo:color="#000000"/>
    </style:style>
    <style:style style:name="P709" style:parent-style-name="Normal" style:family="paragraph">
      <style:paragraph-properties>
        <style:tab-stops>
          <style:tab-stop style:type="right" style:position="6.6937in"/>
        </style:tab-stops>
      </style:paragraph-properties>
    </style:style>
    <style:style style:name="P710" style:parent-style-name="Normal" style:family="paragraph">
      <style:paragraph-properties>
        <style:tab-stops>
          <style:tab-stop style:type="right" style:position="6.6937in"/>
        </style:tab-stops>
      </style:paragraph-properties>
    </style:style>
    <style:style style:name="P711" style:parent-style-name="Normal" style:family="paragraph">
      <style:paragraph-properties>
        <style:tab-stops>
          <style:tab-stop style:type="right" style:position="6.6937in"/>
        </style:tab-stops>
      </style:paragraph-properties>
    </style:style>
    <style:style style:name="P712" style:parent-style-name="Normal" style:family="paragraph">
      <style:paragraph-properties fo:text-indent="3.5437in"/>
    </style:style>
    <style:style style:name="P713" style:parent-style-name="Normal" style:family="paragraph">
      <style:paragraph-properties fo:text-indent="3.5437in"/>
    </style:style>
    <style:style style:name="P714" style:parent-style-name="Normal" style:family="paragraph">
      <style:paragraph-properties fo:text-indent="3.5437in"/>
    </style:style>
    <style:style style:name="P715" style:parent-style-name="Normal" style:family="paragraph">
      <style:paragraph-properties fo:text-indent="3.5437in"/>
    </style:style>
    <style:style style:name="P716" style:parent-style-name="Normal" style:family="paragraph">
      <style:paragraph-properties fo:text-indent="3.5437in"/>
    </style:style>
    <style:style style:name="P717" style:parent-style-name="Normal" style:family="paragraph">
      <style:paragraph-properties fo:text-indent="3.5437in"/>
    </style:style>
    <style:style style:name="P718" style:parent-style-name="Normal" style:family="paragraph">
      <style:paragraph-properties fo:text-align="justify" fo:margin-left="3.9583in" fo:text-indent="0.4916in">
        <style:tab-stops/>
      </style:paragraph-properties>
      <style:text-properties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center"/>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office:automatic-styles>
  <office:body>
    <office:text text:use-soft-page-breaks="true">
      <text:p text:style-name="P1"><text:span text:style-name="T12">Suvestinė redakcija nuo 2003-12-30 iki 2006-07-17</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
      <text:p text:style-name="P20"><text:span text:style-name="T21"/><text:span text:style-name="T22">LIETUVOS RESPUBLIKOS</text:span></text:p>
      <text:p text:style-name="P23">ĮMONIŲ FINANSINĖS ATSKAITOMYBĖS</text:p>
      <text:p text:style-name="P24">Į S T A T Y M A S</text:p>
      <text:p text:style-name="P25"/>
      <text:p text:style-name="P26">2001 m. lapkričio 6 d. Nr. IX-575</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 Įstatymo paskirtis</text:span></text:p>
      <text:p text:style-name="P38"><text:span text:style-name="T39">1</text:span><text:span text:style-name="T40">. Šis Įstatymas nustato<text:s/></text:span><text:span text:style-name="T41">finansinės atskaitomybės sudarymo ir pateikimo tvarką, turto, nuosavo kapitalo ir įsipareigojimų įvertinimo sudarant finansinę atskaitomybę taisykles.</text:span></text:p>
      <text:p text:style-name="P42"><text:span text:style-name="T43">2</text:span><text:span text:style-name="T44">. Šiuo Įstatymu siekiama finansinės atskaitomybės sudarymo ir pateikimo tvarką, turto, nuosavo kapit</text:span><text:span text:style-name="T45">alo ir įsipareigojimų įvertinimo sudarant finansinę atskaitomybę reglamentavimą suderinti su Europos Sąjungos teisės aktais, nurodytais šio Įstatymo priede.</text:span></text:p>
      <text:p text:style-name="P46">Straipsnio pakeitimai:</text:p>
      <text:p text:style-name="P47"><text:span text:style-name="T48">Nr.<text:s/></text:span><text:a xlink:href="https://www.e-tar.lt/portal/legalAct.html?documentId=TAR.634B67290435" office:target-frame-name="_top" xlink:show="replace"><text:span text:style-name="T49">IX-1915</text:span></text:a><text:span text:style-name="T50">, 2003-12-18, Žin., 2003, Nr. 123-5587 (2003-12-30), i. k. 1031010ISTA0IX-1915</text:span></text:p>
      <text:p text:style-name="Normal"/>
      <text:p text:style-name="P51"><text:span text:style-name="T52">2</text:span><text:span text:style-name="T53"><text:s/>straipsnis. Įstatymo taikymas</text:span></text:p>
      <text:p text:style-name="P54"><text:span text:style-name="T55">„</text:span><text:span text:style-name="T56">1</text:span><text:span text:style-name="T57">. Šis Įstatymas taikomas ribotos civilinės atsakomybės pelno siekiantiems juridiniams asmenims (toliau – įmonės),<text:s/></text:span><text:span text:style-name="T58">įstatymų nustatyta tvarka įregistruotiems Lietuvos Respublikoje.</text:span></text:p>
      <text:p text:style-name="P59"><text:span text:style-name="T60">2</text:span><text:span text:style-name="T61">. Jei finansinę atskaitomybę savo nuožiūra nusprendžia sudaryti tikroji ūkinė bendrija, komanditinė ūkinė bendrija ar individuali įmonė, kurių šis Įstatymas neįpareigoja jos sudaryti, fi</text:span><text:span text:style-name="T62">nansinę atskaitomybę jos turi sudaryti pagal šio Įstatymo reikalavimus.<text:s/></text:span></text:p>
      <text:p text:style-name="P63"><text:span text:style-name="T64">3</text:span><text:span text:style-name="T65">. Tikrosios ūkinės bendrijos ir komanditinės ūkinės bendrijos, kurių visi tikrieji nariai yra akcinės bendrovės ar uždarosios akcinės bendrovės, privalo sudaryti finansinę atskai</text:span><text:span text:style-name="T66">tomybę.</text:span></text:p>
      <text:p text:style-name="P67"><text:span text:style-name="T68">4</text:span><text:span text:style-name="T69">. Ūkininkų ūkių finansinės atskaitomybės sudarymo tvarką nustato Vyriausybė ar jos įgaliota institucija.</text:span></text:p>
      <text:p text:style-name="P70"><text:span text:style-name="T71">5</text:span><text:span text:style-name="T72">. Šis Įstatymas netaikomas bankams ir kitoms kredito įstaigoms, finansų įstaigoms, draudimo įmonėms, ne pelno juridiniams asmenims (b</text:span><text:span text:style-name="T73">iudžetinėms, viešosioms įstaigoms ir kitoms ne pelno organizacijoms). Jų finansinės atskaitomybės sudarymo ir pateikimo tvarką nustato Vyriausybė arba jos įgaliota institucija, jeigu jų veiklą reglamentuojantys įstatymai nenustato kitaip.</text:span></text:p>
      <text:p text:style-name="P74">Straipsnio pakeitimai:</text:p>
      <text:soft-page-break/>
      <text:p text:style-name="P75"><text:span text:style-name="T76">Nr.<text:s/></text:span><text:a xlink:href="https://www.e-tar.lt/portal/legalAct.html?documentId=TAR.634B67290435" office:target-frame-name="_top" xlink:show="replace"><text:span text:style-name="T77">IX-1915</text:span></text:a><text:span text:style-name="T78">, 2003-12-18, Žin., 2003, Nr. 123-5587 (2003-12-30), i. k. 1031010ISTA0IX-1915</text:span></text:p>
      <text:p text:style-name="Normal"/>
      <text:p text:style-name="P79"><text:span text:style-name="T80">3</text:span><text:span text:style-name="T81"><text:s/>straipsnis. Pagrindinės Įstatymo sąvokos</text:span></text:p>
      <text:p text:style-name="P82"><text:span text:style-name="T83">1</text:span><text:span text:style-name="T84">.<text:s/></text:span><text:span text:style-name="T85">Ataskaitinis<text:s/></text:span><text:span text:style-name="T86">laikotarpis</text:span><text:span text:style-name="T87"><text:s/>– laikotarpis, kurio metinė arba tarpinė finansinė atskaitomybė rengiama.</text:span></text:p>
      <text:p text:style-name="P88"><text:span text:style-name="T89">2</text:span><text:span text:style-name="T90">.<text:s/></text:span><text:span text:style-name="T91">Finansiniai metai</text:span><text:span text:style-name="T92"><text:s/>– laikotarpis, kurio metinė finansinė atskaitomybė rengiama.</text:span></text:p>
      <text:p text:style-name="P93"><text:span text:style-name="T94">3</text:span><text:span text:style-name="T95">.<text:s/></text:span><text:span text:style-name="T96">Inventorizacija</text:span><text:span text:style-name="T97"><text:s/>– įmonių turto ir įsipareigojimų patikrinimas ir faktiškai ra</text:span><text:span text:style-name="T98">sto turto ir įsipareigojimų palyginimas su buhalterinės apskaitos duomenimis.<text:s/></text:span></text:p>
      <text:p text:style-name="P99"><text:span text:style-name="T100">4</text:span><text:span text:style-name="T101">.<text:s/></text:span><text:span text:style-name="T102">Finansinė atskaitomybė</text:span><text:span text:style-name="T103"><text:s/>– finansinių duomenų apie įmonės finansinę būklę, veiklos rezultatus, pinigų srautus bei jų aiškinimo periodinis parengimas nustatyta forma.</text:span></text:p>
      <text:p text:style-name="P104"><text:span text:style-name="T105">5</text:span><text:span text:style-name="T106">.</text:span><text:span text:style-name="T107"><text:s/></text:span><text:span text:style-name="T108">Metinė finansinė atskaitomybė</text:span><text:span text:style-name="T109"><text:s/>– finansinė atskaitomybė, parengta apibendrinus įmonės finansinių metų duomenis.</text:span></text:p>
      <text:p text:style-name="P110"><text:span text:style-name="T111">6</text:span><text:span text:style-name="T112">.<text:s/></text:span><text:span text:style-name="T113">Reikšminga informacija</text:span><text:span text:style-name="T114"><text:s/>– informacija laikoma reikšminga, jei jos nepateikimas arba klaidingas pateikimas gali iškreipti finansinę atskait</text:span><text:span text:style-name="T115">omybę ir turėti įtakos informacijos vartotojų priimamiems sprendimams.</text:span></text:p>
      <text:p text:style-name="P116"><text:span text:style-name="T117">7</text:span><text:span text:style-name="T118">.<text:s/></text:span><text:span text:style-name="T119">Straipsnis</text:span><text:span text:style-name="T120"><text:s/>– eilutė finansinėse ataskaitose.</text:span></text:p>
      <text:p text:style-name="P121"><text:span text:style-name="T122">8</text:span><text:span text:style-name="T123">.<text:s/></text:span><text:span text:style-name="T124">Tarpinė finansinė atskaitomybė</text:span><text:span text:style-name="T125"><text:s/>– finansinė atskaitomybė, parengta apibendrinus laikotarpio, trumpesnio negu finansiniai metai,</text:span><text:span text:style-name="T126"><text:s/>duomenis.</text:span></text:p>
      <text:p text:style-name="P127"><text:span text:style-name="T128">9</text:span><text:span text:style-name="T129">. Kitos šiame Įstatyme vartojamos sąvokos suprantamos taip, kaip jos apibrėžtos Lietuvos Respublikos buhalterinės apskaitos įstatyme.</text:span></text:p>
      <text:p text:style-name="P130">Straipsnio pakeitimai:</text:p>
      <text:p text:style-name="P131"><text:span text:style-name="T132">Nr.<text:s/></text:span><text:a xlink:href="https://www.e-tar.lt/portal/legalAct.html?documentId=TAR.634B67290435" office:target-frame-name="_top" xlink:show="replace"><text:span text:style-name="T133">IX-1915</text:span></text:a><text:span text:style-name="T134">, 2003-12-18, Žin., 2003, Nr. 123-5587 (2003-12-30), i. k. 1031010ISTA0IX-1915</text:span></text:p>
      <text:p text:style-name="Normal"/>
      <text:p text:style-name="P135"><text:span text:style-name="T136">ANTRASIS</text:span><text:span text:style-name="T137"><text:s/>SKIRSNIS</text:span></text:p>
      <text:p text:style-name="P138"><text:span text:style-name="T139">BENDRIEJI APSKAITOS PRINCIPAI</text:span></text:p>
      <text:p text:style-name="P140"/>
      <text:p text:style-name="P141"><text:span text:style-name="T142">4</text:span><text:span text:style-name="T143"><text:s/>straipsnis.<text:s/></text:span><text:span text:style-name="T144">Bendrųjų apskaitos principų taikymas sudarant finansinę atskaitomybę</text:span></text:p>
      <text:p text:style-name="P145"><text:span text:style-name="T146">1</text:span><text:span text:style-name="T147">. Finansinė<text:s/></text:span><text:span text:style-name="T148">atskaitomybė turi būti sudaryta taip, kad tikrai ir teisingai parodytų įmonės turtą, nuosavą kapitalą, įsipareigojimus, pajamas ir sąnaudas.</text:span></text:p>
      <text:p text:style-name="P149">Straipsnio dalies pakeitimai:</text:p>
      <text:p text:style-name="P150"><text:span text:style-name="T151">Nr.<text:s/></text:span><text:a xlink:href="https://www.e-tar.lt/portal/legalAct.html?documentId=TAR.634B67290435" office:target-frame-name="_top" xlink:show="replace"><text:span text:style-name="T152">IX-1915</text:span></text:a><text:span text:style-name="T153">, 2003-12-18, Žin., 2003, Nr. 123-5587 (2003-12-30), i. k. 1031010ISTA0IX-1915</text:span></text:p>
      <text:p text:style-name="Normal"/>
      <text:p text:style-name="P154"><text:span text:style-name="T155">2</text:span><text:span text:style-name="T156">. Visos įmonės, tvarkydamos apskaitą ir sudarydamos finansinę atskaitomybę, vadovaujasi šiais bendraisiais apskaitos principais:</text:span></text:p>
      <text:p text:style-name="P157"><text:span text:style-name="T158">1</text:span><text:span text:style-name="T159">) įmonės;</text:span></text:p>
      <text:p text:style-name="P160"><text:span text:style-name="T161">2</text:span><text:span text:style-name="T162">) veiklos tęstin</text:span><text:span text:style-name="T163">umo;</text:span></text:p>
      <text:p text:style-name="P164"><text:span text:style-name="T165">3</text:span><text:span text:style-name="T166">) periodiškumo;</text:span></text:p>
      <text:p text:style-name="P167"><text:span text:style-name="T168">4</text:span><text:span text:style-name="T169">) pastovumo;</text:span></text:p>
      <text:p text:style-name="P170"><text:span text:style-name="T171">5</text:span><text:span text:style-name="T172">) piniginio mato;</text:span></text:p>
      <text:p text:style-name="P173"><text:span text:style-name="T174">6</text:span><text:span text:style-name="T175">) kaupimo;</text:span></text:p>
      <text:p text:style-name="P176"><text:span text:style-name="T177">7</text:span><text:span text:style-name="T178">) palyginimo;</text:span></text:p>
      <text:p text:style-name="P179"><text:span text:style-name="T180">8</text:span><text:span text:style-name="T181">) atsargumo;</text:span></text:p>
      <text:p text:style-name="P182"><text:span text:style-name="T183">9</text:span><text:span text:style-name="T184">) neutralumo;<text:s/></text:span></text:p>
      <text:p text:style-name="P185"><text:span text:style-name="T186">10</text:span><text:span text:style-name="T187">) turinio svarbos.</text:span></text:p>
      <text:p text:style-name="Normal"/>
      <text:p text:style-name="P188"><text:span text:style-name="T189">5</text:span><text:span text:style-name="T190"><text:s/>straipsnis.<text:s/></text:span><text:span text:style-name="T191">Įmonės principas</text:span></text:p>
      <text:p text:style-name="P192"><text:span text:style-name="T193">1</text:span><text:span text:style-name="T194">. Kiekviena įmonė, kuri sudaro finansinę<text:s/></text:span><text:span text:style-name="T195">atskaitomybę, laikoma atskiru apskaitos vienetu.</text:span></text:p>
      <text:p text:style-name="P196"><text:span text:style-name="T197">2</text:span><text:span text:style-name="T198">. Į apskaitą įtraukiamas tik tos įmonės turtas, nuosavas kapitalas ir įsipareigojimai.</text:span></text:p>
      <text:p text:style-name="Normal"/>
      <text:p text:style-name="P199"><text:span text:style-name="T200">6</text:span><text:span text:style-name="T201"><text:s/>straipsnis.<text:s/></text:span><text:span text:style-name="T202">Veiklos tęstinumo principas</text:span></text:p>
      <text:p text:style-name="P203"><text:span text:style-name="T204">1</text:span><text:span text:style-name="T205">. Tvarkant apskaitą daroma prielaida, kad:</text:span></text:p>
      <text:p text:style-name="P206"><text:span text:style-name="T207">1</text:span><text:span text:style-name="T208">) įmonės veiklo</text:span><text:span text:style-name="T209">s laikotarpis neribotas;</text:span></text:p>
      <text:p text:style-name="P210"><text:span text:style-name="T211">2</text:span><text:span text:style-name="T212">) įmonės nenumatoma likviduoti.<text:s/></text:span></text:p>
      <text:p text:style-name="P213"><text:span text:style-name="T214">2</text:span><text:span text:style-name="T215">. Šis principas netaikomas, kai priimamas spendimas likviduoti įmonę, taip pat toms įmonėms, kurios įsteigiamos ribotam veiklos laikotarpiui.</text:span></text:p>
      <text:p text:style-name="Normal"/>
      <text:p text:style-name="P216"><text:span text:style-name="T217">7</text:span><text:span text:style-name="T218"><text:s/>straipsnis.<text:s/></text:span><text:span text:style-name="T219">Periodiškumo principas</text:span></text:p>
      <text:p text:style-name="P220"><text:span text:style-name="T221">Įmonės veikla tvarkant apskaitą suskirstoma į finansinius metus arba kitos trukmės ataskaitinius laikotarpius, kuriems pasibaigus sudaroma finansinė atskaitomybė.</text:span></text:p>
      <text:p text:style-name="Normal"/>
      <text:p text:style-name="P222"><text:span text:style-name="T223">8</text:span><text:span text:style-name="T224"><text:s/>straipsnis.<text:s/></text:span><text:span text:style-name="T225">Pastovumo principas</text:span></text:p>
      <text:p text:style-name="P226"><text:span text:style-name="T227">1</text:span><text:span text:style-name="T228">. Įmonė pasirinktą apskaitos metodą turi<text:s/></text:span><text:span text:style-name="T229">taikyti kiekvienais finansiniais metais.</text:span></text:p>
      <text:p text:style-name="P230"><text:span text:style-name="T231">2</text:span><text:span text:style-name="T232">. Apskaitos metodą galima keisti tik tuo atveju, jeigu tuo siekiama teisingai parodyti įmonės finansinių metų turtą, nuosavą kapitalą ir įsipareigojimus.<text:s/></text:span></text:p>
      <text:p text:style-name="P233">Straipsnio dalies pakeitimai:</text:p>
      <text:p text:style-name="P234"><text:span text:style-name="T235">Nr.<text:s/></text:span><text:a xlink:href="https://www.e-tar.lt/portal/legalAct.html?documentId=TAR.634B67290435" office:target-frame-name="_top" xlink:show="replace"><text:span text:style-name="T236">IX-1915</text:span></text:a><text:span text:style-name="T237">, 2003-12-18, Žin., 2003, Nr. 123-5587 (2003-12-30), i. k. 1031010ISTA0IX-1915</text:span></text:p>
      <text:p text:style-name="Normal"/>
      <text:p text:style-name="P238"><text:span text:style-name="T239">9</text:span><text:span text:style-name="T240"><text:s/>straipsnis.<text:s/></text:span><text:span text:style-name="T241">Piniginio mato principas</text:span></text:p>
      <text:p text:style-name="P242"><text:span text:style-name="T243">Visas įmonės turtas, nuosavas kapitalas ir</text:span><text:span text:style-name="T244"><text:s/>įsipareigojimai finansinėje atskaitomybėje išreiškiami pinigais.</text:span></text:p>
      <text:p text:style-name="P245"/>
      <text:p text:style-name="Normal"/>
      <text:p text:style-name="P246"><text:span text:style-name="T247">10</text:span><text:span text:style-name="T248"><text:s/>straipsnis.<text:s/></text:span><text:span text:style-name="T249">Kaupimo principas</text:span></text:p>
      <text:p text:style-name="P250"><text:span text:style-name="T251">Pajamos registruojamos tada, kai jos uždirbamos, o sąnaudos – jų susidarymo metu, neatsižvelgiant į pinigų gavimą ar išmokėjimą.</text:span></text:p>
      <text:p text:style-name="Normal"/>
      <text:p text:style-name="P252"><text:span text:style-name="T253">11</text:span><text:span text:style-name="T254"><text:s/>straipsn</text:span><text:span text:style-name="T255">is.<text:s/></text:span><text:span text:style-name="T256">Palyginimo principas</text:span></text:p>
      <text:p text:style-name="P257"><text:span text:style-name="T258">Pajamos, uždirbtos per ataskaitinį laikotarpį, siejamos su to laikotarpio sąnaudomis uždirbant tas pajamas. Sąnaudos, tenkančios skirtingiems ataskaitiniams laikotarpiams, paskirstomos laikotarpiams, per kuriuos įmonė uždirbs</text:span><text:span text:style-name="T259"><text:s/></text:span><text:span text:style-name="T260">paj</text:span><text:span text:style-name="T261">amų.</text:span></text:p>
      <text:p text:style-name="Normal"/>
      <text:p text:style-name="P262"><text:span text:style-name="T263">12</text:span><text:span text:style-name="T264"><text:s/>straipsnis.<text:s/></text:span><text:span text:style-name="T265">Atsargumo principas</text:span></text:p>
      <text:p text:style-name="P266"><text:span text:style-name="T267">Įmonė pasirenka tokius apskaitos metodus, kuriais įmonės turto, nuosavo kapitalo ir įsipareigojimų vertė negali būti nepagrįstai padidinta arba nepagrįstai sumažinta.</text:span></text:p>
      <text:p text:style-name="P268"/>
      <text:p text:style-name="P269"><text:span text:style-name="T270">13</text:span><text:span text:style-name="T271"><text:s/>straipsnis.<text:s/></text:span><text:span text:style-name="T272">Neutralumo princip</text:span><text:span text:style-name="T273">as</text:span></text:p>
      <text:p text:style-name="P274"><text:span text:style-name="T275">Apskaitos informacija pateikiama nešališkai. Jos pateikimas neturėtų daryti įtaką apskaitos informacijos vartotojų</text:span><text:span text:style-name="T276"><text:s/></text:span><text:span text:style-name="T277">priimamiems sprendimams ir juo neturėtų būtų siekiama iš anksto numatyto rezultato.</text:span></text:p>
      <text:p text:style-name="Normal"/>
      <text:p text:style-name="P278"><text:span text:style-name="T279">14</text:span><text:span text:style-name="T280"><text:s/>straipsnis.<text:s/></text:span><text:span text:style-name="T281">Turinio svarbos principas</text:span></text:p>
      <text:p text:style-name="P282"><text:span text:style-name="T283">Ūkinės operacijos ir ūkiniai įvykiai į apskaitą traukiami pagal jų turinį ir ekonominę prasmę, o ne tik pagal jų juridinę formą.</text:span></text:p>
      <text:p text:style-name="Normal"/>
      <text:p text:style-name="P284"><text:span text:style-name="T285">TREČIASIS</text:span><text:span text:style-name="T286"><text:s/>SKIRSNIS</text:span></text:p>
      <text:h text:style-name="P287" text:outline-level="2"><text:span text:style-name="T288">FINANSINĖS ATSKAITOMYBĖS SUDARYMO REIKALAVIMAI</text:span></text:h>
      <text:p text:style-name="P289">TAR pastaba. Skirsnis įsigalioja 2004-01-01.</text:p>
      <text:p text:style-name="P290"/>
      <text:p text:style-name="P291"><text:span text:style-name="T292">15</text:span><text:span text:style-name="T293"><text:s/>straipsnis.<text:s/></text:span><text:span text:style-name="T294">Bendrieji finansinės atskaitomybės reikalavimai</text:span></text:p>
      <text:p text:style-name="P295"><text:span text:style-name="T296">1</text:span><text:span text:style-name="T297">. Metinę finansinę atskaitomybę įmonės sudaro pasibaigus jų finansiniams metams.<text:s/></text:span></text:p>
      <text:p text:style-name="P298"><text:span text:style-name="T299">2</text:span><text:span text:style-name="T300">. Tarpinę finansinę atskaitomybę įmonės sudaro, kai to reikia arba kitų teisės aktų nustatytu periodišk</text:span><text:span text:style-name="T301">umu.</text:span></text:p>
      <text:p text:style-name="P302"><text:span text:style-name="T303">3</text:span><text:span text:style-name="T304">. Įregistruotos naujos įmonės parengia ūkinės veiklos pradžios balansą, kuriame turi būti nurodytas įmonės veiklos pradžioje buvęs turtas, nuosavas kapitalas ir įsipareigojimai.</text:span></text:p>
      <text:p text:style-name="P305"><text:span text:style-name="T306">4</text:span><text:span text:style-name="T307">. Finansinė atskaitomybė sudaroma vadovaujantis šiuo Įstatymu,<text:s/></text:span><text:span text:style-name="T308">Verslo apskaitos standartais ir kitais teisės aktais.</text:span><text:s/></text:p>
      <text:p text:style-name="P309">Straipsnio dalies pakeitimai:</text:p>
      <text:p text:style-name="P310"><text:span text:style-name="T311">Nr.<text:s/></text:span><text:a xlink:href="https://www.e-tar.lt/portal/legalAct.html?documentId=TAR.634B67290435" office:target-frame-name="_top" xlink:show="replace"><text:span text:style-name="T312">IX-1915</text:span></text:a><text:span text:style-name="T313">, 2003-12-18, Žin., 2003, Nr. 123-5587 (2003-12-30), i. k. 1031010ISTA0IX-1915</text:span></text:p>
      <text:p text:style-name="Normal"/>
      <text:p text:style-name="P314"><text:span text:style-name="T315">5</text:span><text:span text:style-name="T316">. Įmonės, kurių vertybiniais popieriais prekiaujama reguliuojamose rinkose, tvarko apskaitą ir finansinę atskaitomybę sudaro pagal Tarptautinius apskaitos standartus.</text:span><text:s/></text:p>
      <text:p text:style-name="P317">Straipsnio dalies pakeitimai:</text:p>
      <text:p text:style-name="P318"><text:span text:style-name="T319">Nr.<text:s/></text:span><text:a xlink:href="https://www.e-tar.lt/portal/legalAct.html?documentId=TAR.634B67290435" office:target-frame-name="_top" xlink:show="replace"><text:span text:style-name="T320">IX-1915</text:span></text:a><text:span text:style-name="T321">, 2003-12-18, Žin., 2003, Nr. 123-5587 (2003-12-30), i. k. 1031010ISTA0IX-1915</text:span></text:p>
      <text:p text:style-name="Normal"/>
      <text:p text:style-name="P322"><text:span text:style-name="T323">6</text:span><text:span text:style-name="T324">. Finansinės atskaitomybės aiškinamajame rašte turi būti nurodyta, pagal kokius standartus ji sudaryta.<text:s/></text:span></text:p>
      <text:p text:style-name="P325"><text:span text:style-name="T326">7</text:span><text:span text:style-name="T327">. Finansinė atskait</text:span><text:span text:style-name="T328">omybė sudaroma naudojant Lietuvos Respublikos piniginį vienetą – litą.</text:span></text:p>
      <text:p text:style-name="P329"><text:span text:style-name="T330">8</text:span><text:span text:style-name="T331">. Finansinė atskaitomybė sudaroma lietuvių kalba, o prireikus – ir užsienio kalba.</text:span></text:p>
      <text:p text:style-name="P332"><text:span text:style-name="T333">9</text:span><text:span text:style-name="T334">. Iki finansinės atskaitomybės sudarymo į apskaitą turi būti įtrauktos visos įmonės finansin</text:span><text:span text:style-name="T335">ių metų ūkinės operacijos ir ūkiniai įvykiai.</text:span></text:p>
      <text:p text:style-name="P336"><text:span text:style-name="T337">10</text:span><text:span text:style-name="T338">. Apskaitos duomenys pagrindžiami turto ir įsipareigojimų inventorizacijos duomenimis. Inventorizavimo tvarką nustato Vyriausybė arba jos įgaliota institucija.</text:span></text:p>
      <text:p text:style-name="P339"><text:span text:style-name="T340">11</text:span><text:span text:style-name="T341">. Finansinę atskaitomybę įmonės sudaro</text:span><text:span text:style-name="T342"><text:s/>pagal finansinių metų paskutinės dienos duomenis. Įvykiai, buvę nuo finansinių metų pabaigos iki finansinės atskaitomybės parengimo, registruojami Verslo apskaitos standartuose nustatyta tvarka. Jei yra priimtas sprendimas likviduoti ar reorganizuoti įmon</text:span><text:span text:style-name="T343">ę, ta įmonė turi parengti balansą ir pagal sprendimo priėmimo dienos duomenis, ir pagal likvidavimo bei reorganizavimo dienos duomenis.</text:span></text:p>
      <text:p text:style-name="P344"><text:span text:style-name="T345">12</text:span><text:span text:style-name="T346">. Kai bendrųjų apskaitos principų ir kitų šio Įstatymo reikalavimų bei Verslo apskaitos standartų neužtenka, kad f</text:span><text:span text:style-name="T347">inansinė atskaitomybė tikrai ir teisingai parodytų įmonės finansinių metų turtą, nuosavą kapitalą, įsipareigojimus, pajamas ir sąnaudas, turi būti pateikta papildoma informacija.</text:span><text:s/></text:p>
      <text:p text:style-name="P348">Straipsnio dalies pakeitimai:</text:p>
      <text:p text:style-name="P349"><text:span text:style-name="T350">Nr.<text:s/></text:span><text:a xlink:href="https://www.e-tar.lt/portal/legalAct.html?documentId=TAR.634B67290435" office:target-frame-name="_top" xlink:show="replace"><text:span text:style-name="T351">IX-1915</text:span></text:a><text:span text:style-name="T352">, 2003-12-18, Žin., 2003, Nr. 123-5587 (2003-12-30), i. k. 1031010ISTA0IX-1915</text:span></text:p>
      <text:p text:style-name="Normal"/>
      <text:p text:style-name="P353"><text:span text:style-name="T354">13</text:span><text:span text:style-name="T355">. Išskirtiniais atvejais, kai taikant bendruosius apskaitos principus ir Verslo apskaitos standartus sudaryta finansinė<text:s/></text:span><text:span text:style-name="T356">atskaitomybė prieštarauja šio Įstatymo 4 straipsnio 1 dalies reikalavimams, nuo Verslo apskaitos standartų ir bendrųjų apskaitos principų galima nukrypti, kad būtų įvykdytas šio Įstatymo 4 straipsnio 1 dalies reikalavimas tikrai ir teisingai parodyti įmonė</text:span><text:span text:style-name="T357">s finansinių metų turtą, nuosavą kapitalą ir įsipareigojimus. Kiekvienas nukrypimas nuo Verslo apskaitos standartų, jo priežastys ir poveikis įmonės turtui, nuosavam kapitalui ir įsipareigojimams aptariamas aiškinamajame rašte.</text:span></text:p>
      <text:p text:style-name="P358">Straipsnio dalies<text:s/>pakeitimai:</text:p>
      <text:p text:style-name="P359"><text:span text:style-name="T360">Nr.<text:s/></text:span><text:a xlink:href="https://www.e-tar.lt/portal/legalAct.html?documentId=TAR.634B67290435" office:target-frame-name="_top" xlink:show="replace"><text:span text:style-name="T361">IX-1915</text:span></text:a><text:span text:style-name="T362">, 2003-12-18, Žin., 2003, Nr. 123-5587 (2003-12-30), i. k. 1031010ISTA0IX-1915</text:span></text:p>
      <text:p text:style-name="Normal"/>
      <text:p text:style-name="P363"><text:span text:style-name="T364">16</text:span><text:span text:style-name="T365"><text:s/>straipsnis.<text:s/></text:span><text:span text:style-name="T366">Finansiniai metai</text:span></text:p>
      <text:p text:style-name="P367"><text:span text:style-name="T368">1</text:span><text:span text:style-name="T369">. Įmonės finansiniai metai<text:s/></text:span><text:span text:style-name="T370">trunka 12 mėnesių. Įmonės pasirenka finansinius metus atsižvelgdamos į savo veiklos pobūdį.<text:s/></text:span></text:p>
      <text:p text:style-name="P371"><text:span text:style-name="T372">2</text:span><text:span text:style-name="T373">. Finansiniai metai gali būti keičiami dėl įmonės veiklos pobūdžio pasikeitimo (ne dažniau kaip vieną kartą per penkerius metus) arba dėl finansinės atskaitom</text:span><text:span text:style-name="T374">ybės konsolidavimo (šiuo atveju dukterinei įmonei leidžiama keisti finansinius metus ir suderinti su patronuojančios įmonės finansiniais metais).<text:s/></text:span></text:p>
      <text:p text:style-name="P375">Straipsnio dalies pakeitimai:</text:p>
      <text:p text:style-name="P376"><text:span text:style-name="T377">Nr.<text:s/></text:span><text:a xlink:href="https://www.e-tar.lt/portal/legalAct.html?documentId=TAR.634B67290435" office:target-frame-name="_top" xlink:show="replace"><text:span text:style-name="T378">IX-1915</text:span></text:a><text:span text:style-name="T379">, 2003-12-18, Žin., 2003, Nr. 123-5587 (2003-12-30), i. k. 1031010ISTA0IX-1915</text:span></text:p>
      <text:p text:style-name="Normal"/>
      <text:p text:style-name="P380"><text:span text:style-name="T381">3</text:span><text:span text:style-name="T382">. Įmonės, kuri pradeda ūkinę veiklą, yra reorganizuojama, likviduojama arba keičia finansinius metus, finansiniai metai gali būti trumpesni arba ilgesni negu</text:span><text:span text:style-name="T383"><text:s/>12 mėnesių, bet negali viršyti 18 mėnesių.</text:span></text:p>
      <text:p text:style-name="Normal"/>
      <text:p text:style-name="P384"><text:span text:style-name="T385">17</text:span><text:span text:style-name="T386"><text:s/>straipsnis.<text:s/></text:span><text:span text:style-name="T387">Klaidų taisymas</text:span></text:p>
      <text:p text:style-name="P388"><text:span text:style-name="T389">Po metinės finansinės atskaitomybės patvirtinimo paaiškėjusių klaidų taisymo tvarką nustato Verslo apskaitos standartai.<text:s/></text:span></text:p>
      <text:p text:style-name="Normal"/>
      <text:p text:style-name="P390"><text:span text:style-name="T391">18</text:span><text:span text:style-name="T392"><text:s/>straipsnis.<text:s/></text:span><text:span text:style-name="T393">Finansinės atskaitomybės pal</text:span><text:span text:style-name="T394">yginimas</text:span></text:p>
      <text:p text:style-name="P395"><text:span text:style-name="T396">1</text:span><text:span text:style-name="T397">. Finansinėje atskaitomybėje nurodomi ataskaitinių ir praėjusių</text:span><text:span text:style-name="T398"><text:s/></text:span><text:span text:style-name="T399">finansinių metų duomenys.</text:span></text:p>
      <text:p text:style-name="P400"><text:span text:style-name="T401">2</text:span><text:span text:style-name="T402">. Balanso, pelno (nuostolių), pinigų srautų ir nuosavo kapitalo pokyčių ataskaitų straipsnis, kuriame nėra duomens, į finansinės atskaitomybės<text:s/></text:span><text:span text:style-name="T403">ataskaitas gali būti neįtraukiamas, išskyrus atvejus, kai yra atitinkamas praėjusių finansinių metų straipsnis.</text:span></text:p>
      <text:p text:style-name="P404"><text:span text:style-name="T405">3</text:span><text:span text:style-name="T406">. Ataskaitinių finansinių metų pradžios finansinės atskaitomybės ataskaitų atskirų straipsnių likučių sumos turi sutapti su praėjusių finan</text:span><text:span text:style-name="T407">sinių metų pabaigos finansinės atskaitomybės ataskaitų atskirų straipsnių likučių sumomis.</text:span></text:p>
      <text:p text:style-name="P408"><text:span text:style-name="T409">4</text:span><text:span text:style-name="T410">. Jei ataskaitinių ir praėjusių finansinių metų finansinės atskaitomybės ataskaitų straipsnių dėl ataskaitos formos, apskaitos principų pakeitimo arba kitų prie</text:span><text:span text:style-name="T411">žasčių neįmanoma palyginti, praėjusių finansinių metų pabaigos likučiai gali būti taisomi, kad juos būtų galima palyginti. Aiškinamajame rašte nurodoma taisymo priežastis, skaičiavimo metodas ir atsiradę skirtumai.</text:span></text:p>
      <text:p text:style-name="Normal"/>
      <text:p text:style-name="P412"><text:span text:style-name="T413">19</text:span><text:span text:style-name="T414"><text:s/>straipsnis.<text:s/></text:span><text:span text:style-name="T415">Finansinės atskaito</text:span><text:span text:style-name="T416">mybės pasirašymas ir tvirtinimas</text:span></text:p>
      <text:p text:style-name="P417"><text:span text:style-name="T418">1</text:span><text:span text:style-name="T419">. Įmonės finansinę atskaitomybę pasirašo įmonės vadovas (nurodomos jo pareigos, vardas ir pavardė). Neribotos civilinės atsakomybės įmonėse, kurios sudaro finansinę atskaitomybę pagal šį Įstatymą, finansinę atskaitomyb</text:span><text:span text:style-name="T420">ę pasirašo turintis (turintys) teisę veikti įmonės vardu asmuo (asmenys) (nurodomos jo (jų) pareigos, vardas ir pavardė).</text:span></text:p>
      <text:p text:style-name="P421">Straipsnio dalies pakeitimai:</text:p>
      <text:p text:style-name="P422"><text:span text:style-name="T423">Nr.<text:s/></text:span><text:a xlink:href="https://www.e-tar.lt/portal/legalAct.html?documentId=TAR.634B67290435" office:target-frame-name="_top" xlink:show="replace"><text:span text:style-name="T424">IX-1915</text:span></text:a><text:span text:style-name="T425">, 2003-12-1</text:span><text:span text:style-name="T426">8, Žin., 2003, Nr. 123-5587 (2003-12-30), i. k. 1031010ISTA0IX-1915</text:span></text:p>
      <text:p text:style-name="Normal"/>
      <text:p text:style-name="P427"><text:span text:style-name="T428">2</text:span><text:span text:style-name="T429">. Finansinė atskaitomybė tvirtinama įmonės įstatuose nustatyta tvarka.</text:span></text:p>
      <text:p text:style-name="Normal"/>
      <text:p text:style-name="P430"><text:span text:style-name="T431">20</text:span><text:span text:style-name="T432"><text:s/>straipsnis. Metinės finansinės atskaitomybės skelbimas</text:span></text:p>
      <text:p text:style-name="P433"><text:span text:style-name="T434">1</text:span><text:span text:style-name="T435">. Įmonės patvirtintą metinę finansinę<text:s/></text:span><text:span text:style-name="T436">atskaitomybę kartu su auditoriaus išvada (tais atvejais, kai auditas atliktas arba pagal įstatymus privalo būti atliktas) skelbia viešai įstatymų ir kitų teisės aktų nustatytais atvejais ir tvarka.</text:span></text:p>
      <text:p text:style-name="P437"><text:span text:style-name="T438">2</text:span><text:span text:style-name="T439">. Skelbiama visa metinė finansinė atskaitomybė turi b</text:span><text:span text:style-name="T440">ūti tokios formos ir toks jos tekstas, pagal kurį buvo parengta auditoriaus išvada. Prie skelbiamos metinės finansinės atskaitomybės turi būti pridėta visa auditoriaus išvada.<text:s/></text:span></text:p>
      <text:p text:style-name="P441"><text:span text:style-name="T442">3</text:span><text:span text:style-name="T443">. Kai teisės aktų nustatytais atvejais ir tvarka skelbiama ne visa metinė<text:s/></text:span><text:span text:style-name="T444">finansinė atskaitomybė, turi būti nurodyta, kad skelbiama sutrumpinta metinė finansinė atskaitomybė ir kur galima susipažinti su visa metine finansine atskaitomybe. Šiuo atveju turi būti pridėtas auditoriaus pranešimas, kokia nuomonė buvo pateikta auditori</text:span><text:span text:style-name="T445">aus išvadoje.</text:span></text:p>
      <text:p text:style-name="P446">Straipsnio pakeitimai:</text:p>
      <text:p text:style-name="P447"><text:span text:style-name="T448">Nr.<text:s/></text:span><text:a xlink:href="https://www.e-tar.lt/portal/legalAct.html?documentId=TAR.634B67290435" office:target-frame-name="_top" xlink:show="replace"><text:span text:style-name="T449">IX-1915</text:span></text:a><text:span text:style-name="T450">, 2003-12-18, Žin., 2003, Nr. 123-5587 (2003-12-30), i. k. 1031010ISTA0IX-1915</text:span></text:p>
      <text:p text:style-name="Normal"/>
      <text:p text:style-name="P451"><text:span text:style-name="T452">KETVIRTASIS</text:span><text:span text:style-name="T453"><text:s/>SKIRSNIS</text:span></text:p>
      <text:p text:style-name="P454"><text:span text:style-name="T455">FINANSINĖS<text:s/></text:span><text:span text:style-name="T456">ATSKAITOMYBĖS SUDĖTIS IR ATASKAITŲ APIBŪDINIMAS</text:span></text:p>
      <text:p text:style-name="P457">TAR pastaba. Skirsnis įsigalioja 2004-01-01.</text:p>
      <text:p text:style-name="P458"/>
      <text:p text:style-name="P459"><text:span text:style-name="T460">21</text:span><text:span text:style-name="T461"><text:s/>straipsnis.<text:s/></text:span><text:span text:style-name="T462">Finansinės atskaitomybės sudėtis</text:span></text:p>
      <text:p text:style-name="P463"><text:span text:style-name="T464">Finansinę atskaitomybę sudaro šios finansinės ataskaitos:</text:span></text:p>
      <text:p text:style-name="P465"><text:span text:style-name="T466">1</text:span><text:span text:style-name="T467">) balansas;</text:span></text:p>
      <text:p text:style-name="P468"><text:span text:style-name="T469">2</text:span><text:span text:style-name="T470">) pelno (nuostolių) ataskaita;</text:span></text:p>
      <text:p text:style-name="P471"><text:span text:style-name="T472">3</text:span><text:span text:style-name="T473">) pinigų srautų ataskaita;</text:span></text:p>
      <text:p text:style-name="P474"><text:span text:style-name="T475">4</text:span><text:span text:style-name="T476">) nuosavo kapitalo pokyčių ataskaita;</text:span></text:p>
      <text:p text:style-name="P477"><text:span text:style-name="T478">5</text:span><text:span text:style-name="T479">) aiškinamasis raštas.</text:span></text:p>
      <text:p text:style-name="Normal"/>
      <text:p text:style-name="P480"><text:span text:style-name="T481">22</text:span><text:span text:style-name="T482"><text:s/>straipsnis.<text:s/></text:span><text:span text:style-name="T483">Finansinės atskaitomybės ataskaitų apibūdinimas<text:s/></text:span></text:p>
      <text:p text:style-name="P484"><text:span text:style-name="T485">1</text:span><text:span text:style-name="T486">. Balansas – finansinė ataskaita, kurioje nurodomas visas įmonės turtas,<text:s/></text:span><text:span text:style-name="T487">nuosavas kapitalas ir įsipareigojimai paskutinę finansinių metų dieną.</text:span></text:p>
      <text:p text:style-name="P488"><text:span text:style-name="T489">2</text:span><text:span text:style-name="T490">. Pelno (nuostolių) ataskaita</text:span><text:span text:style-name="T491"><text:s/></text:span><text:span text:style-name="T492">– finansinė ataskaita, kurioje nurodomos</text:span><text:span text:style-name="T493"><text:s/></text:span><text:span text:style-name="T494">visos per finansinius metus įmonės uždirbtos pajamos bei sąnaudos uždirbant šias pajamas ir veiklos rezultata</text:span><text:span text:style-name="T495">i.<text:s/></text:span></text:p>
      <text:p text:style-name="P496"><text:span text:style-name="T497">3</text:span><text:span text:style-name="T498">. Pinigų srautų ataskaita – finansinė ataskaita, nurodanti įmonės finansinių metų pinigų ir pinigų ekvivalentų įplaukas bei išmokas.</text:span></text:p>
      <text:p text:style-name="P499"><text:span text:style-name="T500">4</text:span><text:span text:style-name="T501">. Nuosavo kapitalo pokyčių ataskaita – finansinė ataskaita, kurioje nurodomas nuosavo kapitalo padidėjimas ir</text:span><text:span text:style-name="T502"><text:s/>sumažėjimas per finansinius metus.</text:span></text:p>
      <text:p text:style-name="P503"><text:span text:style-name="T504">5</text:span><text:span text:style-name="T505">.<text:s/></text:span><text:span text:style-name="T506">Aiškinamasis raštas</text:span><text:span text:style-name="T507"><text:s/>– metinės finansinės atskaitomybės dalis, kurioje paaiškinamos balanse, pelno (nuostolių), pinigų srautų ir nuosavo kapitalo pokyčių ataskaitose nurodytos sumos arba pateikiama išsami jų analizė, taip pat papildoma informacija, kurios nereikalaujama patei</text:span><text:span text:style-name="T508">kti finansinės atskaitomybės ataskaitose. Į aiškinamąjį raštą įtraukiama Verslo apskaitos standartų reikalaujama pateikti informacija, taip pat kita informacija, kuri būtina tikrai ir teisingai parodyti įmonės finansinę būklę ir veiklos rezultatus.</text:span></text:p>
      <text:p text:style-name="P509">Straipsnio dalies pakeitimai:</text:p>
      <text:p text:style-name="P510"><text:span text:style-name="T511">Nr.<text:s/></text:span><text:a xlink:href="https://www.e-tar.lt/portal/legalAct.html?documentId=TAR.634B67290435" office:target-frame-name="_top" xlink:show="replace"><text:span text:style-name="T512">IX-1915</text:span></text:a><text:span text:style-name="T513">, 2003-12-18, Žin., 2003, Nr. 123-5587 (2003-12-30), i. k. 1031010ISTA0IX-1915</text:span></text:p>
      <text:p text:style-name="Normal"/>
      <text:p text:style-name="P514"><text:span text:style-name="T515">23</text:span><text:span text:style-name="T516"><text:s/>straipsnis.<text:s/></text:span><text:span text:style-name="T517">Finansinės atskaitomybės ataskaitų įfor</text:span><text:span text:style-name="T518">minimo bendrieji reikalavimai</text:span><text:span text:style-name="T519"><text:s/></text:span></text:p>
      <text:p text:style-name="P520"><text:span text:style-name="T521">1</text:span><text:span text:style-name="T522">. Finansinės atskaitomybės ataskaitų pradžioje turi būti nurodyta:<text:s/></text:span></text:p>
      <text:p text:style-name="P523"><text:span text:style-name="T524">1</text:span><text:span text:style-name="T525">) įmonės pavadinimas, kodas, buveinės adresas;</text:span></text:p>
      <text:p text:style-name="P526"><text:span text:style-name="T527">2</text:span><text:span text:style-name="T528">) ataskaitos sudarymo diena;</text:span></text:p>
      <text:p text:style-name="P529"><text:span text:style-name="T530">3</text:span><text:span text:style-name="T531">) pateikiamų skaičių (rodiklių), kurie yra finansinėje atskaito</text:span><text:span text:style-name="T532">mybėje, tikslumas (nurodoma, ar rodikliai pateikiami litais, ar tūkstančiais litų, ar pan.).</text:span></text:p>
      <text:p text:style-name="P533"><text:span text:style-name="T534">2</text:span><text:span text:style-name="T535">. Įmonės finansinės atskaitomybės ataskaitose turi būti išlaikyti pavyzdinėse ataskaitose pateiktų straipsnių pavadinimai, numeracija ir jų eilės tvarka.<text:s/></text:span></text:p>
      <text:p text:style-name="Normal"/>
      <text:p text:style-name="P536"><text:span text:style-name="T537">24</text:span><text:span text:style-name="T538"><text:s/>straipsnis. Finansinės atskaitomybės ataskaitų formos</text:span></text:p>
      <text:p text:style-name="P539"><text:span text:style-name="T540">1</text:span><text:span text:style-name="T541">. Finansinėje atskaitomybėje gali būti pateiktos pilnos balanso, pelno (nuostolių) ir pinigų srautų ataskaitos arba trumpos balanso ir pelno (nuostolių) ataskaitos.</text:span></text:p>
      <text:p text:style-name="P542"><text:span text:style-name="T543">2</text:span><text:span text:style-name="T544">. Finansinės atskait</text:span><text:span text:style-name="T545">omybės pavyzdinių ataskaitų formas nustato Verslo apskaitos standartai.<text:s/></text:span></text:p>
      <text:p text:style-name="P546"><text:span text:style-name="T547">3</text:span><text:span text:style-name="T548">. Valstybės ir savivaldybės įmonių finansinės atskaitomybės pavyzdinių ataskaitų formas nustato Vyriausybė arba jos įgaliota institucija.</text:span></text:p>
      <text:p text:style-name="P549"><text:span text:style-name="T550">4</text:span><text:span text:style-name="T551">. Pardavimo grynąsias pajamas sudar</text:span><text:span text:style-name="T552">o ataskaitiniais finansiniais metais pardavus prekes ir paslaugas uždirbtos pajamos, iš kurių atimtos grąžintų prekių, nukainojimo, nuolaidų sumos ir PVM.<text:s/></text:span></text:p>
      <text:p text:style-name="P553"><text:span text:style-name="T554">5</text:span><text:span text:style-name="T555">. Vidutinis metų sąrašinis darbuotojų skaičius apskaičiuojamas Vyriausybės arba jos įgaliotos i</text:span><text:span text:style-name="T556">nstitucijos nustatyta tvarka.</text:span></text:p>
      <text:p text:style-name="P557"><text:span text:style-name="T558">6</text:span><text:span text:style-name="T559">. Metinę finansinę atskaitomybę trumpų balanso, pelno (nuostolių) ataskaitų forma sudaro įmonės, kurių ne mažiau kaip du rodikliai finansinės atskaitomybės sudarymo dieną neviršija šių dydžių dvejus metus iš eilės, įskait</text:span><text:span text:style-name="T560">ant ataskaitinius finansinius metus:</text:span></text:p>
      <text:p text:style-name="P561"><text:span text:style-name="T562">1</text:span><text:span text:style-name="T563">) pardavimo grynosios pajamos per ataskaitinius metus – 7 mln. litų;</text:span></text:p>
      <text:p text:style-name="P564"><text:span text:style-name="T565">2</text:span><text:span text:style-name="T566">) balanse nurodyto turto vertė – 5 mln. litų;</text:span></text:p>
      <text:p text:style-name="P567"><text:span text:style-name="T568">3</text:span><text:span text:style-name="T569">) vidutinis metų sąrašinis darbuotojų skaičius per ataskaitinius metus – 10 žmonių.</text:span></text:p>
      <text:p text:style-name="P570"><text:span text:style-name="T571">7</text:span><text:span text:style-name="T572">. Šio straipsnio 6 dalyje nurodytos įmonės gali sudaryti finansinę atskaitomybę be pinigų srautų ataskaitos.</text:span></text:p>
      <text:p text:style-name="P573"><text:span text:style-name="T574">8</text:span><text:span text:style-name="T575">. Įmonės, kurios sudaro šio straipsnio 6 dalyje nurodytą finansinę atskaitomybę, savo nuožiūra arba prireikus gali rengti pilnas finansinės at</text:span><text:span text:style-name="T576">skaitomybės ataskaitas.</text:span></text:p>
      <text:p text:style-name="P577"><text:span text:style-name="T578">9</text:span><text:span text:style-name="T579">. Šio straipsnio 6 dalyje nenurodytos įmonės parengia pilnas balanso, pelno (nuostolių) ir pinigų srautų ataskaitas.<text:s/></text:span></text:p>
      <text:p text:style-name="P580">Straipsnio pakeitimai:</text:p>
      <text:p text:style-name="P581"><text:span text:style-name="T582">Nr.<text:s/></text:span><text:a xlink:href="https://www.e-tar.lt/portal/legalAct.html?documentId=TAR.634B67290435" office:target-frame-name="_top" xlink:show="replace"><text:span text:style-name="T583">IX-1915</text:span></text:a><text:span text:style-name="T584">, 2003-12-18, Žin., 2003, Nr. 123-5587 (2003-12-30), i. k. 1031010ISTA0IX-1915</text:span></text:p>
      <text:p text:style-name="Normal"/>
      <text:p text:style-name="P585"><text:span text:style-name="T586">PENKTASIS</text:span><text:span text:style-name="T587"><text:s/>SKIRSNIS</text:span></text:p>
      <text:h text:style-name="P588" text:outline-level="4"><text:span text:style-name="T589">VERTINIMO TAISYKLĖS</text:span></text:h>
      <text:p text:style-name="P590">TAR pastaba. Skirsnis įsigalioja<text:s/>2004-01-01.</text:p>
      <text:p text:style-name="P591"/>
      <text:p text:style-name="P592"><text:span text:style-name="T593">25</text:span><text:span text:style-name="T594"><text:s/>straipsnis.<text:s/></text:span><text:span text:style-name="T595">Turto ir įsipareigojimų įvertinimo taisyklės</text:span></text:p>
      <text:p text:style-name="P596"><text:span text:style-name="T597">1</text:span><text:span text:style-name="T598">. Sudarydamos finansinę atskaitomybę, įmonės įvertina turtą, nuosavą kapitalą ir įsipareigojimus vadovaudamosi bendraisiais apskaitos principais ir Verslo apskaitos standartais</text:span><text:span text:style-name="T599">.</text:span></text:p>
      <text:p text:style-name="P600"><text:span text:style-name="T601">2</text:span><text:span text:style-name="T602">. Nuo bendrųjų apskaitos principų ir Verslo apskaitos standartų išskirtiniais atvejais galima nukrypti, jeigu pagal Verslo apskaitos standartus ir bendruosius apskaitos principus parengta finansinė atskaitomybė prieštarauja šio Įstatymo 4 straipsnio</text:span><text:span text:style-name="T603"><text:s/>1 dalies nuostatoms. Visi tokio pobūdžio nukrypimai, taip pat jų priežastys ir poveikis įmonės turtui, nuosavam kapitalui ir įsipareigojimams turi būti aptarti aiškinamajame rašte.</text:span></text:p>
      <text:p text:style-name="P604">Straipsnio dalies pakeitimai:</text:p>
      <text:p text:style-name="P605"><text:span text:style-name="T606">Nr.<text:s/></text:span><text:a xlink:href="https://www.e-tar.lt/portal/legalAct.html?documentId=TAR.634B67290435" office:target-frame-name="_top" xlink:show="replace"><text:span text:style-name="T607">IX-1915</text:span></text:a><text:span text:style-name="T608">, 2003-12-18, Žin., 2003, Nr. 123-5587 (2003-12-30), i. k. 1031010ISTA0IX-1915</text:span></text:p>
      <text:p text:style-name="Normal"/>
      <text:p text:style-name="P609"><text:span text:style-name="T610">3</text:span><text:span text:style-name="T611">. Kiekvienas turto, nuosavo kapitalo ir įsipareigojimų straipsnis vertinamas atskirai. Ilgalaikio bei trumpalaikio turto,<text:s/></text:span><text:span text:style-name="T612">nuosavo kapitalo, ilgalaikių ir trumpalaikių įsipareigojimų, pajamų ir sąnaudų straipsnių tarpusavio užskaitos negali būti atliekamos, išskyrus Verslo apskaitos standartuose nurodytus atvejus.</text:span></text:p>
      <text:p text:style-name="P613"><text:span text:style-name="T614">4</text:span><text:span text:style-name="T615">. Turtas ir įsipareigojimai finansinėje atskaitomybėje įve</text:span><text:span text:style-name="T616">rtinami vadovaujantis Verslo apskaitos standartais.<text:s/></text:span></text:p>
      <text:p text:style-name="Normal"/>
      <text:p text:style-name="P617"><text:span text:style-name="T618">ŠEŠTASIS</text:span><text:span text:style-name="T619"><text:s/>SKIRSNIS</text:span></text:p>
      <text:p text:style-name="P620"><text:span text:style-name="T621">FINANSINĖS ATSKAITOMYBĖS SAUGOJIMAS</text:span></text:p>
      <text:p text:style-name="P622"/>
      <text:p text:style-name="P623"><text:span text:style-name="T624">26</text:span><text:span text:style-name="T625"><text:s/>straipsnis.<text:s/></text:span><text:span text:style-name="T626">Finansinės atskaitomybės saugojimo tvarka</text:span></text:p>
      <text:p text:style-name="P627"><text:span text:style-name="T628">26</text:span><text:span text:style-name="T629"><text:s/>straipsnis. Finansinės atskaitomybės saugojimo tvarka</text:span></text:p>
      <text:p text:style-name="P630"><text:span text:style-name="T631">Finansinės atskai</text:span><text:span text:style-name="T632">tomybės saugojimo tvarką nustato Buhalterinės apskaitos įstatymas.</text:span></text:p>
      <text:p text:style-name="P633">Straipsnio dalies pakeitimai:</text:p>
      <text:p text:style-name="P634"><text:span text:style-name="T635">Nr.<text:s/></text:span><text:a xlink:href="https://www.e-tar.lt/portal/legalAct.html?documentId=TAR.634B67290435" office:target-frame-name="_top" xlink:show="replace"><text:span text:style-name="T636">IX-1915</text:span></text:a><text:span text:style-name="T637">, 2003-12-18, Žin., 2003, Nr. 123-5587 (2003-12-30), i. k. 10310</text:span><text:span text:style-name="T638">10ISTA0IX-1915</text:span></text:p>
      <text:p text:style-name="Normal"/>
      <text:p text:style-name="P639"><text:span text:style-name="T640">27</text:span><text:span text:style-name="T641"><text:s/>straipsnis.<text:s/></text:span><text:span text:style-name="T642">Finansinės atskaitomybės perimamumas<text:s/></text:span></text:p>
      <text:p text:style-name="P643"><text:span text:style-name="T644">Likviduotų įmonių finansinė atskaitomybė saugoma Archyvų įstatymo nustatyta tvarka.</text:span></text:p>
      <text:p text:style-name="Normal"/>
      <text:p text:style-name="P645"><text:span text:style-name="T646">SEPTINTASIS</text:span><text:span text:style-name="T647"><text:s/>SKIRSNIS</text:span></text:p>
      <text:p text:style-name="P648"><text:span text:style-name="T649">ATSAKOMYBĖ UŽ FINANSINĖS ATSKAITOMYBĖS SUDARYMĄ</text:span></text:p>
      <text:p text:style-name="P650"/>
      <text:p text:style-name="P651"><text:span text:style-name="T652">28</text:span><text:span text:style-name="T653"><text:s/>straipsnis.<text:s/></text:span><text:span text:style-name="T654">Atsakomybė už finansinės atskaitomybės sudarymą</text:span></text:p>
      <text:p text:style-name="P655"><text:span text:style-name="T656">1</text:span><text:span text:style-name="T657">. Asmenys, pažeidę šio Įstatymo reikalavimus, atsako įstatymų nustatyta tvarka.</text:span></text:p>
      <text:p text:style-name="P658"><text:span text:style-name="T659">2</text:span><text:span text:style-name="T660">. Už įmonės finansinės atskaitomybės sudarymą ir pateikimą laiku atsako įmonės vadovas, o neribotos civil</text:span><text:span text:style-name="T661">inės atsakomybės įmonėse, jeigu jos finansinę atskaitomybę sudaro pagal šį Įstatymą, – turintis (turintys) teisę veikti įmonės vardu asmuo (asmenys).</text:span></text:p>
      <text:p text:style-name="P662">Straipsnio dalies pakeitimai:</text:p>
      <text:p text:style-name="P663"><text:span text:style-name="T664">Nr.<text:s/></text:span><text:a xlink:href="https://www.e-tar.lt/portal/legalAct.html?documentId=TAR.634B67290435" office:target-frame-name="_top" xlink:show="replace"><text:span text:style-name="T665">IX-1915</text:span></text:a><text:span text:style-name="T666">, 2003-12-18, Žin., 2003, Nr. 123-5587 (2003-12-30), i. k. 1031010ISTA0IX-1915</text:span></text:p>
      <text:p text:style-name="Normal"/>
      <text:h text:style-name="P667" text:outline-level="2"><text:span text:style-name="T668">AŠTUNTASIS</text:span><text:span text:style-name="T669"><text:s/>SKIRSNIS</text:span></text:h>
      <text:p text:style-name="P670"><text:span text:style-name="T671">BAIGIAMOSIOS NUOSTATOS</text:span></text:p>
      <text:p text:style-name="P672"/>
      <text:p text:style-name="P673"><text:span text:style-name="T674">29</text:span><text:span text:style-name="T675"><text:s/>straipsnis.<text:s/></text:span><text:span text:style-name="T676">Įstatymo įsigaliojimas ir taikymas</text:span></text:p>
      <text:p text:style-name="P677"><text:span text:style-name="T678">1</text:span><text:span text:style-name="T679">. Įstatymas įsigalioja nuo 2003 m. sausio 1 d.,<text:s/></text:span><text:span text:style-name="T680">išskyrus</text:span><text:span text:style-name="T681"><text:s/></text:span><text:span text:style-name="T682">trečiąjį, ketvirtąjį ir penktąjį skirsnius.</text:span></text:p>
      <text:p text:style-name="P683"><text:span text:style-name="T684">2</text:span><text:span text:style-name="T685">. Įstatymo trečiasis, ketvirtasis ir penktasis skirsniai įsigalioja nuo 2004 m. sausio 1 d., išskyrus 15 straipsnio 5 dalį, kuri įsigalioja nuo 2005 m. sausio 1 d.<text:s/></text:span></text:p>
      <text:p text:style-name="P686">Straipsnio dalies pakeitimai:</text:p>
      <text:p text:style-name="P687"><text:span text:style-name="T688">Nr.</text:span><text:span text:style-name="T689"><text:s/></text:span><text:a xlink:href="https://www.e-tar.lt/portal/legalAct.html?documentId=TAR.634B67290435" office:target-frame-name="_top" xlink:show="replace"><text:span text:style-name="T690">IX-1915</text:span></text:a><text:span text:style-name="T691">, 2003-12-18, Žin., 2003, Nr. 123-5587 (2003-12-30), i. k. 1031010ISTA0IX-1915</text:span></text:p>
      <text:p text:style-name="Normal"/>
      <text:p text:style-name="P692"><text:span text:style-name="T693">3</text:span><text:span text:style-name="T694">. Pagal šį Įstatymą rengiama 2004</text:span><text:span text:style-name="T695"><text:s/></text:span><text:span text:style-name="T696">metų ir vėlesnių metų įmonių finansinė atskaito</text:span><text:span text:style-name="T697">mybė.</text:span></text:p>
      <text:p text:style-name="P698"><text:span text:style-name="T699">4</text:span><text:span text:style-name="T700">. Iki 2004 metų finansinė atskaitomybė rengiama pagal Vyriausybės ir Finansų ministerijos teisės aktus, reglamentuojančius finansinės atskaitomybės sudarymą.</text:span><text:s/></text:p>
      <text:p text:style-name="P701">Straipsnio pakeitimai:</text:p>
      <text:p text:style-name="P702"><text:span text:style-name="T703">Nr.<text:s/></text:span><text:a xlink:href="https://www.e-tar.lt/portal/legalAct.html?documentId=TAR.D449DDA08A86" office:target-frame-name="_top" xlink:show="replace"><text:span text:style-name="T704">IX-1261</text:span></text:a><text:span text:style-name="T705">, 2002-12-10, Žin., 2002, Nr. 123-5546 (2002-12-24), i. k. 1021010ISTA0IX-1261</text:span></text:p>
      <text:p text:style-name="Normal"/>
      <text:p text:style-name="P706"/>
      <text:p text:style-name="P707"><text:span text:style-name="T708">Skelbiu šį Lietuvos Respublikos Seimo priimtą įstatymą.<text:s/></text:span></text:p>
      <text:p text:style-name="P709"/>
      <text:p text:style-name="P710"/>
      <text:p text:style-name="P711">RESPUBLIKOS PREZIDENTAS<text:tab/>VALDAS ADAMKUS</text:p>
      <text:p text:style-name="P712"/>
      <text:p text:style-name="P713"/>
      <text:p text:style-name="P714">Lietuvos Respublikos</text:p>
      <text:p text:style-name="P715">2001 m. lapkričio 6 d.</text:p>
      <text:p text:style-name="P716">įstatymo Nr. IX-575</text:p>
      <text:p text:style-name="P717">Priedas</text:p>
      <text:p text:style-name="P718"/>
      <text:p text:style-name="P719"><text:span text:style-name="T720">ĮGYVENDINAMI EUROPOS SĄJUNGOS TEISĖS AKTAI</text:span></text:p>
      <text:p text:style-name="P721"/>
      <text:p text:style-name="P722"><text:span text:style-name="T723">1</text:span><text:span text:style-name="T724">. 1978 m. liepos 25 d. Ketvirtoji Tarybos direktyva 78/660/ EEB, grindžiama Europos ekonominės bendrijos steigimo s</text:span><text:span text:style-name="T725">utarties 54 straipsnio 3 dalies g punktu, dėl tam tikrų tipų bendrovių metinių atskaitomybių.</text:span></text:p>
      <text:p text:style-name="P726"><text:span text:style-name="T727">2</text:span><text:span text:style-name="T728">. 2002 m. liepos 19 d. Europos Parlamento ir Tarybos reglamentas (EB) Nr. 1606/2002 dėl Tarptautinių apskaitos standartų taikymo.</text:span></text:p>
      <text:p text:style-name="P729"><text:span text:style-name="T730">3</text:span><text:span text:style-name="T731">. 2003 m. rugsėjo 29 d</text:span><text:span text:style-name="T732">. Europos Bendrijų Komisijos reglamentas (EB) 1725/2003 dėl pagal 2002 m. liepos 19 d. Europos Parlamento ir Tarybos reglamentą (EB) Nr. 1606/2002 priimtų Tarptautinių apskaitos standartų.</text:span><text:s/></text:p>
      <text:p text:style-name="P733">Papildyta priedu:</text:p>
      <text:p text:style-name="P734"><text:span text:style-name="T735">Nr.<text:s/></text:span><text:a xlink:href="https://www.e-tar.lt/portal/legalAct.html?documentId=TAR.634B67290435" office:target-frame-name="_top" xlink:show="replace"><text:span text:style-name="T736">IX-1915</text:span></text:a><text:span text:style-name="T737">, 2003-12-18, Žin., 2003, Nr. 123-5587 (2003-12-30), i. k. 1031010ISTA0IX-1915</text:span></text:p>
      <text:p text:style-name="Normal"/>
      <text:p text:style-name="P738"/>
      <text:p text:style-name="P739"/>
      <text:p text:style-name="P740"><text:span text:style-name="T741">Pakeitimai:</text:span></text:p>
      <text:p text:style-name="P742"/>
      <text:p text:style-name="P743"><text:span text:style-name="T744">1.</text:span></text:p>
      <text:p text:style-name="P745"><text:span text:style-name="T746">Lietuvos Respublikos Seimas, Įstatymas</text:span></text:p>
      <text:p text:style-name="P747"><text:span text:style-name="T748">Nr.<text:s/></text:span><text:a xlink:href="https://www.e-tar.lt/portal/legalAct.html?documentId=TAR.D449DDA08A86" office:target-frame-name="_top" xlink:show="replace"><text:span text:style-name="T749">IX-1261</text:span></text:a><text:span text:style-name="T750">, 2002-12-10, Žin., 2002, Nr. 123-5546 (2002-12-24), i. k. 1021010ISTA0IX-1261</text:span></text:p>
      <text:p text:style-name="P751"><text:span text:style-name="T752">Lietuvos Respublikos įmonių finansinės atskaitomybės įstatymo 29 straipsnio pakeitimo įsta</text:span><text:span text:style-name="T753">tymas</text:span></text:p>
      <text:p text:style-name="P754"/>
      <text:p text:style-name="P755"><text:span text:style-name="T756">2.</text:span></text:p>
      <text:p text:style-name="P757"><text:span text:style-name="T758">Lietuvos Respublikos Seimas, Įstatymas</text:span></text:p>
      <text:p text:style-name="P759"><text:span text:style-name="T760">Nr.<text:s/></text:span><text:a xlink:href="https://www.e-tar.lt/portal/legalAct.html?documentId=TAR.634B67290435" office:target-frame-name="_top" xlink:show="replace"><text:span text:style-name="T761">IX-1915</text:span></text:a><text:span text:style-name="T762">, 2003-12-18, Žin., 2003, Nr. 123-5587 (2003-12-30), i. k. 1031010ISTA0IX-1915</text:span></text:p>
      <text:p text:style-name="P763"><text:span text:style-name="T764">Lietuvos Respublikos įmonių finansi</text:span><text:span text:style-name="T765">nės atskaitomybės įstatymo 1, 2, 3, 4, 8, 15, 16, 19, 20, 22, 24, 25, 26, 28, 29 straipsnių pakeitimo bei papildymo ir Įstatymo papildymo priedu įstatymas</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0T07:46:00Z</meta:creation-date>
    <dc:date>2024-08-20T07:46:00Z</dc:date>
    <meta:template xlink:href="Normal.dotm" xlink:type="simple"/>
    <meta:editing-cycles>2</meta:editing-cycles>
    <meta:editing-duration>PT0S</meta:editing-duration>
    <meta:document-statistic meta:page-count="5" meta:paragraph-count="241" meta:word-count="3007" meta:character-count="24179" meta:row-count="713" meta:non-whitespace-character-count="21413"/>
  </office:meta>
</office:document-meta>
</file>