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style:font-size-complex="12pt" style:language-complex="en" style:country-complex="US"/>
    </style:style>
    <style:style style:name="T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weight-complex="bold" style:font-size-complex="12pt" style:language-complex="en" style:country-complex="US"/>
    </style:style>
    <style:style style:name="T146" style:parent-style-name="DefaultParagraphFont" style:family="text">
      <style:text-properties style:font-name-asian="Lucida Sans Unicode" style:font-weight-complex="bold"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3.1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fo:language="en" fo:country="US"/>
    </style:style>
    <style:style style:name="T246" style:parent-style-name="DefaultParagraphFont" style:family="text">
      <style:text-properties fo:font-weight="bold" style:font-weight-asian="bold" fo:language="en" fo:country="US"/>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fo:language="en" fo:country="US"/>
    </style:style>
    <style:style style:name="T249" style:parent-style-name="DefaultParagraphFont" style:family="text">
      <style:text-properties fo:font-weight="bold" style:font-weight-asian="bold" fo:language="en" fo:country="US"/>
    </style:style>
    <style:style style:name="P250"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name-asian="Lucida Sans Unicode" fo:font-weight="bold" style:font-weight-asian="bold" fo:color="#000000" style:font-size-complex="12pt" style:language-complex="en" style:country-complex="US"/>
    </style:style>
    <style:style style:name="T253" style:parent-style-name="DefaultParagraphFont" style:family="text">
      <style:text-properties style:font-name-asian="Lucida Sans Unicode" fo:font-weight="bold" style:font-weight-asian="bold" fo:color="#000000" style:font-size-complex="12pt" style:language-complex="en" style:country-complex="US"/>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tyle="italic" style:font-style-asian="italic" fo:font-size="10pt" style:font-size-asian="10pt" style:language-asian="lt" style:country-asian="LT"/>
    </style:style>
    <style:style style:name="T336" style:parent-style-name="DefaultParagraphFont" style:family="text">
      <style:text-properties fo:font-style="italic" style:font-style-asian="italic" fo:font-size="10pt" style:font-size-asian="10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fo:color="#000000" fo:language="en" fo:country="US"/>
    </style:style>
    <style:style style:name="T344" style:parent-style-name="DefaultParagraphFont" style:family="text">
      <style:text-properties fo:font-weight="bold" style:font-weight-asian="bold" fo:color="#000000" fo:language="en" fo:country="US"/>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fo:language="en" fo:country="US"/>
    </style:style>
    <style:style style:name="P347" style:parent-style-name="Normal" style:family="paragraph">
      <style:paragraph-properties fo:text-align="center" fo:line-height="150%" fo:text-indent="0.5in"/>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Lucida Sans Unicode" fo:font-weight="bold" style:font-weight-asian="bold" fo:color="#000000" style:font-size-complex="12pt" style:language-complex="en" style:country-complex="US"/>
    </style:style>
    <style:style style:name="T350" style:parent-style-name="DefaultParagraphFont" style:family="text">
      <style:text-properties style:font-name-asian="Lucida Sans Unicode" fo:font-weight="bold" style:font-weight-asian="bold" fo:color="#000000" style:font-size-complex="12pt" style:language-complex="en" style:country-complex="US"/>
    </style:style>
    <style:style style:name="T351" style:parent-style-name="DefaultParagraphFont" style:family="text">
      <style:text-properties style:font-name-asian="Lucida Sans Unicode" fo:font-weight="bold" style:font-weight-asian="bold" fo:color="#000000" style:font-size-complex="12pt" style:language-complex="en" style:country-complex="US"/>
    </style:style>
    <style:style style:name="T352" style:parent-style-name="DefaultParagraphFont" style:family="text">
      <style:text-properties style:font-name-asian="Lucida Sans Unicode" fo:font-weight="bold" style:font-weight-asian="bold" fo:color="#000000" style:font-size-complex="12pt" style:language-complex="en" style:country-complex="US"/>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T419" style:parent-style-name="DefaultParagraphFont" style:family="text">
      <style:text-properties style:font-name-asian="Lucida Sans Unicode" style:font-size-complex="12pt" style:language-complex="en" style:country-complex="US"/>
    </style:style>
    <style:style style:name="T420" style:parent-style-name="DefaultParagraphFont" style:family="text">
      <style:text-properties style:font-name-asian="Lucida Sans Unicode"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P426" style:parent-style-name="Normal" style:family="paragraph">
      <style:paragraph-properties fo:widows="0" fo:orphans="0" fo:text-align="justify" fo:line-height="150%" fo:text-indent="0.5in"/>
      <style:text-properties fo:hyphenate="false"/>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0.1666in" fo:text-indent="0.5in"/>
      <style:text-properties style:font-size-complex="12pt"/>
    </style:style>
    <style:style style:name="P451" style:parent-style-name="Normal" style:family="paragraph">
      <style:paragraph-properties fo:text-align="justify" fo:line-height="0.1666in"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style:line-height-at-least="0.1666in" fo:text-indent="0.5in"/>
      <style:text-properties fo:hyphenate="false"/>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name-asian="Lucida Sans Unicode" style:font-size-complex="12pt" style:language-complex="en" style:country-complex="US"/>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language="en" fo:country="US"/>
    </style:style>
    <style:style style:name="T495" style:parent-style-name="DefaultParagraphFont" style:family="text">
      <style:text-properties fo:font-weight="bold" style:font-weight-asian="bold" fo:language="en" fo:country="US"/>
    </style:style>
    <style:style style:name="P496" style:parent-style-name="Normal" style:family="paragraph">
      <style:paragraph-properties fo:text-align="center" fo:line-height="150%"/>
    </style:style>
    <style:style style:name="T497" style:parent-style-name="DefaultParagraphFont" style:family="text">
      <style:text-properties fo:font-weight="bold" style:font-weight-asian="bold" fo:language="en" fo:country="US"/>
    </style:style>
    <style:style style:name="P498"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499" style:parent-style-name="Normal" style:family="paragraph">
      <style:paragraph-properties fo:line-height="150%" fo:text-indent="0.5in"/>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19" style:parent-style-name="DefaultParagraphFont" style:family="text">
      <style:text-properties style:font-name-asian="Lucida Sans Unicode" style:font-size-complex="12pt" style:language-complex="en" style:country-complex="US"/>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fo:color="#000000"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T523" style:parent-style-name="DefaultParagraphFont" style:family="text">
      <style:text-properties style:font-name-asian="Lucida Sans Unicode" fo:color="#000000"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P525" style:parent-style-name="Normal" style:family="paragraph">
      <style:paragraph-properties fo:text-align="justify" fo:line-height="150%"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ext-properties fo:hyphenate="false"/>
    </style:style>
    <style:style style:name="T533" style:parent-style-name="DefaultParagraphFont" style:family="text">
      <style:text-properties style:font-name-asian="Lucida Sans Unicode" style:font-size-complex="12pt" style:language-complex="en" style:country-complex="US"/>
    </style:style>
    <style:style style:name="T534" style:parent-style-name="DefaultParagraphFont" style:family="text">
      <style:text-properties style:font-name-asian="Lucida Sans Unicode" style:font-size-complex="12pt" style:language-complex="en" style:country-complex="US"/>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fo:color="#000000" style:font-size-complex="12pt"/>
    </style:style>
    <style:style style:name="T570" style:parent-style-name="DefaultParagraphFont" style:family="text">
      <style:text-properties fo:font-weight="bold" style:font-weight-asian="bold" style:font-weight-complex="bold" fo:color="#000000" style:font-size-complex="12pt"/>
    </style:style>
    <style:style style:name="T571" style:parent-style-name="DefaultParagraphFont" style:family="text">
      <style:text-properties fo:font-weight="bold" style:font-weight-asian="bold" style:font-weight-complex="bold" fo:color="#000000" style:font-size-complex="12pt"/>
    </style:style>
    <style:style style:name="P572"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73" style:parent-style-name="DefaultParagraphFont" style:family="text">
      <style:text-properties style:font-name-asian="Lucida Sans Unicode" style:font-size-complex="12pt" style:language-complex="en" style:country-complex="US"/>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line-height="150%" fo:text-indent="0.5in"/>
      <style:text-properties fo:hyphenate="false"/>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P57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0" style:parent-style-name="DefaultParagraphFont" style:family="text">
      <style:text-properties style:font-name-asian="Lucida Sans Unicode" style:font-size-complex="12pt" style:language-complex="en" style:country-complex="US"/>
    </style:style>
    <style:style style:name="T581" style:parent-style-name="DefaultParagraphFont" style:family="text">
      <style:text-properties style:font-name-asian="Lucida Sans Unicode" style:font-size-complex="12pt" style:language-complex="en" style:country-complex="US"/>
    </style:style>
    <style:style style:name="P582" style:parent-style-name="Normal" style:family="paragraph">
      <style:paragraph-properties fo:widows="0" fo:orphans="0" fo:text-align="justify" fo:line-height="150%" fo:text-indent="0.5in"/>
      <style:text-properties fo:hyphenate="false"/>
    </style:style>
    <style:style style:name="P583" style:parent-style-name="Normal" style:family="paragraph">
      <style:paragraph-properties fo:text-align="justify" fo:line-height="150%" fo:text-indent="0.5in"/>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align="justify" fo:line-height="150%"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fo:language="en" fo:country="US"/>
    </style:style>
    <style:style style:name="T611" style:parent-style-name="DefaultParagraphFont" style:family="text">
      <style:text-properties fo:font-weight="bold" style:font-weight-asian="bold" fo:language="en" fo:country="US"/>
    </style:style>
    <style:style style:name="P612" style:parent-style-name="Normal" style:family="paragraph">
      <style:paragraph-properties fo:text-align="center" fo:line-height="150%"/>
    </style:style>
    <style:style style:name="T613" style:parent-style-name="DefaultParagraphFont" style:family="text">
      <style:text-properties fo:font-weight="bold" style:font-weight-asian="bold" style:font-weight-complex="bold" fo:language="en" fo:country="US"/>
    </style:style>
    <style:style style:name="P614" style:parent-style-name="Normal" style:family="paragraph">
      <style:paragraph-properties fo:text-align="center" fo:line-height="150%" fo:text-indent="0.5in"/>
      <style:text-properties fo:font-weight="bold" style:font-weight-asian="bold"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43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tab-stops>
          <style:tab-stop style:type="left" style:position="0.6895in"/>
        </style:tab-stops>
      </style:paragraph-properties>
    </style:style>
    <style:style style:name="T723" style:parent-style-name="DefaultParagraphFont" style:family="text">
      <style:text-properties fo:font-weight="bold" style:font-weight-asian="bold" fo:font-style="italic" style:font-style-asian="italic" fo:font-size="10pt" style:font-size-asian="10pt" style:language-asian="lt" style:country-asian="LT"/>
    </style:style>
    <style:style style:name="T724" style:parent-style-name="DefaultParagraphFont" style:family="text">
      <style:text-properties fo:font-style="italic" style:font-style-asian="italic" fo:font-size="10pt" style:font-size-asian="10pt" style:language-asian="lt" style:country-asian="LT"/>
    </style:style>
    <style:style style:name="T725" style:parent-style-name="DefaultParagraphFont" style:family="text">
      <style:text-properties fo:font-style="italic" style:font-style-asian="italic" fo:font-size="10pt" style:font-size-asian="10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line-height="150%" fo:text-indent="0.5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7"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style:style>
    <style:style style:name="T804" style:parent-style-name="DefaultParagraphFont" style:family="text">
      <style:text-properties fo:font-weight="bold" style:font-weight-asian="bold"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style:style>
    <style:style style:name="T841" style:parent-style-name="DefaultParagraphFont" style:family="text">
      <style:text-properties fo:font-weight="bold" style:font-weight-asian="bold" fo:font-style="italic" style:font-style-asian="italic" fo:font-size="10pt" style:font-size-asian="10pt" style:language-asian="lt" style:country-asian="LT"/>
    </style:style>
    <style:style style:name="T842" style:parent-style-name="DefaultParagraphFont" style:family="text">
      <style:text-properties fo:font-style="italic" style:font-style-asian="italic" fo:font-size="10pt" style:font-size-asian="10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text-position="super 66.6%"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style:tab-stops>
          <style:tab-stop style:type="left" style:position="0.7875in"/>
        </style:tab-stops>
      </style:paragraph-properties>
    </style:style>
    <style:style style:name="T879" style:parent-style-name="DefaultParagraphFont" style:family="text">
      <style:text-properties fo:font-weight="bold" style:font-weight-asian="bold"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tab-stops>
          <style:tab-stop style:type="left" style:position="0.7875in"/>
        </style:tab-stops>
      </style:paragraph-properties>
    </style:style>
    <style:style style:name="T955" style:parent-style-name="DefaultParagraphFont" style:family="text">
      <style:text-properties fo:font-weight="bold" style:font-weight-asian="bold"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fo:font-weight="bold" style:font-weight-asian="bold" fo:font-style="italic" style:font-style-asian="italic" fo:font-size="10pt" style:font-size-asian="10pt"/>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tab-stops>
          <style:tab-stop style:type="left" style:position="0.7875in"/>
        </style:tab-stops>
      </style:paragraph-properties>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tab-stops>
          <style:tab-stop style:type="left" style:position="0.3937in"/>
          <style:tab-stop style:type="left" style:position="0.4923in"/>
        </style:tab-stops>
      </style:paragraph-properties>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393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style:tab-stops>
          <style:tab-stop style:type="left" style:position="0.3937in"/>
        </style:tab-stops>
      </style:paragraph-properties>
    </style:style>
    <style:style style:name="T1008" style:parent-style-name="DefaultParagraphFont" style:family="text">
      <style:text-properties fo:font-weight="bold" style:font-weight-asian="bold"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text-position="super 66.6%"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language-asian="lt" style:country-asian="LT"/>
    </style:style>
    <style:style style:name="T1098" style:parent-style-name="DefaultParagraphFont" style:family="text">
      <style:text-properties fo:font-style="italic" style:font-style-asian="italic" style:text-position="super 65%"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fo:color="#000000" style:font-size-complex="12pt"/>
    </style:style>
    <style:style style:name="T1108" style:parent-style-name="DefaultParagraphFont" style:family="text">
      <style:text-properties fo:font-weight="bold" style:font-weight-asian="bold" fo:color="#000000" style:font-size-complex="12pt"/>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fo:line-height="150%" fo:text-indent="0.5in"/>
      <style:text-properties fo:font-weight="bold" style:font-weight-asian="bold"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font-weight="bold" style:font-weight-asian="bold" style:font-weight-complex="bold" fo:color="#000000" style:font-size-complex="12pt"/>
    </style:style>
    <style:style style:name="T1115" style:parent-style-name="DefaultParagraphFont" style:family="text">
      <style:text-properties fo:font-weight="bold" style:font-weight-asian="bold" style:font-weight-complex="bold" fo:color="#000000" style:font-size-complex="12pt"/>
    </style:style>
    <style:style style:name="P1116" style:parent-style-name="Normal" style:family="paragraph">
      <style:paragraph-properties fo:text-align="justify" fo:line-height="150%" fo:text-indent="0.5in">
        <style:tab-stops>
          <style:tab-stop style:type="left" style:position="0.393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font-weight="bold" style:font-weight-asian="bold" style:font-weight-complex="bold" fo:color="#000000" style:font-size-complex="12pt"/>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style>
    <style:style style:name="T1169" style:parent-style-name="DefaultParagraphFont" style:family="text">
      <style:text-properties fo:font-weight="bold" style:font-weight-asian="bold"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center" style:line-height-at-least="0.1666in"/>
    </style:style>
    <style:style style:name="P1196" style:parent-style-name="Normal" style:family="paragraph">
      <style:paragraph-properties fo:text-align="center" fo:line-height="15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style>
    <style:style style:name="P1201"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style:style>
    <style:style style:name="T1211" style:parent-style-name="DefaultParagraphFont" style:family="text">
      <style:text-properties fo:font-weight="bold" style:font-weight-asian="bold" fo:font-style="italic" style:font-style-asian="italic" fo:font-size="10pt" style:font-size-asian="10pt" style:language-asian="lt" style:country-asian="LT"/>
    </style:style>
    <style:style style:name="T1212" style:parent-style-name="DefaultParagraphFont" style:family="text">
      <style:text-properties fo:font-weight="bold" style:font-weight-asian="bold" fo:font-style="italic" style:font-style-asian="italic" fo:font-size="10pt" style:font-size-asian="10pt" style:language-asian="lt" style:country-asian="LT"/>
    </style:style>
    <style:style style:name="T1213" style:parent-style-name="DefaultParagraphFont" style:family="text">
      <style:text-properties fo:font-style="italic" style:font-style-asian="italic" fo:font-size="10pt" style:font-size-asian="10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margin-left="1.575in" fo:text-indent="-1.075in">
        <style:tab-stops>
          <style:tab-stop style:type="left" style:position="0in"/>
        </style:tab-stops>
      </style:paragraph-properties>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fo:font-weight="bold" style:font-weight-asian="bold" style:font-weight-complex="bold" fo:color="#000000"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style:style>
    <style:style style:name="T1239" style:parent-style-name="DefaultParagraphFont" style:family="text">
      <style:text-properties fo:font-weight="bold" style:font-weight-asian="bold" fo:font-style="italic" style:font-style-asian="italic" fo:font-size="10pt" style:font-size-asian="10pt" style:language-asian="lt" style:country-asian="LT"/>
    </style:style>
    <style:style style:name="T1240" style:parent-style-name="DefaultParagraphFont" style:family="text">
      <style:text-properties fo:font-style="italic" style:font-style-asian="italic" fo:font-size="10pt" style:font-size-asian="10pt" style:language-asian="lt" style:country-asian="LT"/>
    </style:style>
    <style:style style:name="T1241" style:parent-style-name="DefaultParagraphFont" style:family="text">
      <style:text-properties fo:font-style="italic" style:font-style-asian="italic" fo:font-size="10pt" style:font-size-asian="10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center" fo:line-height="150%"/>
    </style:style>
    <style:style style:name="T1248" style:parent-style-name="DefaultParagraphFont" style:family="text">
      <style:text-properties fo:font-weight="bold" style:font-weight-asian="bold" fo:language="en" fo:country="US"/>
    </style:style>
    <style:style style:name="T1249" style:parent-style-name="DefaultParagraphFont" style:family="text">
      <style:text-properties fo:font-weight="bold" style:font-weight-asian="bold" fo:language="en" fo:country="US"/>
    </style:style>
    <style:style style:name="P1250" style:parent-style-name="Normal" style:family="paragraph">
      <style:paragraph-properties fo:text-align="center" fo:line-height="150%"/>
    </style:style>
    <style:style style:name="T1251" style:parent-style-name="DefaultParagraphFont" style:family="text">
      <style:text-properties fo:font-weight="bold" style:font-weight-asian="bold" style:font-weight-complex="bold" fo:language="en" fo:country="US"/>
    </style:style>
    <style:style style:name="T1252" style:parent-style-name="DefaultParagraphFont" style:family="text">
      <style:text-properties fo:font-weight="bold" style:font-weight-asian="bold" style:font-weight-complex="bold" fo:language="en" fo:country="US"/>
    </style:style>
    <style:style style:name="P1253" style:parent-style-name="Normal" style:family="paragraph">
      <style:paragraph-properties fo:text-align="justify" fo:line-height="0.1666in" fo:text-indent="0.5in"/>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4916in"/>
    </style:style>
    <style:style style:name="P1283" style:parent-style-name="Normal" style:family="paragraph">
      <style:paragraph-properties fo:text-indent="0.4916in"/>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style:tab-stops>
          <style:tab-stop style:type="right" style:position="6.6937in"/>
        </style:tab-stops>
      </style:paragraph-properties>
    </style:style>
    <style:style style:name="P1286" style:parent-style-name="Normal" style:family="paragraph">
      <style:paragraph-properties>
        <style:tab-stops>
          <style:tab-stop style:type="right" style:position="6.6937in"/>
        </style:tab-stops>
      </style:paragraph-properties>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style:tab-stops>
          <style:tab-stop style:type="right" style:position="6.6937in"/>
        </style:tab-stops>
      </style:paragraph-properties>
    </style:style>
    <style:style style:name="P1290" style:parent-style-name="Normal" style:master-page-name="MPF1" style:family="paragraph">
      <style:paragraph-properties fo:break-before="page" fo:text-indent="4in"/>
      <style:text-properties style:font-size-complex="12pt"/>
    </style:style>
    <style:style style:name="P1297"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298"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299"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300"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301" style:parent-style-name="Normal" style:family="paragraph">
      <style:paragraph-properties fo:text-align="center" fo:line-height="150%"/>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line-height="150%" fo:text-indent="0.5in"/>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tyle-complex="italic"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style:font-style-complex="italic"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widows="0" fo:orphans="0"/>
    </style:style>
  </office:automatic-styles>
  <office:body>
    <office:text text:use-soft-page-breaks="true">
      <text:p text:style-name="P1"><text:span text:style-name="T8">Suvestinė redakcija nuo 2017-11-29 iki 2019-07-05</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 institucijoms ataskaitos parengimo ir skelbimo tvarką, atsakomybę už įmonių finansinių ataskaitų, metinio pranešimo rengimą ir skelbimą.</text:span></text:p>
      <text:p text:style-name="P48"><text:span text:style-name="T49">2</text:span><text:span text:style-name="T50">. Šiuo įstatym</text:span><text:span text:style-name="T51">u įgyvendinami įstatymo priede nurodyti Europos Sąjungos teisės aktai.</text:span></text:p>
      <text:p text:style-name="P52"/>
      <text:p text:style-name="P53"><text:span text:style-name="T54">2</text:span><text:span text:style-name="T55"><text:s/>straipsnis.<text:s/></text:span><text:span text:style-name="T56">Įstatymo taikymas</text:span></text:p>
      <text:p text:style-name="P57"><text:span text:style-name="T58">1</text:span><text:span text:style-name="T59">. Šis įstatymas taikomas įmonėms, kurios yra ribotos civilinės atsakomybės pelno siekiantys juridiniai asmenys (toliau – įmonės), įstatymų nu</text:span><text:span text:style-name="T60">statyta tvarka įregistruoti Lietuvos Respublikoje.</text:span></text:p>
      <text:p text:style-name="P61"><text:span text:style-name="T62">2</text:span><text:span text:style-name="T63">. Jeigu<text:s/></text:span><text:span text:style-name="T64">finansines ataskaitas</text:span><text:span text:style-name="T65"><text:s/>savo nuožiūra nusprendžia sudaryti tikroji ūkinė bendrija, komanditinė ūkinė bendrija ar individuali įmonė, kurių šis įstatymas neįpareigoja jų sudaryti,<text:s/></text:span><text:span text:style-name="T66">finansines atask</text:span><text:span text:style-name="T67">aitas</text:span><text:span text:style-name="T68"><text:s/>jos turi sudaryti pagal šio įstatymo reikalavimus.</text:span></text:p>
      <text:p text:style-name="P69"><text:span text:style-name="T70">3</text:span><text:span text:style-name="T71">. Tikrosios ūkinės bendrijos ir komanditinės ūkinės bendrijos, kurių visi tikrieji nariai yra akcinės bendrovės ar uždarosios akcinės bendrovės arba kurios veikia kaip investicinės bendrovės, pr</text:span><text:span text:style-name="T72">ivalo sudaryti<text:s/></text:span><text:span text:style-name="T73">finansines ataskaitas</text:span><text:span text:style-name="T74"><text:s/>ir parengti metinį pranešimą pagal šio įstatymo reikalavimus.</text:span></text:p>
      <text:p text:style-name="P75"><text:span text:style-name="T76">4</text:span><text:span text:style-name="T77">. Ūkininkų ūkių finansinių ataskaitų sudarymo tvarką nustato Lietuvos Respublikos Vyriausybė arba jos įgaliota institucija.</text:span></text:p>
      <text:p text:style-name="P78"><text:span text:style-name="T79">5</text:span><text:span text:style-name="T80">.<text:s/></text:span><text:span text:style-name="T81"><text:tab/>Šis įstatymas netaik</text:span><text:span text:style-name="T82">omas pelno</text:span><text:span text:style-name="T83"><text:s/></text:span><text:span text:style-name="T84">nesiekiantiems ribotos civilinės atsakomybės juridiniams asmenims. Jų finansinių ataskaitų sudarymo ir pateikimo tvarką nustato Lietuvos<text:s/></text:span><text:soft-page-break/><text:span text:style-name="T85">Respublikos Vyriausybė arba jos įgaliota institucija, jeigu jų veiklą reglamentuojantys įstatymai nenustato<text:s/></text:span><text:span text:style-name="T86">kitaip.</text:span></text:p>
      <text:p text:style-name="P87"><text:span text:style-name="T88">6</text:span><text:span text:style-name="T89">.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0">statymai nenustato kitaip.</text:span><text:s/></text:p>
      <text:p text:style-name="P91">Straipsnio dalies pakeitimai:</text:p>
      <text:p text:style-name="P92"><text:span text:style-name="T93">Nr.<text:s/></text:span><text:a xlink:href="https://www.e-tar.lt/portal/legalAct.html?documentId=f5b327505b3611e79198ffdb108a3753" office:target-frame-name="_top" xlink:show="replace"><text:span text:style-name="T94">XIII-468</text:span></text:a><text:span text:style-name="T95">, 2017-06-20, paskelbta TAR 2017-06-27, i. k. 2017-10830</text:span></text:p>
      <text:p text:style-name="Normal"/>
      <text:p text:style-name="P96"><text:span text:style-name="T97">3</text:span><text:span text:style-name="T98"><text:s/>straipsnis.<text:s/></text:span><text:span text:style-name="T99">Pagrindinė</text:span><text:span text:style-name="T100">s šio įstatymo sąvokos</text:span></text:p>
      <text:p text:style-name="P101"><text:span text:style-name="T102">1</text:span><text:span text:style-name="T103">.<text:s/></text:span><text:span text:style-name="T104">Ataskaitinis laikotarpis</text:span><text:span text:style-name="T105"><text:s/>– laikotarpis, kuriam sudaromas įmonės metinių arba tarpinių finansinių ataskaitų rinkinys.</text:span></text:p>
      <text:p text:style-name="P106"><text:span text:style-name="T107">2</text:span><text:span text:style-name="T108">.</text:span><text:span text:style-name="T109"><text:s/>Finansinės ataskaitos straipsnis</text:span><text:span text:style-name="T110"><text:s/>– finansinės ataskaitos duomenų eilutė.</text:span></text:p>
      <text:p text:style-name="P111"><text:span text:style-name="T112">3</text:span><text:span text:style-name="T113">.<text:s/></text:span><text:span text:style-name="T114">Finansiniai metai</text:span><text:span text:style-name="T115"><text:s/>–</text:span><text:span text:style-name="T116"><text:s/></text:span><text:span text:style-name="T117">me</text:span><text:span text:style-name="T118">tinis ataskaitinis laikotarpis, kuriam sudaromas įmonės metinių finansinių ataskaitų rinkinys.</text:span></text:p>
      <text:p text:style-name="P119"><text:span text:style-name="T120">4</text:span><text:span text:style-name="T121">.</text:span><text:span text:style-name="T122"><text:s/>Finansų kontroliuojančioji įmonė<text:s/></text:span><text:span text:style-name="T123">–</text:span><text:span text:style-name="T124"><text:s/></text:span><text:span text:style-name="T125">įmonė, kurios vienintelė veiklos kryptis yra įsigyti kitų įmonių akcijų, jas valdyti ir iš to gauti pelną, nei tiesiogi</text:span><text:span text:style-name="T126">ai, nei netiesiogiai nedalyvaujant tų įmonių valdyme, nedarant poveikio jų, kaip akcininkų, teisėms.</text:span></text:p>
      <text:p text:style-name="P127"><text:span text:style-name="T128">5</text:span><text:span text:style-name="T129">.<text:s/></text:span><text:span text:style-name="T130">Įmonės balansas</text:span><text:span text:style-name="T131"><text:s/>(toliau –<text:s/></text:span><text:span text:style-name="T132">balansas</text:span><text:span text:style-name="T133">) – finansinė ataskaita, kurioje nurodomas visas įmonės turtas, nuosavas kapitalas ir įsipareigojimai paskutinę<text:s/></text:span><text:span text:style-name="T134">ataskaitinio laikotarpio dieną.</text:span></text:p>
      <text:p text:style-name="P135"><text:span text:style-name="T136">6</text:span><text:span text:style-name="T137">.<text:s/></text:span><text:span text:style-name="T138">Įmonės finansinė atskaitomybė</text:span><text:span text:style-name="T139"><text:s/>– įmonės finansinės būklės, veiklos rezultatų, pinigų srautų duomenų ir jų aiškinimo rengimas nustatyta forma.</text:span></text:p>
      <text:p text:style-name="P140"><text:span text:style-name="T141">7</text:span><text:span text:style-name="T142">.<text:s/></text:span><text:span text:style-name="T143">Įmonės finansinių ataskaitų aiškinamasis raštas</text:span><text:span text:style-name="T144"><text:s/>(toliau –<text:s/></text:span><text:span text:style-name="T145">aiškinamasi</text:span><text:span text:style-name="T146">s raštas</text:span><text:span text:style-name="T147">)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48"><text:span text:style-name="T149">8</text:span><text:span text:style-name="T150">.<text:s/></text:span><text:span text:style-name="T151">Įmonės finansinių ataskaitų rinkinys</text:span><text:span text:style-name="T152"><text:s/>(toliau –<text:s/></text:span><text:span text:style-name="T153">finansinių ataskaitų rinkinys</text:span><text:span text:style-name="T154">)</text:span><text:span text:style-name="T155"><text:s/></text:span><text:span text:style-name="T156">– finansinių ataskaitų rinkinys, kuriame pateikiami finansiniai duomenys apie įmonės finansinę būklę, veiklos rezultatus, pinigų srautus.</text:span></text:p>
      <text:p text:style-name="P157"><text:span text:style-name="T158">9</text:span><text:span text:style-name="T159">.<text:s/></text:span><text:span text:style-name="T160">Įmonės metinis</text:span><text:span text:style-name="T161"><text:s/></text:span><text:span text:style-name="T162">pranešimas</text:span><text:span text:style-name="T163"><text:s/>(toliau –<text:s/></text:span><text:span text:style-name="T164">metinis pranešimas</text:span><text:span text:style-name="T165">) – įmonės metinių finansinių ataskaitų rinkinį papildanti ataskaita, kurioje pateikiami teisės aktų numatyti įmonės finansinių metų veiklos ir numatomos veiklos duomenys.</text:span></text:p>
      <text:p text:style-name="P166"><text:span text:style-name="T167">10</text:span><text:span text:style-name="T168">.</text:span><text:span text:style-name="T169"><text:s/>Įmonės metinių finansinių ataskaitų rinkinys</text:span><text:span text:style-name="T170"><text:s/>(toliau –<text:s/></text:span><text:span text:style-name="T171">metinės finansinės ataskaitos</text:span><text:span text:style-name="T172">)</text:span><text:span text:style-name="T173"><text:s/></text:span><text:span text:style-name="T174">– finansinių ataskaitų rinkinys, sudaromas apibendrinus finansinių metų duomenis.</text:span></text:p>
      <text:p text:style-name="P175"><text:span text:style-name="T176">11</text:span><text:span text:style-name="T177">.<text:s/></text:span><text:span text:style-name="T178">Įmonės nuosavo kapitalo pokyčių ataskaita</text:span><text:span text:style-name="T179"><text:s/>(toliau –<text:s/></text:span><text:span text:style-name="T180">nuosavo kapitalo pokyčių ataskaita</text:span><text:span text:style-name="T181">) – finansinė ataskaita, kurioje patei</text:span><text:span text:style-name="T182">kiami duomenys apie įmonės nuosavo kapitalo pasikeitimą per ataskaitinį laikotarpį.</text:span></text:p>
      <text:p text:style-name="P183"><text:span text:style-name="T184">12</text:span><text:span text:style-name="T185">.<text:s/></text:span><text:span text:style-name="T186">Įmonės pelno (nuostolių) ataskaita<text:s/></text:span><text:span text:style-name="T187">(toliau –<text:s/></text:span><text:span text:style-name="T188">pelno (nuostolių) ataskaita</text:span><text:span text:style-name="T189">) – finansinė ataskaita, kurioje nurodomos visos įmonės ataskaitinio laikotarpio pajamos,<text:s/></text:span><text:span text:style-name="T190">sąnaudos ir veiklos rezultatai – pelnas arba nuostoliai.</text:span></text:p>
      <text:p text:style-name="P191"><text:span text:style-name="T192">13</text:span><text:span text:style-name="T193">.</text:span><text:span text:style-name="T194"><text:s/>Įmonės pinigų srautų ataskaita</text:span><text:span text:style-name="T195"><text:s/>(toliau –<text:s/></text:span><text:span text:style-name="T196">pinigų srautų ataskaita</text:span><text:span text:style-name="T197">) – finansinė ataskaita, kurioje nurodomos įmonės ataskaitinio laikotarpio pinigų ir pinigų ekvivalentų įplaukos ir išmokos.</text:span></text:p>
      <text:p text:style-name="P198"><text:span text:style-name="T199">14</text:span><text:span text:style-name="T200">.</text:span><text:span text:style-name="T201"><text:s/>Įmonės vadovas</text:span><text:span text:style-name="T202"><text:s/>– juridinio asmens vadovas arba juridinio asmens, kuris neturi vadovo, savininkas, arba mažosios bendrijos atstovas. Ūkinėje bendrijoje ūkio subjekto vadovu laikytinas tikrasis narys, kuris paskirtas vykdyti Lietuvos Respublikos civili</text:span><text:span text:style-name="T203">nio kodekso 2.82 straipsnio 3 dalyje nurodytas valdymo organo pareigas.</text:span></text:p>
      <text:p text:style-name="P204"><text:span text:style-name="T205">15</text:span><text:span text:style-name="T206">.<text:s/></text:span><text:span text:style-name="T207">Inventorizacija</text:span><text:span text:style-name="T208"><text:s/>– turto ir įsipareigojimų patikrinimas ir jų faktiškai rastų</text:span><text:span text:style-name="T209"><text:s/></text:span><text:span text:style-name="T210">likučių</text:span><text:span text:style-name="T211"><text:s/></text:span><text:span text:style-name="T212">palyginimas su buhalterinės apskaitos duomenimis.</text:span></text:p>
      <text:p text:style-name="P213"><text:span text:style-name="T214">16</text:span><text:span text:style-name="T215">.<text:s/></text:span><text:span text:style-name="T216">Reikšminga informacija</text:span><text:span text:style-name="T217"><text:s/>– informac</text:span><text:span text:style-name="T218">ija, kurios nepateikimas arba klaidingas pateikimas gali iškreipti finansines ataskaitas ir paveikti finansinių ataskaitų informacijos vartotojų priimamus sprendimus.</text:span></text:p>
      <text:p text:style-name="P219"><text:span text:style-name="T220">17</text:span><text:span text:style-name="T221">.<text:s/></text:span><text:span text:style-name="T222">Tarpinių finansinių ataskaitų rinkinys</text:span><text:span text:style-name="T223"><text:s/>(toliau –<text:s/></text:span><text:span text:style-name="T224">tarpinės finansinės ataskaitos</text:span><text:span text:style-name="T225">)</text:span><text:span text:style-name="T226"><text:s/></text:span><text:span text:style-name="T227">– finansinių ataskaitų rinkinys, sudaromas apibendrinus laikotarpio, trumpesnio negu finansiniai metai, duomenis.</text:span></text:p>
      <text:p text:style-name="P228"><text:span text:style-name="T229">18</text:span><text:span text:style-name="T230">. Kitos šiame įstatyme vartojamos sąvokos suprantamos taip, kaip jos apibrėžtos Lietuvos Respublikos akcinių</text:span><text:span text:style-name="T231"><text:s/></text:span><text:span text:style-name="T232">bendrovių įstatyme, Lietuvo</text:span><text:span text:style-name="T233">s Respublikos finansinių ataskaitų audito įstatyme (toliau – Finansinių ataskaitų</text:span><text:span text:style-name="T234"><text:s/></text:span><text:span text:style-name="T235">audito įstatymas), Lietuvos Respublikos buhalterinės apskaitos įstatyme (toliau – Buhalterinės apskaitos įstatymas), Lietuvos Respublikos vertybinių popierių</text:span><text:span text:style-name="T236"><text:s/></text:span><text:span text:style-name="T237">įstatyme ir kitu</text:span><text:span text:style-name="T238">ose teisės aktuose.</text:span><text:s/></text:p>
      <text:p text:style-name="P239">Straipsnio dalies pakeitimai:</text:p>
      <text:p text:style-name="P240"><text:span text:style-name="T241">Nr.<text:s/></text:span><text:a xlink:href="https://www.e-tar.lt/portal/legalAct.html?documentId=dfe667a0c8df11e69dec860c1f4a5372" office:target-frame-name="_top" xlink:show="replace"><text:span text:style-name="T242">XIII-100</text:span></text:a><text:span text:style-name="T243">, 2016-12-15, paskelbta TAR 2016-12-23, i. k. 2016-29412</text:span></text:p>
      <text:p text:style-name="Normal"/>
      <text:p text:style-name="P244"><text:span text:style-name="T245">ANTRASIS</text:span><text:span text:style-name="T246"><text:s/>SKIRSNIS</text:span></text:p>
      <text:p text:style-name="P247"><text:span text:style-name="T248">ĮMONIŲ<text:s/></text:span><text:span text:style-name="T249">KATEGORIJOS</text:span></text:p>
      <text:p text:style-name="P250"/>
      <text:p text:style-name="P251"><text:span text:style-name="T252">4</text:span><text:span text:style-name="T253"><text:s/>straipsnis.<text:s/></text:span><text:span text:style-name="T254">Labai mažos, mažos, vidutinės ir didelės įmonės</text:span></text:p>
      <text:p text:style-name="P255"><text:span text:style-name="T256">1</text:span><text:span text:style-name="T257">. Labai mažos įmonės – įmonės, kurių ne mažiau kaip du rodikliai paskutinę finansinių metų dieną neviršija šių dydžių:</text:span></text:p>
      <text:p text:style-name="P258"><text:span text:style-name="T259">1</text:span><text:span text:style-name="T260">) balanse nurodyto turto vertė – 350 000 eurų;</text:span></text:p>
      <text:p text:style-name="P261"><text:span text:style-name="T262">2</text:span><text:span text:style-name="T263">) pardavimo grynosios pajamos per ataskaitinius finansinius metus – 700 000 eurų;</text:span></text:p>
      <text:p text:style-name="P264"><text:span text:style-name="T265">3</text:span><text:span text:style-name="T266">) vidutinis metinis darbuotojų skaičius pagal sąrašą per ataskaitinius finansinius metus – 10 darbuotojų.</text:span></text:p>
      <text:p text:style-name="P267"><text:span text:style-name="T268">2</text:span><text:span text:style-name="T269">. Mažos įmonės – įmonės, kurių ne mažiau kaip du rodik</text:span><text:span text:style-name="T270">liai paskutinę finansinių metų dieną neviršija šių dydžių:</text:span></text:p>
      <text:p text:style-name="P271"><text:span text:style-name="T272">1</text:span><text:span text:style-name="T273">) balanse nurodyto turto vertė – 4 000 000 eurų;</text:span></text:p>
      <text:p text:style-name="P274"><text:span text:style-name="T275">2</text:span><text:span text:style-name="T276">) pardavimo grynosios pajamos per ataskaitinius finansinius metus – 8 000 000 eurų;</text:span></text:p>
      <text:p text:style-name="P277"><text:span text:style-name="T278">3</text:span><text:span text:style-name="T279">) vidutinis metinis darbuotojų skaičius pagal<text:s/></text:span><text:span text:style-name="T280">sąrašą per ataskaitinius finansinius metus – 50 darbuotojų.</text:span></text:p>
      <text:p text:style-name="P281"><text:span text:style-name="T282">3</text:span><text:span text:style-name="T283">. Vidutinės įmonės – įmonės, kurių ne mažiau kaip du rodikliai paskutinę finansinių metų dieną neviršija šių dydžių:</text:span></text:p>
      <text:p text:style-name="P284"><text:span text:style-name="T285">1</text:span><text:span text:style-name="T286">) balanse nurodyto turto vertė – 20 000 000 eurų;</text:span></text:p>
      <text:p text:style-name="P287"><text:span text:style-name="T288">2</text:span><text:span text:style-name="T289">) pardavimo<text:s/></text:span><text:span text:style-name="T290">grynosios pajamos per ataskaitinius finansinius metus – 40 000 000 eurų;</text:span></text:p>
      <text:p text:style-name="P291"><text:span text:style-name="T292">3</text:span><text:span text:style-name="T293">) vidutinis metinis darbuotojų skaičius pagal sąrašą per ataskaitinius finansinius metus – 250 darbuotojų.</text:span></text:p>
      <text:p text:style-name="P294"><text:span text:style-name="T295">4</text:span><text:span text:style-name="T296">. Didelės įmonės – įmonės, kurių ne mažiau kaip du rodikliai pas</text:span><text:span text:style-name="T297">kutinę finansinių metų dieną viršija dydžius, nurodytus šio straipsnio 3 dalyje.</text:span></text:p>
      <text:p text:style-name="P298"><text:span text:style-name="T299">5</text:span><text:span text:style-name="T300">. Pardavimo grynąsias pajamas sudaro ataskaitiniais finansiniais metais pardavus prekes ir paslaugas uždirbtos pajamos, iš kurių atimtos grąžintų prekių pardavimo, nukain</text:span><text:span text:style-name="T301">ojimo, nuolaidų sumos.</text:span></text:p>
      <text:p text:style-name="P302"><text:span text:style-name="T303">6</text:span><text:span text:style-name="T304">. Vidutinis metinis darbuotojų skaičius pagal sąrašą apskaičiuojamas Lietuvos Respublikos Vyriausybės arba jos įgaliotos institucijos nustatyta tvarka.</text:span></text:p>
      <text:p text:style-name="P305"><text:span text:style-name="T306">7</text:span><text:span text:style-name="T307">. Įmonė priskiriama kitai įmonių kategorijai tuo atveju, kai šio straip</text:span><text:span text:style-name="T308">snio 1–4 dalyse nurodyti rodikliai paskutinę finansinių metų dieną neviršijami ar pradedami viršyti dvejus iš eilės finansinius metus.</text:span></text:p>
      <text:p text:style-name="P309"><text:span text:style-name="T310">8</text:span><text:span text:style-name="T311">. Kai labai maža įmonė nepasirenka taikyti išimčių, leidžiamų labai mažoms įmonėms, nustatytų šio įstatymo 20, 22 ir</text:span><text:span text:style-name="T312"><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3">kainos reguliuojamos įstatymų nustatyta tvarka.</text:span></text:p>
      <text:p text:style-name="P314"><text:span text:style-name="T315">9</text:span><text:span text:style-name="T316">. Viešojo intereso įmonėms, valstybės ir savivaldybės įmonėms, kurios nelaikomos viešojo intereso įmonėmis pagal Finansinių ataskaitų audito įstatymą, visais atvejais taikomi tokie patys reikalavimai kai</text:span><text:span text:style-name="T317">p ir</text:span><text:span text:style-name="T318"><text:s/></text:span><text:span text:style-name="T319">didelėms įmonėms.</text:span><text:s/></text:p>
      <text:p text:style-name="P320">Straipsnio dalies pakeitimai:</text:p>
      <text:p text:style-name="P321"><text:span text:style-name="T322">Nr.<text:s/></text:span><text:a xlink:href="https://www.e-tar.lt/portal/legalAct.html?documentId=dfe667a0c8df11e69dec860c1f4a5372" office:target-frame-name="_top" xlink:show="replace"><text:span text:style-name="T323">XIII-100</text:span></text:a><text:span text:style-name="T324">, 2016-12-15, paskelbta TAR 2016-12-23, i. k. 2016-29412</text:span></text:p>
      <text:p text:style-name="P325"><text:span text:style-name="T326">Nr.<text:s/></text:span><text:a xlink:href="https://www.e-tar.lt/portal/legalAct.html?documentId=b8a8a360d41911e7910a89ac20768b0f" office:target-frame-name="_top" xlink:show="replace"><text:span text:style-name="T327">XIII-785</text:span></text:a><text:span text:style-name="T328">, 2017-11-21, paskelbta TAR 2017-11-28, i. k. 2017-18848</text:span></text:p>
      <text:p text:style-name="Normal"/>
      <text:p text:style-name="P329"><text:span text:style-name="T330">10</text:span><text:span text:style-name="T331">. Šio straipsnio 7 dalies nuostata netaikoma rengiant šio įstatymo 23 straipsnio 3 dalyje nurodytą bendrovių valdymo<text:s/></text:span><text:span text:style-name="T332">ataskaitą, šio įstatymo 23 straipsnio 4 dalyje nurodytą socialinės atsakomybės ataskaitą, šio įstatymo 29 straipsnyje nurodytą mokėjimų valdžios institucijoms ataskaitą ir Lietuvos Respublikos įmonių grupių konsoliduotosios finansinės atskaitomybės įstatym</text:span><text:span text:style-name="T333">o 15 straipsnyje nurodytą konsoliduotąją mokėjimų valdžios institucijoms ataskaitą.</text:span><text:s/></text:p>
      <text:p text:style-name="P334"><text:span text:style-name="T335">TAR pastaba.</text:span><text:span text:style-name="T336"><text:s/>10 dalis taikoma rengiant 2017 m. sausio 1 d. ir vėliau prasidedančių ataskaitinių laikotarpių įmonės metinius pranešimus.</text:span></text:p>
      <text:p text:style-name="P337">Papildyta straipsnio dalimi:</text:p>
      <text:p text:style-name="P338"><text:span text:style-name="T339">Nr.<text:s/></text:span><text:a xlink:href="https://www.e-tar.lt/portal/legalAct.html?documentId=a9859390c8dd11e69dec860c1f4a5372" office:target-frame-name="_top" xlink:show="replace"><text:span text:style-name="T340">XIII-94</text:span></text:a><text:span text:style-name="T341">, 2016-12-15, paskelbta TAR 2016-12-23, i. k. 2016-29406</text:span></text:p>
      <text:p text:style-name="Normal"/>
      <text:p text:style-name="P342"><text:span text:style-name="T343">TREČIASIS</text:span><text:span text:style-name="T344"><text:s/>SKIRSNIS</text:span></text:p>
      <text:p text:style-name="P345"><text:span text:style-name="T346">BENDRIEJI APSKAITOS PRINCIPAI</text:span></text:p>
      <text:p text:style-name="P347"/>
      <text:p text:style-name="P348"><text:span text:style-name="T349">5</text:span><text:span text:style-name="T350"><text:s/>straipsnis.<text:s/></text:span><text:span text:style-name="T351">Bendrųjų apskaitos<text:s/></text:span><text:span text:style-name="T352">principų taikymas sudarant finansines ataskaitas</text:span></text:p>
      <text:p text:style-name="P353"><text:span text:style-name="T354">1</text:span><text:span text:style-name="T355">. Finansinės ataskaitos turi būti sudaromos taip, kad tikrai ir teisingai parodytų įmonės turtą, nuosavą kapitalą, įsipareigojimus, pajamas, sąnaudas ir pinigų srautus, jeigu įmonė sudaro pinigų srautų<text:s/></text:span><text:span text:style-name="T356">ataskaitą.</text:span></text:p>
      <text:p text:style-name="P357"><text:span text:style-name="T358">2</text:span><text:span text:style-name="T359">. Visos įmonės, tvarkydamos apskaitą ir sudarydamos finansines ataskaitas, vadovaujasi šiais bendraisiais apskaitos principais:</text:span></text:p>
      <text:p text:style-name="P360"><text:span text:style-name="T361">1</text:span><text:span text:style-name="T362">) įmonės;</text:span></text:p>
      <text:p text:style-name="P363"><text:span text:style-name="T364">2</text:span><text:span text:style-name="T365">) įmonės veiklos tęstinumo;</text:span></text:p>
      <text:p text:style-name="P366"><text:span text:style-name="T367">3</text:span><text:span text:style-name="T368">) periodiškumo;</text:span></text:p>
      <text:p text:style-name="P369"><text:span text:style-name="T370">4</text:span><text:span text:style-name="T371">) pastovumo;</text:span></text:p>
      <text:p text:style-name="P372"><text:span text:style-name="T373">5</text:span><text:span text:style-name="T374">) piniginio mato;</text:span></text:p>
      <text:p text:style-name="P375"><text:span text:style-name="T376">6</text:span><text:span text:style-name="T377">) kaupimo;</text:span></text:p>
      <text:p text:style-name="P378"><text:span text:style-name="T379">7</text:span><text:span text:style-name="T380">) palyginimo;</text:span></text:p>
      <text:p text:style-name="P381"><text:span text:style-name="T382">8</text:span><text:span text:style-name="T383">) atsargumo;</text:span></text:p>
      <text:p text:style-name="P384"><text:span text:style-name="T385">9</text:span><text:span text:style-name="T386">) neutralumo;</text:span></text:p>
      <text:p text:style-name="P387"><text:span text:style-name="T388">10</text:span><text:span text:style-name="T389">) turinio viršenybės prieš formą.</text:span></text:p>
      <text:p text:style-name="P390"/>
      <text:p text:style-name="P391"><text:span text:style-name="T392">6</text:span><text:span text:style-name="T393"><text:s/>straipsnis.<text:s/></text:span><text:span text:style-name="T394">Įmonės principas</text:span></text:p>
      <text:p text:style-name="P395"><text:span text:style-name="T396">1</text:span><text:span text:style-name="T397">. Kiekviena įmonė, kuri sudaro finansines ataskaitas, laikoma atskiru apskaitos vienetu.</text:span></text:p>
      <text:p text:style-name="P398"><text:span text:style-name="T399">2</text:span><text:span text:style-name="T400">. Į finan</text:span><text:span text:style-name="T401">sines ataskaitas įtraukiamas tik tos įmonės turtas, nuosavas kapitalas, įsipareigojimai, pajamos, sąnaudos ir pinigų srautai, jeigu įmonė sudaro pinigų srautų ataskaitą.</text:span></text:p>
      <text:p text:style-name="P402"/>
      <text:p text:style-name="P403"><text:span text:style-name="T404">7</text:span><text:span text:style-name="T405"><text:s/>straipsnis.<text:s/></text:span><text:span text:style-name="T406">Įmonės veiklos tęstinumo principas</text:span></text:p>
      <text:p text:style-name="P407"><text:span text:style-name="T408">1</text:span><text:span text:style-name="T409">. Sudarant finansines ata</text:span><text:span text:style-name="T410">skaitas, daroma prielaida, kad:</text:span></text:p>
      <text:p text:style-name="P411"><text:span text:style-name="T412">1</text:span><text:span text:style-name="T413">) įmonės veiklos laikotarpis neribotas;</text:span></text:p>
      <text:p text:style-name="P414"><text:span text:style-name="T415">2</text:span><text:span text:style-name="T416">) įmonės nenumatoma likviduoti.</text:span></text:p>
      <text:p text:style-name="P417"><text:span text:style-name="T418">2</text:span><text:span text:style-name="T419">. Šis principas netaikomas, kai priimamas spendimas likviduoti įmonę, taip pat toms įmonėms, kurios įsteigiamos ribotam veiklos<text:s/></text:span><text:span text:style-name="T420">laikotarpiui.</text:span></text:p>
      <text:p text:style-name="P421"/>
      <text:p text:style-name="P422"><text:span text:style-name="T423">8</text:span><text:span text:style-name="T424"><text:s/>straipsnis.<text:s/></text:span><text:span text:style-name="T425">Periodiškumo principas</text:span></text:p>
      <text:p text:style-name="P426"><text:span text:style-name="T427">Įmonės veikla sudarant finansines ataskaitas suskirstoma į finansinius metus arba į kitos trukmės ataskaitinius laikotarpius, kuriems pasibaigus sudaromos finansinės ataskaitos.</text:span></text:p>
      <text:p text:style-name="P428"/>
      <text:p text:style-name="P429"><text:span text:style-name="T430">9</text:span><text:span text:style-name="T431"><text:s/>straipsnis.<text:s/></text:span><text:span text:style-name="T432">Pastovumo principas</text:span></text:p>
      <text:p text:style-name="P433"><text:span text:style-name="T434">1</text:span><text:span text:style-name="T435">. Įmonė pasirinktą apskaitos politiką taiko nuolat.</text:span></text:p>
      <text:p text:style-name="P436"><text:span text:style-name="T437">2</text:span><text:span text:style-name="T438">. Apskaitos politiką galima keisti tik tuo atveju, jeigu tuo siekiama teisingai parodyti įmonės ataskaitinio laikotarpio turtą, nuosavą kapitalą, įsipareigojimus</text:span><text:span text:style-name="T439">, pajamas, sąnaudas ir pinigų srautus, jeigu įmonė sudaro pinigų srautų ataskaitą.</text:span></text:p>
      <text:p text:style-name="P440"/>
      <text:p text:style-name="P441"><text:span text:style-name="T442">10</text:span><text:span text:style-name="T443"><text:s/>straipsnis.<text:s/></text:span><text:span text:style-name="T444">Piniginio mato principas</text:span></text:p>
      <text:p text:style-name="P445"><text:span text:style-name="T446">Visas įmonės turtas, nuosavas kapitalas, įsipareigojimai, pajamos, sąnaudos ir pinigų srautai,</text:span><text:span text:style-name="T447"><text:s/>jeigu įmonė sudaro pinigų sra</text:span><text:span text:style-name="T448">utų ataskaitą,</text:span><text:span text:style-name="T449"><text:s/>finansinėse ataskaitose pateikiami pinigine išraiška.</text:span></text:p>
      <text:p text:style-name="P450"/>
      <text:p text:style-name="P451"/>
      <text:p text:style-name="P452"><text:span text:style-name="T453">11</text:span><text:span text:style-name="T454"><text:s/>straipsnis.<text:s/></text:span><text:span text:style-name="T455">Kaupimo principas</text:span></text:p>
      <text:p text:style-name="P456"><text:span text:style-name="T457">Ūkinės operacijos ir ūkiniai įvykiai į įmonės apskaitą registruojami tada, kai jie įvyksta, ir pateikiami tų ataskaitinių laikotarpių finansinės</text:span><text:span text:style-name="T458">e ataskaitose, neatsižvelgiant į pinigų gavimą arba išmokėjimą. Pagal kaupimo principą pajamos registruojamos tada, kai jos uždirbamos, o sąnaudos – tada, kai jos patiriamos.</text:span></text:p>
      <text:p text:style-name="P459"/>
      <text:p text:style-name="P460"><text:span text:style-name="T461">12</text:span><text:span text:style-name="T462"><text:s/>straipsnis.<text:s/></text:span><text:span text:style-name="T463">Palyginimo principas</text:span></text:p>
      <text:p text:style-name="P464"><text:span text:style-name="T465">Įmonės pajamos, uždirbtos per ataska</text:span><text:span text:style-name="T466">itinį laikotarpį, siejamos su sąnaudomis, patirtomis uždirbant tas pajamas. Finansinės ataskaitos turi būti sudaromos taip, kad finansinių ataskaitų informacijos vartotojai galėtų palyginti jose pateikiamą informaciją su kitų ataskaitinių laikotarpių bei k</text:span><text:span text:style-name="T467">itų įmonių pateikiama informacija ir teisingai įvertinti įmonės finansinės būklės, veiklos rezultatų, pinigų srautų, jeigu įmonė sudaro pinigų srautų ataskaitą, pokyčius. Finansinėse ataskaitose turi būti pateikiama ataskaitinių ir praėjusių bent vienų fin</text:span><text:span text:style-name="T468">ansinių metų atitinkama informacija.</text:span></text:p>
      <text:p text:style-name="P469"/>
      <text:p text:style-name="P470"><text:span text:style-name="T471">13</text:span><text:span text:style-name="T472"><text:s/>straipsnis.<text:s/></text:span><text:span text:style-name="T473">Atsargumo principas</text:span></text:p>
      <text:p text:style-name="P474"><text:span text:style-name="T475">Įmonė pasirenka tokius apskaitos metodus, kuriais įmonės turto, nuosavo kapitalo ir įsipareigojimų, pajamų ir sąnaudų vertė negali būti nepagrįstai padidinta arba nepagrįstai<text:s/></text:span><text:span text:style-name="T476">sumažinta.</text:span></text:p>
      <text:p text:style-name="P477"/>
      <text:p text:style-name="P478"><text:span text:style-name="T479">14</text:span><text:span text:style-name="T480"><text:s/>straipsnis.<text:s/></text:span><text:span text:style-name="T481">Neutralumo principas</text:span></text:p>
      <text:p text:style-name="P482"><text:span text:style-name="T483">Finansinėse ataskaitose informacija pateikiama objektyviai ir nešališkai.<text:s/></text:span></text:p>
      <text:p text:style-name="P484"/>
      <text:p text:style-name="P485"><text:span text:style-name="T486">15</text:span><text:span text:style-name="T487"><text:s/>straipsnis.<text:s/></text:span><text:span text:style-name="T488">Turinio viršenybės prieš formą principas</text:span></text:p>
      <text:p text:style-name="P489"><text:span text:style-name="T490">Ūkinės operacijos ir ūkiniai įvykiai į įmonės apskaitą<text:s/></text:span><text:span text:style-name="T491">registruojami pagal jų turinį ir ekonominę prasmę, o ne tik pagal jų juridinę formą.</text:span></text:p>
      <text:p text:style-name="P492"/>
      <text:p text:style-name="P493"><text:span text:style-name="T494">KETVIRTASIS</text:span><text:span text:style-name="T495"><text:s/>SKIRSNIS</text:span></text:p>
      <text:p text:style-name="P496"><text:span text:style-name="T497">FINANSINIŲ ATASKAITŲ SUDARYMO REIKALAVIMAI</text:span></text:p>
      <text:p text:style-name="P498"/>
      <text:p text:style-name="P499"><text:span text:style-name="T500">16</text:span><text:span text:style-name="T501"><text:s/>straipsnis.<text:s/></text:span><text:span text:style-name="T502">Bendrieji finansinių ataskaitų sudarymo reikalavimai</text:span></text:p>
      <text:p text:style-name="P503"><text:span text:style-name="T504">1</text:span><text:span text:style-name="T505">. Metines finansines</text:span><text:span text:style-name="T506"><text:s/>ataskaitas įmonės sudaro pasibaigus jų finansiniams metams.</text:span></text:p>
      <text:p text:style-name="P507"><text:span text:style-name="T508">2</text:span><text:span text:style-name="T509">. Tarpines finansines ataskaitas įmonės sudaro, kai to reikia arba kitų teisės aktų nustatyta tvarka ar periodiškumu.</text:span></text:p>
      <text:p text:style-name="P510"><text:span text:style-name="T511">3</text:span><text:span text:style-name="T512">. Įregistruotos naujos įmonės sudaro ūkinės veiklos pradžios balans</text:span><text:span text:style-name="T513">ą, kuriame turi būti nurodytas įmonės veiklos pradžioje buvęs turtas, nuosavas kapitalas ir įsipareigojimai.</text:span></text:p>
      <text:p text:style-name="P514"><text:span text:style-name="T515">4</text:span><text:span text:style-name="T516">. Finansinės ataskaitos sudaromos vadovaujantis šiuo įstatymu, verslo apskaitos standartais arba tarptautiniais apskaitos standartais (toliau<text:s/></text:span><text:span text:style-name="T517">– apskaitos standartai), kaip nustatyta Buhalterinės apskaitos įstatyme. Aiškinamajame rašte turi būti nurodyta, pagal kokius apskaitos standartus sudarytos finansinės ataskaitos.</text:span></text:p>
      <text:p text:style-name="P518"><text:span text:style-name="T519">5</text:span><text:span text:style-name="T520">. Finansinės ataskaitos sudaromos naudojant eurą,<text:s/></text:span><text:span text:style-name="T521">o prireikus – ir<text:s/></text:span><text:span text:style-name="T522">eurą</text:span><text:span text:style-name="T523">, ir užsienio valiutą</text:span><text:span text:style-name="T524">.</text:span></text:p>
      <text:p text:style-name="P525"><text:span text:style-name="T526">6</text:span><text:span text:style-name="T527">. Finansinės ataskaitos sudaromos lietuvių kalba, o prireikus – ir užsienio kalba.</text:span></text:p>
      <text:p text:style-name="P528"><text:span text:style-name="T529">7</text:span><text:span text:style-name="T530">. Iki finansinių ataskaitų sudarymo į įmonės apskaitą turi būti įtrauktos visos ataskaitinio laikotarpio ūkinės operacijos ir ūkiniai<text:s/></text:span><text:span text:style-name="T531">įvykiai.</text:span></text:p>
      <text:p text:style-name="P532"><text:span text:style-name="T533">8</text:span><text:span text:style-name="T534">. Apskaitos duomenys pagrindžiami turto ir įsipareigojimų inventorizavimo duomenimis. Inventorizacijos tvarką nustato Lietuvos Respublikos Vyriausybė arba jos įgaliota institucija.</text:span></text:p>
      <text:p text:style-name="P535"><text:span text:style-name="T536">9</text:span><text:span text:style-name="T537">. Ataskaitinių finansinių metų pradžios finansinių atask</text:span><text:span text:style-name="T538">aitų straipsnių sumos turi sutapti su praėjusių finansinių metų pabaigos finansinių ataskaitų atitinkamų straipsnių sumomis.</text:span></text:p>
      <text:p text:style-name="P539"><text:span text:style-name="T540">10</text:span><text:span text:style-name="T541">. Finansines ataskaitas įmonės sudaro pagal ataskaitinio laikotarpio paskutinės dienos duomenis. Jeigu yra priimtas sprendima</text:span><text:span text:style-name="T542">s likviduoti ar reorganizuoti įmonę, ta įmonė turi sudaryti finansines ataskaitas ir pagal sprendimo priėmimo dienos duomenis, ir pagal įmonės reorganizavimo pabaigos dienos duomenis.</text:span></text:p>
      <text:p text:style-name="P543"><text:span text:style-name="T544">11</text:span><text:span text:style-name="T545">. Vienų finansinių metų balanso ir pelno (nuostolių) ataskaitos fo</text:span><text:span text:style-name="T546">rmos negali skirtis nuo kitų finansinių metų formų.<text:s/></text:span></text:p>
      <text:p text:style-name="P547"><text:span text:style-name="T548">12</text:span><text:span text:style-name="T549">. Kai bendrųjų apskaitos principų ir kitų šio įstatymo bei apskaitos standartų nuostatų neužtenka, kad finansinės ataskaitos tikrai ir teisingai parodytų įmonės turtą, nuosavą kapitalą, įsipareigoj</text:span><text:span text:style-name="T550">imus, pajamas, sąnaudas ir pinigų srautus, jeigu įmonė sudaro pinigų srautų ataskaitą, aiškinamajame rašte turi būti pateikta papildoma informacija.</text:span></text:p>
      <text:p text:style-name="P551"><text:span text:style-name="T552">13</text:span><text:span text:style-name="T553">. Išskirtiniais atvejais, kai taikant bendruosius apskaitos principus ir apskaitos standartus<text:s/></text:span><text:span text:style-name="T554">sudarytos finansinės ataskaitos prieštarauja šio įstatymo 5 straipsnio 1 dalies reikalavimui, nuo apskaitos standartų ir bendrųjų apskaitos principų galima nukrypti, kad būtų įvykdytas šio įstatymo 5</text:span><text:span text:style-name="T555"><text:s/></text:span><text:span text:style-name="T556">straipsnio 1 dalies reikalavimas tikrai ir teisingai par</text:span><text:span text:style-name="T557">odyti įmonės turtą, nuosavą kapitalą, įsipareigojimus, pajamas, sąnaudas ir pinigų srautus, jeigu įmonė sudaro pinigų srautų ataskaitą. Kiekvienas nukrypimas nuo apskaitos standartų, jo priežastys ir poveikis įmonės turtui,</text:span><text:span text:style-name="T558"><text:s/></text:span><text:span text:style-name="T559">nuosavam kapitalui, įsipareigoji</text:span><text:span text:style-name="T560">mams, pajamoms, sąnaudoms ir pinigų srautams, jeigu įmonė sudaro pinigų srautų ataskaitą, aptariami aiškinamajame rašte.</text:span></text:p>
      <text:p text:style-name="P561"><text:span text:style-name="T562">14</text:span><text:span text:style-name="T563">. Laikoma, kad labai mažų įmonių pagal<text:s/></text:span><text:span text:style-name="T564">šio įstatymo 20 straipsnio 2 dalyje ir 22 straipsnio</text:span><text:span text:style-name="T565"><text:s/>2 dalyje nustatytas išimtis parengtos</text:span><text:span text:style-name="T566"><text:s/>finansinės ataskaitos neprieštarauja šio įstatymo 5 straipsnio 1 dalies reikalavimui, todėl tokioms finansinėms ataskaitoms šio straipsnio 13 dalis netaikoma.</text:span></text:p>
      <text:p text:style-name="P567"/>
      <text:p text:style-name="P568"><text:span text:style-name="T569">17</text:span><text:span text:style-name="T570"><text:s/>straipsnis.<text:s/></text:span><text:span text:style-name="T571">Turto ir įsipareigojimų įvertinimas</text:span></text:p>
      <text:p text:style-name="P572"><text:span text:style-name="T573">1</text:span><text:span text:style-name="T574">. Sudarydamos finansines ataskait</text:span><text:span text:style-name="T575">as, įmonės įvertina turtą, nuosavą kapitalą ir įsipareigojimus, vadovaudamosi bendraisiais apskaitos principais ir apskaitos standartais.</text:span></text:p>
      <text:p text:style-name="P576"><text:span text:style-name="T577">2</text:span><text:span text:style-name="T578">. Kiekvienas turto, nuosavo kapitalo ir įsipareigojimų finansinės ataskaitos straipsnis vertinamas atskirai.</text:span></text:p>
      <text:p text:style-name="P579"><text:span text:style-name="T580">3</text:span><text:span text:style-name="T581">. Ilgalaikio ir trumpalaikio turto, nuosavo kapitalo, ilgalaikių ir trumpalaikių įsipareigojimų, pajamų ir sąnaudų finansinių ataskaitų straipsnių tarpusavio užskaitos negali būti atliekamos, išskyrus apskaitos standartuose nurodytus atvejus.</text:span></text:p>
      <text:p text:style-name="P582"/>
      <text:p text:style-name="P583"><text:span text:style-name="T584">18</text:span><text:span text:style-name="T585"><text:s/>straipsnis.<text:s/></text:span><text:span text:style-name="T586">Finansiniai metai</text:span></text:p>
      <text:p text:style-name="P587"><text:span text:style-name="T588">1</text:span><text:span text:style-name="T589">.</text:span><text:span text:style-name="T590"><text:tab/>Įmonės finansiniai metai trunka 12 mėnesių. Įmonės pasirenka finansinius metus atsižvelgdamos į savo veiklos pobūdį.</text:span></text:p>
      <text:p text:style-name="P591"><text:span text:style-name="T592">2</text:span><text:span text:style-name="T593">. Finansiniai metai gali būti keičiami ne dažniau kaip vieną kartą per 5 metus. Ši nuostata neta</text:span><text:span text:style-name="T594">ikoma, jeigu įmonė keičia savo finansinius metus į finansinius metus, sutampančius su kalendoriniais metais.</text:span></text:p>
      <text:p text:style-name="P595"><text:span text:style-name="T596">3</text:span><text:span text:style-name="T597">. Įmonės, kuri pradeda ūkinę veiklą, pirmieji finansiniai metai yra laikotarpis nuo jos įsteigimo dienos iki finansinių metų pabaigos. Įmonės,</text:span><text:span text:style-name="T598"><text:s/>kuri keičia savo finansinius metus, finansinių metų pabaiga yra naujų finansinių metų pabaiga, jeigu laikotarpis nuo finansinių metų pradžios iki naujų finansinių metų pabaigos yra ne ilgesnis negu 18 mėnesių. Jeigu šis laikotarpis yra ilgesnis negu 18 mė</text:span><text:span text:style-name="T599">nesių, nustatomi pereinamieji finansiniai metai, kurių pradžia yra senų finansinių metų pabaiga, o pabaiga – naujų finansinių metų pradžia.</text:span></text:p>
      <text:p text:style-name="P600"/>
      <text:p text:style-name="P601"><text:span text:style-name="T602">19</text:span><text:span text:style-name="T603"><text:s/>straipsnis.<text:s/></text:span><text:span text:style-name="T604">Klaidų taisymas</text:span></text:p>
      <text:p text:style-name="P605"><text:span text:style-name="T606">Po finansinių ataskaitų patvirtinimo paaiškėjusių klaidų taisymo tvarka nust</text:span><text:span text:style-name="T607">atoma apskaitos standartuose.</text:span></text:p>
      <text:p text:style-name="P608"/>
      <text:p text:style-name="P609"><text:span text:style-name="T610">PENKTASIS</text:span><text:span text:style-name="T611"><text:s/>SKIRSNIS</text:span></text:p>
      <text:p text:style-name="P612"><text:span text:style-name="T613">FINANSINĖS ATASKAITOS</text:span></text:p>
      <text:p text:style-name="P614"/>
      <text:p text:style-name="P615"><text:span text:style-name="T616">20</text:span><text:span text:style-name="T617"><text:s/>straipsnis.<text:s/></text:span><text:span text:style-name="T618">Finansinių ataskaitų rinkinio sudėtis</text:span></text:p>
      <text:p text:style-name="P619"><text:span text:style-name="T620">1</text:span><text:span text:style-name="T621">. Mažų įmonių finansinių ataskaitų rinkinį sudaro šios finansinės ataskaitos:</text:span></text:p>
      <text:p text:style-name="P622"><text:span text:style-name="T623">1</text:span><text:span text:style-name="T624">) balansas arba sutrumpintas<text:s/></text:span><text:span text:style-name="T625">balansas;</text:span></text:p>
      <text:p text:style-name="P626"><text:span text:style-name="T627">2</text:span><text:span text:style-name="T628">) pelno (nuostolių) ataskaita;</text:span></text:p>
      <text:p text:style-name="P629"><text:span text:style-name="T630">3</text:span><text:span text:style-name="T631">) aiškinamasis raštas.</text:span></text:p>
      <text:p text:style-name="P632"><text:span text:style-name="T633">2</text:span><text:span text:style-name="T634">. Labai mažos įmonės gali nerengti aiškinamojo rašto ir tada jų finansinių ataskaitų rinkinį sudaro šios finansinės ataskaitos:</text:span></text:p>
      <text:p text:style-name="P635"><text:span text:style-name="T636">1</text:span><text:span text:style-name="T637">) trumpas balansas;</text:span></text:p>
      <text:p text:style-name="P638"><text:span text:style-name="T639">2</text:span><text:span text:style-name="T640">) trumpa pelno (nuo</text:span><text:span text:style-name="T641">stolių) ataskaita.</text:span></text:p>
      <text:p text:style-name="P642"><text:span text:style-name="T643">3</text:span><text:span text:style-name="T644">. Vidutinių ir didelių įmonių</text:span><text:span text:style-name="T645"><text:s/></text:span><text:span text:style-name="T646">finansinių ataskaitų rinkinį sudaro šios finansinės ataskaitos:</text:span></text:p>
      <text:p text:style-name="P647"><text:span text:style-name="T648">1</text:span><text:span text:style-name="T649">) balansas;</text:span></text:p>
      <text:p text:style-name="P650"><text:span text:style-name="T651">2</text:span><text:span text:style-name="T652">) pelno (nuostolių) ataskaita;</text:span></text:p>
      <text:p text:style-name="P653"><text:span text:style-name="T654">3</text:span><text:span text:style-name="T655">) pinigų srautų ataskaita;</text:span></text:p>
      <text:p text:style-name="P656"><text:span text:style-name="T657">4</text:span><text:span text:style-name="T658">) nuosavo kapitalo pokyčių ataskaita;</text:span></text:p>
      <text:p text:style-name="P659"><text:span text:style-name="T660">5</text:span><text:span text:style-name="T661">)<text:s/></text:span><text:span text:style-name="T662">aiškinamasis raštas.</text:span></text:p>
      <text:p text:style-name="P663"><text:span text:style-name="T664">4</text:span><text:span text:style-name="T665">. Mažos įmonės, be šio straipsnio 1 dalyje nurodytų finansinių ataskaitų, savo nuožiūra gali rengti šio straipsnio 3 dalyje nurodytas pinigų srautų ataskaitą ir nuosavo kapitalo pokyčių ataskaitą.<text:s/></text:span></text:p>
      <text:p text:style-name="P666"><text:span text:style-name="T667">5</text:span><text:span text:style-name="T668">. Visos šio straipsnio 1,</text:span><text:span text:style-name="T669"><text:s/>2 ir 3 dalyse išvardytos finansinės ataskaitos sudaro nedalomą visumą.</text:span></text:p>
      <text:p text:style-name="P670"><text:span text:style-name="T671">6</text:span><text:span text:style-name="T672">. Finansinių ataskaitų, nurodytų šio straipsnio 1, 2 ir 3 dalyse, pavadinimai gali būti kitokie, negu nurodyta šio straipsnio 1, 2 ir 3 dalyse, jeigu finansinės ataskaitos sudarom</text:span><text:span text:style-name="T673">os pagal tarptautinius apskaitos standartus.</text:span></text:p>
      <text:p text:style-name="P674"/>
      <text:p text:style-name="P675"><text:span text:style-name="T676">21</text:span><text:span text:style-name="T677"><text:s/>straipsnis.<text:s/></text:span><text:span text:style-name="T678">Finansinių ataskaitų įforminimo bendrieji reikalavimai</text:span></text:p>
      <text:p text:style-name="P679"><text:span text:style-name="T680">Kiekvienos finansinės ataskaitos pradžioje turi būti nurodyta:</text:span></text:p>
      <text:p text:style-name="P681"><text:span text:style-name="T682">1</text:span><text:span text:style-name="T683">) įmonės teisinė forma, pavadinimas, kodas, registras, kuriame kau</text:span><text:span text:style-name="T684">piami ir saugomi duomenys apie įmonę, buveinė (adresas) ir teisinis statusas, jeigu įmonė likviduojama, reorganizuojama ar yra bankrutavusi;</text:span></text:p>
      <text:p text:style-name="P685"><text:span text:style-name="T686">2</text:span><text:span text:style-name="T687">) ataskaitinis laikotarpis,</text:span><text:span text:style-name="T688"><text:s/></text:span><text:span text:style-name="T689">paskutinė ataskaitinio laikotarpio diena;</text:span></text:p>
      <text:p text:style-name="P690"><text:span text:style-name="T691">3</text:span><text:span text:style-name="T692">) pateikiamų skaičių (rodiklių), ku</text:span><text:span text:style-name="T693">rie yra finansinėje ataskaitoje, tikslumas (nurodoma, ar rodikliai pateikiami eurais ar tūkstančiais eurų).</text:span></text:p>
      <text:p text:style-name="P694"/>
      <text:p text:style-name="P695"><text:span text:style-name="T696">22</text:span><text:span text:style-name="T697"><text:s/>straipsnis.<text:s/></text:span><text:span text:style-name="T698">Sutrumpintos ir trumpos finansinės ataskaitos</text:span></text:p>
      <text:p text:style-name="P699"><text:span text:style-name="T700">1</text:span><text:span text:style-name="T701">. Sutrumpinto balanso, trumpo balanso, trumpos pelno (nuostolių)<text:s/></text:span><text:span text:style-name="T702">ataskaitos reikalavimus nustato verslo apskaitos standartai, jeigu finansinės ataskaitos sudaromos pagal verslo apskaitos standartus.</text:span></text:p>
      <text:p text:style-name="P703"><text:span text:style-name="T704">2</text:span><text:span text:style-name="T705">. Jeigu labai maža įmonė pasirenka taikyti šio įstatymo 20 straipsnio 2 dalyje ir 23 straipsnio 6 dalyje nustatytas<text:s/></text:span><text:span text:style-name="T706">išimtis, ji po balansu pateikia, jeigu turi:</text:span></text:p>
      <text:p text:style-name="P707"><text:span text:style-name="T708">1</text:span><text:span text:style-name="T709">) informaciją apie balanse neparodytus finansinius pasižadėjimus, garantijas, neapibrėžtuosius įsipareigojimus, neapibrėžtąjį turtą bendromis sumomis, nurodant visų reikšmingų užstatų rūšį ir pobūdį;</text:span></text:p>
      <text:p text:style-name="P710"><text:span text:style-name="T711">2</text:span><text:span text:style-name="T712">) i</text:span><text:span text:style-name="T713">nformaciją apie visus pasižadėjimus, susijusius su pensijomis pagal ilgalaikio atlygio planus ir įmonių grupės įmonėmis, pagal jungtinės veiklos sutartį kontroliuojamomis bendrosiomis įmonėmis arba asocijuotosiomis įmonėmis;</text:span></text:p>
      <text:p text:style-name="P714"><text:span text:style-name="T715">3</text:span><text:span text:style-name="T716">) informaciją apie įmonės<text:s/></text:span><text:span text:style-name="T717">vadovui, valdymo ir priežiūros organų nariams išmokėtų avansų ir suteiktų paskolų sumas, nurodant palūkanų normas, pagrindines paskolų sąlygas ir visas sugrąžintas, nurašytas arba atsisakytas sumas, taip pat už šiuos asmenis teikiant visų rūšių garantijas<text:s/></text:span><text:span text:style-name="T718">įmonės prisiimtų pasižadėjimų sumą, nurodant atskirai įmonės vadovui, valdymo ir priežiūros organų nariams tenkančią sumą;</text:span></text:p>
      <text:p text:style-name="P719"><text:span text:style-name="T720">4</text:span><text:span text:style-name="T721">) šio įstatymo 23 straipsnio 6 dalyje nurodytą informaciją.</text:span><text:s/></text:p>
      <text:p text:style-name="P722"><text:span text:style-name="T723">TAR pastaba.</text:span><text:span text:style-name="T724"><text:s/>2 dalis taikoma rengiant 2017 m. sausio 1 d. ir vėliau</text:span><text:span text:style-name="T725"><text:s/>prasidedančių ataskaitinių laikotarpių įmonės metinius pranešimus.</text:span></text:p>
      <text:p text:style-name="P726">Straipsnio dalies pakeitimai:</text:p>
      <text:p text:style-name="P727"><text:span text:style-name="T728">Nr.<text:s/></text:span><text:a xlink:href="https://www.e-tar.lt/portal/legalAct.html?documentId=a9859390c8dd11e69dec860c1f4a5372" office:target-frame-name="_top" xlink:show="replace"><text:span text:style-name="T729">XIII-94</text:span></text:a><text:span text:style-name="T730">, 2016-12-15, paskelbta TAR 2016-12-23, i. k. 2</text:span><text:span text:style-name="T731">016-29406</text:span></text:p>
      <text:p text:style-name="Normal"/>
      <text:p text:style-name="P732"><text:span text:style-name="T733">3</text:span><text:span text:style-name="T734">. Mažųjų bendrijų ir šio įstatymo 2 straipsnio 2 dalyje nurodytų neribotos civilinės atsakomybės juridinių asmenų finansinių ataskaitų rinkinio sudėties ir sudarymo reikalavimus nustato verslo apskaitos standartai, jeigu finansinės ataskait</text:span><text:span text:style-name="T735">os sudaromos pagal verslo apskaitos standartus.</text:span></text:p>
      <text:p text:style-name="P736"/>
      <text:p text:style-name="P737"><text:span text:style-name="T738">ŠEŠTASIS</text:span><text:span text:style-name="T739"><text:s/>SKIRSNIS</text:span></text:p>
      <text:p text:style-name="P740"><text:span text:style-name="T741">METINIS PRANEŠIMAS</text:span></text:p>
      <text:p text:style-name="P742"/>
      <text:p text:style-name="P743"><text:span text:style-name="T744">23</text:span><text:span text:style-name="T745"><text:s/>straipsnis.<text:s/></text:span><text:span text:style-name="T746">Metinis pranešimas</text:span></text:p>
      <text:p text:style-name="P747"><text:span text:style-name="T748">1</text:span><text:span text:style-name="T749">. Akcinės bendrovės, uždarosios akcinės bendrovės, tikrosios ūkinės bendrijos ir komanditinės ūkinės bendrijos, kurių<text:s/></text:span><text:span text:style-name="T750">visi tikrieji nariai yra akcinės bendrovės ar uždarosios akcinės bendrovės, kartu su metinėmis finansinėmis ataskaitomis privalo parengti ir metinį pranešimą.</text:span></text:p>
      <text:p text:style-name="P751"><text:span text:style-name="T752">2</text:span><text:span text:style-name="T753">. Metiniame pranešime turi būti pateikiama:</text:span></text:p>
      <text:p text:style-name="P754"><text:span text:style-name="T755">1</text:span><text:span text:style-name="T756">) objektyvi įmonės būklės, veiklos vykdymo ir</text:span><text:span text:style-name="T757"><text:s/>plėtros apžvalga, pagrindinių rizikos rūšių ir neapibrėžtumų, su kuriais įmonė susiduria, apibūdinimas;</text:span></text:p>
      <text:p text:style-name="P758"><text:span text:style-name="T759">2</text:span><text:span text:style-name="T760">) finansinių ir nefinansinių veiklos rezultatų analizė, su aplinkosaugos ir personalo klausimais susijusi informacija, kai reikia, – nuorodos į me</text:span><text:span text:style-name="T761">tinėse finansinėse ataskaitose pateiktus duomenis ir papildomi šių duomenų paaiškinimai;</text:span></text:p>
      <text:p text:style-name="P762"><text:span text:style-name="T763">3</text:span><text:span text:style-name="T764">) visų įmonės įsigytų ir turimų savų akcijų skaičius, jų nominalioji vertė ir įstatinio kapitalo dalis, kurią tos akcijos sudaro;</text:span></text:p>
      <text:p text:style-name="P765"><text:span text:style-name="T766">4</text:span><text:span text:style-name="T767">) per ataskaitinį laikotarp</text:span><text:span text:style-name="T768">į įsigytų ir perleistų savų akcijų skaičius, jų nominalioji vertė ir įstatinio kapitalo dalis, kurią tos akcijos sudaro;</text:span></text:p>
      <text:p text:style-name="P769"><text:span text:style-name="T770">5</text:span><text:span text:style-name="T771">) informacija apie savų akcijų, jeigu jos įsigyjamos ar perleidžiamos už užmokestį, apmokėjimą;</text:span></text:p>
      <text:p text:style-name="P772"><text:span text:style-name="T773">6</text:span><text:span text:style-name="T774">) įmonės savų akcijų įsigijim</text:span><text:span text:style-name="T775">o per ataskaitinį laikotarpį priežastys;</text:span></text:p>
      <text:p text:style-name="P776"><text:span text:style-name="T777">7</text:span><text:span text:style-name="T778">) informacija apie įmonės filialus ir atstovybes;</text:span></text:p>
      <text:p text:style-name="P779"><text:span text:style-name="T780">8</text:span><text:span text:style-name="T781">) informacija apie svarbius įvykius, įvykusius po finansinių metų pabaigos;</text:span></text:p>
      <text:p text:style-name="P782"><text:span text:style-name="T783">9</text:span><text:span text:style-name="T784">) įmonės veiklos planai ir prognozės;</text:span></text:p>
      <text:p text:style-name="P785"><text:span text:style-name="T786">10</text:span><text:span text:style-name="T787">) informacija apie įmonės tyri</text:span><text:span text:style-name="T788">mų ir plėtros veiklą;</text:span></text:p>
      <text:p text:style-name="P789"><text:span text:style-name="T790">11</text:span><text:span text:style-name="T791">) informacija apie finansinės rizikos valdymo tikslus, naudojamas apsidraudimo priemones, kurioms taikoma apsidraudimo sandorių apskaita, ir įmonės kainų rizikos, kredito rizikos, likvidumo rizikos ir pinigų srautų rizikos mastą</text:span><text:span text:style-name="T792">, kai įmonė naudoja finansines priemones ir kai tai yra svarbu vertinant įmonės turtą, nuosavą kapitalą, įsipareigojimus, pajamas ir sąnaudas;</text:span></text:p>
      <text:p text:style-name="P793"><text:span text:style-name="T794">12</text:span><text:span text:style-name="T795">) informacija apie akcinės bendrovės ir uždarosios akcinės bendrovės vadovo, valdybos narių, stebėtojų tary</text:span><text:span text:style-name="T796">bos narių kitas einamas vadovaujamas pareigas (juridinio asmens (teisinė forma,<text:s/></text:span><text:span text:style-name="T797">pavadinimas, kodas, buveinė (adresas)</text:span><text:span text:style-name="T798"><text:s/>vadovo, juridinio asmens (teisinė forma,<text:s/></text:span><text:span text:style-name="T799">pavadinimas, kodas, buveinė (adresas)</text:span><text:span text:style-name="T800"><text:s/>valdymo organo arba priežiūros organo nario) ir svarbiausia informacija apie pagrindinę jų darbovietę (pareigos, juridinio asmens teisinė forma,<text:s/></text:span><text:span text:style-name="T801">pavadinimas, kodas, buveinė (adresas)</text:span><text:span text:style-name="T802">.</text:span><text:s/></text:p>
      <text:p text:style-name="P803"><text:span text:style-name="T804">TAR pastaba.<text:s/></text:span><text:span text:style-name="T805">Pagal 23 straipsnio 2 dalies 12 punktą rengiami 2018 m. s</text:span><text:span text:style-name="T806">ausio 1 d. ir vėliau prasidedančių ataskaitinių laikotarpių įmonių metiniai pranešimai.</text:span></text:p>
      <text:p text:style-name="P807">Straipsnio punkto pakeitimai:</text:p>
      <text:p text:style-name="P808"><text:span text:style-name="T809">Nr.<text:s/></text:span><text:a xlink:href="https://www.e-tar.lt/portal/legalAct.html?documentId=b8a8a360d41911e7910a89ac20768b0f" office:target-frame-name="_top" xlink:show="replace"><text:span text:style-name="T810">XIII-785</text:span></text:a><text:span text:style-name="T811">, 2017-11-21, paskelbta TAR<text:s/></text:span><text:span text:style-name="T812">2017-11-28, i. k. 2017-18848</text:span></text:p>
      <text:p text:style-name="Normal"/>
      <text:p text:style-name="P813"><text:span text:style-name="T814">3</text:span><text:span text:style-name="T815">. Įmonės, kurių vertybiniais popieriais prekiaujama reguliuojamoje rinkoje, be šio straipsnio 2 dalyje nustatytos informacijos, į metinį pranešimą įtraukia bendrovių valdymo ataskaitą.</text:span></text:p>
      <text:p text:style-name="P816"><text:span text:style-name="T817">4</text:span><text:span text:style-name="T818">. Didelės viešojo intereso<text:s/></text:span><text:span text:style-name="T819">įmonės, kurių vidutinis metinis darbuotojų skaičius pagal sąrašą per ataskaitinius finansinius metus paskutinę tų metų dieną viršija 500,</text:span><text:span text:style-name="T820"><text:s/>be šio straipsnio 2 ir 3 dalyse nustatytos informacijos,</text:span><text:span text:style-name="T821"><text:s/>į metinį pranešimą įtraukia s</text:span><text:span text:style-name="T822">ocialinės atsakomybės<text:s/></text:span><text:span text:style-name="T823">ataskaitą,</text:span><text:span text:style-name="T824"><text:s/>išskyrus šio įstatymo 23</text:span><text:span text:style-name="T825">2<text:s/></text:span><text:span text:style-name="T826">straipsnio 8 dalyje nustatytą atvejį.</text:span></text:p>
      <text:p text:style-name="P827"><text:span text:style-name="T828">5</text:span><text:span text:style-name="T829">. Įmonių veiklą reglamentuojančiuose įstatymuose ir kituose teisės aktuose arba įmonės įstatuose gali būti nustatyta ir daugiau metinio pranešimo sudarymo reikalavimų.</text:span></text:p>
      <text:p text:style-name="P830"><text:span text:style-name="T831">6</text:span><text:span text:style-name="T832">. Labai mažos</text:span><text:span text:style-name="T833"><text:s/>ir mažos įmonės gali nerengti metinio pranešimo, tačiau šio straipsnio 2 dalies 3, 4, 5 ir 6 punktuose</text:span><text:span text:style-name="T834"><text:s/></text:span><text:span text:style-name="T835">nurodytą informaciją labai mažos įmonės turi pateikti po balansu, o mažos įmonės – aiškinamajame rašte.</text:span></text:p>
      <text:p text:style-name="P836"><text:span text:style-name="T837">7</text:span><text:span text:style-name="T838">. Mažos ir vidutinės įmonės gali nepateikti</text:span><text:span text:style-name="T839"><text:s/>šio straipsnio 2 dalies 2 punkte nurodytos nefinansinės informacijos.</text:span><text:s/></text:p>
      <text:p text:style-name="P840"><text:span text:style-name="T841">TAR pastaba.</text:span><text:span text:style-name="T842"><text:s/>23 straipsnis taikomas rengiant 2017 m. sausio 1 d. ir vėliau prasidedančių ataskaitinių laikotarpių įmonės metinius pranešimus.</text:span></text:p>
      <text:p text:style-name="P843">Straipsnio pakeitimai:</text:p>
      <text:p text:style-name="P844"><text:span text:style-name="T845">Nr.<text:s/></text:span><text:a xlink:href="https://www.e-tar.lt/portal/legalAct.html?documentId=a9859390c8dd11e69dec860c1f4a5372" office:target-frame-name="_top" xlink:show="replace"><text:span text:style-name="T846">XIII-94</text:span></text:a><text:span text:style-name="T847">, 2016-12-15, paskelbta TAR 2016-12-23, i. k. 2016-29406</text:span></text:p>
      <text:p text:style-name="Normal"/>
      <text:p text:style-name="P848"><text:span text:style-name="T849">23</text:span><text:span text:style-name="T850">1</text:span><text:span text:style-name="T851"><text:s/>straipsnis.<text:s/></text:span><text:span text:style-name="T852">Bendrovių valdymo ataskaita</text:span></text:p>
      <text:p text:style-name="P853"><text:span text:style-name="T854">1</text:span><text:span text:style-name="T855">. Bendrovių valdymo ataskaitoje turi būti<text:s/></text:span><text:span text:style-name="T856">pateikiama:</text:span></text:p>
      <text:p text:style-name="P857"><text:span text:style-name="T858">1</text:span><text:span text:style-name="T859">) nuoroda (nuorodos) į taikomą (taikomus) bendrovių valdymo kodeksą (kodeksus) ir kur jis (jie) viešai paskelbtas (paskelbti) ir (arba) nuoroda į viešai paskelbtą visą reikalingą informaciją apie įmonės valdymo praktiką;</text:span></text:p>
      <text:p text:style-name="P860"><text:span text:style-name="T861">2</text:span><text:span text:style-name="T862">) jeigu nuo tai</text:span><text:span text:style-name="T863">komo (taikomų) bendrovių valdymo kodekso (kodeksų) nuostatų nukrypstama ir (arba) jų nesilaikoma, nuostatos, nuo kurių nukrypstama ir (arba) kurių nesilaikoma, ir to priežastys;</text:span></text:p>
      <text:p text:style-name="P864"><text:span text:style-name="T865">3</text:span><text:span text:style-name="T866">) informacija apie rizikos mastą ir rizikos valdymą – apibūdinamas su fin</text:span><text:span text:style-name="T867">ansine atskaitomybe susijusios rizikos valdymas, rizikos mažinimo priemonės ir įmonėje įdiegta vidaus kontrolės sistema;</text:span></text:p>
      <text:p text:style-name="P868"><text:span text:style-name="T869">4</text:span><text:span text:style-name="T870">) informacija apie reikšmingus tiesiogiai arba netiesiogiai valdomus akcijų paketus;</text:span></text:p>
      <text:p text:style-name="P871"><text:span text:style-name="T872">5</text:span><text:span text:style-name="T873">) informacija apie sandorius su susijusi</text:span><text:span text:style-name="T874">omis šalimis, kaip nustatyta Akcinių bendrovių įstatymo 37</text:span><text:span text:style-name="T875">2</text:span><text:span text:style-name="T876"><text:s/>straipsnyje (nurodant sandorio šalis (juridinio asmens teisinė forma, pavadinimas, kodas, registras, kuriame kaupiami ir saugomi duomenys apie šį asmenį, buveinė (adresas); fizinio asmens vardas,<text:s/></text:span><text:span text:style-name="T877">pavardė, adresas korespondencijai) ir sandorio vertę);</text:span><text:s/></text:p>
      <text:p text:style-name="P878"><text:span text:style-name="T879">TAR pastaba.<text:s/></text:span><text:span text:style-name="T880">Pagal 5 punkto nuostatas rengiami 2018 m. sausio 1 d. ir vėliau prasidedančių ataskaitinių laikotarpių įmonių metiniai pranešimai</text:span></text:p>
      <text:p text:style-name="P881">Papildyta straipsnio punktu:</text:p>
      <text:p text:style-name="P882"><text:span text:style-name="T883">Nr.<text:s/></text:span><text:a xlink:href="https://www.e-tar.lt/portal/legalAct.html?documentId=b8a8a360d41911e7910a89ac20768b0f" office:target-frame-name="_top" xlink:show="replace"><text:span text:style-name="T884">XIII-785</text:span></text:a><text:span text:style-name="T885">, 2017-11-21, paskelbta TAR 2017-11-28, i. k. 2017-18848</text:span></text:p>
      <text:p text:style-name="Normal"/>
      <text:p text:style-name="P886"><text:span text:style-name="T887">6</text:span><text:span text:style-name="T888">) informacija apie akcininkus, turinčius specialias kontrolės teises, ir šių teisių apraš</text:span><text:span text:style-name="T889">ymas;</text:span></text:p>
      <text:p text:style-name="P890">Straipsnio punkto numeracijos pakeitimas:</text:p>
      <text:p text:style-name="P891"><text:span text:style-name="T892">Nr.<text:s/></text:span><text:a xlink:href="https://www.e-tar.lt/portal/legalAct.html?documentId=b8a8a360d41911e7910a89ac20768b0f" office:target-frame-name="_top" xlink:show="replace"><text:span text:style-name="T893">XIII-785</text:span></text:a><text:span text:style-name="T894">, 2017-11-21, paskelbta TAR 2017-11-28, i. k. 2017-18848</text:span></text:p>
      <text:p text:style-name="Normal"/>
      <text:p text:style-name="P895"><text:span text:style-name="T896">7</text:span><text:span text:style-name="T897">) informacija apie visus esamus<text:s/></text:span><text:span text:style-name="T898">balsavimo teisių apribojimus, tokius kaip tam tikrą balsų procentą arba skaičių turinčių asmenų balsavimo teisių apribojimai, terminus, iki kurių galima pasinaudoti balsavimo teisėmis, arba sistemas, pagal kurias vertybinių popierių suteikiamos turtinės te</text:span><text:span text:style-name="T899">isės yra atskiriamos nuo vertybinių popierių turėtojo;</text:span></text:p>
      <text:p text:style-name="P900">Straipsnio punkto numeracijos pakeitimas:</text:p>
      <text:p text:style-name="P901"><text:span text:style-name="T902">Nr.<text:s/></text:span><text:a xlink:href="https://www.e-tar.lt/portal/legalAct.html?documentId=b8a8a360d41911e7910a89ac20768b0f" office:target-frame-name="_top" xlink:show="replace"><text:span text:style-name="T903">XIII-785</text:span></text:a><text:span text:style-name="T904">, 2017-11-21, paskelbta TAR 2017-11-28, i. k. 201</text:span><text:span text:style-name="T905">7-18848</text:span></text:p>
      <text:p text:style-name="Normal"/>
      <text:p text:style-name="P906"><text:span text:style-name="T907">8</text:span><text:span text:style-name="T908">) informacija apie taisykles, reglamentuojančias valdybos narių išrinkimą ir pakeitimą, taip pat įmonės įstatų pakeitimus;</text:span></text:p>
      <text:p text:style-name="P909">Straipsnio punkto numeracijos pakeitimas:</text:p>
      <text:p text:style-name="P910"><text:span text:style-name="T911">Nr.<text:s/></text:span><text:a xlink:href="https://www.e-tar.lt/portal/legalAct.html?documentId=b8a8a360d41911e7910a89ac20768b0f" office:target-frame-name="_top" xlink:show="replace"><text:span text:style-name="T912">XIII-785</text:span></text:a><text:span text:style-name="T913">, 2017-11-21, paskelbta TAR 2017-11-28, i. k. 2017-18848</text:span></text:p>
      <text:p text:style-name="Normal"/>
      <text:p text:style-name="P914"><text:span text:style-name="T915">9</text:span><text:span text:style-name="T916">) informacija apie valdybos narių įgaliojimus;</text:span></text:p>
      <text:p text:style-name="P917">Straipsnio punkto numeracijos pakeitimas:</text:p>
      <text:p text:style-name="P918"><text:span text:style-name="T919">Nr.<text:s/></text:span><text:a xlink:href="https://www.e-tar.lt/portal/legalAct.html?documentId=b8a8a360d41911e7910a89ac20768b0f" office:target-frame-name="_top" xlink:show="replace"><text:span text:style-name="T920">XIII-785</text:span></text:a><text:span text:style-name="T921">, 2017-11-21, paskelbta TAR 2017-11-28, i. k. 2017-18848</text:span></text:p>
      <text:p text:style-name="Normal"/>
      <text:p text:style-name="P922"><text:span text:style-name="T923">10</text:span><text:span text:style-name="T924">) informacija apie visuotinio akcininkų susirinkimo kompetenciją, akcininkų teises ir jų įgyvendinimą, jeigu ši informacija nenustatyta įstatymuose;</text:span></text:p>
      <text:p text:style-name="P925">Straipsnio punkto numeracijos pakeitimas:</text:p>
      <text:p text:style-name="P926"><text:span text:style-name="T927">Nr.<text:s/></text:span><text:a xlink:href="https://www.e-tar.lt/portal/legalAct.html?documentId=b8a8a360d41911e7910a89ac20768b0f" office:target-frame-name="_top" xlink:show="replace"><text:span text:style-name="T928">XIII-785</text:span></text:a><text:span text:style-name="T929">, 2017-11-21, paskelbta TAR 2017-11-28, i. k. 2017-18848</text:span></text:p>
      <text:p text:style-name="Normal"/>
      <text:p text:style-name="P930"><text:span text:style-name="T931">11</text:span><text:span text:style-name="T932">) informacija apie valdymo, priežiūros<text:s/></text:span><text:span text:style-name="T933">organų ir jų komitetų sudėtį, jų ir įmonės vadovo veiklos sritis;</text:span></text:p>
      <text:p text:style-name="P934">Straipsnio punkto numeracijos pakeitimas:</text:p>
      <text:p text:style-name="P935"><text:span text:style-name="T936">Nr.<text:s/></text:span><text:a xlink:href="https://www.e-tar.lt/portal/legalAct.html?documentId=b8a8a360d41911e7910a89ac20768b0f" office:target-frame-name="_top" xlink:show="replace"><text:span text:style-name="T937">XIII-785</text:span></text:a><text:span text:style-name="T938">, 2017-11-21, paskelbta TAR 2017-11-28</text:span><text:span text:style-name="T939">, i. k. 2017-18848</text:span></text:p>
      <text:p text:style-name="Normal"/>
      <text:p text:style-name="P940"><text:span text:style-name="T941">12</text:span><text:span text:style-name="T942">)</text:span><text:span text:style-name="T943"><text:s/>įmonės vadovo, valdymo ir priežiūros organų narių išrinkimui taikomos įvairovės politikos, susijusios su tokiais aspektais, kaip pavyzdžiui amžius, lytis, išsilavinimas, profesinė patirtis, aprašymas, šios politikos tikslai, jos</text:span><text:span text:style-name="T944"><text:s/>įgyvendinimo būdai ir rezultatai ataskaitiniu laikotarpiu. Jeigu įvairovės politika netaikoma, paaiškinamos netaikymo priežastys;</text:span></text:p>
      <text:p text:style-name="P945">Straipsnio punkto numeracijos pakeitimas:</text:p>
      <text:p text:style-name="P946"><text:span text:style-name="T947">Nr.<text:s/></text:span><text:a xlink:href="https://www.e-tar.lt/portal/legalAct.html?documentId=b8a8a360d41911e7910a89ac20768b0f" office:target-frame-name="_top" xlink:show="replace"><text:span text:style-name="T948">XIII-785</text:span></text:a><text:span text:style-name="T949">, 2017-11-21, paskelbta TAR 2017-11-28, i. k. 2017-18848</text:span></text:p>
      <text:p text:style-name="Normal"/>
      <text:p text:style-name="P950"><text:span text:style-name="T951">13</text:span><text:span text:style-name="T952">) informacija apie kiekvieno valdymo, priežiūros organo nario atlyginimą (vidutinius per ataskaitinį laikotarpį išmokėtus atlyginimus, atskirai nurodant premijas, pr</text:span><text:span text:style-name="T953">iemokas, tantjemas ir kitokias išmokas);</text:span><text:s/></text:p>
      <text:p text:style-name="P954"><text:span text:style-name="T955">TAR pastaba.<text:s/></text:span><text:span text:style-name="T956">Pagal 13 punkto nuostatas rengiami 2018 m. sausio 1 d. ir vėliau prasidedančių ataskaitinių laikotarpių įmonių metiniai pranešimai.</text:span></text:p>
      <text:p text:style-name="P957">Papildyta straipsnio punktu:</text:p>
      <text:p text:style-name="P958"><text:span text:style-name="T959">Nr.<text:s/></text:span><text:a xlink:href="https://www.e-tar.lt/portal/legalAct.html?documentId=b8a8a360d41911e7910a89ac20768b0f" office:target-frame-name="_top" xlink:show="replace"><text:span text:style-name="T960">XIII-785</text:span></text:a><text:span text:style-name="T961">, 2017-11-21, paskelbta TAR 2017-11-28, i. k. 2017-18848</text:span></text:p>
      <text:p text:style-name="Normal"/>
      <text:p text:style-name="P962"><text:span text:style-name="T963">14</text:span><text:span text:style-name="T964">) informacija apie visus akcininkų tarpusavio susitarimus (jų esmė, sąlygos).</text:span><text:s/></text:p>
      <text:p text:style-name="P965"><text:span text:style-name="T966">TAR pasta</text:span><text:span text:style-name="T967">ba.<text:s/></text:span><text:span text:style-name="T968">Pagal 14 punkto nuostatas rengiami 2018 m. sausio 1 d. ir vėliau prasidedančių ataskaitinių laikotarpių įmonių metiniai pranešimai.</text:span></text:p>
      <text:p text:style-name="P969">Papildyta straipsnio punktu:</text:p>
      <text:p text:style-name="P970"><text:span text:style-name="T971">Nr.<text:s/></text:span><text:a xlink:href="https://www.e-tar.lt/portal/legalAct.html?documentId=b8a8a360d41911e7910a89ac20768b0f" office:target-frame-name="_top" xlink:show="replace"><text:span text:style-name="T972">XIII-785</text:span></text:a><text:span text:style-name="T973">, 2017-11-21, paskelbta TAR 2017-11-28, i. k. 2017-18848</text:span></text:p>
      <text:p text:style-name="Normal"/>
      <text:p text:style-name="P974"><text:span text:style-name="T975">2</text:span><text:span text:style-name="T976">. Nepaisant šio įstatymo 4 straipsnio 9 dalies nuostatų, mažoms ir vidutinėms įmonėms n</text:span><text:span text:style-name="T977">etaikomas šio straipsnio 1 dalies 12 punktas.</text:span><text:s/></text:p>
      <text:p text:style-name="P978"><text:span text:style-name="T979">TAR pastaba.<text:s/></text:span><text:span text:style-name="T980">Pagal 2 dalies nuostatas rengiami 2018 m. sausio 1 d. ir vėliau prasidedančių ataskaitinių laikotarpių įmonių metiniai pranešimai.</text:span></text:p>
      <text:p text:style-name="P981">Straipsnio dalies pakeitimai:</text:p>
      <text:p text:style-name="P982"><text:span text:style-name="T983">Nr.<text:s/></text:span><text:a xlink:href="https://www.e-tar.lt/portal/legalAct.html?documentId=b8a8a360d41911e7910a89ac20768b0f" office:target-frame-name="_top" xlink:show="replace"><text:span text:style-name="T984">XIII-785</text:span></text:a><text:span text:style-name="T985">, 2017-11-21, paskelbta TAR 2017-11-28, i. k. 2017-18848</text:span></text:p>
      <text:p text:style-name="Normal"/>
      <text:p text:style-name="P986"><text:span text:style-name="T987">3</text:span><text:span text:style-name="T988">. Auditorius ar audito įmonė auditoriaus išvadoje pateikia nuomonę dėl pagal šio straipsnio 1 dalies 3–9 punktus paren</text:span><text:span text:style-name="T989">gtos informacijos ir nurodo, ar nustatyta reikšmingų iškraipymų, kaip nustatyta Finansinių ataskaitų audito įstatyme.</text:span><text:s/></text:p>
      <text:p text:style-name="P990"><text:span text:style-name="T991">TAR pastaba.<text:s/></text:span><text:span text:style-name="T992">Pagal 3 dalies nuostatas rengiami 2018 m. sausio 1 d. ir vėliau prasidedančių ataskaitinių laikotarpių įmonių metiniai prane</text:span><text:span text:style-name="T993">šimai.</text:span></text:p>
      <text:p text:style-name="P994">Straipsnio dalies pakeitimai:</text:p>
      <text:p text:style-name="P995"><text:span text:style-name="T996">Nr.<text:s/></text:span><text:a xlink:href="https://www.e-tar.lt/portal/legalAct.html?documentId=a9859390c8dd11e69dec860c1f4a5372" office:target-frame-name="_top" xlink:show="replace"><text:span text:style-name="T997">XIII-94</text:span></text:a><text:span text:style-name="T998">, 2016-12-15, paskelbta TAR 2016-12-23, i. k. 2016-29406</text:span></text:p>
      <text:p text:style-name="P999"><text:span text:style-name="T1000">Nr.<text:s/></text:span><text:a xlink:href="https://www.e-tar.lt/portal/legalAct.html?documentId=b8a8a360d41911e7910a89ac20768b0f" office:target-frame-name="_top" xlink:show="replace"><text:span text:style-name="T1001">XIII-785</text:span></text:a><text:span text:style-name="T1002">, 2017-11-21, paskelbta TAR 2017-11-28, i. k. 2017-18848</text:span></text:p>
      <text:p text:style-name="Normal"/>
      <text:p text:style-name="P1003"><text:span text:style-name="T1004">4</text:span><text:span text:style-name="T1005">.</text:span><text:span text:style-name="T1006"><text:s/>Auditorius ar audito įmonė patikrina, ar buvo pateikta šio straipsnio 1 dalies 1, 2, 10, 11, 12, 13 ir 14 punktuose nurodyta informacija, ir tai nurodo auditoriaus išvadoje.</text:span><text:s/></text:p>
      <text:p text:style-name="P1007"><text:span text:style-name="T1008">TAR pastaba.<text:s/></text:span><text:span text:style-name="T1009">Pagal 4 dalies nuostatas rengiami 2018 m. sausio 1 d. ir vėliau pra</text:span><text:span text:style-name="T1010">sidedančių ataskaitinių laikotarpių įmonių metiniai pranešimai.</text:span></text:p>
      <text:p text:style-name="P1011">Straipsnio dalies pakeitimai:</text:p>
      <text:p text:style-name="P1012"><text:span text:style-name="T1013">Nr.<text:s/></text:span><text:a xlink:href="https://www.e-tar.lt/portal/legalAct.html?documentId=b8a8a360d41911e7910a89ac20768b0f" office:target-frame-name="_top" xlink:show="replace"><text:span text:style-name="T1014">XIII-785</text:span></text:a><text:span text:style-name="T1015">, 2017-11-21, paskelbta TAR 2017-11-28, i. k.<text:s/></text:span><text:span text:style-name="T1016">2017-18848</text:span></text:p>
      <text:p text:style-name="Normal"/>
      <text:p text:style-name="P1017">Papildyta straipsniu:</text:p>
      <text:p text:style-name="P1018"><text:span text:style-name="T1019">Nr.<text:s/></text:span><text:a xlink:href="https://www.e-tar.lt/portal/legalAct.html?documentId=a9859390c8dd11e69dec860c1f4a5372" office:target-frame-name="_top" xlink:show="replace"><text:span text:style-name="T1020">XIII-94</text:span></text:a><text:span text:style-name="T1021">, 2016-12-15, paskelbta TAR 2016-12-23, i. k. 2016-29406</text:span></text:p>
      <text:p text:style-name="Normal"/>
      <text:p text:style-name="P1022"><text:span text:style-name="T1023">23</text:span><text:span text:style-name="T1024">2</text:span><text:span text:style-name="T1025"><text:s/>straipsnis.<text:s/></text:span><text:span text:style-name="T1026">Socialinės atsakomybės ataskaita</text:span></text:p>
      <text:p text:style-name="P1027"><text:span text:style-name="T1028">1</text:span><text:span text:style-name="T1029">. S</text:span><text:span text:style-name="T1030">ocialinės atsakomybės<text:s/></text:span><text:span text:style-name="T1031">ataskaitoje pateikiama su aplinkosaugos, socialiniais ir personalo, žmogaus teisių užtikrinimo, kovos su korupcija ir kyšininkavimo klausimais susijusi informacija.</text:span></text:p>
      <text:p text:style-name="P1032"><text:span text:style-name="T1033">2</text:span><text:span text:style-name="T1034">. Šio straipsnio 1 dalyje nurodyta informacija teikiama<text:s/></text:span><text:span text:style-name="T1035">tokios apimties, kiek būtina įmonės plėtrai, veiklos rezultatams, būklei ir jos veiklos poveikiui suprasti, ir apima:</text:span></text:p>
      <text:p text:style-name="P1036"><text:span text:style-name="T1037">1</text:span><text:span text:style-name="T1038">) trumpą įmonės verslo modelio aprašymą;<text:s/></text:span></text:p>
      <text:p text:style-name="P1039"><text:span text:style-name="T1040">2</text:span><text:span text:style-name="T1041">) įmonės politikos, kurios laikomasi dėl šio straipsnio 1 dalyje nurodytų klausimų, įska</text:span><text:span text:style-name="T1042">itant atliktą šios politikos įgyvendinimo kontrolę, aprašymą;<text:s/></text:span></text:p>
      <text:p text:style-name="P1043"><text:span text:style-name="T1044">3</text:span><text:span text:style-name="T1045">) įmonės politikos, kurios laikomasi dėl šio straipsnio 1 dalyje nurodytų klausimų, rezultatus;</text:span></text:p>
      <text:p text:style-name="P1046"><text:span text:style-name="T1047">4</text:span><text:span text:style-name="T1048">) informaciją apie pagrindinę riziką šio straipsnio 1 dalyje nurodytais klausimais, sus</text:span><text:span text:style-name="T1049">ijusią su įmonės vykdoma veikla, kiek tai susiję su įmonės verslo santykiais, produktais ar paslaugomis, dėl kurių gali kilti neigiamų padarinių, ir informaciją, kaip įmonė tą riziką valdo;</text:span></text:p>
      <text:p text:style-name="P1050"><text:span text:style-name="T1051">5</text:span><text:span text:style-name="T1052">) nefinansinius pagrindinius įmonės veiklos rezultatų rodikli</text:span><text:span text:style-name="T1053">us, susijusius su konkrečia veikla.<text:s/></text:span></text:p>
      <text:p text:style-name="P1054"><text:span text:style-name="T1055">3</text:span><text:span text:style-name="T1056">. Jeigu įmonė nesilaiko politikos dėl vieno ar kelių šio straipsnio 1 dalyje nurodytų klausimų, socialinės atsakomybės ataskaitoje pateikiami aiškūs ir argumentuoti to paaiškinimai.</text:span></text:p>
      <text:p text:style-name="P1057"><text:span text:style-name="T1058">4</text:span><text:span text:style-name="T1059">.<text:s/></text:span><text:span text:style-name="T1060">Socialinės atsakomybės<text:s/></text:span><text:span text:style-name="T1061">ataskaitoje, kai reikia, turi būti pateikiamos nuorodos į metinėse finansinėse ataskaitose pateiktus duomenis ir papildomi šių duomenų paaiškinimai.</text:span></text:p>
      <text:p text:style-name="P1062"><text:span text:style-name="T1063">5</text:span><text:span text:style-name="T1064">. Įmonė gali neatskleisti informacijos apie būsimą plėtrą arba su vykstančiomis derybomis susijusių kl</text:span><text:span text:style-name="T1065">ausimų, jeigu, remiantis tinkamai pagrįsta įmonės vadovo, valdymo ir priežiūros organų narių, veikiančių pagal jiems įstatymais atitinkamai priskirtą kompetenciją, nuomone, už kurią įmonės vadovas, valdymo ir priežiūros organų nariai yra atsakingi, tokios<text:s/></text:span><text:span text:style-name="T1066">informacijos atskleidimas pakenktų komercinei įmonės padėčiai, o jos neatskleidimas netrukdytų teisingai suprasti įmonės plėtros, veiklos rezultatų, būklės ir jos veiklos poveikio.<text:s/></text:span></text:p>
      <text:p text:style-name="P1067"><text:span text:style-name="T1068">6</text:span><text:span text:style-name="T1069">. Įmonė, pateikdama šio straipsnio 2 dalyje nurodytą informaciją, gal</text:span><text:span text:style-name="T1070">i vadovautis šios informacijos atskleidimo reikalavimus nustatančiomis Europos Sąjungos ar tarptautinėmis sistemomis ar metodikomis.<text:s/></text:span><text:span text:style-name="T1071">Socialinės atsakomybės<text:s/></text:span><text:span text:style-name="T1072">ataskaitoje nurodoma, kokiomis <text:s/>sistemomis ar metodikomis vadovautasi.</text:span></text:p>
      <text:p text:style-name="P1073"><text:span text:style-name="T1074">7</text:span><text:span text:style-name="T1075">. Įmonė, kuri yra patron</text:span><text:span text:style-name="T1076">uojamoji įmonė, atleidžiama nuo prievolės parengti socialinės atsakomybės ataskaitą, jeigu jos ir jos patronuojamųjų įmonių informacija yra įtraukta į vadovaujantis Lietuvos Respublikos įmonių grupių konsoliduotosios finansinės atskaitomybės įstatymu arba<text:s/></text:span><text:span text:style-name="T1077">kitos valstybės narės teisės aktais rengiamą patronuojančiosios įmonės konsoliduotąjį metinį pranešimą arba atskirą ataskaitą, kurioje pateikiama konsoliduotojoje socialinės atsakomybės ataskaitoje reikalaujama pateikti informacija (toliau – atskira konsol</text:span><text:span text:style-name="T1078">iduotoji socialinės atsakomybės ataskaita). Metiniame pranešime turi būti nurodyta, kad patronuojamosios įmonės informacija įtraukta į patronuojančiosios įmonės konsoliduotąjį metinį pranešimą arba atskirą konsoliduotąją socialinės atsakomybės ataskaitą. J</text:span><text:span text:style-name="T1079">eigu patronuojančioji įmonė yra kitoje valstybėje narėje ir rengia atskirą konsoliduotąją socialinės atsakomybės ataskaitą, ši ataskaita lietuvių kalba skelbiama viešai patronuojamosios įmonės interneto svetainėje.<text:s/></text:span></text:p>
      <text:p text:style-name="P1080"><text:span text:style-name="T1081">8</text:span><text:span text:style-name="T1082">. Įmonė, kuri parengia atskirą atas</text:span><text:span text:style-name="T1083">kaitą, kurioje pateikiama socialinės atsakomybės ataskaitoje reikalaujama pateikti informacija (toliau – atskira socialinės atsakomybės ataskaita), gali neįtraukti socialinės atsakomybės ataskaitos į metinį pranešimą, kaip reikalaujama šio įstatymo 23 stra</text:span><text:span text:style-name="T1084">ipsnio 4 dalyje, jeigu atskira socialinės atsakomybės ataskaita praėjus ne ilgesniam kaip trijų mėnesių laikotarpiui po paskutinės finansinių metų dienos skelbiama viešai įmonės interneto svetainėje, o metiniame pranešime pateikiama nuoroda į ją.</text:span></text:p>
      <text:p text:style-name="P1085"><text:span text:style-name="T1086">9</text:span><text:span text:style-name="T1087">. Je</text:span><text:span text:style-name="T1088">igu įmonė pateikė socialinės atsakomybės ataskaitą arba atskirą socialinės atsakomybės ataskaitą, laikoma, kad ji pateikė ir šio įstatymo 23 straipsnio 2 dalies 2 punkte nurodytą nefinansinę informaciją.</text:span></text:p>
      <text:p text:style-name="P1089"><text:span text:style-name="T1090">10</text:span><text:span text:style-name="T1091">. Auditorius ar audito įmonė patikrina, ar buv</text:span><text:span text:style-name="T1092">o pateikta<text:s/></text:span><text:span text:style-name="T1093">socialinės atsakomybės<text:s/></text:span><text:span text:style-name="T1094">ataskaita arba atskira socialinės atsakomybės ataskaita, ir tai nurodo auditoriaus išvadoje.</text:span><text:s/></text:p>
      <text:p text:style-name="P1095"><text:span text:style-name="T1096">TAR pastaba.</text:span><text:span text:style-name="T1097"><text:s/>23</text:span><text:span text:style-name="T1098">2</text:span><text:span text:style-name="T1099"><text:s/>straipsnis taikomas rengiant 2017 m. sausio 1 d. ir vėliau prasidedančių ataskaitinių laikotarpių įmonės metinius pranešimus.</text:span></text:p>
      <text:p text:style-name="P1100">Papildyta straipsniu:</text:p>
      <text:p text:style-name="P1101"><text:span text:style-name="T1102">Nr.<text:s/></text:span><text:a xlink:href="https://www.e-tar.lt/portal/legalAct.html?documentId=a9859390c8dd11e69dec860c1f4a5372" office:target-frame-name="_top" xlink:show="replace"><text:span text:style-name="T1103">XII</text:span><text:span text:style-name="T1104">I-94</text:span></text:a><text:span text:style-name="T1105">, 2016-12-15, paskelbta TAR 2016-12-23, i. k. 2016-29406</text:span></text:p>
      <text:p text:style-name="Normal"/>
      <text:p text:style-name="P1106"><text:span text:style-name="T1107">SEPTINTASIS</text:span><text:span text:style-name="T1108"><text:s/>SKIRSNIS</text:span></text:p>
      <text:p text:style-name="P1109"><text:span text:style-name="T1110">FINANSINIŲ ATASKAITŲ AUDITAS. FINANSINIŲ ATASKAITŲ IR METINIO PRANEŠIMO PASIRAŠYMAS, TVIRTINIMAS IR SKELBIMAS</text:span></text:p>
      <text:p text:style-name="P1111"/>
      <text:p text:style-name="P1112"><text:span text:style-name="T1113">24</text:span><text:span text:style-name="T1114"><text:s/>straipsnis.<text:s/></text:span><text:span text:style-name="T1115">Finansinių ataskaitų auditas</text:span></text:p>
      <text:p text:style-name="P1116"><text:span text:style-name="T1117">1</text:span><text:span text:style-name="T1118">. Valstybės ir savivaldybės įmonėse, kurios nelaikomos<text:s/></text:span><text:span text:style-name="T1119">viešojo intereso įmonėmis<text:s/></text:span><text:span text:style-name="T1120">pagal Finansinių ataskaitų audito įstatymą, viešojo intereso įmonėse, akcinėse bendrovėse, šio straipsnio 2 dalyje nurodytose uždarosiose akcinėse bendrovėse, kooperatinėse be</text:span><text:span text:style-name="T1121">ndrovėse (kooperatyvuose), tikrosiose ūkinėse bendrijose ir komanditinėse ūkinėse bendrijose, kuriose visi tikrieji nariai yra akcinės bendrovės ar uždarosios akcinės bendrovės, taip pat uždarosiose akcinėse bendrovėse, kuriose akcininkė yra valstybė ir (a</text:span><text:span text:style-name="T1122">rba) savivaldybė, uždarosiose akcinėse bendrovėse, kurių prekių (paslaugų) kainos reguliuojamos įstatymų nustatyta tvarka, turi būti atliktas metinių finansinių ataskaitų auditas.</text:span><text:s/></text:p>
      <text:p text:style-name="P1123">Straipsnio dalies pakeitimai:</text:p>
      <text:p text:style-name="P1124"><text:span text:style-name="T1125">Nr.<text:s/></text:span><text:a xlink:href="https://www.e-tar.lt/portal/legalAct.html?documentId=dfe667a0c8df11e69dec860c1f4a5372" office:target-frame-name="_top" xlink:show="replace"><text:span text:style-name="T1126">XIII-100</text:span></text:a><text:span text:style-name="T1127">, 2016-12-15, paskelbta TAR 2016-12-23, i. k. 2016-29412</text:span></text:p>
      <text:p text:style-name="P1128"><text:span text:style-name="T1129">Nr.<text:s/></text:span><text:a xlink:href="https://www.e-tar.lt/portal/legalAct.html?documentId=b8a8a360d41911e7910a89ac20768b0f" office:target-frame-name="_top" xlink:show="replace"><text:span text:style-name="T1130">XIII-785</text:span></text:a><text:span text:style-name="T1131">, 2017-11-21, paskelbta<text:s/></text:span><text:span text:style-name="T1132">TAR 2017-11-28, i. k. 2017-18848</text:span></text:p>
      <text:p text:style-name="Normal"/>
      <text:p text:style-name="P1133"><text:span text:style-name="T1134">2</text:span><text:span text:style-name="T1135">. Metinių finansinių ataskaitų auditas turi būti atliktas uždarosiose akcinėse bendrovėse, kooperatinėse bendrovėse (kooperatyvuose), tikrosiose ūkinėse bendrijose ir komanditinėse ūkinėse bendrijose, kuriose visi tik</text:span><text:span text:style-name="T1136">rieji nariai yra akcinės bendrovės ar uždarosios akcinės bendrovės, jeigu jų ne mažiau kaip du rodikliai paskutinę finansinių metų dieną viršija šiuos dydžius:</text:span></text:p>
      <text:p text:style-name="P1137"><text:span text:style-name="T1138">1</text:span><text:span text:style-name="T1139">) balanse nurodyto turto vertė – 1 800 000</text:span><text:span text:style-name="T1140"><text:s/></text:span><text:span text:style-name="T1141">eurų;</text:span></text:p>
      <text:p text:style-name="P1142"><text:span text:style-name="T1143">2</text:span><text:span text:style-name="T1144">) pardavimo grynosios pajamos per atask</text:span><text:span text:style-name="T1145">aitinius finansinius metus – 3 500 000 eurų;</text:span></text:p>
      <text:p text:style-name="P1146"><text:span text:style-name="T1147">3</text:span><text:span text:style-name="T1148">) vidutinis metinis darbuotojų skaičius pagal sąrašą per ataskaitinius finansinius metus – 50 darbuotojų.</text:span></text:p>
      <text:p text:style-name="P1149"><text:span text:style-name="T1150">3</text:span><text:span text:style-name="T1151">. Metinių finansinių ataskaitų auditas, tarpinių finansinių ataskaitų auditas, kai to reikia<text:s/></text:span><text:span text:style-name="T1152">arba kai tai nustato kiti įstatymai, atliekamas pagal Finansinių ataskaitų audito įstatymą ir kitus teisės aktus.</text:span><text:s/></text:p>
      <text:p text:style-name="P1153">Straipsnio dalies pakeitimai:</text:p>
      <text:p text:style-name="P1154"><text:span text:style-name="T1155">Nr.<text:s/></text:span><text:a xlink:href="https://www.e-tar.lt/portal/legalAct.html?documentId=dfe667a0c8df11e69dec860c1f4a5372" office:target-frame-name="_top" xlink:show="replace"><text:span text:style-name="T1156">XIII-100</text:span></text:a><text:span text:style-name="T1157">,</text:span><text:span text:style-name="T1158"><text:s/>2016-12-15, paskelbta TAR 2016-12-23, i. k. 2016-29412</text:span></text:p>
      <text:p text:style-name="Normal"/>
      <text:p text:style-name="P1159"><text:span text:style-name="T1160">25</text:span><text:span text:style-name="T1161"><text:s/>straipsnis.<text:s/></text:span><text:span text:style-name="T1162">Finansinių ataskaitų, metinio pranešimo pasirašymas ir tvirtinimas</text:span></text:p>
      <text:p text:style-name="P1163"><text:span text:style-name="T1164">1</text:span><text:span text:style-name="T1165">. Finansines ataskaitas, metinį pranešimą ir atskirą socialinės atsakomybės ataskaitą pasirašo įmonės<text:s/></text:span><text:span text:style-name="T1166">vadovas (nurodomos jo pareigos, vardas ir pavardė). Finansines ataskaitas taip pat pasirašo įmonės vyriausiasis buhalteris (buhalteris) arba kiti asmenys, galintys tvarkyti įmonės buhalterinę apskaitą pagal Buhalterinės apskaitos įstatymą (nurodomos pareig</text:span><text:span text:style-name="T1167">os, vardas ir pavardė).</text:span><text:s/></text:p>
      <text:p text:style-name="P1168"><text:span text:style-name="T1169">TAR pastaba.</text:span><text:span text:style-name="T1170"><text:s/>1 dalis taikoma rengiant 2017 m. sausio 1 d. ir vėliau prasidedančių ataskaitinių laikotarpių įmonės metinius pranešimus.</text:span></text:p>
      <text:p text:style-name="P1171">Straipsnio dalies pakeitimai:</text:p>
      <text:p text:style-name="P1172"><text:span text:style-name="T1173">Nr.<text:s/></text:span><text:a xlink:href="https://www.e-tar.lt/portal/legalAct.html?documentId=a9859390c8dd11e69dec860c1f4a5372" office:target-frame-name="_top" xlink:show="replace"><text:span text:style-name="T1174">XIII-94</text:span></text:a><text:span text:style-name="T1175">, 2016-12-15, paskelbta TAR 2016-12-23, i. k. 2016-29406</text:span></text:p>
      <text:p text:style-name="Normal"/>
      <text:p text:style-name="P1176"><text:span text:style-name="T1177">2</text:span><text:span text:style-name="T1178">. Finansinės ataskaitos ir metinis pranešimas tvirtinami Lietuvos Respublikos įstatymų</text:span><text:span text:style-name="T1179"><text:s/></text:span><text:span text:style-name="T1180">nustatyta tvarka.</text:span></text:p>
      <text:p text:style-name="P1181"/>
      <text:p text:style-name="P1182"><text:span text:style-name="T1183">26</text:span><text:span text:style-name="T1184"><text:s/>straipsnis.<text:s/></text:span><text:span text:style-name="T1185">Finansinių ataskaitų ir</text:span><text:span text:style-name="T1186"><text:s/>metinio pranešimo skelbimas</text:span></text:p>
      <text:p text:style-name="P1187"><text:span text:style-name="T1188">1</text:span><text:span text:style-name="T1189">. Finansinės ataskaitos ir metinis pranešimas kartu su auditoriaus išvada (tais atvejais, kai auditas atliktas) skelbiami viešai Juridinių asmenų registre įstatymų ir kitų teisės aktų nustatytais atvejais ir tvarka, o šio<text:s/></text:span><text:span text:style-name="T1190">įstatymo 4 straipsnio 9 dalyje išvardytų įmonių, taip pat akcinių bendrovių ir uždarųjų akcinių bendrovių, kurių prekių (paslaugų) kainos reguliuojamos įstatymų nustatyta tvarka, – skelbiami ir jų interneto svetainėse.</text:span></text:p>
      <text:p text:style-name="P1191"><text:span text:style-name="T1192">2</text:span><text:span text:style-name="T1193">. Skelbiamų finansinių ataskaitų</text:span><text:span text:style-name="T1194"><text:s/>ir metinio pranešimo formos ir tekstai turi būti tokie, pagal kuriuos buvo parengta auditoriaus išvada.</text:span></text:p>
      <text:p text:style-name="P1195"/>
      <text:p text:style-name="P1196"><text:span text:style-name="T1197">AŠTUNTASIS</text:span><text:span text:style-name="T1198"><text:s/>SKIRSNIS</text:span></text:p>
      <text:p text:style-name="P1199"><text:span text:style-name="T1200">FINANSINIŲ ATASKAITŲ IR METINIO PRANEŠIMO SAUGOJIMAS, ATSAKOMYBĖ UŽ JŲ PARENGIMĄ IR PATEIKIMĄ JURIDINIŲ ASMENŲ REGISTRUI</text:span></text:p>
      <text:p text:style-name="P1201"/>
      <text:p text:style-name="P1202"><text:span text:style-name="T1203">27</text:span><text:span text:style-name="T1204"><text:s/>straipsnis.<text:s/></text:span><text:span text:style-name="T1205">Finansinių ataskaitų ir metinio pranešimo saugojimo tvarka</text:span></text:p>
      <text:p text:style-name="P1206"><text:span text:style-name="T1207">Finansinių ataskaitų, metinio pranešimo<text:s/></text:span><text:span text:style-name="T1208">ir atskiros socialinės atsakomybės ataskaitos</text:span><text:span text:style-name="T1209"><text:s/>saugojimo tvarką nustato Lietuvos Respublikos dokumentų ir archyvų įstatymas.</text:span><text:s/></text:p>
      <text:p text:style-name="P1210"><text:span text:style-name="T1211">TAR pastaba</text:span><text:span text:style-name="T1212">.</text:span><text:span text:style-name="T1213"><text:s/>27 straipsnis taikomas rengiant 2017 m. sausio 1 d. ir vėliau prasidedančių ataskaitinių laikotarpių įmonės metinius pranešimus.</text:span></text:p>
      <text:p text:style-name="P1214">Straipsnio pakeitimai:</text:p>
      <text:p text:style-name="P1215"><text:span text:style-name="T1216">Nr.<text:s/></text:span><text:a xlink:href="https://www.e-tar.lt/portal/legalAct.html?documentId=a9859390c8dd11e69dec860c1f4a5372" office:target-frame-name="_top" xlink:show="replace"><text:span text:style-name="T1217">XIII-94</text:span></text:a><text:span text:style-name="T1218">, 2016-12-15, paskelbta TAR 2016-12-23, i. k. 2016-29406</text:span></text:p>
      <text:p text:style-name="Normal"/>
      <text:p text:style-name="P1219"><text:span text:style-name="T1220">28</text:span><text:span text:style-name="T1221"><text:s/>straipsni</text:span><text:span text:style-name="T1222">s.<text:s/></text:span><text:span text:style-name="T1223">Atsakomybė už finansinių ataskaitų, metinio pranešimo parengimą ir pateikimą Juridinių asmenų registro tvarkytojui</text:span><text:span text:style-name="T1224"><text:s/></text:span></text:p>
      <text:p text:style-name="P1225"><text:span text:style-name="T1226">Už įmonės finansinių ataskaitų, metinio pranešimo parengimą ir pateikimą kartu su auditoriaus išvada<text:s/></text:span><text:span text:style-name="T1227">(tais atvejais, kai auditas atliktas)</text:span><text:span text:style-name="T1228"><text:s/>Juridinių asmenų registro tvarkytojui ir atskiros<text:s/></text:span><text:span text:style-name="T1229">socialinės atsakomybės<text:s/></text:span><text:span text:style-name="T1230">ataskaitos parengimą ir paskelbimą atsako įm</text:span><text:span text:style-name="T1231">onės vadovas, valdymo ir priežiūros organų nariai įstatymų nustatyta tvarka pagal vadovui, valdymo ir priežiūros organams įstatymais atitinkamai priskirtą kompetenciją. Įmonės vadovas, valdymo ir priežiūros organų nariai, pagal įstatymais atitinkamai prisk</text:span><text:span text:style-name="T1232">irtą kompetenciją nevykdantys pareigų, susijusių su įmonės finansinių ataskaitų, metinio pranešimo parengimu ir pateikimu kartu su auditoriaus išvada<text:s/></text:span><text:span text:style-name="T1233">(tais atvejais, kai auditas atliktas)</text:span><text:span text:style-name="T1234"><text:s/>Juridinių asmenų registro tvarkytojui</text:span><text:span text:style-name="T1235"><text:s/>ir atskiros socialinės atsakom</text:span><text:span text:style-name="T1236">ybės ataskaitos parengimu ir paskelbimu</text:span><text:span text:style-name="T1237">, arba netinkamai jas vykdantys, privalo visą padarytą žalą atlyginti įmonei ir (arba) kitiems asmenims.</text:span><text:s/></text:p>
      <text:p text:style-name="P1238"><text:span text:style-name="T1239">TAR pastaba.</text:span><text:span text:style-name="T1240"><text:s/>28 straipsnis taikomas rengiant 2017 m. sausio 1 d. ir vėliau prasidedančių ataskaitinių laikotarp</text:span><text:span text:style-name="T1241">ių įmonės metinius pranešimus.</text:span></text:p>
      <text:p text:style-name="P1242">Straipsnio pakeitimai:</text:p>
      <text:p text:style-name="P1243"><text:span text:style-name="T1244">Nr.<text:s/></text:span><text:a xlink:href="https://www.e-tar.lt/portal/legalAct.html?documentId=a9859390c8dd11e69dec860c1f4a5372" office:target-frame-name="_top" xlink:show="replace"><text:span text:style-name="T1245">XIII-94</text:span></text:a><text:span text:style-name="T1246">, 2016-12-15, paskelbta TAR 2016-12-23, i. k. 2016-29406</text:span></text:p>
      <text:p text:style-name="Normal"/>
      <text:p text:style-name="P1247"><text:span text:style-name="T1248">DEVINTASIS</text:span><text:span text:style-name="T1249"><text:s/>SKIRSNIS</text:span></text:p>
      <text:p text:style-name="P1250"><text:span text:style-name="T1251">MOKĖJIM</text:span><text:span text:style-name="T1252">Ų VALDŽIOS INSTITUCIJOMS ATASKAITA</text:span></text:p>
      <text:p text:style-name="P1253"/>
      <text:p text:style-name="P1254"><text:span text:style-name="T1255">29</text:span><text:span text:style-name="T1256"><text:s/>straipsnis.<text:s/></text:span><text:span text:style-name="T1257">Mokėjimų valdžios institucijoms ataskaita</text:span></text:p>
      <text:p text:style-name="P1258"><text:span text:style-name="T1259">1</text:span><text:span text:style-name="T1260">. Didelės ir viešojo intereso įmonės, kurios yra gavybos pramonės arba pirmykščių miškų medienos ruošos įmonės, kaip jos apibrėžtos Lietuvos Respublikos<text:s/></text:span><text:span text:style-name="T1261">Vyriausybės arba jos įgaliotos institucijos teisės akte, kuriame nustatyti mokėjimų valdžios institucijoms ataskaitos sudarymo reikalavimai, kiekvienais finansiniais metais privalo parengti mokėjimų valdžios institucijoms ataskaitą.</text:span></text:p>
      <text:p text:style-name="P1262"><text:span text:style-name="T1263">2</text:span><text:span text:style-name="T1264">. Prievolė parengt</text:span><text:span text:style-name="T1265">i mokėjimų valdžios institucijoms ataskaitą netaikoma įmonei, kuri yra patronuojamoji ar patronuojančioji įmonė, jeigu:</text:span></text:p>
      <text:p text:style-name="P1266"><text:span text:style-name="T1267">1</text:span><text:span text:style-name="T1268">) patronuojančiajai įmonei taikomi Lietuvos Respublikos įstatymai ir</text:span></text:p>
      <text:p text:style-name="P1269"><text:span text:style-name="T1270">2</text:span><text:span text:style-name="T1271">) įmonės mokėjimai valdžios institucijoms įtraukiami į tos<text:s/></text:span><text:span text:style-name="T1272">patronuojančiosios įmonės rengiamą konsoliduotąją mokėjimų valdžios institucijoms ataskaitą.</text:span></text:p>
      <text:p text:style-name="P1273"><text:span text:style-name="T1274">3</text:span><text:span text:style-name="T1275">.<text:s/></text:span><text:span text:style-name="T1276">Mokėjimų valdžios institucijoms ataskaita pateikiama ir skelbiama viešai kartu su finansinėmis ataskaitomis ir metiniu pranešimu Juridinių asmenų registre</text:span><text:span text:style-name="T1277">.</text:span></text:p>
      <text:p text:style-name="P1278"><text:span text:style-name="T1279">4</text:span><text:span text:style-name="T1280">. M</text:span><text:span text:style-name="T1281">okėjimų valdžios institucijoms ataskaitą pasirašo ir už jos parengimą ir paskelbimą atsako įmonės vadovas.</text:span></text:p>
      <text:p text:style-name="P1282"/>
      <text:p text:style-name="P1283"><text:span text:style-name="T1284">Skelbiu šį Lietuvos Respublikos Seimo priimtą įstatymą.<text:s/></text:span></text:p>
      <text:p text:style-name="P1285"/>
      <text:p text:style-name="P1286"/>
      <text:p text:style-name="P1287">RESPUBLIKOS PREZIDENTAS<text:tab/>VALDAS ADAMKUS</text:p>
      <text:p text:style-name="P1288"/>
      <text:p text:style-name="P1289"/>
      <text:p text:style-name="Normal"/>
      <text:p text:style-name="P1290">Lietuvos Respublikos</text:p>
      <text:p text:style-name="P1297">įmonių finansinės atskaitomybės</text:p>
      <text:p text:style-name="P1298">įstatymo</text:p>
      <text:p text:style-name="P1299">priedas</text:p>
      <text:p text:style-name="P1300"/>
      <text:p text:style-name="P1301"><text:span text:style-name="T1302">ĮGYVENDINAMI EUROPOS SĄJUNGOS TEISĖS AKTAI</text:span></text:p>
      <text:p text:style-name="P1303"/>
      <text:p text:style-name="P1304"><text:span text:style-name="T1305">1</text:span><text:span text:style-name="T1306">. 2002 m. liepos 19 d. Europos Parlamento ir Tarybos reglamentas (EB) Nr. 1606/2002 dėl tarptautinių</text:span><text:span text:style-name="T1307"><text:s/></text:span><text:span text:style-name="T1308">apskaitos standartų taikymo (OL<text:s/></text:span><text:span text:style-name="T1309">2004 m. specialusis leidimas</text:span><text:span text:style-name="T1310">, 13 skyrius, 29 tomas, p. 609).</text:span></text:p>
      <text:p text:style-name="P1311"><text:span text:style-name="T1312">2</text:span><text:span text:style-name="T1313">. 2008 m. lapkričio 3 d. Komisijos reglamentas (EB) Nr. 1126/2008, priimantis tam tikrus tarptautinius apskaitos standartus pagal Europos Parlamento ir Tarybo</text:span><text:span text:style-name="T1314">s reglamentą (EB) Nr. 1606/2002 (OL 2008 L 320, p. 1).</text:span></text:p>
      <text:p text:style-name="P1315"><text:span text:style-name="T1316">3</text:span><text:span text:style-name="T1317">.<text:s/></text:span><text:span text:style-name="T1318">2013 m. birželio 26 d.<text:s/></text:span><text:span text:style-name="T1319">Europos Parlamento ir Tarybos direktyva<text:s/></text:span><text:span text:style-name="T1320">2013/34/ES</text:span><text:span text:style-name="T1321"><text:s/></text:span><text:span text:style-name="T1322">dėl tam tikrų rūšių įmonių metinių finansinių ataskaitų, konsoliduotųjų finansinių ataskaitų ir susijusių pranešimų, kur</text:span><text:span text:style-name="T1323">ia iš dalies keičiama Europos Parlamento ir Tarybos direktyva 2006/43/EB ir panaikinamos Tarybos direktyvos 78/660/EEB ir 83/349/EEB (</text:span><text:span text:style-name="T1324">OL 2013 L 182, p. 19</text:span><text:span text:style-name="T1325">).</text:span></text:p>
      <text:p text:style-name="P1326"><text:span text:style-name="T1327">4</text:span><text:span text:style-name="T1328">.</text:span><text:span text:style-name="T1329"><text:s/></text:span><text:span text:style-name="T1330">2014 m. spalio 22 d. Europos Parlamento ir Tarybos direktyva 2014/95/ES, kuria iš dalies<text:s/></text:span><text:span text:style-name="T1331">keičiamos Direktyvos 2013/34/ES nuostatos dėl tam tikrų didžiųjų įmonių ir grupių nefinansinės ir įvairovės informacijos atskleidimo (OL 2014 L 330, p. 1).</text:span><text:s/></text:p>
      <text:p text:style-name="P1332">Papildyta punktu:</text:p>
      <text:p text:style-name="P1333"><text:span text:style-name="T1334">Nr.<text:s/></text:span><text:a xlink:href="https://www.e-tar.lt/portal/legalAct.html?documentId=a9859390c8dd11e69dec860c1f4a5372" office:target-frame-name="_top" xlink:show="replace"><text:span text:style-name="T1335">XIII-94</text:span></text:a><text:span text:style-name="T1336">, 2016-12-15, paskelbta TAR 2016-12-23, i. k. 2016-29406</text:span></text:p>
      <text:p text:style-name="Normal"/>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Seimas, Įstatymas</text:span></text:p>
      <text:p text:style-name="P1346"><text:span text:style-name="T1347">Nr.<text:s/></text:span><text:a xlink:href="https://www.e-tar.lt/portal/legalAct.html?documentId=TAR.D449DDA08A86" office:target-frame-name="_top" xlink:show="replace"><text:span text:style-name="T1348">IX-1261</text:span></text:a><text:span text:style-name="T1349">, 2002-12-10, Žin.</text:span><text:span text:style-name="T1350">, 2002, Nr. 123-5546 (2002-12-24), i. k. 1021010ISTA0IX-1261</text:span></text:p>
      <text:p text:style-name="P1351"><text:span text:style-name="T1352">Lietuvos Respublikos įmonių finansinės atskaitomybės įstatymo 29 straipsnio pakeitimo įstatymas</text:span></text:p>
      <text:p text:style-name="P1353"/>
      <text:p text:style-name="P1354"><text:span text:style-name="T1355">2.</text:span></text:p>
      <text:p text:style-name="P1356"><text:span text:style-name="T1357">Lietuvos Respublikos Seimas, Įstatymas</text:span></text:p>
      <text:p text:style-name="P1358"><text:span text:style-name="T1359">Nr.<text:s/></text:span><text:a xlink:href="https://www.e-tar.lt/portal/legalAct.html?documentId=TAR.634B67290435" office:target-frame-name="_top" xlink:show="replace"><text:span text:style-name="T1360">IX-1915</text:span></text:a><text:span text:style-name="T1361">, 2003-12-18, Žin., 2003, Nr. 123-5587 (2003-12-30), i. k. 1031010ISTA0IX-1915</text:span></text:p>
      <text:p text:style-name="P1362"><text:span text:style-name="T1363">Lietuvos Respublikos įmonių finansinės atskaitomybės įstatymo 1, 2, 3, 4, 8, 15, 16, 19, 2</text:span><text:span text:style-name="T1364">0, 22, 24, 25, 26, 28, 29 straipsnių pakeitimo bei papildymo ir Įstatymo papildymo priedu įstatymas</text:span></text:p>
      <text:p text:style-name="P1365"/>
      <text:p text:style-name="P1366"><text:span text:style-name="T1367">3.</text:span></text:p>
      <text:p text:style-name="P1368"><text:span text:style-name="T1369">Lietuvos Respublikos Seimas, Įstatymas</text:span></text:p>
      <text:p text:style-name="P1370"><text:span text:style-name="T1371">Nr.<text:s/></text:span><text:a xlink:href="https://www.e-tar.lt/portal/legalAct.html?documentId=TAR.AF607996AED2" office:target-frame-name="_top" xlink:show="replace"><text:span text:style-name="T1372">X-731</text:span></text:a><text:span text:style-name="T1373">, 2006-06-27, Žin.,<text:s/></text:span><text:span text:style-name="T1374">2006, Nr. 78-3057 (2006-07-18), i. k. 1061010ISTA000X-731</text:span></text:p>
      <text:p text:style-name="P1375"><text:span text:style-name="T1376">Lietuvos Respublikos įmonių finansinės atskaitomybės įstatymo 1, 2, 3, 10, 11, 12, 19, 20, 23, 24, 25 straipsnių bei priedo pakeitimo ir papildymo ir Įstatymo papildymo 19(1) straipsniu bei ketvirtu</text:span><text:span text:style-name="T1377">oju(1) skirsniu įstatymas</text:span></text:p>
      <text:p text:style-name="P1378"/>
      <text:p text:style-name="P1379"><text:span text:style-name="T1380">4.</text:span></text:p>
      <text:p text:style-name="P1381"><text:span text:style-name="T1382">Lietuvos Respublikos Seimas, Įstatymas</text:span></text:p>
      <text:p text:style-name="P1383"><text:span text:style-name="T1384">Nr.<text:s/></text:span><text:a xlink:href="https://www.e-tar.lt/portal/legalAct.html?documentId=TAR.9FCE405B5B86" office:target-frame-name="_top" xlink:show="replace"><text:span text:style-name="T1385">X-1179</text:span></text:a><text:span text:style-name="T1386">, 2007-06-07, Žin., 2007, Nr. 68-2655 (2007-06-21), i. k. 1071010ISTA00X-1179</text:span></text:p>
      <text:p text:style-name="P1387"><text:span text:style-name="T1388">Lietuvos Respubli</text:span><text:span text:style-name="T1389">kos įmonių finansinės atskaitomybės įstatymo 15, 16, 24 straipsnių pakeitimo įstatymas</text:span></text:p>
      <text:p text:style-name="P1390"/>
      <text:p text:style-name="P1391"><text:span text:style-name="T1392">5.</text:span></text:p>
      <text:p text:style-name="P1393"><text:span text:style-name="T1394">Lietuvos Respublikos Seimas, Įstatymas</text:span></text:p>
      <text:p text:style-name="P1395"><text:span text:style-name="T1396">Nr.<text:s/></text:span><text:a xlink:href="https://www.e-tar.lt/portal/legalAct.html?documentId=TAR.38E9DF08C3B8" office:target-frame-name="_top" xlink:show="replace"><text:span text:style-name="T1397">X-1633</text:span></text:a><text:span text:style-name="T1398">, 2008-06-26, Žin., 2008, Nr. 79-3</text:span><text:span text:style-name="T1399">098 (2008-07-12), i. k. 1081010ISTA00X-1633</text:span></text:p>
      <text:p text:style-name="P1400"><text:span text:style-name="T1401">Lietuvos Respublikos įmonių finansinės atskaitomybės įstatymo pakeitimo įstatymas</text:span></text:p>
      <text:p text:style-name="P1402"/>
      <text:p text:style-name="P1403"><text:span text:style-name="T1404">6.</text:span></text:p>
      <text:p text:style-name="P1405"><text:span text:style-name="T1406">Lietuvos Respublikos Seimas, Įstatymas</text:span></text:p>
      <text:p text:style-name="P1407"><text:span text:style-name="T1408">Nr.<text:s/></text:span><text:a xlink:href="https://www.e-tar.lt/portal/legalAct.html?documentId=TAR.338C2DA64AC4" office:target-frame-name="_top" xlink:show="replace"><text:span text:style-name="T1409">X</text:span><text:span text:style-name="T1410">I-1403</text:span></text:a><text:span text:style-name="T1411">, 2011-05-24, Žin., 2011, Nr. 71-3365 (2011-06-11), i. k. 1111010ISTA0XI-1403</text:span></text:p>
      <text:p text:style-name="P1412"><text:span text:style-name="T1413">Lietuvos Respublikos įmonių finansinės atskaitomybės įstatymo 2 straipsnio pakeitimo įstatymas</text:span></text:p>
      <text:p text:style-name="P1414"/>
      <text:p text:style-name="P1415"><text:span text:style-name="T1416">7.</text:span></text:p>
      <text:p text:style-name="P1417"><text:span text:style-name="T1418">Lietuvos Respublikos Seimas, Įstatymas</text:span></text:p>
      <text:p text:style-name="P1419"><text:span text:style-name="T1420">Nr.<text:s/></text:span><text:a xlink:href="https://www.e-tar.lt/portal/legalAct.html?documentId=TAR.48F74E6A2703" office:target-frame-name="_top" xlink:show="replace"><text:span text:style-name="T1421">XI-1799</text:span></text:a><text:span text:style-name="T1422">, 2011-12-15, Žin., 2011, Nr. 160-7566 (2011-12-28), i. k. 1111010ISTA0XI-1799</text:span></text:p>
      <text:p text:style-name="P1423"><text:span text:style-name="T1424">Lietuvos Respublikos įmonių finansinės atskaitomybės įstatymo 15, 18, 20, 21 straipsnių pa</text:span><text:span text:style-name="T1425">keitimo ir papildymo įstatymas</text:span></text:p>
      <text:p text:style-name="P1426"/>
      <text:p text:style-name="P1427"><text:span text:style-name="T1428">8.</text:span></text:p>
      <text:p text:style-name="P1429"><text:span text:style-name="T1430">Lietuvos Respublikos Seimas, Įstatymas</text:span></text:p>
      <text:p text:style-name="P1431"><text:span text:style-name="T1432">Nr.<text:s/></text:span><text:a xlink:href="https://www.e-tar.lt/portal/legalAct.html?documentId=TAR.7F04F6AE0667" office:target-frame-name="_top" xlink:show="replace"><text:span text:style-name="T1433">XI-1949</text:span></text:a><text:span text:style-name="T1434">, 2012-03-29, Žin., 2012, Nr. 44-2142 (2012-04-14), i. k. 1121010ISTA0XI-1949</text:span></text:p>
      <text:p text:style-name="P1435"><text:span text:style-name="T1436">Lietuvos Re</text:span><text:span text:style-name="T1437">spublikos įmonių finansinės atskaitomybės įstatymo 2, 15, 19, 22 straipsnių ir priedo pakeitimo ir papildymo įstatymas</text:span></text:p>
      <text:p text:style-name="P1438"/>
      <text:p text:style-name="P1439"><text:span text:style-name="T1440">9.</text:span></text:p>
      <text:p text:style-name="P1441"><text:span text:style-name="T1442">Lietuvos Respublikos Seimas, Įstatymas</text:span></text:p>
      <text:p text:style-name="P1443"><text:span text:style-name="T1444">Nr.<text:s/></text:span><text:a xlink:href="https://www.e-tar.lt/portal/legalAct.html?documentId=TAR.0949C62C56E0" office:target-frame-name="_top" xlink:show="replace"><text:span text:style-name="T1445">XI-2164</text:span></text:a><text:span text:style-name="T1446">,</text:span><text:span text:style-name="T1447"><text:s/>2012-06-29, Žin., 2012, Nr. 83-4338 (2012-07-14), i. k. 1121010ISTA0XI-2164</text:span></text:p>
      <text:p text:style-name="P1448"><text:span text:style-name="T1449">Lietuvos Respublikos įmonių finansinės atskaitomybės įstatymo papildymo 24-1 straipsniu įstatymas</text:span></text:p>
      <text:p text:style-name="P1450"/>
      <text:p text:style-name="P1451"><text:span text:style-name="T1452">10.</text:span></text:p>
      <text:p text:style-name="P1453"><text:span text:style-name="T1454">Lietuvos Respublikos Seimas, Įstatymas</text:span></text:p>
      <text:p text:style-name="P1455"><text:span text:style-name="T1456">Nr.<text:s/></text:span><text:a xlink:href="https://www.e-tar.lt/portal/legalAct.html?documentId=3ce79ac04acd11e4a8328599cac64d82" office:target-frame-name="_top" xlink:show="replace"><text:span text:style-name="T1457">XII-1124</text:span></text:a><text:span text:style-name="T1458">, 2014-09-23, paskelbta TAR 2014-10-03, i. k. 2014-13628</text:span></text:p>
      <text:p text:style-name="P1459"><text:span text:style-name="T1460">Lietuvos Respublikos įmonių finansinės atskaitomybės įstatymo Nr. IX-575 15, 20, 23 ir 24 straipsnių pakeitimo įstatymas</text:span></text:p>
      <text:p text:style-name="P1461"/>
      <text:p text:style-name="P1462"><text:span text:style-name="T1463">11.</text:span></text:p>
      <text:p text:style-name="P1464"><text:span text:style-name="T1465">Lietuvos Respublikos Seimas, Įstatymas</text:span></text:p>
      <text:p text:style-name="P1466"><text:span text:style-name="T1467">Nr.<text:s/></text:span><text:a xlink:href="https://www.e-tar.lt/portal/legalAct.html?documentId=883083f0046f11e588da8908dfa91cac" office:target-frame-name="_top" xlink:show="replace"><text:span text:style-name="T1468">XII-1696</text:span></text:a><text:span text:style-name="T1469">, 2015-05-14, paskelbta TAR 2015-05-27, i. k. 2015-08160</text:span></text:p>
      <text:p text:style-name="P1470"><text:span text:style-name="T1471">Lietuvos Respublikos įmonių finansinės atskaitomyb</text:span><text:span text:style-name="T1472">ės įstatymo Nr. IX-575 pakeitimo įstatymas</text:span></text:p>
      <text:p text:style-name="P1473"/>
      <text:p text:style-name="P1474"><text:span text:style-name="T1475">12.</text:span></text:p>
      <text:p text:style-name="P1476"><text:span text:style-name="T1477">Lietuvos Respublikos Seimas, Įstatymas</text:span></text:p>
      <text:p text:style-name="P1478"><text:span text:style-name="T1479">Nr.<text:s/></text:span><text:a xlink:href="https://www.e-tar.lt/portal/legalAct.html?documentId=a9859390c8dd11e69dec860c1f4a5372" office:target-frame-name="_top" xlink:show="replace"><text:span text:style-name="T1480">XIII-94</text:span></text:a><text:span text:style-name="T1481">, 2016-12-15, paskelbta TAR 2016-12-23, i. k. 2016-29406</text:span></text:p>
      <text:p text:style-name="P1482"><text:span text:style-name="T1483">Lie</text:span><text:span text:style-name="T1484">tuvos Respublikos įmonių finansinės atskaitomybės įstatymo Nr. IX-575 4, 22, 23, 25, 27, 28 straipsnių ir priedo pakeitimo ir Įstatymo papildymo 23-1, 23-2 straipsniais įstatymas</text:span></text:p>
      <text:p text:style-name="P1485"/>
      <text:p text:style-name="P1486"><text:span text:style-name="T1487">13.</text:span></text:p>
      <text:p text:style-name="P1488"><text:span text:style-name="T1489">Lietuvos Respublikos Seimas, Įstatymas</text:span></text:p>
      <text:p text:style-name="P1490"><text:span text:style-name="T1491">Nr.<text:s/></text:span><text:a xlink:href="https://www.e-tar.lt/portal/legalAct.html?documentId=dfe667a0c8df11e69dec860c1f4a5372" office:target-frame-name="_top" xlink:show="replace"><text:span text:style-name="T1492">XIII-100</text:span></text:a><text:span text:style-name="T1493">, 2016-12-15, paskelbta TAR 2016-12-23, i. k. 2016-29412</text:span></text:p>
      <text:p text:style-name="P1494"><text:span text:style-name="T1495">Lietuvos Respublikos įmonių finansinės atskaitomybės įstatymo Nr. IX-575 3, 4 ir 24 straipsnių<text:s/></text:span><text:span text:style-name="T1496">pakeitimo įstatymas</text:span></text:p>
      <text:p text:style-name="P1497"/>
      <text:p text:style-name="P1498"><text:span text:style-name="T1499">14.</text:span></text:p>
      <text:p text:style-name="P1500"><text:span text:style-name="T1501">Lietuvos Respublikos Seimas, Įstatymas</text:span></text:p>
      <text:p text:style-name="P1502"><text:span text:style-name="T1503">Nr.<text:s/></text:span><text:a xlink:href="https://www.e-tar.lt/portal/legalAct.html?documentId=f5b327505b3611e79198ffdb108a3753" office:target-frame-name="_top" xlink:show="replace"><text:span text:style-name="T1504">XIII-468</text:span></text:a><text:span text:style-name="T1505">, 2017-06-20, paskelbta TAR 2017-06-27, i. k. 2017-10830</text:span></text:p>
      <text:p text:style-name="P1506"><text:span text:style-name="T1507">Lietuvos Respublikos įmon</text:span><text:span text:style-name="T1508">ių finansinės atskaitomybės įstatymo Nr. IX-575 2 straipsnio pakeitimo įstatymas</text:span></text:p>
      <text:p text:style-name="P1509"/>
      <text:p text:style-name="P1510"><text:span text:style-name="T1511">15.</text:span></text:p>
      <text:p text:style-name="P1512"><text:span text:style-name="T1513">Lietuvos Respublikos Seimas, Įstatymas</text:span></text:p>
      <text:p text:style-name="P1514"><text:span text:style-name="T1515">Nr.<text:s/></text:span><text:a xlink:href="https://www.e-tar.lt/portal/legalAct.html?documentId=b8a8a360d41911e7910a89ac20768b0f" office:target-frame-name="_top" xlink:show="replace"><text:span text:style-name="T1516">XIII-785</text:span></text:a><text:span text:style-name="T1517">, 2017-11-21,<text:s/></text:span><text:span text:style-name="T1518">paskelbta TAR 2017-11-28, i. k. 2017-18848</text:span></text:p>
      <text:p text:style-name="P1519"><text:span text:style-name="T1520">Lietuvos Respublikos įmonių finansinės atskaitomybės įstatymo Nr. IX-575 4, 23, 23-1 ir 24 straipsnių pakeitimo įstatymas</text:span></text:p>
      <text:p text:style-name="P1521"/>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2"><draw:frame draw:style-name="F1293" text:anchor-type="paragraph" svg:y="0.0006in" draw:z-index="0"><draw:text-box fo:min-height="0in" fo:min-width="0in"><text:p text:style-name="P1291"><text:span text:style-name="T1294"><text:page-number text:fixed="false">15</text:page-number></text:span></text:p></draw:text-box></draw:frame></text:p>
      </style:header>
    </style:master-page>
    <style:master-page style:next-style-name="MP1" style:name="MPF1" style:page-layout-name="PL1">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943" meta:word-count="7136" meta:character-count="51866" meta:row-count="1985" meta:non-whitespace-character-count="45673"/>
  </office:meta>
</office:document-meta>
</file>