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3298in"/>
        </style:tab-stops>
      </style:paragraph-properties>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tab-stops>
          <style:tab-stop style:type="left" style:position="0.4402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tab-stops>
          <style:tab-stop style:type="left" style:position="0.3298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402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tab-stops>
          <style:tab-stop style:type="left" style:position="0.340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3402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034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4034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4034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4034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403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4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4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ab-stops>
          <style:tab-stop style:type="left" style:position="0.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4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3666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4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tab-stops>
          <style:tab-stop style:type="left" style:position="0.4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tab-stops>
          <style:tab-stop style:type="left" style:position="0.3569in"/>
        </style:tab-stops>
      </style:paragraph-propertie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3569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tab-stops>
          <style:tab-stop style:type="left" style:position="0.4263in"/>
        </style:tab-stops>
      </style:paragraph-properties>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ab-stops>
          <style:tab-stop style:type="left" style:position="0.4368in"/>
        </style:tab-stops>
      </style:paragraph-properties>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margin-left="1.4166in" fo:text-indent="-1.0229in">
        <style:tab-stops>
          <style:tab-stop style:type="left" style:position="-1.0166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indent="0.4916in"/>
    </style:style>
    <style:style style:name="P369" style:parent-style-name="Normal" style:family="paragraph">
      <style:paragraph-properties fo:text-indent="0.4916in"/>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P374" style:parent-style-name="Normal" style:family="paragraph">
      <style:paragraph-properties>
        <style:tab-stops>
          <style:tab-stop style:type="right" style:position="6.6937in"/>
        </style:tab-stops>
      </style:paragraph-properties>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P377" style:parent-style-name="Normal" style:family="paragraph">
      <style:paragraph-properties fo:margin-left="3.1493in">
        <style:tab-stops/>
      </style:paragraph-properties>
    </style:style>
    <style:style style:name="P378" style:parent-style-name="Normal" style:family="paragraph">
      <style:paragraph-properties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12">Suvestinė redakcija nuo 2008-09-01 iki 2011-06-1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6. Finansų įstaigoms jų veiklą reglamentuojantys įstatymai ir kiti teisės aktai gali nustatyti papildomų reikalavimų dėl finansinių ataskaitų.</text:p>
      <text:p text:style-name="P54">7. Bankams ir kitoms kredito įstaigoms, draudimo įmonėms, perdraudimo įmonėms taikomi šio įstatymo 21 straipsnis, 25 straipsnio 1, 2, 3, 4 dalys ir 27 straipsnis.</text:p>
      <text:p text:style-name="P55"/>
      <text:p text:style-name="P56"><text:span text:style-name="T57">3</text:span><text:span text:style-name="T58"><text:s/>straipsnis.<text:s/></text:span><text:span text:style-name="T59">Pagrindinės šio įstatymo sąvokos</text:span></text:p>
      <text:p text:style-name="P60">1.<text:s/><text:span text:style-name="T61">Ataskaitinis laikotarpis –<text:s/></text:span>laikotarpis, kuriam sudaromas įmonės metinių arba tarpinių finansinių ataskaitų rinkinys.</text:p>
      <text:p text:style-name="P62">2.<text:s/><text:span text:style-name="T63">Finansinės ataskaitos straipsn</text:span><text:span text:style-name="T64">is –<text:s/></text:span>finansinės ataskaitos duomenų eilutė.</text:p>
      <text:p text:style-name="P65">3.<text:s/><text:span text:style-name="T66">Finansiniai metai –<text:s/></text:span>metinis ataskaitinis laikotarpis, kuriam sudaromas įmonės metinių finansinių ataskaitų rinkinys.</text:p>
      <text:p text:style-name="P67">4.<text:s/><text:span text:style-name="T68">Įmonės balansas<text:s/></text:span>(toliau –<text:s/><text:span text:style-name="T69">balansas) –<text:s/></text:span>finansinė ataskaita, kurioje nurodomas visas<text:s/>įmonės turtas, nuosavas kapitalas ir įsipareigojimai paskutinę ataskaitinio laikotarpio dieną.</text:p>
      <text:p text:style-name="P70">5.<text:s/><text:span text:style-name="T71">Įmonės finansinė atskaitomybė –<text:s/></text:span>įmonės finansinės būklės, veiklos rezultatų, pinigų srautų duomenų ir jų aiškinimo rengimas nustatyta forma.</text:p>
      <text:p text:style-name="P72">6.<text:s/><text:span text:style-name="T73">Įmonė</text:span><text:span text:style-name="T74">s finansinių ataskaitų aiškinamasis raštas<text:s/></text:span>(toliau –<text:s/><text:span text:style-name="T75">aiškinamasis raštas) –<text:s/></text:span>finansinė ataskaita, kurioje paaiškinamos įmonės balanse, pelno (nuostolių), pinigų srautų ir nuosavo kapitalo pokyčių ataskaitose nurodytos sumos, taip pat pateikiama papildoma<text:s/>reikšminga informacija, nenurodoma kitose finansinėse ataskaitose.</text:p>
      <text:p text:style-name="P76">7.<text:s/><text:span text:style-name="T77">Įmonės finansinių ataskaitų rinkinys<text:s/></text:span>(toliau –<text:s/><text:span text:style-name="T78">finansinių ataskaitų rinkinys) –<text:s/></text:span>finansinių ataskaitų rinkinys, kuriame pateikiami finansiniai duomenys apie įmonės finansinę būklę, veiklos rezultatus, pinigų srautus.</text:p>
      <text:p text:style-name="P79">8.<text:s/><text:span text:style-name="T80">Įmonės metinių finansinių ataskaitų rinkinys<text:s/></text:span>(toliau –<text:s/><text:span text:style-name="T81">metinės finansinės ataskaitos) –<text:s/></text:span>finansinių ataskaitų rinkinys, sudaromas apibendrinus įmonės finansinių metų duomenis.</text:p>
      <text:p text:style-name="P82">9.<text:s/><text:span text:style-name="T83">Įmonės metinis pranešimas<text:s/></text:span>(toliau<text:s/>–<text:s/><text:span text:style-name="T84">metinis pranešimas) –<text:s/></text:span>metines finansines ataskaitas papildanti ataskaita, kurioje pateikiami teisės aktų numatyti įmonės finansinių metų veiklos ir numatomos veiklos duomenys.</text:p>
      <text:p text:style-name="P85">10.<text:s/><text:span text:style-name="T86">Įmonės nuosavo kapitalo pokyčių ataskaita<text:s/></text:span>(toliau –<text:s/><text:span text:style-name="T87">nuosavo kapitalo<text:s/></text:span><text:span text:style-name="T88">pokyčių ataskaita) –<text:s/></text:span>finansinė ataskaita, kurioje pateikiami duomenys apie įmonės nuosavo kapitalo pasikeitimą per ataskaitinį laikotarpį.</text:p>
      <text:p text:style-name="P89">11.<text:s/><text:span text:style-name="T90">Įmonės pelno (nuostolių) ataskaita<text:s/></text:span>(toliau –<text:s/><text:span text:style-name="T91">pelno (nuostolių) ataskaita) –<text:s/></text:span>finansinė ataskaita, kurioje nurodomos visos įmonės ataskaitinio laikotarpio pajamos, sąnaudos ir veiklos rezultatai – pelnas arba nuostoliai.</text:p>
      <text:p text:style-name="P92">12.<text:s/><text:span text:style-name="T93">Įmonės pinigų srautų ataskaita<text:s/></text:span>(toliau –<text:s/><text:span text:style-name="T94">pinigų srautų ataskaita) –<text:s/></text:span>finansinė ataskaita, kurioje nurodomos įmonės ataskaitinio laikotarpio<text:s/>pinigų ir pinigų ekvivalentų įplaukos ir išmokos.</text:p>
      <text:p text:style-name="P95">13.<text:s/><text:span text:style-name="T96">Inventorizacija –<text:s/></text:span>turto ir įsipareigojimų patikrinimas ir jų faktiškai rastų likučių palyginimas su buhalterinės apskaitos duomenimis.</text:p>
      <text:p text:style-name="P97">14.<text:s/><text:span text:style-name="T98">Reikšminga informacija –<text:s/></text:span>informacija, kurios nepateikimas arba klaidingas pateikimas gali iškreipti finansines ataskaitas ir paveikti finansinių ataskaitų informacijos vartotojų priimamus sprendimus.</text:p>
      <text:p text:style-name="P99">15.<text:s/><text:span text:style-name="T100">Tarpinių finansinių ataskaitų rinkinys<text:s/></text:span>(toliau –<text:s/><text:span text:style-name="T101">tarpinės finansinės ataskaitos) –<text:s/></text:span>finansinių ataskaitų rinkinys, sudaromas apibendrinus laikotarpio, trumpesnio negu finansiniai metai, duomenis.</text:p>
      <text:p text:style-name="P102">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03"/>
      <text:p text:style-name="P104"><text:span text:style-name="T105">ANTRASIS</text:span><text:span text:style-name="T106"><text:s/>SKIRSNIS<text:s/></text:span></text:p>
      <text:p text:style-name="P107"><text:span text:style-name="T108">BENDRIEJI APSKAITOS PRINCIPAI</text:span></text:p>
      <text:p text:style-name="P109"/>
      <text:p text:style-name="P110"><text:span text:style-name="T111">4</text:span><text:span text:style-name="T112"><text:s/>straipsnis.<text:s/></text:span><text:span text:style-name="T113">Bendrųjų apskaitos principų taikymas sudarant finansines<text:s/></text:span><text:span text:style-name="T114">ataskaitas</text:span></text:p>
      <text:p text:style-name="P115">1. Finansinės ataskaitos turi būti sudaromos taip, kad tikrai ir teisingai parodytų įmonės turtą, nuosavą kapitalą, įsipareigojimus, pajamas ir sąnaudas, pinigų srautus.</text:p>
      <text:p text:style-name="P116">2. Visos įmonės, tvarkydamos apskaitą ir sudarydamos finansines ataskaitas, vadovaujasi šiais bendraisiais apskaitos principais:</text:p>
      <text:p text:style-name="P117">1) įmonės;</text:p>
      <text:p text:style-name="P118">2) įmonės veiklos tęstinumo;</text:p>
      <text:p text:style-name="P119">3) periodiškumo;</text:p>
      <text:p text:style-name="P120">4) pastovumo;</text:p>
      <text:p text:style-name="P121">5) piniginio mato;</text:p>
      <text:p text:style-name="P122">6) kaupimo;</text:p>
      <text:p text:style-name="P123">7) palyginimo;</text:p>
      <text:p text:style-name="P124">8) atsargumo;</text:p>
      <text:p text:style-name="P125">9) neutralumo;</text:p>
      <text:p text:style-name="P126">10) turinio viršenybės prieš formą.</text:p>
      <text:p text:style-name="P127"/>
      <text:p text:style-name="P128"><text:span text:style-name="T129">5</text:span><text:span text:style-name="T130"><text:s/>straipsnis.<text:s/></text:span><text:span text:style-name="T131">Įmonės principas</text:span></text:p>
      <text:p text:style-name="P132">1. Kiekviena įmonė, kuri sudaro finansines ataskaitas, laikoma atskiru apskaitos vienetu.</text:p>
      <text:p text:style-name="P133">2. Į apskaitą įtraukiamas tik tos įmonės turtas, nuosavas kapitalas ir įsipareigojimai, pajamos ir sąnaudos.</text:p>
      <text:p text:style-name="P134"/>
      <text:p text:style-name="P135"><text:span text:style-name="T136">6</text:span><text:span text:style-name="T137"><text:s/>straipsnis.<text:s/></text:span><text:span text:style-name="T138">Įmonės veiklos tęstinumo principas</text:span></text:p>
      <text:p text:style-name="P139">1. Tvarkant apskaitą, daroma prielaida, kad:</text:p>
      <text:p text:style-name="P140">1) įmonės veiklos laikotarpis neribotas;</text:p>
      <text:p text:style-name="P141">2) įmonės nenumatoma likviduoti.</text:p>
      <text:p text:style-name="P142">2. Šis principas netaikomas, kai priimamas<text:s/>spendimas likviduoti įmonę, taip pat toms įmonėms, kurios įsteigiamos ribotam veiklos laikotarpiui.</text:p>
      <text:p text:style-name="P143"/>
      <text:p text:style-name="P144"><text:span text:style-name="T145">7</text:span><text:span text:style-name="T146"><text:s/>straipsnis.<text:s/></text:span><text:span text:style-name="T147">Periodiškumo principas</text:span></text:p>
      <text:p text:style-name="P148">Įmonės veikla tvarkant apskaitą suskirstoma į finansinius metus arba kitos trukmės ataskaitinius laikotarpius,<text:s/>kuriems pasibaigus sudaromos finansinės ataskaitos.</text:p>
      <text:p text:style-name="P149"/>
      <text:p text:style-name="P150"><text:span text:style-name="T151">8</text:span><text:span text:style-name="T152"><text:s/>straipsnis.<text:s/></text:span><text:span text:style-name="T153">Pastovumo principas</text:span></text:p>
      <text:p text:style-name="P154">1. Įmonė pasirinktą apskaitos metodą turi taikyti nuolat.</text:p>
      <text:p text:style-name="P155">2. Apskaitos metodą galima keisti tik tuo atveju, jeigu tuo siekiama teisingai parodyti įmonės ataskaitinio laikotarpio turtą, nuosavą kapitalą, įsipareigojimus, pajamas ir sąnaudas, pinigų srautus.</text:p>
      <text:p text:style-name="P156"/>
      <text:p text:style-name="P157"><text:span text:style-name="T158">9</text:span><text:span text:style-name="T159"><text:s/>straipsnis.<text:s/></text:span><text:span text:style-name="T160">Piniginio mato principas</text:span></text:p>
      <text:p text:style-name="P161">Visas įmonės turtas, nuosavas kapitalas, įsipareigojimai, pajamos ir sąnaudos, pinigų srautai finansinėse<text:s/>ataskaitose pateikiami pinigine išraiška.</text:p>
      <text:p text:style-name="P162"/>
      <text:p text:style-name="P163"><text:span text:style-name="T164">10</text:span><text:span text:style-name="T165"><text:s/>straipsnis.<text:s/></text:span><text:span text:style-name="T166">Kaupimo principas</text:span></text:p>
      <text:p text:style-name="P167">Ūkinės operacijos ir ūkiniai įvykiai į įmonės apskaitą traukiami tada, kai jie įvyksta, ir pateikiami tų ataskaitinių laikotarpių finansinėse ataskaitose, neatsižvelgiant<text:s/>į pinigų gavimą arba išmokėjimą. Pagal kaupimo principą pajamos registruojamos tada, kai jos uždirbamos, o sąnaudos – tada, kai jos patiriamos.</text:p>
      <text:p text:style-name="P168"/>
      <text:p text:style-name="P169"><text:span text:style-name="T170">11</text:span><text:span text:style-name="T171"><text:s/>straipsnis.<text:s/></text:span><text:span text:style-name="T172">Palyginimo principas</text:span></text:p>
      <text:p text:style-name="P173">Įmonės pajamos, uždirbtos per ataskaitinį laikotarpį, siejamos su sąnaudomis, patirtomis uždirbant tas pajamas. Finansinės ataskaitos turi būti sudaromos taip, kad finansinių ataskaitų informacijos vartotojai galėtų palyginti 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74"/>
      <text:p text:style-name="P175"><text:span text:style-name="T176">12</text:span><text:span text:style-name="T177"><text:s/>straipsnis.<text:s/></text:span><text:span text:style-name="T178">Atsargumo princip</text:span><text:span text:style-name="T179">as</text:span></text:p>
      <text:p text:style-name="P180">Įmonė pasirenka tokius apskaitos metodus, kuriais įmonės turto, nuosavo kapitalo ir įsipareigojimų, pajamų ir sąnaudų vertė negali būti nepagrįstai padidinta arba nepagrįstai sumažinta.</text:p>
      <text:p text:style-name="P181"/>
      <text:p text:style-name="P182"><text:span text:style-name="T183">13</text:span><text:span text:style-name="T184"><text:s/>straipsnis.<text:s/></text:span><text:span text:style-name="T185">Neutralumo principas</text:span></text:p>
      <text:p text:style-name="P186">Apskaitos informacija pateikiama nešališkai. Jos pateikimas neturi daryti įtakos finansinių ataskaitų informacijos vartotojų priimamiems sprendimams ir neturi būti siekiama iš anksto numatyto rezultato.</text:p>
      <text:p text:style-name="P187"/>
      <text:p text:style-name="P188"><text:span text:style-name="T189">14</text:span><text:span text:style-name="T190"><text:s/>straipsnis.<text:s/></text:span><text:span text:style-name="T191">Turinio viršenybės prieš formą principas</text:span></text:p>
      <text:p text:style-name="P192">Ūkinės operacijos ir ūkiniai įvykiai į įmonės apskaitą traukiami pagal jų turinį ir ekonominę prasmę, o ne tik pagal jų juridinę formą.</text:p>
      <text:p text:style-name="P193"/>
      <text:p text:style-name="P194"><text:span text:style-name="T195">TREČIASIS</text:span><text:span text:style-name="T196"><text:s/>SKIRSNIS</text:span></text:p>
      <text:p text:style-name="P197"><text:span text:style-name="T198">FINANSINIŲ ATASKAITŲ SUDARYMO REIKALAVIMAI</text:span></text:p>
      <text:p text:style-name="P199"/>
      <text:p text:style-name="P200"><text:span text:style-name="T201">15</text:span><text:span text:style-name="T202"><text:s/>straipsnis.<text:s/></text:span><text:span text:style-name="T203">Bendrieji finansinių ataskaitų<text:s/></text:span><text:span text:style-name="T204">sudarymo reikalavimai</text:span></text:p>
      <text:p text:style-name="P205">1. Metines finansines ataskaitas įmonės sudaro pasibaigus jų finansiniams metams.</text:p>
      <text:p text:style-name="P206">2. Tarpines finansines ataskaitas įmonės sudaro, kai to reikia arba kitų teisės aktų nustatytu periodiškumu.</text:p>
      <text:p text:style-name="P207">3. Įregistruotos naujos įmonės<text:s/>sudaro ūkinės veiklos pradžios balansą, kuriame turi būti nurodytas įmonės veiklos pradžioje buvęs turtas, nuosavas kapitalas ir įsipareigojimai.</text:p>
      <text:p text:style-name="P208">4. Finansinės ataskaitos sudaromos vadovaujantis šiuo įstatymu, verslo apskaitos standartais arba tarptautiniais apskaitos standartais (toliau – apskaitos standartai) ir kitais teisės aktais.</text:p>
      <text:p text:style-name="P209">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 įmonių grupės įmone). Šio įstatymo 2<text:s/>straipsnio 2 ir 3 dalyse nurodyti neribotos civilinės atsakomybės juridiniai asmenys finansines ataskaitas sudaro pagal verslo apskaitos standartus.</text:p>
      <text:p text:style-name="P210">6. Aiškinamajame rašte turi būti nurodyta, pagal kokius apskaitos standartus sudarytos finansinės ataskaitos.</text:p>
      <text:p text:style-name="P211">7. Finansinės ataskaitos sudaromos naudojant Lietuvos Respublikos piniginį vienetą – litą.</text:p>
      <text:p text:style-name="P212">8. Finansinės ataskaitos sudaromos lietuvių kalba, o prireikus – ir užsienio kalba.</text:p>
      <text:p text:style-name="P213">9. Iki finansinių ataskaitų sudarymo į įmonės apskaitą turi būti įtrauktos visos ataskaitinio laikotarpio ūkinės operacijos ir ūkiniai įvykiai.</text:p>
      <text:p text:style-name="P214">10. Apskaitos duomenys pagrindžiami turto ir įsipareigojimų inventorizavimo duomenimis. Inventorizacijos tvarką nustato Lietuvos Respublikos Vyriausybė arba jos įgaliota<text:s/>institucija.</text:p>
      <text:p text:style-name="P215">11. Ataskaitinių finansinių metų pradžios finansinių ataskaitų straipsnių sumos turi sutapti su praėjusių finansinių metų pabaigos finansinių ataskaitų atitinkamų straipsnių sumomis.</text:p>
      <text:p text:style-name="P216">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text:s/>sudaryti balansą ir pagal sprendimo priėmimo dienos duomenis, ir pagal reorganizavimo dienos duomenis.</text:p>
      <text:p text:style-name="P217">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18">14. Išskirtiniais atvejais, kai taikant bendruosius apskaitos principus ir apskaitos standartus<text:s/>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text:s/>aptariamas aiškinamajame rašte.</text:p>
      <text:p text:style-name="P219"/>
      <text:p text:style-name="P220"><text:span text:style-name="T221">16</text:span><text:span text:style-name="T222"><text:s/>straipsnis.<text:s/></text:span><text:span text:style-name="T223">Turto ir įsipareigojimų įvertinimas</text:span></text:p>
      <text:p text:style-name="P224">1. Sudarydamos finansines ataskaitas, įmonės įvertina turtą, nuosavą kapitalą ir įsipareigojimus vadovaudamosi bendraisiais apskaitos principais ir apskaitos<text:s/>standartais.</text:p>
      <text:p text:style-name="P225">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 nurodytus atvejus.</text:p>
      <text:p text:style-name="P226"/>
      <text:p text:style-name="P227"><text:span text:style-name="T228">17</text:span><text:span text:style-name="T229"><text:s/>straipsnis.<text:s/></text:span><text:span text:style-name="T230">Finansiniai metai</text:span></text:p>
      <text:p text:style-name="P231">1. Įmonės finansiniai metai trunka 12 mėnesių. Įmonės pasirenka finansinius metus atsižvelgdamos į savo veiklos pobūdį.</text:p>
      <text:p text:style-name="P232">2. Finansiniai metai gali būti keičiami ne dažniau kaip vieną kartą per 5 metus. Ši nuostata netaikoma, jeigu įmonė keičia savo finansinius metus į finansinius metus, sutampančius su kalendoriniais metais.</text:p>
      <text:p text:style-name="P233">3. Įmonės, kuri<text:s/>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34"/>
      <text:p text:style-name="P235"><text:span text:style-name="T236">18</text:span><text:span text:style-name="T237"><text:s/>straipsnis.<text:s/></text:span><text:span text:style-name="T238">Klaidų taisymas</text:span></text:p>
      <text:p text:style-name="P239">Po metinių finansinių ataskaitų patvirtinimo paaiškėjusių klaidų taisymo tvarką nustato apskaitos standartai.</text:p>
      <text:p text:style-name="P240"/>
      <text:p text:style-name="P241"><text:span text:style-name="T242">19</text:span><text:span text:style-name="T243"><text:s/>straipsnis.<text:s/></text:span><text:span text:style-name="T244">Finansinių ataskaitų, metinio pranešimo pasirašymas ir tvirtinimas</text:span></text:p>
      <text:p text:style-name="P245">1. Finansines ataskaitas ir metinį pranešimą pasirašo įmonės vadovas (nurodomos jo pareigos, vardas ir pavardė).</text:p>
      <text:p text:style-name="P246">2. Finansinės ataskaitos ir metinis pranešimas tvirtinami įstatymų nustatyta tvarka.</text:p>
      <text:p text:style-name="P247"/>
      <text:p text:style-name="P248"><text:span text:style-name="T249">20</text:span><text:span text:style-name="T250"><text:s/>straipsnis.<text:s/></text:span><text:span text:style-name="T251">Metinių finansinių ataskait</text:span><text:span text:style-name="T252">ų auditas</text:span></text:p>
      <text:p text:style-name="P253">1. Valstybės ir savivaldybės įmonėse, viešojo intereso įmonėse, akcinėse bendrovėse, šio straipsnio 2 dalyje nurodytose uždarosiose akcinėse bendrovėse, kooperatinėse bendrovėse (kooperatyvuose), tikrosiose ūkinėse bendrijose ir komanditinėse<text:s/>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254">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55">1) pardavimo grynosios pajamos per ataskaitinius finansinius metus – 12 mln. litų;</text:p>
      <text:p text:style-name="P256">2) balanse nurodyto turto vertė – 6 mln. litų;</text:p>
      <text:p text:style-name="P257">3) vidutinis metinis darbuotojų skaičius pagal sąrašą per ataskaitinius finansinius metus – 50.</text:p>
      <text:p text:style-name="P258">3. Pardavimo grynosioms pajamoms taikoma šio įstatymo 24 straipsnio 4 dalis, o vidutiniam metiniam darbuotojų skaičiui pagal sąrašą taikoma šio įstatymo 24 straipsnio 5 dalis.</text:p>
      <text:p text:style-name="P259">4. Metinių finansinių ataskaitų auditas atliekamas pagal Lietuvos Respublikos audito įstatymą ir kitus teisės aktus.</text:p>
      <text:p text:style-name="P260"/>
      <text:p text:style-name="P261"><text:span text:style-name="T262">21</text:span><text:span text:style-name="T263"><text:s/>straipsnis.<text:s/></text:span><text:span text:style-name="T264">Metinių finansinių ataskaitų ir metinio pranešimo skelbimas</text:span></text:p>
      <text:p text:style-name="P265">1. Patvirtintos<text:s/>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66">2. Skelbiamų metinių finansinių ataskaitų ir metinio pranešimo formos ir tekstai turi būti tokie, pagal kuriuos buvo parengta auditoriaus išvada.</text:p>
      <text:p text:style-name="P267"/>
      <text:p text:style-name="P268"><text:span text:style-name="T269">KETVIRTASIS</text:span><text:span text:style-name="T270"><text:s/>SKIRSNIS<text:s/></text:span></text:p>
      <text:p text:style-name="P271"><text:span text:style-name="T272">FINANSINĖS ATASKAITOS</text:span></text:p>
      <text:p text:style-name="P273"/>
      <text:p text:style-name="P274"><text:span text:style-name="T275">22</text:span><text:span text:style-name="T276"><text:s/>straipsnis.<text:s/></text:span><text:span text:style-name="T277">Finansinių ataskaitų<text:s/></text:span><text:span text:style-name="T278">rinkinio sudėtis</text:span></text:p>
      <text:p text:style-name="P279">1. Finansinių ataskaitų rinkinį sudaro šios finansinės ataskaitos:</text:p>
      <text:p text:style-name="P280">1) balansas;</text:p>
      <text:p text:style-name="P281">2) pelno (nuostolių) ataskaita;</text:p>
      <text:p text:style-name="P282">3) pinigų srautų ataskaita;</text:p>
      <text:p text:style-name="P283">4) nuosavo kapitalo pokyčių ataskaita;</text:p>
      <text:p text:style-name="P284">5) aiškinamasis raštas.</text:p>
      <text:p text:style-name="P285">2. Visos<text:s/>pagal šio įstatymo reikalavimus parengtos finansinės ataskaitos sudaro nedalomą visumą.</text:p>
      <text:p text:style-name="P286"/>
      <text:p text:style-name="P287"><text:span text:style-name="T288">23</text:span><text:span text:style-name="T289"><text:s/>straipsnis.<text:s/></text:span><text:span text:style-name="T290">Finansinių ataskaitų įforminimo bendrieji reikalavimai</text:span></text:p>
      <text:p text:style-name="P291">Kiekvienos finansinės ataskaitos pradžioje turi būti nurodyta:</text:p>
      <text:p text:style-name="P292">1) įmonės pavadinimas,<text:s/>kodas, buveinės adresas;</text:p>
      <text:p text:style-name="P293">2) ataskaitinis laikotarpis, paskutinė ataskaitinio laikotarpio diena;</text:p>
      <text:p text:style-name="P294">3) pateikiamų skaičių (rodiklių), kurie yra finansinėje ataskaitoje, tikslumas (nurodoma, ar rodikliai pateikiami litais ar tūkstančiais litų).</text:p>
      <text:p text:style-name="P295"/>
      <text:p text:style-name="P296"><text:span text:style-name="T297">24</text:span><text:span text:style-name="T298"><text:s/>straipsnis.<text:s/></text:span><text:span text:style-name="T299">Sutrumpintos finansinės ataskaitos</text:span></text:p>
      <text:p text:style-name="P300">1. Sudaryti sutrumpintą balansą, sutrumpintą pelno (nuostolių) ataskaitą, sutrumpintą aiškinamąjį raštą ir nesudaryti pinigų srautų ataskaitos gali įmonės, kurių ne mažiau kaip du rodikliai paskutinę<text:s/>finansinių metų dieną neviršija šių dydžių dvejus iš eilės finansinius metus, įskaitant ataskaitinius finansinius metus:</text:p>
      <text:p text:style-name="P301">1) pardavimo grynosios pajamos per ataskaitinius finansinius metus – 10 mln. litų;</text:p>
      <text:p text:style-name="P302">2) balanse nurodyto turto vertė – 6 mln. litų;</text:p>
      <text:p text:style-name="P303">3) vidutinis metinis darbuotojų skaičius pagal sąrašą per ataskaitinius finansinius metus – 15.</text:p>
      <text:p text:style-name="P304">2. Šio straipsnio 1 dalies nuostata, leidžianti sudaryti sutrumpintas finansines ataskaitas ir nesudaryti pinigų srautų ataskaitos, nustojama taikyti<text:s/>tada, kai ne mažiau kaip du įmonės rodikliai paskutinę finansinių metų dieną viršija toje dalyje nustatytus dydžius dvejus iš eilės finansinius metus, įskaitant ataskaitinius finansinius metus.</text:p>
      <text:p text:style-name="P305">3. Šio straipsnio 1 dalies nuostata netaikoma viešojo intereso įmonėms.</text:p>
      <text:p text:style-name="P306">4. Pardavimo grynąsias pajamas sudaro ataskaitiniais finansiniais metais pardavus prekes ir paslaugas uždirbtos pajamos, iš kurių atimtos grąžintų prekių pardavimo, nukainojimo, nuolaidų sumos.</text:p>
      <text:p text:style-name="P307">5. Vidutinis metinis darbuotojų skaičius pagal sąrašą apskaičiuojamas Lietuvos Respublikos Vyriausybės arba jos įgaliotos institucijos nustatyta tvarka.</text:p>
      <text:p text:style-name="P308">6. Sutrumpintų finansinių ataskaitų reikalavimus nustato verslo apskaitos standartai.</text:p>
      <text:p text:style-name="P309"/>
      <text:p text:style-name="P310"><text:span text:style-name="T311">PENKTASIS</text:span><text:span text:style-name="T312"><text:s/>SKIRSNIS</text:span></text:p>
      <text:p text:style-name="P313"><text:span text:style-name="T314">METINIS PRANEŠIMAS</text:span></text:p>
      <text:p text:style-name="P315"/>
      <text:p text:style-name="P316"><text:span text:style-name="T317">25</text:span><text:span text:style-name="T318"><text:s/>straipsnis.<text:s/></text:span><text:span text:style-name="T319">Metinis pranešimas</text:span></text:p>
      <text:p text:style-name="P320">1. Akcinės bendrovės, uždarosios akcinės bendrovės, tikrosios ūkinės bendrijos ir komanditinės ūkinės bendrijos, kurių visi tikrieji nariai yra akcinės bendrovės ar uždarosios akcinės bendrovės, prie metinių finansinių<text:s/>ataskaitų privalo parengti metinį pranešimą.</text:p>
      <text:p text:style-name="P321">2. Metiniame pranešime turi būti pateikiama:</text:p>
      <text:p text:style-name="P322">1) objektyvi įmonės būklės, veiklos vykdymo ir plėtros apžvalga, pagrindinių rizikos rūšių ir neapibrėžtumų, su kuriais įmonė susiduria, apibūdinimas;</text:p>
      <text:p text:style-name="P323">2) finansinių ir nefinansinių veiklos rezultatų analizė, su aplinkosaugos ir personalo klausimais susijusi informacija;</text:p>
      <text:p text:style-name="P324">3) nuorodos ir papildomi paaiškinimai apie metinėse finansinėse ataskaitose pateiktus duomenis;</text:p>
      <text:p text:style-name="P325">4) visų įmonės įsigytų ir turimų savų akcijų skaičius, jų nominali vertė ir įstatinio kapitalo dalis, kurią tos akcijos sudaro;</text:p>
      <text:p text:style-name="P326">5) per ataskaitinį laikotarpį įsigytų ir perleistų savų akcijų skaičius, jų nominali vertė ir įstatinio kapitalo dalis, kurią tos akcijos sudaro;</text:p>
      <text:p text:style-name="P327">6)<text:s/>informacija apie apmokėjimą už savas akcijas, jeigu jos įsigyjamos ar perleidžiamos už užmokestį;</text:p>
      <text:p text:style-name="P328">7) įmonės savų akcijų įsigijimo per ataskaitinį laikotarpį priežastys;</text:p>
      <text:p text:style-name="P329">8) informacija apie įmonės filialus ir atstovybes;</text:p>
      <text:p text:style-name="P330">9) svarbūs įvykiai, įvykę po finansinių metų pabaigos;</text:p>
      <text:p text:style-name="P331">10) įmonės veiklos planai ir prognozės;</text:p>
      <text:p text:style-name="P332">11) informacija apie įmonės tyrimų ir plėtros veiklą;</text:p>
      <text:p text:style-name="P333">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334">3. Įmonių, kurių vertybiniais popieriais prekiaujama reguliuojamoje rinkoje, be šio straipsnio 2 dalyje nustatytos informacijos, atskiroje metinio pranešimo dalyje turi būti pateikiama:</text:p>
      <text:p text:style-name="P335">1) nuoroda į taikomą bendrovių valdymo kodeksą (kodeksus) ir kur jis (jie) viešai paskelbtas (paskelbti) ir (arba) nuoroda į viešai paskelbtą visą reikalingą informaciją apie įmonės valdymo praktiką;</text:p>
      <text:p text:style-name="P336">2) jeigu nuo taikomo bendrovių valdymo kodekso (kodeksų) nuostatų nukrypstama ir (arba) jų nesilaikoma, nurodomos tos nuostatos ir priežastys, dėl kurių nuo jų nukrypstama ir (arba) jų nesilaikoma;</text:p>
      <text:p text:style-name="P337">3) informacija apie rizikos mastą ir jos valdymą – apibūdinamas įvairių rūšių rizikos valdymas, jų sumažinimo priemonės ir įmonėje įdiegta vidaus kontrolės sistema;</text:p>
      <text:p text:style-name="P338">4) informacija apie reikšmingus tiesiogiai arba netiesiogiai valdomus akcijų paketus;</text:p>
      <text:p text:style-name="P339">5) informacija apie akcininkus, turinčius specialias kontrolės teises, ir tų teisių aprašymas;</text:p>
      <text:p text:style-name="P340">6) informacija apie visus esamus balsavimo teisių<text:s/>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341">7) informacija apie taisykles, reglamentuojančias valdybos narių išrinkimą ir pakeitimą, taip pat įmonės įstatų pakeitimus;</text:p>
      <text:p text:style-name="P342">8) informacija apie valdybos narių įgaliojimus;</text:p>
      <text:p text:style-name="P343">9) visuotinio akcininkų susirinkimo kompetencija, akcininkų teisės ir jų įgyvendinimas, jeigu ši informacija nenumatyta įstatymuose;</text:p>
      <text:p text:style-name="P344">10) valdymo, priežiūros organų ir jų komitetų sudėtis, jų ir įmonės vadovo veiklos sritys.</text:p>
      <text:p text:style-name="P345">4. Metiniam pranešimui įmonių veiklą reglamentuojančiuose įstatymuose ir kituose teisės aktuose arba įmonės įstatuose gali būti nustatyta ir daugiau reikalavimų.</text:p>
      <text:p text:style-name="P346">5. Įmonės, nurodytos šio įstatymo 24 straipsnio 1 dalyje, išskyrus viešojo intereso įmones, gali nerengti metinio pranešimo, tačiau šio<text:s/>straipsnio 2 dalies 4, 5, 6 ir 7 punktuose nurodyta informacija turi būti pateikta aiškinamajame rašte.</text:p>
      <text:p text:style-name="P347"/>
      <text:p text:style-name="P348"><text:span text:style-name="T349">ŠEŠTASIS</text:span><text:span text:style-name="T350"><text:s/>SKIRSNIS</text:span></text:p>
      <text:p text:style-name="P351"><text:span text:style-name="T352">FINANSINIŲ ATASKAITŲ IR METINIO PRANEŠIMO SAUGOJIMAS, ATSAKOMYBĖ UŽ JŲ PARENGIMĄ IR PATEIKIMĄ JURIDINIŲ ASMENŲ REGISTRUI</text:span></text:p>
      <text:p text:style-name="P353"/>
      <text:p text:style-name="P354"><text:span text:style-name="T355">2</text:span><text:span text:style-name="T356">6</text:span><text:span text:style-name="T357"><text:s/>straipsnis.<text:s/></text:span><text:span text:style-name="T358">Finansinių ataskaitų ir metinio pranešimo saugojimo tvarka</text:span></text:p>
      <text:p text:style-name="P359">Finansinių ataskaitų ir metinio pranešimo saugojimo tvarką nustato Lietuvos Respublikos dokumentų ir archyvų įstatymas.</text:p>
      <text:p text:style-name="P360"/>
      <text:p text:style-name="P361"><text:span text:style-name="T362">27</text:span><text:span text:style-name="T363"><text:s/>straipsnis.<text:s/></text:span><text:span text:style-name="T364">Atsakomybė už finansinių ataskaitų, m</text:span><text:span text:style-name="T365">etinio pranešimo parengimą ir pateikimą Juridinių asmenų registrui</text:span></text:p>
      <text:p text:style-name="P366">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67"/>
      <text:p text:style-name="P368"/>
      <text:p text:style-name="P369"><text:span text:style-name="T370">Skelbiu šį Lietuvos Respublikos Seimo<text:s/></text:span><text:span text:style-name="T371">priimtą įstatymą.<text:s/></text:span></text:p>
      <text:p text:style-name="P372"/>
      <text:p text:style-name="P373"/>
      <text:p text:style-name="P374">RESPUBLIKOS PREZIDENTAS<text:tab/>VALDAS ADAMKUS</text:p>
      <text:p text:style-name="P375"/>
      <text:p text:style-name="P376">Lietuvos Respublikos</text:p>
      <text:p text:style-name="P377">įmonių finansinės atskaitomybės</text:p>
      <text:p text:style-name="P378">įstatymo</text:p>
      <text:p text:style-name="P379">priedas</text:p>
      <text:p text:style-name="P380"/>
      <text:p text:style-name="P381"><text:span text:style-name="T382">ĮGYVENDINAMI EUROPOS SĄJUNGOS TEISĖS AKTAI</text:span></text:p>
      <text:p text:style-name="P383"/>
      <text:p text:style-name="P384">1. 1978 m. liepos 25 d. Ketvirtoji Tarybos direktyva 78/660/EEB, grindžiama Europos ekonominės bendrijos steigimo sutarties 54 straipsnio 3 dalies g punktu, dėl tam tikrų tipų bendrovių metinių atskaitomybių (OL<text:s/><text:span text:style-name="T385">2004 m. specialusis leidimas,<text:s/></text:span>17 skyrius, 1 tomas, p. 21).</text:p>
      <text:p text:style-name="P386">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87">2004 m. specialusis leidimas,<text:s/></text:span>17 skyrius, 1 tomas, p. 107).</text:p>
      <text:p text:style-name="P388">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89">2004 m. specialusis leidimas,<text:s/></text:span>17 skyrius, 1 tomas, p. 245).</text:p>
      <text:p text:style-name="P390">4. 2002 m. liepos 19 d. Europos Parlamento ir Tarybos reglamentas (EB) Nr. 1606/2002 dėl tarptautinių apskaitos standartų taikymo (OL<text:s/><text:span text:style-name="T391">2004 m. specialusis leidimas,<text:s/></text:span>13 skyrius, 29 tomas, p. 609).</text:p>
      <text:p text:style-name="P392">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393">2004 m. specialusis leidimas,<text:s/></text:span>17 skyrius, 1 tomas,<text:s/>p. 273).</text:p>
      <text:p text:style-name="P394">6. 2003 m. rugsėjo 29 d. Komisijos reglamentas (EB) Nr. 1725/2003, priimantis tam tikrus tarptautinius apskaitos standartus pagal Europos Parlamento ir Tarybos reglamentą (EB) Nr. 1606/2002 (OL<text:s/><text:span text:style-name="T395">2004 m. specialusis leidimas,<text:s/></text:span>13 skyrius, 32 tomas, p. 4).</text:p>
      <text:p text:style-name="P396">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397"/>
      <text:p text:style-name="P398">Papildyta priedu:</text:p>
      <text:p text:style-name="P399"><text:span text:style-name="T400">N</text:span><text:span text:style-name="T401">r.<text:s/></text:span><text:a xlink:href="https://www.e-tar.lt/portal/legalAct.html?documentId=TAR.38E9DF08C3B8" office:target-frame-name="_top" xlink:show="replace"><text:span text:style-name="T402">X-1633</text:span></text:a><text:span text:style-name="T403">, 2008-06-26, Žin., 2008, Nr. 79-3098 (2008-07-12), i. k. 1081010ISTA00X-1633</text:span></text:p>
      <text:p text:style-name="Normal"/>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eimas, Įstatymas</text:span></text:p>
      <text:p text:style-name="P413"><text:span text:style-name="T414">Nr.<text:s/></text:span><text:a xlink:href="https://www.e-tar.lt/portal/legalAct.html?documentId=TAR.D449DDA08A86" office:target-frame-name="_top" xlink:show="replace"><text:span text:style-name="T415">IX-1261</text:span></text:a><text:span text:style-name="T416">, 2002-12-10, Žin., 2002, Nr. 123-5546 (2002-12-24), i. k. 1021010ISTA0IX-1261</text:span></text:p>
      <text:p text:style-name="P417"><text:span text:style-name="T418">Lietuvos Respublikos įmonių finansinės atskaitomybės įstatymo 29 straipsnio pakeitimo įsta</text:span><text:span text:style-name="T419">tymas</text:span></text:p>
      <text:p text:style-name="P420"/>
      <text:p text:style-name="P421"><text:span text:style-name="T422">2.</text:span></text:p>
      <text:p text:style-name="P423"><text:span text:style-name="T424">Lietuvos Respublikos Seimas, Įstatymas</text:span></text:p>
      <text:p text:style-name="P425"><text:span text:style-name="T426">Nr.<text:s/></text:span><text:a xlink:href="https://www.e-tar.lt/portal/legalAct.html?documentId=TAR.634B67290435" office:target-frame-name="_top" xlink:show="replace"><text:span text:style-name="T427">IX-1915</text:span></text:a><text:span text:style-name="T428">, 2003-12-18, Žin., 2003, Nr. 123-5587 (2003-12-30), i. k. 1031010ISTA0IX-1915</text:span></text:p>
      <text:p text:style-name="P429"><text:span text:style-name="T430">Lietuvos Respublikos įmonių<text:s/></text:span><text:span text:style-name="T431">finansinės atskaitomybės įstatymo 1, 2, 3, 4, 8, 15, 16, 19, 20, 22, 24, 25, 26, 28, 29 straipsnių pakeitimo bei papildymo ir Įstatymo papildymo priedu įstatymas</text:span></text:p>
      <text:p text:style-name="P432"/>
      <text:p text:style-name="P433"><text:span text:style-name="T434">3.</text:span></text:p>
      <text:p text:style-name="P435"><text:span text:style-name="T436">Lietuvos Respublikos Seimas, Įstatymas</text:span></text:p>
      <text:p text:style-name="P437"><text:span text:style-name="T438">Nr.<text:s/></text:span><text:a xlink:href="https://www.e-tar.lt/portal/legalAct.html?documentId=TAR.AF607996AED2" office:target-frame-name="_top" xlink:show="replace"><text:span text:style-name="T439">X-731</text:span></text:a><text:span text:style-name="T440">, 2006-06-27, Žin., 2006, Nr. 78-3057 (2006-07-18), i. k. 1061010ISTA000X-731</text:span></text:p>
      <text:p text:style-name="P441"><text:span text:style-name="T442">Lietuvos Respublikos įmonių finansinės atskaitomybės įstatymo 1, 2, 3, 10, 11, 12, 19, 20, 23, 24, 25 straipsnių bei priedo pakeitimo ir p</text:span><text:span text:style-name="T443">apildymo ir Įstatymo papildymo 19(1) straipsniu bei ketvirtuoju(1) skirsniu įstatymas</text:span></text:p>
      <text:p text:style-name="P444"/>
      <text:p text:style-name="P445"><text:span text:style-name="T446">4.</text:span></text:p>
      <text:p text:style-name="P447"><text:span text:style-name="T448">Lietuvos Respublikos Seimas, Įstatymas</text:span></text:p>
      <text:p text:style-name="P449"><text:span text:style-name="T450">Nr.<text:s/></text:span><text:a xlink:href="https://www.e-tar.lt/portal/legalAct.html?documentId=TAR.9FCE405B5B86" office:target-frame-name="_top" xlink:show="replace"><text:span text:style-name="T451">X-1179</text:span></text:a><text:span text:style-name="T452">, 2007-06-07, Žin., 2007, Nr. 68-26</text:span><text:span text:style-name="T453">55 (2007-06-21), i. k. 1071010ISTA00X-1179</text:span></text:p>
      <text:p text:style-name="P454"><text:span text:style-name="T455">Lietuvos Respublikos įmonių finansinės atskaitomybės įstatymo 15, 16, 24 straipsnių pakeitimo įstatymas</text:span></text:p>
      <text:p text:style-name="P456"/>
      <text:p text:style-name="P457"><text:span text:style-name="T458">5.</text:span></text:p>
      <text:p text:style-name="P459"><text:span text:style-name="T460">Lietuvos Respublikos Seimas, Įstatymas</text:span></text:p>
      <text:p text:style-name="P461"><text:span text:style-name="T462">Nr.<text:s/></text:span><text:a xlink:href="https://www.e-tar.lt/portal/legalAct.html?documentId=TAR.38E9DF08C3B8" office:target-frame-name="_top" xlink:show="replace"><text:span text:style-name="T463">X-1633</text:span></text:a><text:span text:style-name="T464">, 2008-06-26, Žin., 2008, Nr. 79-3098 (2008-07-12), i. k. 1081010ISTA00X-1633</text:span></text:p>
      <text:p text:style-name="P465"><text:span text:style-name="T466">Lietuvos Respublikos įmonių finansinės atskaitomybės įstatymo pakeitimo įstatymas</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8:00Z</meta:creation-date>
    <dc:date>2023-06-15T13:18:00Z</dc:date>
    <meta:template xlink:href="Normal.dotm" xlink:type="simple"/>
    <meta:editing-cycles>2</meta:editing-cycles>
    <meta:editing-duration>PT0S</meta:editing-duration>
    <meta:document-statistic meta:page-count="11" meta:paragraph-count="270" meta:word-count="3578" meta:character-count="28429" meta:row-count="866" meta:non-whitespace-character-count="25121"/>
  </office:meta>
</office:document-meta>
</file>