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50%"/>
      <style:text-properties style:font-size-complex="12pt" style:language-asian="lt" style:country-asian="LT"/>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style:font-weight-complex="bold"/>
    </style:style>
    <style:style style:name="P32" style:parent-style-name="Normal" style:family="paragraph">
      <style:paragraph-properties fo:text-align="center" fo:line-height="150%"/>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language="en" fo:country="US"/>
    </style:style>
    <style:style style:name="T40" style:parent-style-name="DefaultParagraphFont" style:family="text">
      <style:text-properties fo:font-weight="bold" style:font-weight-asian="bold" fo:language="en" fo:country="US"/>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language="en" fo:country="US"/>
    </style:style>
    <style:style style:name="P43"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4" style:parent-style-name="Normal" style:family="paragraph">
      <style:paragraph-properties fo:widows="0" fo:orphans="0" fo:line-height="150%" fo:text-indent="0.5in"/>
      <style:text-properties fo:hyphenate="false"/>
    </style:style>
    <style:style style:name="T4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6"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name-asian="Lucida Sans Unicode" style:font-size-complex="12pt" style:language-complex="en" style:country-complex="US"/>
    </style:style>
    <style:style style:name="T56" style:parent-style-name="DefaultParagraphFont" style:family="text">
      <style:text-properties style:font-name-asian="Lucida Sans Unicode" style:font-size-complex="12pt" style:language-complex="en" style:country-complex="US"/>
    </style:style>
    <style:style style:name="P57" style:parent-style-name="Normal" style:family="paragraph">
      <style:paragraph-properties fo:widows="0" fo:orphans="0" fo:text-align="justify" fo:line-height="150%" fo:text-indent="0.5in"/>
      <style:text-properties fo:hyphenate="false"/>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style:font-size-complex="12pt" style:language-complex="en" style:country-complex="US"/>
    </style:style>
    <style:style style:name="T1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 style:parent-style-name="DefaultParagraphFont" style:family="text">
      <style:text-properties style:font-name-asian="Lucida Sans Unicode" style:font-size-complex="12pt" style:language-complex="en" style:country-complex="US"/>
    </style:style>
    <style:style style:name="T151" style:parent-style-name="DefaultParagraphFont" style:family="text">
      <style:text-properties style:font-name-asian="Lucida Sans Unicode" style:font-weight-complex="bold"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tab-stops>
          <style:tab-stop style:type="left" style:position="-3.1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text-position="super 66.6%"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tab-stops>
          <style:tab-stop style:type="left" style:position="-3.1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3.1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3.1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3.1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3.1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3.1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3.1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3.1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3.1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3.1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language="en" fo:country="US"/>
    </style:style>
    <style:style style:name="T302" style:parent-style-name="DefaultParagraphFont" style:family="text">
      <style:text-properties fo:font-weight="bold" style:font-weight-asian="bold" fo:language="en" fo:country="US"/>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fo:language="en" fo:country="US"/>
    </style:style>
    <style:style style:name="P305"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name-asian="Lucida Sans Unicode" fo:font-weight="bold" style:font-weight-asian="bold" fo:color="#000000" style:font-size-complex="12pt" style:language-complex="en" style:country-complex="US"/>
    </style:style>
    <style:style style:name="T308" style:parent-style-name="DefaultParagraphFont" style:family="text">
      <style:text-properties style:font-name-asian="Lucida Sans Unicode" fo:font-weight="bold" style:font-weight-asian="bold" fo:color="#000000" style:font-size-complex="12pt" style:language-complex="en" style:country-complex="US"/>
    </style:style>
    <style:style style:name="T309" style:parent-style-name="DefaultParagraphFont" style:family="text">
      <style:text-properties style:font-name-asian="Lucida Sans Unicode" fo:font-weight="bold" style:font-weight-asian="bold" fo:color="#000000" style:font-size-complex="12pt" style:language-complex="en" style:country-complex="US"/>
    </style:style>
    <style:style style:name="T310" style:parent-style-name="DefaultParagraphFont" style:family="text">
      <style:text-properties style:font-name-asian="Lucida Sans Unicode" fo:font-weight="bold" style:font-weight-asian="bold" fo:color="#000000" style:font-size-complex="12pt" style:language-complex="en" style:country-complex="US"/>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fo:language="en" fo:country="US"/>
    </style:style>
    <style:style style:name="T417" style:parent-style-name="DefaultParagraphFont" style:family="text">
      <style:text-properties fo:font-weight="bold" style:font-weight-asian="bold" fo:language="en" fo:country="US"/>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fo:language="en" fo:country="U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tab-stops>
          <style:tab-stop style:type="left" style:position="-3.15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tab-stops>
          <style:tab-stop style:type="left" style:position="-3.15in"/>
        </style:tab-stops>
      </style:paragraph-properties>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fo:language="en" fo:country="US"/>
    </style:style>
    <style:style style:name="T544" style:parent-style-name="DefaultParagraphFont" style:family="text">
      <style:text-properties fo:font-weight="bold" style:font-weight-asian="bold" fo:language="en" fo:country="US"/>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fo:language="en" fo:country="US"/>
    </style:style>
    <style:style style:name="P547" style:parent-style-name="Normal" style:family="paragraph">
      <style:paragraph-properties fo:text-align="center" fo:line-height="150%" fo:text-indent="0.5in"/>
      <style:text-properties fo:font-weight="bold" style:font-weight-asian="bold"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3.1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justify" fo:line-height="150%" fo:text-indent="0.5in">
        <style:tab-stops>
          <style:tab-stop style:type="left" style:position="-3.1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tab-stops>
          <style:tab-stop style:type="left" style:position="-3.1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style:style>
    <style:style style:name="T752" style:parent-style-name="DefaultParagraphFont" style:family="text">
      <style:text-properties fo:font-weight="bold" style:font-weight-asian="bold"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style:style>
    <style:style style:name="T819" style:parent-style-name="DefaultParagraphFont" style:family="text">
      <style:text-properties fo:font-weight="bold" style:font-weight-asian="bold" fo:font-style="italic" style:font-style-asian="italic" fo:font-size="10pt" style:font-size-asian="10pt" style:language-asian="lt" style:country-asian="LT"/>
    </style:style>
    <style:style style:name="T820" style:parent-style-name="DefaultParagraphFont" style:family="text">
      <style:text-properties fo:font-style="italic" style:font-style-asian="italic" fo:font-size="10pt" style:font-size-asian="10pt" style:language-asian="lt" style:country-asian="LT"/>
    </style:style>
    <style:style style:name="T821" style:parent-style-name="DefaultParagraphFont" style:family="text">
      <style:text-properties fo:font-style="italic" style:font-style-asian="italic" fo:font-size="10pt" style:font-size-asian="10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text-position="super 66.6%"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style:tab-stops>
          <style:tab-stop style:type="left" style:position="0.7875in"/>
        </style:tab-stops>
      </style:paragraph-properties>
    </style:style>
    <style:style style:name="T863" style:parent-style-name="DefaultParagraphFont" style:family="text">
      <style:text-properties fo:font-weight="bold" style:font-weight-asian="bold" fo:font-style="italic" style:font-style-asian="italic" fo:font-size="10pt" style:font-size-asian="10pt"/>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tab-stops>
          <style:tab-stop style:type="left" style:position="0.7875in"/>
        </style:tab-stops>
      </style:paragraph-properties>
    </style:style>
    <style:style style:name="T953" style:parent-style-name="DefaultParagraphFont" style:family="text">
      <style:text-properties fo:font-weight="bold" style:font-weight-asian="bold"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tab-stops>
          <style:tab-stop style:type="left" style:position="0.7875in"/>
        </style:tab-stops>
      </style:paragraph-properties>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tab-stops>
          <style:tab-stop style:type="left" style:position="0.3937in"/>
          <style:tab-stop style:type="left" style:position="0.4923in"/>
        </style:tab-stops>
      </style:paragraph-properties>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tab-stops>
          <style:tab-stop style:type="left" style:position="0.3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style:tab-stops>
          <style:tab-stop style:type="left" style:position="0.3937in"/>
        </style:tab-stops>
      </style:paragraph-properties>
    </style:style>
    <style:style style:name="T994" style:parent-style-name="DefaultParagraphFont" style:family="text">
      <style:text-properties fo:font-weight="bold" style:font-weight-asian="bold"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text-position="super 66.6%"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line-height="150%" fo:text-indent="0.5in">
        <style:tab-stops>
          <style:tab-stop style:type="left" style:position="-3.1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3.1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text-position="super 66.6%"/>
    </style:style>
    <style:style style:name="P1078" style:parent-style-name="Normal" style:family="paragraph">
      <style:paragraph-properties fo:text-align="justify" fo:line-height="150%"/>
    </style:style>
    <style:style style:name="T1079" style:parent-style-name="DefaultParagraphFont" style:family="text">
      <style:text-properties fo:font-weight="bold" style:font-weight-asian="bold"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style:text-position="super 65%"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style:style>
    <style:style style:name="T1105" style:parent-style-name="DefaultParagraphFont" style:family="text">
      <style:text-properties fo:font-weight="bold" style:font-weight-asian="bold" fo:font-style="italic" style:font-style-asian="italic" fo:font-size="10pt" style:font-size-asian="10pt" style:language-asian="lt" style:country-asian="LT"/>
    </style:style>
    <style:style style:name="T1106" style:parent-style-name="DefaultParagraphFont" style:family="text">
      <style:text-properties fo:font-style="italic" style:font-style-asian="italic" fo:font-size="10pt" style:font-size-asian="10pt" style:language-asian="lt" style:country-asian="LT"/>
    </style:style>
    <style:style style:name="T1107" style:parent-style-name="DefaultParagraphFont" style:family="text">
      <style:text-properties fo:font-style="italic" style:font-style-asian="italic" style:text-position="super 65%" fo:font-size="10pt" style:font-size-asian="10pt" style:language-asian="lt" style:country-asian="LT"/>
    </style:style>
    <style:style style:name="T1108" style:parent-style-name="DefaultParagraphFont" style:family="text">
      <style:text-properties fo:font-style="italic" style:font-style-asian="italic" fo:font-size="10pt" style:font-size-asian="10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text-position="super 66.6%"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3.1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style:text-position="super 65%" fo:font-size="10pt" style:font-size-asian="10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font-weight="bold" style:font-weight-asian="bold" fo:color="#000000" style:font-size-complex="12p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center" fo:line-height="150%" fo:text-indent="0.5in"/>
      <style:text-properties fo:font-weight="bold" style:font-weight-asian="bold"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fo:font-weight="bold" style:font-weight-asian="bold" style:font-weight-complex="bold" fo:color="#000000" style:font-size-complex="12pt"/>
    </style:style>
    <style:style style:name="T1200" style:parent-style-name="DefaultParagraphFont" style:family="text">
      <style:text-properties fo:font-weight="bold" style:font-weight-asian="bold" style:font-weight-complex="bold" fo:color="#000000" style:font-size-complex="12pt"/>
    </style:style>
    <style:style style:name="P1201" style:parent-style-name="Normal" style:family="paragraph">
      <style:paragraph-properties fo:text-align="justify" fo:line-height="150%" fo:text-indent="0.5in">
        <style:tab-stops>
          <style:tab-stop style:type="left" style:position="0.393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justify" fo:line-height="150%" fo:text-indent="0.5in">
        <style:tab-stops>
          <style:tab-stop style:type="left" style:position="2.5833in"/>
          <style:tab-stop style:type="left" style:position="2.7in"/>
          <style:tab-stop style:type="left" style:position="3.6in"/>
          <style:tab-stop style:type="left" style:position="4.114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margin-left="1.477in" fo:text-indent="-0.9847in">
        <style:tab-stops/>
      </style:paragraph-properties>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fo:line-height="15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center" fo:line-height="150%"/>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style:style>
    <style:style style:name="T1307" style:parent-style-name="DefaultParagraphFont" style:family="text">
      <style:text-properties fo:font-weight="bold" style:font-weight-asian="bold" fo:font-style="italic" style:font-style-asian="italic" fo:font-size="10pt" style:font-size-asian="10pt" style:language-asian="lt" style:country-asian="LT"/>
    </style:style>
    <style:style style:name="T1308" style:parent-style-name="DefaultParagraphFont" style:family="text">
      <style:text-properties fo:font-style="italic" style:font-style-asian="italic" fo:font-size="10pt" style:font-size-asian="10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margin-left="1.575in" fo:text-indent="-1.075in">
        <style:tab-stops/>
      </style:paragraph-properties>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fo:line-height="150%"/>
    </style:style>
    <style:style style:name="T1345" style:parent-style-name="DefaultParagraphFont" style:family="text">
      <style:text-properties fo:font-weight="bold" style:font-weight-asian="bold" fo:language="en" fo:country="US"/>
    </style:style>
    <style:style style:name="T1346" style:parent-style-name="DefaultParagraphFont" style:family="text">
      <style:text-properties fo:font-weight="bold" style:font-weight-asian="bold" fo:language="en" fo:country="US"/>
    </style:style>
    <style:style style:name="P1347" style:parent-style-name="Normal" style:family="paragraph">
      <style:paragraph-properties fo:text-align="center" fo:line-height="150%"/>
    </style:style>
    <style:style style:name="T1348" style:parent-style-name="DefaultParagraphFont" style:family="text">
      <style:text-properties fo:font-weight="bold" style:font-weight-asian="bold" style:font-weight-complex="bold" fo:language="en" fo:country="US"/>
    </style:style>
    <style:style style:name="P1349" style:parent-style-name="Normal" style:family="paragraph">
      <style:paragraph-properties fo:text-align="justify" fo:line-height="0.1666in" fo:text-indent="0.5in"/>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indent="0.4916in"/>
    </style:style>
    <style:style style:name="P1385" style:parent-style-name="Normal" style:family="paragraph">
      <style:paragraph-properties fo:text-indent="0.4916in"/>
    </style:style>
    <style:style style:name="T1386" style:parent-style-name="DefaultParagraphFont" style:family="text">
      <style:text-properties fo:font-style="italic" style:font-style-asian="italic" fo:color="#000000"/>
    </style:style>
    <style:style style:name="P1387" style:parent-style-name="Normal" style:family="paragraph">
      <style:paragraph-properties>
        <style:tab-stops>
          <style:tab-stop style:type="right" style:position="6.6937in"/>
        </style:tab-stops>
      </style:paragraph-properties>
    </style:style>
    <style:style style:name="P1388" style:parent-style-name="Normal" style:family="paragraph">
      <style:paragraph-properties>
        <style:tab-stops>
          <style:tab-stop style:type="right" style:position="6.6937in"/>
        </style:tab-stops>
      </style:paragraph-properties>
    </style:style>
    <style:style style:name="P1389" style:parent-style-name="Normal" style:family="paragraph">
      <style:paragraph-properties>
        <style:tab-stops>
          <style:tab-stop style:type="right" style:position="6.6937in"/>
        </style:tab-stops>
      </style:paragraph-properties>
    </style:style>
    <style:style style:name="P1390" style:parent-style-name="Normal" style:family="paragraph">
      <style:paragraph-properties>
        <style:tab-stops>
          <style:tab-stop style:type="right" style:position="6.6937in"/>
        </style:tab-stops>
      </style:paragraph-properties>
    </style:style>
    <style:style style:name="P1391" style:parent-style-name="Normal" style:family="paragraph">
      <style:paragraph-properties>
        <style:tab-stops>
          <style:tab-stop style:type="right" style:position="6.6937in"/>
        </style:tab-stops>
      </style:paragraph-properties>
    </style:style>
    <style:style style:name="P1392" style:parent-style-name="Normal" style:family="paragraph">
      <style:paragraph-properties fo:text-indent="4.1347in"/>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indent="4.1347in"/>
      <style:text-properties style:font-size-complex="12pt" style:language-asian="lt" style:country-asian="LT"/>
    </style:style>
    <style:style style:name="P1395" style:parent-style-name="Normal" style:family="paragraph">
      <style:paragraph-properties fo:text-align="justify" fo:text-indent="4.1347in"/>
      <style:text-properties style:font-size-complex="12pt" style:language-asian="lt" style:country-asian="LT"/>
    </style:style>
    <style:style style:name="P1396" style:parent-style-name="Normal" style:family="paragraph">
      <style:paragraph-properties fo:text-align="justify" fo:line-height="150%" fo:text-indent="0.5in"/>
      <style:text-properties style:font-size-complex="12pt" style:language-asian="lt" style:country-asian="LT"/>
    </style:style>
    <style:style style:name="P1397" style:parent-style-name="Normal" style:family="paragraph">
      <style:paragraph-properties fo:text-align="center" fo:line-height="150%"/>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center" fo:line-height="150%" fo:text-indent="0.5in"/>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office:automatic-styles>
  <office:body>
    <office:text text:use-soft-page-breaks="true">
      <text:p text:style-name="P1"><text:span text:style-name="T2">Suvestinė redakcija nuo 2022-05-01 iki 2022-12-31</text:span></text:p>
      <text:p text:style-name="P3"/>
      <text:p text:style-name="P4"><text:span text:style-name="T5">Įstatymas paskelbtas: Žin. 2001, Nr.<text:s/></text:span><text:a xlink:href="https://www.e-tar.lt/portal/legalAct.html?documentId=TAR.132D0D75309C" office:target-frame-name="_top" xlink:show="replace"><text:span text:style-name="T6">99-3516</text:span></text:a><text:span text:style-name="T7">, i. k.<text:s/></text:span><text:span text:style-name="T8">1011010ISTA00IX-575</text:span></text:p>
      <text:p text:style-name="P9"/>
      <text:p text:style-name="P10"><text:span text:style-name="T11">TAR pastaba.</text:span><text:span text:style-name="T12"><text:s/>Įstatymas Nr. XIV-681 taikomas rengiant 2022 m. sausio 1 d. ir vėliau prasidedančių ataskaitinių laikotarpių įmonės finansinių ataskaitų rinkinius ir metinius pranešimus</text:span></text:p>
      <text:p text:style-name="P13">Lietuvos Respublikos Seimas, Įstatymas</text:p>
      <text:p text:style-name="P14"><text:span text:style-name="T15">Nr.<text:s/></text:span><text:a xlink:href="https://www.e-tar.lt/portal/legalAct.html?documentId=7ce8253053fe11ec862fdcbc8b3e3e05" office:target-frame-name="_top" xlink:show="replace"><text:span text:style-name="T16">XIV-681</text:span></text:a><text:span text:style-name="T17">, 2021-11-23, paskelbta TAR 2021-12-03, i. k. 2021-25106</text:span></text:p>
      <text:p text:style-name="P18">Lietuvos Respublikos įmonių finansinės atskaitomybės įstatymo Nr. IX-575 pavadinimo, 2, 3, 4, 16, 17, 19, 20, 21, 22, 23, 23-2, 23-3, 25, 26, 28, 29 straipsnių, ketvirtojo skirsnio pavadinimo ir priedo pakeitimo, Įstatymo papildymo 3-1 straipsniu ir trečiojo skirsnio pripažinimo netekusiu galios įstatymas</text:p>
      <text:p text:style-name="Normal"/>
      <text:p text:style-name="P19">Nauja redakcija nuo 2015-07-01:</text:p>
      <text:p text:style-name="Normal"><text:span text:style-name="T20">Nr.<text:s/></text:span><text:a xlink:href="https://www.e-tar.lt/portal/legalAct.html?documentId=883083f0046f11e588da8908dfa91cac" office:target-frame-name="_top" xlink:show="replace"><text:span text:style-name="T21">XII-1696</text:span></text:a><text:span text:style-name="T22">, 2015-05-14, paskelbta TAR 2015-05-27, i. k. 2015-08160</text:span></text:p>
      <text:p text:style-name="P23"/>
      <text:p text:style-name="P24"><text:span text:style-name="T25">LIETUVOS RESPUBLIKOS</text:span><text:span text:style-name="T26"><text:line-break/>ĮMONIŲ ATSKAITOMYBĖS<text:s/></text:span><text:span text:style-name="T27"><text:line-break/>ĮSTATYMAS<text:s/></text:span></text:p>
      <text:p text:style-name="P28"/>
      <text:p text:style-name="P29">2001 m. lapkričio 6 d. Nr. IX-575</text:p>
      <text:p text:style-name="P30"><text:span text:style-name="T31">Vilnius</text:span></text:p>
      <text:p text:style-name="P32"/>
      <text:p text:style-name="P33">Pakeistas teisės akto pavadinimas:</text:p>
      <text:soft-page-break/>
      <text:p text:style-name="P34"><text:span text:style-name="T35">Nr.<text:s/></text:span><text:a xlink:href="https://www.e-tar.lt/portal/legalAct.html?documentId=7ce8253053fe11ec862fdcbc8b3e3e05" office:target-frame-name="_top" xlink:show="replace"><text:span text:style-name="T36">XIV-681</text:span></text:a><text:span text:style-name="T37">, 2021-11-23, paskelbta TAR 2021-12-03, i. k. 2021-25106</text:span></text:p>
      <text:p text:style-name="Normal"/>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įmonių finansinę atskaitomybę, reikalavimą atlikti įmonių finansinių ataskaitų auditą, įmonių finansinių ataskaitų skelbimo tvarką,</text:span><text:span text:style-name="T51"><text:s/></text:span><text:span text:style-name="T52">metinio pranešimo, mokėjimų valdžios institucijoms ataskaitos p</text:span><text:span text:style-name="T53">arengimo ir skelbimo tvarką, atsakomybę už įmonių finansinių ataskaitų, metinio pranešimo rengimą ir skelbimą.</text:span></text:p>
      <text:p text:style-name="P54"><text:span text:style-name="T55">2</text:span><text:span text:style-name="T56">. Šiuo įstatymu įgyvendinami įstatymo priede nurodyti Europos Sąjungos teisės aktai.</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text:s/></text:span><text:span text:style-name="T65">įstatymas taikomas įmonėms, kurios yra ribotos civilinės atsakomybės pelno siekiantys juridiniai<text:s/></text:span><text:soft-page-break/><text:span text:style-name="T66">asmenys (toliau – įmonės), įstatymų nustatyta tvarka įregistruoti Lietuvos Respublikoje.</text:span></text:p>
      <text:p text:style-name="P67"><text:span text:style-name="T68">2</text:span><text:span text:style-name="T69">. Jeigu<text:s/></text:span><text:span text:style-name="T70">finansines ataskaitas</text:span><text:span text:style-name="T71"><text:s/>savo nuožiūra nusprendžia sudaryti<text:s/></text:span><text:span text:style-name="T72">tikroji ūkinė bendrija, komanditinė ūkinė bendrija ar individuali įmonė, kurių šis įstatymas neįpareigoja jų sudaryti,<text:s/></text:span><text:span text:style-name="T73">finansines ataskaitas</text:span><text:span text:style-name="T74"><text:s/>jos turi sudaryti pagal šio įstatymo reikalavimus.</text:span></text:p>
      <text:p text:style-name="P75"><text:span text:style-name="T76">3</text:span><text:span text:style-name="T77">. Tikrosios ūkinės bendrijos ir komanditinės ūkinės bendrij</text:span><text:span text:style-name="T78">os, kurių visi tikrieji nariai yra akcinės bendrovės ar uždarosios akcinės bendrovės arba kurios veikia kaip investicinės bendrovės, privalo sudaryti<text:s/></text:span><text:span text:style-name="T79">finansines ataskaitas</text:span><text:span text:style-name="T80"><text:s/>ir parengti metinį pranešimą pagal šio įstatymo reikalavimus.</text:span></text:p>
      <text:p text:style-name="P81"><text:span text:style-name="T82">4</text:span><text:span text:style-name="T83">. Ūkininkų ūkių f</text:span><text:span text:style-name="T84">inansinių ataskaitų sudarymo tvarką nustato Lietuvos Respublikos Vyriausybė arba jos įgaliota institucija.</text:span></text:p>
      <text:p text:style-name="P85"><text:span text:style-name="T86">5.</text:span><text:span text:style-name="T87"><text:s/>Neteko galios nuo 2022-05-01</text:span></text:p>
      <text:p text:style-name="P88">Straipsnio dalies naikinimas:</text:p>
      <text:p text:style-name="P89"><text:span text:style-name="T90">Nr.<text:s/></text:span><text:a xlink:href="https://www.e-tar.lt/portal/legalAct.html?documentId=7ce8253053fe11ec862fdcbc8b3e3e05" office:target-frame-name="_top" xlink:show="replace"><text:span text:style-name="T91">XIV-681</text:span></text:a><text:span text:style-name="T92">, 2021-11-23, paskelbta TAR 2021-12-03, i. k. 2021-25106</text:span></text:p>
      <text:p text:style-name="Normal"/>
      <text:p text:style-name="P93"><text:span text:style-name="T94">6</text:span><text:span text:style-name="T95">. Šio įstatymo reikalavimai bankams, kitoms kredito ir finansų įstaigoms, reguliuojamos rinkos operatoriui, Centriniam vertybinių popierių depozitoriumui, draudimo įmonė</text:span><text:span text:style-name="T96">ms ir perdraudimo įmonėms taikomi tiek, kiek jų veiklą reglamentuojantys įstatymai nenustato kitaip.</text:span><text:s/></text:p>
      <text:p text:style-name="P97">Straipsnio dalies pakeitimai:</text:p>
      <text:p text:style-name="P98"><text:span text:style-name="T99">Nr.<text:s/></text:span><text:a xlink:href="https://www.e-tar.lt/portal/legalAct.html?documentId=f5b327505b3611e79198ffdb108a3753" office:target-frame-name="_top" xlink:show="replace"><text:span text:style-name="T100">XIII-468</text:span></text:a><text:span text:style-name="T101">, 2017-06-20,<text:s/></text:span><text:span text:style-name="T102">paskelbta TAR 2017-06-27, i. k. 2017-10830</text:span></text:p>
      <text:p text:style-name="Normal"/>
      <text:p text:style-name="P103"><text:span text:style-name="T104">3</text:span><text:span text:style-name="T105"><text:s/>straipsnis.<text:s/></text:span><text:span text:style-name="T106">Pagrindinės šio įstatymo sąvokos</text:span></text:p>
      <text:p text:style-name="P107"><text:span text:style-name="T108">1</text:span><text:span text:style-name="T109">.<text:s/></text:span><text:span text:style-name="T110">Ataskaitinis laikotarpis</text:span><text:span text:style-name="T111"><text:s/>– laikotarpis, kuriam sudaromas įmonės metinių arba tarpinių finansinių ataskaitų rinkinys.</text:span></text:p>
      <text:p text:style-name="P112"><text:span text:style-name="T113">2</text:span><text:span text:style-name="T114">.</text:span><text:span text:style-name="T115"><text:s/>Finansinės ataskaitos straipsnis</text:span><text:span text:style-name="T116"><text:s/>– finansinės ataskaitos duomenų eilutė.</text:span></text:p>
      <text:p text:style-name="P117"><text:span text:style-name="T118">3</text:span><text:span text:style-name="T119">.<text:s/></text:span><text:span text:style-name="T120">Finansiniai metai</text:span><text:span text:style-name="T121"><text:s/>–</text:span><text:span text:style-name="T122"><text:s/></text:span><text:span text:style-name="T123">metinis ataskaitinis laikotarpis, kuriam sudaromas įmonės metinių finansinių ataskaitų rinkinys.</text:span></text:p>
      <text:p text:style-name="P124"><text:span text:style-name="T125">4</text:span><text:span text:style-name="T126">.</text:span><text:span text:style-name="T127"><text:s/>Finansų kontroliuojančioji įmonė<text:s/></text:span><text:span text:style-name="T128">–</text:span><text:span text:style-name="T129"><text:s/></text:span><text:span text:style-name="T130">įmonė, kurios vi</text:span><text:span text:style-name="T131">enintelė veiklos kryptis yra įsigyti kitų įmonių akcijų, jas valdyti ir iš to gauti pelną, nei tiesiogiai, nei netiesiogiai nedalyvaujant tų įmonių valdyme, nedarant poveikio jų, kaip akcininkų, teisėms.</text:span></text:p>
      <text:p text:style-name="P132"><text:span text:style-name="T133">5</text:span><text:span text:style-name="T134">.<text:s/></text:span><text:span text:style-name="T135">Įmonės balansas</text:span><text:span text:style-name="T136"><text:s/>(toliau –<text:s/></text:span><text:span text:style-name="T137">balansas</text:span><text:span text:style-name="T138">) – finansi</text:span><text:span text:style-name="T139">nė ataskaita, kurioje nurodomas visas įmonės turtas, nuosavas kapitalas ir įsipareigojimai paskutinę ataskaitinio laikotarpio dieną.</text:span></text:p>
      <text:p text:style-name="P140"><text:span text:style-name="T141">6</text:span><text:span text:style-name="T142">.<text:s/></text:span><text:span text:style-name="T143">Įmonės finansinė atskaitomybė</text:span><text:span text:style-name="T144"><text:s/>– įmonės finansinės būklės, veiklos rezultatų, pinigų srautų duomenų ir jų aiškinimo r</text:span><text:span text:style-name="T145">engimas nustatyta forma.</text:span></text:p>
      <text:p text:style-name="P146"><text:span text:style-name="T147">7</text:span><text:span text:style-name="T148">.<text:s/></text:span><text:span text:style-name="T149">Įmonės finansinių ataskaitų aiškinamasis raštas</text:span><text:span text:style-name="T150"><text:s/>(toliau –<text:s/></text:span><text:span text:style-name="T151">aiškinamasis raštas</text:span><text:span text:style-name="T152">) – finansinė ataskaita, kurioje paaiškinamos įmonės balanse, pelno (nuostolių), pinigų srautų ir nuosavo kapitalo pokyčių ataskaitose nurodytos<text:s/></text:span><text:span text:style-name="T153">sumos, taip pat pateikiama papildoma reikšminga informacija, nenurodoma kitose finansinėse ataskaitose.</text:span></text:p>
      <text:p text:style-name="P154"><text:span text:style-name="T155">8</text:span><text:span text:style-name="T156">.<text:s/></text:span><text:span text:style-name="T157">Įmonės finansinių ataskaitų rinkinys</text:span><text:span text:style-name="T158"><text:s/>(toliau –<text:s/></text:span><text:span text:style-name="T159">finansinių ataskaitų rinkinys</text:span><text:span text:style-name="T160">)</text:span><text:span text:style-name="T161"><text:s/></text:span><text:span text:style-name="T162">– finansinių ataskaitų rinkinys, kuriame pateikiami finansiniai duo</text:span><text:span text:style-name="T163">menys apie įmonės finansinę būklę, veiklos rezultatus, pinigų srautus.</text:span></text:p>
      <text:p text:style-name="P164"><text:span text:style-name="T165">9</text:span><text:span text:style-name="T166">.<text:s/></text:span><text:span text:style-name="T167">Įmonės metinis</text:span><text:span text:style-name="T168"><text:s/></text:span><text:span text:style-name="T169">pranešimas</text:span><text:span text:style-name="T170"><text:s/>(toliau –<text:s/></text:span><text:span text:style-name="T171">metinis pranešimas</text:span><text:span text:style-name="T172">) – įmonės metinių finansinių ataskaitų rinkinį papildanti ataskaita, kurioje pateikiami teisės aktų numatyti įmonės finansi</text:span><text:span text:style-name="T173">nių metų veiklos ir numatomos veiklos duomenys.</text:span></text:p>
      <text:p text:style-name="P174"><text:span text:style-name="T175">10</text:span><text:span text:style-name="T176">.</text:span><text:span text:style-name="T177"><text:s/>Įmonės metinių finansinių ataskaitų rinkinys</text:span><text:span text:style-name="T178"><text:s/>(toliau –<text:s/></text:span><text:span text:style-name="T179">metinės finansinės ataskaitos</text:span><text:span text:style-name="T180">)</text:span><text:span text:style-name="T181"><text:s/></text:span><text:span text:style-name="T182">– finansinių ataskaitų rinkinys, sudaromas apibendrinus finansinių metų duomenis.</text:span></text:p>
      <text:p text:style-name="P183"><text:span text:style-name="T184">11</text:span><text:span text:style-name="T185">.<text:s/></text:span><text:span text:style-name="T186">Įmonės nuosavo kapitalo<text:s/></text:span><text:span text:style-name="T187">pokyčių ataskaita</text:span><text:span text:style-name="T188"><text:s/>(toliau –<text:s/></text:span><text:span text:style-name="T189">nuosavo kapitalo pokyčių ataskaita</text:span><text:span text:style-name="T190">) – finansinė ataskaita, kurioje pateikiami duomenys apie įmonės nuosavo kapitalo pasikeitimą per ataskaitinį laikotarpį.</text:span></text:p>
      <text:p text:style-name="P191"><text:span text:style-name="T192">12</text:span><text:span text:style-name="T193">.<text:s/></text:span><text:span text:style-name="T194">Įmonės pelno (nuostolių) ataskaita<text:s/></text:span><text:span text:style-name="T195">(toliau –<text:s/></text:span><text:span text:style-name="T196">pelno (nuostolių) a</text:span><text:span text:style-name="T197">taskaita</text:span><text:span text:style-name="T198">) – finansinė ataskaita, kurioje nurodomos visos įmonės ataskaitinio laikotarpio pajamos, sąnaudos ir veiklos rezultatai – pelnas arba nuostoliai.</text:span></text:p>
      <text:p text:style-name="P199"><text:span text:style-name="T200">13</text:span><text:span text:style-name="T201">.</text:span><text:span text:style-name="T202"><text:s/>Įmonės pinigų srautų ataskaita</text:span><text:span text:style-name="T203"><text:s/>(toliau –<text:s/></text:span><text:span text:style-name="T204">pinigų srautų ataskaita</text:span><text:span text:style-name="T205">) – finansinė ataskaita, kuri</text:span><text:span text:style-name="T206">oje nurodomos įmonės ataskaitinio laikotarpio pinigų ir pinigų ekvivalentų įplaukos ir išmokos.</text:span></text:p>
      <text:p text:style-name="P207"><text:span text:style-name="T208">14</text:span><text:span text:style-name="T209">.</text:span><text:span text:style-name="T210"><text:s/>Įmonės vadovas</text:span><text:span text:style-name="T211"><text:s/>– juridinio asmens vadovas arba juridinio asmens, kuris neturi vadovo, savininkas, arba mažosios bendrijos atstovas. Ūkinėje bendrijoje ū</text:span><text:span text:style-name="T212">kio subjekto vadovu laikytinas tikrasis narys, kuris paskirtas vykdyti Lietuvos Respublikos civilinio kodekso 2.82 straipsnio 3 dalyje nurodytas valdymo organo pareigas.</text:span></text:p>
      <text:p text:style-name="P213"><text:span text:style-name="T214">15.</text:span><text:span text:style-name="T215"><text:s/>Neteko galios nuo 2022-05-01</text:span></text:p>
      <text:p text:style-name="P216">Straipsnio dalies naikinimas:</text:p>
      <text:p text:style-name="P217"><text:span text:style-name="T218">Nr.<text:s/></text:span><text:a xlink:href="https://www.e-tar.lt/portal/legalAct.html?documentId=7ce8253053fe11ec862fdcbc8b3e3e05" office:target-frame-name="_top" xlink:show="replace"><text:span text:style-name="T219">XIV-681</text:span></text:a><text:span text:style-name="T220">, 2021-11-23, paskelbta TAR 2021-12-03, i. k. 2021-25106</text:span></text:p>
      <text:p text:style-name="Normal"/>
      <text:p text:style-name="P221"><text:span text:style-name="T222">16</text:span><text:span text:style-name="T223">.<text:s/></text:span><text:span text:style-name="T224">Reikšminga informacija</text:span><text:span text:style-name="T225"><text:s/>– informacija, kurios nepateikimas arba klaidingas pateikimas ga</text:span><text:span text:style-name="T226">li iškreipti finansines ataskaitas ir paveikti finansinių ataskaitų informacijos vartotojų priimamus sprendimus.</text:span></text:p>
      <text:p text:style-name="P227"><text:span text:style-name="T228">17</text:span><text:span text:style-name="T229">.<text:s/></text:span><text:span text:style-name="T230">Tarpinių finansinių ataskaitų rinkinys</text:span><text:span text:style-name="T231"><text:s/>(toliau –<text:s/></text:span><text:span text:style-name="T232">tarpinės finansinės ataskaitos</text:span><text:span text:style-name="T233">)</text:span><text:span text:style-name="T234"><text:s/></text:span><text:span text:style-name="T235">– finansinių ataskaitų rinkinys, sudaromas apibendrinu</text:span><text:span text:style-name="T236">s laikotarpio, trumpesnio negu finansiniai metai, duomenis.</text:span></text:p>
      <text:p text:style-name="P237"><text:span text:style-name="T238">18</text:span><text:span text:style-name="T239">. Kitos šiame įstatyme vartojamos sąvokos suprantamos taip, kaip jos apibrėžtos 1997 m. Konvencijoje dėl kovos su užsienio pareigūnų papirkimu sudarant tarptautinius verslo sandorius, Lietuv</text:span><text:span text:style-name="T240">os Respublikos akcinių bendrovių įstatyme, Lietuvos Respublikos finansinių ataskaitų audito įstatyme, Lietuvos Respublikos finansinės apskaitos įstatyme, Lietuvos Respublikos vertybinių popierių įstatyme.</text:span><text:s/></text:p>
      <text:p text:style-name="P241">Straipsnio dalies pakeitimai:</text:p>
      <text:p text:style-name="P242"><text:span text:style-name="T243">Nr.<text:s/></text:span><text:a xlink:href="https://www.e-tar.lt/portal/legalAct.html?documentId=dfe667a0c8df11e69dec860c1f4a5372" office:target-frame-name="_top" xlink:show="replace"><text:span text:style-name="T244">XIII-100</text:span></text:a><text:span text:style-name="T245">, 2016-12-15, paskelbta TAR 2016-12-23, i. k. 2016-29412</text:span></text:p>
      <text:p text:style-name="P246"><text:span text:style-name="T247">Nr.<text:s/></text:span><text:a xlink:href="https://www.e-tar.lt/portal/legalAct.html?documentId=7ce8253053fe11ec862fdcbc8b3e3e05" office:target-frame-name="_top" xlink:show="replace"><text:span text:style-name="T248">XIV-681</text:span></text:a><text:span text:style-name="T249">, 2021-11-23, paskelbta TAR 2021-12-03, i. k. 2021-25106</text:span></text:p>
      <text:p text:style-name="Normal"/>
      <text:p text:style-name="P250"><text:span text:style-name="T251">19</text:span><text:span text:style-name="T252">. Kai šio įstatymo normos taikomos finansinėms ataskaitoms, metiniam pranešimui ir mokėjimų valdžios institucijoms ataskaitai, vartojama sąvoka „ataskaitos“.</text:span><text:s/></text:p>
      <text:p text:style-name="P253">Papildyta straipsnio dalimi:</text:p>
      <text:p text:style-name="P254"><text:span text:style-name="T255">Nr.<text:s/></text:span><text:a xlink:href="https://www.e-tar.lt/portal/legalAct.html?documentId=7ce8253053fe11ec862fdcbc8b3e3e05" office:target-frame-name="_top" xlink:show="replace"><text:span text:style-name="T256">XIV-681</text:span></text:a><text:span text:style-name="T257">, 2021-11-23, paskelbta TAR 2021-12-03, i. k. 2021-25106</text:span></text:p>
      <text:p text:style-name="Normal"/>
      <text:p text:style-name="P258"><text:span text:style-name="T259">3</text:span><text:span text:style-name="T260">1</text:span><text:span text:style-name="T261"><text:s/>straipsnis.<text:s/></text:span><text:span text:style-name="T262">Finansinei ataskaitų informacijai keliami</text:span><text:span text:style-name="T263"><text:s/>reikalavimai</text:span></text:p>
      <text:p text:style-name="P264"><text:span text:style-name="T265">Ataskaitose tei</text:span><text:span text:style-name="T266">kiama finansinė informacija turi būti:</text:span></text:p>
      <text:p text:style-name="P267"><text:span text:style-name="T268">1</text:span><text:span text:style-name="T269">) tinkama finansinės ataskaitų informacijos vartotojų sprendimams priimti;</text:span></text:p>
      <text:p text:style-name="P270"><text:span text:style-name="T271">2</text:span><text:span text:style-name="T272">) patikima, nes:</text:span></text:p>
      <text:p text:style-name="P273"><text:span text:style-name="T274">a</text:span><text:span text:style-name="T275">) teisingai rodo finansinę būklę, veiklos rezultatus ir pinigų srautus, jeigu įmonė rengia pinigų srautų ataskaitą</text:span><text:span text:style-name="T276">;</text:span></text:p>
      <text:p text:style-name="P277"><text:span text:style-name="T278">b</text:span><text:span text:style-name="T279">) atskleidžia ūkinių operacijų ekonominę prasmę;</text:span></text:p>
      <text:p text:style-name="P280"><text:span text:style-name="T281">c</text:span><text:span text:style-name="T282">) nešališka;</text:span></text:p>
      <text:p text:style-name="P283"><text:span text:style-name="T284">3</text:span><text:span text:style-name="T285">) visais reikšmingais atžvilgiais išsami;</text:span></text:p>
      <text:p text:style-name="P286"><text:span text:style-name="T287">4</text:span><text:span text:style-name="T288">) suprantama;</text:span></text:p>
      <text:p text:style-name="P289"><text:span text:style-name="T290">5</text:span><text:span text:style-name="T291">) palyginama;</text:span></text:p>
      <text:p text:style-name="P292"><text:span text:style-name="T293">6</text:span><text:span text:style-name="T294">) pagrįsta finansinės apskaitos registrų duomenimis.</text:span><text:s/></text:p>
      <text:p text:style-name="P295">Papildyta straipsniu:</text:p>
      <text:p text:style-name="P296"><text:span text:style-name="T297">Nr.<text:s/></text:span><text:a xlink:href="https://www.e-tar.lt/portal/legalAct.html?documentId=7ce8253053fe11ec862fdcbc8b3e3e05" office:target-frame-name="_top" xlink:show="replace"><text:span text:style-name="T298">XIV-681</text:span></text:a><text:span text:style-name="T299">, 2021-11-23, paskelbta TAR 2021-12-03, i. k. 2021-25106</text:span></text:p>
      <text:p text:style-name="Normal"/>
      <text:p text:style-name="P300"><text:span text:style-name="T301">ANTRASIS</text:span><text:span text:style-name="T302"><text:s/>SKIRSNIS</text:span></text:p>
      <text:p text:style-name="P303"><text:span text:style-name="T304">ĮMONIŲ KATEGORIJOS</text:span></text:p>
      <text:p text:style-name="P305"/>
      <text:p text:style-name="P306"><text:span text:style-name="T307">4</text:span><text:span text:style-name="T308"><text:s/>straipsnis.<text:s/></text:span><text:span text:style-name="T309">Labai mažos, mažos, vidutinės ir<text:s/></text:span><text:span text:style-name="T310">didelės įmonės</text:span></text:p>
      <text:p text:style-name="P311"><text:span text:style-name="T312">1</text:span><text:span text:style-name="T313">. Labai mažos įmonės – įmonės, kurių ne mažiau kaip du rodikliai paskutinę finansinių metų dieną neviršija šių dydžių:</text:span></text:p>
      <text:p text:style-name="P314"><text:span text:style-name="T315">1</text:span><text:span text:style-name="T316">) balanse nurodyto turto vertė – 350 000 eurų;</text:span></text:p>
      <text:p text:style-name="P317"><text:span text:style-name="T318">2</text:span><text:span text:style-name="T319">) pardavimo grynosios pajamos per ataskaitinius finansinius me</text:span><text:span text:style-name="T320">tus – 700 000 eurų;</text:span></text:p>
      <text:p text:style-name="P321"><text:span text:style-name="T322">3</text:span><text:span text:style-name="T323">) vidutinis metinis darbuotojų skaičius pagal sąrašą per ataskaitinius finansinius metus – 10 darbuotojų.</text:span></text:p>
      <text:p text:style-name="P324"><text:span text:style-name="T325">2</text:span><text:span text:style-name="T326">. Mažos įmonės – įmonės, kurių ne mažiau kaip du rodikliai paskutinę finansinių metų dieną neviršija šių dydžių:</text:span></text:p>
      <text:p text:style-name="P327"><text:span text:style-name="T328">1</text:span><text:span text:style-name="T329">)<text:s/></text:span><text:span text:style-name="T330">balanse nurodyto turto vertė – 4 000 000 eurų;</text:span></text:p>
      <text:p text:style-name="P331"><text:span text:style-name="T332">2</text:span><text:span text:style-name="T333">) pardavimo grynosios pajamos per ataskaitinius finansinius metus – 8 000 000 eurų;</text:span></text:p>
      <text:p text:style-name="P334"><text:span text:style-name="T335">3</text:span><text:span text:style-name="T336">) vidutinis metinis darbuotojų skaičius pagal sąrašą per ataskaitinius finansinius metus – 50 darbuotojų.</text:span></text:p>
      <text:p text:style-name="P337"><text:span text:style-name="T338">3</text:span><text:span text:style-name="T339">.<text:s/></text:span><text:span text:style-name="T340">Vidutinės įmonės – įmonės, kurių ne mažiau kaip du rodikliai paskutinę finansinių metų dieną neviršija šių dydžių:</text:span></text:p>
      <text:p text:style-name="P341"><text:span text:style-name="T342">1</text:span><text:span text:style-name="T343">) balanse nurodyto turto vertė – 20 000 000 eurų;</text:span></text:p>
      <text:p text:style-name="P344"><text:span text:style-name="T345">2</text:span><text:span text:style-name="T346">) pardavimo grynosios pajamos per ataskaitinius finansinius metus – 40 000 000<text:s/></text:span><text:span text:style-name="T347">eurų;</text:span></text:p>
      <text:p text:style-name="P348"><text:span text:style-name="T349">3</text:span><text:span text:style-name="T350">) vidutinis metinis darbuotojų skaičius pagal sąrašą per ataskaitinius finansinius metus – 250 darbuotojų.</text:span></text:p>
      <text:p text:style-name="P351"><text:span text:style-name="T352">4</text:span><text:span text:style-name="T353">. Didelės įmonės – įmonės, kurių ne mažiau kaip du rodikliai paskutinę finansinių metų dieną viršija dydžius, nurodytus šio straips</text:span><text:span text:style-name="T354">nio 3 dalyje.</text:span></text:p>
      <text:p text:style-name="P355"><text:span text:style-name="T356">5</text:span><text:span text:style-name="T357">. Pardavimo grynąsias pajamas sudaro ataskaitiniais finansiniais metais pardavus prekes ir paslaugas uždirbtos pajamos, iš kurių atimtos grąžintų prekių pardavimo, nukainojimo, nuolaidų sumos.</text:span></text:p>
      <text:p text:style-name="P358"><text:span text:style-name="T359">6</text:span><text:span text:style-name="T360">. Vidutinis metinis darbuotojų skaičius</text:span><text:span text:style-name="T361"><text:s/>pagal sąrašą apskaičiuojamas Lietuvos Respublikos Vyriausybės arba jos įgaliotos institucijos nustatyta tvarka.</text:span></text:p>
      <text:p text:style-name="P362"><text:span text:style-name="T363">7</text:span><text:span text:style-name="T364">. Įmonė priskiriama kitai įmonių kategorijai tuo atveju, kai šio straipsnio 1–4 dalyse nurodyti rodikliai paskutinę finansinių metų dieną<text:s/></text:span><text:span text:style-name="T365">neviršijami ar pradedami viršyti dvejus iš eilės finansinius metus.</text:span></text:p>
      <text:p text:style-name="P366"><text:span text:style-name="T367">8</text:span><text:span text:style-name="T368">. Kai labai maža įmonė nepasirenka taikyti išimčių, leidžiamų labai mažoms įmonėms, nustatytų šio įstatymo 20, 22 ir 23 straipsniuose, jai taikomi tokie patys reikalavimai kaip mažoms</text:span><text:span text:style-name="T369"><text:s/>įmonėms. Labai mažoms įmonėms leidžiamos išimtys netaikomos finansų kontroliuojančiosioms įmonėms, taip pat akcinėms bendrovėms ir uždarosioms akcinėms bendrovėms, kurių prekių (paslaugų) kainos reguliuojamos įstatymų nustatyta tvarka.</text:span></text:p>
      <text:p text:style-name="P370"><text:span text:style-name="T371">9</text:span><text:span text:style-name="T372">. Viešojo inte</text:span><text:span text:style-name="T373">reso įmonėms, valstybės ir savivaldybės įmonėms, kurios nelaikomos viešojo intereso įmonėmis pagal Finansinių ataskaitų audito įstatymą, visais atvejais taikomi tokie patys reikalavimai kaip ir</text:span><text:span text:style-name="T374"><text:s/></text:span><text:span text:style-name="T375">didelėms įmonėms.</text:span><text:s/></text:p>
      <text:p text:style-name="P376">Straipsnio dalies pakeitimai:</text:p>
      <text:p text:style-name="P377"><text:span text:style-name="T378">Nr.<text:s/></text:span><text:a xlink:href="https://www.e-tar.lt/portal/legalAct.html?documentId=dfe667a0c8df11e69dec860c1f4a5372" office:target-frame-name="_top" xlink:show="replace"><text:span text:style-name="T379">XIII-100</text:span></text:a><text:span text:style-name="T380">, 2016-12-15, paskelbta TAR 2016-12-23, i. k. 2016-29412</text:span></text:p>
      <text:p text:style-name="P381"><text:span text:style-name="T382">Nr.<text:s/></text:span><text:a xlink:href="https://www.e-tar.lt/portal/legalAct.html?documentId=b8a8a360d41911e7910a89ac20768b0f" office:target-frame-name="_top" xlink:show="replace"><text:span text:style-name="T383">XIII-785</text:span></text:a><text:span text:style-name="T384">, 2017-11-21, paskelbta TAR 2017-11-28, i. k. 2017-18848</text:span></text:p>
      <text:p text:style-name="Normal"/>
      <text:p text:style-name="P385"><text:span text:style-name="T386">10</text:span><text:span text:style-name="T387">. Šio straipsnio 7 dalies nuostata netaikoma rengiant šio įstatymo 23 straipsnio 3 dalyje nurodytą bendrovių valdymo ataskaitą, šio įstatymo 23 straipsnio 4 dalyje nurodytą socialinės<text:s/></text:span><text:span text:style-name="T388">atsakomybės ataskaitą, šio įstatymo 23</text:span><text:span text:style-name="T389">3</text:span><text:span text:style-name="T390"><text:s/>straipsnyje nurodytą atlygio ataskaitą, šio įstatymo 29 straipsnyje nurodytą mokėjimų valdžios institucijoms ataskaitą ir Lietuvos Respublikos įmonių grupių konsoliduotosios atskaitomybės įstatymo 15 straipsnyje nuro</text:span><text:span text:style-name="T391">dytą konsoliduotąją mokėjimų valdžios institucijoms ataskaitą.</text:span><text:s/></text:p>
      <text:p text:style-name="P392">Papildyta straipsnio dalimi:</text:p>
      <text:p text:style-name="P393"><text:span text:style-name="T394">Nr.<text:s/></text:span><text:a xlink:href="https://www.e-tar.lt/portal/legalAct.html?documentId=a9859390c8dd11e69dec860c1f4a5372" office:target-frame-name="_top" xlink:show="replace"><text:span text:style-name="T395">XIII-94</text:span></text:a><text:span text:style-name="T396">, 2016-12-15, paskelbta TAR 2016-12-23, i. k. 2016-294</text:span><text:span text:style-name="T397">06</text:span></text:p>
      <text:p text:style-name="P398">Straipsnio dalies pakeitimai:</text:p>
      <text:p text:style-name="P399"><text:span text:style-name="T400">Nr.<text:s/></text:span><text:a xlink:href="https://www.e-tar.lt/portal/legalAct.html?documentId=d27e83b09efa11e9878fc525390407ce" office:target-frame-name="_top" xlink:show="replace"><text:span text:style-name="T401">XIII-2250</text:span></text:a><text:span text:style-name="T402">, 2019-06-27, paskelbta TAR 2019-07-05, i. k. 2019-11169</text:span></text:p>
      <text:p text:style-name="P403"><text:span text:style-name="T404">Nr.<text:s/></text:span><text:a xlink:href="https://www.e-tar.lt/portal/legalAct.html?documentId=7ce8253053fe11ec862fdcbc8b3e3e05" office:target-frame-name="_top" xlink:show="replace"><text:span text:style-name="T405">XIV-681</text:span></text:a><text:span text:style-name="T406">, 2021-11-23, paskelbta TAR 2021-12-03, i. k. 2021-25106</text:span></text:p>
      <text:p text:style-name="Normal"/>
      <text:p text:style-name="P407"><text:span text:style-name="T408">3 skirsnis.</text:span><text:span text:style-name="T409"><text:s/>Neteko galios nuo 2022-05-01</text:span></text:p>
      <text:p text:style-name="P410">Skirsnio naikinimas:</text:p>
      <text:p text:style-name="P411"><text:span text:style-name="T412">Nr.<text:s/></text:span><text:a xlink:href="https://www.e-tar.lt/portal/legalAct.html?documentId=7ce8253053fe11ec862fdcbc8b3e3e05" office:target-frame-name="_top" xlink:show="replace"><text:span text:style-name="T413">XIV-681</text:span></text:a><text:span text:style-name="T414">, 2021-11-23, paskelbta TAR 2021-12-03, i. k. 2021-25106</text:span></text:p>
      <text:p text:style-name="Normal"/>
      <text:p text:style-name="P415"><text:span text:style-name="T416">KETVIRTASIS</text:span><text:span text:style-name="T417"><text:s/>SKIRSNIS</text:span></text:p>
      <text:p text:style-name="P418"><text:span text:style-name="T419">FINANSINIŲ ATASKAITŲ PARENGIMO REIKALAVIMAI</text:span></text:p>
      <text:p text:style-name="P420">Pakeistas skirsnio pavadinimas:</text:p>
      <text:p text:style-name="P421"><text:span text:style-name="T422">Nr.<text:s/></text:span><text:a xlink:href="https://www.e-tar.lt/portal/legalAct.html?documentId=7ce8253053fe11ec862fdcbc8b3e3e05" office:target-frame-name="_top" xlink:show="replace"><text:span text:style-name="T423">XIV-681</text:span></text:a><text:span text:style-name="T424">, 2021-11-23, paskelbta TAR 2021-12-03, i. k. 2021-25106</text:span></text:p>
      <text:p text:style-name="Normal"/>
      <text:p text:style-name="P425"><text:span text:style-name="T426">16</text:span><text:span text:style-name="T427"><text:s/>straipsnis.<text:s/></text:span><text:span text:style-name="T428">Bendrieji finansinių ataskaitų parengimo reikalavimai</text:span></text:p>
      <text:p text:style-name="P429"><text:span text:style-name="T430">1</text:span><text:span text:style-name="T431">. Finansinės ataska</text:span><text:span text:style-name="T432">itos turi būti parengiamos taip, kad tikrai ir teisingai parodytų įmonės turtą, nuosavą kapitalą, įsipareigojimus, pajamas, sąnaudas ir pinigų srautus, jeigu įmonė rengia pinigų srautų ataskaitą.</text:span></text:p>
      <text:p text:style-name="P433"><text:span text:style-name="T434">2</text:span><text:span text:style-name="T435">. Metines finansines ataskaitas įmonės parengia pasibai</text:span><text:span text:style-name="T436">gus jų finansiniams metams pagal finansinių metų ir jų paskutinės dienos duomenis.</text:span></text:p>
      <text:p text:style-name="P437"><text:span text:style-name="T438">3</text:span><text:span text:style-name="T439">. Tarpines finansines ataskaitas įmonės parengia, kai to reikia, arba kitų teisės aktų, reglamentuojančių ataskaitų sudarymą, nustatyta tvarka ar periodiškumu pagal ata</text:span><text:span text:style-name="T440">skaitinio laikotarpio ir jo paskutinės dienos duomenis. Jeigu yra priimtas sprendimas likviduoti ar reorganizuoti įmonę, ta įmonė turi parengti finansines ataskaitas ir pagal sprendimo dėl įmonės likvidavimo ar reorganizavimo priėmimo dienos duomenis, ir p</text:span><text:span text:style-name="T441">agal įmonės likvidavimo ar reorganizavimo pabaigos dienos duomenis.</text:span></text:p>
      <text:p text:style-name="P442"><text:span text:style-name="T443">4</text:span><text:span text:style-name="T444">. Prie valdžios sektoriaus priskiriamos</text:span><text:span text:style-name="T445"><text:s/>valstybės valdomos įmonės ar savivaldybių valdomos įmonės,<text:s/></text:span><text:span text:style-name="T446">kurios pagal 2013 m. gegužės 21 d. Europos Parlamento ir Tarybos reglamento (ES) Nr.</text:span><text:span text:style-name="T447"><text:s/>549/2013 dėl Europos nacionalinių ir regioninių sąskaitų sistemos Europos Sąjungoje nuostatas priskiriamos prie vietos arba centrinės valdžios sektoriaus ir nurodytos Lietuvos Respublikos oficialiosios statistikos įstatyme nustatytame oficialiosios statis</text:span><text:span text:style-name="T448">tikos portale, pa</text:span><text:span text:style-name="T449">rengia tarpines ketvirčio finansines ataskaitas ir pateikia jas Lietuvos Respublikos finansų ministerijai pasibaigus ketvirčiui ne vėliau kaip per 25 dienas.</text:span></text:p>
      <text:p text:style-name="P450"><text:span text:style-name="T451">5</text:span><text:span text:style-name="T452">. Įregistruotos naujos įmonės parengia ūkinės veiklos pradžios balansą, kuri</text:span><text:span text:style-name="T453">ame turi būti nurodytas įmonės veiklos pradžioje buvęs turtas, nuosavas kapitalas ir įsipareigojimai.</text:span></text:p>
      <text:p text:style-name="P454"><text:span text:style-name="T455">6</text:span><text:span text:style-name="T456">. Finansinės ataskaitos rengiamos vadovaujantis šiuo įstatymu, Lietuvos finansinės atskaitomybės standartais arba tarptautiniais finansinės atskaitom</text:span><text:span text:style-name="T457">ybės standartais (toliau kartu –finansinės atskaitomybės standartai), kaip nustatyta Finansinės apskaitos įstatyme. Aiškinamajame rašte turi būti nurodyta, pagal kokius finansinės atskaitomybės standartus parengtos finansinės ataskaitos.</text:span></text:p>
      <text:p text:style-name="P458"><text:span text:style-name="T459">7</text:span><text:span text:style-name="T460">. Finansinės<text:s/></text:span><text:span text:style-name="T461">ataskaitos parengiamos naudojant eurą, o prireikus – ir eurą, ir užsienio valiutą.</text:span></text:p>
      <text:p text:style-name="P462"><text:span text:style-name="T463">8</text:span><text:span text:style-name="T464">. Iki finansinių ataskaitų parengimo į įmonės apskaitą turi būti įtrauktos visos ataskaitinio laikotarpio ūkinės operacijos.</text:span></text:p>
      <text:p text:style-name="P465"><text:span text:style-name="T466">9</text:span><text:span text:style-name="T467">. Ataskaitinių finansinių metų pradžio</text:span><text:span text:style-name="T468">s finansinių ataskaitų straipsnių sumos turi sutapti su praėjusių finansinių metų pabaigos finansinių ataskaitų atitinkamų straipsnių sumomis.</text:span></text:p>
      <text:p text:style-name="P469"><text:span text:style-name="T470">10</text:span><text:span text:style-name="T471">. Kai šio įstatymo ir finansinės atskaitomybės standartų nuostatų neužtenka, kad finansinės ataskaitos tikr</text:span><text:span text:style-name="T472">ai ir teisingai parodytų įmonės turtą, nuosavą kapitalą, įsipareigojimus, pajamas, sąnaudas ir pinigų srautus, jeigu įmonė rengia pinigų srautų ataskaitą, aiškinamajame rašte turi būti pateikta papildoma informacija.</text:span></text:p>
      <text:p text:style-name="P473"><text:span text:style-name="T474">11</text:span><text:span text:style-name="T475">. Išskirtiniais atvejais, kai<text:s/></text:span><text:span text:style-name="T476">taikant finansinės atskaitomybės standartus parengtos finansinės ataskaitos prieštarauja šio straipsnio 1 dalyje nustatytam reikalavimui, nuo finansinės atskaitomybės standartų galima nukrypti, kad būtų įvykdytas šio straipsnio 1 dalyje nustatytas reikalav</text:span><text:span text:style-name="T477">imas tikrai ir teisingai parodyti įmonės turtą, nuosavą kapitalą, įsipareigojimus, pajamas, sąnaudas ir pinigų srautus, jeigu įmonė rengia pinigų srautų ataskaitą. Kiekvienas nukrypimas nuo finansinės atskaitomybės standartų, jo priežastys ir poveikis įmon</text:span><text:span text:style-name="T478">ės turtui,</text:span><text:span text:style-name="T479"><text:s/></text:span><text:span text:style-name="T480">nuosavam kapitalui, įsipareigojimams, pajamoms, sąnaudoms ir pinigų srautams, jeigu įmonė rengia pinigų srautų ataskaitą, aptariami aiškinamajame rašte.</text:span></text:p>
      <text:p text:style-name="P481"><text:span text:style-name="T482">12</text:span><text:span text:style-name="T483">. Laikoma, kad labai mažų įmonių pagal šio įstatymo 20 straipsnio 2 dalyje ir 22 strai</text:span><text:span text:style-name="T484">psnio 2 dalyje nustatytas išimtis parengtos finansinės ataskaitos neprieštarauja šio straipsnio 1 dalyje nustatytam reikalavimui, todėl tokioms finansinėms ataskaitoms šio straipsnio 11 dalis netaikoma.</text:span><text:s/></text:p>
      <text:p text:style-name="P485">Straipsnio pakeitimai:</text:p>
      <text:p text:style-name="P486"><text:span text:style-name="T487">Nr.<text:s/></text:span><text:a xlink:href="https://www.e-tar.lt/portal/legalAct.html?documentId=7ce8253053fe11ec862fdcbc8b3e3e05" office:target-frame-name="_top" xlink:show="replace"><text:span text:style-name="T488">XIV-681</text:span></text:a><text:span text:style-name="T489">, 2021-11-23, paskelbta TAR 2021-12-03, i. k. 2021-25106</text:span></text:p>
      <text:p text:style-name="Normal"/>
      <text:p text:style-name="P490"><text:span text:style-name="T491">17</text:span><text:span text:style-name="T492"><text:s/>straipsnis.<text:s/></text:span><text:span text:style-name="T493">Turto ir įsipareigojimų įvertinimas</text:span></text:p>
      <text:p text:style-name="P494"><text:span text:style-name="T495">1</text:span><text:span text:style-name="T496">. Rengdamos finansines ataskaitas, įmonės įvertina turtą</text:span><text:span text:style-name="T497">, nuosavą kapitalą,</text:span><text:span text:style-name="T498"><text:s/></text:span><text:span text:style-name="T499">įsipareigojimus, pajamas ir sąnaudas vadovaudamosi finansinės atskaitomybės standartais.</text:span></text:p>
      <text:p text:style-name="P500"><text:span text:style-name="T501">2</text:span><text:span text:style-name="T502">. Kiekvienas turto, nuosavo kapitalo ir įsipareigojimų finansinės ataskaitos straipsnis vertinamas atskirai.</text:span></text:p>
      <text:p text:style-name="P503"><text:span text:style-name="T504">3</text:span><text:span text:style-name="T505">. Ilgalaikio ir trumpalaikio</text:span><text:span text:style-name="T506"><text:s/>turto, nuosavo kapitalo, ilgalaikių ir trumpalaikių įsipareigojimų, pajamų ir sąnaudų finansinių ataskaitų straipsnių tarpusavio užskaitos negali būti atliekamos, išskyrus finansinės atskaitomybės standartuose nurodytus atvejus.</text:span><text:s/></text:p>
      <text:p text:style-name="P507">Straipsnio pakeitimai:</text:p>
      <text:p text:style-name="P508"><text:span text:style-name="T509">Nr.<text:s/></text:span><text:a xlink:href="https://www.e-tar.lt/portal/legalAct.html?documentId=7ce8253053fe11ec862fdcbc8b3e3e05" office:target-frame-name="_top" xlink:show="replace"><text:span text:style-name="T510">XIV-681</text:span></text:a><text:span text:style-name="T511">, 2021-11-23, paskelbta TAR 2021-12-03, i. k. 2021-25106</text:span></text:p>
      <text:p text:style-name="Normal"/>
      <text:p text:style-name="P512"><text:span text:style-name="T513">18</text:span><text:span text:style-name="T514"><text:s/>straipsnis.<text:s/></text:span><text:span text:style-name="T515">Finansiniai metai</text:span></text:p>
      <text:p text:style-name="P516"><text:span text:style-name="T517">1</text:span><text:span text:style-name="T518">.</text:span><text:span text:style-name="T519"><text:tab/>Įmonės finansiniai metai trunka 12 mėnesių.<text:s/></text:span><text:span text:style-name="T520">Įmonės pasirenka finansinius metus atsižvelgdamos į savo veiklos pobūdį.</text:span></text:p>
      <text:p text:style-name="P521"><text:span text:style-name="T522">2</text:span><text:span text:style-name="T523">. Finansiniai metai gali būti keičiami ne dažniau kaip vieną kartą per 5 metus. Ši nuostata netaikoma, jeigu įmonė keičia savo finansinius metus į finansinius metus, sutampančius</text:span><text:span text:style-name="T524"><text:s/>su kalendoriniais metais.</text:span></text:p>
      <text:p text:style-name="P525"><text:span text:style-name="T526">3</text:span><text:span text:style-name="T527">. Įmonės, kuri pradeda ūkinę veiklą, pirmieji finansiniai metai yra laikotarpis nuo jos įsteigimo dienos iki finansinių metų pabaigos. Įmonės, kuri keičia savo finansinius metus, finansinių metų pabaiga yra naujų finansinių<text:s/></text:span><text:span text:style-name="T528">metų pabaiga, jeigu laikotarpis nuo finansinių metų pradžios iki naujų finansinių metų pabaigos yra ne ilgesnis negu 18 mėnesių. Jeigu šis laikotarpis yra ilgesnis negu 18 mėnesių, nustatomi pereinamieji finansiniai metai, kurių pradžia yra senų finansinių</text:span><text:span text:style-name="T529"><text:s/>metų pabaiga, o pabaiga – naujų finansinių metų pradžia.</text:span></text:p>
      <text:p text:style-name="P530"/>
      <text:p text:style-name="P531"><text:span text:style-name="T532">19</text:span><text:span text:style-name="T533"><text:s/>straipsnis.<text:s/></text:span><text:span text:style-name="T534">Klaidų taisymas</text:span></text:p>
      <text:p text:style-name="P535"><text:span text:style-name="T536">Po finansinių ataskaitų patvirtinimo paaiškėjusių klaidų taisymo tvarka nustatoma finansinės atskaitomybės standartuose.</text:span><text:s/></text:p>
      <text:p text:style-name="P537">Straipsnio pakeitimai:</text:p>
      <text:p text:style-name="P538"><text:span text:style-name="T539">Nr.<text:s/></text:span><text:a xlink:href="https://www.e-tar.lt/portal/legalAct.html?documentId=7ce8253053fe11ec862fdcbc8b3e3e05" office:target-frame-name="_top" xlink:show="replace"><text:span text:style-name="T540">XIV-681</text:span></text:a><text:span text:style-name="T541">, 2021-11-23, paskelbta TAR 2021-12-03, i. k. 2021-25106</text:span></text:p>
      <text:p text:style-name="Normal"/>
      <text:p text:style-name="P542"><text:span text:style-name="T543">PENKTASIS</text:span><text:span text:style-name="T544"><text:s/>SKIRSNIS</text:span></text:p>
      <text:p text:style-name="P545"><text:span text:style-name="T546">FINANSINĖS ATASKAITOS</text:span></text:p>
      <text:p text:style-name="P547"/>
      <text:p text:style-name="P548"><text:span text:style-name="T549">20</text:span><text:span text:style-name="T550"><text:s/>straipsnis.<text:s/></text:span><text:span text:style-name="T551">Finansinių ataskaitų rinkini</text:span><text:span text:style-name="T552">o sudėtis</text:span></text:p>
      <text:p text:style-name="P553"><text:span text:style-name="T554">1</text:span><text:span text:style-name="T555">. Mažų įmonių finansinių ataskaitų rinkinį sudaro šios finansinės ataskaitos:</text:span></text:p>
      <text:p text:style-name="P556"><text:span text:style-name="T557">1</text:span><text:span text:style-name="T558">) balansas arba sutrumpintas balansas;</text:span></text:p>
      <text:p text:style-name="P559"><text:span text:style-name="T560">2</text:span><text:span text:style-name="T561">) pelno (nuostolių) ataskaita;</text:span></text:p>
      <text:p text:style-name="P562"><text:span text:style-name="T563">3</text:span><text:span text:style-name="T564">) aiškinamasis raštas.</text:span></text:p>
      <text:p text:style-name="P565"><text:span text:style-name="T566">2</text:span><text:span text:style-name="T567">. Labai mažos įmonės gali nerengti aiškinamojo<text:s/></text:span><text:span text:style-name="T568">rašto ir tada jų finansinių ataskaitų rinkinį sudaro šios finansinės ataskaitos:</text:span></text:p>
      <text:p text:style-name="P569"><text:span text:style-name="T570">1</text:span><text:span text:style-name="T571">) trumpas balansas;</text:span></text:p>
      <text:p text:style-name="P572"><text:span text:style-name="T573">2</text:span><text:span text:style-name="T574">) trumpa pelno (nuostolių) ataskaita.</text:span></text:p>
      <text:p text:style-name="P575"><text:span text:style-name="T576">3</text:span><text:span text:style-name="T577">. Vidutinių ir didelių įmonių</text:span><text:span text:style-name="T578"><text:s/></text:span><text:span text:style-name="T579">finansinių ataskaitų rinkinį sudaro šios finansinės ataskaitos:</text:span></text:p>
      <text:p text:style-name="P580"><text:span text:style-name="T581">1</text:span><text:span text:style-name="T582">) bal</text:span><text:span text:style-name="T583">ansas;</text:span></text:p>
      <text:p text:style-name="P584"><text:span text:style-name="T585">2</text:span><text:span text:style-name="T586">) pelno (nuostolių) ataskaita;</text:span></text:p>
      <text:p text:style-name="P587"><text:span text:style-name="T588">3</text:span><text:span text:style-name="T589">) pinigų srautų ataskaita;</text:span></text:p>
      <text:p text:style-name="P590"><text:span text:style-name="T591">4</text:span><text:span text:style-name="T592">) nuosavo kapitalo pokyčių ataskaita;</text:span></text:p>
      <text:p text:style-name="P593"><text:span text:style-name="T594">5</text:span><text:span text:style-name="T595">) aiškinamasis raštas.</text:span></text:p>
      <text:p text:style-name="P596"><text:span text:style-name="T597">4</text:span><text:span text:style-name="T598">. Mažos įmonės, be šio straipsnio 1 dalyje nurodytų finansinių ataskaitų, savo nuožiūra gali rengti šio</text:span><text:span text:style-name="T599"><text:s/>straipsnio 3 dalyje nurodytas pinigų srautų ataskaitą ir nuosavo kapitalo pokyčių ataskaitą.<text:s/></text:span></text:p>
      <text:p text:style-name="P600"><text:span text:style-name="T601">5</text:span><text:span text:style-name="T602">. Visos šio straipsnio 1, 2 ir 3 dalyse išvardytos finansinės ataskaitos sudaro nedalomą visumą.</text:span></text:p>
      <text:p text:style-name="P603"><text:span text:style-name="T604">6</text:span><text:span text:style-name="T605">. Finansinių ataskaitų, nurodytų šio straipsnio 1, 2<text:s/></text:span><text:span text:style-name="T606">ir 3 dalyse, pavadinimai gali būti kitokie, negu nurodyta šio straipsnio 1, 2 ir 3 dalyse, jeigu finansinės ataskaitos rengiamos pagal tarptautinius finansinės atskaitomybės standartus.</text:span><text:s/></text:p>
      <text:p text:style-name="P607">Straipsnio dalies pakeitimai:</text:p>
      <text:p text:style-name="P608"><text:span text:style-name="T609">Nr.<text:s/></text:span><text:a xlink:href="https://www.e-tar.lt/portal/legalAct.html?documentId=7ce8253053fe11ec862fdcbc8b3e3e05" office:target-frame-name="_top" xlink:show="replace"><text:span text:style-name="T610">XIV-681</text:span></text:a><text:span text:style-name="T611">, 2021-11-23, paskelbta TAR 2021-12-03, i. k. 2021-25106</text:span></text:p>
      <text:p text:style-name="Normal"/>
      <text:p text:style-name="P612"><text:span text:style-name="T613">21</text:span><text:span text:style-name="T614"><text:s/>straipsnis.<text:s/></text:span><text:span text:style-name="T615">Finansinių ataskaitų įforminimo bendrieji reikalavimai</text:span></text:p>
      <text:p text:style-name="P616"><text:span text:style-name="T617">Kiekvienos finans</text:span><text:span text:style-name="T618">inės ataskaitos pradžioje turi būti nurodyta:</text:span></text:p>
      <text:p text:style-name="P619"><text:span text:style-name="T620">1</text:span><text:span text:style-name="T621">) įmonės teisinė forma, pavadinimas, kodas, registras, kuriame kaupiami ir saugomi duomenys apie įmonę, buveinė (adresas) ir teisinis statusas, jeigu įmonė reorganizuojama arba likviduojama;</text:span><text:s/></text:p>
      <text:p text:style-name="P622">Straipsnio punkto pakeitimai:</text:p>
      <text:p text:style-name="P623"><text:span text:style-name="T624">Nr.<text:s/></text:span><text:a xlink:href="https://www.e-tar.lt/portal/legalAct.html?documentId=7ce8253053fe11ec862fdcbc8b3e3e05" office:target-frame-name="_top" xlink:show="replace"><text:span text:style-name="T625">XIV-681</text:span></text:a><text:span text:style-name="T626">, 2021-11-23, paskelbta TAR 2021-12-03, i. k. 2021-25106</text:span></text:p>
      <text:p text:style-name="Normal"/>
      <text:p text:style-name="P627"><text:span text:style-name="T628">2</text:span><text:span text:style-name="T629">) ataskaitinis laikotarpis,</text:span><text:span text:style-name="T630"><text:s/></text:span><text:span text:style-name="T631">paskutinė ataskaitinio laikotarpio diena;</text:span></text:p>
      <text:p text:style-name="P632"><text:span text:style-name="T633">3</text:span><text:span text:style-name="T634">) pateikiamų skaičių (rodiklių), kurie yra finansinėje ataskaitoje, tikslumas (nurodoma, ar rodikliai pateikiami eurais ar tūkstančiais eurų).</text:span></text:p>
      <text:p text:style-name="P635"/>
      <text:p text:style-name="P636"><text:span text:style-name="T637">22</text:span><text:span text:style-name="T638"><text:s/>straipsnis.<text:s/></text:span><text:span text:style-name="T639">Sutrumpintos ir trumpos finansinės ataskaitos</text:span></text:p>
      <text:p text:style-name="P640"><text:span text:style-name="T641">1</text:span><text:span text:style-name="T642">. Sutrumpinto balanso, trumpo ba</text:span><text:span text:style-name="T643">lanso, trumpos pelno (nuostolių) ataskaitos reikalavimai nustatomi Lietuvos finansinės atskaitomybės standartuose, jeigu finansinės ataskaitos rengiamos pagal Lietuvos finansinės atskaitomybės standartus.</text:span><text:s/></text:p>
      <text:p text:style-name="P644">Straipsnio dalies pakeitimai:</text:p>
      <text:p text:style-name="P645"><text:span text:style-name="T646">Nr.<text:s/></text:span><text:a xlink:href="https://www.e-tar.lt/portal/legalAct.html?documentId=7ce8253053fe11ec862fdcbc8b3e3e05" office:target-frame-name="_top" xlink:show="replace"><text:span text:style-name="T647">XIV-681</text:span></text:a><text:span text:style-name="T648">, 2021-11-23, paskelbta TAR 2021-12-03, i. k. 2021-25106</text:span></text:p>
      <text:p text:style-name="Normal"/>
      <text:p text:style-name="P649">2. Jeigu labai maža įmonė pasirenka taikyti šio įstatymo 20 straipsnio 2 dalyje ir 23 straipsnio 7 dalyje<text:s/>nustatytas išimtis, ji po balansu pateikia, jeigu turi:</text:p>
      <text:p text:style-name="P650">1) informaciją apie balanse neparodytus finansinius pasižadėjimus, garantijas, neapibrėžtuosius įsipareigojimus, neapibrėžtąjį turtą bendromis sumomis, nurodydama visų reikšmingų užstatų rūšį ir pobūdį;</text:p>
      <text:p text:style-name="P651">2) informaciją apie visus pasižadėjimus, susijusius su pensijomis pagal ilgalaikio atlygio planus ir įmonių grupės įmonėmis, pagal jungtinės veiklos sutartį kontroliuojamomis bendrosiomis įmonėmis arba asocijuotosiomis įmonėmis;</text:p>
      <text:p text:style-name="P652">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653">4) šio įstatymo 23 straipsnio 7 dalyje nurodytą informaciją.<text:s/></text:p>
      <text:p text:style-name="P654">Straipsnio dalies pakeitimai:</text:p>
      <text:p text:style-name="P655"><text:span text:style-name="T656">Nr.<text:s/></text:span><text:a xlink:href="https://www.e-tar.lt/portal/legalAct.html?documentId=a9859390c8dd11e69dec860c1f4a5372" office:target-frame-name="_top" xlink:show="replace"><text:span text:style-name="T657">XIII-94</text:span></text:a><text:span text:style-name="T658">, 2016-12-15, paskelbta TAR 2016-12-23, i. k. 2016-29406</text:span></text:p>
      <text:p text:style-name="P659"><text:span text:style-name="T660">Nr.<text:s/></text:span><text:a xlink:href="https://www.e-tar.lt/portal/legalAct.html?documentId=6e9bd0c00d4211ebb74de75171d26d52" office:target-frame-name="_top" xlink:show="replace"><text:span text:style-name="T661">XIII-3316</text:span></text:a><text:span text:style-name="T662">, 2020-10-01, paskelbta TAR 2020-10-13, i. k. 2020-21255</text:span></text:p>
      <text:p text:style-name="Normal"/>
      <text:p text:style-name="P663"><text:span text:style-name="T664">3</text:span><text:span text:style-name="T665">. Investicinių bendrovių, mažųjų bendrijų ir šio įstatymo 2 straipsnio 2 dalyje nurodytų neribotos civilinės atsakomybės juridinių asmenų finansinių ataskaitų rinkinio sudėties i</text:span><text:span text:style-name="T666">r parengimo reikalavimai nustatomi Lietuvos finansinės atskaitomybės standartuose, jeigu finansinės ataskaitos rengiamos pagal Lietuvos finansinės atskaitomybės standartus. Kredito unijų finansinių ataskaitų rinkinio sudėties ir parengimo reikalavimai nust</text:span><text:span text:style-name="T667">atomi Lietuvos finansinės atskaitomybės standartuose.</text:span><text:s/></text:p>
      <text:p text:style-name="P668">Straipsnio dalies pakeitimai:</text:p>
      <text:p text:style-name="P669"><text:span text:style-name="T670">Nr.<text:s/></text:span><text:a xlink:href="https://www.e-tar.lt/portal/legalAct.html?documentId=7ce8253053fe11ec862fdcbc8b3e3e05" office:target-frame-name="_top" xlink:show="replace"><text:span text:style-name="T671">XIV-681</text:span></text:a><text:span text:style-name="T672">, 2021-11-23, paskelbta TAR 2021-12-03, i. k. 2021-25106</text:span></text:p>
      <text:p text:style-name="Normal"/>
      <text:p text:style-name="P673"><text:span text:style-name="T674">ŠEŠTASIS</text:span><text:span text:style-name="T675"><text:s/>SKIRSNIS</text:span></text:p>
      <text:p text:style-name="P676"><text:span text:style-name="T677">METINIS PRANEŠIMAS</text:span></text:p>
      <text:p text:style-name="P678"/>
      <text:p text:style-name="P679"><text:span text:style-name="T680">23</text:span><text:span text:style-name="T681"><text:s/>straipsnis.<text:s/></text:span><text:span text:style-name="T682">Metinis pranešimas</text:span></text:p>
      <text:p text:style-name="P683"><text:span text:style-name="T684">1</text:span><text:span text:style-name="T685">. Akcinės bendrovės, uždarosios akcinės bendrovės, tikrosios ūkinės bendrijos ir komanditinės ūkinės bendrijos, kurių visi tikrieji nariai yra akcinės bendrovės ar uždarosios akcinės bendrovės, kartu su metinėmis finansinėmis ataskaitomis privalo parengti<text:s/></text:span><text:span text:style-name="T686">ir metinį pranešimą. Likviduojamos įmonės nerengia metinio pranešimo.<text:s/></text:span></text:p>
      <text:p text:style-name="P687">Straipsnio dalies pakeitimai:</text:p>
      <text:p text:style-name="P688"><text:span text:style-name="T689">Nr.<text:s/></text:span><text:a xlink:href="https://www.e-tar.lt/portal/legalAct.html?documentId=7ce8253053fe11ec862fdcbc8b3e3e05" office:target-frame-name="_top" xlink:show="replace"><text:span text:style-name="T690">XIV-681</text:span></text:a><text:span text:style-name="T691">, 2021-11-23, paskelbta TAR 2021-12-03, i. k.<text:s/></text:span><text:span text:style-name="T692">2021-25106</text:span></text:p>
      <text:p text:style-name="Normal"/>
      <text:p text:style-name="P693"><text:span text:style-name="T694">2</text:span><text:span text:style-name="T695">. Metiniame pranešime turi būti pateikiama:</text:span></text:p>
      <text:p text:style-name="P696"><text:span text:style-name="T697">1</text:span><text:span text:style-name="T698">) objektyvi įmonės būklės, veiklos vykdymo ir plėtros apžvalga, pagrindinių rizikos rūšių ir neapibrėžtumų, su kuriais įmonė susiduria, apibūdinimas;</text:span></text:p>
      <text:p text:style-name="P699"><text:span text:style-name="T700">2</text:span><text:span text:style-name="T701">) finansinių ir nefinansinių veiklos<text:s/></text:span><text:span text:style-name="T702">rezultatų analizė, su aplinkosaugos, išskiriant veiksmus dėl klimato, personalo, kovos su korupcija ir kyšininkavimu, atskirai išskiriant užsienio pareigūnų papirkimą sudarant tarptautinius verslo sandorius, klausimais susijusi informacija, kai reikia, – n</text:span><text:span text:style-name="T703">uorodos į metinėse finansinėse ataskaitose pateiktus duomenis ir papildomi šių duomenų paaiškinimai;</text:span><text:s/></text:p>
      <text:p text:style-name="P704">Straipsnio punkto pakeitimai:</text:p>
      <text:p text:style-name="P705"><text:span text:style-name="T706">Nr.<text:s/></text:span><text:a xlink:href="https://www.e-tar.lt/portal/legalAct.html?documentId=7ce8253053fe11ec862fdcbc8b3e3e05" office:target-frame-name="_top" xlink:show="replace"><text:span text:style-name="T707">XIV-681</text:span></text:a><text:span text:style-name="T708">, 2021-11-23, p</text:span><text:span text:style-name="T709">askelbta TAR 2021-12-03, i. k. 2021-25106</text:span></text:p>
      <text:p text:style-name="Normal"/>
      <text:p text:style-name="P710"><text:span text:style-name="T711">3</text:span><text:span text:style-name="T712">) visų įmonės įsigytų ir turimų savų akcijų skaičius, jų nominalioji vertė ir įstatinio kapitalo dalis, kurią tos akcijos sudaro;</text:span></text:p>
      <text:p text:style-name="P713"><text:span text:style-name="T714">4</text:span><text:span text:style-name="T715">) per ataskaitinį laikotarpį įsigytų ir perleistų savų akcijų skaičius,<text:s/></text:span><text:span text:style-name="T716">jų nominalioji vertė ir įstatinio kapitalo dalis, kurią tos akcijos sudaro;</text:span></text:p>
      <text:p text:style-name="P717"><text:span text:style-name="T718">5</text:span><text:span text:style-name="T719">) informacija apie savų akcijų, jeigu jos įsigyjamos ar perleidžiamos už užmokestį, apmokėjimą;</text:span></text:p>
      <text:p text:style-name="P720"><text:span text:style-name="T721">6</text:span><text:span text:style-name="T722">) įmonės savų akcijų įsigijimo per ataskaitinį laikotarpį priežastys;</text:span></text:p>
      <text:p text:style-name="P723"><text:span text:style-name="T724">7</text:span><text:span text:style-name="T725">) informacija apie įmonės filialus ir atstovybes;</text:span></text:p>
      <text:p text:style-name="P726"><text:span text:style-name="T727">8</text:span><text:span text:style-name="T728">) informacija apie svarbius įvykius, įvykusius po finansinių metų pabaigos;</text:span></text:p>
      <text:p text:style-name="P729"><text:span text:style-name="T730">9</text:span><text:span text:style-name="T731">) įmonės veiklos planai ir prognozės;</text:span></text:p>
      <text:p text:style-name="P732"><text:span text:style-name="T733">10</text:span><text:span text:style-name="T734">) informacija apie įmonės tyrimų ir plėtros veiklą;</text:span></text:p>
      <text:p text:style-name="P735"><text:span text:style-name="T736">11</text:span><text:span text:style-name="T737">) informacija api</text:span><text:span text:style-name="T738">e finansinės rizikos valdymo tikslus, naudojamas apsidraudimo priemones, kurioms taikoma apsidraudimo sandorių apskaita, ir įmonės kainų rizikos, kredito rizikos, likvidumo rizikos ir pinigų srautų rizikos mastą, kai įmonė naudoja finansines priemones ir k</text:span><text:span text:style-name="T739">ai tai yra svarbu vertinant įmonės turtą, nuosavą kapitalą, įsipareigojimus, pajamas ir sąnaudas;</text:span></text:p>
      <text:p text:style-name="P740"><text:span text:style-name="T741">12</text:span><text:span text:style-name="T742">) informacija apie akcinės bendrovės ir uždarosios akcinės bendrovės vadovo, valdybos narių, stebėtojų tarybos narių kitas einamas vadovaujamas pareigas</text:span><text:span text:style-name="T743"><text:s/>(juridinio asmens (teisinė forma,<text:s/></text:span><text:span text:style-name="T744">pavadinimas, kodas, buveinė (adresas)</text:span><text:span text:style-name="T745"><text:s/>vadovo, juridinio asmens (teisinė forma,<text:s/></text:span><text:span text:style-name="T746">pavadinimas, kodas, buveinė (adresas)</text:span><text:span text:style-name="T747"><text:s/>valdymo organo arba priežiūros organo nario) ir svarbiausia informacija apie pagrindinę jų darbovietę (p</text:span><text:span text:style-name="T748">areigos, juridinio asmens teisinė forma,<text:s/></text:span><text:span text:style-name="T749">pavadinimas, kodas, buveinė (adresas)</text:span><text:span text:style-name="T750">.</text:span><text:s/></text:p>
      <text:p text:style-name="P751"><text:span text:style-name="T752">TAR pastaba.<text:s/></text:span><text:span text:style-name="T753">Pagal 23 straipsnio 2 dalies 12 punktą rengiami 2018 m. sausio 1 d. ir vėliau prasidedančių ataskaitinių laikotarpių įmonių metiniai pranešimai.</text:span></text:p>
      <text:p text:style-name="P754">Straipsnio punkto<text:s/>pakeitimai:</text:p>
      <text:p text:style-name="P755"><text:span text:style-name="T756">Nr.<text:s/></text:span><text:a xlink:href="https://www.e-tar.lt/portal/legalAct.html?documentId=b8a8a360d41911e7910a89ac20768b0f" office:target-frame-name="_top" xlink:show="replace"><text:span text:style-name="T757">XIII-785</text:span></text:a><text:span text:style-name="T758">, 2017-11-21, paskelbta TAR 2017-11-28, i. k. 2017-18848</text:span></text:p>
      <text:p text:style-name="Normal"/>
      <text:p text:style-name="P759"><text:span text:style-name="T760">3</text:span><text:span text:style-name="T761">. Įmonės, kurių akcijomis prekiaujama reguliuojamoje rinkoje, į<text:s/></text:span><text:span text:style-name="T762">metinį pranešimą įtraukia ir atlygio ataskaitą.</text:span><text:s/></text:p>
      <text:p text:style-name="P763"><text:span text:style-name="T764">TAR pastaba.</text:span><text:span text:style-name="T765"><text:s/>Pagal 3 dalyje išdėstytas nuostatas rengiamos 2020 m. sausio 1 d. ir vėliau prasidedančių ataskaitinių laikotarpių įmonių, kurių vertybiniais popieriais prekiaujama reguliuojamoje rinkoje, atlyg</text:span><text:span text:style-name="T766">io ataskaitos, valdymo ataskaitos ir metiniai pranešimai.</text:span></text:p>
      <text:p text:style-name="P767">Papildyta straipsnio dalimi:</text:p>
      <text:p text:style-name="P768"><text:span text:style-name="T769">Nr.<text:s/></text:span><text:a xlink:href="https://www.e-tar.lt/portal/legalAct.html?documentId=d27e83b09efa11e9878fc525390407ce" office:target-frame-name="_top" xlink:show="replace"><text:span text:style-name="T770">XIII-2250</text:span></text:a><text:span text:style-name="T771">, 2019-06-27, paskelbta TAR 2019-07-05, i. k. 2019-11169</text:span></text:p>
      <text:p text:style-name="Normal"/>
      <text:p text:style-name="P772"><text:span text:style-name="T773">4</text:span><text:span text:style-name="T774">. Įmonės, kurių vertybiniais popieriais prekiaujama reguliuojamoje rinkoje, be šio straipsnio 2 dalyje nustatytos informacijos, į metinį pranešimą įtraukia bendrovių valdymo ataskaitą.</text:span></text:p>
      <text:p text:style-name="P775">Straipsnio dalies numeracijos pakeitimas:</text:p>
      <text:p text:style-name="P776"><text:span text:style-name="T777">Nr.<text:s/></text:span><text:a xlink:href="https://www.e-tar.lt/portal/legalAct.html?documentId=d27e83b09efa11e9878fc525390407ce" office:target-frame-name="_top" xlink:show="replace"><text:span text:style-name="T778">XIII-2250</text:span></text:a><text:span text:style-name="T779">, 2019-06-27, paskelbta TAR 2019-07-05, i. k. 2019-11169</text:span></text:p>
      <text:p text:style-name="Normal"/>
      <text:p text:style-name="P780"><text:span text:style-name="T781">5</text:span><text:span text:style-name="T782">. Didelės viešojo intereso įmonės, kurių vidutinis metinis darbuotojų skaičius pagal sąrašą per<text:s/></text:span><text:span text:style-name="T783">ataskaitinius finansinius metus paskutinę tų metų dieną viršija 500,</text:span><text:span text:style-name="T784"><text:s/>be šio straipsnio 2 ir 3 dalyse nustatytos informacijos,</text:span><text:span text:style-name="T785"><text:s/>į metinį pranešimą įtraukia s</text:span><text:span text:style-name="T786">ocialinės atsakomybės<text:s/></text:span><text:span text:style-name="T787">ataskaitą, išskyrus šio įstatymo 23</text:span><text:span text:style-name="T788">2<text:s/></text:span><text:span text:style-name="T789">straipsnio 8 dalyje nustatytą atvejį.</text:span></text:p>
      <text:p text:style-name="P790">Straipsnio dalies numeracijos pakeitimas:</text:p>
      <text:p text:style-name="P791"><text:span text:style-name="T792">Nr.<text:s/></text:span><text:a xlink:href="https://www.e-tar.lt/portal/legalAct.html?documentId=d27e83b09efa11e9878fc525390407ce" office:target-frame-name="_top" xlink:show="replace"><text:span text:style-name="T793">XIII-2250</text:span></text:a><text:span text:style-name="T794">, 2019-06-27, paskelbta TAR 2019-07-05, i. k. 2019-11169</text:span></text:p>
      <text:p text:style-name="Normal"/>
      <text:p text:style-name="P795"><text:span text:style-name="T796">6</text:span><text:span text:style-name="T797">. Įmonių veiklą reglamentuojančiuose įstatym</text:span><text:span text:style-name="T798">uose ir kituose teisės aktuose arba įmonės įstatuose gali būti nustatyta ir daugiau metinio pranešimo sudarymo reikalavimų.</text:span></text:p>
      <text:p text:style-name="P799">Straipsnio dalies numeracijos pakeitimas:</text:p>
      <text:p text:style-name="P800"><text:span text:style-name="T801">Nr.<text:s/></text:span><text:a xlink:href="https://www.e-tar.lt/portal/legalAct.html?documentId=d27e83b09efa11e9878fc525390407ce" office:target-frame-name="_top" xlink:show="replace"><text:span text:style-name="T802">XIII-2250</text:span></text:a><text:span text:style-name="T803">, 2019-06-27, paskelbta TAR 2019-07-05, i. k. 2019-11169</text:span></text:p>
      <text:p text:style-name="Normal"/>
      <text:p text:style-name="P804"><text:span text:style-name="T805">7</text:span><text:span text:style-name="T806">. Labai mažos ir mažos įmonės gali nerengti metinio pranešimo, tačiau šio straipsnio 2 d</text:span><text:span text:style-name="T807">alies 3, 4, 5 ir 6 punktuose</text:span><text:span text:style-name="T808"><text:s/></text:span><text:span text:style-name="T809">nurodytą informaciją labai mažos įmonės turi pateikti po balansu, o mažos įmonės – aiškinamajame rašte.</text:span></text:p>
      <text:p text:style-name="P810">Straipsnio dalies numeracijos pakeitimas:</text:p>
      <text:p text:style-name="P811"><text:span text:style-name="T812">Nr.<text:s/></text:span><text:a xlink:href="https://www.e-tar.lt/portal/legalAct.html?documentId=d27e83b09efa11e9878fc525390407ce" office:target-frame-name="_top" xlink:show="replace"><text:span text:style-name="T813">XIII-2250</text:span></text:a><text:span text:style-name="T814">, 2019-06-27, paskelbta TAR 2019-07-05, i. k. 2019-11169</text:span></text:p>
      <text:p text:style-name="Normal"/>
      <text:p text:style-name="P815"><text:span text:style-name="T816">8</text:span><text:span text:style-name="T817">. Mažos ir vidutinės įmonės gali nepateikti šio straipsnio 2 dalies 2 punkte nurodytos nefinansinės informacijos.</text:span><text:s/></text:p>
      <text:p text:style-name="P818"><text:span text:style-name="T819">TAR pastaba.</text:span><text:span text:style-name="T820"><text:s/>23 straipsnis taikomas rengiant 201</text:span><text:span text:style-name="T821">7 m. sausio 1 d. ir vėliau prasidedančių ataskaitinių laikotarpių įmonės metinius pranešimus.</text:span></text:p>
      <text:p text:style-name="P822">Straipsnio dalies numeracijos pakeitimas:</text:p>
      <text:p text:style-name="P823"><text:span text:style-name="T824">Nr.<text:s/></text:span><text:a xlink:href="https://www.e-tar.lt/portal/legalAct.html?documentId=d27e83b09efa11e9878fc525390407ce" office:target-frame-name="_top" xlink:show="replace"><text:span text:style-name="T825">XIII-2250</text:span></text:a><text:span text:style-name="T826">, 2019-06</text:span><text:span text:style-name="T827">-27, paskelbta TAR 2019-07-05, i. k. 2019-11169</text:span></text:p>
      <text:p text:style-name="Normal"/>
      <text:p text:style-name="P828">Straipsnio pakeitimai:</text:p>
      <text:p text:style-name="P829"><text:span text:style-name="T830">Nr.<text:s/></text:span><text:a xlink:href="https://www.e-tar.lt/portal/legalAct.html?documentId=a9859390c8dd11e69dec860c1f4a5372" office:target-frame-name="_top" xlink:show="replace"><text:span text:style-name="T831">XIII-94</text:span></text:a><text:span text:style-name="T832">, 2016-12-15, paskelbta TAR 2016-12-23, i. k. 2016-29406</text:span></text:p>
      <text:p text:style-name="Normal"/>
      <text:p text:style-name="P833"><text:span text:style-name="T834">23</text:span><text:span text:style-name="T835">1</text:span><text:span text:style-name="T836"><text:s/>straips</text:span><text:span text:style-name="T837">nis.<text:s/></text:span><text:span text:style-name="T838">Bendrovių valdymo ataskaita</text:span></text:p>
      <text:p text:style-name="P839"><text:span text:style-name="T840">1</text:span><text:span text:style-name="T841">. Bendrovių valdymo ataskaitoje turi būti pateikiama:</text:span></text:p>
      <text:p text:style-name="P842"><text:span text:style-name="T843">1</text:span><text:span text:style-name="T844">) nuoroda (nuorodos) į taikomą (taikomus) bendrovių valdymo kodeksą (kodeksus) ir kur jis (jie) viešai paskelbtas (paskelbti) ir (arba) nuoroda į viešai<text:s/></text:span><text:span text:style-name="T845">paskelbtą visą reikalingą informaciją apie įmonės valdymo praktiką;</text:span></text:p>
      <text:p text:style-name="P846"><text:span text:style-name="T847">2</text:span><text:span text:style-name="T848">) jeigu nuo taikomo (taikomų) bendrovių valdymo kodekso (kodeksų) nuostatų nukrypstama ir (arba) jų nesilaikoma, nuostatos, nuo kurių nukrypstama ir (arba) kurių nesilaikoma, ir to pr</text:span><text:span text:style-name="T849">iežastys;</text:span></text:p>
      <text:p text:style-name="P850"><text:span text:style-name="T851">3</text:span><text:span text:style-name="T852">) informacija apie rizikos mastą ir rizikos valdymą – apibūdinamas su finansine atskaitomybe susijusios rizikos valdymas, rizikos mažinimo priemonės ir įmonėje įdiegta vidaus kontrolės sistema;</text:span></text:p>
      <text:p text:style-name="P853"><text:span text:style-name="T854">4</text:span><text:span text:style-name="T855">) informacija apie reikšmingus tiesiogiai<text:s/></text:span><text:span text:style-name="T856">arba netiesiogiai valdomus akcijų paketus;</text:span></text:p>
      <text:p text:style-name="P857"><text:span text:style-name="T858">5</text:span><text:span text:style-name="T859">) informacija apie sandorius su susijusiomis šalimis, kaip nustatyta Akcinių bendrovių įstatymo 37</text:span><text:span text:style-name="T860">2</text:span><text:span text:style-name="T861"><text:s/>straipsnyje (nurodant sandorio šalis (juridinio asmens teisinė forma, pavadinimas, kodas, registras, kuriame kaupiami ir saugomi duomenys apie šį asmenį, buveinė (adresas); fizinio asmens vardas, pavardė, adresas korespondencijai) ir sandorio vertę);</text:span><text:s/></text:p>
      <text:p text:style-name="P862"><text:span text:style-name="T863">TAR</text:span><text:span text:style-name="T864"><text:s/>pastaba.<text:s/></text:span><text:span text:style-name="T865">Pagal 5 punkto nuostatas rengiami 2018 m. sausio 1 d. ir vėliau prasidedančių ataskaitinių laikotarpių įmonių metiniai pranešimai</text:span></text:p>
      <text:p text:style-name="P866">Papildyta straipsnio punktu:</text:p>
      <text:p text:style-name="P867"><text:span text:style-name="T868">Nr.<text:s/></text:span><text:a xlink:href="https://www.e-tar.lt/portal/legalAct.html?documentId=b8a8a360d41911e7910a89ac20768b0f" office:target-frame-name="_top" xlink:show="replace"><text:span text:style-name="T869">XIII-785</text:span></text:a><text:span text:style-name="T870">, 2017-11-21, paskelbta TAR 2017-11-28, i. k. 2017-18848</text:span></text:p>
      <text:p text:style-name="Normal"/>
      <text:p text:style-name="P871"><text:span text:style-name="T872">6</text:span><text:span text:style-name="T873">) informacija apie akcininkus, turinčius specialias kontrolės teises, ir šių teisių aprašymas;</text:span></text:p>
      <text:p text:style-name="P874">Straipsnio punkto numeracijos pakeitimas:</text:p>
      <text:p text:style-name="P875"><text:span text:style-name="T876">Nr.<text:s/></text:span><text:a xlink:href="https://www.e-tar.lt/portal/legalAct.html?documentId=b8a8a360d41911e7910a89ac20768b0f" office:target-frame-name="_top" xlink:show="replace"><text:span text:style-name="T877">XIII-785</text:span></text:a><text:span text:style-name="T878">, 2017-11-21, paskelbta TAR 2017-11-28, i. k. 2017-18848</text:span></text:p>
      <text:p text:style-name="Normal"/>
      <text:p text:style-name="P879"><text:span text:style-name="T880">7</text:span><text:span text:style-name="T881">) informacija apie visus esamus balsavimo teisių apribojimus, tokius kaip tam tikrą balsų procentą arba skaičių turi</text:span><text:span text:style-name="T882">nčių asmenų balsavimo teisių apribojimai, terminus, iki kurių galima pasinaudoti balsavimo teisėmis, arba sistemas, pagal kurias vertybinių popierių suteikiamos turtinės teisės yra atskiriamos nuo vertybinių popierių turėtojo;</text:span></text:p>
      <text:p text:style-name="P883">Straipsnio punkto numeracijos<text:s/>pakeitimas:</text:p>
      <text:p text:style-name="P884"><text:span text:style-name="T885">Nr.<text:s/></text:span><text:a xlink:href="https://www.e-tar.lt/portal/legalAct.html?documentId=b8a8a360d41911e7910a89ac20768b0f" office:target-frame-name="_top" xlink:show="replace"><text:span text:style-name="T886">XIII-785</text:span></text:a><text:span text:style-name="T887">, 2017-11-21, paskelbta TAR 2017-11-28, i. k. 2017-18848</text:span></text:p>
      <text:p text:style-name="Normal"/>
      <text:p text:style-name="P888"><text:span text:style-name="T889">8</text:span><text:span text:style-name="T890">) informacija apie taisykles, reglamentuojančias valdybos narių<text:s/></text:span><text:span text:style-name="T891">išrinkimą ir pakeitimą, taip pat įmonės įstatų pakeitimus;</text:span></text:p>
      <text:p text:style-name="P892">Straipsnio punkto numeracijos pakeitimas:</text:p>
      <text:p text:style-name="P893"><text:span text:style-name="T894">Nr.<text:s/></text:span><text:a xlink:href="https://www.e-tar.lt/portal/legalAct.html?documentId=b8a8a360d41911e7910a89ac20768b0f" office:target-frame-name="_top" xlink:show="replace"><text:span text:style-name="T895">XIII-785</text:span></text:a><text:span text:style-name="T896">, 2017-11-21, paskelbta TAR 2017-11-28, i. k.</text:span><text:span text:style-name="T897"><text:s/>2017-18848</text:span></text:p>
      <text:p text:style-name="Normal"/>
      <text:p text:style-name="P898"><text:span text:style-name="T899">9</text:span><text:span text:style-name="T900">) informacija apie valdybos narių įgaliojimus;</text:span></text:p>
      <text:p text:style-name="P901">Straipsnio punkto numeracijos pakeitimas:</text:p>
      <text:p text:style-name="P902"><text:span text:style-name="T903">Nr.<text:s/></text:span><text:a xlink:href="https://www.e-tar.lt/portal/legalAct.html?documentId=b8a8a360d41911e7910a89ac20768b0f" office:target-frame-name="_top" xlink:show="replace"><text:span text:style-name="T904">XIII-785</text:span></text:a><text:span text:style-name="T905">, 2017-11-21, paskelbta TAR 2017-11-28,</text:span><text:span text:style-name="T906"><text:s/>i. k. 2017-18848</text:span></text:p>
      <text:p text:style-name="Normal"/>
      <text:p text:style-name="P907"><text:span text:style-name="T908">10</text:span><text:span text:style-name="T909">) informacija apie visuotinio akcininkų susirinkimo kompetenciją, akcininkų teises ir jų įgyvendinimą, jeigu ši informacija nenustatyta įstatymuose;</text:span></text:p>
      <text:p text:style-name="P910">Straipsnio punkto numeracijos pakeitimas:</text:p>
      <text:p text:style-name="P911"><text:span text:style-name="T912">Nr.<text:s/></text:span><text:a xlink:href="https://www.e-tar.lt/portal/legalAct.html?documentId=b8a8a360d41911e7910a89ac20768b0f" office:target-frame-name="_top" xlink:show="replace"><text:span text:style-name="T913">XIII-785</text:span></text:a><text:span text:style-name="T914">, 2017-11-21, paskelbta TAR 2017-11-28, i. k. 2017-18848</text:span></text:p>
      <text:p text:style-name="Normal"/>
      <text:p text:style-name="P915"><text:span text:style-name="T916">11</text:span><text:span text:style-name="T917">) informacija apie valdymo, priežiūros organų ir jų komitetų sudėtį, jų ir įmonės vadovo veiklos sritis;</text:span></text:p>
      <text:p text:style-name="P918">Straipsnio punkto<text:s/>numeracijos pakeitimas:</text:p>
      <text:p text:style-name="P919"><text:span text:style-name="T920">Nr.<text:s/></text:span><text:a xlink:href="https://www.e-tar.lt/portal/legalAct.html?documentId=b8a8a360d41911e7910a89ac20768b0f" office:target-frame-name="_top" xlink:show="replace"><text:span text:style-name="T921">XIII-785</text:span></text:a><text:span text:style-name="T922">, 2017-11-21, paskelbta TAR 2017-11-28, i. k. 2017-18848</text:span></text:p>
      <text:p text:style-name="Normal"/>
      <text:p text:style-name="P923"><text:span text:style-name="T924">12</text:span><text:span text:style-name="T925">)</text:span><text:span text:style-name="T926"><text:s/>įmonės vadovo, valdymo ir priežiūros organų narių išrin</text:span><text:span text:style-name="T927">kimui taikomos įvairovės politikos, susijusios su tokiais aspektais, kaip pavyzdžiui amžius, lytis, išsilavinimas, profesinė patirtis, aprašymas, šios politikos tikslai, jos įgyvendinimo būdai ir rezultatai ataskaitiniu laikotarpiu. Jeigu įvairovės politik</text:span><text:span text:style-name="T928">a netaikoma, paaiškinamos netaikymo priežastys;</text:span></text:p>
      <text:p text:style-name="P929">Straipsnio punkto numeracijos pakeitimas:</text:p>
      <text:p text:style-name="P930"><text:span text:style-name="T931">Nr.<text:s/></text:span><text:a xlink:href="https://www.e-tar.lt/portal/legalAct.html?documentId=b8a8a360d41911e7910a89ac20768b0f" office:target-frame-name="_top" xlink:show="replace"><text:span text:style-name="T932">XIII-785</text:span></text:a><text:span text:style-name="T933">, 2017-11-21, paskelbta TAR 2017-11-28, i. k. 2017-18848</text:span></text:p>
      <text:p text:style-name="Normal"/>
      <text:p text:style-name="P934"><text:span text:style-name="T935">13</text:span><text:span text:style-name="T936">)<text:s/></text:span><text:span text:style-name="T937">neteko galios 2019-07-06;</text:span></text:p>
      <text:p text:style-name="P938">Papildyta straipsnio punktu:</text:p>
      <text:p text:style-name="P939"><text:span text:style-name="T940">Nr.<text:s/></text:span><text:a xlink:href="https://www.e-tar.lt/portal/legalAct.html?documentId=b8a8a360d41911e7910a89ac20768b0f" office:target-frame-name="_top" xlink:show="replace"><text:span text:style-name="T941">XIII-785</text:span></text:a><text:span text:style-name="T942">, 2017-11-21, paskelbta TAR 2017-11-28, i. k. 2017-18848</text:span></text:p>
      <text:p text:style-name="P943">Straipsnio punkto pakeitimai:</text:p>
      <text:p text:style-name="P944"><text:span text:style-name="T945">Nr.<text:s/></text:span><text:a xlink:href="https://www.e-tar.lt/portal/legalAct.html?documentId=d27e83b09efa11e9878fc525390407ce" office:target-frame-name="_top" xlink:show="replace"><text:span text:style-name="T946">XIII-2250</text:span></text:a><text:span text:style-name="T947">, 2019-06-27, paskelbta TAR 2019-07-05, i. k. 2019-11169</text:span></text:p>
      <text:p text:style-name="Normal"/>
      <text:p text:style-name="P948"><text:span text:style-name="T949">14</text:span><text:span text:style-name="T950">) informacija apie visus akcininkų tarpusavio susitarimus (jų esmė, sąlygos</text:span><text:span text:style-name="T951">).</text:span><text:s/></text:p>
      <text:p text:style-name="P952"><text:span text:style-name="T953">TAR pastaba.<text:s/></text:span><text:span text:style-name="T954">Pagal 14 punkto nuostatas rengiami 2018 m. sausio 1 d. ir vėliau prasidedančių ataskaitinių laikotarpių įmonių metiniai pranešimai.</text:span></text:p>
      <text:p text:style-name="P955">Papildyta straipsnio punktu:</text:p>
      <text:p text:style-name="P956"><text:span text:style-name="T957">Nr.<text:s/></text:span><text:a xlink:href="https://www.e-tar.lt/portal/legalAct.html?documentId=b8a8a360d41911e7910a89ac20768b0f" office:target-frame-name="_top" xlink:show="replace"><text:span text:style-name="T958">XIII-785</text:span></text:a><text:span text:style-name="T959">, 2017-11-21, paskelbta TAR 2017-11-28, i. k. 2017-18848</text:span></text:p>
      <text:p text:style-name="Normal"/>
      <text:p text:style-name="P960"><text:span text:style-name="T961">2</text:span><text:span text:style-name="T962">. Nepaisant šio įstatymo 4 straipsnio 9 dalies nuostatų, mažoms ir vidutinėms įmonėms netaikomas šio straipsnio 1 dalies 12 punktas.</text:span><text:s/></text:p>
      <text:p text:style-name="P963"><text:span text:style-name="T964">TAR pastaba.<text:s/></text:span><text:span text:style-name="T965">Pagal 2 dali</text:span><text:span text:style-name="T966">es nuostatas rengiami 2018 m. sausio 1 d. ir vėliau prasidedančių ataskaitinių laikotarpių įmonių metiniai pranešimai.</text:span></text:p>
      <text:p text:style-name="P967">Straipsnio dalies pakeitimai:</text:p>
      <text:p text:style-name="P968"><text:span text:style-name="T969">Nr.<text:s/></text:span><text:a xlink:href="https://www.e-tar.lt/portal/legalAct.html?documentId=b8a8a360d41911e7910a89ac20768b0f" office:target-frame-name="_top" xlink:show="replace"><text:span text:style-name="T970">XIII-785</text:span></text:a><text:span text:style-name="T971">, 2017-11-21, paskelbta TAR 2017-11-28, i. k. 2017-18848</text:span></text:p>
      <text:p text:style-name="Normal"/>
      <text:p text:style-name="P972"><text:span text:style-name="T973">3</text:span><text:span text:style-name="T974">. Auditorius ar audito įmonė auditoriaus išvadoje pateikia nuomonę dėl pagal šio straipsnio 1 dalies 3–9 punktus parengtos informacijos ir nurodo, ar nustatyta reikšmingų iškraipymų,<text:s/></text:span><text:span text:style-name="T975">kaip nustatyta Finansinių ataskaitų audito įstatyme.</text:span><text:s/></text:p>
      <text:p text:style-name="P976"><text:span text:style-name="T977">TAR pastaba.<text:s/></text:span><text:span text:style-name="T978">Pagal 3 dalies nuostatas rengiami 2018 m. sausio 1 d. ir vėliau prasidedančių ataskaitinių laikotarpių įmonių metiniai pranešimai.</text:span></text:p>
      <text:p text:style-name="P979">Straipsnio dalies pakeitimai:</text:p>
      <text:p text:style-name="P980"><text:span text:style-name="T981">Nr.<text:s/></text:span><text:a xlink:href="https://www.e-tar.lt/portal/legalAct.html?documentId=a9859390c8dd11e69dec860c1f4a5372" office:target-frame-name="_top" xlink:show="replace"><text:span text:style-name="T982">XIII-94</text:span></text:a><text:span text:style-name="T983">, 2016-12-15, paskelbta TAR 2016-12-23, i. k. 2016-29406</text:span></text:p>
      <text:p text:style-name="P984"><text:span text:style-name="T985">Nr.<text:s/></text:span><text:a xlink:href="https://www.e-tar.lt/portal/legalAct.html?documentId=b8a8a360d41911e7910a89ac20768b0f" office:target-frame-name="_top" xlink:show="replace"><text:span text:style-name="T986">XIII-785</text:span></text:a><text:span text:style-name="T987">, 2017-1</text:span><text:span text:style-name="T988">1-21, paskelbta TAR 2017-11-28, i. k. 2017-18848</text:span></text:p>
      <text:p text:style-name="Normal"/>
      <text:p text:style-name="P989"><text:span text:style-name="T990">4</text:span><text:span text:style-name="T991">.</text:span><text:span text:style-name="T992"><text:s/>Auditorius ar audito įmonė patikrina, ar buvo pateikta šio straipsnio 1 dalies 1, 2, 10, 11, 12, 13 ir 14 punktuose nurodyta informacija, ir tai nurodo auditoriaus išvadoje.</text:span><text:s/></text:p>
      <text:p text:style-name="P993"><text:span text:style-name="T994">TAR pastaba.<text:s/></text:span><text:span text:style-name="T995">Pagal 4 dal</text:span><text:span text:style-name="T996">ies nuostatas rengiami 2018 m. sausio 1 d. ir vėliau prasidedančių ataskaitinių laikotarpių įmonių metiniai pranešimai.</text:span></text:p>
      <text:p text:style-name="P997">Straipsnio dalies pakeitimai:</text:p>
      <text:p text:style-name="P998"><text:span text:style-name="T999">Nr.<text:s/></text:span><text:a xlink:href="https://www.e-tar.lt/portal/legalAct.html?documentId=b8a8a360d41911e7910a89ac20768b0f" office:target-frame-name="_top" xlink:show="replace"><text:span text:style-name="T1000">XIII</text:span><text:span text:style-name="T1001">-785</text:span></text:a><text:span text:style-name="T1002">, 2017-11-21, paskelbta TAR 2017-11-28, i. k. 2017-18848</text:span></text:p>
      <text:p text:style-name="Normal"/>
      <text:p text:style-name="P1003">Papildyta straipsniu:</text:p>
      <text:p text:style-name="P1004"><text:span text:style-name="T1005">Nr.<text:s/></text:span><text:a xlink:href="https://www.e-tar.lt/portal/legalAct.html?documentId=a9859390c8dd11e69dec860c1f4a5372" office:target-frame-name="_top" xlink:show="replace"><text:span text:style-name="T1006">XIII-94</text:span></text:a><text:span text:style-name="T1007">, 2016-12-15, paskelbta TAR 2016-12-23, i. k. 2016-29406</text:span></text:p>
      <text:p text:style-name="Normal"/>
      <text:p text:style-name="P1008"><text:span text:style-name="T1009">2</text:span><text:span text:style-name="T1010">3</text:span><text:span text:style-name="T1011">2</text:span><text:span text:style-name="T1012"><text:s/>straipsnis.<text:s/></text:span><text:span text:style-name="T1013">Socialinės atsakomybės ataskaita</text:span></text:p>
      <text:p text:style-name="P1014"><text:span text:style-name="T1015">1</text:span><text:span text:style-name="T1016">. Socialinės atsakomybės ataskaitoje pateikiama su aplinkosaugos, išskiriant veiksmus dėl klimato, socialiniais ir personalo, žmogaus teisių užtikrinimo, kovos su korupcija ir kyšininkavimu, atskirai<text:s/></text:span><text:span text:style-name="T1017">išskiriant užsienio pareigūnų papirkimą sudarant tarptautinius verslo sandorius, klausimais susijusi informacija.</text:span><text:s/></text:p>
      <text:p text:style-name="P1018">Straipsnio dalies pakeitimai:</text:p>
      <text:p text:style-name="P1019"><text:span text:style-name="T1020">Nr.<text:s/></text:span><text:a xlink:href="https://www.e-tar.lt/portal/legalAct.html?documentId=7ce8253053fe11ec862fdcbc8b3e3e05" office:target-frame-name="_top" xlink:show="replace"><text:span text:style-name="T1021">XIV-681</text:span></text:a><text:span text:style-name="T1022">,<text:s/></text:span><text:span text:style-name="T1023">2021-11-23, paskelbta TAR 2021-12-03, i. k. 2021-25106</text:span></text:p>
      <text:p text:style-name="Normal"/>
      <text:p text:style-name="P1024"><text:span text:style-name="T1025">2</text:span><text:span text:style-name="T1026">. Šio straipsnio 1 dalyje nurodyta informacija teikiama tokios apimties, kiek būtina įmonės plėtrai, veiklos rezultatams, būklei ir jos veiklos poveikiui suprasti, ir apima:</text:span></text:p>
      <text:p text:style-name="P1027"><text:span text:style-name="T1028">1</text:span><text:span text:style-name="T1029">) trumpą įmonės verslo modelio aprašymą;<text:s/></text:span></text:p>
      <text:p text:style-name="P1030"><text:span text:style-name="T1031">2</text:span><text:span text:style-name="T1032">) įmonės politikos, kurios laikomasi dėl šio straipsnio 1 dalyje nurodytų klausimų, įskaitant atliktą šios politikos įgyvendinimo kontrolę, aprašymą;<text:s/></text:span></text:p>
      <text:p text:style-name="P1033"><text:span text:style-name="T1034">3</text:span><text:span text:style-name="T1035">) įmonės politikos, kurios laikomasi dėl šio straipsn</text:span><text:span text:style-name="T1036">io 1 dalyje nurodytų klausimų, rezultatus;</text:span></text:p>
      <text:p text:style-name="P1037"><text:span text:style-name="T1038">4</text:span><text:span text:style-name="T1039">) informaciją apie pagrindinę riziką šio straipsnio 1 dalyje nurodytais klausimais, susijusią su įmonės vykdoma veikla, kiek tai susiję su įmonės verslo santykiais, produktais ar paslaugomis, dėl kurių gali k</text:span><text:span text:style-name="T1040">ilti neigiamų padarinių, ir informaciją, kaip įmonė tą riziką valdo;</text:span></text:p>
      <text:p text:style-name="P1041"><text:span text:style-name="T1042">5</text:span><text:span text:style-name="T1043">) nefinansinius pagrindinius įmonės veiklos rezultatų rodiklius, susijusius su konkrečia veikla.<text:s/></text:span></text:p>
      <text:p text:style-name="P1044"><text:span text:style-name="T1045">3</text:span><text:span text:style-name="T1046">. Jeigu įmonė nesilaiko politikos dėl vieno ar kelių šio straipsnio 1 dalyje<text:s/></text:span><text:span text:style-name="T1047">nurodytų klausimų, socialinės atsakomybės ataskaitoje pateikiami aiškūs ir argumentuoti to paaiškinimai.</text:span></text:p>
      <text:p text:style-name="P1048"><text:span text:style-name="T1049">4</text:span><text:span text:style-name="T1050">.<text:s/></text:span><text:span text:style-name="T1051">Socialinės atsakomybės<text:s/></text:span><text:span text:style-name="T1052">ataskaitoje, kai reikia, turi būti pateikiamos nuorodos į metinėse finansinėse ataskaitose pateiktus duomenis ir papildom</text:span><text:span text:style-name="T1053">i šių duomenų paaiškinimai.</text:span></text:p>
      <text:p text:style-name="P1054"><text:span text:style-name="T1055">5</text:span><text:span text:style-name="T1056">. Įmonė gali neatskleisti informacijos apie būsimą plėtrą arba su vykstančiomis derybomis susijusių klausimų, jeigu, remiantis tinkamai pagrįsta įmonės vadovo, valdymo ir priežiūros organų narių, veikiančių pagal jiems įsta</text:span><text:span text:style-name="T1057">tymais atitinkamai priskirtą kompetenciją, nuomone, už kurią įmonės vadovas, valdymo ir priežiūros organų nariai yra atsakingi, tokios informacijos atskleidimas pakenktų komercinei įmonės padėčiai, o jos neatskleidimas netrukdytų teisingai suprasti įmonės<text:s/></text:span><text:span text:style-name="T1058">plėtros, veiklos rezultatų, būklės ir jos veiklos poveikio.<text:s/></text:span></text:p>
      <text:p text:style-name="P1059"><text:span text:style-name="T1060">6</text:span><text:span text:style-name="T1061">. Įmonė, pateikdama šio straipsnio 2 dalyje nurodytą informaciją, gali vadovautis šios informacijos atskleidimo reikalavimus nustatančiomis Europos Sąjungos ar tarptautinėmis sistemomis ar metodikomis.<text:s/></text:span><text:span text:style-name="T1062">Socialinės atsakomybės<text:s/></text:span><text:span text:style-name="T1063">ataskaitoje nurodoma, kokiomis<text:s/></text:span><text:span text:style-name="T1064"><text:s/>sistemomis ar metodikomis vadovautasi.</text:span></text:p>
      <text:p text:style-name="P1065"><text:span text:style-name="T1066">7</text:span><text:span text:style-name="T1067">. Įmonė, kuri yra patronuojamoji įmonė, atleidžiama nuo prievolės parengti socialinės atsakomybės ataskaitą, jeigu jos ir jos patronuojamųjų įmonių informacija yra įtraukta į vadovaujantis Įmonių grupių konsolid</text:span><text:span text:style-name="T1068">uotosios atskaitomybės įstatymu arba kitos valstybės narės teisės aktais rengiamą patronuojančiosios įmonės konsoliduotąjį metinį pranešimą arba atskirą ataskaitą, kurioje pateikiama konsoliduotojoje socialinės atsakomybės ataskaitoje reikalaujama pateikti</text:span><text:span text:style-name="T1069"><text:s/>informacija (toliau – atskira konsoliduotoji socialinės atsakomybės ataskaita). Metiniame pranešime turi būti nurodyta, kad patronuojamosios įmonės informacija įtraukta į patronuojančiosios įmonės konsoliduotąjį metinį pranešimą arba atskirą konsoliduotąj</text:span><text:span text:style-name="T1070">ą socialinės atsakomybės ataskaitą. Jeigu patronuojančioji įmonė yra kitoje valstybėje narėje ir rengia atskirą konsoliduotąją socialinės atsakomybės ataskaitą, ši ataskaita lietuvių kalba skelbiama viešai patronuojamosios įmonės interneto svetainėje.</text:span><text:s/></text:p>
      <text:p text:style-name="P1071">Straipsnio dalies pakeitimai:</text:p>
      <text:p text:style-name="P1072"><text:span text:style-name="T1073">Nr.<text:s/></text:span><text:a xlink:href="https://www.e-tar.lt/portal/legalAct.html?documentId=7ce8253053fe11ec862fdcbc8b3e3e05" office:target-frame-name="_top" xlink:show="replace"><text:span text:style-name="T1074">XIV-681</text:span></text:a><text:span text:style-name="T1075">, 2021-11-23, paskelbta TAR 2021-12-03, i. k. 2021-25106</text:span></text:p>
      <text:p text:style-name="Normal"/>
      <text:p text:style-name="P1076">7<text:span text:style-name="T1077">1</text:span>. Socialinės atsakomybės ataskaitoje taip pat pateikiama<text:s/>Reglamento (ES) 2020/852 8 straipsnyje nurodyta informacija.</text:p>
      <text:p text:style-name="P1078"><text:span text:style-name="T1079">TAR pastaba.</text:span><text:span text:style-name="T1080"><text:s/>7</text:span><text:span text:style-name="T1081">1 <text:s/></text:span><text:span text:style-name="T1082">dalis taikoma rengiant 2022 m. sausio 1 d. prasidedančių ir vėlesnių ataskaitinių laikotarpių įmonių metinius pranešimus</text:span><text:span text:style-name="T1083">.</text:span></text:p>
      <text:p text:style-name="P1084">Papildyta straipsnio dalimi:</text:p>
      <text:p text:style-name="P1085"><text:span text:style-name="T1086">Nr.<text:s/></text:span><text:a xlink:href="https://www.e-tar.lt/portal/legalAct.html?documentId=75e17c9067eb11eca9ac839120d251c4" office:target-frame-name="_top" xlink:show="replace"><text:span text:style-name="T1087">XIV-807</text:span></text:a><text:span text:style-name="T1088">, 2021-12-21, paskelbta TAR 2021-12-28, i. k. 2021-27385</text:span></text:p>
      <text:p text:style-name="Normal"/>
      <text:p text:style-name="P1089"><text:span text:style-name="T1090">8</text:span><text:span text:style-name="T1091">. Įmonė, kuri parengia atskirą ataskaitą, kurioje pateikiama socialinės atsakomybės ataskaitoje reikalaujama p</text:span><text:span text:style-name="T1092">ateikti informacija (toliau – atskira socialinės atsakomybės ataskaita), gali neįtraukti socialinės atsakomybės ataskaitos į metinį pranešimą, kaip reikalaujama šio įstatymo 23 straipsnio 4 dalyje, jeigu atskira socialinės atsakomybės ataskaita praėjus ne<text:s/></text:span><text:span text:style-name="T1093">ilgesniam kaip trijų mėnesių laikotarpiui po paskutinės finansinių metų dienos skelbiama viešai įmonės interneto svetainėje, o metiniame pranešime pateikiama nuoroda į ją.</text:span></text:p>
      <text:p text:style-name="P1094"><text:span text:style-name="T1095">9</text:span><text:span text:style-name="T1096">. Jeigu įmonė pateikė socialinės atsakomybės ataskaitą arba atskirą socialinės<text:s/></text:span><text:span text:style-name="T1097">atsakomybės ataskaitą, laikoma, kad ji pateikė ir šio įstatymo 23 straipsnio 2 dalies 2 punkte nurodytą nefinansinę informaciją.</text:span></text:p>
      <text:p text:style-name="P1098"><text:span text:style-name="T1099">10</text:span><text:span text:style-name="T1100">. Auditorius ar audito įmonė patikrina, ar buvo pateikta<text:s/></text:span><text:span text:style-name="T1101">socialinės atsakomybės<text:s/></text:span><text:span text:style-name="T1102">ataskaita arba atskira socialinės atsakom</text:span><text:span text:style-name="T1103">ybės ataskaita, ir tai nurodo auditoriaus išvadoje.</text:span><text:s/></text:p>
      <text:p text:style-name="P1104"><text:span text:style-name="T1105">TAR pastaba.</text:span><text:span text:style-name="T1106"><text:s/>23</text:span><text:span text:style-name="T1107">2</text:span><text:span text:style-name="T1108"><text:s/>straipsnis taikomas rengiant 2017 m. sausio 1 d. ir vėliau prasidedančių ataskaitinių laikotarpių įmonės metinius pranešimus.</text:span></text:p>
      <text:p text:style-name="P1109">Papildyta straipsniu:</text:p>
      <text:p text:style-name="P1110"><text:span text:style-name="T1111">Nr.<text:s/></text:span><text:a xlink:href="https://www.e-tar.lt/portal/legalAct.html?documentId=a9859390c8dd11e69dec860c1f4a5372" office:target-frame-name="_top" xlink:show="replace"><text:span text:style-name="T1112">XIII-94</text:span></text:a><text:span text:style-name="T1113">, 2016-12-15, paskelbta TAR 2016-12-23, i. k. 2016-29406</text:span></text:p>
      <text:p text:style-name="Normal"/>
      <text:p text:style-name="P1114"><text:span text:style-name="T1115">23</text:span><text:span text:style-name="T1116">3</text:span><text:span text:style-name="T1117"><text:s/>straipsnis.<text:s/></text:span><text:span text:style-name="T1118">A</text:span><text:span text:style-name="T1119">tlygio ataskaita</text:span></text:p>
      <text:p text:style-name="P1120"><text:span text:style-name="T1121">1</text:span><text:span text:style-name="T1122">. Atlygio ataskaitoje</text:span><text:span text:style-name="T1123"><text:s/>turi būti nurodyta, kaip buvo<text:s/></text:span><text:span text:style-name="T1124">atsižvelgta į ankstesnio ataskaitinio laikotarpio visuotinio akcininkų susirinkimo balsavimo dėl atlygio ataskaitos rezultatus. Į atlygio ataskaitą neįtraukiami<text:s/></text:span><text:span text:style-name="T1125">valdymo ir priežiūros organų narių asmens duomenys, kaip tai apibrėžta<text:s/></text:span><text:span text:style-name="T1126">2016 m. balandžio 27 d.<text:s/></text:span><text:span text:style-name="T1127">Europos Parlamento ir Tarybos reglamento (ES) 2016/679 dėl fizinių asmenų apsaugos tvarkant asmens duomenis ir dėl laisvo tokių duomenų judėjimo ir kuriuo panaikinama Direktyva 95/46/EB (Bendrasis duomenų apsaugos reglamentas) (OL 2016 L 119, p. 1)<text:s/></text:span><text:span text:style-name="T1128">9 strai</text:span><text:span text:style-name="T1129">psnio 1 dalyje, arba asmens duomenys, kurie parodo valdymo ir priežiūros organų narių<text:s/></text:span><text:span text:style-name="T1130">šeiminę padėtį. Atlygio ataskaitoje nurodoma ši informacija apie kiekvieną valdymo ir priežiūros organų nario atlygį:</text:span></text:p>
      <text:p text:style-name="P1131"><text:span text:style-name="T1132">1</text:span><text:span text:style-name="T1133">) visas atlygis ir visos atlygio dalys, santykinė</text:span><text:span text:style-name="T1134">s fiksuoto ir kintamojo atlygio dalys, paaiškinimas, kaip atlygis atitinka patvirtintą atlygio politiką, įskaitant tai, kaip jis prisideda prie įmonės ilgojo laikotarpio rezultatų, ir informacija apie tai, kaip buvo taikomi veiklos rezultatų kriterijai;</text:span></text:p>
      <text:p text:style-name="P1135"><text:span text:style-name="T1136">2</text:span><text:span text:style-name="T1137">) metiniai atlygio pokyčiai; įmonės rezultatų ir vidutinio atlygio, remiantis įmonės darbuotojų, kurie nėra valdymo ir priežiūros organų nariai, darbo visą darbo laiką ekvivalentu, pokyčiai per bent penkerius paskutinius finansinius metus, pateikti<text:s/></text:span><text:span text:style-name="T1138">taip, kad būtų galima juos palyginti;</text:span></text:p>
      <text:p text:style-name="P1139"><text:span text:style-name="T1140">3</text:span><text:span text:style-name="T1141">) bet koks atlygis, gautas iš bet kurios įmonės, kuri priklauso įmonių grupei, kaip ji apibrėžta Įmonių grupių konsoliduotosios atskaitomybės įstatyme;</text:span><text:s/></text:p>
      <text:p text:style-name="P1142">Straipsnio punkto pakeitimai:</text:p>
      <text:p text:style-name="P1143"><text:span text:style-name="T1144">Nr.<text:s/></text:span><text:a xlink:href="https://www.e-tar.lt/portal/legalAct.html?documentId=7ce8253053fe11ec862fdcbc8b3e3e05" office:target-frame-name="_top" xlink:show="replace"><text:span text:style-name="T1145">XIV-681</text:span></text:a><text:span text:style-name="T1146">, 2021-11-23, paskelbta TAR 2021-12-03, i. k. 2021-25106</text:span></text:p>
      <text:p text:style-name="Normal"/>
      <text:p text:style-name="P1147"><text:span text:style-name="T1148">4</text:span><text:span text:style-name="T1149">) suteiktos akcijos, akcijų pasirinkimo sandorių suteiktos teisės, tų sandorių kainos ir datos ir bet kokie šių sa</text:span><text:span text:style-name="T1150">ndorių pakeitimai;</text:span></text:p>
      <text:p text:style-name="P1151"><text:span text:style-name="T1152">5</text:span><text:span text:style-name="T1153">) informacija apie naudojimąsi galimybe susigrąžinti kintamąjį atlygį.</text:span></text:p>
      <text:p text:style-name="P1154"><text:span text:style-name="T1155">2</text:span><text:span text:style-name="T1156">. Į atlygio ataskaitą įtraukti įmonės<text:s/></text:span><text:span text:style-name="T1157">valdymo ir priežiūros organų narių<text:s/></text:span><text:span text:style-name="T1158">asmens duomenys (vardas, pavardė ir šio straipsnio 1 dalyje nurodyti duomenys) tv</text:span><text:span text:style-name="T1159">arkomi šiame straipsnyje nustatyta tvarka, siekiant šių tikslų:</text:span></text:p>
      <text:p text:style-name="P1160"><text:span text:style-name="T1161">1</text:span><text:span text:style-name="T1162">) didinti įmonės skaidrumą;</text:span></text:p>
      <text:p text:style-name="P1163"><text:span text:style-name="T1164">2</text:span><text:span text:style-name="T1165">) gerinti<text:s/></text:span><text:span text:style-name="T1166">valdymo ir priežiūros organų narių<text:s/></text:span><text:span text:style-name="T1167">atskaitomybę;</text:span></text:p>
      <text:p text:style-name="P1168"><text:span text:style-name="T1169">3</text:span><text:span text:style-name="T1170">) vykdyti<text:s/></text:span><text:span text:style-name="T1171">valdymo ir priežiūros organų narių<text:s/></text:span><text:span text:style-name="T1172">atlygio priežiūrą.</text:span></text:p>
      <text:p text:style-name="P1173"><text:span text:style-name="T1174">3</text:span><text:span text:style-name="T1175">. Auditoriui ar audit</text:span><text:span text:style-name="T1176">o įmonei patikrinus atlygio ataskaitą ir valdybai ją patvirtinus, įmonė paskelbia atlygio ataskaitą savo interneto svetainėje, kur ji nemokamai turi būti prieinama dešimt metų. Atlygio ataskaita su įtrauktais įmonės<text:s/></text:span><text:span text:style-name="T1177">valdymo ir priežiūros organų narių<text:s/></text:span><text:span text:style-name="T1178">asmen</text:span><text:span text:style-name="T1179">s duomenimis skelbiama įmonės interneto svetainėje ne ilgiau kaip dešimt metų nuo atlygio ataskaitos paskelbimo dienos. Atlygio ataskaita be asmens duomenų įmonės interneto svetainėje gali būti skelbiama ilgiau kaip dešimt metų.</text:span><text:s/></text:p>
      <text:p text:style-name="P1180"><text:span text:style-name="T1181">TAR pastaba.</text:span><text:span text:style-name="T1182"><text:s/>Pagal 23</text:span><text:span text:style-name="T1183">3</text:span><text:span text:style-name="T1184"><text:s/>straipsnyje išdėstytas nuostatas rengiamos 2020 m. sausio 1 d. ir vėliau prasidedančių ataskaitinių laikotarpių įmonių, kurių vertybiniais popieriais prekiaujama reguliuojamoje rinkoje, atlygio ataskaitos, valdymo ataskaitos ir metiniai pranešimai.</text:span></text:p>
      <text:p text:style-name="P1185">Papildyta straipsniu:</text:p>
      <text:p text:style-name="P1186"><text:span text:style-name="T1187">Nr.<text:s/></text:span><text:a xlink:href="https://www.e-tar.lt/portal/legalAct.html?documentId=d27e83b09efa11e9878fc525390407ce" office:target-frame-name="_top" xlink:show="replace"><text:span text:style-name="T1188">XIII-2250</text:span></text:a><text:span text:style-name="T1189">, 2019-06-27, paskelbta TAR 2019-07-05, i. k. 2019-11169</text:span></text:p>
      <text:p text:style-name="Normal"/>
      <text:p text:style-name="P1190"><text:span text:style-name="T1191">SEPTINTASIS</text:span><text:span text:style-name="T1192"><text:s/>SKIRSNIS</text:span></text:p>
      <text:p text:style-name="P1193"><text:span text:style-name="T1194">FINANSINIŲ ATASKAITŲ AUDITAS. FINANSINIŲ A</text:span><text:span text:style-name="T1195">TASKAITŲ IR METINIO PRANEŠIMO PASIRAŠYMAS, TVIRTINIMAS IR SKELBIMAS</text:span></text:p>
      <text:p text:style-name="P1196"/>
      <text:p text:style-name="P1197"><text:span text:style-name="T1198">24</text:span><text:span text:style-name="T1199"><text:s/>straipsnis.<text:s/></text:span><text:span text:style-name="T1200">Finansinių ataskaitų auditas</text:span></text:p>
      <text:p text:style-name="P1201"><text:span text:style-name="T1202">1</text:span><text:span text:style-name="T1203">. Valstybės ir savivaldybės įmonėse, kurios nelaikomos<text:s/></text:span><text:span text:style-name="T1204">viešojo intereso įmonėmis<text:s/></text:span><text:span text:style-name="T1205">pagal Finansinių ataskaitų audito įstatymą, viešojo<text:s/></text:span><text:span text:style-name="T1206">intereso įmonėse, akcinėse bendrovėse, šio straipsnio 2 dalyje nurodytose uždarosiose akcinėse bendrovėse, kooperatinėse bendrovėse (kooperatyvuose), tikrosiose ūkinėse bendrijose ir komanditinėse ūkinėse bendrijose, kuriose visi tikrieji nariai yra akcinė</text:span><text:span text:style-name="T1207">s bendrovės ar uždarosios akcinės bendrovės, taip pat uždarosiose akcinėse bendrovėse, kuriose akcininkė yra valstybė ir (arba) savivaldybė, uždarosiose akcinėse bendrovėse, kurių prekių (paslaugų) kainos reguliuojamos įstatymų nustatyta tvarka, turi būti<text:s/></text:span><text:span text:style-name="T1208">atliktas metinių finansinių ataskaitų auditas.</text:span><text:s/></text:p>
      <text:p text:style-name="P1209">Straipsnio dalies pakeitimai:</text:p>
      <text:p text:style-name="P1210"><text:span text:style-name="T1211">Nr.<text:s/></text:span><text:a xlink:href="https://www.e-tar.lt/portal/legalAct.html?documentId=dfe667a0c8df11e69dec860c1f4a5372" office:target-frame-name="_top" xlink:show="replace"><text:span text:style-name="T1212">XIII-100</text:span></text:a><text:span text:style-name="T1213">, 2016-12-15, paskelbta TAR 2016-12-23, i. k. 2016-29412</text:span></text:p>
      <text:p text:style-name="P1214"><text:span text:style-name="T1215">Nr.<text:s/></text:span><text:a xlink:href="https://www.e-tar.lt/portal/legalAct.html?documentId=b8a8a360d41911e7910a89ac20768b0f" office:target-frame-name="_top" xlink:show="replace"><text:span text:style-name="T1216">XIII-785</text:span></text:a><text:span text:style-name="T1217">, 2017-11-21, paskelbta TAR 2017-11-28, i. k. 2017-18848</text:span></text:p>
      <text:p text:style-name="Normal"/>
      <text:p text:style-name="P1218"><text:span text:style-name="T1219">2</text:span><text:span text:style-name="T1220">. Metinių finansinių ataskaitų auditas turi būti atliktas uždarosiose akcinėse bendrovėse</text:span><text:span text:style-name="T1221">, kooperatinėse bendrovėse (kooperatyvuose), tikrosiose ūkinėse bendrijose ir komanditinėse ūkinėse bendrijose, kuriose visi tikrieji nariai yra akcinės bendrovės ar uždarosios akcinės bendrovės, jeigu jų ne mažiau kaip du rodikliai paskutinę finansinių me</text:span><text:span text:style-name="T1222">tų dieną viršija šiuos dydžius:</text:span></text:p>
      <text:p text:style-name="P1223"><text:span text:style-name="T1224">1</text:span><text:span text:style-name="T1225">) balanse nurodyto turto vertė – 1 800 000</text:span><text:span text:style-name="T1226"><text:s/></text:span><text:span text:style-name="T1227">eurų;</text:span></text:p>
      <text:p text:style-name="P1228"><text:span text:style-name="T1229">2</text:span><text:span text:style-name="T1230">) pardavimo grynosios pajamos per ataskaitinius finansinius metus – 3 500 000 eurų;</text:span></text:p>
      <text:p text:style-name="P1231"><text:span text:style-name="T1232">3</text:span><text:span text:style-name="T1233">) vidutinis metinis darbuotojų skaičius pagal sąrašą per ataskaitinius finansi</text:span><text:span text:style-name="T1234">nius metus – 50 darbuotojų.</text:span></text:p>
      <text:p text:style-name="P1235"><text:span text:style-name="T1236">3</text:span><text:span text:style-name="T1237">. Metinių finansinių ataskaitų auditas, tarpinių finansinių ataskaitų auditas, kai to reikia arba kai tai nustato kiti įstatymai, atliekamas pagal Finansinių ataskaitų audito įstatymą ir kitus teisės aktus.</text:span><text:s/></text:p>
      <text:p text:style-name="P1238">Straipsnio dalies pakeitimai:</text:p>
      <text:p text:style-name="P1239"><text:span text:style-name="T1240">Nr.<text:s/></text:span><text:a xlink:href="https://www.e-tar.lt/portal/legalAct.html?documentId=dfe667a0c8df11e69dec860c1f4a5372" office:target-frame-name="_top" xlink:show="replace"><text:span text:style-name="T1241">XIII-100</text:span></text:a><text:span text:style-name="T1242">, 2016-12-15, paskelbta TAR 2016-12-23, i. k. 2016-29412</text:span></text:p>
      <text:p text:style-name="Normal"/>
      <text:p text:style-name="P1243"><text:span text:style-name="T1244">25</text:span><text:span text:style-name="T1245"><text:s/>straipsnis.<text:s/></text:span><text:span text:style-name="T1246">Finansinių ataskaitų, metinio pranešimo pasirašyma</text:span><text:span text:style-name="T1247">s ir tvirtinimas</text:span></text:p>
      <text:p text:style-name="P1248"><text:span text:style-name="T1249">1</text:span><text:span text:style-name="T1250">. Finansines ataskaitas, metinį pranešimą ir atskirą socialinės atsakomybės ataskaitą pasirašo įmonės vadovas arba įmonės vadovas ir kiti įmonių veiklą reglamentuojančiuose įstatymuose nurodyti atsakingi asmenys (nurodomas pareigų pav</text:span><text:span text:style-name="T1251">adinimas, vardas ir pavardė). Finansines ataskaitas taip pat pasirašo finansines ataskaitas parengęs asmuo (nurodomas vardas ir pavardė, pareigų pavadinimas, finansinės apskaitos paslaugas teikiančio juridinio asmens pavadinimas, o tais atvejais, kai finan</text:span><text:span text:style-name="T1252">sinės apskaitos paslaugos teikiamos savarankiškai, tai taip pat nurodoma).</text:span></text:p>
      <text:p text:style-name="P1253"><text:span text:style-name="T1254">2</text:span><text:span text:style-name="T1255">. Finansinės ataskaitos ir metinis pranešimas tvirtinami įmonių veiklą reglamentuojančių įstatymų</text:span><text:span text:style-name="T1256"><text:s/></text:span><text:span text:style-name="T1257">nustatyta tvarka.</text:span><text:s/></text:p>
      <text:p text:style-name="P1258">Straipsnio pakeitimai:</text:p>
      <text:p text:style-name="P1259"><text:span text:style-name="T1260">Nr.<text:s/></text:span><text:a xlink:href="https://www.e-tar.lt/portal/legalAct.html?documentId=7ce8253053fe11ec862fdcbc8b3e3e05" office:target-frame-name="_top" xlink:show="replace"><text:span text:style-name="T1261">XIV-681</text:span></text:a><text:span text:style-name="T1262">, 2021-11-23, paskelbta TAR 2021-12-03, i. k. 2021-25106</text:span></text:p>
      <text:p text:style-name="Normal"/>
      <text:p text:style-name="P1263"><text:span text:style-name="T1264">26</text:span><text:span text:style-name="T1265"><text:s/>straipsnis.<text:s/></text:span><text:span text:style-name="T1266">Finansinių ataskaitų ir metinio pranešimo skelbimas, finansinių ataskaitų<text:s/></text:span><text:span text:style-name="T1267">kokybės stebėsena</text:span></text:p>
      <text:p text:style-name="P1268">Pakeistas straipsnio pavadinimas:</text:p>
      <text:p text:style-name="P1269"><text:span text:style-name="T1270">Nr.<text:s/></text:span><text:a xlink:href="https://www.e-tar.lt/portal/legalAct.html?documentId=7ce8253053fe11ec862fdcbc8b3e3e05" office:target-frame-name="_top" xlink:show="replace"><text:span text:style-name="T1271">XIV-681</text:span></text:a><text:span text:style-name="T1272">, 2021-11-23, paskelbta TAR 2021-12-03, i. k. 2021-25106</text:span></text:p>
      <text:p text:style-name="Normal"/>
      <text:p text:style-name="P1273"><text:span text:style-name="T1274">1</text:span><text:span text:style-name="T1275">. Finansinės ataskaitos ir metin</text:span><text:span text:style-name="T1276">is pranešimas kartu su auditoriaus išvada (tais atvejais, kai auditas atliktas) skelbiami viešai Juridinių asmenų registre įstatymų ir kitų teisės aktų nustatytais atvejais ir tvarka, o šio įstatymo 4 straipsnio 9 dalyje išvardytų įmonių, taip pat akcinių<text:s/></text:span><text:span text:style-name="T1277">bendrovių ir uždarųjų akcinių bendrovių, kurių prekių (paslaugų) kainos reguliuojamos įstatymų nustatyta tvarka, – skelbiami ir jų interneto svetainėse.</text:span></text:p>
      <text:p text:style-name="P1278"><text:span text:style-name="T1279">2</text:span><text:span text:style-name="T1280">. Skelbiamų finansinių ataskaitų ir metinio pranešimo formos ir tekstai turi būti tokie, pagal kur</text:span><text:span text:style-name="T1281">iuos buvo parengta auditoriaus išvada.</text:span></text:p>
      <text:p text:style-name="P1282"><text:span text:style-name="T1283">3</text:span><text:span text:style-name="T1284">. Vyriausybė arba jos įgaliota institucija nustato Juridinių asmenų registre viešai skelbiamų finansinių ataskaitų kokybės stebėsenos tvarką ir paskiria instituciją, atliksiančią šią stebėseną.</text:span><text:s/></text:p>
      <text:p text:style-name="P1285">Papildyta straipsnio dalimi:</text:p>
      <text:p text:style-name="P1286"><text:span text:style-name="T1287">Nr.<text:s/></text:span><text:a xlink:href="https://www.e-tar.lt/portal/legalAct.html?documentId=7ce8253053fe11ec862fdcbc8b3e3e05" office:target-frame-name="_top" xlink:show="replace"><text:span text:style-name="T1288">XIV-681</text:span></text:a><text:span text:style-name="T1289">, 2021-11-23, paskelbta TAR 2021-12-03, i. k. 2021-25106</text:span></text:p>
      <text:p text:style-name="Normal"/>
      <text:p text:style-name="P1290"><text:span text:style-name="T1291">AŠTUNTASIS</text:span><text:span text:style-name="T1292"><text:s/>SKIRSNIS</text:span></text:p>
      <text:p text:style-name="P1293"><text:span text:style-name="T1294">FINANSINIŲ ATASKAITŲ IR METINIO PRANEŠIMO<text:s/></text:span><text:span text:style-name="T1295">SAUGOJIMAS, ATSAKOMYBĖ UŽ JŲ PARENGIMĄ IR PATEIKIMĄ JURIDINIŲ ASMENŲ REGISTRUI</text:span></text:p>
      <text:p text:style-name="P1296"/>
      <text:p text:style-name="P1297"><text:span text:style-name="T1298">27</text:span><text:span text:style-name="T1299"><text:s/>straipsnis.<text:s/></text:span><text:span text:style-name="T1300">Finansinių ataskaitų ir metinio pranešimo saugojimo tvarka</text:span></text:p>
      <text:p text:style-name="P1301"><text:span text:style-name="T1302">Finansinių ataskaitų, metinio pranešimo<text:s/></text:span><text:span text:style-name="T1303">ir atskiros socialinės atsakomybės ataskaitos</text:span><text:span text:style-name="T1304"><text:s/>saugojimo<text:s/></text:span><text:span text:style-name="T1305">tvarką nustato Lietuvos Respublikos dokumentų ir archyvų įstatymas.</text:span><text:s/></text:p>
      <text:p text:style-name="P1306"><text:span text:style-name="T1307">TAR pastaba.</text:span><text:span text:style-name="T1308"><text:s/>27 straipsnis taikomas rengiant 2017 m. sausio 1 d. ir vėliau prasidedančių ataskaitinių laikotarpių įmonės metinius pranešimus.</text:span></text:p>
      <text:p text:style-name="P1309">Straipsnio pakeitimai:</text:p>
      <text:p text:style-name="P1310"><text:span text:style-name="T1311">Nr.<text:s/></text:span><text:a xlink:href="https://www.e-tar.lt/portal/legalAct.html?documentId=a9859390c8dd11e69dec860c1f4a5372" office:target-frame-name="_top" xlink:show="replace"><text:span text:style-name="T1312">XIII-94</text:span></text:a><text:span text:style-name="T1313">, 2016-12-15, paskelbta TAR 2016-12-23, i. k. 2016-29406</text:span></text:p>
      <text:p text:style-name="Normal"/>
      <text:p text:style-name="P1314"><text:span text:style-name="T1315">28</text:span><text:span text:style-name="T1316"><text:s/>straipsnis.<text:s/></text:span><text:span text:style-name="T1317">Atsakomybė už finansinių ataskaitų, metinio pranešimo parengimą ir pateikimą Juridinių asm</text:span><text:span text:style-name="T1318">enų registro tvarkytojui</text:span></text:p>
      <text:p text:style-name="P1319"><text:span text:style-name="T1320">1</text:span><text:span text:style-name="T1321">. Įmonės vadovas užtikrina:</text:span></text:p>
      <text:p text:style-name="P1322"><text:span text:style-name="T1323">1</text:span><text:span text:style-name="T1324">) finansines ataskaitas rengiančio asmens parinkimą ir (arba) paskyrimą;</text:span></text:p>
      <text:p text:style-name="P1325"><text:span text:style-name="T1326">2</text:span><text:span text:style-name="T1327">) teisingos, tikslios, išsamios informacijos apie ūkines operacijas ir kitos informacijos, reikalingos finansinėms<text:s/></text:span><text:span text:style-name="T1328">ataskaitoms parengti, teikimą laiku finansines ataskaitas rengiančiam asmeniui.</text:span></text:p>
      <text:p text:style-name="P1329"><text:span text:style-name="T1330">2</text:span><text:span text:style-name="T1331">. Už įmonės finansinių ataskaitų, metinio pranešimo parengimą ir pateikimą kartu su auditoriaus išvada (tais atvejais, kai auditas atliktas) Juridinių asmenų registro tv</text:span><text:span text:style-name="T1332">arkytojui ir atskiros socialinės atsakomybės ataskaitos parengimą ir paskelbimą atsako įmonės vadovas, valdymo ir priežiūros organų nariai įstatymų nustatyta tvarka pagal vadovui, valdymo ir priežiūros organams įstatymais atitinkamai priskirtą kompetenciją</text:span><text:span text:style-name="T1333">. Įmonės vadovas, valdymo ir priežiūros organų nariai, pagal įstatymais atitinkamai priskirtą kompetenciją nevykdantys pareigų, susijusių su įmonės finansinių ataskaitų, metinio pranešimo parengimu ir pateikimu kartu su auditoriaus išvada (tais atvejais, k</text:span><text:span text:style-name="T1334">ai auditas atliktas) Juridinių asmenų registro tvarkytojui ir atskiros socialinės atsakomybės ataskaitos parengimu ir paskelbimu, arba netinkamai jas vykdantys, privalo visą padarytą žalą atlyginti įmonei ir (arba) kitiems asmenims.</text:span><text:s/></text:p>
      <text:p text:style-name="P1335">Straipsnio pakeitimai:</text:p>
      <text:p text:style-name="P1336"><text:span text:style-name="T1337">Nr.<text:s/></text:span><text:a xlink:href="https://www.e-tar.lt/portal/legalAct.html?documentId=a9859390c8dd11e69dec860c1f4a5372" office:target-frame-name="_top" xlink:show="replace"><text:span text:style-name="T1338">XIII-94</text:span></text:a><text:span text:style-name="T1339">, 2016-12-15, paskelbta TAR 2016-12-23, i. k. 2016-29406</text:span></text:p>
      <text:p text:style-name="P1340"><text:span text:style-name="T1341">Nr.<text:s/></text:span><text:a xlink:href="https://www.e-tar.lt/portal/legalAct.html?documentId=7ce8253053fe11ec862fdcbc8b3e3e05" office:target-frame-name="_top" xlink:show="replace"><text:span text:style-name="T1342">XIV-681</text:span></text:a><text:span text:style-name="T1343">, 2021-11-23, paskelbta TAR 2021-12-03, i. k. 2021-25106</text:span></text:p>
      <text:p text:style-name="Normal"/>
      <text:p text:style-name="P1344"><text:span text:style-name="T1345">DEVINTASIS</text:span><text:span text:style-name="T1346"><text:s/>SKIRSNIS</text:span></text:p>
      <text:p text:style-name="P1347"><text:span text:style-name="T1348">MOKĖJIMŲ VALDŽIOS INSTITUCIJOMS ATASKAITA</text:span></text:p>
      <text:p text:style-name="P1349"/>
      <text:p text:style-name="P1350"><text:span text:style-name="T1351">29</text:span><text:span text:style-name="T1352"><text:s/>straipsnis.<text:s/></text:span><text:span text:style-name="T1353">Mokėjimų valdžios institucijoms ataskaita</text:span></text:p>
      <text:p text:style-name="P1354"><text:span text:style-name="T1355">1</text:span><text:span text:style-name="T1356">. Didelės ir viešojo intereso įmonės, kur</text:span><text:span text:style-name="T1357">ios yra gavybos pramonės arba pirmykščių miškų medienos ruošos įmonės, kaip jos apibrėžtos Lietuvos Respublikos Vyriausybės arba jos įgaliotos institucijos teisės akte, kuriame nustatyti mokėjimų valdžios institucijoms ataskaitos sudarymo reikalavimai, kie</text:span><text:span text:style-name="T1358">kvienais finansiniais metais privalo parengti mokėjimų valdžios institucijoms ataskaitą.</text:span></text:p>
      <text:p text:style-name="P1359"><text:span text:style-name="T1360">2</text:span><text:span text:style-name="T1361">. Prievolė parengti mokėjimų valdžios institucijoms ataskaitą netaikoma įmonei, kuri yra patronuojamoji ar patronuojančioji įmonė, jeigu:</text:span></text:p>
      <text:p text:style-name="P1362"><text:span text:style-name="T1363">1</text:span><text:span text:style-name="T1364">) patronuojančiajai į</text:span><text:span text:style-name="T1365">monei taikomi Lietuvos Respublikos arba kitos valstybės narės teisės aktai ir</text:span><text:s/></text:p>
      <text:p text:style-name="P1366">Straipsnio punkto pakeitimai:</text:p>
      <text:p text:style-name="P1367"><text:span text:style-name="T1368">Nr.<text:s/></text:span><text:a xlink:href="https://www.e-tar.lt/portal/legalAct.html?documentId=7ce8253053fe11ec862fdcbc8b3e3e05" office:target-frame-name="_top" xlink:show="replace"><text:span text:style-name="T1369">XIV-681</text:span></text:a><text:span text:style-name="T1370">, 2021-11-23, paskelbta TAR<text:s/></text:span><text:span text:style-name="T1371">2021-12-03, i. k. 2021-25106</text:span></text:p>
      <text:p text:style-name="Normal"/>
      <text:p text:style-name="P1372"><text:span text:style-name="T1373">2</text:span><text:span text:style-name="T1374">) įmonės mokėjimai valdžios institucijoms įtraukiami į tos patronuojančiosios įmonės rengiamą konsoliduotąją mokėjimų valdžios institucijoms ataskaitą.</text:span></text:p>
      <text:p text:style-name="P1375"><text:span text:style-name="T1376">3</text:span><text:span text:style-name="T1377">.<text:s/></text:span><text:span text:style-name="T1378">Mokėjimų valdžios institucijoms ataskaita pateikiama ir skel</text:span><text:span text:style-name="T1379">biama viešai kartu su finansinėmis ataskaitomis ir metiniu pranešimu Juridinių asmenų registre.</text:span></text:p>
      <text:p text:style-name="P1380"><text:span text:style-name="T1381">4</text:span><text:span text:style-name="T1382">. M</text:span><text:span text:style-name="T1383">okėjimų valdžios institucijoms ataskaitą pasirašo ir už jos parengimą ir paskelbimą atsako įmonės vadovas.</text:span></text:p>
      <text:p text:style-name="P1384"/>
      <text:p text:style-name="P1385"><text:span text:style-name="T1386">Skelbiu šį Lietuvos Respublikos Seimo priimtą įstatymą.<text:s/></text:span></text:p>
      <text:p text:style-name="P1387"/>
      <text:p text:style-name="P1388"/>
      <text:p text:style-name="P1389">RESPUBLIKOS PREZIDENTAS<text:tab/>VALDAS ADAMKUS</text:p>
      <text:p text:style-name="P1390"/>
      <text:p text:style-name="P1391"/>
      <text:p text:style-name="Normal"/>
      <text:p text:style-name="P1392"><text:span text:style-name="T1393">Lietuvos Respublikos</text:span></text:p>
      <text:p text:style-name="P1394">įmonių atskaitomybės įstatymo</text:p>
      <text:p text:style-name="P1395">priedas</text:p>
      <text:p text:style-name="P1396"/>
      <text:p text:style-name="P1397"><text:span text:style-name="T1398">ĮGYVENDINAMI EUROPOS SĄJUNGOS TEISĖS AKTAI</text:span></text:p>
      <text:p text:style-name="P1399"/>
      <text:p text:style-name="P1400"><text:span text:style-name="T1401">1</text:span><text:span text:style-name="T1402">. 2002 m. liepos 19 d. Europos Parlamento<text:s/></text:span><text:span text:style-name="T1403">ir Tarybos reglamentas (EB) Nr. 1606/2002 dėl tarptautinių</text:span><text:span text:style-name="T1404"><text:s/></text:span><text:span text:style-name="T1405">apskaitos standartų taikymo.</text:span></text:p>
      <text:p text:style-name="P1406"><text:span text:style-name="T1407">2</text:span><text:span text:style-name="T1408">. 2008 m. lapkričio 3 d. Komisijos reglamentas (EB) Nr. 1126/2008, priimantis tam tikrus tarptautinius apskaitos standartus pagal Europos Parlamento ir Tarybos reg</text:span><text:span text:style-name="T1409">lamentą (EB) Nr. 1606/2002.</text:span></text:p>
      <text:p text:style-name="P1410"><text:span text:style-name="T1411">3</text:span><text:span text:style-name="T1412">. 2013 m. birželio 26 d. Europos Parlamento ir Tarybos direktyva 2013/34/ES dėl tam tikrų rūšių įmonių metinių finansinių ataskaitų, konsoliduotųjų finansinių ataskaitų ir susijusių pranešimų, kuria iš dalies keičiama Europ</text:span><text:span text:style-name="T1413">os Parlamento ir Tarybos direktyva 2006/43/EB ir panaikinamos Tarybos direktyvos 78/660/EEB ir 83/349/EEB, su paskutiniais pakeitimais, padarytais 2014 m. spalio 22 d. Europos Parlamento ir Tarybos direktyva 2014/95/ES.</text:span></text:p>
      <text:p text:style-name="P1414"><text:span text:style-name="T1415">4</text:span><text:span text:style-name="T1416">. 2017 m. gegužės 17 d. Europos</text:span><text:span text:style-name="T1417"><text:s/>Parlamento ir Tarybos direktyva (ES) 2017/828, kuria iš dalies keičiamos Direktyvos 2007/36/EB nuostatos, susijusios su akcininkų ilgalaikio dalyvavimo skatinimu.</text:span><text:s/></text:p>
      <text:p text:style-name="P1418">Priedo pakeitimai:</text:p>
      <text:p text:style-name="P1419"><text:span text:style-name="T1420">Nr.<text:s/></text:span><text:a xlink:href="https://www.e-tar.lt/portal/legalAct.html?documentId=7ce8253053fe11ec862fdcbc8b3e3e05" office:target-frame-name="_top" xlink:show="replace"><text:span text:style-name="T1421">XIV-681</text:span></text:a><text:span text:style-name="T1422">, 2021-11-23, paskelbta TAR 2021-12-03, i. k. 2021-25106</text:span></text:p>
      <text:p text:style-name="Normal"/>
      <text:p text:style-name="P1423"/>
      <text:p text:style-name="P1424"/>
      <text:p text:style-name="P1425"><text:span text:style-name="T1426">Pakeitimai:</text:span></text:p>
      <text:p text:style-name="P1427"/>
      <text:p text:style-name="P1428"><text:span text:style-name="T1429">1.</text:span></text:p>
      <text:p text:style-name="P1430"><text:span text:style-name="T1431">Lietuvos Respublikos Seimas, Įstatymas</text:span></text:p>
      <text:p text:style-name="P1432"><text:span text:style-name="T1433">Nr.<text:s/></text:span><text:a xlink:href="https://www.e-tar.lt/portal/legalAct.html?documentId=TAR.D449DDA08A86" office:target-frame-name="_top" xlink:show="replace"><text:span text:style-name="T1434">IX-1261</text:span></text:a><text:span text:style-name="T1435">,<text:s/></text:span><text:span text:style-name="T1436">2002-12-10, Žin., 2002, Nr. 123-5546 (2002-12-24), i. k. 1021010ISTA0IX-1261</text:span></text:p>
      <text:p text:style-name="P1437"><text:span text:style-name="T1438">Lietuvos Respublikos įmonių finansinės atskaitomybės įstatymo 29 straipsnio pakeitimo įstatymas</text:span></text:p>
      <text:p text:style-name="P1439"/>
      <text:p text:style-name="P1440"><text:span text:style-name="T1441">2.</text:span></text:p>
      <text:p text:style-name="P1442"><text:span text:style-name="T1443">Lietuvos Respublikos Seimas, Įstatymas</text:span></text:p>
      <text:p text:style-name="P1444"><text:span text:style-name="T1445">Nr.<text:s/></text:span><text:a xlink:href="https://www.e-tar.lt/portal/legalAct.html?documentId=TAR.634B67290435" office:target-frame-name="_top" xlink:show="replace"><text:span text:style-name="T1446">IX-1915</text:span></text:a><text:span text:style-name="T1447">, 2003-12-18, Žin., 2003, Nr. 123-5587 (2003-12-30), i. k. 1031010ISTA0IX-1915</text:span></text:p>
      <text:p text:style-name="P1448"><text:span text:style-name="T1449">Lietuvos Respublikos įmonių finansinės atskaitomybės įstatymo 1, 2, 3, 4, 8, 15, 16, 19, 2</text:span><text:span text:style-name="T1450">0, 22, 24, 25, 26, 28, 29 straipsnių pakeitimo bei papildymo ir Įstatymo papildymo priedu įstatymas</text:span></text:p>
      <text:p text:style-name="P1451"/>
      <text:p text:style-name="P1452"><text:span text:style-name="T1453">3.</text:span></text:p>
      <text:p text:style-name="P1454"><text:span text:style-name="T1455">Lietuvos Respublikos Seimas, Įstatymas</text:span></text:p>
      <text:p text:style-name="P1456"><text:span text:style-name="T1457">Nr.<text:s/></text:span><text:a xlink:href="https://www.e-tar.lt/portal/legalAct.html?documentId=TAR.AF607996AED2" office:target-frame-name="_top" xlink:show="replace"><text:span text:style-name="T1458">X-731</text:span></text:a><text:span text:style-name="T1459">, 2006-06-27, Žin., 20</text:span><text:span text:style-name="T1460">06, Nr. 78-3057 (2006-07-18), i. k. 1061010ISTA000X-731</text:span></text:p>
      <text:p text:style-name="P1461"><text:span text:style-name="T1462">Lietuvos Respublikos įmonių finansinės atskaitomybės įstatymo 1, 2, 3, 10, 11, 12, 19, 20, 23, 24, 25 straipsnių bei priedo pakeitimo ir papildymo ir Įstatymo papildymo 19(1) straipsniu bei ketvirtuoj</text:span><text:span text:style-name="T1463">u(1) skirsniu įstatymas</text:span></text:p>
      <text:p text:style-name="P1464"/>
      <text:p text:style-name="P1465"><text:span text:style-name="T1466">4.</text:span></text:p>
      <text:p text:style-name="P1467"><text:span text:style-name="T1468">Lietuvos Respublikos Seimas, Įstatymas</text:span></text:p>
      <text:p text:style-name="P1469"><text:span text:style-name="T1470">Nr.<text:s/></text:span><text:a xlink:href="https://www.e-tar.lt/portal/legalAct.html?documentId=TAR.9FCE405B5B86" office:target-frame-name="_top" xlink:show="replace"><text:span text:style-name="T1471">X-1179</text:span></text:a><text:span text:style-name="T1472">, 2007-06-07, Žin., 2007, Nr. 68-2655 (2007-06-21), i. k. 1071010ISTA00X-1179</text:span></text:p>
      <text:p text:style-name="P1473"><text:span text:style-name="T1474">Lietuvos Respubliko</text:span><text:span text:style-name="T1475">s įmonių finansinės atskaitomybės įstatymo 15, 16, 24 straipsnių pakeitimo įstatymas</text:span></text:p>
      <text:p text:style-name="P1476"/>
      <text:p text:style-name="P1477"><text:span text:style-name="T1478">5.</text:span></text:p>
      <text:p text:style-name="P1479"><text:span text:style-name="T1480">Lietuvos Respublikos Seimas, Įstatymas</text:span></text:p>
      <text:p text:style-name="P1481"><text:span text:style-name="T1482">Nr.<text:s/></text:span><text:a xlink:href="https://www.e-tar.lt/portal/legalAct.html?documentId=TAR.38E9DF08C3B8" office:target-frame-name="_top" xlink:show="replace"><text:span text:style-name="T1483">X-1633</text:span></text:a><text:span text:style-name="T1484">, 2008-06-26, Žin., 2008, Nr. 79-309</text:span><text:span text:style-name="T1485">8 (2008-07-12), i. k. 1081010ISTA00X-1633</text:span></text:p>
      <text:p text:style-name="P1486"><text:span text:style-name="T1487">Lietuvos Respublikos įmonių finansinės atskaitomybės įstatymo pakeitimo įstatymas</text:span></text:p>
      <text:p text:style-name="P1488"/>
      <text:p text:style-name="P1489"><text:span text:style-name="T1490">6.</text:span></text:p>
      <text:p text:style-name="P1491"><text:span text:style-name="T1492">Lietuvos Respublikos Seimas, Įstatymas</text:span></text:p>
      <text:p text:style-name="P1493"><text:span text:style-name="T1494">Nr.<text:s/></text:span><text:a xlink:href="https://www.e-tar.lt/portal/legalAct.html?documentId=TAR.338C2DA64AC4" office:target-frame-name="_top" xlink:show="replace"><text:span text:style-name="T1495">XI-1403</text:span></text:a><text:span text:style-name="T1496">, 2011-05-24, Žin., 2011, Nr. 71-3365 (2011-06-11), i. k. 1111010ISTA0XI-1403</text:span></text:p>
      <text:p text:style-name="P1497"><text:span text:style-name="T1498">Lietuvos Respublikos įmonių finansinės atskaitomybės įstatymo 2 straipsnio pakeitimo įstatymas</text:span></text:p>
      <text:p text:style-name="P1499"/>
      <text:p text:style-name="P1500"><text:span text:style-name="T1501">7.</text:span></text:p>
      <text:p text:style-name="P1502"><text:span text:style-name="T1503">Lietuvos Respublikos Seimas, Įstatymas</text:span></text:p>
      <text:p text:style-name="P1504"><text:span text:style-name="T1505">Nr.<text:s/></text:span><text:a xlink:href="https://www.e-tar.lt/portal/legalAct.html?documentId=TAR.48F74E6A2703" office:target-frame-name="_top" xlink:show="replace"><text:span text:style-name="T1506">XI-1799</text:span></text:a><text:span text:style-name="T1507">, 2011-12-15, Žin., 2011, Nr. 160-7566 (2011-12-28), i. k. 1111010ISTA0XI-1799</text:span></text:p>
      <text:p text:style-name="P1508"><text:span text:style-name="T1509">Lietuvos Respublikos įmonių finansinės atskaitomybės įstatymo 15, 18, 20, 21 straipsnių pa</text:span><text:span text:style-name="T1510">keitimo ir papildymo įstatymas</text:span></text:p>
      <text:p text:style-name="P1511"/>
      <text:p text:style-name="P1512"><text:span text:style-name="T1513">8.</text:span></text:p>
      <text:p text:style-name="P1514"><text:span text:style-name="T1515">Lietuvos Respublikos Seimas, Įstatymas</text:span></text:p>
      <text:p text:style-name="P1516"><text:span text:style-name="T1517">Nr.<text:s/></text:span><text:a xlink:href="https://www.e-tar.lt/portal/legalAct.html?documentId=TAR.7F04F6AE0667" office:target-frame-name="_top" xlink:show="replace"><text:span text:style-name="T1518">XI-1949</text:span></text:a><text:span text:style-name="T1519">, 2012-03-29, Žin., 2012, Nr. 44-2142 (2012-04-14), i. k. 1121010ISTA0XI-1949</text:span></text:p>
      <text:p text:style-name="P1520"><text:span text:style-name="T1521">Lietuvos Re</text:span><text:span text:style-name="T1522">spublikos įmonių finansinės atskaitomybės įstatymo 2, 15, 19, 22 straipsnių ir priedo pakeitimo ir papildymo įstatymas</text:span></text:p>
      <text:p text:style-name="P1523"/>
      <text:p text:style-name="P1524"><text:span text:style-name="T1525">9.</text:span></text:p>
      <text:p text:style-name="P1526"><text:span text:style-name="T1527">Lietuvos Respublikos Seimas, Įstatymas</text:span></text:p>
      <text:p text:style-name="P1528"><text:span text:style-name="T1529">Nr.<text:s/></text:span><text:a xlink:href="https://www.e-tar.lt/portal/legalAct.html?documentId=TAR.0949C62C56E0" office:target-frame-name="_top" xlink:show="replace"><text:span text:style-name="T1530">XI-2164</text:span></text:a><text:span text:style-name="T1531">,</text:span><text:span text:style-name="T1532"><text:s/>2012-06-29, Žin., 2012, Nr. 83-4338 (2012-07-14), i. k. 1121010ISTA0XI-2164</text:span></text:p>
      <text:p text:style-name="P1533"><text:span text:style-name="T1534">Lietuvos Respublikos įmonių finansinės atskaitomybės įstatymo papildymo 24-1 straipsniu įstatymas</text:span></text:p>
      <text:p text:style-name="P1535"/>
      <text:p text:style-name="P1536"><text:span text:style-name="T1537">10.</text:span></text:p>
      <text:p text:style-name="P1538"><text:span text:style-name="T1539">Lietuvos Respublikos Seimas, Įstatymas</text:span></text:p>
      <text:p text:style-name="P1540"><text:span text:style-name="T1541">Nr.<text:s/></text:span><text:a xlink:href="https://www.e-tar.lt/portal/legalAct.html?documentId=3ce79ac04acd11e4a8328599cac64d82" office:target-frame-name="_top" xlink:show="replace"><text:span text:style-name="T1542">XII-1124</text:span></text:a><text:span text:style-name="T1543">, 2014-09-23, paskelbta TAR 2014-10-03, i. k. 2014-13628</text:span></text:p>
      <text:p text:style-name="P1544"><text:span text:style-name="T1545">Lietuvos Respublikos įmonių finansinės atskaitomybės įstatymo Nr. IX-575 15, 20, 23 ir 24 straipsnių pakeitimo įstatymas</text:span></text:p>
      <text:p text:style-name="P1546"/>
      <text:p text:style-name="P1547"><text:span text:style-name="T1548">11.</text:span></text:p>
      <text:p text:style-name="P1549"><text:span text:style-name="T1550">Lietuvos Respublikos Seimas, Įstatymas</text:span></text:p>
      <text:p text:style-name="P1551"><text:span text:style-name="T1552">Nr.<text:s/></text:span><text:a xlink:href="https://www.e-tar.lt/portal/legalAct.html?documentId=883083f0046f11e588da8908dfa91cac" office:target-frame-name="_top" xlink:show="replace"><text:span text:style-name="T1553">XII-1696</text:span></text:a><text:span text:style-name="T1554">, 2015-05-14, paskelbta TAR 2015-05-27, i. k. 2015-08160</text:span></text:p>
      <text:p text:style-name="P1555"><text:span text:style-name="T1556">Lietuvos Respublikos įmonių finansinės atskaitomyb</text:span><text:span text:style-name="T1557">ės įstatymo Nr. IX-575 pakeitimo įstatymas</text:span></text:p>
      <text:p text:style-name="P1558"/>
      <text:p text:style-name="P1559"><text:span text:style-name="T1560">12.</text:span></text:p>
      <text:p text:style-name="P1561"><text:span text:style-name="T1562">Lietuvos Respublikos Seimas, Įstatymas</text:span></text:p>
      <text:p text:style-name="P1563"><text:span text:style-name="T1564">Nr.<text:s/></text:span><text:a xlink:href="https://www.e-tar.lt/portal/legalAct.html?documentId=a9859390c8dd11e69dec860c1f4a5372" office:target-frame-name="_top" xlink:show="replace"><text:span text:style-name="T1565">XIII-94</text:span></text:a><text:span text:style-name="T1566">, 2016-12-15, paskelbta TAR 2016-12-23, i. k. 2016-29406</text:span></text:p>
      <text:p text:style-name="P1567"><text:span text:style-name="T1568">Lietuvos Respublikos įmonių finansinės atskaitomybės įstatymo Nr. IX-575 4, 22, 23, 25, 27, 28 straipsnių ir priedo pakeitimo ir Įstatymo papildymo 23-1, 23-2 straipsniais įstatymas</text:span></text:p>
      <text:p text:style-name="P1569"/>
      <text:p text:style-name="P1570"><text:span text:style-name="T1571">13.</text:span></text:p>
      <text:p text:style-name="P1572"><text:span text:style-name="T1573">Lietuvos Respublikos Seimas, Įstatymas</text:span></text:p>
      <text:p text:style-name="P1574"><text:span text:style-name="T1575">Nr.<text:s/></text:span><text:a xlink:href="https://www.e-tar.lt/portal/legalAct.html?documentId=dfe667a0c8df11e69dec860c1f4a5372" office:target-frame-name="_top" xlink:show="replace"><text:span text:style-name="T1576">XIII-100</text:span></text:a><text:span text:style-name="T1577">, 2016-12-15, paskelbta TAR 2016-12-23, i. k. 2016-29412</text:span></text:p>
      <text:p text:style-name="P1578"><text:span text:style-name="T1579">Lietuvos Respublikos įmonių finansinės atskaitomybės įstatymo Nr. IX-575 3, 4 ir 24 straipsnių<text:s/></text:span><text:span text:style-name="T1580">pakeitimo įstatymas</text:span></text:p>
      <text:p text:style-name="P1581"/>
      <text:p text:style-name="P1582"><text:span text:style-name="T1583">14.</text:span></text:p>
      <text:p text:style-name="P1584"><text:span text:style-name="T1585">Lietuvos Respublikos Seimas, Įstatymas</text:span></text:p>
      <text:p text:style-name="P1586"><text:span text:style-name="T1587">Nr.<text:s/></text:span><text:a xlink:href="https://www.e-tar.lt/portal/legalAct.html?documentId=f5b327505b3611e79198ffdb108a3753" office:target-frame-name="_top" xlink:show="replace"><text:span text:style-name="T1588">XIII-468</text:span></text:a><text:span text:style-name="T1589">, 2017-06-20, paskelbta TAR 2017-06-27, i. k. 2017-10830</text:span></text:p>
      <text:p text:style-name="P1590"><text:span text:style-name="T1591">Lietuvos Respublikos įmon</text:span><text:span text:style-name="T1592">ių finansinės atskaitomybės įstatymo Nr. IX-575 2 straipsnio pakeitimo įstatymas</text:span></text:p>
      <text:p text:style-name="P1593"/>
      <text:p text:style-name="P1594"><text:span text:style-name="T1595">15.</text:span></text:p>
      <text:p text:style-name="P1596"><text:span text:style-name="T1597">Lietuvos Respublikos Seimas, Įstatymas</text:span></text:p>
      <text:p text:style-name="P1598"><text:span text:style-name="T1599">Nr.<text:s/></text:span><text:a xlink:href="https://www.e-tar.lt/portal/legalAct.html?documentId=b8a8a360d41911e7910a89ac20768b0f" office:target-frame-name="_top" xlink:show="replace"><text:span text:style-name="T1600">XIII-785</text:span></text:a><text:span text:style-name="T1601">, 2017-11-21, paskelb</text:span><text:span text:style-name="T1602">ta TAR 2017-11-28, i. k. 2017-18848</text:span></text:p>
      <text:p text:style-name="P1603"><text:span text:style-name="T1604">Lietuvos Respublikos įmonių finansinės atskaitomybės įstatymo Nr. IX-575 4, 23, 23-1 ir 24 straipsnių pakeitimo įstatymas</text:span></text:p>
      <text:p text:style-name="P1605"/>
      <text:p text:style-name="P1606"><text:span text:style-name="T1607">16.</text:span></text:p>
      <text:p text:style-name="P1608"><text:span text:style-name="T1609">Lietuvos Respublikos Seimas, Įstatymas</text:span></text:p>
      <text:p text:style-name="P1610"><text:span text:style-name="T1611">Nr.<text:s/></text:span><text:a xlink:href="https://www.e-tar.lt/portal/legalAct.html?documentId=d27e83b09efa11e9878fc525390407ce" office:target-frame-name="_top" xlink:show="replace"><text:span text:style-name="T1612">XIII-2250</text:span></text:a><text:span text:style-name="T1613">, 2019-06-27, paskelbta TAR 2019-07-05, i. k. 2019-11169</text:span></text:p>
      <text:p text:style-name="P1614"><text:span text:style-name="T1615">Lietuvos Respublikos įmonių finansinės atskaitomybės įstatymo Nr. IX-575 4, 23, 23-1 straipsnių ir priedo pakeitimo ir Įstatymo papildymo 23-3</text:span><text:span text:style-name="T1616"> straipsniu įstatymas</text:span></text:p>
      <text:p text:style-name="P1617"/>
      <text:p text:style-name="P1618"><text:span text:style-name="T1619">17.</text:span></text:p>
      <text:p text:style-name="P1620"><text:span text:style-name="T1621">Lietuvos Respublikos Seimas, Įstatymas</text:span></text:p>
      <text:p text:style-name="P1622"><text:span text:style-name="T1623">Nr.<text:s/></text:span><text:a xlink:href="https://www.e-tar.lt/portal/legalAct.html?documentId=6e9bd0c00d4211ebb74de75171d26d52" office:target-frame-name="_top" xlink:show="replace"><text:span text:style-name="T1624">XIII-3316</text:span></text:a><text:span text:style-name="T1625">, 2020-10-01, paskelbta TAR 2020-10-13, i. k. 2020-21255</text:span></text:p>
      <text:p text:style-name="P1626"><text:span text:style-name="T1627">Lietuvos Respublikos į</text:span><text:span text:style-name="T1628">monių finansinės atskaitomybės įstatymo Nr. IX-575 3, 16, 22 straipsnių, aštuntojo skirsnio pavadinimo pakeitimo ir Įstatymo papildymo 28-1 straipsniu įstatymas</text:span></text:p>
      <text:p text:style-name="P1629"/>
      <text:p text:style-name="P1630"><text:span text:style-name="T1631">18.</text:span></text:p>
      <text:p text:style-name="P1632"><text:span text:style-name="T1633">Lietuvos Respublikos Seimas, Įstatymas</text:span></text:p>
      <text:p text:style-name="P1634"><text:span text:style-name="T1635">Nr.<text:s/></text:span><text:a xlink:href="https://www.e-tar.lt/portal/legalAct.html?documentId=75e17c9067eb11eca9ac839120d251c4" office:target-frame-name="_top" xlink:show="replace"><text:span text:style-name="T1636">XIV-807</text:span></text:a><text:span text:style-name="T1637">, 2021-12-21, paskelbta TAR 2021-12-28, i. k. 2021-27385</text:span></text:p>
      <text:p text:style-name="P1638"><text:span text:style-name="T1639">Lietuvos Respublikos įmonių finansinės atskaitomybės įstatymo Nr. IX-575 23-2 straipsnio pakeiti</text:span><text:span text:style-name="T1640">mo įstatymas</text:span></text:p>
      <text:p text:style-name="P1641"/>
      <text:p text:style-name="P1642"><text:span text:style-name="T1643">19.</text:span></text:p>
      <text:p text:style-name="P1644"><text:span text:style-name="T1645">Lietuvos Respublikos Seimas, Įstatymas</text:span></text:p>
      <text:p text:style-name="P1646"><text:span text:style-name="T1647">Nr.<text:s/></text:span><text:a xlink:href="https://www.e-tar.lt/portal/legalAct.html?documentId=7ce8253053fe11ec862fdcbc8b3e3e05" office:target-frame-name="_top" xlink:show="replace"><text:span text:style-name="T1648">XIV-681</text:span></text:a><text:span text:style-name="T1649">, 2021-11-23, paskelbta TAR 2021-12-03, i. k. 2021-25106</text:span></text:p>
      <text:p text:style-name="P1650"><text:span text:style-name="T1651">Lietuvos Respublikos įmonių<text:s/></text:span><text:span text:style-name="T1652">finansinės atskaitomybės įstatymo Nr. IX-575 pavadinimo, 2, 3, 4, 16, 17, 19, 20, 21, 22, 23, 23-2, 23-3, 25, 26, 28, 29 straipsnių, ketvirtojo skirsnio pavadinimo ir priedo pakeitimo, Įstatymo papildymo 3-1 straipsniu ir trečiojo skirsnio pripažinimo nete</text:span><text:span text:style-name="T1653">kusiu galios įstatymas</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704" meta:word-count="7295" meta:character-count="62690" meta:row-count="1809" meta:non-whitespace-character-count="56099"/>
  </office:meta>
</office:document-meta>
</file>