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tyle="italic" style:font-style-asian="italic"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style:font-weight-complex="bold"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style:font-weight-complex="bold"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style:font-weight-complex="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style:font-weight-complex="bold"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25in"/>
        </style:tab-stops>
      </style:paragraph-properties>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tyle="italic" style:font-style-asian="italic"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tyle="normal" style:font-style-asian="normal" fo:font-size="11pt" style:font-size-asian="11pt"/>
    </style:style>
    <style:style style:name="T87" style:parent-style-name="DefaultParagraphFont" style:family="text">
      <style:text-properties fo:font-weight="bold" style:font-weight-asian="bold" fo:font-style="normal" style:font-style-asian="normal"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weight="bold" style:font-weight-asian="bold" fo:font-style="normal" style:font-style-asian="normal" fo:font-size="11pt" style:font-size-asian="11pt"/>
    </style:style>
    <style:style style:name="T90" style:parent-style-name="DefaultParagraphFont" style:family="text">
      <style:text-properties fo:font-style="normal" style:font-style-asian="normal" fo:font-size="11pt" style:font-size-asian="11p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style:font-style-complex="italic" fo:font-size="11pt" style:font-size-asian="11pt"/>
    </style:style>
    <style:style style:name="T93" style:parent-style-name="DefaultParagraphFont" style:family="text">
      <style:text-properties fo:font-weight="bold" style:font-weight-asian="bold" fo:font-style="normal" style:font-style-asian="normal" style:font-style-complex="italic" fo:font-size="11pt" style:font-size-asian="11pt"/>
    </style:style>
    <style:style style:name="T94" style:parent-style-name="DefaultParagraphFont" style:family="text">
      <style:text-properties style:font-weight-complex="bold" fo:font-style="normal" style:font-style-asian="normal" style:font-style-complex="italic" fo:font-size="11pt" style:font-size-asian="11pt"/>
    </style:style>
    <style:style style:name="T95" style:parent-style-name="DefaultParagraphFont" style:family="text">
      <style:text-properties fo:font-style="normal" style:font-style-asian="normal" style:font-style-complex="italic" fo:font-size="11pt" style:font-size-asian="11pt"/>
    </style:style>
    <style:style style:name="P96" style:parent-style-name="Normal" style:family="paragraph">
      <style:paragraph-properties fo:text-align="justify"/>
      <style:text-properties fo:font-weight="bold" style:font-weight-asian="bold" style:font-weight-complex="bold"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weight="bold" style:font-weight-asian="bold" style:font-weight-complex="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style:text-properties fo:font-weight="bold" style:font-weight-asian="bold" style:font-weight-complex="bold"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style:text-properties fo:font-weight="bold" style:font-weight-asian="bold" style:font-weight-complex="bold"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style:text-properties fo:font-weight="bold" style:font-weight-asian="bold" style:font-weight-complex="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weight="bold" style:font-weight-asian="bold" style:font-weight-complex="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text-properties fo:font-style="normal" style:font-style-asian="normal" style:font-style-complex="italic" fo:font-size="11pt" style:font-size-asian="11pt"/>
    </style:style>
    <style:style style:name="P174" style:parent-style-name="Normal" style:family="paragraph">
      <style:paragraph-properties fo:text-align="justify"/>
      <style:text-properties fo:font-weight="bold" style:font-weight-asian="bold" style:font-weight-complex="bold" fo:language="lt" fo:country="L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Normal" style:family="paragraph">
      <style:paragraph-properties fo:text-align="justify"/>
      <style:text-properties fo:font-weight="bold" style:font-weight-asian="bold" style:font-weight-complex="bold" fo:language="lt" fo:country="L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fo:font-style="normal" style:font-style-asian="normal" style:font-style-complex="italic" fo:font-size="11pt" style:font-size-asian="11pt"/>
    </style:style>
    <style:style style:name="T18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4" style:parent-style-name="DefaultParagraphFont" style:family="text">
      <style:text-properties fo:font-style="normal" style:font-style-asian="normal" style:font-style-complex="italic" fo:font-size="11pt" style:font-size-asian="11pt"/>
    </style:style>
    <style:style style:name="T185" style:parent-style-name="DefaultParagraphFont" style:family="text">
      <style:text-properties style:font-weight-complex="bold" fo:font-style="normal" style:font-style-asian="normal" style:font-style-complex="italic" fo:font-size="11pt" style:font-size-asian="11pt"/>
    </style:style>
    <style:style style:name="T186" style:parent-style-name="DefaultParagraphFont" style:family="text">
      <style:text-properties fo:font-style="normal" style:font-style-asian="normal" style:font-style-complex="italic" fo:font-size="11pt" style:font-size-asian="11pt"/>
    </style:style>
    <style:style style:name="P187" style:parent-style-name="BodyText3" style:family="paragraph">
      <style:paragraph-properties fo:text-align="justify" fo:text-indent="0.5in"/>
      <style:text-properties fo:font-style="normal" style:font-style-asian="normal" style:font-style-complex="italic" fo:font-size="11pt" style:font-size-asian="11pt"/>
    </style:style>
    <style:style style:name="P188" style:parent-style-name="BodyText3" style:family="paragraph">
      <style:paragraph-properties fo:text-align="justify" fo:text-indent="0.5in"/>
    </style:style>
    <style:style style:name="T189" style:parent-style-name="DefaultParagraphFont" style:family="text">
      <style:text-properties fo:font-style="normal" style:font-style-asian="normal" fo:font-size="11pt" style:font-size-asian="11pt"/>
    </style:style>
    <style:style style:name="T190" style:parent-style-name="DefaultParagraphFont" style:family="text">
      <style:text-properties fo:font-weight="bold" style:font-weight-asian="bold" fo:font-style="normal" style:font-style-asian="normal" fo:font-size="11pt" style:font-size-asian="11pt"/>
    </style:style>
    <style:style style:name="T191" style:parent-style-name="DefaultParagraphFont" style:family="text">
      <style:text-properties fo:font-style="normal" style:font-style-asian="normal" fo:font-size="11pt" style:font-size-asian="11pt"/>
    </style:style>
    <style:style style:name="P192" style:parent-style-name="BodyText3" style:family="paragraph">
      <style:paragraph-properties fo:text-align="justify" fo:text-indent="0.5in"/>
    </style:style>
    <style:style style:name="T193" style:parent-style-name="DefaultParagraphFont" style:family="text">
      <style:text-properties fo:font-style="normal" style:font-style-asian="normal" style:font-style-complex="italic" fo:font-size="11pt" style:font-size-asian="11pt"/>
    </style:style>
    <style:style style:name="T19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5" style:parent-style-name="DefaultParagraphFont" style:family="text">
      <style:text-properties fo:font-style="normal" style:font-style-asian="normal" style:font-style-complex="italic" fo:font-size="11pt" style:font-size-asian="11pt"/>
    </style:style>
    <style:style style:name="P196" style:parent-style-name="BodyText3" style:family="paragraph">
      <style:paragraph-properties fo:text-align="justify" fo:text-indent="0.5in"/>
    </style:style>
    <style:style style:name="T197" style:parent-style-name="DefaultParagraphFont" style:family="text">
      <style:text-properties fo:font-style="normal" style:font-style-asian="normal" style:font-style-complex="italic" fo:font-size="11pt" style:font-size-asian="11pt"/>
    </style:style>
    <style:style style:name="T198" style:parent-style-name="DefaultParagraphFont" style:family="text">
      <style:text-properties fo:font-weight="bold" style:font-weight-asian="bold" fo:font-style="normal" style:font-style-asian="normal" style:font-style-complex="italic" fo:font-size="11pt" style:font-size-asian="11pt"/>
    </style:style>
    <style:style style:name="T199" style:parent-style-name="DefaultParagraphFont" style:family="text">
      <style:text-properties fo:font-style="normal" style:font-style-asian="normal" style:font-style-complex="italic" fo:font-size="11pt" style:font-size-asian="11pt"/>
    </style:style>
    <style:style style:name="P200" style:parent-style-name="Normal" style:family="paragraph">
      <style:paragraph-properties fo:text-align="justify"/>
      <style:text-properties fo:font-weight="bold" style:font-weight-asian="bold" style:font-weight-complex="bold" fo:language="lt" fo:country="LT"/>
    </style:style>
    <style:style style:name="P201" style:parent-style-name="BodyText3" style:family="paragraph">
      <style:paragraph-properties fo:text-align="justify" fo:text-indent="0.5in"/>
      <style:text-properties fo:font-style="normal" style:font-style-asian="normal" style:font-style-complex="italic"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style:font-weight-complex="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text-properties fo:font-size="11pt" style:font-size-asian="11pt" style:font-size-complex="12pt" fo:language="lt" fo:country="LT"/>
    </style:style>
    <style:style style:name="P209" style:parent-style-name="Normal" style:family="paragraph">
      <style:paragraph-properties fo:text-align="justify"/>
      <style:text-properties fo:font-weight="bold" style:font-weight-asian="bold" style:font-weight-complex="bold"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fo:language="lt" fo:country="LT"/>
    </style:style>
    <style:style style:name="T212" style:parent-style-name="DefaultParagraphFont" style:family="text">
      <style:text-properties fo:font-weight="bold" style:font-weight-asian="bold" style:font-weight-complex="bold"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style:text-properties fo:font-weight="bold" style:font-weight-asian="bold" style:font-weight-complex="bold"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style:font-weight-complex="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3" style:family="paragraph">
      <style:paragraph-properties fo:text-align="justify" fo:text-indent="0.5in"/>
    </style:style>
    <style:style style:name="T227" style:parent-style-name="DefaultParagraphFont" style:family="text">
      <style:text-properties fo:font-style="normal" style:font-style-asian="normal" fo:font-size="11pt" style:font-size-asian="11pt"/>
    </style:style>
    <style:style style:name="T228" style:parent-style-name="DefaultParagraphFont" style:family="text">
      <style:text-properties fo:font-weight="bold" style:font-weight-asian="bold" fo:font-style="normal" style:font-style-asian="normal" fo:font-size="11pt" style:font-size-asian="11pt"/>
    </style:style>
    <style:style style:name="T229" style:parent-style-name="DefaultParagraphFont" style:family="text">
      <style:text-properties fo:font-style="normal" style:font-style-asian="normal" fo:font-size="11pt" style:font-size-asian="11pt"/>
    </style:style>
    <style:style style:name="P230" style:parent-style-name="Normal" style:family="paragraph">
      <style:paragraph-properties fo:text-align="justify"/>
      <style:text-properties fo:font-weight="bold" style:font-weight-asian="bold" style:font-weight-complex="bold"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3" style:family="paragraph">
      <style:paragraph-properties fo:text-align="justify"/>
      <style:text-properties fo:font-size="10pt" style:font-size-asian="10p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48" style:parent-style-name="Normal" style:family="paragraph">
      <style:paragraph-properties fo:text-align="justify"/>
      <style:text-properties fo:font-weight="bold" style:font-weight-asian="bold" style:font-weight-complex="bold" fo:language="lt" fo:country="L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 style:family="paragraph">
      <style:text-properties fo:font-size="11pt" style:font-size-asian="11pt"/>
    </style:style>
    <style:style style:name="P252" style:parent-style-name="BodyTextIndent" style:family="paragraph">
      <style:text-properties fo:font-size="11pt" style:font-size-asian="11p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T255" style:parent-style-name="DefaultParagraphFont" style:family="text">
      <style:text-properties fo:font-size="11pt" style:font-size-asian="11p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style:text-properties fo:font-weight="bold" style:font-weight-asian="bold" style:font-weight-complex="bold" fo:language="lt" fo:country="LT"/>
    </style:style>
    <style:style style:name="P25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color="#000000"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style:text-properties fo:font-weight="bold" style:font-weight-asian="bold" style:font-weight-complex="bold"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style:text-properties fo:font-weight="bold" style:font-weight-asian="bold" style:font-weight-complex="bold" fo:language="lt" fo:country="LT"/>
    </style:style>
    <style:style style:name="P272" style:parent-style-name="BodyTextIndent"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PlainText" style:family="paragraph">
      <style:paragraph-properties fo:text-align="justify"/>
      <style:text-properties style:font-name="Times New Roman" fo:font-weight="bold" style:font-weight-asian="bold" style:font-weight-complex="bold"/>
    </style:style>
    <style:style style:name="P278" style:parent-style-name="BodyText3" style:family="paragraph">
      <style:paragraph-properties fo:text-align="justify"/>
      <style:text-properties fo:font-size="10pt" style:font-size-asian="10pt"/>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indent="0.5in"/>
      <style:text-properties fo:font-weight="bold" style:font-weight-asian="bold" fo:font-size="11pt" style:font-size-asian="11pt" fo:language="lt" fo:country="LT"/>
    </style:style>
    <style:style style:name="P293" style:parent-style-name="Normal" style:family="paragraph">
      <style:paragraph-properties fo:text-align="justify" fo:text-indent="0.5in"/>
      <style:text-properties fo:font-weight="bold" style:font-weight-asian="bold"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BodyText2" style:family="paragraph">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P303" style:parent-style-name="Header" style:family="paragraph">
      <style:paragraph-properties fo:text-indent="0.5in">
        <style:tab-stops/>
      </style:paragraph-properties>
      <style:text-properties fo:font-size="11pt" style:font-size-asian="11pt" fo:language="lt" fo:country="LT"/>
    </style:style>
    <style:style style:name="P304" style:parent-style-name="Heading9" style:family="paragraph">
      <style:text-properties fo:font-size="11pt" style:font-size-asian="11pt"/>
    </style:style>
    <style:style style:name="P305" style:parent-style-name="Heading9" style:family="paragraph">
      <style:text-properties fo:font-size="11pt" style:font-size-asian="11pt"/>
    </style:style>
    <style:style style:name="P30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307" style:parent-style-name="Normal" style:family="paragraph">
      <style:paragraph-properties fo:text-align="justify"/>
      <style:text-properties fo:font-weight="bold" style:font-weight-asian="bold" style:font-weight-complex="bold"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style:text-properties fo:font-weight="bold" style:font-weight-asian="bold" style:font-weight-complex="bold" fo:language="lt" fo:country="LT"/>
    </style:style>
    <style:style style:name="P313" style:parent-style-name="BodyTextIndent" style:family="paragraph">
      <style:text-properties fo:font-size="11pt" style:font-size-asian="11pt"/>
    </style:style>
    <style:style style:name="P314" style:parent-style-name="Normal" style:family="paragraph">
      <style:paragraph-properties fo:text-align="justify"/>
      <style:text-properties fo:font-weight="bold" style:font-weight-asian="bold" style:font-weight-complex="bold"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Indent" style:family="paragraph">
      <style:text-properties fo:font-size="11pt" style:font-size-asian="11pt"/>
    </style:style>
    <style:style style:name="P321" style:parent-style-name="Normal" style:family="paragraph">
      <style:paragraph-properties fo:text-align="justify"/>
      <style:text-properties fo:font-weight="bold" style:font-weight-asian="bold" style:font-weight-complex="bold"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style:text-properties fo:font-weight="bold" style:font-weight-asian="bold" style:font-weight-complex="bold" fo:language="lt" fo:country="L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PlainText"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fo:font-size="11pt" style:font-size-asian="11pt" fo:language="lt" fo:country="L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style:text-properties fo:font-weight="bold" style:font-weight-asian="bold" style:font-weight-complex="bold" fo:language="lt" fo:country="LT"/>
    </style:style>
    <style:style style:name="P349" style:parent-style-name="Normal" style:family="paragraph">
      <style:paragraph-properties fo:text-align="justify"/>
      <style:text-properties fo:font-weight="bold" style:font-weight-asian="bold" style:font-weight-complex="bold"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style:text-properties fo:font-weight="bold" style:font-weight-asian="bold" style:font-weight-complex="bold"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PlainText" style:family="paragraph">
      <style:paragraph-properties fo:text-align="justify"/>
      <style:text-properties style:font-name="Times New Roman" fo:font-weight="bold" style:font-weight-asian="bold" style:font-weight-complex="bold"/>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indent="0.5in"/>
      <style:text-properties fo:font-weight="bold" style:font-weight-asian="bold"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style:text-properties fo:font-weight="bold" style:font-weight-asian="bold" style:font-weight-complex="bold" fo:language="lt" fo:country="LT"/>
    </style:style>
    <style:style style:name="P379" style:parent-style-name="BodyText"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BodyText"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style:text-properties fo:font-weight="bold" style:font-weight-asian="bold" style:font-weight-complex="bold" fo:language="lt" fo:country="LT"/>
    </style:style>
    <style:style style:name="P387" style:parent-style-name="Normal" style:family="paragraph">
      <style:paragraph-properties fo:text-indent="0.5in"/>
      <style:text-properties fo:font-weight="bold" style:font-weight-asian="bold" fo:font-size="11pt" style:font-size-asian="11pt" fo:language="lt" fo:country="LT"/>
    </style:style>
    <style:style style:name="P388" style:parent-style-name="BodyText" style:family="paragraph">
      <style:paragraph-properties fo:text-indent="0.5in"/>
      <style:text-properties style:font-name="Times New Roman" fo:font-size="11pt" style:font-size-asian="11pt" fo:language="lt" fo:country="LT"/>
    </style:style>
    <style:style style:name="P389" style:parent-style-name="BodyText3" style:family="paragraph">
      <style:paragraph-properties fo:text-align="justify"/>
      <style:text-properties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style:text-properties fo:font-weight="bold" style:font-weight-asian="bold" style:font-weight-complex="bold" fo:language="lt" fo:country="LT"/>
    </style:style>
    <style:style style:name="P396" style:parent-style-name="Normal" style:family="paragraph">
      <style:paragraph-properties fo:text-indent="0.5in"/>
      <style:text-properties fo:font-weight="bold" style:font-weight-asian="bold"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style:text-properties fo:font-weight="bold" style:font-weight-asian="bold" style:font-weight-complex="bold" fo:language="lt" fo:country="LT"/>
    </style:style>
    <style:style style:name="P402" style:parent-style-name="Normal" style:family="paragraph">
      <style:paragraph-properties fo:text-align="justify" fo:text-indent="0.5in"/>
      <style:text-properties fo:font-weight="bold" style:font-weight-asian="bold"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LT" style:family="paragraph">
      <style:paragraph-properties fo:line-height="100%"/>
      <style:text-properties style:font-name="Times New Roman" fo:font-size="11pt" style:font-size-asian="11p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5" style:parent-style-name="Normal" style:family="paragraph">
      <style:paragraph-properties fo:text-align="justify"/>
      <style:text-properties fo:font-weight="bold" style:font-weight-asian="bold" style:font-weight-complex="bold" fo:language="lt" fo:country="LT"/>
    </style:style>
    <style:style style:name="P42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7" style:parent-style-name="Normal" style:family="paragraph">
      <style:paragraph-properties fo:text-align="justify"/>
      <style:text-properties fo:font-weight="bold" style:font-weight-asian="bold" style:font-weight-complex="bold" fo:language="lt" fo:country="LT"/>
    </style:style>
    <style:style style:name="P428" style:parent-style-name="BodyText2" style:family="paragraph">
      <style:text-properties fo:font-size="11pt" style:font-size-asian="11pt"/>
    </style:style>
    <style:style style:name="P42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0" style:parent-style-name="BodyText2" style:family="paragraph">
      <style:text-properties fo:font-size="11pt" style:font-size-asian="11pt"/>
    </style:style>
    <style:style style:name="P431" style:parent-style-name="BodyText2" style:family="paragraph">
      <style:text-properties fo:font-size="11pt" style:font-size-asian="11pt"/>
    </style:style>
    <style:style style:name="P43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3" style:parent-style-name="Normal" style:family="paragraph">
      <style:paragraph-properties fo:text-align="justify"/>
      <style:text-properties fo:font-style="italic" style:font-style-asian="italic" fo:language="lt" fo:country="LT"/>
    </style:style>
    <style:style style:name="T434" style:parent-style-name="DefaultParagraphFont" style:family="text">
      <style:text-properties style:font-name="Times New Roman" style:font-name-asian="MS Mincho" fo:font-style="italic" style:font-style-asian="italic"/>
    </style:style>
    <style:style style:name="T435" style:parent-style-name="Hyperlink"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59" style:parent-style-name="Heading1" style:family="paragraph">
      <style:paragraph-properties fo:text-indent="0.5in"/>
    </style:style>
    <style:style style:name="T460" style:parent-style-name="DefaultParagraphFont" style:family="text">
      <style:text-properties fo:font-style="normal" style:font-style-asian="normal" style:font-style-complex="italic" fo:font-size="11pt" style:font-size-asian="11pt"/>
    </style:style>
    <style:style style:name="T461" style:parent-style-name="DefaultParagraphFont" style:family="text">
      <style:text-properties fo:font-size="11pt" style:font-size-asian="11pt"/>
    </style:style>
    <style:style style:name="T462" style:parent-style-name="msoins0" style:family="text">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style:text-properties fo:font-style="italic" style:font-style-asian="italic" fo:language="lt" fo:country="LT"/>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75"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6"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indent="0.5in"/>
      <style:text-properties fo:font-size="11pt" style:font-size-asian="11pt" fo:language="lt" fo:country="LT"/>
    </style:style>
    <style:style style:name="P478" style:parent-style-name="Normal" style:family="paragraph">
      <style:paragraph-properties fo:text-indent="0.5in"/>
      <style:text-properties fo:font-weight="bold" style:font-weight-asian="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color="#FF0000"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BodyText2" style:family="paragraph">
      <style:text-properties fo:font-size="11pt" style:font-size-asian="11p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BodyText2" style:family="paragraph">
      <style:text-properties fo:font-size="11pt" style:font-size-asian="11pt"/>
    </style:style>
    <style:style style:name="P486" style:parent-style-name="BodyText3" style:family="paragraph">
      <style:paragraph-properties fo:text-align="justify"/>
      <style:text-properties fo:font-size="10pt" style:font-size-asian="10p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5" style:parent-style-name="BodyText2" style:family="paragraph">
      <style:text-properties fo:font-size="11pt" style:font-size-asian="11pt"/>
    </style:style>
    <style:style style:name="P496" style:parent-style-name="Normal" style:family="paragraph">
      <style:paragraph-properties fo:text-align="justify" fo:margin-left="0.5in">
        <style:tab-stops/>
      </style:paragraph-properties>
      <style:text-properties fo:font-size="11pt" style:font-size-asian="11pt" fo:language="lt" fo:country="LT"/>
    </style:style>
    <style:style style:name="P497" style:parent-style-name="Normal" style:family="paragraph">
      <style:paragraph-properties fo:text-align="justify" fo:margin-left="0.5in">
        <style:tab-stops/>
      </style:paragraph-properties>
      <style:text-properties fo:font-size="11pt" style:font-size-asian="11pt" fo:language="lt" fo:country="LT"/>
    </style:style>
    <style:style style:name="P498" style:parent-style-name="Normal" style:family="paragraph">
      <style:paragraph-properties fo:text-align="justify" fo:margin-left="0.5in">
        <style:tab-stops/>
      </style:paragraph-properties>
      <style:text-properties fo:font-size="11pt" style:font-size-asian="11pt" fo:language="lt" fo:country="LT"/>
    </style:style>
    <style:style style:name="P499" style:parent-style-name="Normal" style:family="paragraph">
      <style:paragraph-properties fo:text-align="justify" fo:margin-left="0.5in">
        <style:tab-stops/>
      </style:paragraph-properties>
      <style:text-properties fo:font-size="11pt" style:font-size-asian="11pt" fo:language="lt" fo:country="LT"/>
    </style:style>
    <style:style style:name="P50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 style:family="paragraph">
      <style:text-properties fo:font-size="11pt" style:font-size-asian="11p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0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1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BodyTextIndent" style:family="paragraph">
      <style:text-properties fo:font-size="11pt" style:font-size-asian="11pt"/>
    </style:style>
    <style:style style:name="P51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PlainText" style:family="paragraph">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style:text-properties fo:font-style="italic" style:font-style-asian="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text-properties fo:font-weight="bold" style:font-weight-asian="bold" fo:font-size="11pt" style:font-size-asian="11pt" fo:language="lt" fo:country="LT"/>
    </style:style>
    <style:style style:name="P547" style:parent-style-name="BodyTex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font-weight="bold" style:font-weight-asian="bold" fo:font-style="italic" style:font-style-asian="italic" fo:font-size="11pt" style:font-size-asian="11pt" fo:language="lt" fo:country="L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weight="bold" style:font-weight-asian="bold" fo:font-style="italic" style:font-style-asian="italic"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fo:language="lt" fo:country="LT"/>
    </style:style>
    <style:style style:name="P5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weight="bold" style:font-weight-asian="bold"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text-properties fo:font-weight="bold" style:font-weight-asian="bold" fo:font-size="11pt" style:font-size-asian="11pt" fo:language="lt" fo:country="LT"/>
    </style:style>
    <style:style style:name="P566" style:parent-style-name="Normal" style:family="paragraph">
      <style:paragraph-properties fo:text-align="justify"/>
      <style:text-properties fo:font-weight="bold" style:font-weight-asian="bold" style:font-weight-complex="bold" fo:language="lt" fo:country="LT"/>
    </style:style>
    <style:style style:name="P567" style:parent-style-name="Normal" style:family="paragraph">
      <style:paragraph-properties fo:text-align="justify" fo:text-indent="0.5in"/>
      <style:text-properties fo:font-weight="bold" style:font-weight-asian="bold"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style:text-properties fo:font-weight="bold" style:font-weight-asian="bold" style:font-weight-complex="bold"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LT" style:family="paragraph">
      <style:paragraph-properties fo:line-height="100%"/>
      <style:text-properties style:font-name="Times New Roman" fo:font-size="11pt" style:font-size-asian="11pt"/>
    </style:style>
    <style:style style:name="P572" style:parent-style-name="Normal" style:family="paragraph">
      <style:paragraph-properties fo:text-align="justify"/>
      <style:text-properties fo:font-style="italic" style:font-style-asian="italic"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weight="bold" style:font-weight-asian="bold"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weight="bold" style:font-weight-asian="bold" fo:font-style="italic" style:font-style-asian="italic"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BodyText3" style:family="paragraph">
      <style:paragraph-properties fo:text-align="justify" fo:text-indent="0.4923in"/>
      <style:text-properties fo:font-style="normal" style:font-style-asian="normal" fo:font-size="11pt" style:font-size-asian="11pt"/>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BodyText3" style:family="paragraph">
      <style:paragraph-properties fo:text-align="justify" fo:text-indent="0.4923in"/>
      <style:text-properties fo:font-style="normal" style:font-style-asian="normal" fo:font-size="11pt" style:font-size-asian="11pt"/>
    </style:style>
    <style:style style:name="P592" style:parent-style-name="Normal" style:family="paragraph">
      <style:paragraph-properties fo:text-align="justify"/>
      <style:text-properties fo:font-weight="bold" style:font-weight-asian="bold" style:font-weight-complex="bold"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BodyText3" style:family="paragraph">
      <style:paragraph-properties fo:text-align="justify"/>
      <style:text-properties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03" style:parent-style-name="Heading3" style:family="paragraph">
      <style:paragraph-properties fo:line-height="100%"/>
      <style:text-properties style:font-name="Times New Roman" fo:font-size="11pt" style:font-size-asian="11pt"/>
    </style:style>
    <style:style style:name="P604" style:parent-style-name="Heading9" style:family="paragraph">
      <style:text-properties fo:font-size="11pt" style:font-size-asian="11p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style:text-properties fo:font-weight="bold" style:font-weight-asian="bold" style:font-weight-complex="bold" fo:language="lt" fo:country="LT"/>
    </style:style>
    <style:style style:name="P60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608" style:parent-style-name="BodyTextIndent2" style:family="paragraph">
      <style:paragraph-properties fo:line-height="100%" fo:margin-left="1.8125in" fo:text-indent="-0.434in">
        <style:tab-stops/>
      </style:paragraph-properties>
      <style:text-properties style:font-name="Times New Roman"/>
    </style:style>
    <style:style style:name="P6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0"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justify"/>
      <style:text-properties fo:font-weight="bold" style:font-weight-asian="bold" style:font-weight-complex="bold" fo:language="lt" fo:country="LT"/>
    </style:style>
    <style:style style:name="P615" style:parent-style-name="Normal" style:family="paragraph">
      <style:paragraph-properties fo:text-align="justify" fo:text-indent="0.5in"/>
      <style:text-properties fo:font-weight="bold" style:font-weight-asian="bold"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weight="bold" style:font-weight-asian="bold"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weight="bold" style:font-weight-asian="bold"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style:text-properties fo:font-style="italic" style:font-style-asian="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638" style:parent-style-name="BodyTextIndent3" style:family="paragraph">
      <style:paragraph-properties fo:line-height="100%"/>
      <style:text-properties style:font-name="Times New Roman" fo:font-size="11pt" style:font-size-asian="11p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3" style:family="paragraph">
      <style:paragraph-properties fo:text-align="justify" fo:text-indent="0.5in"/>
      <style:text-properties fo:font-style="normal" style:font-style-asian="normal" fo:font-size="11pt" style:font-size-asian="11pt"/>
    </style:style>
    <style:style style:name="P641" style:parent-style-name="BodyText3" style:family="paragraph">
      <style:paragraph-properties fo:text-align="center"/>
      <style:text-properties fo:font-weight="bold" style:font-weight-asian="bold" fo:font-style="normal" style:font-style-asian="normal" fo:font-size="11pt" style:font-size-asian="11pt"/>
    </style:style>
    <style:style style:name="P642" style:parent-style-name="BodyText3" style:family="paragraph">
      <style:paragraph-properties fo:text-align="center"/>
    </style:style>
    <style:style style:name="T643" style:parent-style-name="DefaultParagraphFont" style:family="text">
      <style:text-properties fo:font-weight="bold" style:font-weight-asian="bold" fo:font-style="normal" style:font-style-asian="normal" fo:font-size="11pt" style:font-size-asian="11pt"/>
    </style:style>
    <style:style style:name="P644" style:parent-style-name="Heading9" style:family="paragraph">
      <style:paragraph-properties>
        <style:tab-stops>
          <style:tab-stop style:type="left" style:position="0.4923in"/>
        </style:tab-stops>
      </style:paragraph-properties>
      <style:text-properties fo:font-size="11pt" style:font-size-asian="11pt"/>
    </style:style>
    <style:style style:name="P6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6" style:parent-style-name="BodyTextIndent3" style:family="paragraph">
      <style:paragraph-properties fo:line-height="100%"/>
      <style:text-properties style:font-name="Times New Roman" fo:font-size="11pt" style:font-size-asian="11pt"/>
    </style:style>
    <style:style style:name="P647" style:parent-style-name="BodyTextIndent3" style:family="paragraph">
      <style:paragraph-properties fo:line-height="100%" fo:text-indent="-0.184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1" style:parent-style-name="Normal" style:family="paragraph">
      <style:paragraph-properties fo:text-align="justify"/>
      <style:text-properties fo:font-weight="bold" style:font-weight-asian="bold" style:font-weight-complex="bold" fo:language="lt" fo:country="LT"/>
    </style:style>
    <style:style style:name="P652" style:parent-style-name="BodyText" style:family="paragraph">
      <style:paragraph-properties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style:text-properties fo:font-weight="bold" style:font-weight-asian="bold" style:font-weight-complex="bold"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style:text-properties fo:font-style="italic" style:font-style-asian="italic"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69" style:parent-style-name="Heading9" style:family="paragraph">
      <style:text-properties fo:font-size="11pt" style:font-size-asian="11pt"/>
    </style:style>
    <style:style style:name="P670" style:parent-style-name="Normal" style:family="paragraph">
      <style:paragraph-properties fo:text-align="center"/>
      <style:text-properties fo:font-weight="bold" style:font-weight-asian="bold" fo:font-size="11pt" style:font-size-asian="11pt" fo:language="lt" fo:country="LT"/>
    </style:style>
    <style:style style:name="P67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8" style:parent-style-name="Normal" style:family="paragraph">
      <style:paragraph-properties fo:text-align="justify"/>
      <style:text-properties fo:font-weight="bold" style:font-weight-asian="bold" style:font-weight-complex="bold" fo:language="lt" fo:country="LT"/>
    </style:style>
    <style:style style:name="P679" style:parent-style-name="Normal" style:family="paragraph">
      <style:paragraph-properties fo:text-align="justify"/>
      <style:text-properties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8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8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lt" fo:country="LT"/>
    </style:style>
    <style:style style:name="T693" style:parent-style-name="Hyperlink" style:family="text">
      <style:text-properties fo:font-size="11pt" style:font-size-asian="11pt" fo:language="lt" fo:country="LT"/>
    </style:style>
    <style:style style:name="T694" style:parent-style-name="DefaultParagraphFont" style:family="text">
      <style:text-properties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fo:language="lt" fo:country="LT"/>
    </style:style>
    <style:style style:name="T697" style:parent-style-name="Hyperlink" style:family="text">
      <style:text-properties fo:font-size="11pt" style:font-size-asian="11pt" fo:language="lt" fo:country="LT"/>
    </style:style>
    <style:style style:name="T698" style:parent-style-name="DefaultParagraphFont" style:family="text">
      <style:text-properties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fo:language="lt" fo:country="LT"/>
    </style:style>
    <style:style style:name="T701" style:parent-style-name="Hyperlink"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fo:language="lt" fo:country="LT"/>
    </style:style>
    <style:style style:name="T705" style:parent-style-name="Hyperlink" style:family="text">
      <style:text-properties fo:font-size="11pt" style:font-size-asian="11pt" fo:language="lt" fo:country="LT"/>
    </style:style>
    <style:style style:name="T706" style:parent-style-name="DefaultParagraphFont" style:family="text">
      <style:text-properties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fo:language="lt" fo:country="LT"/>
    </style:style>
    <style:style style:name="T709" style:parent-style-name="Hyperlink" style:family="text">
      <style:text-properties fo:font-size="11pt" style:font-size-asian="11pt" fo:language="lt" fo:country="LT"/>
    </style:style>
    <style:style style:name="T710" style:parent-style-name="DefaultParagraphFont" style:family="text">
      <style:text-properties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fo:language="lt" fo:country="LT"/>
    </style:style>
    <style:style style:name="T713" style:parent-style-name="Hyperlink" style:family="text">
      <style:text-properties fo:font-size="11pt" style:font-size-asian="11pt" fo:language="lt" fo:country="LT"/>
    </style:style>
    <style:style style:name="T714" style:parent-style-name="DefaultParagraphFont" style:family="text">
      <style:text-properties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fo:language="lt" fo:country="LT"/>
    </style:style>
    <style:style style:name="T717" style:parent-style-name="Hyperlink" style:family="text">
      <style:text-properties fo:font-size="11pt" style:font-size-asian="11pt" fo:language="lt" fo:country="LT"/>
    </style:style>
    <style:style style:name="T718" style:parent-style-name="DefaultParagraphFont" style:family="text">
      <style:text-properties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fo:language="lt" fo:country="LT"/>
    </style:style>
    <style:style style:name="T721" style:parent-style-name="Hyperlink" style:family="text">
      <style:text-properties fo:font-size="11pt" style:font-size-asian="11pt" fo:language="lt" fo:country="LT"/>
    </style:style>
    <style:style style:name="T722" style:parent-style-name="DefaultParagraphFont" style:family="text">
      <style:text-properties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fo:language="lt" fo:country="LT"/>
    </style:style>
    <style:style style:name="T725" style:parent-style-name="Hyperlink"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fo:language="lt" fo:country="LT"/>
    </style:style>
    <style:style style:name="T729" style:parent-style-name="Hyperlink" style:family="text">
      <style:text-properties fo:font-size="11pt" style:font-size-asian="11pt" fo:language="lt" fo:country="LT"/>
    </style:style>
    <style:style style:name="T730" style:parent-style-name="DefaultParagraphFont" style:family="text">
      <style:text-properties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fo:language="lt" fo:country="LT"/>
    </style:style>
    <style:style style:name="T733" style:parent-style-name="Hyperlink" style:family="text">
      <style:text-properties fo:font-size="11pt" style:font-size-asian="11pt" fo:language="lt" fo:country="LT"/>
    </style:style>
    <style:style style:name="T734" style:parent-style-name="DefaultParagraphFont" style:family="text">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fo:font-style="italic" style:font-style-asian="italic"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Footer" style:family="paragraph">
      <style:paragraph-properties fo:line-height="100%">
        <style:tab-stops/>
      </style:paragraph-properties>
      <style:text-properties style:font-name="Times New Roman" fo:font-size="11pt" style:font-size-asian="11pt"/>
    </style:style>
    <style:style style:name="P745" style:parent-style-name="Normal" style:family="paragraph">
      <style:paragraph-properties fo:margin-top="0.3333in" fo:margin-bottom="0.5in">
        <style:tab-stops>
          <style:tab-stop style:type="right" style:position="6.3125in"/>
        </style:tab-stops>
      </style:paragraph-properties>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font-size="11pt" style:font-size-asian="11pt" fo:language="lt" fo:country="LT"/>
    </style:style>
    <style:style style:name="P749" style:parent-style-name="PlainText" style:family="paragraph">
      <style:text-properties style:font-name="Times New Roman" fo:font-size="11pt" style:font-size-asian="11pt"/>
    </style:style>
    <style:style style:name="P750" style:parent-style-name="Normal" style:family="paragraph">
      <style:paragraph-properties fo:text-align="justify"/>
      <style:text-properties fo:font-weight="bold" style:font-weight-asian="bold" style:font-weight-complex="bold" fo:language="lt" fo:country="LT"/>
    </style:style>
    <style:style style:name="P751" style:parent-style-name="BodyText" style:family="paragraph">
      <style:text-properties style:font-name="Times New Roman" fo:font-size="11pt" style:font-size-asian="11pt" fo:language="lt" fo:country="LT"/>
    </style:style>
    <style:style style:name="P752" style:parent-style-name="BodyText" style:family="paragraph">
      <style:text-properties style:font-name="Times New Roman" fo:font-size="11pt" style:font-size-asian="11pt" fo:language="lt" fo:country="LT"/>
    </style:style>
    <style:style style:name="P753" style:parent-style-name="BodyText" style:family="paragraph">
      <style:text-properties style:font-name="Times New Roman" fo:font-size="11pt" style:font-size-asian="11pt" fo:language="lt" fo:country="LT"/>
    </style:style>
    <style:style style:name="P754" style:parent-style-name="BodyText" style:family="paragraph">
      <style:text-properties style:font-name="Times New Roman" fo:font-size="11pt" style:font-size-asian="11pt" fo:language="lt" fo:country="LT"/>
    </style:style>
    <style:style style:name="P755" style:parent-style-name="Normal" style:family="paragraph">
      <style:paragraph-properties fo:text-align="justify"/>
      <style:text-properties fo:font-weight="bold" style:font-weight-asian="bold" fo:font-size="11pt" style:font-size-asian="11pt" fo:language="lt" fo:country="LT"/>
    </style:style>
    <style:style style:name="P756" style:parent-style-name="Datedadoption" style:family="paragraph">
      <style:paragraph-properties fo:margin-top="0in"/>
      <style:text-properties fo:font-size="11pt" style:font-size-asian="11pt"/>
    </style:style>
    <style:style style:name="P757" style:parent-style-name="Normal" style:family="paragraph">
      <style:paragraph-properties fo:text-align="justify"/>
      <style:text-properties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paragraph-properties fo:widows="0" fo:orphans="0"/>
      <style:text-properties fo:font-size="11pt" style:font-size-asian="11pt"/>
    </style:style>
    <style:style style:name="P761" style:parent-style-name="Normal" style:family="paragraph">
      <style:paragraph-properties fo:text-align="justify"/>
      <style:text-properties fo:font-weight="bold" style:font-weight-asian="bold" style:font-weight-complex="bold" fo:language="lt" fo:country="LT"/>
    </style:style>
    <style:style style:name="P762" style:parent-style-name="Header" style:family="paragraph">
      <style:paragraph-properties fo:margin-left="4.4298in">
        <style:tab-stops/>
      </style:paragraph-properties>
      <style:text-properties fo:font-size="11pt" style:font-size-asian="11pt" fo:language="lt" fo:country="LT"/>
    </style:style>
    <style:style style:name="P76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7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7" style:parent-style-name="Heading1" style:family="paragraph">
      <style:paragraph-properties fo:text-align="center"/>
      <style:text-properties fo:font-style="normal" style:font-style-asian="normal" style:font-style-complex="italic"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fo:language="lt" fo:country="LT"/>
    </style:style>
    <style:style style:name="T771" style:parent-style-name="DefaultParagraphFont" style:family="text">
      <style:text-properties fo:font-style="italic" style:font-style-asian="italic" fo:font-size="11pt" style:font-size-asian="11pt" fo:language="lt" fo:country="LT"/>
    </style:style>
    <style:style style:name="T772" style:parent-style-name="DefaultParagraphFont" style:family="text">
      <style:text-properties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fo:language="lt" fo:country="LT"/>
    </style:style>
    <style:style style:name="T775" style:parent-style-name="DefaultParagraphFont" style:family="text">
      <style:text-properties fo:font-style="italic" style:font-style-asian="italic" fo:font-size="11pt" style:font-size-asian="11pt" fo:language="lt" fo:country="LT"/>
    </style:style>
    <style:style style:name="T776" style:parent-style-name="DefaultParagraphFont" style:family="text">
      <style:text-properties fo:font-size="11pt" style:font-size-asian="11pt" fo:language="lt" fo:country="LT"/>
    </style:style>
    <style:style style:name="P777" style:parent-style-name="BodyTextIndent" style:family="paragraph">
      <style:paragraph-properties fo:widows="0" fo:orphans="0"/>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fo:font-style="italic" style:font-style-asian="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center"/>
      <style:text-properties style:font-name="Times New Roman" fo:font-size="11pt" style:font-size-asian="11pt"/>
    </style:style>
    <style:style style:name="P791" style:parent-style-name="PlainText" style:family="paragraph">
      <style:paragraph-properties fo:text-align="center"/>
      <style:text-properties style:font-name="Times New Roman" fo:font-size="11pt" style:font-size-asian="11pt"/>
    </style:style>
    <style:style style:name="P792" style:parent-style-name="PlainText" style:family="paragraph">
      <style:text-properties style:font-name="Times New Roman"/>
    </style:style>
    <style:style style:name="P793" style:parent-style-name="PlainText" style:family="paragraph">
      <style:text-properties style:font-name="Times New Roman" fo:font-weight="bold" style:font-weight-asian="bold"/>
    </style:style>
    <style:style style:name="P794" style:parent-style-name="PlainText" style:family="paragraph">
      <style:text-properties style:font-name="Times New Roman"/>
    </style:style>
    <style:style style:name="P795" style:parent-style-name="PlainText" style:family="paragraph">
      <style:text-properties style:font-name="Times New Roman"/>
    </style:style>
    <style:style style:name="P796" style:parent-style-name="PlainText" style:family="paragraph">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style>
    <style:style style:name="P809" style:parent-style-name="PlainText" style:family="paragraph">
      <style:text-properties style:font-name="Times New Roman" style:font-name-asian="MS Mincho" fo:font-weight="bold" style:font-weight-asian="bold"/>
    </style:style>
    <style:style style:name="P810" style:parent-style-name="PlainText" style:family="paragraph">
      <style:paragraph-properties fo:text-align="justify" fo:text-indent="0.5in"/>
      <style:text-properties style:font-name="Times New Roman"/>
    </style:style>
    <style:style style:name="P811" style:parent-style-name="PlainText" style:family="paragraph">
      <style:paragraph-properties fo:text-align="justify" fo:text-indent="0.5in"/>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fo:margin-left="0.5in">
        <style:tab-stops/>
      </style:paragraph-properties>
      <style:text-properties style:font-name="Times New Roman"/>
    </style:style>
    <style:style style:name="P816" style:parent-style-name="PlainText" style:family="paragraph">
      <style:paragraph-properties fo:text-indent="0.5in"/>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text-align="justify"/>
      <style:text-properties fo:language="lt" fo:country="L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fo:text-align="justify"/>
      <style:text-properties fo:language="lt" fo:country="LT"/>
    </style:style>
    <style:style style:name="P866" style:parent-style-name="Normal" style:family="paragraph">
      <style:paragraph-properties fo:text-align="justify"/>
      <style:text-properties fo:language="lt" fo:country="LT"/>
    </style:style>
    <style:style style:name="P867" style:parent-style-name="Normal" style:family="paragraph">
      <style:paragraph-properties fo:text-align="justify"/>
      <style:text-properties fo:language="lt" fo:country="LT"/>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size-complex="12pt"/>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Normal" style:family="paragraph">
      <style:paragraph-properties fo:text-align="justify"/>
      <style:text-properties fo:language="lt" fo:country="LT"/>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span text:style-name="T32">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3"><text:span text:style-name="T34">2.</text:span><text:span text:style-name="T35"><text:s/></text:span><text:span text:style-name="T3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7"><text:span text:style-name="T38">3. Lietuvos banko, kitų kredito įstaigų, finansų maklerio įmonių, investicinių kintamojo kapitalo bendrovių<text:s/></text:span><text:span text:style-name="T39">ir</text:span><text:span text:style-name="T40"><text:s/></text:span><text:span text:style-name="T41">jų valdymo įmonių</text:span><text:span text:style-name="T42">, uždaro tipo investicinių bendrovių</text:span><text:span text:style-name="T43"><text:s/>ir</text:span><text:span text:style-name="T44"><text:s/></text:span><text:span text:style-name="T45">jų valdymo įmonių</text:span><text:span text:style-name="T46">, pensijų fondų<text:s/></text:span><text:span text:style-name="T47">ir</text:span><text:span text:style-name="T48"><text:s/>jų valdymo įmonių,</text:span><text:span text:style-name="T49"><text:s/>investicinių fondų valdymo įmonių, draudimo įmonių</text:span><text:span text:style-name="T50"><text:s/>buhalterinės apskaitos tvarkymą ir organizavimą nustato šis įstatymas, jei kiti Lietuvos Respublikos įstatymai nenustato kitaip.</text:span></text:p>
        <text:soft-page-break/>
        <text:p text:style-name="P51">4. Šio Įstatymo nuostatos suderintos su šio Įstatymo priede nurodytais Europos Sąjungos teisės aktais.</text:p>
        <text:p text:style-name="P52">Straipsnio pakeitimai:</text:p>
        <text:p text:style-name="PlainText"><text:span text:style-name="T53">Nr.<text:s/></text:span><text:a xlink:href="http://www3.lrs.lt/cgi-bin/preps2?a=193735&amp;b=" office:target-frame-name="_top" xlink:show="replace"><text:span text:style-name="T54">IX-1159</text:span></text:a><text:span text:style-name="T55">, 2002-10-29, Žin., 2002, Nr. 112-4967 (2002-11-22)</text:span></text:p>
        <text:p text:style-name="P56"><text:span text:style-name="T57">Nr.<text:s/></text:span><text:a xlink:href="http://www3.lrs.lt/cgi-bin/preps2?a=197566&amp;b=" office:target-frame-name="_top" xlink:show="replace"><text:span text:style-name="T58">IX-1263</text:span></text:a><text:span text:style-name="T59">, 2002-12-10, Žin., 2002, Nr. 123-5548 (2002-12-24)</text:span></text:p>
        <text:p text:style-name="PlainText"><text:span text:style-name="T60">Nr.<text:s/></text:span><text:a xlink:href="http://www3.lrs.lt/cgi-bin/preps2?a=215769&amp;b=" office:target-frame-name="_top" xlink:show="replace"><text:span text:style-name="T61">IX-171</text:span><text:bookmark-start text:name="_Hlt60573374"/><text:bookmark-start text:name="_Hlt60573375"/><text:span text:style-name="T62">2</text:span><text:bookmark-end text:name="_Hlt60573374"/><text:bookmark-end text:name="_Hlt60573375"/></text:a><text:span text:style-name="T63">, 2003-07-04, Žin., 2003, Nr. 74-3427 (2003-07-25)</text:span></text:p>
        <text:p text:style-name="PlainText"><text:span text:style-name="T64">Nr.<text:s/></text:span><text:a xlink:href="http://www3.lrs.lt/cgi-bin/preps2?a=224260&amp;b=" office:target-frame-name="_top" xlink:show="replace"><text:span text:style-name="T65">IX-1914</text:span></text:a><text:span text:style-name="T66">, 2003-12-18, Žin., 2003, Nr. 123-5586 (2003-12-30)</text:span></text:p>
        <text:p text:style-name="P67"><text:span text:style-name="T68">Nr.<text:s/></text:span><text:a xlink:href="http://www3.lrs.lt/cgi-bin/preps2?a=299708&amp;b=" office:target-frame-name="_top" xlink:show="replace"><text:span text:style-name="T69">X-1178</text:span></text:a><text:span text:style-name="T70">, 2007-06-07, Žin., 2007, Nr. 68-2654 (2007-06-21)</text:span></text:p>
        <text:p text:style-name="PlainText"><text:span text:style-name="T71">Nr.<text:s/></text:span><text:a xlink:href="http://www3.lrs.lt/cgi-bin/preps2?a=308408&amp;b=" office:target-frame-name="_top" xlink:show="replace"><text:span text:style-name="T72">X-1308</text:span></text:a><text:span text:style-name="T73">, 2007-10-25, Žin., 2007, Nr. 117-4777 (2007-11-15)</text:span></text:p>
        <text:p text:style-name="P74"/>
        <text:p text:style-name="P75"><text:bookmark-start text:name="straipsnis2"/><text:span text:style-name="T76">2</text:span><text:span text:style-name="T77"><text:s/></text:span><text:span text:style-name="T78">straipsnis. Pagrindinės Įstatymo sąvokos</text:span></text:p>
        <text:p text:style-name="P79"><text:bookmark-end text:name="straipsnis2"/><text:span text:style-name="T80">1.<text:s/></text:span><text:span text:style-name="T81">Apskaitos dokumentas</text:span><text:span text:style-name="T82"><text:s/>– popierinis arba elektroninis liudijimas, patvirtinantis ūkinę operaciją arba ūkinį įvykį ir turintis rekvizitus, pagal kuriuos galima nustatyti ūkinės operacijos arba ūkinio įvykio tapatumą, taip pat šio įstatymo 13 straipsnio 7</text:span><text:span text:style-name="T83"><text:s/></text:span><text:span text:style-name="T84">dalyje nurodytas dokumentas.</text:span></text:p>
        <text:p text:style-name="P85"><text:span text:style-name="T86">2.<text:s/></text:span><text:span text:style-name="T87">Apskaitos registras<text:s/></text:span><text:span text:style-name="T88">(toliau –<text:s/></text:span><text:span text:style-name="T89">registras</text:span><text:span text:style-name="T90">) – remiantis apskaitos dokumentais parengta ūkinių operacijų ir ūkinių įvykių suvestinė, kurioje apibendrinti jų duomenys.</text:span></text:p>
        <text:p text:style-name="P91"><text:span text:style-name="T92">3.<text:s/></text:span><text:span text:style-name="T93">Apskaitos sistema</text:span><text:span text:style-name="T94"><text:s/></text:span><text:span text:style-name="T95">– apskaitos metodų visuma, nustatyta teisės aktuose, reglamentuojančiuose apskaitos tvarkymą ir finansinės atskaitomybės sudarymą.</text:span></text:p>
        <text:p text:style-name="P96">3 dalis netenka galios nuo 2008 m. rugsėjo 1 d.</text:p>
        <text:p text:style-name="P97"/>
        <text:p text:style-name="P98"><text:span text:style-name="T99">4.</text:span><text:span text:style-name="T100"><text:s/></text:span><text:span text:style-name="T101">Apskaitos standartai</text:span><text:span text:style-name="T102"><text:s/>– ūkio subjekto ūkinių operacijų ir ūkinių įvykių registravimo apskaitoje ir finansinės atskaitomybės sudarymo taisyklės. Apskaitos standartai apima Viešojo sektoriaus apskaitos ir finansinės atskaitomybės standartus ir Verslo apskaitos standartus.</text:span></text:p>
        <text:p text:style-name="P103">4 dalis netenka galios nuo 2008 m. rugsėjo 1 d.</text:p>
        <text:p text:style-name="P104"/>
        <text:p text:style-name="P105">5 dalies redakcija iki 2008 m. rugsėjo 1 d.:</text:p>
        <text:p text:style-name="P106"><text:span text:style-name="T107">5.<text:s/></text:span><text:span text:style-name="T108">Buhalterinė apskaita</text:span><text:span text:style-name="T109"><text:s/>(toliau –<text:s/></text:span><text:span text:style-name="T110">apskaita</text:span><text:span text:style-name="T111">) – ūkinių operacijų ir ūkinių įvykių, išreikštų pinigais, registravimo, grupavimo ir apibendrinimo sistema, skirta gauti informaciją ekonominiams sprendimams priimti ir (arba) finansinei atskaitomybei sudaryti.<text:s/></text:span></text:p>
        <text:soft-page-break/>
        <text:p text:style-name="P112">5 dalies redakcija nuo 2008 m. rugsėjo 1 d.:</text:p>
        <text:p text:style-name="P113"><text:span text:style-name="T114">5.</text:span><text:span text:style-name="T115"><text:s/>Buhalterinė apskaita</text:span><text:span text:style-name="T116"><text:s/>(toliau –<text:s/></text:span><text:span text:style-name="T117">apskaita</text:span><text:span text:style-name="T118">) – ūkinių operacijų ir ūkinių įvykių, išreikštų pinigais, registravimo, grupavimo ir apibendrinimo sistema, skirta informacijai, reikalingai priimant ekonominius sprendimus, gauti ir (arba) finansinių ataskaitų rinkiniui (toliau</text:span><text:span text:style-name="T119"><text:s/></text:span><text:span text:style-name="T120">–</text:span><text:span text:style-name="T121"><text:s/></text:span><text:span text:style-name="T122">finansinės ataskaitos) sudaryti.</text:span></text:p>
        <text:p text:style-name="P123"/>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 m. birželio 21 d.)</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 m. birželio 21 d. )</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
        <text:p text:style-name="P174">17 dalies redakcija iki 2008 m. rugsėjo 1 d.:</text:p>
        <text:p text:style-name="P175"><text:span text:style-name="T176">17.<text:s/></text:span><text:span text:style-name="T177">Tarptautiniai viešojo sektoriaus apskaitos standartai</text:span><text:span text:style-name="T178"> – Tarptautinės apskaitininkų federacijos Viešojo sektoriaus apskaitos standartų valdybos patvirtintos ūkio subjektų ūkinių operacijų ir ūkinių įvykių registravimo apskaitoje ir finansinės atskaitomybės sudarymo taisyklės.</text:span></text:p>
        <text:p text:style-name="P179">17 dalies redakcija nuo 2008 m. rugsėjo 1 d.:</text:p>
        <text:p text:style-name="P180"><text:span text:style-name="T181">17.</text:span><text:span text:style-name="T182"><text:s/></text:span><text:span text:style-name="T183">Tarptautiniai viešojo sektoriaus apskaitos standartai<text:s/></text:span><text:span text:style-name="T184">– Tarptautinės buhalterių federacijos Viešojo sektoriaus apskaitos standartų valdybos patvirtintos<text:s/></text:span><text:span text:style-name="T185">viešojo sektoriaus<text:s/></text:span><text:span text:style-name="T186">subjektų ūkinių operacijų ir ūkinių įvykių registravimo apskaitoje ir finansinių ataskaitų sudarymo taisyklės.</text:span></text:p>
        <text:p text:style-name="P187"/>
        <text:p text:style-name="P188"><text:span text:style-name="T189">18.<text:s/></text:span><text:span text:style-name="T190">Turtas</text:span><text:span text:style-name="T191"><text:s/>– materialiosios, nematerialiosios ir finansinės vertybės, kurias valdo ir naudoja ir (arba) kuriomis disponuoja ūkio subjektas, ir kurias naudojant tikimasi gauti ekonominės naudos.</text:span></text:p>
        <text:p text:style-name="P192"><text:span text:style-name="T193">19.<text:s/></text:span><text:span text:style-name="T194">Ūkinis įvykis</text:span><text:span text:style-name="T195"><text:s/>– nuo ūkio subjekto nepriklausantis faktas, keičiantis turto ir (arba) nuosavo kapitalo, finansavimo sumų bei įsipareigojimų dydį ir (arba) struktūrą.</text:span></text:p>
        <text:p text:style-name="P196"><text:span text:style-name="T197">20.</text:span><text:span text:style-name="T198"><text:s/>Ūkio subjektai, kurių vertybiniais popieriais prekiaujama reguliuojamose rinkose,</text:span><text:span text:style-name="T199"><text:s/>– ūkio subjektai, kurių vertybiniais popieriais prekiaujama reguliuojamose rinkose, ir ūkio subjektai, kurių vertybiniai popieriai finansinės atskaitomybės sudarymo dieną yra priimti prekybai kurios nors valstybės reguliuojamoje rinkoje.</text:span></text:p>
        <text:p text:style-name="P200">20 dalis netenka galios nuo 2008 m. rugsėjo 1 d.</text:p>
        <text:p text:style-name="P201"/>
        <text:p text:style-name="P202"><text:span text:style-name="T203">21.<text:s/></text:span><text:span text:style-name="T204">Ūkinė operacija</text:span><text:span text:style-name="T205"><text:s/>– ūkio subjekto veikla, keičianti turto ir (arba) nuosavo kapitalo, finansavimo</text:span><text:span text:style-name="T206"><text:s/></text:span><text:span text:style-name="T207">sumų bei įsipareigojimų dydį ir (arba) struktūrą.</text:span></text:p>
        <text:p text:style-name="P208"/>
        <text:p text:style-name="P209">22 dalies redakcija iki 2008 m. rugsėjo 1 d.:</text:p>
        <text:p text:style-name="P210"><text:span text:style-name="T211">22.<text:s/></text:span><text:span text:style-name="T212">Ūkio subjekto vadovas</text:span><text:span text:style-name="T213"><text:s/>– juridinio asmens vadovas (administracijos vadovas)</text:span><text:span text:style-name="T214"><text:s/></text:span><text:span text:style-name="T215">ir ūkio subjekto, kuris neturi vadovo, savininkas.</text:span></text:p>
        <text:p text:style-name="P216">22 dalies redakcija nuo 2008 m. rugsėjo 1 d.:</text:p>
        <text:p text:style-name="P217"><text:span text:style-name="T218">22.<text:s/></text:span><text:span text:style-name="T219">Ūkio subjekto vadovas</text:span><text:span text:style-name="T220"><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221"/>
        <text:p text:style-name="P222"><text:span text:style-name="T223">23.<text:s/></text:span><text:span text:style-name="T224">Valdymo (vidaus) apskaita</text:span><text:span text:style-name="T225"><text:s/>– informacijos, reikalingos ūkio subjektui valdyti, rinkimas, sisteminimas, įvertinimas ir pateikimas.</text:span></text:p>
        <text:p text:style-name="P226"><text:span text:style-name="T227">24.</text:span><text:span text:style-name="T228"><text:s/>Vyriausiasis buhalteris (buhalteris)</text:span><text:span text:style-name="T229"><text:s/>– fizinis asmuo, tvarkantis ūkio subjekto buhalterinę apskaitą.</text:span></text:p>
        <text:p text:style-name="P230">Straipsnis papildomas 25 dalimi nuo 2008 m. rugsėjo 1 d.:</text:p>
        <text:p text:style-name="P231">25. Kitos šiame įstatyme vartojamos sąvokos suprantamos taip, kaip jos vartojamos Įmonių finansinės atskaitomybės įstatyme, Viešojo sektoriaus atskaitomybės įstatyme ir kituose teisės aktuose.</text:p>
        <text:p text:style-name="P232">Straipsnio pakeitimai:</text:p>
        <text:p text:style-name="PlainText"><text:span text:style-name="T233">Nr.<text:s/></text:span><text:a xlink:href="http://www3.lrs.lt/cgi-bin/preps2?a=215631&amp;b=" office:target-frame-name="_top" xlink:show="replace"><text:span text:style-name="T234">IX-1668</text:span></text:a><text:span text:style-name="T235">, 2003-07-01, Žin., 2003, Nr. 73-3347 (2003-07-23)</text:span></text:p>
        <text:p text:style-name="PlainText"><text:span text:style-name="T236">Nr.<text:s/></text:span><text:a xlink:href="http://www3.lrs.lt/cgi-bin/preps2?a=224260&amp;b=" office:target-frame-name="_top" xlink:show="replace"><text:span text:style-name="T237">IX-1914</text:span></text:a><text:span text:style-name="T238">, 2003-12-18, Žin., 2003, Nr. 123-5586 (2003-12-30)</text:span></text:p>
        <text:p text:style-name="P239"><text:span text:style-name="T240">Nr.<text:s/></text:span><text:a xlink:href="http://www3.lrs.lt/cgi-bin/preps2?a=299708&amp;b=" office:target-frame-name="_top" xlink:show="replace"><text:span text:style-name="T241">X-1178</text:span></text:a><text:span text:style-name="T242">, 2007-06-07, Žin., 2007, Nr. 68-2654 (2007-06-21)</text:span></text:p>
        <text:p text:style-name="P243"><text:span text:style-name="T244">Nr.<text:s/></text:span><text:a xlink:href="http://www3.lrs.lt/cgi-bin/preps2?a=324508&amp;b=" office:target-frame-name="_top" xlink:show="replace"><text:span text:style-name="T245">X-1679</text:span></text:a><text:span text:style-name="T246">, 2008-07-03, Žin., 2008, Nr. 82-3236 (2008-07-19)</text:span></text:p>
        <text:p text:style-name="P247"/>
        <text:p text:style-name="P248">3 straipsnio redakcija iki 2008 m. rugsėjo 1 d.:</text:p>
        <text:p text:style-name="BodyTextIndent"><text:bookmark-start text:name="straipsnis3"/><text:span text:style-name="T249">3 straipsnis. Bendrieji apskaitos tvarkymo reikalavimai</text:span><text:span text:style-name="T250"><text:s/></text:span></text:p>
        <text:p text:style-name="P251"><text:bookmark-end text:name="straipsnis3"/>1. Apskaita tvarkoma pagal šį Įstatymą ir kitus teisės aktus.</text:p>
        <text:p text:style-name="P252">2. Bendrąjį metodinį vadovavimą apskaitai pagal Lietuvos Respublikos teisės aktus, atsižvelgdama į Tarptautinius apskaitos standartus, Europos Sąjungos teisę ir Tarptautinius viešojo sektoriaus apskaitos standartus, atlieka Finansų ministerija.</text:p>
        <text:p text:style-name="P253">3. Ūkio subjektai, kurių vertybiniais popieriais <text:s/>prekiaujama reguliuojamose rinkose, apskaitą tvarko pagal Tarptautinius apskaitos standartus.</text:p>
        <text:p text:style-name="P25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BodyTextIndent"><text:span text:style-name="T25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span></text:p>
        <text:p text:style-name="P256">6. Lietuvos Respublikos apskaitos institutas – įstatymų nustatyta tvarka įsteigta viešoji įstaiga. Jos steigėja ir savininkė – valstybė.</text:p>
        <text:p text:style-name="P257">7. Verslo apskaitos standartų paaiškinimus teikia Lietuvos Respublikos apskaitos institutas. Verslo apskaitos standartų paaiškinimas neturi teisės akto galios ir išreiškia Verslo apskaitos standartų rengėjų nuomonę.</text:p>
        <text:p text:style-name="P258">3 straipsnio redakcija nuo 2008 m. rugsėjo 1 d.:</text:p>
        <text:p text:style-name="P259"><text:bookmark-start text:name="straipsnis3_2"/>3 straipsnis. Bendrieji apskaitos tvarkymo reikalavimai</text:p>
        <text:p text:style-name="P260"><text:bookmark-end text:name="straipsnis3_2"/>1. Apskaita tvarkoma pagal šį Įstatymą ir kitus teisės aktus.</text:p>
        <text:p text:style-name="P261">2. Bendrąjį metodinį vadovavimą apskaitai pagal Lietuvos Respublikos teisės aktus, atsižvelgdama į tarptautinius apskaitos standartus, Europos Sąjungos teisę ir tarptautinius viešojo sektoriaus apskaitos standartus, atlieka Finansų ministerija.</text:p>
        <text:p text:style-name="P262">3. Ūkio subjektai, kurių vertybiniais popieriais prekiaujama reguliuojamoje rinkoje, apskaitą tvarko pagal tarptautinius apskaitos standartus.</text:p>
        <text:p text:style-name="P263"><text:span text:style-name="T26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65">apskaitos<text:s/></text:span><text:span text:style-name="T266">standartais tuo atveju, kai savo nuožiūra nusprendžia sudaryti finansines ataskaitas arba kai Įmonių finansinės atskaitomybės įstatymas įpareigoja jas sudaryti.</text:span></text:p>
        <text:p text:style-name="P267"/>
        <text:p text:style-name="P268">5 dalies redakcija nuo 2008 m. rugsėjo 1 d. iki 2009 m. sausio 1 d.:</text:p>
        <text:p text:style-name="P269"><text:span text:style-name="T270">5. Biudžetinės įstaigos, tvarkydamos apskaitą, vadovaujasi finansų ministro nustatyta tvarka.</text:span></text:p>
        <text:p text:style-name="P271">5 dalies redakcija nuo 2009 m. sausio 1 d.:</text:p>
        <text:p text:style-name="P272">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73"/>
        <text:p text:style-name="P274">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75">7. Verslo apskaitos standartų paaiškinimus teikia Audito ir apskaitos tarnyba. Verslo apskaitos standartų paaiškinimas neturi teisės akto galios ir išreiškia verslo apskaitos standartų rengėjų nuomonę.</text:p>
        <text:p text:style-name="P276">8. Viešojo sektoriaus apskaitos ir finansinės atskaitomybės standartų paaiškinimus teikia ir apskaitos tvarką taikantiems šiuos standartus viešojo sektoriaus subjektams nustato Finansų ministerija.</text:p>
        <text:p text:style-name="P277">8 dalis įsigalioja nuo tų metų, kurių ataskaitų rinkinius viešojo sektoriaus subjektai privalo sudaryti pagal Viešojo sektoriaus atskaitomybės įstatymą, sausio 1 dieną.</text:p>
        <text:p text:style-name="P278">Straipsnio pakeitimai:</text:p>
        <text:p text:style-name="PlainText"><text:span text:style-name="T279">Nr.<text:s/></text:span><text:a xlink:href="http://www3.lrs.lt/cgi-bin/preps2?a=224260&amp;b=" office:target-frame-name="_top" xlink:show="replace"><text:span text:style-name="T280">IX-1</text:span><text:bookmark-start text:name="_Hlt205195500"/><text:span text:style-name="T281">9</text:span><text:bookmark-end text:name="_Hlt205195500"/><text:span text:style-name="T282">14</text:span></text:a><text:span text:style-name="T283">, 2003-12-18, Žin., 2003, Nr. 123-5586 (2003-12-30)</text:span></text:p>
        <text:p text:style-name="P284"><text:span text:style-name="T285">Nr.<text:s/></text:span><text:a xlink:href="http://www3.lrs.lt/cgi-bin/preps2?a=299708&amp;b=" office:target-frame-name="_top" xlink:show="replace"><text:span text:style-name="T286">X-1178</text:span></text:a><text:span text:style-name="T287">, 2007-06-07, Žin., 2007, Nr. 68-2654 (2007-06-21)</text:span></text:p>
        <text:p text:style-name="P288"><text:span text:style-name="T289">Nr.<text:s/></text:span><text:a xlink:href="http://www3.lrs.lt/cgi-bin/preps2?a=324508&amp;b=" office:target-frame-name="_top" xlink:show="replace"><text:span text:style-name="T290">X-1679</text:span></text:a><text:span text:style-name="T291">, 2008-07-03, Žin., 2008, Nr. 82-3236 (2008-07-19)</text:span></text:p>
        <text:p text:style-name="P292"/>
        <text:p text:style-name="P293"><text:bookmark-start text:name="straipsnis4"/>4 straipsnis. Reikalavimai apskaitos informacijai</text:p>
        <text:p text:style-name="P294"><text:bookmark-end text:name="straipsnis4"/>Ūkio subjektai apskaitą tvarko taip, kad apskaitos informacija būtų:</text:p>
        <text:p text:style-name="P295">1) tinkama, objektyvi ir palyginama;</text:p>
        <text:p text:style-name="P296">2) pateikiama laiku;</text:p>
        <text:p text:style-name="P297">3) išsami ir naudinga vidaus ir išorės informacijos vartotojams.<text:s/></text:p>
        <text:p text:style-name="P298"/>
        <text:p text:style-name="P299"><text:bookmark-start text:name="straipsnis5"/>5 straipsnis. Piniginis matas</text:p>
        <text:p text:style-name="P300"><text:bookmark-end text:name="straipsnis5"/>1. Apskaita tvarkoma ir apskaitos dokumentai surašomi naudojant Lietuvos Respublikos piniginį vienetą – litą, o prireikus – ir litą, ir užsienio valiutą.</text:p>
        <text:p text:style-name="P301"><text:span text:style-name="T302">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303"/>
        <text:h text:style-name="P304" text:outline-level="9"><text:bookmark-start text:name="skirsnis2"/>ANTRASIS SKIRSNIS</text:h>
        <text:h text:style-name="P305" text:outline-level="9"><text:bookmark-end text:name="skirsnis2"/>APSKAITOS ORGANIZAVIMAS</text:h>
        <text:p text:style-name="P306"/>
        <text:p text:style-name="P307">Straipsnio pavadinimo redakcija iki 2008 m. rugsėjo 1 d.:</text:p>
        <text:p text:style-name="P308"><text:bookmark-start text:name="straipsnis6"/>6 straipsnis. Apskaitos tvarkymo sistemos nustatymas ir parinkimas</text:p>
        <text:p text:style-name="P309"><text:bookmark-end text:name="straipsnis6"/>Straipsnio pavadinimo redakcija nuo 2008 m. rugsėjo 1 d.:</text:p>
        <text:p text:style-name="BodyTextIndent"><text:bookmark-start text:name="straipsnis6_2"/><text:span text:style-name="T310">6 straipsnis. Apskaitos tvarkymo nustatymas ir parinkimas</text:span></text:p>
        <text:p text:style-name="P311"><text:bookmark-end text:name="straipsnis6_2"/></text:p>
        <text:p text:style-name="P312">1 dalies redakcija iki 2008 m. rugsėjo 1 d.:</text:p>
        <text:p text:style-name="P313">1. Apskaitos sistemą lemia ūkio subjekto teisinė forma, ūkio subjekto dydis, veiklos pobūdis ir nuosavybės forma.</text:p>
        <text:p text:style-name="P314">1 dalies redakcija nuo 2008 m. rugsėjo 1 d.:</text:p>
        <text:p text:style-name="P315">1. Apskaitos metodų visumą, nustatytą teisės aktuose, kuriais reglamentuojamas apskaitos tvarkymas ir finansinių ataskaitų sudarymas, lemia ūkio subjekto teisinė forma, ūkio subjekto dydis, veiklos pobūdis ir nuosavybės forma.</text:p>
        <text:p text:style-name="P316"/>
        <text:p text:style-name="P317">2. Į apskaitą privaloma įtraukti visas ūkines operacijas ir ūkinius įvykius, susijusius su turto, nuosavo kapitalo, įsipareigojimų dydžio arba struktūros pasikeitimu.</text:p>
        <text:p text:style-name="P31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319">4. Apskaitos dokumentai surašomi ir apskaitos registrai sudaromi lietuvių kalba, o prireikus – ir lietuvių, ir užsienio kalba. Gauti dokumentai, kurie surašyti užsienio kalba, prireikus turi būti išversti į lietuvių kalbą.</text:p>
        <text:p text:style-name="P320"/>
        <text:p text:style-name="P321">5 dalies redakcija iki 2008 m. rugsėjo 1 d.:</text:p>
        <text:p text:style-name="P322">5. Grynųjų pinigų priėmimo, išmokėjimo, jų apskaitos ir laikymo taisykles tvirtina Vyriausybė arba jos įgaliota institucija.</text:p>
        <text:p text:style-name="P323">5 dalies redakcija nuo 2008 m. rugsėjo 1 d.:</text:p>
        <text:p text:style-name="P324">5. Grynųjų pinigų priėmimo, išmokėjimo, jų apskaitos ir laikymo tvarką nustato Vyriausybė arba jos įgaliota institucija.</text:p>
        <text:p text:style-name="P325"/>
        <text:p text:style-name="P326">Straipsnis papildomas 6 ir 7 dalimis nuo tų metų, kurių ataskaitų rinkinius viešojo sektoriaus subjektai privalo sudaryti pagal Viešojo sektoriaus atskaitomybės įstatymą, sausio 1 dieną:</text:p>
        <text:p text:style-name="P327">6. Minimalią ilgalaikio materialiojo turto vertę viešojo sektoriaus subjektams, išskyrus įmones, priskiriamas viešojo sektoriaus subjektams, ir Lietuvos banką, nustato Vyriausybė.</text:p>
        <text:p text:style-name="BodyTextIndent"><text:span text:style-name="T328">7. Ilgalaikio turto nusidėvėjimo minimalius ir maksimalius</text:span><text:span text:style-name="T329"><text:s/></text:span><text:span text:style-name="T330">ekonominius normatyvus viešojo sektoriaus subjektams, išskyrus įmones, priskiriamas viešojo sektoriaus subjektams,</text:span><text:span text:style-name="T331"><text:s/></text:span><text:span text:style-name="T332">ir Lietuvos banką, nustato Vyriausybė.</text:span></text:p>
        <text:p text:style-name="P333">Straipsnio pakeitimai:</text:p>
        <text:p text:style-name="P334"><text:span text:style-name="T335">Nr.<text:s/></text:span><text:a xlink:href="http://www3.lrs.lt/cgi-bin/preps2?a=197566&amp;b=" office:target-frame-name="_top" xlink:show="replace"><text:span text:style-name="T336">IX-1263</text:span></text:a><text:span text:style-name="T337">, 2002-12-10, Žin., 2002, Nr. 123-5548 (2002-12-24)</text:span></text:p>
        <text:p text:style-name="P338"><text:span text:style-name="T339">Nr.<text:s/></text:span><text:a xlink:href="http://www3.lrs.lt/cgi-bin/preps2?a=299708&amp;b=" office:target-frame-name="_top" xlink:show="replace"><text:span text:style-name="T340">X-1178</text:span></text:a><text:span text:style-name="T341">, 2007-06-07, Žin., 2007, Nr. 68-2654 (2007-06-21)</text:span></text:p>
        <text:p text:style-name="P342"><text:span text:style-name="T343">Nr.<text:s/></text:span><text:a xlink:href="http://www3.lrs.lt/cgi-bin/preps2?a=324508&amp;b=" office:target-frame-name="_top" xlink:show="replace"><text:span text:style-name="T344">X-1679</text:span></text:a><text:span text:style-name="T345">, 2008-07-03, Žin., 2008, Nr. 82-3236 (2008-07-19)</text:span></text:p>
        <text:p text:style-name="P346"/>
        <text:p text:style-name="P347"><text:bookmark-start text:name="straipsnis7"/>7 straipsnis. Sąskaitų planas</text:p>
        <text:p text:style-name="P348"><text:bookmark-end text:name="straipsnis7"/></text:p>
        <text:p text:style-name="P349">1 dalies redakcija iki 2008 m. rugsėjo 1 d.:</text:p>
        <text:p text:style-name="P350">1. Ribotos civilinės atsakomybės juridiniams asmenims, savo veikla siekiantiems pelno, pavyzdinį sąskaitų planą parengia, patvirtina ir „Valstybės žiniose“ paskelbia Lietuvos Respublikos apskaitos institutas.</text:p>
        <text:p text:style-name="P351">1 dalies redakcija nuo 2008 m. rugsėjo 1 d.:</text:p>
        <text:p text:style-name="P352">1. Ribotos civilinės atsakomybės juridiniams asmenims, savo veikla siekiantiems pelno, pavyzdinį sąskaitų planą rengia, tvirtina ir „Valstybės žiniose“ skelbia Audito ir apskaitos tarnyba.</text:p>
        <text:p text:style-name="P353"/>
        <text:p text:style-name="P354">2 dalies redakcija iki tų metų, kurių ataskaitų rinkinius viešojo sektoriaus subjektai privalo sudaryti pagal Viešojo sektoriaus atskaitomybės įstatymą, sausio 1 dieną:</text:p>
        <text:p text:style-name="P355">2. Biudžetinėms įstaigoms, pelno nesiekiantiems ribotos civilinės atsakomybės juridiniams asmenims pavyzdinius sąskaitų planus parengia, patvirtina ir „Valstybės žiniose“ paskelbia Finansų ministerija.</text:p>
        <text:p text:style-name="P356">2 dalies redakcija nuo tų metų, kurių ataskaitų rinkinius viešojo sektoriaus subjektai privalo sudaryti pagal Viešojo sektoriaus atskaitomybės įstatymą, sausio 1 dieną:</text:p>
        <text:p text:style-name="P357"><text:span text:style-name="T358">2. Viešojo sektoriaus subjektams, išskyrus įmones,</text:span><text:span text:style-name="T359"><text:s/></text:span><text:span text:style-name="T360">priskiriamas viešojo sektoriaus subjektams,</text:span><text:span text:style-name="T361"><text:s/></text:span><text:span text:style-name="T362">ir Lietuvos banką, privalomąjį bendrąjį sąskaitų planą, kitiems pelno nesiekiantiems ribotos civilinės atsakomybės juridiniams asmenims pavyzdinį sąskaitų planą rengia, tvirtina ir „Valstybės žiniose“ skelbia Finansų ministerija.</text:span></text:p>
        <text:p text:style-name="P363"/>
        <text:p text:style-name="P364">3. Ūkio subjektas susidaro savo sąskaitų planą. Jį tvirtina to ūkio subjekto vadovas.<text:s/></text:p>
        <text:p text:style-name="P365">Straipsnio pakeitimai:</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in., 2007, Nr. 68-2654 (2007-06-21)</text:span></text:p>
        <text:p text:style-name="P373"><text:span text:style-name="T374">Nr.<text:s/></text:span><text:a xlink:href="http://www3.lrs.lt/cgi-bin/preps2?a=324508&amp;b=" office:target-frame-name="_top" xlink:show="replace"><text:span text:style-name="T375">X-1679</text:span></text:a><text:span text:style-name="T376">, 2008-07-03, Žin., 2008, Nr. 82-3236 (2008-07-19)</text:span></text:p>
        <text:p text:style-name="P377"/>
        <text:p text:style-name="P378">8 straipsnio redakcija iki 2008 m. rugsėjo 1 d.:</text:p>
        <text:p text:style-name="P379"><text:bookmark-start text:name="straipsnis8"/><text:span text:style-name="T380">8</text:span><text:span text:style-name="T381"><text:s/></text:span><text:span text:style-name="T382">straipsnis.</text:span><text:span text:style-name="T383"><text:s/></text:span><text:span text:style-name="T384">Valdymo (vidaus) apskaita</text:span></text:p>
        <text:p text:style-name="P385"><text:bookmark-end text:name="straipsnis8"/>Valdymo (vidaus) apskaitos sistemą ūkio subjektai pasirenka savarankiškai.<text:s/></text:p>
        <text:p text:style-name="P386">8 straipsnio redakcija nuo 2008 m. rugsėjo 1 d.:</text:p>
        <text:p text:style-name="P387"><text:bookmark-start text:name="straipsnis8_2"/>8 straipsnis. Valdymo (vidaus) apskaita</text:p>
        <text:p text:style-name="P388"><text:bookmark-end text:name="straipsnis8_2"/>Valdymo (vidaus) apskaitą ūkio subjektai pasirenka savarankiškai.</text:p>
        <text:p text:style-name="P389">Straipsnio pakeitimai:</text:p>
        <text:p text:style-name="P390"><text:span text:style-name="T391">Nr.<text:s/></text:span><text:a xlink:href="http://www3.lrs.lt/cgi-bin/preps2?a=324508&amp;b=" office:target-frame-name="_top" xlink:show="replace"><text:span text:style-name="T392">X-1679</text:span></text:a><text:span text:style-name="T393">, 2008-07-03, Žin., 2008, Nr. 82-3236 (2008-07-19)</text:span></text:p>
        <text:p text:style-name="P394"/>
        <text:p text:style-name="P395">9 straipsnio redakcija iki 2008 m. rugsėjo 1 d.:</text:p>
        <text:p text:style-name="P396"><text:bookmark-start text:name="straipsnis9"/>9 straipsnis. Apskaitos politika</text:p>
        <text:p text:style-name="P397"><text:bookmark-end text:name="straipsnis9"/>1. Apskaitos politika – apskaitos principai, apskaitos metodai ir taisyklės, skirti ūkio subjekto apskaitai tvarkyti ir finansinei atskaitomybei sudaryti.</text:p>
        <text:p text:style-name="BodyText2"><text:span text:style-name="T398">2. Ūkio subjekto vadovas turi parinkti apskaitos politiką ir ją įgyvendinti, atsižvelgdamas į konkrečias sąlygas,<text:s/></text:span><text:span text:style-name="T399">veiklos pobūdį ir vadovaudamasis apskaitos standartais arba Tarptautiniais apskaitos standartais</text:span><text:span text:style-name="T400">.</text:span></text:p>
        <text:p text:style-name="P401">9 straipsnio redakcija nuo 2008 m. rugsėjo 1 d.:</text:p>
        <text:p text:style-name="P402"><text:bookmark-start text:name="straipsnis9_2"/>9 straipsnis. Apskaitos politika</text:p>
        <text:p text:style-name="P403"><text:bookmark-end text:name="straipsnis9_2"/>1. Apskaitos politika – apskaitos principai, apskaitos metodai ir taisyklės, skirti ūkio subjekto apskaitai tvarkyti ir finansinėms ataskaitoms sudaryti.</text:p>
        <text:p text:style-name="P404">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405">Straipsnio pakeitimai:</text:p>
        <text:p text:style-name="PlainText"><text:span text:style-name="T406">Nr.<text:s/></text:span><text:a xlink:href="http://www3.lrs.lt/cgi-bin/preps2?a=224260&amp;b=" office:target-frame-name="_top" xlink:show="replace"><text:span text:style-name="T407">IX-1914</text:span></text:a><text:span text:style-name="T408">, 2003-12-18, Žin., 2003, Nr. 123-5586 (2003-12-30)</text:span></text:p>
        <text:p text:style-name="P409"><text:span text:style-name="T410">Nr.<text:s/></text:span><text:a xlink:href="http://www3.lrs.lt/cgi-bin/preps2?a=299708&amp;b=" office:target-frame-name="_top" xlink:show="replace"><text:span text:style-name="T411">X-1178</text:span></text:a><text:span text:style-name="T412">, 2007-06-07, Žin., 2007, Nr. 68-2654 (2007-06-21)</text:span></text:p>
        <text:p text:style-name="P413"><text:span text:style-name="T414">Nr.<text:s/></text:span><text:a xlink:href="http://www3.lrs.lt/cgi-bin/preps2?a=324508&amp;b=" office:target-frame-name="_top" xlink:show="replace"><text:span text:style-name="T415">X-1679</text:span></text:a><text:span text:style-name="T416">, 2008-07-03, Žin., 2008, Nr. 82-3236 (2008-07-19)</text:span></text:p>
        <text:p text:style-name="P417"/>
        <text:p text:style-name="P418"><text:bookmark-start text:name="straipsnis10"/><text:span text:style-name="T419">10 straipsnis. Apskaitos tvarkymas</text:span></text:p>
        <text:p text:style-name="P420"><text:bookmark-end text:name="straipsnis10"/>1. Ūkio subjekto apskaitą tvarko:</text:p>
        <text:p text:style-name="P421">1) ūkio subjekto struktūrinis padalinys arba vyriausiasis buhalteris (buhalteris);</text:p>
        <text:p text:style-name="P422">2) pagal sutartį apskaitos paslaugas teikianti įmonė.</text:p>
        <text:p text:style-name="P423">2. Valstybės ir savivaldybės įmonių apskaita tvarkoma šio straipsnio 1 dalies 1 punkte nustatyta tvarka.</text:p>
        <text:p text:style-name="P424"/>
        <text:p text:style-name="P425">3 dalies redakcija iki 2008 m. rugsėjo 1 d.:</text:p>
        <text:p text:style-name="P426">3. Biudžetinių įstaigų apskaita tvarkoma šio straipsnio 1 dalies 1 punkte nustatyta tvarka arba centralizuotai teisės aktų nustatyta tvarka.</text:p>
        <text:p text:style-name="P427">3 dalies redakcija nuo 2008 m. rugsėjo 1 d.:</text:p>
        <text:p text:style-name="P428">3. Biudžetinių įstaigų apskaita tvarkoma šio straipsnio 1 dalies 1 punkte nustatyta tvarka arba centralizuotai.</text:p>
        <text:p text:style-name="P429"/>
        <text:p text:style-name="P430">4. Individualios įmonės apskaitą, be šio straipsnio 1 dalyje nurodytų subjektų, gali tvarkyti tos įmonės savininkas.</text:p>
        <text:p text:style-name="P431">5. Ūkininko ūkio apskaitą, be šio straipsnio 1 dalyje nurodytų subjektų, gali tvarkyti pats ūkininkas arba ūkininko partneriai.</text:p>
        <text:p text:style-name="P432">6. Gyventojo, kuris verčiasi individualia veikla, apskaitą, be šio straipsnio 1 dalyje nurodytų subjektų, gali tvarkyti pats gyventojas.</text:p>
        <text:p text:style-name="P433">Straipsnio pakeitimai:</text:p>
        <text:p text:style-name="PlainText"><text:span text:style-name="T434">Nr.<text:s/></text:span><text:a xlink:href="http://www3.lrs.lt/cgi-bin/preps2?a=193735&amp;b=" office:target-frame-name="_top" xlink:show="replace"><text:span text:style-name="T435">IX-1159</text:span></text:a><text:span text:style-name="T436">, 2002-10-29, Žin., 2002, Nr. 112-4967 (2002-11-22)</text:span></text:p>
        <text:p text:style-name="P437"><text:span text:style-name="T438">Nr.<text:s/></text:span><text:a xlink:href="http://www3.lrs.lt/cgi-bin/preps2?a=197566&amp;b=" office:target-frame-name="_top" xlink:show="replace"><text:span text:style-name="T439">IX-1263</text:span></text:a><text:span text:style-name="T440">, 2002-12-10, Žin., 2002, Nr. 123-5548 (2002-12-24)</text:span></text:p>
        <text:p text:style-name="PlainText"><text:span text:style-name="T441">Nr.<text:s/></text:span><text:a xlink:href="http://www3.lrs.lt/cgi-bin/preps2?a=213889&amp;b=" office:target-frame-name="_top" xlink:show="replace"><text:span text:style-name="T442">IX-1619</text:span></text:a><text:span text:style-name="T443">, 2003-06-10, Žin., 2003, Nr. 61-2771 (2003-06-27)</text:span></text:p>
        <text:p text:style-name="PlainText"><text:span text:style-name="T444">Nr.<text:s/></text:span><text:a xlink:href="http://www3.lrs.lt/cgi-bin/preps2?a=215631&amp;b=" office:target-frame-name="_top" xlink:show="replace"><text:span text:style-name="T445">IX-1668</text:span></text:a><text:span text:style-name="T446">, 2003-07-01, Žin., 2003, Nr. 73-3347 (2003-07-23)</text:span></text:p>
        <text:p text:style-name="PlainText"><text:span text:style-name="T447">Nr.<text:s/></text:span><text:a xlink:href="http://www3.lrs.lt/cgi-bin/preps2?a=224260&amp;b=" office:target-frame-name="_top" xlink:show="replace"><text:span text:style-name="T448">IX-1914</text:span></text:a><text:span text:style-name="T449">, 2003-12-18, Žin., 2003, Nr. 123-5586 (2003-12-30)</text:span></text:p>
        <text:p text:style-name="P450"><text:span text:style-name="T451">Nr.<text:s/></text:span><text:a xlink:href="http://www3.lrs.lt/cgi-bin/preps2?a=299708&amp;b=" office:target-frame-name="_top" xlink:show="replace"><text:span text:style-name="T452">X-1178</text:span></text:a><text:span text:style-name="T453">, 2007-06-07, Žin., 2007, Nr. 68-2654 (2007-06-21)</text:span></text:p>
        <text:p text:style-name="P454"><text:span text:style-name="T455">Nr.<text:s/></text:span><text:a xlink:href="http://www3.lrs.lt/cgi-bin/preps2?a=324508&amp;b=" office:target-frame-name="_top" xlink:show="replace"><text:span text:style-name="T456">X-1679</text:span></text:a><text:span text:style-name="T457">, 2008-07-03, Žin., 2008, Nr. 82-3236 (2008-07-19)</text:span></text:p>
        <text:p text:style-name="P458"/>
        <text:h text:style-name="P459" text:outline-level="1"><text:bookmark-start text:name="straipsnis11"/><text:span text:style-name="T460">11 straipsnis. Atsakomybė už buhalterinių įrašų teisingumą</text:span></text:h>
        <text:p text:style-name="BodyTextIndent"><text:bookmark-end text:name="straipsnis11"/><text:span text:style-name="T46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62">.</text:span></text:p>
        <text:p text:style-name="P463">2. (Neteko galios nuo 2007 m. birželio 21 d.)</text:p>
        <text:p text:style-name="P464">3. Apskaitos paslaugas teikiančios įmonės arba centralizuotai tvarkančios apskaitą biudžetinės įstaigos atsakomybė nustatoma rašytinėje sutartyje, sudarytoje su užsakovu.</text:p>
        <text:p text:style-name="P465">Straipsnio pakeitimai:</text:p>
        <text:p text:style-name="PlainText"><text:span text:style-name="T466">Nr.<text:s/></text:span><text:a xlink:href="http://www3.lrs.lt/cgi-bin/preps2?a=224260&amp;b=" office:target-frame-name="_top" xlink:show="replace"><text:span text:style-name="T467">IX-1914</text:span></text:a><text:span text:style-name="T468">, 2003-12-18, Žin., 2003, Nr. 123-5586 (2003-12-30)</text:span></text:p>
        <text:p text:style-name="P469"><text:span text:style-name="T470">Nr.<text:s/></text:span><text:a xlink:href="http://www3.lrs.lt/cgi-bin/preps2?a=299708&amp;b=" office:target-frame-name="_top" xlink:show="replace"><text:span text:style-name="T471">X-1178</text:span></text:a><text:span text:style-name="T472">, 2007-06-07, Žin., 2007, Nr. 68-2654 (2007-06-21)</text:span></text:p>
        <text:p text:style-name="P473"/>
        <text:p text:style-name="P474"><text:bookmark-start text:name="skirsnis3"/>TREČIASIS SKIRSNIS</text:p>
        <text:p text:style-name="P475"><text:bookmark-end text:name="skirsnis3"/>APSKAITOS DOKUMENTAI IR REGISTRAI.</text:p>
        <text:p text:style-name="P476">KLAIDŲ TAISYMAS</text:p>
        <text:p text:style-name="P477"/>
        <text:p text:style-name="P478"><text:bookmark-start text:name="straipsnis12"/>12 straipsnis. Ūkinių operacijų ir ūkinių įvykių įforminimas ir registravimas</text:p>
        <text:p text:style-name="P479"><text:bookmark-end text:name="straipsnis12"/><text:span text:style-name="T480">1. Visos ūkinės operacijos ir ūkiniai įvykiai turi būti pagrįsti apskaitos dokumentais, išskyrus šio straipsnio 2 dalyje numatytą atvejį.</text:span><text:span text:style-name="T481"><text:s/></text:span><text:span text:style-name="T482">Apskaitos dokumentai surašomi ūkinės operacijos ir ūkinio įvykio metu arba jiems pasibaigus ar įvykus.</text:span></text:p>
        <text:p text:style-name="P483">2. Ūkinės operacijos ir ūkiniai įvykiai, kurie negali būti pagrįsti apskaitos dokumentais, pagrindžiami su jais susijusių ūkinių operacijų ir ūkinių įvykių apskaitos dokumentais.</text:p>
        <text:p text:style-name="P484">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85">4. Apskaitos registruose ūkinių operacijų ir ūkinių įvykių duomenys užregistruojami ūkinės operacijos arba ūkinio įvykio dieną arba iškart po to, kai yra galimybė tai padaryti.</text:p>
        <text:p text:style-name="P486">Straipsnio pakeitimai:</text:p>
        <text:p text:style-name="PlainText"><text:span text:style-name="T487">Nr.<text:s/></text:span><text:a xlink:href="http://www3.lrs.lt/cgi-bin/preps2?a=215631&amp;b=" office:target-frame-name="_top" xlink:show="replace"><text:span text:style-name="T488">IX-1668</text:span></text:a><text:span text:style-name="T489">, 2003-07-01, Žin., 2003, Nr. 73-3347 (2003-07-23)</text:span></text:p>
        <text:p text:style-name="PlainText"><text:span text:style-name="T490">Nr.<text:s/></text:span><text:a xlink:href="http://www3.lrs.lt/cgi-bin/preps2?a=224260&amp;b=" office:target-frame-name="_top" xlink:show="replace"><text:span text:style-name="T491">IX-1914</text:span></text:a><text:span text:style-name="T492">, 2003-12-18, Žin., 2003, Nr. 123-5586 (2003-12-30)</text:span></text:p>
        <text:p text:style-name="P493"/>
        <text:p text:style-name="P494"><text:bookmark-start text:name="straipsnis13"/>13 straipsnis. Apskaitos dokumentų rekvizitai</text:p>
        <text:p text:style-name="P495"><text:bookmark-end text:name="straipsnis13"/>1. Privalomi šie apskaitos dokumentų rekvizitai:</text:p>
        <text:p text:style-name="P496">1) apskaitos dokumento pavadinimas;<text:s/></text:p>
        <text:p text:style-name="P497">2) ūkio subjekto, surašiusio apskaitos dokumentą, pavadinimas, kodas;</text:p>
        <text:p text:style-name="P498">3) apskaitos dokumento data;</text:p>
        <text:p text:style-name="P499">4) ūkinės operacijos arba ūkinio įvykio turinys;</text:p>
        <text:p text:style-name="P500">5) ūkinės operacijos arba ūkinio įvykio rezultatas pinigine ir (arba) kiekybine išraiška. Jeigu ūkinės operacijos arba ūkinio įvykio rezultatas nurodomas kiekybine išraiška, turi būti nurodyti mato vienetai;</text:p>
        <text:p text:style-name="P501">6) asmens (-ų), kuris (-ie) turi teisę surašyti ir pasirašyti arba tik pasirašyti apskaitos dokumentus, vardas (-ai) arba pirmoji (-osios) vardo (-ų) raidė (-ės), pavardė (-ės), parašas (-ai) ir pareigos.</text:p>
        <text:p text:style-name="P50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503">3. Įrašai apskaitos registruose daromi tik pagal apskaitos dokumentus, turinčius šiame straipsnyje nurodytus rekvizitus, išskyrus apskaitos dokumentus, gautus iš užsienio subjektų.</text:p>
        <text:p text:style-name="P50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505">1) apskaitos dokumento pavadinimas;</text:p>
        <text:p text:style-name="P506">2) ūkio subjekto, suteikusio paslaugas, pavadinimas, kodas;</text:p>
        <text:p text:style-name="P507">3) apskaitos dokumento data;</text:p>
        <text:p text:style-name="P508">4) paslaugų gavėjo pavadinimas;</text:p>
        <text:p text:style-name="P509">5) paslaugų pavadinimai;</text:p>
        <text:p text:style-name="P510">6) suteiktų paslaugų vertė pinigais ir (arba) jų kiekis atitinkamais mato vienetais.</text:p>
        <text:p text:style-name="P511">5. Šio straipsnio 1 dalies 1 ir 6 punktuose nustatyti apskaitos dokumentų rekvizitai kasos aparato kvitui neprivalomi.</text:p>
        <text:p text:style-name="P51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513">1) apskaitos dokumento pavadinimas;</text:p>
        <text:p text:style-name="P514">2) ūkio subjekto, surašiusio apskaitos dokumentą, pavadinimas, kodas;</text:p>
        <text:p text:style-name="P515">3) apskaitos dokumento data;</text:p>
        <text:p text:style-name="P516">4) pirkėjo pavadinimas;</text:p>
        <text:p text:style-name="P517">5) parduotų degalų pavadinimas, jų kiekis atitinkamais mato vienetais ir pardavimo piniginė išraiška.</text:p>
        <text:p text:style-name="P51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519">8. Šio straipsnio 1 dalies 6 punkte nustatyti apskaitos dokumentų rekvizitai neprivalomi PVM sąskaitai-faktūrai.</text:p>
        <text:p text:style-name="P520">Straipsnio pakeitimai:</text:p>
        <text:p text:style-name="PlainText"><text:span text:style-name="T521">Nr.<text:s/></text:span><text:a xlink:href="http://www3.lrs.lt/cgi-bin/preps2?a=157064&amp;b=" office:target-frame-name="_top" xlink:show="replace"><text:span text:style-name="T522">IX-679</text:span></text:a><text:span text:style-name="T523">, 2001-12-21, Žin., 2001, Nr. 110-3995 (2001-12-29)</text:span></text:p>
        <text:p text:style-name="P524"><text:span text:style-name="T525">Nr.<text:s/></text:span><text:a xlink:href="http://www3.lrs.lt/cgi-bin/preps2?a=197566&amp;b=" office:target-frame-name="_top" xlink:show="replace"><text:span text:style-name="T526">IX-1263</text:span></text:a><text:span text:style-name="T527">, 2002-12-10, Žin., 2002, Nr. 123-5548 (2002-12-24)</text:span></text:p>
        <text:p text:style-name="PlainText"><text:span text:style-name="T528">Nr.<text:s/></text:span><text:a xlink:href="http://www3.lrs.lt/cgi-bin/preps2?a=215631&amp;b=" office:target-frame-name="_top" xlink:show="replace"><text:span text:style-name="T529">IX-1668</text:span></text:a><text:span text:style-name="T530">, 2003-07-01, Žin., 2003, Nr. 73-3347 (2003-07-23)</text:span></text:p>
        <text:p text:style-name="PlainText"><text:span text:style-name="T531">Nr.<text:s/></text:span><text:a xlink:href="http://www3.lrs.lt/cgi-bin/preps2?a=224260&amp;b=" office:target-frame-name="_top" xlink:show="replace"><text:span text:style-name="T532">IX-1914</text:span></text:a><text:span text:style-name="T533">, 2003-12-18, Žin., 2003, Nr. 123-5586 (2003-12-30)</text:span></text:p>
        <text:p text:style-name="P534"/>
        <text:p text:style-name="P535"><text:bookmark-start text:name="straipsnis14"/>14 straipsnis. Apskaitos dokumentų pasirašymas<text:s/></text:p>
        <text:p text:style-name="BodyTextIndent"><text:bookmark-end text:name="straipsnis14"/><text:span text:style-name="T536">1. Ūkio subjekto vadovas patvirtina asmenų, kurie turi teisę surašyti ir pasirašyti arba tik pasirašyti apskaitos dokumentus, sąrašą ir jų parašų pavyzdžius. Apskaitos dokumentai pasirašomi asmeniškai arba<text:s/></text:span><text:span text:style-name="T537">Elektroninio parašo įstatymo</text:span><text:span text:style-name="T538"><text:s/>nustatyta tvarka. Kai pagal sutartį apskaitą tvarko apskaitos paslaugas teikianti įmonė arba centralizuotai tvarkanti apskaitą biudžetinė įstaiga, dokumentų pasirašymo tvarka nustatoma sutartyje, sudarytoje su užsakovu.</text:span></text:p>
        <text:p text:style-name="P539">2. Už apskaitos dokumentų surašymą laiku ir teisingai, už juose esančių duomenų tikrumą ir ūkinių operacijų teisėtumą atsako apskaitos dokumentus surašę ir pasirašę asmenys.</text:p>
        <text:p text:style-name="P540">Straipsnio pakeitimai:</text:p>
        <text:p text:style-name="P541"><text:span text:style-name="T542">Nr.<text:s/></text:span><text:a xlink:href="http://www3.lrs.lt/cgi-bin/preps2?a=299708&amp;b=" office:target-frame-name="_top" xlink:show="replace"><text:span text:style-name="T543">X-1178</text:span></text:a><text:span text:style-name="T544">, 2007-06-07, Žin., 2007, Nr. 68-2654 (2007-06-21)</text:span></text:p>
        <text:p text:style-name="P545"/>
        <text:p text:style-name="P546"><text:bookmark-start text:name="straipsnis15"/>15 straipsnis. Patikslinamieji apskaitos dokumentai</text:p>
        <text:p text:style-name="P547"><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548">2. Kai prekės grąžinamos, patikslinamąjį apskaitos dokumentą šalių susitarimu surašo prekių tiekėjas arba prekes grąžinantis ūkio subjektas.</text:p>
        <text:p text:style-name="P549"><text:span text:style-name="T550">3. Patikslinamajame apskaitos dokumente, be šio Įstatymo 13 straipsnio 1 ir 2 dalyse nurodytų rekvizitų, nurodomas tikslinamo</text:span><text:span text:style-name="T551"><text:s/></text:span><text:span text:style-name="T552">dokumento pavadinimas ir jo data. Apyvartos nuolaidos suteikimo atveju surašytame patikslinamajame apskaitos dokumente nurodomas nuolaidos teikimo laikotarpis ir to laikotarpio apyvartos suma, nuo kurios teikiama nuolaida, o tikslinamo</text:span><text:span text:style-name="T553"><text:s/></text:span><text:span text:style-name="T554">dokumento pavadinimas ir jo surašymo data nenurodomi.</text:span></text:p>
        <text:p text:style-name="P555"/>
        <text:p text:style-name="P556"><text:bookmark-start text:name="straipsnis16"/><text:span text:style-name="T557">16 straipsnis. Apskaitos registrai</text:span></text:p>
        <text:p text:style-name="P558"><text:bookmark-end text:name="straipsnis16"/>1. Ūkinių operacijų ir ūkinių įvykių duomenys registruojami apskaitos registruose.</text:p>
        <text:p text:style-name="P559">2. Apskaitos registrų formą, turinį ir skaičių nusistato ūkio subjektas pagal savo poreikius.</text:p>
        <text:p text:style-name="P560">3. Apskaitos registruose ūkinės operacijos ir ūkiniai įvykiai registruojami pagal apskaitos dokumentus chronologine, sistemine, chronologine-sistemine arba kita tvarka. Apskaitos registrą pasirašo jį sudaręs asmuo.</text:p>
        <text:p text:style-name="P561"><text:span text:style-name="T562">4. Apskaitos registrai gali būti rašomi ranka arba techninėmis priemonėmis. Apskaitos duomenis kompiuterinėse laikmenose galima saugoti tik tuo atveju, kai yra atspausdinti apskaitos registrai. Pasibaigus finansiniams metams,</text:span><text:span text:style-name="T563"><text:s/></text:span><text:span text:style-name="T564">apskaitos registrai susiuvami (įrišami), jų lapai sunumeruojami, paskutiniame lape nurodomas lapų skaičius.</text:span></text:p>
        <text:p text:style-name="P565"/>
        <text:p text:style-name="P566">17 straipsnio redakcija iki 2008 m. rugsėjo 1 d.:</text:p>
        <text:p text:style-name="P567"><text:bookmark-start text:name="straipsnis17"/>17 straipsnis. Finansinė atskaitomybė</text:p>
        <text:p text:style-name="P568"><text:bookmark-end text:name="straipsnis17"/>Finansinė atskaitomybė sudaroma pagal sąskaitų duomenis Įmonių finansinės atskaitomybės įstatymo ir kitų teisės aktų nustatyta tvarka.</text:p>
        <text:p text:style-name="P569">17 straipsnio redakcija nuo 2008 m. rugsėjo 1 d.:</text:p>
        <text:p text:style-name="P570"><text:bookmark-start text:name="straipsnis17_2"/>17 straipsnis. Finansinės ataskaitos</text:p>
        <text:p text:style-name="P571"><text:bookmark-end text:name="straipsnis17_2"/>Finansinės ataskaitos sudaromos pagal sąskaitų duomenis Įmonių finansinės atskaitomybės įstatymo, Viešojo sektoriaus atskaitomybės įstatymo ir kitų teisės aktų nustatyta tvarka.</text:p>
        <text:p text:style-name="P572">Straipsnio pakeitimai:</text:p>
        <text:p text:style-name="P573"><text:span text:style-name="T574">Nr.<text:s/></text:span><text:a xlink:href="http://www3.lrs.lt/cgi-bin/preps2?a=299708&amp;b=" office:target-frame-name="_top" xlink:show="replace"><text:span text:style-name="T575">X-1178</text:span></text:a><text:span text:style-name="T576">, 2007-06-07, Žin., 2007, Nr. 68-2654 (2007-06-21)</text:span></text:p>
        <text:p text:style-name="P577"><text:span text:style-name="T578">Nr.<text:s/></text:span><text:a xlink:href="http://www3.lrs.lt/cgi-bin/preps2?a=324508&amp;b=" office:target-frame-name="_top" xlink:show="replace"><text:span text:style-name="T579">X-1679</text:span></text:a><text:span text:style-name="T580">, 2008-07-03, Žin., 2008, Nr. 82-3236 (2008-07-19)</text:span></text:p>
        <text:p text:style-name="P581"/>
        <text:p text:style-name="P582"><text:bookmark-start text:name="straipsnis18"/>18 straipsnis. Klaidų taisymas</text:p>
        <text:p text:style-name="P583"><text:bookmark-end text:name="straipsnis18"/>1. Pinigų apskaitos dokumentus taisyti draudžiama. Jei padaryta klaida, pinigų apskaitos dokumentas anuliuojamas ir surašomas naujas.</text:p>
        <text:p text:style-name="P584">2. Visuose apskaitos dokumentuose draudžiama taisyti dokumento surašymo datą.</text:p>
        <text:p text:style-name="P585"><text:span text:style-name="T586">3. Apskaitos dokumentuose galima taisyti kiekį, sumą</text:span><text:span text:style-name="T587"><text:s/></text:span><text:span text:style-name="T58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89"/>
        <text:p text:style-name="P590">4 dalies redakcija iki 2008 m. rugsėjo 1 d.:</text:p>
        <text:p text:style-name="P5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p>
        <text:p text:style-name="P592">4 dalies redakcija nuo 2008 m. rugsėjo 1 d.:</text:p>
        <text:p text:style-name="P59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94">Straipsnio pakeitimai:</text:p>
        <text:p text:style-name="PlainText"><text:span text:style-name="T595">Nr.<text:s/></text:span><text:a xlink:href="http://www3.lrs.lt/cgi-bin/preps2?a=215631&amp;b=" office:target-frame-name="_top" xlink:show="replace"><text:span text:style-name="T596">IX-1668</text:span></text:a><text:span text:style-name="T597">, 2003-07-01, Žin., 2003, Nr. 73-3347 (2003-07-23)</text:span></text:p>
        <text:p text:style-name="P598"><text:span text:style-name="T599">Nr.<text:s/></text:span><text:a xlink:href="http://www3.lrs.lt/cgi-bin/preps2?a=324508&amp;b=" office:target-frame-name="_top" xlink:show="replace"><text:span text:style-name="T600">X-1679</text:span></text:a><text:span text:style-name="T601">, 2008-07-03, Žin., 2008, Nr. 82-3236 (2008-07-19)</text:span></text:p>
        <text:p text:style-name="P602"/>
        <text:h text:style-name="P603" text:outline-level="3"><text:bookmark-start text:name="skirsnis4"/>KETVIRTASIS SKIRSNIS</text:h>
        <text:h text:style-name="P604" text:outline-level="9"><text:bookmark-end text:name="skirsnis4"/>APSKAITOS DOKUMENTŲ IR APSKAITOS REGISTRŲ SAUGOJIMAS</text:h>
        <text:p text:style-name="P605"/>
        <text:p text:style-name="P606">19 straipsnio redakcija iki 2008 m. rugsėjo 1 d.:</text:p>
        <text:p text:style-name="P607"><text:bookmark-start text:name="straipsnis19"/>19 straipsnis. Apskaitos dokumentų, apskaitos registrų ir finansinės atskaitomybės<text:s/></text:p>
        <text:p text:style-name="P608"><text:bookmark-end text:name="straipsnis19"/>saugojimo tvarka</text:p>
        <text:p text:style-name="P609">1. Apskaitos dokumentai ir apskaitos registrai iki finansinės atskaitomybės patvirtinimo saugomi ūkio subjekto vadovo nustatyta tvarka, kuri turi numatyti priemones, užtikrinančias dokumentų saugumą.<text:s/></text:p>
        <text:p text:style-name="P610">2. Patvirtinus finansinę atskaitomybę, apskaitos dokumentai ir apskaitos registrai saugomi ūkio subjekto vadovo nustatyta tvarka, laikantis Archyvų departamento prie Lietuvos Respublikos Vyriausybės nustatytų dokumentų saugojimo terminų.</text:p>
        <text:p text:style-name="P611">3. Likviduotų ūkio subjektų apskaitos dokumentai ir apskaitos registrai saugomi Dokumentų ir archyvų įstatymo nustatyta tvarka.</text:p>
        <text:p text:style-name="P612">4. Jei pasikeičia ūkio subjekto vadovas, apskaitos dokumentus, apskaitos registrus ir finansinę atskaitomybę perima paskirtas naujas ūkio subjekto vadovas.</text:p>
        <text:p text:style-name="P613">5. Ūkio subjektų, perduodančių apskaitos dokumentus valstybės archyvui, finansinė atskaitomybė saugoma nuolat, o ūkio subjektų, neperduodančių dokumentų valstybės archyvui, finansinė atskaitomybė saugoma 15 metų.</text:p>
        <text:p text:style-name="P614">19 straipsnio redakcija nuo 2008 m. rugsėjo 1 d.:</text:p>
        <text:p text:style-name="P615"><text:bookmark-start text:name="straipsnis19_2"/>19 straipsnis. Apskaitos dokumentų, apskaitos registrų saugojimo tvarka</text:p>
        <text:p text:style-name="P616"><text:bookmark-end text:name="straipsnis19_2"/>1. Apskaitos dokumentai ir apskaitos registrai iki finansinių ataskaitų patvirtinimo saugomi ūkio subjekto vadovo nustatyta tvarka, kuri turi numatyti priemones, užtikrinančias dokumentų saugumą.</text:p>
        <text:p text:style-name="P617">2. Patvirtinus finansines ataskaitas, apskaitos dokumentai ir apskaitos registrai saugomi ūkio subjekto vadovo nustatyta tvarka, laikantis Archyvų departamento prie Lietuvos Respublikos Vyriausybės nustatytų dokumentų saugojimo terminų.</text:p>
        <text:p text:style-name="P618">3. Likviduotų ūkio subjektų apskaitos dokumentai ir apskaitos registrai saugomi Dokumentų ir archyvų įstatymo nustatyta tvarka.</text:p>
        <text:p text:style-name="P619"><text:span text:style-name="T620">4. Jei pasikeičia ūkio subjekto vadovas, apskaitos dokumentus, apskaitos registrus, finansines ataskait</text:span><text:span text:style-name="T621">as ir metinius pranešimus arba veiklos ataskaitas perima paskirtas naujas ūkio subjekto vadovas.</text:span></text:p>
        <text:p text:style-name="P622"><text:span text:style-name="T623">5. Ūkio subjektų, perduodančių apskaitos dokumentus valstybės archyvui, finansinės ataskaitos</text:span><text:span text:style-name="T624"><text:s/></text:span><text:span text:style-name="T625">saugomos nuolat, o ūkio subjektų, neperduodančių dokumentų valstybės archyvui, finansinės ataskaitos</text:span><text:span text:style-name="T626"><text:s/></text:span><text:span text:style-name="T627">saugomos 15 metų.</text:span></text:p>
        <text:p text:style-name="P628">Straipsnio pakeitimai:</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P637"/>
        <text:p text:style-name="P638"><text:bookmark-start text:name="straipsnis20"/>20 straipsnis. Apskaitos dokumentų, apskaitos registrų dingimo ir paėmimo įforminimas</text:p>
        <text:p text:style-name="P63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64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641"/>
        <text:p text:style-name="P642"><text:bookmark-start text:name="skirsnis5"/><text:span text:style-name="T643">PENKTASIS SKIRSNIS</text:span></text:p>
        <text:h text:style-name="P644" text:outline-level="9"><text:bookmark-end text:name="skirsnis5"/>ATSAKOMYBĖ UŽ APSKAITOS ORGANIZAVIMĄ IR APSKAITOS DOKUMENTŲ IŠSAUGOJIMĄ. KOMERCINĖ PASLAPTIS<text:s/></text:h>
        <text:p text:style-name="P645"/>
        <text:p text:style-name="P646"><text:bookmark-start text:name="straipsnis21"/>21 straipsnis. Atsakomybė už apskaitos organizavimą ir apskaitos dokumentų<text:s/></text:p>
        <text:p text:style-name="P647"><text:bookmark-end text:name="straipsnis21"/>išsaugojimą<text:s/></text:p>
        <text:p text:style-name="P648">1. Už apskaitos organizavimą pagal šio Įstatymo reikalavimus atsako ūkio subjekto vadovas.<text:s/></text:p>
        <text:p text:style-name="P649">2. Už apskaitos dokumentų išsaugojimą įstatymų nustatyta tvarka atsako ūkio subjekto vadovas.</text:p>
        <text:p text:style-name="P650"/>
        <text:p text:style-name="P651">22 straipsnio redakcija iki 2008 m. rugsėjo 1 d.:</text:p>
        <text:p text:style-name="P652"><text:bookmark-start text:name="straipsnis22"/><text:span text:style-name="T653">22 straipsnis. Komercinė paslaptis<text:s/></text:span></text:p>
        <text:p text:style-name="P654"><text:bookmark-end text:name="straipsnis22"/>Apskaitos informacija, kuri nenurodoma finansinėje atskaitomybėje ir metiniame pranešime arba veiklos ataskaitoje, neskelbiama.</text:p>
        <text:p text:style-name="P655">22 straipsnio redakcija nuo 2008 m. rugsėjo 1 d.:</text:p>
        <text:p text:style-name="P656"><text:bookmark-start text:name="straipsnis22_2"/><text:span text:style-name="T657">22 straipsnis. Komercinė paslaptis<text:s/></text:span></text:p>
        <text:p text:style-name="P658"><text:bookmark-end text:name="straipsnis22_2"/>Apskaitos informacija, kuri nenurodoma finansinėse ataskaitose ir metiniame pranešime arba veiklos ataskaitoje, neskelbiama.</text:p>
        <text:p text:style-name="P659">Straipsnio pakeitimai:</text:p>
        <text:p text:style-name="P660"><text:span text:style-name="T661">Nr.<text:s/></text:span><text:a xlink:href="http://www3.lrs.lt/cgi-bin/preps2?a=299708&amp;b=" office:target-frame-name="_top" xlink:show="replace"><text:span text:style-name="T662">X-1178</text:span></text:a><text:span text:style-name="T663">, 2007-06-07, Žin., 2007, Nr. 68-2654 (2007-06-21)</text:span></text:p>
        <text:p text:style-name="P664"><text:span text:style-name="T665">Nr.<text:s/></text:span><text:a xlink:href="http://www3.lrs.lt/cgi-bin/preps2?a=324508&amp;b=" office:target-frame-name="_top" xlink:show="replace"><text:span text:style-name="T666">X-1679</text:span></text:a><text:span text:style-name="T667">, 2008-07-03, Žin., 2008, Nr. 82-3236 (2008-07-19)</text:span></text:p>
        <text:p text:style-name="P668"/>
        <text:h text:style-name="P669" text:outline-level="9"><text:bookmark-start text:name="skirsnis6"/>ŠEŠTASIS SKIRSNIS</text:h>
        <text:p text:style-name="P670"><text:bookmark-end text:name="skirsnis6"/>BAIGIAMOSIOS NUOSTATOS</text:p>
        <text:p text:style-name="P671"/>
        <text:p text:style-name="P672"><text:bookmark-start text:name="straipsnis23"/>23 straipsnis. Atsakomybė</text:p>
        <text:p text:style-name="P673"><text:bookmark-end text:name="straipsnis23"/>Asmenys, pažeidę šio Įstatymo reikalavimus, atsako įstatymų nustatyta tvarka.</text:p>
        <text:p text:style-name="P674"/>
        <text:p text:style-name="P675"><text:bookmark-start text:name="straipsnis24"/>24 straipsnis. Pasiūlymai Vyriausybei ir Finansų ministerijai</text:p>
        <text:p text:style-name="P676"><text:bookmark-end text:name="straipsnis24"/>1. Vyriausybė iki 2002 m. sausio 1 d. parengia ir patvirtina šiam Įstatymui įgyvendinti reikalingus teisės aktus.</text:p>
        <text:p text:style-name="P677">2. Finansų ministerija iki 2002 m. sausio 1 d. reorganizuoja viešąją įstaigą Lietuvos Respublikos audito, apskaitos ir turto vertinimo institutą įsteigdama Lietuvos Respublikos apskaitos institutą.</text:p>
        <text:p text:style-name="P678">24 straipsnis netenka galios nuo 2008 m. rugsėjo 1 d.</text:p>
        <text:p text:style-name="P679">Straipsnio pakeitimai:</text:p>
        <text:p text:style-name="P680"><text:span text:style-name="T681">Nr.<text:s/></text:span><text:a xlink:href="http://www3.lrs.lt/cgi-bin/preps2?a=324508&amp;b=" office:target-frame-name="_top" xlink:show="replace"><text:span text:style-name="T682">X-1679</text:span></text:a><text:span text:style-name="T683">, 2008-07-03, Žin., 2008, Nr. 82-3236 (2008-07-19)</text:span></text:p>
        <text:p text:style-name="P684"/>
        <text:p text:style-name="P685"><text:bookmark-start text:name="straipsnis25"/>25 straipsnis. Įstatymo įsigaliojimas</text:p>
        <text:p text:style-name="P686"><text:bookmark-end text:name="straipsnis25"/>1. Įstatymas įsigalioja nuo 2002 m. sausio 1 d., išskyrus 3 straipsnio 3 dalį.</text:p>
        <text:p text:style-name="P687">2. Įstatymo 3 straipsnio 3 dalies nuostatos įsigalioja nuo 2005 m. sausio 1 d.</text:p>
        <text:p text:style-name="P688">3. Įstatymo 13 straipsnio 8 dalies nuostata įsigalioja nuo 2004 m. gegužės 1 d.</text:p>
        <text:p text:style-name="P689"><text:span text:style-name="T690">4. Įsigaliojus šiam Įstatymui, netenka galios:<text:s/></text:span></text:p>
        <text:p text:style-name="P691"><text:span text:style-name="T692">1) Lietuvos Respublikos buhalterinės apskaitos pagrindų įstatymas (Žin., 1992, Nr.<text:s/></text:span><text:a xlink:href="http://www3.lrs.lt/cgi-bin/preps2?a=2181&amp;b=" office:target-frame-name="_top" xlink:show="replace"><text:span text:style-name="T693">20-588</text:span></text:a><text:span text:style-name="T694">);</text:span></text:p>
        <text:p text:style-name="P695"><text:span text:style-name="T696">2) Lietuvos Respublikos įstatymas „Dėl Lietuvos Respublikos buhalterinės apskaitos pagrindų įstatymo pakeitimo ir papildymo“ (Žin., 1995, Nr.<text:s/></text:span><text:a xlink:href="http://www3.lrs.lt/cgi-bin/preps2?a=21601&amp;b=" office:target-frame-name="_top" xlink:show="replace"><text:span text:style-name="T697">83-1882</text:span></text:a><text:span text:style-name="T698">);</text:span></text:p>
        <text:p text:style-name="P699"><text:span text:style-name="T700">3) Lietuvos Respublikos buhalterinės apskaitos pagrindų įstatymo 9, 10, 20 ir 22 straipsnių pakeitimo įstatymas (Žin., 1996, Nr.<text:s/></text:span><text:a xlink:href="http://www3.lrs.lt/cgi-bin/preps2?a=24944&amp;b=" office:target-frame-name="_top" xlink:show="replace"><text:span text:style-name="T701">18-463</text:span></text:a><text:span text:style-name="T702">);</text:span></text:p>
        <text:p text:style-name="P703"><text:span text:style-name="T704">4) Lietuvos Respublikos buhalterinės apskaitos pagrindų įstatymo 9, 10 ir 20 straipsnių pakeitimo įstatymas (Žin., 1996, Nr.<text:s/></text:span><text:a xlink:href="http://www3.lrs.lt/cgi-bin/preps2?a=29197&amp;b=" office:target-frame-name="_top" xlink:show="replace"><text:span text:style-name="T705">64-1509</text:span></text:a><text:span text:style-name="T706">);</text:span></text:p>
        <text:p text:style-name="P707"><text:span text:style-name="T708">5) Lietuvos Respublikos buhalterinės apskaitos pagrindų įstatymo 9, 10 ir 20 straipsnių pakeitimo įstatymas (Žin., 1996, Nr.<text:s/></text:span><text:a xlink:href="http://www3.lrs.lt/cgi-bin/preps2?a=34164&amp;b=" office:target-frame-name="_top" xlink:show="replace"><text:span text:style-name="T709">126-2949</text:span></text:a><text:span text:style-name="T710">);</text:span></text:p>
        <text:p text:style-name="P711"><text:span text:style-name="T712">6) Lietuvos Respublikos buhalterinės apskaitos pagrindų įstatymo 9 ir 10 straipsnių pakeitimo įstatymas (Žin., 1997, Nr.<text:s/></text:span><text:a xlink:href="http://www3.lrs.lt/cgi-bin/preps2?a=41310&amp;b=" office:target-frame-name="_top" xlink:show="replace"><text:span text:style-name="T713">64-1509</text:span></text:a><text:span text:style-name="T714">);</text:span></text:p>
        <text:p text:style-name="P715"><text:span text:style-name="T716">7) Lietuvos Respublikos buhalterinės apskaitos pagrindų įstatymo 1, 2, 9, 10, 16, 17, 21 straipsnių papildymo ir pakeitimo įstatymas (Žin., 1998, Nr.<text:s/></text:span><text:a xlink:href="http://www3.lrs.lt/cgi-bin/preps2?a=60338&amp;b=" office:target-frame-name="_top" xlink:show="replace"><text:span text:style-name="T717">68-1981</text:span></text:a><text:span text:style-name="T718">);</text:span></text:p>
        <text:p text:style-name="P719"><text:span text:style-name="T720">8) Lietuvos Respublikos buhalterinės apskaitos pagrindų įstatymo 1 straipsnio pakeitimo įstatymas (Žin., 1999, Nr.<text:s/></text:span><text:a xlink:href="http://www3.lrs.lt/cgi-bin/preps2?a=88708&amp;b=" office:target-frame-name="_top" xlink:show="replace"><text:span text:style-name="T721">90-2644</text:span></text:a><text:span text:style-name="T722">);</text:span></text:p>
        <text:p text:style-name="P723"><text:span text:style-name="T724">9) Lietuvos Respublikos buhalterinės apskaitos pagrindų įstatymo 1 straipsnio papildymo įstatymas (Žin., 1999, Nr.<text:s/></text:span><text:a xlink:href="http://www3.lrs.lt/cgi-bin/preps2?a=92452&amp;b=" office:target-frame-name="_top" xlink:show="replace"><text:span text:style-name="T725">108-3130</text:span></text:a><text:span text:style-name="T726">);</text:span></text:p>
        <text:p text:style-name="P727"><text:span text:style-name="T728">10) Lietuvos Respublikos buhalterinės apskaitos pagrindų įstatymo 2 straipsnio pakeitimo įstatymas (Žin., 2000, Nr.<text:s/></text:span><text:a xlink:href="http://www3.lrs.lt/cgi-bin/preps2?a=103541&amp;b=" office:target-frame-name="_top" xlink:show="replace"><text:span text:style-name="T729">52-1488</text:span></text:a><text:span text:style-name="T730">);</text:span></text:p>
        <text:p text:style-name="P731"><text:span text:style-name="T732">11) Lietuvos Respublikos buhalterinės apskaitos pagrindų įstatymo 7 straipsnio pakeitimo įstatymas (Žin., 2001, Nr.<text:s/></text:span><text:a xlink:href="http://www3.lrs.lt/cgi-bin/preps2?a=150894&amp;b=" office:target-frame-name="_top" xlink:show="replace"><text:span text:style-name="T733">85-2970</text:span></text:a><text:span text:style-name="T734">).</text:span></text:p>
        <text:p text:style-name="P735">5. Iki apskaitos standartų įsigaliojimo galioja Vyriausybės ir Finansų ministerijos išleisti teisės aktai, reglamentuojantys buhalterinės apskaitos tvarkymą.</text:p>
        <text:p text:style-name="P736">Straipsnio pakeitimai:</text:p>
        <text:p text:style-name="PlainText"><text:span text:style-name="T737">Nr.<text:s/></text:span><text:a xlink:href="http://www3.lrs.lt/cgi-bin/preps2?a=224260&amp;b=" office:target-frame-name="_top" xlink:show="replace"><text:span text:style-name="T738">IX-1914</text:span></text:a><text:span text:style-name="T739">, 2003-12-18, Žin., 2003, Nr. 123-5586 (2003-12-30)</text:span></text:p>
        <text:p text:style-name="P740"/>
        <text:p text:style-name="P741"><text:span text:style-name="T742">Skelbiu šį Lietuvos Respublikos Seimo priimtą įstatymą.<text:s/></text:span></text:p>
        <text:p text:style-name="P743"/>
        <text:p text:style-name="P744"/>
        <text:p text:style-name="P745"><text:span text:style-name="T746">RESPUBLIKOS PREZIDENTAS</text:span><text:span text:style-name="T747"><text:tab/></text:span><text:span text:style-name="T748">VALDAS ADAMKUS</text:span></text:p>
        <text:p text:style-name="P749"/>
        <text:p text:style-name="P750">Priedo redakcija iki 2008 m. rugsėjo 1 d.:</text:p>
        <text:p text:style-name="P751"><text:tab/><text:tab/><text:tab/><text:tab/><text:tab/><text:tab/><text:tab/><text:tab/>Lietuvos Respublikos<text:s/></text:p>
        <text:p text:style-name="P752"><text:s/><text:tab/><text:tab/><text:tab/><text:tab/><text:tab/><text:tab/><text:tab/><text:tab/>2001 m. lapkričio 6 d.<text:s/></text:p>
        <text:p text:style-name="P753"><text:s/><text:tab/><text:tab/><text:tab/><text:tab/><text:tab/><text:tab/><text:tab/><text:tab/>įstatymo Nr. IX-574</text:p>
        <text:p text:style-name="P754"><text:bookmark-start text:name="priedas1"/><text:s/><text:tab/><text:tab/><text:tab/><text:tab/><text:tab/><text:tab/><text:tab/><text:tab/>priedas</text:p>
        <text:p text:style-name="P755"><text:bookmark-end text:name="priedas1"/></text:p>
        <text:p text:style-name="P756">ĮGYVENDINAMI EUROPOS SĄJUNGOS TEISĖS AKTAI</text:p>
        <text:p text:style-name="P757"/>
        <text:p text:style-name="P758">1. 1978 m. liepos 25 d. Ketvirtoji Tarybos direktyva 78/660/EEB, grindžiama Europos ekonominės bendrijos steigimo sutarties 54 straipsnio 3 dalies g punktu, dėl tam tikrų tipų bendrovių metinių atskaitomybių.</text:p>
        <text:p text:style-name="P759">2. 2002 m. liepos 19 d. Europos Parlamento ir Tarybos reglamentas (EB) Nr. 1606/2002 dėl Tarptautinių apskaitos standartų taikymo;</text:p>
        <text:p text:style-name="P760">3. 2003 m. rugsėjo 29 d. Europos Komisijos reglamentas (EB) Nr. 1725/2003 dėl pagal 2002 m. liepos 19 d. Europos Parlamento ir Tarybos reglamentą (EB) Nr. 1606/2002 priimtų Tarptautinių apskaitos standartų.</text:p>
        <text:p text:style-name="P761">Priedo redakcija nuo 2008 m. rugsėjo 1 d.:</text:p>
        <text:p text:style-name="P762">Lietuvos Respublikos buhalterinės</text:p>
        <text:p text:style-name="P763">apskaitos įstatymo</text:p>
        <text:p text:style-name="P764">priedas</text:p>
        <text:p text:style-name="P765"/>
        <text:p text:style-name="P766"/>
        <text:h text:style-name="P767" text:outline-level="1">ĮGYVENDINAMI EUROPOS SĄJUNGOS TEISĖS AKTAI</text:h>
        <text:p text:style-name="P768"/>
        <text:p text:style-name="P769"><text:span text:style-name="T770">1. 1978 m. liepos 25 d. Ketvirtoji Tarybos direktyva 78/660/EEB, grindžiama Europos ekonominės bendrijos steigimo sutarties 54 straipsnio 3 dalies g punktu, dėl tam tikrų tipų bendrovių metinių atskaitomybių (OL<text:s/></text:span><text:span text:style-name="T771">2004 m. specialusis leidimas</text:span><text:span text:style-name="T772">, 17 skyrius, 1 tomas, p. 21).</text:span></text:p>
        <text:p text:style-name="P773"><text:span text:style-name="T774">2. 2002 m. liepos 19 d. Europos Parlamento ir Tarybos reglamentas (EB) Nr. 1606/2002 dėl tarptautinių apskaitos standartų taikymo (OL<text:s/></text:span><text:span text:style-name="T775">2004 m. specialusis leidimas</text:span><text:span text:style-name="T776">, 13 skyrius, 29 tomas, p. 609).</text:span></text:p>
        <text:p text:style-name="P777"><text:span text:style-name="T778">3. 2003 m. rugsėjo 29 d. Komisijos reglamentas (EB) Nr. 1725/2003, priimantis tam tikrus tarptautinius apskaitos standartus pagal Europos Parlamento ir Tarybos reglamentą (EB) Nr. 1606/2002 (OL<text:s/></text:span><text:span text:style-name="T779">2004 m. specialusis leidimas</text:span><text:span text:style-name="T780">, 13 skyrius, 32 tomas, p. 4).</text:span></text:p>
        <text:p text:style-name="P781">Įstatymas papildytas priedu:</text:p>
        <text:p text:style-name="PlainText"><text:span text:style-name="T782">Nr.<text:s/></text:span><text:a xlink:href="http://www3.lrs.lt/cgi-bin/preps2?a=224260&amp;b=" office:target-frame-name="_top" xlink:show="replace"><text:span text:style-name="T783">IX-1914</text:span></text:a><text:span text:style-name="T784">, 2003-12-18, Žin., 2003, Nr. 123-5586 (2003-12-30)</text:span></text:p>
        <text:p text:style-name="P785">Priedo pakeitimai:</text:p>
        <text:p text:style-name="P786"><text:span text:style-name="T787">Nr.<text:s/></text:span><text:a xlink:href="http://www3.lrs.lt/cgi-bin/preps2?a=324508&amp;b=" office:target-frame-name="_top" xlink:show="replace"><text:span text:style-name="T788">X-1679</text:span></text:a><text:span text:style-name="T789">, 2008-07-03, Žin., 2008, Nr. 82-3236 (2008-07-19)</text:span></text:p>
        <text:p text:style-name="P790"/>
        <text:p text:style-name="P791">_______________</text:p>
        <text:p text:style-name="P792"/>
        <text:p text:style-name="P793">Pakeitimai:</text:p>
        <text:p text:style-name="P794"/>
        <text:p text:style-name="P795">1.</text:p>
        <text:p text:style-name="P796">Lietuvos Respublikos Seimas, Įstatymas</text:p>
        <text:p text:style-name="PlainText"><text:span text:style-name="T797">Nr.<text:s/></text:span><text:a xlink:href="http://www3.lrs.lt/cgi-bin/preps2?a=157064&amp;b=" office:target-frame-name="_top" xlink:show="replace"><text:span text:style-name="T798">IX-679</text:span></text:a><text:span text:style-name="T799">, 2001-12-21, Žin., 2001, Nr. 110-3995 (2001-12-29)</text:span></text:p>
        <text:p text:style-name="P800">BUHALTERINĖS APSKAITOS ĮSTATYMO 13 STRAIPSNIO PAKEITIMO IR PAPILDYMO ĮSTATYMAS</text:p>
        <text:p text:style-name="P801"/>
        <text:p text:style-name="P802">2.</text:p>
        <text:p text:style-name="P803">Lietuvos Respublikos Seimas, Įstatymas</text:p>
        <text:p text:style-name="PlainText"><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BUHALTERINĖS APSKAITOS ĮSTATYMO 1 IR 10 STRAIPSNIŲ PAPILDYMO ĮSTATYMAS</text:p>
        <text:p text:style-name="P808">Šis Įstatymas įsigalioja nuo 2003 m. sausio 1 d.</text:p>
        <text:p text:style-name="P809">Šis Įstatymas neteko galios nuo 2003 m. sausio 1 d. Tai nusako:</text:p>
        <text:p text:style-name="P810">Lietuvos Respublikos Seimas, Įstatymas</text:p>
        <text:p text:style-name="P811"><text:span text:style-name="T812">Nr.<text:s/></text:span><text:a xlink:href="http://www3.lrs.lt/cgi-bin/preps2?a=197566&amp;b=" office:target-frame-name="_top" xlink:show="replace"><text:span text:style-name="T813">IX-1263</text:span></text:a><text:span text:style-name="T814">, 2002-12-10, Žin., 2002, Nr. 123-5548 (2002-12-24)</text:span></text:p>
        <text:p text:style-name="P815">BUHALTERINĖS APSKAITOS ĮSTATYMO 1 IR 10 STRAIPSNIŲ PAPILDYMO ĮSTATYMO PRIPAŽINIMO NETEKUSIU GALIOS IR BUHALTERINĖS APSKAITOS ĮSTATYMO 1, 6, 10 IR 13 STRAIPSNIŲ PAKEITIMO ĮSTATYMAS</text:p>
        <text:p text:style-name="P816">Šis Įstatymas įsigalioja nuo 2003 m. sausio 1 d.</text:p>
        <text:p text:style-name="P817"/>
        <text:p text:style-name="P818">3.</text:p>
        <text:p text:style-name="P819">Lietuvos Respublikos Seimas, Įstatymas</text:p>
        <text:p text:style-name="P820"><text:span text:style-name="T821">Nr.<text:s/></text:span><text:a xlink:href="http://www3.lrs.lt/cgi-bin/preps2?a=197566&amp;b=" office:target-frame-name="_top" xlink:show="replace"><text:span text:style-name="T822">IX-1263</text:span></text:a><text:span text:style-name="T823">, 2002-12-10, Žin., 2002, Nr. 123-5548 (2002-12-24)</text:span></text:p>
        <text:p text:style-name="P824">BUHALTERINĖS APSKAITOS ĮSTATYMO 1 IR 10 STRAIPSNIŲ PAPILDYMO ĮSTATYMO PRIPAŽINIMO NETEKUSIU GALIOS IR BUHALTERINĖS APSKAITOS ĮSTATYMO 1, 6, 10 IR 13 STRAIPSNIŲ PAKEITIMO ĮSTATYMAS</text:p>
        <text:p text:style-name="P825">Šis Įstatymas įsigalioja nuo 2003 m. sausio 1 d.</text:p>
        <text:p text:style-name="P826"/>
        <text:p text:style-name="P827">4.</text:p>
        <text:p text:style-name="P828">Lietuvos Respublikos Seimas, Įstatymas</text:p>
        <text:p text:style-name="P829"><text:span text:style-name="T830">Nr.<text:s/></text:span><text:a xlink:href="http://www3.lrs.lt/cgi-bin/preps2?a=213889&amp;b=" office:target-frame-name="_top" xlink:show="replace"><text:span text:style-name="T831">IX-1619</text:span></text:a><text:span text:style-name="T832">, 2003-06-10, Žin., 2003, Nr. 61-2771 (2003-06-27)</text:span></text:p>
        <text:p text:style-name="P833">BUHALTERINĖS APSKAITOS ĮSTATYMO 10 STRAIPSNIO PAKEITIMO IR PAPILDYMO ĮSTATYMAS</text:p>
        <text:p text:style-name="P834">Šis Įstatymas įsigalioja nuo 2003 m. liepos 1 d.</text:p>
        <text:p text:style-name="P835"/>
        <text:p text:style-name="P836">5.</text:p>
        <text:p text:style-name="P837">Lietuvos Respublikos Seimas, Įstatymas</text:p>
        <text:p text:style-name="P838"><text:span text:style-name="T839">Nr.<text:s/></text:span><text:a xlink:href="http://www3.lrs.lt/cgi-bin/preps2?a=215631&amp;b=" office:target-frame-name="_top" xlink:show="replace"><text:span text:style-name="T840">IX-1668</text:span></text:a><text:span text:style-name="T841">, 2003-07-01, Žin., 2003, Nr. 73-3347 (2003-07-23)</text:span></text:p>
        <text:p text:style-name="P842">BUHALTERINĖS APSKAITOS ĮSTATYMO 2, 10, 12, 13, 18 STRAIPSNIŲ PAKEITIMO IR PAPILDYMO ĮSTATYMAS</text:p>
        <text:p text:style-name="P843"/>
        <text:p text:style-name="P844">6.</text:p>
        <text:p text:style-name="P845">Lietuvos Respublikos Seimas, Įstatymas</text:p>
        <text:p text:style-name="PlainText"><text:span text:style-name="T846">Nr.<text:s/></text:span><text:a xlink:href="http://www3.lrs.lt/cgi-bin/preps2?a=215769&amp;b=" office:target-frame-name="_top" xlink:show="replace"><text:span text:style-name="T847">IX-1712</text:span></text:a><text:span text:style-name="T848">, 2003-07-04, Žin., 2003, Nr. 74-3427 (2003-07-25)</text:span></text:p>
        <text:p text:style-name="P849">BUHALTERINĖS APSKAITOS ĮSTATYMO 1 STRAIPSNIO PAPILDYMO ĮSTATYMAS</text:p>
        <text:p text:style-name="P850"/>
        <text:p text:style-name="P851">7.</text:p>
        <text:p text:style-name="P852">Lietuvos Respublikos Seimas, Įstatymas</text:p>
        <text:p text:style-name="PlainText"><text:span text:style-name="T853">Nr.<text:s/></text:span><text:a xlink:href="http://www3.lrs.lt/cgi-bin/preps2?a=224260&amp;b=" office:target-frame-name="_top" xlink:show="replace"><text:span text:style-name="T854">IX-1914</text:span></text:a><text:span text:style-name="T855">, 2003-12-18, Žin., 2003, Nr. 123-5586 (2003-12-30)</text:span></text:p>
        <text:p text:style-name="P856">BUHALTERINĖS APSKAITOS ĮSTATYMO 1, 2, 3, 7, 9, 10, 11, 12, 13, 25 STRAIPSNIŲ PAKEITIMO BEI PAPILDYMO IR ĮSTATYMO PAPILDYMO PRIEDU ĮSTATYMAS</text:p>
        <text:p text:style-name="P857"/>
        <text:p text:style-name="P858">8.</text:p>
        <text:p text:style-name="P859">Lietuvos Respublikos Seimas, Įstatymas</text:p>
        <text:p text:style-name="P860"><text:span text:style-name="T861">Nr.<text:s/></text:span><text:a xlink:href="http://www3.lrs.lt/cgi-bin/preps2?a=299708&amp;b=" office:target-frame-name="_top" xlink:show="replace"><text:span text:style-name="T862">X-1178</text:span></text:a><text:span text:style-name="T863">, 2007-06-07, Žin., 2007, Nr. 68-2654 (2007-06-21)</text:span></text:p>
        <text:p text:style-name="P864">BUHALTERINĖS APSKAITOS ĮSTATYMO 1, 2, 3, 6, 7, 9, 10, 11, 14, 17, 19, 22 STRAIPSNIŲ PAKEITIMO IR PAPILDYMO ĮSTATYMAS</text:p>
        <text:p text:style-name="P865">Šio įstatymo 3 straipsnio 3 dalis, 6 straipsnio 2 dalis įsigalioja nuo 2007 m. liepos 1 d.</text:p>
        <text:p text:style-name="P866">Šio įstatymo 2 straipsnio 2 dalis įsigalioja nuo 2008 m. sausio 1 d.</text:p>
        <text:p text:style-name="P867">Šio įstatymo 3 straipsnio 2 dalis įsigalioja nuo 2009 m. sausio 1 d.</text:p>
        <text:p text:style-name="P868"/>
        <text:p text:style-name="P869">9.</text:p>
        <text:p text:style-name="P870">Lietuvos Respublikos Seimas, Įstatymas</text:p>
        <text:p text:style-name="PlainText"><text:span text:style-name="T871">Nr.<text:s/></text:span><text:a xlink:href="http://www3.lrs.lt/cgi-bin/preps2?a=308408&amp;b=" office:target-frame-name="_top" xlink:show="replace"><text:span text:style-name="T872">X-1308</text:span></text:a><text:span text:style-name="T873">, 2007-10-25, Žin., 2007, Nr. 117-4777 (2007-11-15)</text:span></text:p>
        <text:p text:style-name="P874">BUHALTERINĖS APSKAITOS ĮSTATYMO 1 STRAIPSNIO PAKEITIMO</text:p>
        <text:p text:style-name="P875">Šis įstatymas įsigalioja Lietuvos Respublikos kolektyvinio investavimo subjektų įstatymo pakeitimo įstatymo įsigaliojimo dieną, t. y. nuo 2008 m. kovo 1 d.</text:p>
        <text:p text:style-name="P876"/>
        <text:p text:style-name="P877">10.</text:p>
        <text:p text:style-name="P878">Lietuvos Respublikos Seimas, Įstatymas</text:p>
        <text:p text:style-name="P879"><text:span text:style-name="T880">Nr.<text:s/></text:span><text:a xlink:href="http://www3.lrs.lt/cgi-bin/preps2?a=324508&amp;b=" office:target-frame-name="_top" xlink:show="replace"><text:span text:style-name="T881">X-1679</text:span></text:a><text:span text:style-name="T882">, 2008-07-03, Žin., 2008, Nr. 82-3236 (2008-07-19)</text:span></text:p>
        <text:p text:style-name="P883">BUHALTERINĖS APSKAITOS ĮSTATYMO 2, 3, 6, 7, 8, 9, 10, 17, 18, 19, 22 STRAIPSNIŲ BEI PRIEDO PAKEITIMO IR PAPILDYMO IR 24 STRAIPSNIO PRIPAŽINIMO NETEKUSIU GALIOS ĮSTATYMAS</text:p>
        <text:p text:style-name="P884">Šis įstatymas, išskyrus 2 straipsnyje išdėstyto Buhalterinės apskaitos įstatymo 3 straipsnio 8 dalį, šio įstatymo 3 straipsnio 4, 5 dalis ir 4 straipsnio 2 dalį, įsigalioja 2008 m. rugsėjo 1 d.</text:p>
        <text:p text:style-name="P88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86"/>
        <text:p text:style-name="P887">*** Pabaiga ***</text:p>
        <text:p text:style-name="P888"/>
        <text:p text:style-name="P889"/>
        <text:p text:style-name="P890">Redagavo: Aušrinė Trapinskienė (2008-07-28)</text:p>
        <text:p text:style-name="P891"><text:s text:c="18"/>autrap@lrs.lt</text:p>
        <text:p text:style-name="P8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520" meta:word-count="6222" meta:character-count="48883" meta:row-count="846" meta:non-whitespace-character-count="43181"/>
  </office:meta>
</office:document-meta>
</file>