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ab-stops>
          <style:tab-stop style:type="left" style:position="0.25in"/>
        </style:tab-stops>
      </style:paragraph-properties>
    </style:style>
    <style:style style:name="T37" style:parent-style-name="DefaultParagraphFont" style:family="text">
      <style:text-properties fo:font-weight="bold" style:font-weight-asian="bold"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P40" style:parent-style-name="BodyText3" style:family="paragraph">
      <style:paragraph-properties fo:text-align="justify" fo:text-indent="0.5in"/>
    </style:style>
    <style:style style:name="T41" style:parent-style-name="DefaultParagraphFont" style:family="text">
      <style:text-properties fo:font-style="normal" style:font-style-asian="normal" fo:font-size="11pt" style:font-size-asian="11pt"/>
    </style:style>
    <style:style style:name="T42" style:parent-style-name="DefaultParagraphFont" style:family="text">
      <style:text-properties fo:font-weight="bold" style:font-weight-asian="bold" fo:font-style="normal" style:font-style-asian="normal" fo:font-size="11pt" style:font-size-asian="11pt"/>
    </style:style>
    <style:style style:name="T43" style:parent-style-name="DefaultParagraphFont" style:family="text">
      <style:text-properties fo:font-style="normal" style:font-style-asian="normal"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tyle="normal" style:font-style-asian="normal" fo:font-size="11pt" style:font-size-asian="11pt"/>
    </style:style>
    <style:style style:name="T46" style:parent-style-name="DefaultParagraphFont" style:family="text">
      <style:text-properties fo:font-style="normal" style:font-style-asian="normal" fo:font-size="11pt" style:font-size-asian="11pt"/>
    </style:style>
    <style:style style:name="P47" style:parent-style-name="BodyText3" style:family="paragraph">
      <style:paragraph-properties fo:text-align="justify" fo:text-indent="0.5in"/>
    </style:style>
    <style:style style:name="T48" style:parent-style-name="DefaultParagraphFont" style:family="text">
      <style:text-properties fo:font-style="normal" style:font-style-asian="normal" fo:font-size="11pt" style:font-size-asian="11pt"/>
    </style:style>
    <style:style style:name="T49" style:parent-style-name="DefaultParagraphFont" style:family="text">
      <style:text-properties fo:font-weight="bold" style:font-weight-asian="bold" fo:font-style="normal" style:font-style-asian="normal" fo:font-size="11pt" style:font-size-asian="11pt"/>
    </style:style>
    <style:style style:name="T50" style:parent-style-name="DefaultParagraphFont" style:family="text">
      <style:text-properties fo:font-style="normal" style:font-style-asian="normal" fo:font-size="11pt" style:font-size-asian="11pt"/>
    </style:style>
    <style:style style:name="T51" style:parent-style-name="DefaultParagraphFont" style:family="text">
      <style:text-properties fo:font-weight="bold" style:font-weight-asian="bold" fo:font-style="normal" style:font-style-asian="normal" fo:font-size="11pt" style:font-size-asian="11pt"/>
    </style:style>
    <style:style style:name="T52" style:parent-style-name="DefaultParagraphFont" style:family="text">
      <style:text-properties fo:font-style="normal" style:font-style-asian="normal" fo:font-size="11pt" style:font-size-asian="11pt"/>
    </style:style>
    <style:style style:name="P53" style:parent-style-name="BodyText3" style:family="paragraph">
      <style:paragraph-properties fo:text-align="justify" fo:text-indent="0.5in"/>
    </style:style>
    <style:style style:name="T54" style:parent-style-name="DefaultParagraphFont" style:family="text">
      <style:text-properties fo:font-style="normal" style:font-style-asian="normal" fo:font-size="11pt" style:font-size-asian="11pt"/>
    </style:style>
    <style:style style:name="T55" style:parent-style-name="DefaultParagraphFont" style:family="text">
      <style:text-properties fo:font-weight="bold" style:font-weight-asian="bold" fo:font-style="normal" style:font-style-asian="normal" fo:font-size="11pt" style:font-size-asian="11pt"/>
    </style:style>
    <style:style style:name="T56" style:parent-style-name="DefaultParagraphFont" style:family="text">
      <style:text-properties fo:font-weight="bold" style:font-weight-asian="bold" fo:font-style="normal" style:font-style-asian="normal" fo:font-size="11pt" style:font-size-asian="11pt"/>
    </style:style>
    <style:style style:name="T57" style:parent-style-name="DefaultParagraphFont" style:family="text">
      <style:text-properties fo:font-style="normal" style:font-style-asian="normal"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color="#000000" fo:font-size="11pt" style:font-size-asian="11pt" fo:language="lt" fo:country="LT"/>
    </style:style>
    <style:style style:name="T82" style:parent-style-name="DefaultParagraphFont" style:family="text">
      <style:text-properties fo:color="#000000" fo:font-size="11pt" style:font-size-asian="11pt" fo:language="lt" fo:country="LT"/>
    </style:style>
    <style:style style:name="P83" style:parent-style-name="BodyText3" style:family="paragraph">
      <style:paragraph-properties fo:text-align="justify" fo:text-indent="0.5in"/>
    </style:style>
    <style:style style:name="T84" style:parent-style-name="DefaultParagraphFont" style:family="text">
      <style:text-properties fo:font-style="normal" style:font-style-asian="normal" fo:color="#000000" fo:font-size="11pt" style:font-size-asian="11pt"/>
    </style:style>
    <style:style style:name="T85" style:parent-style-name="DefaultParagraphFont" style:family="text">
      <style:text-properties fo:color="#000000" fo:font-size="11pt" style:font-size-asian="11pt"/>
    </style:style>
    <style:style style:name="T86" style:parent-style-name="DefaultParagraphFont" style:family="text">
      <style:text-properties fo:font-weight="bold" style:font-weight-asian="bold" fo:font-style="normal" style:font-style-asian="normal"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tyle="normal" style:font-style-asian="normal" fo:font-size="11pt" style:font-size-asian="11pt"/>
    </style:style>
    <style:style style:name="T89" style:parent-style-name="DefaultParagraphFont" style:family="text">
      <style:text-properties fo:font-style="normal" style:font-style-asian="normal"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style="normal" style:font-style-asian="normal" fo:font-size="11pt" style:font-size-asian="11pt"/>
    </style:style>
    <style:style style:name="T99" style:parent-style-name="DefaultParagraphFont" style:family="text">
      <style:text-properties fo:font-weight="bold" style:font-weight-asian="bold" fo:font-style="normal" style:font-style-asian="normal" fo:font-size="11pt" style:font-size-asian="11pt"/>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style="normal" style:font-style-asian="normal"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BodyText3" style:family="paragraph">
      <style:paragraph-properties fo:text-align="justify" fo:text-indent="0.5in"/>
    </style:style>
    <style:style style:name="T112" style:parent-style-name="DefaultParagraphFont" style:family="text">
      <style:text-properties fo:font-style="normal" style:font-style-asian="normal"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tyle="normal" style:font-style-asian="normal" fo:font-size="11pt" style:font-size-asian="11pt"/>
    </style:style>
    <style:style style:name="T115" style:parent-style-name="DefaultParagraphFont" style:family="text">
      <style:text-properties fo:font-style="normal" style:font-style-asian="normal" fo:font-size="11pt" style:font-size-asian="11pt"/>
    </style:style>
    <style:style style:name="T116" style:parent-style-name="DefaultParagraphFont" style:family="text">
      <style:text-properties fo:font-style="normal" style:font-style-asian="normal" fo:font-size="11pt" style:font-size-asian="11pt"/>
    </style:style>
    <style:style style:name="P117" style:parent-style-name="Heading1" style:family="paragraph">
      <style:paragraph-properties fo:text-indent="0.5in"/>
    </style:style>
    <style:style style:name="T118" style:parent-style-name="DefaultParagraphFont" style:family="text">
      <style:text-properties fo:font-weight="normal" style:font-weight-asian="normal" fo:font-style="normal" style:font-style-asian="normal" fo:font-size="11pt" style:font-size-asian="11pt"/>
    </style:style>
    <style:style style:name="T119" style:parent-style-name="DefaultParagraphFont" style:family="text">
      <style:text-properties fo:font-style="normal" style:font-style-asian="normal" fo:font-size="11pt" style:font-size-asian="11pt"/>
    </style:style>
    <style:style style:name="T120" style:parent-style-name="DefaultParagraphFont" style:family="text">
      <style:text-properties fo:font-weight="normal" style:font-weight-asian="normal" fo:font-style="normal" style:font-style-asian="normal" fo:font-size="11pt" style:font-size-asian="11pt"/>
    </style:style>
    <style:style style:name="T121" style:parent-style-name="DefaultParagraphFont" style:family="text">
      <style:text-properties fo:font-weight="normal" style:font-weight-asian="normal" fo:font-style="normal" style:font-style-asian="normal" fo:font-size="11pt" style:font-size-asian="11pt"/>
    </style:style>
    <style:style style:name="T122" style:parent-style-name="DefaultParagraphFont" style:family="text">
      <style:text-properties fo:font-weight="normal" style:font-weight-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BodyText3" style:family="paragraph">
      <style:paragraph-properties fo:text-align="justify" fo:text-indent="0.5in"/>
    </style:style>
    <style:style style:name="T128" style:parent-style-name="DefaultParagraphFont" style:family="text">
      <style:text-properties fo:font-style="normal" style:font-style-asian="normal" fo:font-size="11pt" style:font-size-asian="11pt"/>
    </style:style>
    <style:style style:name="T129" style:parent-style-name="DefaultParagraphFont" style:family="text">
      <style:text-properties fo:font-weight="bold" style:font-weight-asian="bold" fo:font-style="normal" style:font-style-asian="normal" fo:font-size="11pt" style:font-size-asian="11pt"/>
    </style:style>
    <style:style style:name="T130" style:parent-style-name="DefaultParagraphFont" style:family="text">
      <style:text-properties fo:font-style="normal" style:font-style-asian="normal" fo:font-size="11pt" style:font-size-asian="11pt"/>
    </style:style>
    <style:style style:name="T131" style:parent-style-name="DefaultParagraphFont" style:family="text">
      <style:text-properties fo:font-style="normal" style:font-style-asian="normal" fo:font-size="11pt" style:font-size-asian="11p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BodyText3" style:family="paragraph">
      <style:paragraph-properties fo:text-align="justify" fo:text-indent="0.5in"/>
    </style:style>
    <style:style style:name="T138" style:parent-style-name="DefaultParagraphFont" style:family="text">
      <style:text-properties fo:font-style="normal" style:font-style-asian="normal" fo:font-size="11pt" style:font-size-asian="11pt"/>
    </style:style>
    <style:style style:name="T139" style:parent-style-name="DefaultParagraphFont" style:family="text">
      <style:text-properties fo:font-weight="bold" style:font-weight-asian="bold" fo:font-style="normal" style:font-style-asian="normal" fo:font-size="11pt" style:font-size-asian="11pt"/>
    </style:style>
    <style:style style:name="T140" style:parent-style-name="DefaultParagraphFont" style:family="text">
      <style:text-properties fo:font-style="normal" style:font-style-asian="normal" fo:font-size="11pt" style:font-size-asian="11pt"/>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weight="bold" style:font-weight-asian="bold"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weight="bold" style:font-weight-asian="bold"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style="normal" style:font-style-asian="normal"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weight="bold" style:font-weight-asian="bold"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P16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BodyText"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indent="0.5in"/>
      <style:text-properties fo:font-weight="bold" style:font-weight-asian="bold" fo:font-size="11pt" style:font-size-asian="11pt" fo:language="lt" fo:country="LT"/>
    </style:style>
    <style:style style:name="P175" style:parent-style-name="Normal" style:family="paragraph">
      <style:paragraph-properties fo:text-align="justify" fo:text-indent="0.5in"/>
      <style:text-properties fo:font-weight="bold" style:font-weight-asian="bold" fo:font-size="11pt" style:font-size-asian="11pt" fo:language="lt" fo:country="L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text-properties fo:font-size="11pt" style:font-size-asian="11pt" fo:language="lt" fo:country="L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Normal" style:family="paragraph">
      <style:paragraph-properties fo:text-align="justify" fo:text-indent="0.5in"/>
      <style:text-properties fo:font-size="11pt" style:font-size-asian="11pt" fo:language="lt" fo:country="LT"/>
    </style:style>
    <style:style style:name="P181" style:parent-style-name="Normal" style:family="paragraph">
      <style:paragraph-properties fo:text-align="justify" fo:text-indent="0.5in"/>
      <style:text-properties fo:font-weight="bold" style:font-weight-asian="bold" fo:font-size="11pt" style:font-size-asian="11pt" fo:language="lt" fo:country="LT"/>
    </style:style>
    <style:style style:name="P182" style:parent-style-name="BodyText2" style:family="paragraph">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Header" style:family="paragraph">
      <style:paragraph-properties fo:text-indent="0.5in">
        <style:tab-stops/>
      </style:paragraph-properties>
      <style:text-properties fo:font-size="11pt" style:font-size-asian="11pt" fo:language="lt" fo:country="LT"/>
    </style:style>
    <style:style style:name="P187" style:parent-style-name="Heading9" style:family="paragraph">
      <style:text-properties fo:font-size="11pt" style:font-size-asian="11pt"/>
    </style:style>
    <style:style style:name="P188" style:parent-style-name="Heading9" style:family="paragraph">
      <style:text-properties fo:font-size="11pt" style:font-size-asian="11pt"/>
    </style:style>
    <style:style style:name="P189"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190" style:parent-style-name="Normal" style:family="paragraph">
      <style:paragraph-properties fo:text-align="justify" fo:text-indent="0.5in"/>
      <style:text-properties fo:font-weight="bold" style:font-weight-asian="bold" fo:font-size="11pt" style:font-size-asian="11pt" fo:language="lt" fo:country="LT"/>
    </style:style>
    <style:style style:name="P191" style:parent-style-name="BodyTextIndent" style:family="paragraph">
      <style:text-properties fo:font-size="11pt" style:font-size-asian="11pt"/>
    </style:style>
    <style:style style:name="P192" style:parent-style-name="BodyText" style:family="paragraph">
      <style:paragraph-properties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194" style:parent-style-name="BodyText" style:family="paragraph">
      <style:paragraph-properties fo:text-indent="0.5in"/>
      <style:text-properties style:font-name="Times New Roman" fo:font-size="11pt" style:font-size-asian="11pt" fo:language="lt" fo:country="LT"/>
    </style:style>
    <style:style style:name="P195" style:parent-style-name="BodyText" style:family="paragraph">
      <style:paragraph-properties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fo:font-weight="bold" style:font-weight-asian="bold"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BodyText" style:family="paragraph">
      <style:paragraph-properties fo:text-indent="0.5in"/>
      <style:text-properties style:font-name="Times New Roman" fo:font-size="11pt" style:font-size-asian="11pt" fo:language="lt" fo:country="LT"/>
    </style:style>
    <style:style style:name="P199" style:parent-style-name="BodyText" style:family="paragraph">
      <style:paragraph-properties fo:text-indent="0.5in"/>
      <style:text-properties style:font-name="Times New Roman" fo:font-size="11pt" style:font-size-asian="11pt" fo:language="lt" fo:country="LT"/>
    </style:style>
    <style:style style:name="P200" style:parent-style-name="BodyText" style:family="paragraph">
      <style:paragraph-properties fo:text-indent="0.5in"/>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P206" style:parent-style-name="BodyText" style:family="paragraph">
      <style:paragraph-properties fo:text-indent="0.5in"/>
      <style:text-properties style:font-name="Times New Roman" fo:font-size="11pt" style:font-size-asian="11pt" fo:language="lt" fo:country="LT"/>
    </style:style>
    <style:style style:name="P20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indent="0.5in"/>
      <style:text-properties fo:font-weight="bold" style:font-weight-asian="bold" fo:font-size="11pt" style:font-size-asian="11pt" fo:language="lt" fo:country="LT"/>
    </style:style>
    <style:style style:name="P209" style:parent-style-name="Normal" style:family="paragraph">
      <style:paragraph-properties fo:text-align="justify" fo:text-indent="0.5in"/>
      <style:text-properties fo:font-size="11pt" style:font-size-asian="11pt" fo:language="lt" fo:country="LT"/>
    </style:style>
    <style:style style:name="P210" style:parent-style-name="BodyText2" style:family="paragraph">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1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17"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18"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19" style:parent-style-name="Normal" style:family="paragraph">
      <style:paragraph-properties fo:text-align="justify" fo:text-indent="0.5in">
        <style:tab-stops>
          <style:tab-stop style:type="left" style:position="0.2916in"/>
        </style:tab-stops>
      </style:paragraph-properties>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25"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26"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37" style:parent-style-name="Heading4" style:family="paragraph">
      <style:paragraph-properties fo:text-align="center" fo:text-indent="0.0625in"/>
      <style:text-properties fo:font-weight="bold" style:font-weight-asian="bold" fo:font-size="11pt" style:font-size-asian="11pt" style:text-underline-type="none"/>
    </style:style>
    <style:style style:name="P238" style:parent-style-name="Heading9" style:family="paragraph">
      <style:paragraph-properties fo:text-indent="0.0625in"/>
      <style:text-properties fo:font-size="11pt" style:font-size-asian="11pt"/>
    </style:style>
    <style:style style:name="P239" style:parent-style-name="Normal" style:family="paragraph">
      <style:paragraph-properties fo:text-indent="0.5in"/>
      <style:text-properties fo:font-size="11pt" style:font-size-asian="11pt" fo:language="lt" fo:country="LT"/>
    </style:style>
    <style:style style:name="P240" style:parent-style-name="Normal" style:family="paragraph">
      <style:paragraph-properties fo:text-indent="0.5in"/>
      <style:text-properties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color="#FF0000"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2" style:family="paragraph">
      <style:text-properties fo:font-size="11pt" style:font-size-asian="11pt"/>
    </style:style>
    <style:style style:name="P246" style:parent-style-name="BodyText2" style:family="paragraph">
      <style:text-properties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4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50" style:parent-style-name="BodyText2" style:family="paragraph">
      <style:text-properties fo:font-size="11pt" style:font-size-asian="11pt"/>
    </style:style>
    <style:style style:name="P251" style:parent-style-name="Normal" style:family="paragraph">
      <style:paragraph-properties fo:text-align="justify" fo:margin-left="0.5in">
        <style:tab-stops/>
      </style:paragraph-properties>
      <style:text-properties fo:font-size="11pt" style:font-size-asian="11pt" fo:language="lt" fo:country="LT"/>
    </style:style>
    <style:style style:name="P252" style:parent-style-name="Normal" style:family="paragraph">
      <style:paragraph-properties fo:text-align="justify" fo:margin-left="0.5in">
        <style:tab-stops/>
      </style:paragraph-properties>
      <style:text-properties fo:font-size="11pt" style:font-size-asian="11pt" fo:language="lt" fo:country="LT"/>
    </style:style>
    <style:style style:name="P253" style:parent-style-name="Normal" style:family="paragraph">
      <style:paragraph-properties fo:text-align="justify" fo:margin-left="0.5in">
        <style:tab-stops/>
      </style:paragraph-properties>
      <style:text-properties fo:font-size="11pt" style:font-size-asian="11pt" fo:language="lt" fo:country="LT"/>
    </style:style>
    <style:style style:name="P254" style:parent-style-name="Normal" style:family="paragraph">
      <style:paragraph-properties fo:text-align="justify" fo:margin-left="0.5in">
        <style:tab-stops/>
      </style:paragraph-properties>
      <style:text-properties fo:font-size="11pt" style:font-size-asian="11pt" fo:language="lt" fo:country="LT"/>
    </style:style>
    <style:style style:name="P25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fo:text-indent="0.5in"/>
      <style:text-properties fo:font-size="11pt" style:font-size-asian="11pt" fo:language="lt" fo:country="LT"/>
    </style:style>
    <style:style style:name="P259" style:parent-style-name="BodyText2" style:family="paragraph">
      <style:text-properties fo:font-size="11pt" style:font-size-asian="11p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Normal" style:family="paragraph">
      <style:paragraph-properties fo:text-align="justify" fo:text-indent="0.5in"/>
      <style:text-properties fo:font-size="11pt" style:font-size-asian="11pt" fo:language="lt" fo:country="LT"/>
    </style:style>
    <style:style style:name="P263" style:parent-style-name="Normal" style:family="paragraph">
      <style:paragraph-properties fo:text-align="justify" fo:text-indent="0.5in"/>
      <style:text-properties fo:font-size="11pt" style:font-size-asian="11pt" fo:language="lt" fo:country="L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PlainText" style:family="paragraph">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weight="bold" style:font-weight-asian="bold"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weight="bold" style:font-weight-asian="bold" fo:font-size="11pt" style:font-size-asian="11pt" fo:language="lt" fo:country="LT"/>
    </style:style>
    <style:style style:name="P277" style:parent-style-name="BodyTex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tyle="italic" style:font-style-asian="italic"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tyle="italic" style:font-style-asian="italic"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fo:language="lt" fo:country="LT"/>
    </style:style>
    <style:style style:name="P29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weight="bold" style:font-weight-asian="bold"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text-properties fo:font-weight="bold" style:font-weight-asian="bold" fo:font-size="11pt" style:font-size-asian="11pt" fo:language="lt" fo:country="LT"/>
    </style:style>
    <style:style style:name="P300" style:parent-style-name="Normal" style:family="paragraph">
      <style:paragraph-properties fo:text-align="justify" fo:text-indent="0.5in"/>
      <style:text-properties fo:font-weight="bold" style:font-weight-asian="bold" fo:font-size="11pt" style:font-size-asian="11pt" fo:language="lt" fo:country="LT"/>
    </style:style>
    <style:style style:name="P301" style:parent-style-name="Normal" style:family="paragraph">
      <style:paragraph-properties fo:text-align="justify" fo:text-indent="0.5in"/>
      <style:text-properties fo:font-size="11pt" style:font-size-asian="11pt" fo:language="lt" fo:country="L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justify" fo:text-indent="0.5in"/>
      <style:text-properties fo:font-weight="bold" style:font-weight-asian="bold"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weight="bold" style:font-weight-asian="bold" fo:font-style="italic" style:font-style-asian="italic"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BodyTextIndent" style:family="paragraph">
      <style:text-properties fo:font-size="11pt" style:font-size-asian="11pt"/>
    </style:style>
    <style:style style:name="P3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14" style:parent-style-name="Heading3" style:family="paragraph">
      <style:paragraph-properties fo:line-height="100%"/>
      <style:text-properties style:font-name="Times New Roman" fo:font-size="11pt" style:font-size-asian="11pt"/>
    </style:style>
    <style:style style:name="P315" style:parent-style-name="Heading9" style:family="paragraph">
      <style:text-properties fo:font-size="11pt" style:font-size-asian="11pt"/>
    </style:style>
    <style:style style:name="P316" style:parent-style-name="Normal" style:family="paragraph">
      <style:paragraph-properties fo:text-align="justify" fo:text-indent="0.5in"/>
      <style:text-properties fo:font-size="11pt" style:font-size-asian="11pt" fo:language="lt" fo:country="LT"/>
    </style:style>
    <style:style style:name="P31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18"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19" style:parent-style-name="Normal" style:family="paragraph">
      <style:paragraph-properties fo:text-align="justify"/>
      <style:text-properties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26" style:parent-style-name="BodyTextIndent3" style:family="paragraph">
      <style:paragraph-properties fo:line-height="100%"/>
      <style:text-properties style:font-name="Times New Roman" fo:font-size="11pt" style:font-size-asian="11p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BodyText3" style:family="paragraph">
      <style:paragraph-properties fo:text-align="justify" fo:text-indent="0.5in"/>
      <style:text-properties fo:font-style="normal" style:font-style-asian="normal" fo:font-size="11pt" style:font-size-asian="11pt"/>
    </style:style>
    <style:style style:name="P329" style:parent-style-name="BodyText3" style:family="paragraph">
      <style:paragraph-properties fo:text-align="center"/>
      <style:text-properties fo:font-weight="bold" style:font-weight-asian="bold" fo:font-style="normal" style:font-style-asian="normal" fo:font-size="11pt" style:font-size-asian="11pt"/>
    </style:style>
    <style:style style:name="P330" style:parent-style-name="BodyText3" style:family="paragraph">
      <style:paragraph-properties fo:text-align="center"/>
    </style:style>
    <style:style style:name="T331" style:parent-style-name="DefaultParagraphFont" style:family="text">
      <style:text-properties fo:font-weight="bold" style:font-weight-asian="bold" fo:font-style="normal" style:font-style-asian="normal" fo:font-size="11pt" style:font-size-asian="11pt"/>
    </style:style>
    <style:style style:name="P332" style:parent-style-name="Heading9" style:family="paragraph">
      <style:paragraph-properties>
        <style:tab-stops>
          <style:tab-stop style:type="left" style:position="0.4923in"/>
        </style:tab-stops>
      </style:paragraph-properties>
      <style:text-properties fo:font-size="11pt" style:font-size-asian="11pt"/>
    </style:style>
    <style:style style:name="P33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34" style:parent-style-name="BodyTextIndent3" style:family="paragraph">
      <style:paragraph-properties fo:line-height="100%"/>
      <style:text-properties style:font-name="Times New Roman" fo:font-size="11pt" style:font-size-asian="11pt"/>
    </style:style>
    <style:style style:name="P335" style:parent-style-name="BodyTextIndent3" style:family="paragraph">
      <style:paragraph-properties fo:line-height="100%" fo:text-indent="-0.184in"/>
      <style:text-properties style:font-name="Times New Roman" fo:font-size="11pt" style:font-size-asian="11pt"/>
    </style:style>
    <style:style style:name="P33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3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3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3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40" style:parent-style-name="DefaultParagraphFont" style:family="text">
      <style:text-properties fo:font-weight="bold" style:font-weight-asian="bold" fo:font-size="11pt" style:font-size-asian="11pt" fo:language="lt" fo:country="LT"/>
    </style:style>
    <style:style style:name="P34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4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43" style:parent-style-name="Heading9" style:family="paragraph">
      <style:text-properties fo:font-size="11pt" style:font-size-asian="11pt"/>
    </style:style>
    <style:style style:name="P344" style:parent-style-name="Heading9" style:family="paragraph">
      <style:text-properties fo:font-size="11pt" style:font-size-asian="11pt"/>
    </style:style>
    <style:style style:name="P345" style:parent-style-name="Normal" style:family="paragraph">
      <style:paragraph-properties fo:text-align="center"/>
      <style:text-properties fo:font-weight="bold" style:font-weight-asian="bold" fo:font-size="11pt" style:font-size-asian="11pt" fo:language="lt" fo:country="LT"/>
    </style:style>
    <style:style style:name="P346"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4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4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4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50"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5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5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5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text-properties fo:font-size="11pt" style:font-size-asian="11pt" fo:language="lt" fo:country="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Normal" style:family="paragraph">
      <style:paragraph-properties fo:text-align="justify" fo:text-indent="0.5in"/>
      <style:text-properties fo:font-size="11pt" style:font-size-asian="11pt" fo:language="lt" fo:country="LT"/>
    </style:style>
    <style:style style:name="P368" style:parent-style-name="Normal" style:family="paragraph">
      <style:paragraph-properties fo:text-align="justify" fo:text-indent="0.5in"/>
      <style:text-properties fo:font-size="11pt" style:font-size-asian="11pt" fo:language="lt" fo:country="LT"/>
    </style:style>
    <style:style style:name="P369" style:parent-style-name="Normal" style:family="paragraph">
      <style:paragraph-properties fo:text-align="justify" fo:text-indent="0.5in"/>
      <style:text-properties fo:font-size="11pt" style:font-size-asian="11pt" fo:language="lt" fo:country="LT"/>
    </style:style>
    <style:style style:name="P370" style:parent-style-name="Normal" style:family="paragraph">
      <style:paragraph-properties fo:text-align="justify" fo:text-indent="0.5in"/>
      <style:text-properties fo:font-size="11pt" style:font-size-asian="11pt" fo:language="lt" fo:country="LT"/>
    </style:style>
    <style:style style:name="P371" style:parent-style-name="Normal" style:family="paragraph">
      <style:paragraph-properties fo:text-align="justify" fo:text-indent="0.5in"/>
      <style:text-properties fo:font-style="italic" style:font-style-asian="italic"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margin-top="0.3333in" fo:margin-bottom="0.5in">
        <style:tab-stops>
          <style:tab-stop style:type="right" style:position="6.3125in"/>
        </style:tab-stops>
      </style:paragraph-properties>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P380" style:parent-style-name="PlainText" style:family="paragraph">
      <style:paragraph-properties fo:text-align="center"/>
      <style:text-properties style:font-name="Times New Roman" fo:font-size="11pt" style:font-size-asian="11pt"/>
    </style:style>
    <style:style style:name="P381" style:parent-style-name="PlainText" style:family="paragraph">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PlainText" style:family="paragraph">
      <style:text-properties style:font-name="Times New Roman"/>
    </style:style>
    <style:style style:name="P390" style:parent-style-name="PlainText" style:family="paragraph">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P394" style:parent-style-name="PlainText" style:family="paragraph">
      <style:text-properties style:font-name="Times New Roman"/>
    </style:style>
    <style:style style:name="P395" style:parent-style-name="PlainText" style:family="paragraph">
      <style:text-properties style:font-name="Times New Roman"/>
    </style:style>
    <style:style style:name="P396" style:parent-style-name="PlainText" style:family="paragraph">
      <style:text-properties style:font-name="Times New Roman"/>
    </style:style>
    <style:style style:name="P397"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text:span text:style-name="T31">1. Šis Įstatymas nustato ribotos ir neribotos civilinės atsakomybės juridinių asmenų, ūkininkų ūkių, notarų ir advokatų, patentus įsigijusių fizinių asmenų, užsienio ūkio s</text:span><text:span text:style-name="T32">ubjektų nuolatinių buveinių ir atstovybių (toliau – ūkio subjektai) turto, nuosavo kapitalo, įsipareigojimų, ūkinių operacijų ir ūkinių įvykių buhalterinę apskaitą, jos organizavimą ir tvarkymą.</text:span></text:p>
        <text:p text:style-name="P33">2.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p>
        <text:p text:style-name="P34"><text:s/>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35"/>
        <text:p text:style-name="P36"><text:span text:style-name="T37">2</text:span><text:span text:style-name="T38"><text:s/></text:span><text:span text:style-name="T39">straipsnis. Pagrindinės Įstatymo sąvokos</text:span></text:p>
        <text:soft-page-break/>
        <text:p text:style-name="P40"><text:span text:style-name="T41">1.</text:span><text:span text:style-name="T42"><text:s/>Apskaitos dokumentas<text:s/></text:span><text:span text:style-name="T43">– popierinis arba elektroninis liudijimas, patvirtinantis ūkinę operaciją arba ūkinį įvykį ir turintis rekvizitus, pagal kuriuos galima nustatyti ūkinės operacijos arba ūkinio</text:span><text:span text:style-name="T44"><text:s/></text:span><text:span text:style-name="T45">įvykio tapatu</text:span><text:span text:style-name="T46">mą, taip pat šio Įstatymo 13 straipsnio 4 dalyje nurodytas dokumentas.</text:span></text:p>
        <text:p text:style-name="P47"><text:span text:style-name="T48">2.<text:s/></text:span><text:span text:style-name="T49">Apskaitos registras<text:s/></text:span><text:span text:style-name="T50">(toliau –<text:s/></text:span><text:span text:style-name="T51">registras</text:span><text:span text:style-name="T52">) – remiantis apskaitos dokumentais parengta ūkinių operacijų ir ūkinių įvykių suvestinė, kurioje apibendrinti jų duomenys.</text:span></text:p>
        <text:p text:style-name="P53"><text:span text:style-name="T54">3.<text:s/></text:span><text:span text:style-name="T55">Apskaitos sistem</text:span><text:span text:style-name="T56">a<text:s/></text:span><text:span text:style-name="T57">– ūkio subjekto taikomų apskaitos metodų visuma.</text:span></text:p>
        <text:p text:style-name="P58"><text:span text:style-name="T59">4.</text:span><text:span text:style-name="T60"><text:s/>Apskaitos standartai</text:span><text:span text:style-name="T61"><text:s/>– ūkio subjekto turto, nuosavo kapitalo ir įsipareigojimų vertinimo, pajamų ir sąnaudų pripažinimo ir registravimo apskaitoje taisyklės, atitinkančios Europos Sąjungos teisę bei Tar</text:span><text:span text:style-name="T62">ptautinius apskaitos standartus ir suderintos su Lietuvos Respublikoje galiojančiais teisės aktais. Apskaitos standartai aprėpia Biudžetinių įstaigų apskaitos standartus ir Verslo apskaitos standartus.</text:span></text:p>
        <text:p text:style-name="P63"><text:span text:style-name="T64">5.<text:s/></text:span><text:span text:style-name="T65">Buhalterinė apskaita</text:span><text:span text:style-name="T66"><text:s/>(toliau –<text:s/></text:span><text:span text:style-name="T67">apskaita</text:span><text:span text:style-name="T68">) – ūkinių o</text:span><text:span text:style-name="T69">peracijų ir ūkinių įvykių, išreikštų pinigais, registravimo, grupavimo ir apibendrinimo sistema, skirta gauti informaciją ekonominiams sprendimams priimti ir (arba) finansinei atskaitomybei sudaryti.<text:s/></text:span></text:p>
        <text:p text:style-name="P70"><text:span text:style-name="T71">6.</text:span><text:span text:style-name="T72"><text:s/>Buhalterinė sąskaita</text:span><text:span text:style-name="T73"><text:s/>(toliau –<text:s/></text:span><text:span text:style-name="T74">sąskaita</text:span><text:span text:style-name="T75">) – informaci</text:span><text:span text:style-name="T76">jos kaupimo ir grupavimo būdas ūkio subjekto turtui, nuosavam kapitalui, įsipareigojimams, pajamoms ir sąnaudoms nustatyti per ataskaitinį laikotarpį.</text:span></text:p>
        <text:p text:style-name="P77"><text:span text:style-name="T78">7.</text:span><text:span text:style-name="T79"><text:s/>Dvejybinis įrašas</text:span><text:span text:style-name="T80"><text:s/>–<text:s/></text:span><text:span text:style-name="T81">ūkinių operacijų ir ūkinių įvykių registravimo būdas, kai kiekvienos ūkinės operac</text:span><text:span text:style-name="T82">ijos arba kiekvieno ūkinio įvykio vertė įrašoma į sąskaitos (sąskaitų) debetą, o jai lygi suma – į kitos sąskaitos (sąskaitų) kreditą.</text:span></text:p>
        <text:p text:style-name="P83"><text:span text:style-name="T84">8.</text:span><text:span text:style-name="T85"><text:s/></text:span><text:span text:style-name="T86">Įsipareigojimas</text:span><text:span text:style-name="T87"><text:s/></text:span><text:span text:style-name="T88">– prievolė, atsirandanti dėl atliktų ūkinių operacijų ir ūkinių įvykių, už kuriuos ūkio subjektas priv</text:span><text:span text:style-name="T89">alės ateityje atsiskaityti turtu ir kurių dydį galima objektyviai nustatyti.</text:span></text:p>
        <text:p text:style-name="P90"><text:span text:style-name="T91">9.<text:s/></text:span><text:span text:style-name="T92">Nuosavas kapitalas</text:span><text:span text:style-name="T93"><text:s/>– ūkio subjekto turto dalis, likusi iš viso turto atėmus visus įsipareigojimus.<text:s/></text:span></text:p>
        <text:p text:style-name="P94"><text:span text:style-name="T95">10.</text:span><text:span text:style-name="T96"><text:s/></text:span><text:span text:style-name="T97">Pajamos<text:s/></text:span><text:span text:style-name="T98">– ūkio subjekto</text:span><text:span text:style-name="T99"><text:s/></text:span><text:span text:style-name="T100">ekonominės naudos padidėjimas per ataskaitinį la</text:span><text:span text:style-name="T101">ikotarpį, t. y. ūkio subjekto turto padidėjimas arba įsipareigojimų sumažėjimas, kai dėl to padidėja nuosavas kapitalas, išskyrus papildomus savininkų įnašus.</text:span></text:p>
        <text:p text:style-name="P102"><text:span text:style-name="T103">11.<text:s/></text:span><text:span text:style-name="T104">Paprastasis įrašas<text:s/></text:span><text:span text:style-name="T105">– ūkinių operacijų ir ūkinių įvykių registravimo būdas, kai nedaromas dvej</text:span><text:span text:style-name="T106">ybinis įrašas.</text:span></text:p>
        <text:soft-page-break/>
        <text:p text:style-name="P107"><text:span text:style-name="T108">12.<text:s/></text:span><text:span text:style-name="T109">Pinigų apskaitos dokumentas</text:span><text:span text:style-name="T110"><text:s/>– popierinis liudijimas, kuriame nurodomos grynųjų pinigų mokėjimo ar jų pervedimo operacijos, kai įvykdomas vieno ūkio subjekto įsipareigojimas kitam ūkio subjektui.</text:span></text:p>
        <text:p text:style-name="P111"><text:span text:style-name="T112">13.</text:span><text:span text:style-name="T113"><text:s/></text:span><text:span text:style-name="T114">Sąnaudos</text:span><text:span text:style-name="T115"><text:s/>– ūkio subjekto ekonominės na</text:span><text:span text:style-name="T116">udos sumažėjimas dėl turto sunaudojimo, turto pardavimo, turto netekimo, turto vertės sumažėjimo bei įsipareigojimų prisiėmimo per ataskaitinį laikotarpį, kai dėl to sumažėja nuosavas kapitalas, išskyrus tiesioginį jo mažinimą.<text:s/></text:span></text:p>
        <text:h text:style-name="P117" text:outline-level="1"><text:span text:style-name="T118">14.</text:span><text:span text:style-name="T119"><text:s/>Sąskaitų planas</text:span><text:span text:style-name="T120"><text:s/>– sąska</text:span><text:span text:style-name="T121">itų, kuriose sukaupiama informacija, atspindinti ūkio subjekto turtą, nuosavą kapitalą, įsipareigojimus, pajamas ir sąnaudas, sąrašas</text:span><text:span text:style-name="T122">.</text:span></text:h>
        <text:p text:style-name="P123"><text:span text:style-name="T124">15.</text:span><text:span text:style-name="T125"><text:s/>Supaprastinta apskaita</text:span><text:span text:style-name="T126"><text:s/>– apskaita, tvarkoma darant paprastąjį įrašą.</text:span></text:p>
        <text:p text:style-name="P127"><text:span text:style-name="T128">16.<text:s/></text:span><text:span text:style-name="T129">Tarptautiniai apskaitos standartai</text:span><text:span text:style-name="T130"><text:s/>– Tarptau</text:span><text:span text:style-name="T131">tinio apskaitos standartų komiteto parengtos ir paskelbtos ūkio subjektų turto, nuosavo kapitalo ir įsipareigojimų įvertinimo, pajamų ir sąnaudų pripažinimo ir registravimo apskaitoje taisyklės, kuriomis remiantis parengiama finansinė atskaitomybė<text:s/></text:span></text:p>
        <text:p text:style-name="P132"><text:span text:style-name="T133">17.<text:s/></text:span><text:span text:style-name="T134">Tur</text:span><text:span text:style-name="T135">tas</text:span><text:span text:style-name="T136"><text:s/>– materialiosios, nematerialiosios ir finansinės vertybės, kurias valdo ir naudoja ir (arba) kuriomis disponuoja ūkio subjektas, ir kurias naudojant tikimasi gauti ekonominės naudos.</text:span></text:p>
        <text:p text:style-name="P137"><text:span text:style-name="T138">18.<text:s/></text:span><text:span text:style-name="T139">Ūkinis įvykis</text:span><text:span text:style-name="T140"><text:s/>– nuo ūkio subjekto nepriklausantis faktas, keičian</text:span><text:span text:style-name="T141">tis turto ir (arba) nuosavo kapitalo bei įsipareigojimų dydį ir (arba</text:span><text:span text:style-name="T142">)<text:s/></text:span><text:span text:style-name="T143">struktūrą.</text:span></text:p>
        <text:p text:style-name="P144"><text:span text:style-name="T145">19.</text:span><text:span text:style-name="T146"><text:s/>Ūkinė operacija</text:span><text:span text:style-name="T147"><text:s/>– ūkio subjekto veikla, keičianti turto ir (arba) nuosavo kapitalo bei įsipareigojimų dydį ir (arba) struktūrą.</text:span></text:p>
        <text:p text:style-name="P148"><text:span text:style-name="T149">20.<text:s/></text:span><text:span text:style-name="T150">Ūkio subjekto vadovas</text:span><text:span text:style-name="T151"><text:s/>– ribotos civili</text:span><text:span text:style-name="T152">nės atsakomybės juridinio asmens administracijos vadovas, neribotos civilinės atsakomybės juridinio asmens ir ūkio subjekto, kuris neturi administracijos vadovo, savininkas.</text:span></text:p>
        <text:p text:style-name="P153"><text:span text:style-name="T154">21.<text:s/></text:span><text:span text:style-name="T155">Valdymo (vidaus) apskaita</text:span><text:span text:style-name="T156"><text:s/>– informacijos, reikalingos ūkio subjektui valdyti,<text:s/></text:span><text:span text:style-name="T157">rinkimas, sisteminimas, įvertinimas ir pateikimas.</text:span></text:p>
        <text:p text:style-name="P158"><text:span text:style-name="T159">22.</text:span><text:span text:style-name="T160"><text:s/>Vyriausiasis buhalteris (buhalteris)</text:span><text:span text:style-name="T161"><text:s/>– fizinis asmuo, tvarkantis ūkio subjekto buhalterinę apskaitą.</text:span></text:p>
        <text:p text:style-name="P162"/>
        <text:p text:style-name="P163">3 straipsnis. Bendrieji apskaitos tvarkymo reikalavimai</text:p>
        <text:p text:style-name="P164"><text:span text:style-name="T165">1. Apskaita tvarkoma pagal šį Įstatymą ir k</text:span><text:span text:style-name="T166">itus teisės aktus.</text:span></text:p>
        <text:p text:style-name="P167">2. Bendrąjį metodinį vadovavimą apskaitai pagal Lietuvos Respublikos teisės aktus, atsižvelgdama į Tarptautinius apskaitos standartus ir Europos Sąjungos teisę, atlieka Finansų ministerija.</text:p>
        <text:p text:style-name="P168">3. Ūkio subjektai, kurių vertybiniai popieriai<text:s/>įtraukti į Vertybinių popierių biržos prekybos sąrašus, apskaitą tvarko pagal Tarptautinius apskaitos standartus.<text:s/></text:p>
        <text:p text:style-name="P169"><text:span text:style-name="T170">4. Ribotos civilinės atsakomybės juridiniai asmenys, savo veikla siekiantys pelno, tvarkydami apskaitą vadovaujasi Verslo apskaitos standarta</text:span><text:span text:style-name="T171">is. Šiuos standartus parengia ir „Valstybės žinių“ priede „Informaciniai pranešimai“ paskelbia Lietuvos Respublikos apskaitos institutas.<text:s/></text:span></text:p>
        <text:p text:style-name="P172">5. Biudžetinės įstaigos, tvarkydamos apskaitą, vadovaujasi Biudžetinių įstaigų apskaitos standartais. Šiuos standartus patvirtina Finansų ministerija.<text:s/></text:p>
        <text:p text:style-name="P173">6. Lietuvos Respublikos apskaitos institutas yra įstatymų nustatyta tvarka įsteigta viešoji įstaiga. Jos steigėjai – Finansų ministerija ir kiti ribotos ir neribotos civilinės atsakomybės juridiniai asmenys. Visuotiniame<text:s/>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74"/>
        <text:p text:style-name="P175">4 straipsnis. Reikalavimai apskaitos informacijai</text:p>
        <text:p text:style-name="P176">Ūkio subjektai apskaitą tvarko taip, kad apskaitos informacija būtų:</text:p>
        <text:p text:style-name="P177">1) tinkama, objektyvi ir palyginama;</text:p>
        <text:p text:style-name="P178">2) pateikiama laiku;</text:p>
        <text:p text:style-name="P179">3) išsami ir naudinga vidaus ir išorės informacijos vartotojams.<text:s/></text:p>
        <text:p text:style-name="P180"/>
        <text:p text:style-name="P181">5 straipsnis. Piniginis matas</text:p>
        <text:p text:style-name="P182">1. Apskaita tvarkoma ir apskaitos dokumentai surašomi naudojant Lietuvos Respublikos piniginį vienetą – litą, o prireikus – ir litą, ir užsienio valiutą.</text:p>
        <text:p text:style-name="P183"><text:span text:style-name="T184">2. Ūkiniai įvykiai ir ūkinės operacijos, kurių buvimas ir atlikimas ar rezultatų įforminima</text:span><text:span text:style-name="T185">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186"/>
        <text:h text:style-name="P187" text:outline-level="9">ANTRASIS<text:s/>SKIRSNIS</text:h>
        <text:h text:style-name="P188" text:outline-level="9">APSKAITOS ORGANIZAVIMAS</text:h>
        <text:p text:style-name="P189"/>
        <text:p text:style-name="P190">6 straipsnis. Apskaitos tvarkymo sistemos nustatymas ir parinkimas</text:p>
        <text:p text:style-name="P191">1. Apskaitos sistemą lemia ūkio subjekto teisinė forma, ūkio subjekto dydis, veiklos pobūdis ir nuosavybės forma.</text:p>
        <text:p text:style-name="P192">2. Į apskaitą privaloma įtraukti visas ūkines operacijas ir ūkinius įvykius, susijusius su turto, nuosavo kapitalo, įsipareigojimų dydžio arba struktūros pasikeitimu.</text:p>
        <text:p text:style-name="P193">3. Ūkio subjektai, tvarkydami apskaitą, 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194">4. Apskaitos dokumentai surašomi ir apskaitos registrai sudaromi lietuvių kalba, o prireikus – ir lietuvių, ir užsienio kalba. Gauti dokumentai, kurie surašyti užsienio kalba, prireikus turi būti išversti į lietuvių kalbą.</text:p>
        <text:p text:style-name="P195"/>
        <text:p text:style-name="P196">7 straipsnis. Sąskaitų planas</text:p>
        <text:p text:style-name="P197">1. Pavyzdinį sąskaitų<text:s/>planą parengia ir „Valstybės žinių“ priede „Informaciniai pranešimai“ paskelbia Lietuvos Respublikos apskaitos institutas.</text:p>
        <text:p text:style-name="P198">2. Ūkio subjektas susidaro savo sąskaitų planą. Jį tvirtina to ūkio subjekto vadovas.<text:s/></text:p>
        <text:p text:style-name="P199"/>
        <text:p text:style-name="P200"><text:span text:style-name="T201">8</text:span><text:span text:style-name="T202"><text:s/></text:span><text:span text:style-name="T203">straipsnis.</text:span><text:span text:style-name="T204"><text:s/></text:span><text:span text:style-name="T205">Valdymo (vidaus) apskaita</text:span></text:p>
        <text:p text:style-name="P206">Valdymo (vidaus) apskaitos sistemą ūkio subjektai pasirenka savarankiškai.<text:s/></text:p>
        <text:p text:style-name="P207"/>
        <text:p text:style-name="P208">9 straipsnis. Apskaitos politika</text:p>
        <text:p text:style-name="P209">1. Apskaitos politika – bendrieji apskaitos principai, apskaitos metodai ir taisyklės, skirti ūkio subjekto apskaitai tvarkyti ir finansinei atskaitomybei sudaryti bei pateikti.</text:p>
        <text:p text:style-name="P210">2. Ūkio subjekto vadovas turi parinkti apskaitos politiką ir ją įgyvendinti, atsižvelgdamas į konkrečias sąlygas, verslo pobūdį ir vadovaudamasis apskaitos standartais.<text:s/></text:p>
        <text:p text:style-name="P211"/>
        <text:p text:style-name="P212"><text:span text:style-name="T213">10 straipsnis. Apskaitos tvarkymas</text:span></text:p>
        <text:p text:style-name="P214">1. Ūkio subjekto apskaitą tvarko:</text:p>
        <text:p text:style-name="P215">1) ūkio subjekto apskaitos tarnyba (struktūrinis padalinys) arba vyriausiasis buhalteris (buhalteris);</text:p>
        <text:p text:style-name="P216">2) pagal sutartį apskaitos paslaugas teikianti įmonė;<text:s/></text:p>
        <text:p text:style-name="P217">3) pats savininkas. Ši nuostata taikoma neribotos civilinės atsakomybės juridiniams asmenims, turintiems vieną savininką, notarams, advokatams bei patentus įsigijusiems fiziniams asmenims;<text:s/></text:p>
        <text:p text:style-name="P218">4) ūkininkas arba jo ūkio nariai.</text:p>
        <text:p text:style-name="P219"><text:span text:style-name="T220">2. Valstybės ir savivaldybės įmonių, biudžetinių įstaigų</text:span><text:span text:style-name="T221"><text:s/></text:span><text:span text:style-name="T222">apskaita tvarkoma šio straipsnio 1 dalies 1 punkte nustatyta t</text:span><text:span text:style-name="T223">varka.</text:span></text:p>
        <text:p text:style-name="P224"/>
        <text:h text:style-name="P225" text:outline-level="1">11 straipsnis. Vyriausiojo buhalterio (buhalterio) ir apskaitos paslaugas teikiančios</text:h>
        <text:h text:style-name="P226" text:outline-level="1"><text:s/>įmonės atsakomybė</text:h>
        <text:p text:style-name="BodyTextIndent"><text:span text:style-name="T227">1. Vyriausiasis buhalteris</text:span><text:span text:style-name="T228"><text:s/></text:span><text:span text:style-name="T229">(buhalteris) ir apskaitos paslaugas teikianti įmonė atsako už buhalterinių įrašų teisingumą ir finansinės atskaitomy</text:span><text:span text:style-name="T230">bės pateikimą laiku.<text:s/></text:span></text:p>
        <text:p text:style-name="BodyTextIndent"><text:span text:style-name="T231">2. Vyriausiojo buhalterio (buhalterio) atsakomybę nustato Lietuvos Respublikos</text:span><text:span text:style-name="T232"><text:s/></text:span><text:span text:style-name="T233">teisės aktai.</text:span></text:p>
        <text:p text:style-name="P234">3. Apskaitos paslaugas teikiančios įmonės atsakomybė nustatoma rašytinėje sutartyje, sudarytoje su užsakovu.<text:s/></text:p>
        <text:p text:style-name="P235"/>
        <text:p text:style-name="P236">TREČIASIS SKIRSNIS</text:p>
        <text:h text:style-name="P237" text:outline-level="4">APSKAITOS DOKUMENTAI IR REGISTRAI.</text:h>
        <text:h text:style-name="P238" text:outline-level="9">KLAIDŲ TAISYMAS</text:h>
        <text:p text:style-name="P239"/>
        <text:p text:style-name="P240">12 straipsnis. Ūkinių operacijų ir ūkinių įvykių įforminimas ir registravimas</text:p>
        <text:p text:style-name="P241"><text:span text:style-name="T242">1. Visos ūkinės operacijos ir ūkiniai įvykiai turi būti pagrįsti apskaitos dokumentais, išskyrus šio straipsnio 2 dalyje numatytą atvejį.</text:span><text:span text:style-name="T243"><text:s/></text:span><text:span text:style-name="T244">Apskaitos dokumentai surašomi ūkinės operacijos ir ūkinio įvykio metu arba jiems pasibaigus ar įvykus.</text:span></text:p>
        <text:p text:style-name="P245">2. Ūkinės operacijos ir ūkiniai įvykiai, kurie negali būti pagrįsti apskaitos dokumentais, pagrindžiami su jais susijusių ūkinių operacijų ir ūkinių įvykių apskaitos dokumentais.</text:p>
        <text:p text:style-name="P246">3.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47">4. Apskaitos registruose ūkinių operacijų ir ūkinių įvykių duomenys užregistruojami ne vėliau kaip iki kito mėnesio 30 dienos.</text:p>
        <text:p text:style-name="P248"/>
        <text:p text:style-name="P249">13 straipsnis. Apskaitos dokumentų rekvizitai</text:p>
        <text:p text:style-name="P250">1. Privalomi šie apskaitos dokumentų rekvizitai:</text:p>
        <text:p text:style-name="P251">1) apskaitos dokumento pavadinimas;<text:s/></text:p>
        <text:p text:style-name="P252">2) ūkio subjekto, surašiusio apskaitos dokumentą, pavadinimas, kodas;</text:p>
        <text:p text:style-name="P253">3) apskaitos dokumento data;</text:p>
        <text:p text:style-name="P254">4) ūkinės operacijos arba ūkinio įvykio turinys;</text:p>
        <text:p text:style-name="P255">5) ūkinės operacijos arba ūkinio įvykio rezultatas pinigine ir (arba)<text:s/>kiekybine išraiška. Jeigu ūkinės operacijos arba ūkinio įvykio rezultatas nurodomas kiekybine išraiška, turi būti nurodyti mato vienetai;</text:p>
        <text:p text:style-name="P256">6) asmens (-ų), kuris (-ie) turi teisę surašyti ir pasirašyti arba tik pasirašyti apskaitos dokumentus, vardas (-ai) arba pirmoji (-osios) vardo (-ų) raidė (-ės), pavardė (-ės), parašas (-ai) ir pareigos.</text:p>
        <text:p text:style-name="P257">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58">3. Įrašai apskaitos registruose daromi tik pagal apskaitos dokumentus, turinčius šio straipsnio 1, 2 ir 4 dalyse nurodytus rekvizitus, išskyrus apskaitos dokumentus, gautus iš užsienio subjektų.</text:p>
        <text:p text:style-name="P259">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260">1) apskaitos dokumento pavadinimas;</text:p>
        <text:p text:style-name="P261">2) ūkio subjekto, suteikusio paslaugas, pavadinimas, kodas;</text:p>
        <text:p text:style-name="P262">3) apskaitos dokumento data;</text:p>
        <text:p text:style-name="P263">4) paslaugų gavėjo pavadinimas;</text:p>
        <text:p text:style-name="P264">5) paslaugų pavadinimai;</text:p>
        <text:p text:style-name="P265">6) suteiktų paslaugų vertė pinigais ir (arba) jų kiekis atitinkamais mato vienetais.</text:p>
        <text:p text:style-name="P266">5.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267">Straipsnio pakeitimai:</text:p>
        <text:p text:style-name="PlainText"><text:span text:style-name="T268">Nr.<text:s/></text:span><text:a xlink:href="http://www3.lrs.lt/cgi-bin/preps2?a=157064&amp;b=" office:target-frame-name="_top" xlink:show="replace"><text:span text:style-name="T269">IX-679</text:span></text:a><text:span text:style-name="T270">, 2001-12-21, Žin., 2001, Nr. 110-3995 (2001-12-29), įsigalioja nuo 2002-01-01</text:span></text:p>
        <text:p text:style-name="P271"/>
        <text:p text:style-name="P272">14 straipsnis. Apskaitos dokumentų pasirašymas<text:s/></text:p>
        <text:p text:style-name="P273">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274">2. Už apskaitos dokumentų surašymą laiku ir teisingai, už juose esančių duomenų tikrumą ir ūkinių operacijų teisėtumą atsako apskaitos dokumentus surašę ir pasirašę asmenys.</text:p>
        <text:p text:style-name="P275"/>
        <text:p text:style-name="P276">15 straipsnis. Patikslinamieji apskaitos dokumentai</text:p>
        <text:p text:style-name="P277">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text:s/>tikslinti.</text:p>
        <text:p text:style-name="P278">2. Kai prekės grąžinamos, patikslinamąjį apskaitos dokumentą šalių susitarimu surašo prekių tiekėjas arba prekes grąžinantis ūkio subjektas.</text:p>
        <text:p text:style-name="P279"><text:span text:style-name="T280">3. Patikslinamajame apskaitos dokumente, be šio Įstatymo 13 straipsnio 1 ir 2 dalyse nurodytų rekvizitų,</text:span><text:span text:style-name="T281"><text:s/>nurodomas tikslinamo</text:span><text:span text:style-name="T282"><text:s/></text:span><text:span text:style-name="T283">dokumento pavadinimas ir jo data. Apyvartos nuolaidos suteikimo atveju surašytame patikslinamajame apskaitos dokumente nurodomas nuolaidos teikimo laikotarpis ir to laikotarpio apyvartos suma, nuo kurios teikiama nuolaida, o tikslinam</text:span><text:span text:style-name="T284">o</text:span><text:span text:style-name="T285"><text:s/></text:span><text:span text:style-name="T286">dokumento pavadinimas ir jo surašymo data nenurodomi.</text:span></text:p>
        <text:p text:style-name="P287"/>
        <text:p text:style-name="P288"><text:span text:style-name="T289">16 straipsnis. Apskaitos registrai</text:span></text:p>
        <text:p text:style-name="P290">1. Ūkinių operacijų ir ūkinių įvykių duomenys registruojami apskaitos registruose.</text:p>
        <text:p text:style-name="P291">2. Apskaitos registrų formą, turinį ir skaičių nusistato ūkio subjektas pagal savo poreikius.</text:p>
        <text:p text:style-name="P292">3. Apskaitos registruose ūkinės operacijos ir ūkiniai įvykiai registruojami pagal apskaitos dokumentus chronologine, sistemine, chronologine-sistemine arba kita tvarka. Apskaitos registrą pasirašo jį sudaręs asmuo.</text:p>
        <text:p text:style-name="P293"><text:span text:style-name="T294">4. Apskaitos registrai gali<text:s/></text:span><text:span text:style-name="T295">būti rašomi ranka arba techninėmis priemonėmis. Apskaitos duomenis kompiuterinėse laikmenose galima saugoti tik tuo atveju, kai yra atspausdinti apskaitos registrai. Pasibaigus finansiniams metams,</text:span><text:span text:style-name="T296"><text:s/></text:span><text:span text:style-name="T297">apskaitos registrai susiuvami (įrišami), jų lapai sunumeru</text:span><text:span text:style-name="T298">ojami, paskutiniame lape nurodomas lapų skaičius.</text:span></text:p>
        <text:p text:style-name="P299"/>
        <text:p text:style-name="P300">17 straipsnis. Finansinė atskaitomybė</text:p>
        <text:p text:style-name="P301">Finansinė atskaitomybė sudaroma pagal sąskaitų duomenis Finansinės atskaitomybės įstatymo ir kitų teisės aktų nustatyta tvarka.</text:p>
        <text:p text:style-name="P302"/>
        <text:p text:style-name="P303">18 straipsnis. Klaidų taisymas</text:p>
        <text:p text:style-name="P304">1. Pinigų apskaitos dokumentus taisyti draudžiama. Jei padaryta klaida, pinigų apskaitos dokumentas anuliuojamas ir surašomas naujas.</text:p>
        <text:p text:style-name="P305">2. Visuose apskaitos dokumentuose draudžiama taisyti dokumento surašymo datą.</text:p>
        <text:p text:style-name="P306"><text:span text:style-name="T307">3. Apskaitos dokumentuose galima taisyti kiekį, sum</text:span><text:span text:style-name="T308">ą</text:span><text:span text:style-name="T309"><text:s/></text:span><text:span text:style-name="T310">ir tekstą, išskyrus šio straipsnio 2 dalyje numatytą apskaitos dokumento rekvizitą. Taisant klaidą, klaidingas tekstas arba skaičius perbraukiamas taip, kad galima būtų juos perskaityti, ir įrašomas teisingas tekstas arba skaičius. Šalia ištaisyto įrašo<text:s/></text:span><text:span text:style-name="T311">pasirašo taisomą apskaitos dokumentą pasirašę asmenys ir nurodoma taisymo data. Tokie taisymai daromi tik dokumento surašymo metu.</text:span></text:p>
        <text:p text:style-name="P312">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13"/>
        <text:h text:style-name="P314" text:outline-level="3">KETVIRTASIS SKIRSNIS</text:h>
        <text:h text:style-name="P315" text:outline-level="9">APSKAITOS DOKUMENTŲ IR APSKAITOS REGISTRŲ SAUGOJIMAS</text:h>
        <text:p text:style-name="P316"/>
        <text:p text:style-name="P317">19 straipsnis. Apskaitos dokumentų, apskaitos registrų ir finansinės atskaitomybės<text:s/></text:p>
        <text:p text:style-name="P318">saugojimo tvarka</text:p>
        <text:list text:style-name="LFO2" text:continue-numbering="true">
          <text:list-item>
            <text:p text:style-name="P319">Apskaitos dokumentai ir apskaitos registrai iki finansinės atskaitomybės</text:p>
          </text:list-item>
        </text:list>
        <text:p text:style-name="P320"><text:s/>patvirtinimo saugomi ūkio subjekto vadovo nustatyta tvarka, kuri turi numatyti priemones, užtikrinančias dokumentų saugumą.<text:s/></text:p>
        <text:p text:style-name="P321">2. Patvirtinus finansinę atskaitomybę, apskaitos dokumentai ir apskaitos registrai saugomi ūkio subjekto vadovo nustatyta tvarka, laikantis Vyriausybės nustatytų dokumentų saugojimo terminų.<text:s/></text:p>
        <text:p text:style-name="P322">3. Likviduotų ūkio subjektų apskaitos dokumentai ir apskaitos registrai saugomi Archyvų įstatymo nustatyta tvarka.</text:p>
        <text:p text:style-name="P323">4. Jei pasikeičia ūkio subjekto vadovas, apskaitos dokumentus, apskaitos registrus ir finansinę atskaitomybę perima paskirtas naujas ūkio subjekto vadovas.</text:p>
        <text:p text:style-name="P324">5. Ūkio subjektų, perduodančių apskaitos dokumentus valstybiniam saugojimui, finansinė atskaitomybė saugoma nuolat, o ūkio subjektų, neperduodančių dokumentų valstybiniam saugojimui, finansinė atskaitomybė saugoma 15 metų.</text:p>
        <text:p text:style-name="P325"/>
        <text:p text:style-name="P326">20 straipsnis. Apskaitos dokumentų, apskaitos registrų dingimo ir paėmimo įforminimas</text:p>
        <text:p text:style-name="P327">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28">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329"/>
        <text:p text:style-name="P330"><text:span text:style-name="T331">PENKTASIS SKIRSNIS</text:span></text:p>
        <text:h text:style-name="P332" text:outline-level="9">ATSAKOMYBĖ UŽ<text:s/>APSKAITOS ORGANIZAVIMĄ IR APSKAITOS DOKUMENTŲ IŠSAUGOJIMĄ. KOMERCINĖ PASLAPTIS<text:s/></text:h>
        <text:p text:style-name="P333"/>
        <text:p text:style-name="P334">21 straipsnis. Atsakomybė už apskaitos organizavimą ir apskaitos dokumentų<text:s/></text:p>
        <text:p text:style-name="P335">išsaugojimą<text:s/></text:p>
        <text:p text:style-name="P336">1. Už apskaitos organizavimą pagal šio Įstatymo reikalavimus atsako ūkio subjekto vadovas.<text:s/></text:p>
        <text:p text:style-name="P337">2. Už apskaitos dokumentų išsaugojimą įstatymų nustatyta tvarka atsako ūkio subjekto vadovas.</text:p>
        <text:p text:style-name="P338"/>
        <text:p text:style-name="P339"><text:span text:style-name="T340">22 straipsnis. Komercinė paslaptis</text:span></text:p>
        <text:p text:style-name="P341">Apskaitos informacija, kuri nenurodoma finansinėje atskaitomybėje, neskelbiama.</text:p>
        <text:p text:style-name="P342"/>
        <text:h text:style-name="P343" text:outline-level="9"/>
        <text:h text:style-name="P344" text:outline-level="9">ŠEŠTASIS SKIRSNIS</text:h>
        <text:p text:style-name="P345">BAIGIAMOSIOS NUOSTATOS</text:p>
        <text:p text:style-name="P346"/>
        <text:p text:style-name="P347">23 straipsnis. Atsakomybė</text:p>
        <text:p text:style-name="P348">Asmenys, pažeidę šio Įstatymo reikalavimus, atsako įstatymų nustatyta tvarka.</text:p>
        <text:p text:style-name="P349"/>
        <text:p text:style-name="P350">24 straipsnis. Pasiūlymai Vyriausybei ir Finansų ministerijai</text:p>
        <text:p text:style-name="P351">1. Vyriausybė iki 2002 m. sausio 1 d. parengia ir patvirtina šiam Įstatymui įgyvendinti reikalingus teisės aktus.</text:p>
        <text:p text:style-name="P352">2. Finansų ministerija iki 2002 m. sausio 1 d. reorganizuoja viešąją įstaigą Lietuvos Respublikos audito, apskaitos ir turto vertinimo institutą įsteigdama Lietuvos Respublikos apskaitos institutą.</text:p>
        <text:p text:style-name="P353"/>
        <text:p text:style-name="P354">25 straipsnis. Įstatymo įsigaliojimas</text:p>
        <text:p text:style-name="P355">1. Įstatymas įsigalioja nuo 2002 m. sausio 1 d., išskyrus 3 straipsnio 3 dalį.</text:p>
        <text:p text:style-name="P356">2. Įstatymo 3 straipsnio 3 dalies nuostatos įsigalioja nuo 2004 m. sausio 1 d.</text:p>
        <text:p text:style-name="P357"><text:span text:style-name="T358">3. Įsigaliojus šiam Įstatymui, netenka galios:<text:s/></text:span></text:p>
        <text:p text:style-name="P359">1) Lietuvos Respublikos buhalterinės apskaitos pagrindų įstatymas (Žin., 1992, Nr. 20-588);</text:p>
        <text:p text:style-name="P360">2) Lietuvos Respublikos įstatymas „Dėl Lietuvos Respublikos buhalterinės apskaitos pagrindų įstatymo pakeitimo ir papildymo“ (Žin., 1995, Nr. 83-1882);</text:p>
        <text:p text:style-name="P361">3) Lietuvos Respublikos buhalterinės apskaitos pagrindų įstatymo 9, 10, 20 ir 22 straipsnių pakeitimo įstatymas (Žin., 1996, Nr. 18-463);</text:p>
        <text:p text:style-name="P362">4) Lietuvos Respublikos buhalterinės apskaitos pagrindų įstatymo 9, 10 ir 20 straipsnių pakeitimo įstatymas (Žin., 1996, Nr. 64-1509);</text:p>
        <text:p text:style-name="P363">5) Lietuvos Respublikos buhalterinės apskaitos pagrindų įstatymo 9, 10 ir 20 straipsnių pakeitimo įstatymas (Žin., 1996, Nr. 126-2949);</text:p>
        <text:p text:style-name="P364">6) Lietuvos Respublikos buhalterinės apskaitos pagrindų įstatymo 9 ir 10 straipsnių pakeitimo įstatymas (Žin., 1997, Nr. 64-1509);</text:p>
        <text:p text:style-name="P365">7) Lietuvos Respublikos<text:s/>buhalterinės apskaitos pagrindų įstatymo 1, 2, 9, 10, 16, 17, 21 straipsnių papildymo ir pakeitimo įstatymas (Žin., 1998, Nr. 68-1981);</text:p>
        <text:p text:style-name="P366">8) Lietuvos Respublikos buhalterinės apskaitos pagrindų įstatymo 1 straipsnio pakeitimo įstatymas (Žin., 1999, Nr. 90-2644);</text:p>
        <text:p text:style-name="P367">9) Lietuvos Respublikos buhalterinės apskaitos pagrindų įstatymo 1 straipsnio papildymo įstatymas (Žin., 1999, Nr. 108-3130);</text:p>
        <text:p text:style-name="P368">10) Lietuvos Respublikos buhalterinės apskaitos pagrindų įstatymo 2 straipsnio pakeitimo įstatymas (Žin., 2000, Nr. 52-1488);</text:p>
        <text:p text:style-name="P369">11) Lietuvos Respublikos buhalterinės apskaitos pagrindų įstatymo 7 straipsnio pakeitimo įstatymas (Žin., 2001, Nr. 85-2970).</text:p>
        <text:p text:style-name="P370">4. Iki apskaitos standartų įsigaliojimo galioja Vyriausybės ir Finansų ministerijos išleisti teisės aktai, reglamentuojantys buhalterinės apskaitos tvarkymą.</text:p>
        <text:p text:style-name="P371"/>
        <text:p text:style-name="P372"><text:span text:style-name="T373">Skelbiu šį Lietuvos Respublikos Seimo priimtą įstatymą.<text:s/></text:span></text:p>
        <text:p text:style-name="P374"/>
        <text:p text:style-name="P375"/>
        <text:p text:style-name="P376"><text:span text:style-name="T377">RESPUBLIKOS PREZIDENTAS</text:span><text:span text:style-name="T378"><text:tab/></text:span><text:span text:style-name="T379">VALDAS ADAMKUS</text:span></text:p>
        <text:p text:style-name="P380">_______________</text:p>
        <text:p text:style-name="P381"/>
        <text:p text:style-name="P382">Pakeitimai:</text:p>
        <text:p text:style-name="P383"/>
        <text:p text:style-name="P384">1.</text:p>
        <text:p text:style-name="P385">Lietuvos Respublikos Seimas, Įstatymas</text:p>
        <text:p text:style-name="PlainText"><text:span text:style-name="T386">Nr.<text:s/></text:span><text:a xlink:href="http://www3.lrs.lt/cgi-bin/preps2?a=157064&amp;b=" office:target-frame-name="_top" xlink:show="replace"><text:span text:style-name="T387">IX-679</text:span></text:a><text:span text:style-name="T388">, 2001-12-21, Žin., 2001, Nr. 110-3995 (2001-12-29)</text:span></text:p>
        <text:p text:style-name="P389">BUHALTERINĖS APSKAITOS ĮSTATYMO 13 STRAIPSNIO PAKEITIMO IR PAPILDYMO ĮSTATYMAS</text:p>
        <text:p text:style-name="P390">Šis Įstatymas įsigalioja nuo 2002 m. sausio 1 d.</text:p>
        <text:p text:style-name="P391"/>
        <text:p text:style-name="P392">*** Pabaiga ***</text:p>
        <text:p text:style-name="P393"/>
        <text:p text:style-name="P394"/>
        <text:p text:style-name="P395">Redagavo: Aušrinė Trapinskienė (2002-01-02)</text:p>
        <text:p text:style-name="P396"><text:s text:c="18"/>autrap@lrs.lt</text:p>
        <text:p text:style-name="P3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_x000d_Dokumentas koreguotas UAB Fotonija 'Korektoriumi' v. 1.0 2001.10.19 10:24:39</dc:description>
    <dc:subject/>
    <meta:initial-creator>vimani</meta:initial-creator>
    <dc:creator>adlibuser</dc:creator>
    <meta:creation-date>2024-04-29T11:47:00Z</meta:creation-date>
    <dc:date>2024-04-29T11:47:00Z</dc:date>
    <meta:print-date>2001-11-09T07:36:00Z</meta:print-date>
    <meta:template xlink:href="Istatpro.dot" xlink:type="simple"/>
    <meta:editing-cycles>2</meta:editing-cycles>
    <meta:editing-duration>PT0S</meta:editing-duration>
    <meta:document-statistic meta:page-count="3" meta:paragraph-count="240" meta:word-count="2896" meta:character-count="22610" meta:row-count="391" meta:non-whitespace-character-count="19954"/>
  </office:meta>
</office:document-meta>
</file>