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text-properties style:font-name="Arial" fo:font-weight="bold" style:font-weight-asian="bold"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widows="0" fo:orphans="0" fo:text-align="center">
        <style:tab-stops>
          <style:tab-stop style:type="right" style:position="5.768in"/>
        </style:tab-stops>
      </style:paragraph-properties>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widows="0" fo:orphans="0" fo:text-align="center">
        <style:tab-stops>
          <style:tab-stop style:type="right" style:position="5.768in"/>
        </style:tab-stops>
      </style:paragraph-properties>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paragraph-properties fo:widows="0" fo:orphans="0"/>
      <style:text-properties fo:font-size="11pt" style:font-size-asian="11pt" style:font-size-complex="11pt"/>
    </style:style>
    <style:style style:name="P28" style:parent-style-name="Normal" style:family="paragraph">
      <style:paragraph-properties fo:widows="0" fo:orphans="0" fo:text-align="center"/>
      <style:text-properties fo:font-size="11pt" style:font-size-asian="11pt" style:font-size-complex="11pt"/>
    </style:style>
    <style:style style:name="P29" style:parent-style-name="Normal" style:family="paragraph">
      <style:paragraph-properties fo:widows="0" fo:orphans="0"/>
      <style:text-properties fo:font-size="11pt" style:font-size-asian="11pt" style:font-size-complex="11pt"/>
    </style:style>
    <style:style style:name="P30" style:parent-style-name="Normal" style:family="paragraph">
      <style:paragraph-properties fo:widows="0" fo:orphans="0"/>
      <style:text-properties fo:font-size="11pt" style:font-size-asian="11pt" style:font-size-complex="11p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font-size="11pt" style:font-size-asian="11pt" style:font-size-complex="11pt"/>
    </style:style>
    <style:style style:name="P36" style:parent-style-name="Normal" style:family="paragraph">
      <style:paragraph-properties fo:widows="0" fo:orphans="0" fo:text-indent="0.5in"/>
      <style:text-properties fo:font-size="11pt" style:font-size-asian="11pt" style:font-size-complex="11pt"/>
    </style:style>
    <style:style style:name="P37" style:parent-style-name="Normal" style:family="paragraph">
      <style:paragraph-properties fo:widows="0" fo:orphans="0" fo:text-align="justify" fo:text-indent="0.5in">
        <style:tab-stops>
          <style:tab-stop style:type="left" style:position="0.25in"/>
        </style:tab-stops>
      </style:paragraph-properties>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style:punctuation-wrap="simple" fo:text-align="justify" style:vertical-align="baseline"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style:punctuation-wrap="simple" fo:text-align="justify" style:vertical-align="baseline"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widows="0" fo:orphans="0" style:punctuation-wrap="simple" fo:text-align="justify" style:vertical-align="baseline"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widows="0" fo:orphans="0" style:punctuation-wrap="simple" fo:text-align="justify" style:vertical-align="baseline"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widows="0" fo:orphans="0" style:punctuation-wrap="simple" fo:text-align="justify" style:vertical-align="baseline"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widows="0" fo:orphans="0" style:punctuation-wrap="simple" fo:text-align="justify" style:vertical-align="baseline"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widows="0" fo:orphans="0" style:punctuation-wrap="simple" fo:text-align="justify" style:vertical-align="baseline"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style:punctuation-wrap="simple" fo:text-align="justify" style:vertical-align="baseline"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widows="0" fo:orphans="0" style:punctuation-wrap="simple" fo:text-align="justify" style:vertical-align="baseline"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widows="0" fo:orphans="0" style:punctuation-wrap="simple" fo:text-align="justify" style:vertical-align="baseline"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widows="0" fo:orphans="0" style:punctuation-wrap="simple" fo:text-align="justify" style:vertical-align="baseline"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widows="0" fo:orphans="0" style:punctuation-wrap="simple" fo:text-align="justify" style:vertical-align="baseline"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widows="0" fo:orphans="0" style:punctuation-wrap="simple" fo:text-align="justify" style:vertical-align="baseline"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widows="0" fo:orphans="0" fo:text-indent="0.5in"/>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P278" style:parent-style-name="Normal" style:family="paragraph">
      <style:paragraph-properties fo:widows="0" fo:orphans="0" fo:text-indent="0.5in"/>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P306" style:parent-style-name="Normal" style:family="paragraph">
      <style:paragraph-properties fo:widows="0" fo:orphans="0" fo:text-indent="0.5in"/>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widows="0" fo:orphans="0" fo:text-indent="0.5in"/>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widows="0" fo:orphans="0" fo:text-indent="0.5in"/>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fo:font-size="11pt" style:font-size-asian="11pt" style:font-size-complex="11pt"/>
    </style:style>
    <style:style style:name="P385" style:parent-style-name="Normal" style:family="paragraph">
      <style:paragraph-properties fo:widows="0" fo:orphans="0" fo:text-indent="0.5in"/>
      <style:text-properties fo:font-size="11pt" style:font-size-asian="11pt" style:font-size-complex="11pt"/>
    </style:style>
    <style:style style:name="P386" style:parent-style-name="Normal" style:family="paragraph">
      <style:paragraph-properties fo:widows="0" fo:orphans="0" fo:text-indent="0.5in"/>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P409" style:parent-style-name="Normal" style:family="paragraph">
      <style:paragraph-properties fo:widows="0" fo:orphans="0" fo:text-indent="0.5in"/>
    </style:style>
    <style:style style:name="P410" style:parent-style-name="Normal" style:family="paragraph">
      <style:paragraph-properties fo:widows="0" fo:orphans="0" fo:text-align="justify" fo:text-indent="0.5in">
        <style:tab-stops>
          <style:tab-stop style:type="left" style:position="0.25in"/>
        </style:tab-stops>
      </style:paragraph-properties>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widows="0" fo:orphans="0" fo:text-align="justify" fo:text-indent="0.5in">
        <style:tab-stops>
          <style:tab-stop style:type="left" style:position="0.25in"/>
        </style:tab-stops>
      </style:paragraph-properties>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widows="0" fo:orphans="0" fo:text-align="justify" fo:text-indent="0.5in">
        <style:tab-stops>
          <style:tab-stop style:type="left" style:position="0.25in"/>
        </style:tab-stops>
      </style:paragraph-properties>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widows="0" fo:orphans="0" fo:text-align="justify" fo:text-indent="0.5in">
        <style:tab-stops>
          <style:tab-stop style:type="left" style:position="0.25in"/>
        </style:tab-stops>
      </style:paragraph-properties>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style:font-style-complex="italic"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widows="0" fo:orphans="0" fo:text-indent="0.5in"/>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widows="0" fo:orphans="0" fo:text-align="justify" fo:text-indent="0.5in">
        <style:tab-stops>
          <style:tab-stop style:type="left" style:position="0.7875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widows="0" fo:orphans="0" fo:text-align="justify" fo:text-indent="0.5in">
        <style:tab-stops>
          <style:tab-stop style:type="left" style:position="0.7875in"/>
        </style:tab-stops>
      </style:paragraph-properties>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widows="0" fo:orphans="0" fo:text-align="justify" fo:text-indent="0.5in">
        <style:tab-stops>
          <style:tab-stop style:type="left" style:position="0.7875in"/>
        </style:tab-stops>
      </style:paragraph-properties>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widows="0" fo:orphans="0" fo:text-align="justify" fo:text-indent="0.5in">
        <style:tab-stops>
          <style:tab-stop style:type="left" style:position="0.7875in"/>
        </style:tab-stops>
      </style:paragraph-properties>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widows="0" fo:orphans="0" fo:text-align="justify" fo:text-indent="0.5in">
        <style:tab-stops>
          <style:tab-stop style:type="left" style:position="0.25in"/>
        </style:tab-stops>
      </style:paragraph-properties>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widows="0" fo:orphans="0" fo:text-align="justify" fo:text-indent="0.5in">
        <style:tab-stops>
          <style:tab-stop style:type="left" style:position="0.25in"/>
        </style:tab-stops>
      </style:paragraph-properties>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widows="0" fo:orphans="0" fo:text-align="justify" fo:text-indent="0.5in">
        <style:tab-stops>
          <style:tab-stop style:type="left" style:position="0.25in"/>
        </style:tab-stops>
      </style:paragraph-properties>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widows="0" fo:orphans="0" fo:text-align="justify" fo:text-indent="0.5in">
        <style:tab-stops>
          <style:tab-stop style:type="left" style:position="0.25in"/>
        </style:tab-stops>
      </style:paragraph-properties>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widows="0" fo:orphans="0" fo:text-align="justify" fo:text-indent="0.5in">
        <style:tab-stops>
          <style:tab-stop style:type="left" style:position="0.25in"/>
        </style:tab-stops>
      </style:paragraph-properties>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widows="0" fo:orphans="0" fo:text-align="justify" fo:text-indent="0.5in">
        <style:tab-stops>
          <style:tab-stop style:type="left" style:position="0.7875in"/>
        </style:tab-stops>
      </style:paragraph-properties>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widows="0" fo:orphans="0" fo:text-indent="0.5in"/>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widows="0" fo:orphans="0" fo:text-indent="0.5in"/>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widows="0" fo:orphans="0" fo:text-indent="0.5in"/>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weight-complex="bold" fo:font-size="11pt" style:font-size-asian="11pt" style:font-size-complex="11pt"/>
    </style:style>
    <style:style style:name="P568" style:parent-style-name="Normal" style:family="paragraph">
      <style:paragraph-properties fo:widows="0" fo:orphans="0" fo:text-indent="0.5in"/>
      <style:text-properties fo:font-size="11pt" style:font-size-asian="11pt" style:font-size-complex="11p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fo:font-weight="bold" style:font-weight-asian="bold" style:font-weight-complex="bold" fo:font-size="11pt" style:font-size-asian="11pt" style:font-size-complex="11pt"/>
    </style:style>
    <style:style style:name="T571" style:parent-style-name="DefaultParagraphFont" style:family="text">
      <style:text-properties fo:font-weight="bold" style:font-weight-asian="bold" style:font-weight-complex="bold" fo:font-size="11pt" style:font-size-asian="11pt" style:font-size-complex="11pt"/>
    </style:style>
    <style:style style:name="T572" style:parent-style-name="DefaultParagraphFont" style:family="text">
      <style:text-properties fo:font-weight="bold" style:font-weight-asian="bold" style:font-weight-complex="bold"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widows="0" fo:orphans="0" fo:text-indent="0.5in"/>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widows="0" fo:orphans="0" fo:text-indent="0.5in"/>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P739" style:parent-style-name="Normal" style:family="paragraph">
      <style:paragraph-properties fo:widows="0" fo:orphans="0" fo:text-indent="0.5in"/>
      <style:text-properties fo:font-size="11pt" style:font-size-asian="11pt" style:font-size-complex="11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widows="0" fo:orphans="0" fo:text-align="justify" fo:text-indent="0.5in">
        <style:tab-stops>
          <style:tab-stop style:type="left" style:position="0.6895in"/>
        </style:tab-stops>
      </style:paragraph-properties>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P782" style:parent-style-name="Normal" style:family="paragraph">
      <style:paragraph-properties fo:widows="0" fo:orphans="0" fo:text-align="justify" fo:text-indent="0.5in">
        <style:tab-stops>
          <style:tab-stop style:type="left" style:position="0.6895in"/>
        </style:tab-stops>
      </style:paragraph-properties>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widows="0" fo:orphans="0" fo:text-align="justify" fo:text-indent="0.5in">
        <style:tab-stops>
          <style:tab-stop style:type="left" style:position="0.6895in"/>
        </style:tab-stops>
      </style:paragraph-properties>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widows="0" fo:orphans="0" fo:text-align="justify" fo:text-indent="0.5in">
        <style:tab-stops>
          <style:tab-stop style:type="left" style:position="0.6895in"/>
        </style:tab-stops>
      </style:paragraph-properties>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widows="0" fo:orphans="0" fo:text-align="justify" fo:text-indent="0.5in">
        <style:tab-stops>
          <style:tab-stop style:type="left" style:position="0.6895in"/>
        </style:tab-stops>
      </style:paragraph-properties>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widows="0" fo:orphans="0" fo:text-align="justify" fo:text-indent="0.5in">
        <style:tab-stops>
          <style:tab-stop style:type="left" style:position="0.6895in"/>
        </style:tab-stops>
      </style:paragraph-properties>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P806" style:parent-style-name="Normal" style:family="paragraph">
      <style:paragraph-properties fo:widows="0" fo:orphans="0" fo:text-indent="0.5in"/>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language-asian="en" style:country-asian="GB"/>
    </style:style>
    <style:style style:name="T830" style:parent-style-name="DefaultParagraphFont" style:family="text">
      <style:text-properties fo:font-size="11pt" style:font-size-asian="11pt" style:font-size-complex="11pt" style:language-asian="en" style:country-asian="GB"/>
    </style:style>
    <style:style style:name="T831" style:parent-style-name="DefaultParagraphFont" style:family="text">
      <style:text-properties fo:font-size="11pt" style:font-size-asian="11pt" style:font-size-complex="11pt" style:language-asian="en" style:country-asian="GB"/>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en" style:country-asian="GB"/>
    </style:style>
    <style:style style:name="T834" style:parent-style-name="DefaultParagraphFont" style:family="text">
      <style:text-properties fo:font-size="11pt" style:font-size-asian="11pt" style:font-size-complex="11pt" style:language-asian="en" style:country-asian="GB"/>
    </style:style>
    <style:style style:name="T835" style:parent-style-name="DefaultParagraphFont" style:family="text">
      <style:text-properties fo:font-size="11pt" style:font-size-asian="11pt" style:font-size-complex="11pt" style:language-asian="en" style:country-asian="GB"/>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language-asian="en" style:country-asian="GB"/>
    </style:style>
    <style:style style:name="T838" style:parent-style-name="DefaultParagraphFont" style:family="text">
      <style:text-properties fo:font-size="11pt" style:font-size-asian="11pt" style:font-size-complex="11pt" style:language-asian="en" style:country-asian="GB"/>
    </style:style>
    <style:style style:name="T839" style:parent-style-name="DefaultParagraphFont" style:family="text">
      <style:text-properties fo:font-size="11pt" style:font-size-asian="11pt" style:font-size-complex="11pt" style:language-asian="en" style:country-asian="GB"/>
    </style:style>
    <style:style style:name="T840" style:parent-style-name="DefaultParagraphFont" style:family="text">
      <style:text-properties fo:font-size="11pt" style:font-size-asian="11pt" style:font-size-complex="11pt" style:language-asian="en" style:country-asian="GB"/>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language-asian="en" style:country-asian="GB"/>
    </style:style>
    <style:style style:name="T849" style:parent-style-name="DefaultParagraphFont" style:family="text">
      <style:text-properties fo:font-size="11pt" style:font-size-asian="11pt" style:font-size-complex="11pt" style:language-asian="en" style:country-asian="GB"/>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widows="0" fo:orphans="0" fo:text-indent="0.5in"/>
      <style:text-properties fo:font-size="11pt" style:font-size-asian="11pt" style:font-size-complex="11pt"/>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fo:font-size="11pt" style:font-size-asian="11pt" style:font-size-complex="11pt"/>
    </style:style>
    <style:style style:name="P879" style:parent-style-name="Normal" style:family="paragraph">
      <style:paragraph-properties fo:widows="0" fo:orphans="0" fo:text-indent="0.5in"/>
      <style:text-properties fo:font-size="11pt" style:font-size-asian="11pt" style:font-size-complex="11pt"/>
    </style:style>
    <style:style style:name="P880" style:parent-style-name="Normal" style:family="paragraph">
      <style:paragraph-properties fo:widows="0" fo:orphans="0" fo:text-align="justify" fo:margin-left="1.575in" fo:text-indent="-1.075in">
        <style:tab-stops/>
      </style:paragraph-properties>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widows="0" fo:orphans="0" fo:text-align="justify" fo:text-indent="0.5in">
        <style:tab-stops>
          <style:tab-stop style:type="left" style:position="0.7875in"/>
        </style:tab-stops>
      </style:paragraph-properties>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P892" style:parent-style-name="Normal" style:family="paragraph">
      <style:paragraph-properties fo:widows="0" fo:orphans="0" fo:text-align="justify" fo:text-indent="0.5in">
        <style:tab-stops>
          <style:tab-stop style:type="left" style:position="0.7875in"/>
        </style:tab-stops>
      </style:paragraph-properties>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paragraph-properties fo:widows="0" fo:orphans="0" fo:text-align="justify" fo:text-indent="0.5in">
        <style:tab-stops>
          <style:tab-stop style:type="left" style:position="0.7875in"/>
        </style:tab-stops>
      </style:paragraph-properties>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paragraph-properties fo:widows="0" fo:orphans="0" fo:text-align="justify">
        <style:tab-stops>
          <style:tab-stop style:type="left" style:position="0.7875in"/>
        </style:tab-stops>
      </style:paragraph-properties>
    </style:style>
    <style:style style:name="T905" style:parent-style-name="DefaultParagraphFont" style:family="text">
      <style:text-properties fo:font-weight="bold" style:font-weight-asian="bold" fo:font-style="italic" style:font-style-asian="italic" fo:font-size="10pt" style:font-size-asian="10pt" style:language-asian="lt" style:country-asian="LT"/>
    </style:style>
    <style:style style:name="T906" style:parent-style-name="DefaultParagraphFont" style:family="text">
      <style:text-properties fo:font-style="italic" style:font-style-asian="italic" fo:font-size="10pt" style:font-size-asian="10pt" style:language-asian="lt" style:country-asian="LT"/>
    </style:style>
    <style:style style:name="T907" style:parent-style-name="DefaultParagraphFont" style:family="text">
      <style:text-properties fo:font-style="italic" style:font-style-asian="italic" fo:font-size="10pt" style:font-size-asian="10pt" style:language-asian="lt" style:country-asian="L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widows="0" fo:orphans="0" fo:text-indent="0.5in"/>
    </style:style>
    <style:style style:name="P913" style:parent-style-name="Normal" style:family="paragraph">
      <style:paragraph-properties fo:widows="0" fo:orphans="0" fo:text-align="justify" fo:margin-left="1.477in" fo:text-indent="-0.977in">
        <style:tab-stops/>
      </style:paragraph-properties>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P917" style:parent-style-name="Normal" style:family="paragraph">
      <style:paragraph-properties fo:widows="0" fo:orphans="0" fo:text-align="justify" fo:text-indent="0.5in">
        <style:tab-stops>
          <style:tab-stop style:type="left" style:position="0.7875in"/>
        </style:tab-stops>
      </style:paragraph-properties>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widows="0" fo:orphans="0" fo:text-align="justify" fo:text-indent="0.5in">
        <style:tab-stops>
          <style:tab-stop style:type="left" style:position="0.7875in"/>
        </style:tab-stops>
      </style:paragraph-properties>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widows="0" fo:orphans="0" fo:text-align="justify" fo:text-indent="0.5in">
        <style:tab-stops>
          <style:tab-stop style:type="left" style:position="0.7875in"/>
        </style:tab-stops>
      </style:paragraph-properties>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widows="0" fo:orphans="0" fo:text-align="justify" fo:text-indent="0.5in">
        <style:tab-stops>
          <style:tab-stop style:type="left" style:position="0.7875in"/>
        </style:tab-stops>
      </style:paragraph-properties>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widows="0" fo:orphans="0" fo:text-align="justify" fo:text-indent="0.5in">
        <style:tab-stops>
          <style:tab-stop style:type="left" style:position="0.7875in"/>
        </style:tab-stops>
      </style:paragraph-properties>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widows="0" fo:orphans="0" fo:text-indent="0.5in"/>
    </style:style>
    <style:style style:name="P941" style:parent-style-name="Normal" style:family="paragraph">
      <style:paragraph-properties fo:widows="0" fo:orphans="0" fo:text-align="justify" fo:margin-left="1.477in" fo:text-indent="-0.977in">
        <style:tab-stops/>
      </style:paragraph-properties>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P945" style:parent-style-name="Normal" style:family="paragraph">
      <style:paragraph-properties fo:widows="0" fo:orphans="0" fo:text-align="justify" fo:text-indent="0.5in">
        <style:tab-stops>
          <style:tab-stop style:type="left" style:position="0.7875in"/>
        </style:tab-stops>
      </style:paragraph-properties>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widows="0" fo:orphans="0" fo:text-align="justify">
        <style:tab-stops>
          <style:tab-stop style:type="left" style:position="0.7875in"/>
        </style:tab-stops>
      </style:paragraph-properties>
    </style:style>
    <style:style style:name="T953" style:parent-style-name="DefaultParagraphFont" style:family="text">
      <style:text-properties fo:font-weight="bold" style:font-weight-asian="bold" fo:font-style="italic" style:font-style-asian="italic" fo:font-size="10pt" style:font-size-asian="10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font-size="10pt" style:font-size-asian="10pt" fo:language="en" fo:country="US"/>
    </style:style>
    <style:style style:name="P956" style:parent-style-name="Normal" style:family="paragraph">
      <style:paragraph-properties fo:widows="0" fo:orphans="0" fo:text-align="justify" fo:text-indent="0.5in">
        <style:tab-stops>
          <style:tab-stop style:type="left" style:position="0.7875in"/>
        </style:tab-stops>
      </style:paragraph-properties>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tyle="italic" style:font-style-asian="italic" fo:font-size="11pt" style:font-size-asian="11pt"/>
    </style:style>
    <style:style style:name="P962" style:parent-style-name="Normal" style:family="paragraph">
      <style:paragraph-properties fo:text-align="justify" fo:text-indent="0.5in"/>
      <style:text-properties fo:font-size="11pt" style:font-size-asian="11pt"/>
    </style:style>
    <style:style style:name="P963" style:parent-style-name="Normal" style:family="paragraph">
      <style:paragraph-properties fo:text-align="justify" fo:text-indent="0.5in"/>
      <style:text-properties fo:font-size="11pt" style:font-size-asian="11pt"/>
    </style:style>
    <style:style style:name="P964"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965" style:parent-style-name="Normal" style:family="paragraph">
      <style:paragraph-properties>
        <style:tab-stops>
          <style:tab-stop style:type="right" style:position="6.3125in"/>
        </style:tab-stops>
      </style:paragraph-properties>
      <style:text-properties fo:font-size="11pt" style:font-size-asian="11pt"/>
    </style:style>
    <style:style style:name="P966" style:parent-style-name="Normal" style:master-page-name="MPF1" style:family="paragraph">
      <style:paragraph-properties fo:widows="0" fo:orphans="0" fo:break-before="page" fo:text-indent="4.1347in" style:page-number="1">
        <style:tab-stops>
          <style:tab-stop style:type="left" style:position="0.9in"/>
          <style:tab-stop style:type="right" style:position="5.768in"/>
        </style:tab-stops>
      </style:paragraph-properties>
      <style:text-properties fo:font-size="11pt" style:font-size-asian="11pt" style:font-size-complex="11pt"/>
    </style:style>
    <style:style style:name="P975" style:parent-style-name="Normal" style:family="paragraph">
      <style:paragraph-properties fo:widows="0" fo:orphans="0" fo:text-indent="4.1347in">
        <style:tab-stops>
          <style:tab-stop style:type="left" style:position="0.9in"/>
          <style:tab-stop style:type="right" style:position="5.768in"/>
        </style:tab-stops>
      </style:paragraph-properties>
      <style:text-properties fo:font-size="11pt" style:font-size-asian="11pt" style:font-size-complex="11pt"/>
    </style:style>
    <style:style style:name="P976" style:parent-style-name="Normal" style:family="paragraph">
      <style:paragraph-properties fo:widows="0" fo:orphans="0" fo:text-indent="4.1347in">
        <style:tab-stops>
          <style:tab-stop style:type="left" style:position="3.7409in"/>
          <style:tab-stop style:type="left" style:position="4.725in"/>
        </style:tab-stops>
      </style:paragraph-properties>
      <style:text-properties fo:font-size="11pt" style:font-size-asian="11pt" style:font-size-complex="11pt"/>
    </style:style>
    <style:style style:name="P977" style:parent-style-name="Normal" style:family="paragraph">
      <style:paragraph-properties fo:widows="0" fo:orphans="0" fo:text-indent="0.5in">
        <style:tab-stops>
          <style:tab-stop style:type="left" style:position="3.7409in"/>
          <style:tab-stop style:type="left" style:position="4.725in"/>
        </style:tab-stops>
      </style:paragraph-properties>
      <style:text-properties fo:font-size="11pt" style:font-size-asian="11pt" style:font-size-complex="11pt"/>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P981" style:parent-style-name="Normal" style:family="paragraph">
      <style:paragraph-properties fo:widows="0" fo:orphans="0" fo:text-indent="0.5in"/>
      <style:text-properties fo:font-size="11pt" style:font-size-asian="11pt" style:font-size-complex="11p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fo:font-size="10pt" style:font-size-asian="10pt"/>
    </style:style>
    <style:style style:name="P987" style:parent-style-name="PlainText" style:family="paragraph">
      <style:text-properties style:font-name="Times New Roman"/>
    </style:style>
    <style:style style:name="P988" style:parent-style-name="PlainText" style:family="paragraph">
      <style:text-properties style:font-name="Times New Roman"/>
    </style:style>
    <style:style style:name="P989" style:parent-style-name="PlainText" style:family="paragraph">
      <style:text-properties style:font-name="Times New Roman"/>
    </style:style>
    <style:style style:name="T990" style:parent-style-name="DefaultParagraphFont" style:family="text">
      <style:text-properties style:font-name="Times New Roman"/>
    </style:style>
    <style:style style:name="T991" style:parent-style-name="Hyperlink" style:family="text">
      <style:text-properties style:font-name="Times New Roman"/>
    </style:style>
    <style:style style:name="T992" style:parent-style-name="DefaultParagraphFont" style:family="text">
      <style:text-properties style:font-name="Times New Roman"/>
    </style:style>
    <style:style style:name="P993" style:parent-style-name="PlainText" style:family="paragraph">
      <style:text-properties style:font-name="Times New Roman"/>
    </style:style>
    <style:style style:name="P994" style:parent-style-name="PlainText" style:family="paragraph">
      <style:text-properties style:font-name="Times New Roman"/>
    </style:style>
    <style:style style:name="P995" style:parent-style-name="PlainText" style:family="paragraph">
      <style:text-properties style:font-name="Times New Roman" style:font-name-asian="MS Mincho"/>
    </style:style>
    <style:style style:name="P996" style:parent-style-name="PlainText" style:family="paragraph">
      <style:text-properties style:font-name="Times New Roman" style:font-name-asian="MS Mincho"/>
    </style:style>
    <style:style style:name="T997" style:parent-style-name="DefaultParagraphFont" style:family="text">
      <style:text-properties style:font-name="Times New Roman" style:font-name-asian="MS Mincho"/>
    </style:style>
    <style:style style:name="T998" style:parent-style-name="Hyperlink" style:family="text">
      <style:text-properties style:font-name="Times New Roman" style:font-name-asian="MS Mincho"/>
    </style:style>
    <style:style style:name="T999" style:parent-style-name="DefaultParagraphFont" style:family="text">
      <style:text-properties style:font-name="Times New Roman" style:font-name-asian="MS Mincho"/>
    </style:style>
    <style:style style:name="P1000" style:parent-style-name="PlainText" style:family="paragraph">
      <style:text-properties style:font-name="Times New Roman" style:font-name-asian="MS Mincho"/>
    </style:style>
    <style:style style:name="P1001" style:parent-style-name="PlainText" style:family="paragraph">
      <style:text-properties style:font-name="Times New Roman"/>
    </style:style>
    <style:style style:name="P1002" style:parent-style-name="PlainText" style:family="paragraph">
      <style:text-properties style:font-name="Times New Roman" style:font-name-asian="MS Mincho" fo:font-weight="bold" style:font-weight-asian="bold"/>
    </style:style>
    <style:style style:name="P1003" style:parent-style-name="PlainText" style:family="paragraph">
      <style:paragraph-properties fo:text-align="justify" fo:text-indent="0.5in"/>
      <style:text-properties style:font-name="Times New Roman"/>
    </style:style>
    <style:style style:name="P1004" style:parent-style-name="PlainText" style:family="paragraph">
      <style:paragraph-properties fo:text-align="justify" fo:text-indent="0.5in"/>
    </style:style>
    <style:style style:name="T1005" style:parent-style-name="DefaultParagraphFont" style:family="text">
      <style:text-properties style:font-name="Times New Roman"/>
    </style:style>
    <style:style style:name="T1006" style:parent-style-name="Hyperlink" style:family="text">
      <style:text-properties style:font-name="Times New Roman"/>
    </style:style>
    <style:style style:name="T1007" style:parent-style-name="DefaultParagraphFont" style:family="text">
      <style:text-properties style:font-name="Times New Roman"/>
    </style:style>
    <style:style style:name="P1008" style:parent-style-name="PlainText" style:family="paragraph">
      <style:paragraph-properties fo:text-align="justify" fo:margin-left="0.5in">
        <style:tab-stops/>
      </style:paragraph-properties>
      <style:text-properties style:font-name="Times New Roman"/>
    </style:style>
    <style:style style:name="P1009" style:parent-style-name="PlainText" style:family="paragraph">
      <style:paragraph-properties fo:text-indent="0.5in"/>
      <style:text-properties style:font-name="Times New Roman"/>
    </style:style>
    <style:style style:name="P1010" style:parent-style-name="PlainText" style:family="paragraph">
      <style:paragraph-properties fo:text-align="justify"/>
      <style:text-properties style:font-name="Times New Roman"/>
    </style:style>
    <style:style style:name="P1011" style:parent-style-name="PlainText" style:family="paragraph">
      <style:paragraph-properties fo:text-align="justify"/>
      <style:text-properties style:font-name="Times New Roman"/>
    </style:style>
    <style:style style:name="P1012" style:parent-style-name="PlainText" style:family="paragraph">
      <style:paragraph-properties fo:text-align="justify"/>
      <style:text-properties style:font-name="Times New Roman"/>
    </style:style>
    <style:style style:name="P1013" style:parent-style-name="PlainText" style:family="paragraph">
      <style:paragraph-properties fo:text-align="justify"/>
    </style:style>
    <style:style style:name="T1014" style:parent-style-name="DefaultParagraphFont" style:family="text">
      <style:text-properties style:font-name="Times New Roman"/>
    </style:style>
    <style:style style:name="T1015" style:parent-style-name="Hyperlink" style:family="text">
      <style:text-properties style:font-name="Times New Roman"/>
    </style:style>
    <style:style style:name="T1016" style:parent-style-name="DefaultParagraphFont" style:family="text">
      <style:text-properties style:font-name="Times New Roman"/>
    </style:style>
    <style:style style:name="P1017" style:parent-style-name="PlainText" style:family="paragraph">
      <style:paragraph-properties fo:text-align="justify"/>
      <style:text-properties style:font-name="Times New Roman"/>
    </style:style>
    <style:style style:name="P1018" style:parent-style-name="PlainText" style:family="paragraph">
      <style:text-properties style:font-name="Times New Roman"/>
    </style:style>
    <style:style style:name="P1019" style:parent-style-name="PlainText" style:family="paragraph">
      <style:paragraph-properties fo:text-align="justify"/>
      <style:text-properties style:font-name="Times New Roman"/>
    </style:style>
    <style:style style:name="P1020" style:parent-style-name="PlainText" style:family="paragraph">
      <style:paragraph-properties fo:text-align="justify"/>
      <style:text-properties style:font-name="Times New Roman"/>
    </style:style>
    <style:style style:name="P1021" style:parent-style-name="PlainText" style:family="paragraph">
      <style:paragraph-properties fo:text-align="justify"/>
      <style:text-properties style:font-name="Times New Roman"/>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style>
    <style:style style:name="T1024" style:parent-style-name="Hyperlink" style:family="text">
      <style:text-properties style:font-name="Times New Roman"/>
    </style:style>
    <style:style style:name="T1025" style:parent-style-name="DefaultParagraphFont" style:family="text">
      <style:text-properties style:font-name="Times New Roman"/>
    </style:style>
    <style:style style:name="T1026" style:parent-style-name="DefaultParagraphFont" style:family="text">
      <style:text-properties style:font-name="Times New Roman"/>
    </style:style>
    <style:style style:name="P1027" style:parent-style-name="PlainText" style:family="paragraph">
      <style:paragraph-properties fo:text-align="justify"/>
      <style:text-properties style:font-name="Times New Roman"/>
    </style:style>
    <style:style style:name="P1028" style:parent-style-name="Normal" style:family="paragraph">
      <style:paragraph-properties fo:text-align="justify"/>
      <style:text-properties fo:font-size="10pt" style:font-size-asian="10pt"/>
    </style:style>
    <style:style style:name="P1029" style:parent-style-name="PlainText" style:family="paragraph">
      <style:paragraph-properties fo:text-align="justify"/>
      <style:text-properties style:font-name="Times New Roman"/>
    </style:style>
    <style:style style:name="P1030" style:parent-style-name="PlainText" style:family="paragraph">
      <style:paragraph-properties fo:text-align="justify"/>
      <style:text-properties style:font-name="Times New Roman"/>
    </style:style>
    <style:style style:name="P1031" style:parent-style-name="PlainText" style:family="paragraph">
      <style:paragraph-properties fo:text-align="justify"/>
      <style:text-properties style:font-name="Times New Roman"/>
    </style:style>
    <style:style style:name="P1032" style:parent-style-name="PlainText" style:family="paragraph">
      <style:paragraph-properties fo:text-align="justify"/>
    </style:style>
    <style:style style:name="T1033" style:parent-style-name="DefaultParagraphFont" style:family="text">
      <style:text-properties style:font-name="Times New Roman"/>
    </style:style>
    <style:style style:name="T1034" style:parent-style-name="Hyperlink" style:family="text">
      <style:text-properties style:font-name="Times New Roman"/>
    </style:style>
    <style:style style:name="T1035" style:parent-style-name="Hyperlink" style:family="text">
      <style:text-properties style:font-name="Times New Roman"/>
    </style:style>
    <style:style style:name="T1036" style:parent-style-name="DefaultParagraphFont" style:family="text">
      <style:text-properties style:font-name="Times New Roman"/>
    </style:style>
    <style:style style:name="P1037" style:parent-style-name="PlainText" style:family="paragraph">
      <style:paragraph-properties fo:text-align="justify"/>
      <style:text-properties style:font-name="Times New Roman"/>
    </style:style>
    <style:style style:name="P1038" style:parent-style-name="PlainText" style:family="paragraph">
      <style:text-properties style:font-name="Times New Roman"/>
    </style:style>
    <style:style style:name="P1039" style:parent-style-name="PlainText" style:family="paragraph">
      <style:text-properties style:font-name="Times New Roman"/>
    </style:style>
    <style:style style:name="P1040" style:parent-style-name="PlainText" style:family="paragraph">
      <style:text-properties style:font-name="Times New Roman"/>
    </style:style>
    <style:style style:name="T1041" style:parent-style-name="DefaultParagraphFont" style:family="text">
      <style:text-properties style:font-name="Times New Roman"/>
    </style:style>
    <style:style style:name="T1042" style:parent-style-name="Hyperlink" style:family="text">
      <style:text-properties style:font-name="Times New Roman"/>
    </style:style>
    <style:style style:name="T1043" style:parent-style-name="Hyperlink" style:family="text">
      <style:text-properties style:font-name="Times New Roman"/>
    </style:style>
    <style:style style:name="T1044" style:parent-style-name="DefaultParagraphFont" style:family="text">
      <style:text-properties style:font-name="Times New Roman"/>
    </style:style>
    <style:style style:name="P1045" style:parent-style-name="PlainText" style:family="paragraph">
      <style:text-properties style:font-name="Times New Roman"/>
    </style:style>
    <style:style style:name="P1046" style:parent-style-name="PlainText" style:family="paragraph">
      <style:text-properties style:font-name="Times New Roman"/>
    </style:style>
    <style:style style:name="P1047" style:parent-style-name="PlainText" style:family="paragraph">
      <style:text-properties style:font-name="Times New Roman" style:font-name-asian="MS Mincho"/>
    </style:style>
    <style:style style:name="P1048" style:parent-style-name="PlainText" style:family="paragraph">
      <style:text-properties style:font-name="Times New Roman" style:font-name-asian="MS Mincho"/>
    </style:style>
    <style:style style:name="T1049" style:parent-style-name="DefaultParagraphFont" style:family="text">
      <style:text-properties style:font-name="Times New Roman" style:font-name-asian="MS Mincho"/>
    </style:style>
    <style:style style:name="T1050" style:parent-style-name="Hyperlink" style:family="text">
      <style:text-properties style:font-name="Times New Roman" style:font-name-asian="MS Mincho"/>
    </style:style>
    <style:style style:name="T1051" style:parent-style-name="DefaultParagraphFont" style:family="text">
      <style:text-properties style:font-name="Times New Roman" style:font-name-asian="MS Mincho"/>
    </style:style>
    <style:style style:name="T1052" style:parent-style-name="DefaultParagraphFont" style:family="text">
      <style:text-properties style:font-name="Times New Roman" style:font-name-asian="MS Mincho"/>
    </style:style>
    <style:style style:name="P1053" style:parent-style-name="PlainText" style:family="paragraph">
      <style:text-properties style:font-name="Times New Roman" style:font-name-asian="MS Mincho"/>
    </style:style>
    <style:style style:name="P1054" style:parent-style-name="PlainText" style:family="paragraph">
      <style:paragraph-properties fo:text-align="justify"/>
      <style:text-properties style:font-name="Times New Roman" style:font-name-asian="MS Mincho"/>
    </style:style>
    <style:style style:name="P1055" style:parent-style-name="PlainText" style:family="paragraph">
      <style:paragraph-properties fo:text-align="justify"/>
      <style:text-properties style:font-name="Times New Roman" style:font-name-asian="MS Mincho"/>
    </style:style>
    <style:style style:name="P1056" style:parent-style-name="PlainText" style:family="paragraph">
      <style:paragraph-properties fo:text-align="justify"/>
      <style:text-properties style:font-name="Times New Roman" style:font-name-asian="MS Mincho"/>
    </style:style>
    <style:style style:name="P1057" style:parent-style-name="PlainText" style:family="paragraph">
      <style:paragraph-properties fo:text-align="justify"/>
    </style:style>
    <style:style style:name="T1058" style:parent-style-name="DefaultParagraphFont" style:family="text">
      <style:text-properties style:font-name="Times New Roman" style:font-name-asian="MS Mincho"/>
    </style:style>
    <style:style style:name="T1059" style:parent-style-name="Hyperlink" style:family="text">
      <style:text-properties style:font-name="Times New Roman" style:font-name-asian="MS Mincho"/>
    </style:style>
    <style:style style:name="T1060" style:parent-style-name="DefaultParagraphFont" style:family="text">
      <style:text-properties style:font-name="Times New Roman" style:font-name-asian="MS Mincho"/>
    </style:style>
    <style:style style:name="P1061" style:parent-style-name="PlainText" style:family="paragraph">
      <style:paragraph-properties fo:text-align="justify"/>
      <style:text-properties style:font-name="Times New Roman" style:font-name-asian="MS Mincho"/>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style>
    <style:style style:name="T1066" style:parent-style-name="DefaultParagraphFont" style:family="text">
      <style:text-properties style:font-name="Times New Roman"/>
    </style:style>
    <style:style style:name="P106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068" style:parent-style-name="PlainText" style:family="paragraph">
      <style:paragraph-properties fo:text-align="justify" fo:text-indent="0.4923in"/>
      <style:text-properties style:font-name="Times New Roman" style:font-name-asian="MS Mincho"/>
    </style:style>
    <style:style style:name="P1069" style:parent-style-name="PlainText" style:family="paragraph">
      <style:paragraph-properties fo:text-align="justify" fo:text-indent="0.4923in"/>
    </style:style>
    <style:style style:name="T1070" style:parent-style-name="DefaultParagraphFont" style:family="text">
      <style:text-properties style:font-name="Times New Roman" style:font-name-asian="MS Mincho"/>
    </style:style>
    <style:style style:name="T1071" style:parent-style-name="Hyperlink" style:family="text">
      <style:text-properties style:font-name="Times New Roman" style:font-name-asian="MS Mincho"/>
    </style:style>
    <style:style style:name="T1072" style:parent-style-name="DefaultParagraphFont" style:family="text">
      <style:text-properties style:font-name="Times New Roman" style:font-name-asian="MS Mincho"/>
    </style:style>
    <style:style style:name="T1073" style:parent-style-name="DefaultParagraphFont" style:family="text">
      <style:text-properties style:font-name="Times New Roman" style:font-name-asian="MS Mincho"/>
    </style:style>
    <style:style style:name="P1074" style:parent-style-name="PlainText" style:family="paragraph">
      <style:paragraph-properties fo:text-align="justify" fo:margin-left="0.4923in">
        <style:tab-stops/>
      </style:paragraph-properties>
      <style:text-properties style:font-name="Times New Roman" style:font-name-asian="MS Mincho"/>
    </style:style>
    <style:style style:name="P1075" style:parent-style-name="PlainText" style:family="paragraph">
      <style:paragraph-properties fo:text-align="justify"/>
      <style:text-properties style:font-name="Times New Roman" style:font-name-asian="MS Mincho"/>
    </style:style>
    <style:style style:name="P1076" style:parent-style-name="PlainText" style:family="paragraph">
      <style:text-properties style:font-name="Times New Roman" style:font-name-asian="MS Mincho"/>
    </style:style>
    <style:style style:name="P1077" style:parent-style-name="PlainText" style:family="paragraph">
      <style:text-properties style:font-name="Times New Roman" style:font-name-asian="MS Mincho"/>
    </style:style>
    <style:style style:name="T1078" style:parent-style-name="DefaultParagraphFont" style:family="text">
      <style:text-properties style:font-name="Times New Roman" style:font-name-asian="MS Mincho"/>
    </style:style>
    <style:style style:name="T1079" style:parent-style-name="Hyperlink" style:family="text">
      <style:text-properties style:font-name="Times New Roman" style:font-name-asian="MS Mincho"/>
    </style:style>
    <style:style style:name="T1080" style:parent-style-name="DefaultParagraphFont" style:family="text">
      <style:text-properties style:font-name="Times New Roman" style:font-name-asian="MS Mincho"/>
    </style:style>
    <style:style style:name="P1081" style:parent-style-name="PlainText" style:family="paragraph">
      <style:text-properties style:font-name="Times New Roman" style:font-name-asian="MS Mincho"/>
    </style:style>
    <style:style style:name="P1082" style:parent-style-name="PlainText" style:family="paragraph">
      <style:text-properties style:font-name="Times New Roman"/>
    </style:style>
    <style:style style:name="P1083" style:parent-style-name="PlainText" style:family="paragraph">
      <style:text-properties style:font-name="Times New Roman" style:font-name-asian="MS Mincho"/>
    </style:style>
    <style:style style:name="P1084" style:parent-style-name="PlainText" style:family="paragraph">
      <style:text-properties style:font-name="Times New Roman" style:font-name-asian="MS Mincho"/>
    </style:style>
    <style:style style:name="P1085" style:parent-style-name="PlainText" style:family="paragraph">
      <style:text-properties style:font-name="Times New Roman" style:font-name-asian="MS Mincho"/>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style:style>
    <style:style style:name="T1088" style:parent-style-name="Hyperlink" style:family="text">
      <style:text-properties style:font-name="Times New Roman" style:font-name-asian="MS Mincho"/>
    </style:style>
    <style:style style:name="T1089" style:parent-style-name="DefaultParagraphFont" style:family="text">
      <style:text-properties style:font-name="Times New Roman" style:font-name-asian="MS Mincho"/>
    </style:style>
    <style:style style:name="P1090" style:parent-style-name="PlainText" style:family="paragraph">
      <style:paragraph-properties fo:text-align="justify"/>
      <style:text-properties style:font-name="Times New Roman" style:font-name-asian="MS Mincho"/>
    </style:style>
    <style:style style:name="P1091" style:parent-style-name="Normal" style:family="paragraph">
      <style:paragraph-properties fo:text-align="justify"/>
      <style:text-properties fo:font-size="10pt" style:font-size-asian="10pt"/>
    </style:style>
    <style:style style:name="P1092" style:parent-style-name="PlainText" style:family="paragraph">
      <style:paragraph-properties fo:text-align="justify"/>
      <style:text-properties style:font-name="Times New Roman"/>
    </style:style>
    <style:style style:name="P1093" style:parent-style-name="PlainText" style:family="paragraph">
      <style:text-properties style:font-name="Times New Roman" style:font-name-asian="MS Mincho"/>
    </style:style>
    <style:style style:name="P1094" style:parent-style-name="PlainText" style:family="paragraph">
      <style:text-properties style:font-name="Times New Roman" style:font-name-asian="MS Mincho"/>
    </style:style>
    <style:style style:name="P1095" style:parent-style-name="PlainText" style:family="paragraph">
      <style:text-properties style:font-name="Times New Roman" style:font-name-asian="MS Mincho"/>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style:style>
    <style:style style:name="T1098" style:parent-style-name="Hyperlink" style:family="text">
      <style:text-properties style:font-name="Times New Roman" style:font-name-asian="MS Mincho"/>
    </style:style>
    <style:style style:name="T1099" style:parent-style-name="DefaultParagraphFont" style:family="text">
      <style:text-properties style:font-name="Times New Roman" style:font-name-asian="MS Mincho"/>
    </style:style>
    <style:style style:name="T1100" style:parent-style-name="DefaultParagraphFont" style:family="text">
      <style:text-properties style:font-name="Times New Roman" style:font-name-asian="MS Mincho"/>
    </style:style>
    <style:style style:name="P1101" style:parent-style-name="PlainText" style:family="paragraph">
      <style:paragraph-properties fo:text-align="justify"/>
      <style:text-properties style:font-name="Times New Roman" style:font-name-asian="MS Mincho"/>
    </style:style>
    <style:style style:name="P1102" style:parent-style-name="PlainText" style:family="paragraph">
      <style:paragraph-properties fo:text-align="justify"/>
      <style:text-properties style:font-name="Times New Roman"/>
    </style:style>
    <style:style style:name="P1103" style:parent-style-name="PlainText" style:family="paragraph">
      <style:paragraph-properties fo:text-align="justify"/>
      <style:text-properties style:font-name="Times New Roman" style:font-name-asian="MS Mincho"/>
    </style:style>
    <style:style style:name="P1104" style:parent-style-name="Normal" style:family="paragraph">
      <style:paragraph-properties style:text-autospace="none"/>
      <style:text-properties fo:font-size="10pt" style:font-size-asian="10pt"/>
    </style:style>
    <style:style style:name="P1105" style:parent-style-name="Normal" style:family="paragraph">
      <style:paragraph-properties style:text-autospace="none"/>
      <style:text-properties fo:font-size="10pt" style:font-size-asian="10pt"/>
    </style:style>
    <style:style style:name="P1106" style:parent-style-name="Normal" style:family="paragraph">
      <style:paragraph-properties style:text-autospace="none"/>
    </style:style>
    <style:style style:name="T1107" style:parent-style-name="DefaultParagraphFont" style:family="text">
      <style:text-properties fo:font-size="10pt" style:font-size-asian="10pt"/>
    </style:style>
    <style:style style:name="T1108" style:parent-style-name="Hyperlink"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style:text-autospace="none"/>
      <style:text-properties fo:font-size="10pt" style:font-size-asian="10pt"/>
    </style:style>
    <style:style style:name="P1111" style:parent-style-name="Normal" style:family="paragraph">
      <style:paragraph-properties style:text-autospace="none"/>
      <style:text-properties fo:font-size="10pt" style:font-size-asian="10pt"/>
    </style:style>
    <style:style style:name="P1112" style:parent-style-name="Normal" style:family="paragraph">
      <style:paragraph-properties style:text-autospace="none"/>
      <style:text-properties fo:font-size="10pt" style:font-size-asian="10pt"/>
    </style:style>
    <style:style style:name="P1113" style:parent-style-name="Normal" style:family="paragraph">
      <style:paragraph-properties style:text-autospace="none"/>
      <style:text-properties fo:font-size="10pt" style:font-size-asian="10pt"/>
    </style:style>
    <style:style style:name="P1114" style:parent-style-name="Normal" style:family="paragraph">
      <style:paragraph-properties style:text-autospace="none"/>
    </style:style>
    <style:style style:name="T1115" style:parent-style-name="DefaultParagraphFont" style:family="text">
      <style:text-properties fo:font-size="10pt" style:font-size-asian="10pt"/>
    </style:style>
    <style:style style:name="T1116" style:parent-style-name="Hyperlink"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style:text-autospace="none"/>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style:text-autospace="none" fo:text-align="justify"/>
    </style:style>
    <style:style style:name="T1121" style:parent-style-name="DefaultParagraphFont" style:family="text">
      <style:text-properties style:font-weight-complex="bold" fo:font-size="10pt" style:font-size-asian="10pt"/>
    </style:style>
    <style:style style:name="T1122" style:parent-style-name="DefaultParagraphFont" style:family="text">
      <style:text-properties style:font-weight-complex="bold" fo:font-size="10pt" style:font-size-asian="10pt"/>
    </style:style>
    <style:style style:name="P1123" style:parent-style-name="Normal" style:family="paragraph">
      <style:paragraph-properties style:text-autospace="none"/>
      <style:text-properties fo:font-size="10pt" style:font-size-asian="10pt"/>
    </style:style>
    <style:style style:name="P1124" style:parent-style-name="Normal" style:family="paragraph">
      <style:paragraph-properties style:text-autospace="none"/>
      <style:text-properties fo:font-size="10pt" style:font-size-asian="10pt"/>
    </style:style>
    <style:style style:name="P1125" style:parent-style-name="Normal" style:family="paragraph">
      <style:paragraph-properties style:text-autospace="none"/>
      <style:text-properties fo:font-size="10pt" style:font-size-asian="10pt"/>
    </style:style>
    <style:style style:name="P1126" style:parent-style-name="Normal" style:family="paragraph">
      <style:paragraph-properties style:text-autospace="none"/>
    </style:style>
    <style:style style:name="T1127" style:parent-style-name="DefaultParagraphFont" style:family="text">
      <style:text-properties fo:font-size="10pt" style:font-size-asian="10pt"/>
    </style:style>
    <style:style style:name="T1128" style:parent-style-name="Hyperlink"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style:text-autospace="none"/>
      <style:text-properties fo:font-size="10pt" style:font-size-asian="10pt"/>
    </style:style>
    <style:style style:name="P1131" style:parent-style-name="Normal" style:family="paragraph">
      <style:paragraph-properties style:text-autospace="none"/>
      <style:text-properties fo:font-size="10pt" style:font-size-asian="10pt"/>
    </style:style>
    <style:style style:name="P1132" style:parent-style-name="Normal" style:family="paragraph">
      <style:paragraph-properties style:text-autospace="none"/>
      <style:text-properties fo:font-size="10pt" style:font-size-asian="10pt"/>
    </style:style>
    <style:style style:name="P1133" style:parent-style-name="Normal" style:family="paragraph">
      <style:paragraph-properties style:text-autospace="none"/>
      <style:text-properties fo:font-size="10pt" style:font-size-asian="10pt"/>
    </style:style>
    <style:style style:name="P1134" style:parent-style-name="Normal" style:family="paragraph">
      <style:paragraph-properties style:text-autospace="none"/>
      <style:text-properties fo:font-size="10pt" style:font-size-asian="10pt"/>
    </style:style>
    <style:style style:name="P1135" style:parent-style-name="Normal" style:family="paragraph">
      <style:paragraph-properties style:text-autospace="none"/>
    </style:style>
    <style:style style:name="T1136" style:parent-style-name="DefaultParagraphFont" style:family="text">
      <style:text-properties fo:font-size="10pt" style:font-size-asian="10pt"/>
    </style:style>
    <style:style style:name="T1137" style:parent-style-name="Hyperlink"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style:text-autospace="none"/>
      <style:text-properties fo:font-size="10pt" style:font-size-asian="10pt"/>
    </style:style>
    <style:style style:name="P1140" style:parent-style-name="Normal" style:family="paragraph">
      <style:paragraph-properties style:text-autospace="none"/>
      <style:text-properties fo:font-size="10pt" style:font-size-asian="10pt"/>
    </style:style>
    <style:style style:name="P1141" style:parent-style-name="Normal" style:family="paragraph">
      <style:paragraph-properties style:text-autospace="none"/>
      <style:text-properties fo:font-size="10pt" style:font-size-asian="10pt"/>
    </style:style>
    <style:style style:name="P1142" style:parent-style-name="Normal" style:family="paragraph">
      <style:paragraph-properties style:text-autospace="none"/>
      <style:text-properties fo:font-size="10pt" style:font-size-asian="10pt"/>
    </style:style>
    <style:style style:name="P1143" style:parent-style-name="Normal" style:family="paragraph">
      <style:paragraph-properties style:text-autospace="none"/>
    </style:style>
    <style:style style:name="T1144" style:parent-style-name="DefaultParagraphFont" style:family="text">
      <style:text-properties fo:font-size="10pt" style:font-size-asian="10pt"/>
    </style:style>
    <style:style style:name="T1145" style:parent-style-name="Hyperlink"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style:text-autospace="none"/>
      <style:text-properties fo:font-size="10pt" style:font-size-asian="10pt"/>
    </style:style>
    <style:style style:name="P1148" style:parent-style-name="Normal" style:family="paragraph">
      <style:paragraph-properties style:text-autospace="none"/>
      <style:text-properties fo:font-size="10pt" style:font-size-asian="10pt"/>
    </style:style>
    <style:style style:name="P1149" style:parent-style-name="Normal" style:family="paragraph">
      <style:paragraph-properties style:text-autospace="none"/>
      <style:text-properties fo:font-size="10pt" style:font-size-asian="10pt"/>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T1152" style:parent-style-name="DefaultParagraphFont" style:family="text">
      <style:text-properties fo:font-size="10pt" style:font-size-asian="10pt"/>
    </style:style>
    <style:style style:name="T1153" style:parent-style-name="Hyperlink"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text-properties fo:font-size="10pt" style:font-size-asian="10pt"/>
    </style:style>
    <style:style style:name="P1156" style:parent-style-name="Normal" style:family="paragraph">
      <style:text-properties fo:font-size="10pt" style:font-size-asian="10pt"/>
    </style:style>
    <style:style style:name="P1157" style:parent-style-name="Normal" style:family="paragraph">
      <style:text-properties fo:font-size="10pt" style:font-size-asian="10pt"/>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T1160" style:parent-style-name="DefaultParagraphFont" style:family="text">
      <style:text-properties fo:font-size="10pt" style:font-size-asian="10pt"/>
    </style:style>
    <style:style style:name="T1161" style:parent-style-name="Hyperlink"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fo:font-size="10pt" style:font-size-asian="10pt" style:language-asian="lt" style:country-asian="LT"/>
    </style:style>
    <style:style style:name="T1166" style:parent-style-name="DefaultParagraphFont" style:family="text">
      <style:text-properties fo:font-weight="bold" style:font-weight-asian="bold" fo:font-size="10pt" style:font-size-asian="10pt" style:language-asian="lt" style:country-asian="L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169" style:parent-style-name="Normal" style:family="paragraph">
      <style:paragraph-properties fo:text-align="justify"/>
    </style:style>
    <style:style style:name="T1170" style:parent-style-name="DefaultParagraphFont" style:family="text">
      <style:text-properties fo:font-weight="bold" style:font-weight-asian="bold" fo:color="#000000" fo:font-size="10pt" style:font-size-asian="10pt" style:language-asian="lt" style:country-asian="LT"/>
    </style:style>
    <style:style style:name="P1171" style:parent-style-name="Normal" style:family="paragraph">
      <style:paragraph-properties fo:text-align="justify" fo:margin-left="0.5in">
        <style:tab-stops/>
      </style:paragraph-properties>
      <style:text-properties fo:font-size="10pt" style:font-size-asian="10pt"/>
    </style:style>
    <style:style style:name="P1172" style:parent-style-name="Normal" style:family="paragraph">
      <style:paragraph-properties fo:text-align="justify" fo:margin-left="0.5in">
        <style:tab-stops/>
      </style:paragraph-properties>
      <style:text-properties fo:font-size="10pt" style:font-size-asian="10pt"/>
    </style:style>
    <style:style style:name="P1173" style:parent-style-name="Normal" style:family="paragraph">
      <style:paragraph-properties fo:text-align="justify" fo:margin-left="0.5in">
        <style:tab-stops/>
      </style:paragraph-properties>
    </style:style>
    <style:style style:name="T1174" style:parent-style-name="DefaultParagraphFont" style:family="text">
      <style:text-properties fo:font-size="10pt" style:font-size-asian="10pt"/>
    </style:style>
    <style:style style:name="T1175" style:parent-style-name="Hyperlink"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fo:margin-left="0.5in">
        <style:tab-stops/>
      </style:paragraph-properties>
      <style:text-properties fo:font-size="10pt" style:font-size-asian="10pt"/>
    </style:style>
    <style:style style:name="P1178" style:parent-style-name="Normal" style:family="paragraph">
      <style:paragraph-properties fo:text-align="justify" fo:margin-left="0.5in">
        <style:tab-stops/>
      </style:paragraph-properties>
    </style:style>
    <style:style style:name="T1179" style:parent-style-name="DefaultParagraphFont" style:family="text">
      <style:text-properties fo:font-weight="bold" style:font-weight-asian="bold" fo:font-size="10pt" style:font-size-asian="10pt"/>
    </style:style>
    <style:style style:name="T1180" style:parent-style-name="Hyperlink" style:family="text">
      <style:text-properties fo:font-weight="bold" style:font-weight-asian="bold" fo:font-size="10pt" style:font-size-asian="10pt"/>
    </style:style>
    <style:style style:name="T1181" style:parent-style-name="DefaultParagraphFont" style:family="text">
      <style:text-properties fo:font-weight="bold" style:font-weight-asian="bold" fo:font-size="10pt" style:font-size-asian="10pt"/>
    </style:style>
    <style:style style:name="P1182" style:parent-style-name="Normal" style:family="paragraph">
      <style:paragraph-properties fo:text-indent="0.4923in"/>
      <style:text-properties fo:font-size="10pt" style:font-size-asian="10pt"/>
    </style:style>
    <style:style style:name="P1183" style:parent-style-name="Normal" style:family="paragraph">
      <style:paragraph-properties fo:text-align="justify" fo:text-indent="0.4923in"/>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fo:font-size="10pt" style:font-size-asian="10pt"/>
    </style:style>
    <style:style style:name="T1187" style:parent-style-name="Hyperlink" style:family="text">
      <style:text-properties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fo:margin-left="0.4923in">
        <style:tab-stops/>
      </style:paragraph-properties>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T1196" style:parent-style-name="DefaultParagraphFont" style:family="text">
      <style:text-properties fo:font-size="10pt" style:font-size-asian="10pt"/>
    </style:style>
    <style:style style:name="T1197" style:parent-style-name="Hyperlink"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T1204" style:parent-style-name="DefaultParagraphFont" style:family="text">
      <style:text-properties fo:font-size="10pt" style:font-size-asian="10pt"/>
    </style:style>
    <style:style style:name="T1205" style:parent-style-name="Hyperlink"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text-properties fo:font-size="10pt" style:font-size-asian="10pt"/>
    </style:style>
    <style:style style:name="P1208" style:parent-style-name="BodyText" style:family="paragraph">
      <style:text-properties style:font-name="Times New Roman" fo:font-size="10pt" style:font-size-asian="10pt" fo:language="lt" fo:country="L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Hyperlink"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text-properties style:font-name="Arial" fo:font-weight="bold" style:font-weight-asian="bold" fo:font-size="10pt" style:font-size-asian="10pt"/>
    </style:style>
    <style:style style:name="P1219" style:parent-style-name="Normal" style:family="paragraph">
      <style:paragraph-properties fo:text-align="justify"/>
      <style:text-properties style:font-name="Arial" fo:font-weight="bold" style:font-weight-asian="bold"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weight="bold" style:font-weight-asian="bold" fo:font-size="10pt" style:font-size-asian="10pt"/>
    </style:style>
    <style:style style:name="P1222" style:parent-style-name="Normal" style:family="paragraph">
      <style:paragraph-properties fo:text-align="justify"/>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T1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style:font-style-complex="italic" fo:font-size="10pt" style:font-size-asian="10pt"/>
    </style:style>
    <style:style style:name="T1231" style:parent-style-name="DefaultParagraphFont" style:family="text">
      <style:text-properties style:font-name="Arial"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P1234" style:parent-style-name="Normal" style:family="paragraph">
      <style:paragraph-properties fo:text-align="justify"/>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T1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T1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text-properties style:font-name="Arial"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T1261" style:parent-style-name="DefaultParagraphFont" style:family="text">
      <style:text-properties style:font-name="Arial"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T1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T1268" style:parent-style-name="DefaultParagraphFont" style:family="text">
      <style:text-properties style:font-name="Arial" fo:font-size="10pt" style:font-size-asian="10pt"/>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T1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T1281" style:parent-style-name="DefaultParagraphFont" style:family="text">
      <style:text-properties style:font-name="Arial" fo:font-size="10pt" style:font-size-asian="10pt"/>
    </style:style>
    <style:style style:name="P1282" style:parent-style-name="Normal" style:family="paragraph">
      <style:paragraph-properties fo:text-align="justify"/>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T1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style:font-style-complex="italic" fo:font-size="10pt" style:font-size-asian="10pt"/>
    </style:style>
    <style:style style:name="T1291" style:parent-style-name="DefaultParagraphFont" style:family="text">
      <style:text-properties style:font-name="Arial"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T1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T1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T1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style:font-style-complex="italic" fo:font-size="10pt" style:font-size-asian="10pt"/>
    </style:style>
    <style:style style:name="T1328" style:parent-style-name="DefaultParagraphFont" style:family="text">
      <style:text-properties style:font-name="Arial"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T1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T1343" style:parent-style-name="DefaultParagraphFont" style:family="text">
      <style:text-properties style:font-name="Arial" fo:font-size="10pt" style:font-size-asian="10pt"/>
    </style:style>
    <style:style style:name="P1344" style:parent-style-name="Normal" style:family="paragraph">
      <style:paragraph-properties fo:text-align="justify"/>
      <style:text-properties style:font-name="Arial"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T1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T1355" style:parent-style-name="DefaultParagraphFont" style:family="text">
      <style:text-properties style:font-name="Arial" fo:font-size="10pt" style:font-size-asian="10pt"/>
    </style:style>
    <style:style style:name="P1356" style:parent-style-name="Normal" style:family="paragraph">
      <style:paragraph-properties fo:text-align="justify"/>
      <style:text-properties style:font-name="Arial"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T1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style:font-style-complex="italic" fo:font-size="10pt" style:font-size-asian="10pt"/>
    </style:style>
    <style:style style:name="T1365" style:parent-style-name="DefaultParagraphFont" style:family="text">
      <style:text-properties style:font-name="Arial"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P1368" style:parent-style-name="Normal" style:family="paragraph">
      <style:paragraph-properties fo:text-align="justify"/>
      <style:text-properties style:font-name="Arial"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T1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T1379" style:parent-style-name="DefaultParagraphFont" style:family="text">
      <style:text-properties style:font-name="Arial" fo:font-size="10pt" style:font-size-asian="10pt"/>
    </style:style>
    <style:style style:name="P1380" style:parent-style-name="Normal" style:family="paragraph">
      <style:paragraph-properties fo:text-align="justify"/>
      <style:text-properties style:font-name="Arial"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T1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text-properties style:font-name="Arial"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T1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style:font-style-complex="italic" fo:font-size="10pt" style:font-size-asian="10pt"/>
    </style:style>
    <style:style style:name="T1401" style:parent-style-name="DefaultParagraphFont" style:family="text">
      <style:text-properties style:font-name="Arial"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P1404" style:parent-style-name="Normal" style:family="paragraph">
      <style:paragraph-properties fo:text-align="justify"/>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T1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style:font-style-complex="italic" fo:font-size="10pt" style:font-size-asian="10pt"/>
    </style:style>
    <style:style style:name="T1413" style:parent-style-name="DefaultParagraphFont" style:family="text">
      <style:text-properties style:font-name="Arial"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P1416" style:parent-style-name="Normal" style:family="paragraph">
      <style:paragraph-properties fo:text-align="justify"/>
      <style:text-properties style:font-name="Arial"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T1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text-properties style:font-name="Arial" fo:font-size="10pt" style:font-size-asian="10pt"/>
    </style:style>
    <style:style style:name="P1428" style:parent-style-name="Normal" style:family="paragraph">
      <style:paragraph-properties fo:widows="0" fo:orphans="0"/>
    </style:style>
  </office:automatic-styles>
  <office:body>
    <office:text text:use-soft-page-breaks="true">
      <text:p text:style-name="P1"><text:span text:style-name="T10">Suvestinė redakcija nuo 2024-11-01 iki 2025-04-30</text:span></text:p>
      <text:p text:style-name="P11"/>
      <text:p text:style-name="P12"><text:span text:style-name="T13">Įstatymas paskelbtas: Žin. 2001, Nr.<text:s/></text:span><text:a xlink:href="https://www.e-tar.lt/portal/legalAct.html?documentId=TAR.43178AA9832E" office:target-frame-name="_top" xlink:show="replace"><text:span text:style-name="T14">99-3515</text:span></text:a><text:span text:style-name="T15">, i. k. 1011010ISTA00IX-574</text:span></text:p>
      <text:p text:style-name="P16"/>
      <text:p text:style-name="P17">Nauja redakcija nuo 2022-05-01:</text:p>
      <text:p text:style-name="Normal"><text:span text:style-name="T18">Nr.<text:s/></text:span><text:a xlink:href="https://www.e-tar.lt/portal/legalAct.html?documentId=83893c80540d11ec862fdcbc8b3e3e05" office:target-frame-name="_top" xlink:show="replace"><text:span text:style-name="T19">XIV-680</text:span></text:a><text:span text:style-name="T20">, 2021-11-23, paskelbta TAR 2021-12-03, i. k. 2021-25145</text:span></text:p>
      <text:p text:style-name="P21"/>
      <text:p text:style-name="P22">LIETUVOS RESPUBLIKOS</text:p>
      <text:p text:style-name="P23"><text:span text:style-name="T24">FINANSINĖS APSKAITOS</text:span></text:p>
      <text:p text:style-name="P25"><text:span text:style-name="T26">ĮSTATYMAS</text:span></text:p>
      <text:p text:style-name="P27"/>
      <text:p text:style-name="P28">2001 m. lapkričio 6 d. Nr. IX-574<text:line-break/>Vilnius</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 ir taikymas</text:span></text:p>
      <text:p text:style-name="P41"><text:span text:style-name="T42">1</text:span><text:span text:style-name="T43">. Šio įstatymo tikslas – reglamentuoti finansinės apskaitos organizavimą ir tvarkymą siekiant užtikrinti finansinės apskaitos informacijos tinkamumą ataskaitoms<text:s/></text:span><text:span text:style-name="T44">parengti ir subjekto ar informacijos vartotojų ekonominiams sprendimams priimti.</text:span></text:p>
      <text:p text:style-name="P45"><text:span text:style-name="T46">2</text:span><text:span text:style-name="T47">. Šis įstatymas nustato ūkinių operacijų registravimo ir pagrindimo reikalavimus, finansinės apskaitos organizavimą ir tvarkymą.</text:span></text:p>
      <text:p text:style-name="P48"><text:span text:style-name="T49">3</text:span><text:span text:style-name="T50">. Šis įstatymas taikomas šiems subje</text:span><text:span text:style-name="T51">ktams:</text:span></text:p>
      <text:p text:style-name="P52"><text:span text:style-name="T53">1</text:span><text:span text:style-name="T54">) ribotos civilinės atsakomybės juridiniams asmenims, išskyrus šeimynas;</text:span></text:p>
      <text:p text:style-name="P55"><text:span text:style-name="T56">2</text:span><text:span text:style-name="T57">) neribotos civilinės atsakomybės juridiniams asmenims;</text:span></text:p>
      <text:p text:style-name="P58"><text:span text:style-name="T59">3</text:span><text:span text:style-name="T60">) išteklių ir mokesčių fondams;</text:span></text:p>
      <text:p text:style-name="P61"><text:span text:style-name="T62">4</text:span><text:span text:style-name="T63">) Lietuvos Respublikos investicijų įstatyme nurodytiems fondų fondams<text:s/></text:span><text:span text:style-name="T64">arba finansinėms<text:s/></text:span><text:soft-page-break/><text:span text:style-name="T65">priemonėms, kai fondų fondas nesteigiamas (toliau – fondų fondas);</text:span></text:p>
      <text:p text:style-name="P66"><text:span text:style-name="T67">5</text:span><text:span text:style-name="T68">) pensijų fondams;</text:span></text:p>
      <text:p text:style-name="P69"><text:span text:style-name="T70">6</text:span><text:span text:style-name="T71">) investiciniams fondams;</text:span></text:p>
      <text:p text:style-name="P72"><text:span text:style-name="T73">7</text:span><text:span text:style-name="T74">) gyventojams, kurie vykdo ekonominę veiklą, įskaitant individualią veiklą (toliau – ekonominė veikla);</text:span></text:p>
      <text:p text:style-name="P75"><text:span text:style-name="T76">8</text:span><text:span text:style-name="T77">) u</text:span><text:span text:style-name="T78">žsienio juridinių asmenų<text:s/></text:span><text:span text:style-name="T79">ar kitokių užsienio valstybės organizacijų, pagal Lietuvos Respublikos ar užsienio valstybės įstatymus pripažįstamų teisės subjektu,</text:span><text:span text:style-name="T80"><text:s/>filialams ir atstovybėms Lietuvos Respublikoje.</text:span></text:p>
      <text:p text:style-name="P81"><text:span text:style-name="T82">4</text:span><text:span text:style-name="T83">. Lietuvos banko finansinės apskaitos organ</text:span><text:span text:style-name="T84">izavimą ir tvarkymą reglamentuoja šis įstatymas, jeigu kiti Lietuvos Respublikos įstatymai, reglamentuojantys Lietuvos banko veiklą, nenustato kitaip.</text:span></text:p>
      <text:p text:style-name="P85"><text:span text:style-name="T86">5</text:span><text:span text:style-name="T87">. Šio įstatymo nuostatos suderintos su šio įstatymo priede nurodytais Europos Sąjungos teisės aktais</text:span><text:span text:style-name="T88">.</text:span></text:p>
      <text:p text:style-name="P89"/>
      <text:p text:style-name="P90"><text:span text:style-name="T91">2</text:span><text:span text:style-name="T92"><text:s/>straipsnis.<text:s/></text:span><text:span text:style-name="T93">Pagrindinės šio įstatymo sąvokos</text:span></text:p>
      <text:p text:style-name="P94"><text:span text:style-name="T95">1</text:span><text:span text:style-name="T96">.<text:s/></text:span><text:span text:style-name="T97">Didžioji knyga</text:span><text:span text:style-name="T98"><text:s/>– suvestinis finansinės apskaitos registras, kuriame kaupiami duomenys iš kitų finansinės apskaitos registrų ir apskaičiuojami ataskaitinio laikotarpio pradžios ir pabaigos didžiosios knygos sąskaitų likučiai, jų padidėjimo ir sumažėjimo per ataskaitinį l</text:span><text:span text:style-name="T99">aikotarpį sumos.</text:span></text:p>
      <text:p text:style-name="P100"><text:span text:style-name="T101">2</text:span><text:span text:style-name="T102">.<text:s/></text:span><text:span text:style-name="T103">Didžiosios knygos sąskaita</text:span><text:span text:style-name="T104"><text:s/>(toliau – sąskaita) – informacijos apie ūkines operacijas grupavimo straipsnis, pagal kurį subjekto pasirinktu arba teisės aktuose, reglamentuojančiuose finansinės apskaitos tvarkymo reikalavimus, nustatyt</text:span><text:span text:style-name="T105">u detalumu finansinės apskaitos registruose kaupiama ir grupuojama informacija subjekto turtui, nuosavam kapitalui arba grynajam turtui, finansavimo sumoms, įsipareigojimams, pajamoms ir sąnaudoms nustatyti.</text:span></text:p>
      <text:p text:style-name="P106"><text:span text:style-name="T107">3</text:span><text:span text:style-name="T108">.<text:s/></text:span><text:span text:style-name="T109">Didžiosios knygos</text:span><text:span text:style-name="T110"><text:s/></text:span><text:span text:style-name="T111">sąskaitų planas</text:span><text:span text:style-name="T112"><text:s/>(toliau</text:span><text:span text:style-name="T113"><text:s/>– sąskaitų planas) – subjekto naudojamų sąskaitų sąrašas.</text:span></text:p>
      <text:p text:style-name="P114"><text:span text:style-name="T115">4</text:span><text:span text:style-name="T116">.<text:s/></text:span><text:span text:style-name="T117">Dvejybinis įrašas</text:span><text:span text:style-name="T118"><text:s/>– finansinės apskaitos registro įrašas, kai tos pačios ūkinės operacijos vertė įrašoma į vieną sąskaitą (sąskaitas), o jai lygi priešinga suma – į kitą (kitas) sąskaitą (są</text:span><text:span text:style-name="T119">skaitas).</text:span></text:p>
      <text:p text:style-name="P120"><text:span text:style-name="T121">5</text:span><text:span text:style-name="T122">.<text:s/></text:span><text:span text:style-name="T123">Finansinė apskaita</text:span><text:span text:style-name="T124"><text:s/>(toliau – apskaita) – ūkinių operacijų pagrindimo, vertinimo, registravimo sistema, skirta gauti finansinei informacijai, reikalingai finansinių ataskaitų rinkiniui (toliau – finansinės<text:s/></text:span><text:soft-page-break/><text:span text:style-name="T125">ataskaitos), mokesčių deklaracijom</text:span><text:span text:style-name="T126">s ir kitoms ataskaitoms, kuriose pateikiama finansinė informacija (toliau kartu – ataskaitos), parengti ir (arba) informacijos vartotojų ekonominiams sprendimams priimti.</text:span></text:p>
      <text:p text:style-name="P127"><text:span text:style-name="T128">6</text:span><text:span text:style-name="T129">.<text:s/></text:span><text:span text:style-name="T130">Finansinės apskaitos dokumentas</text:span><text:span text:style-name="T131"><text:s/>(toliau – apskaitos dokumentas) – ūkinę operac</text:span><text:span text:style-name="T132">iją patvirtinanti tekstinė informacija, nepaisant jos parengimo ar pateikimo būdo, formos ir laikmenos.</text:span></text:p>
      <text:p text:style-name="P133"><text:span text:style-name="T134">7</text:span><text:span text:style-name="T135">.<text:s/></text:span><text:span text:style-name="T136">Finansinės apskaitos informacinė sistema</text:span><text:span text:style-name="T137"><text:s/>(toliau – apskaitos informacinė sistema) – veiklos valdymo informacinė sistema, skirta apskaitai tvarkyt</text:span><text:span text:style-name="T138">i ir (arba) ataskaitoms rengti, neįskaitant kompiuterio programų paketuose esančių skaičiuoklių.</text:span></text:p>
      <text:p text:style-name="P139"><text:span text:style-name="T140">8</text:span><text:span text:style-name="T141">.<text:s/></text:span><text:span text:style-name="T142">Finansinės<text:s/></text:span><text:span text:style-name="T143">apskaitos registras</text:span><text:span text:style-name="T144"><text:s/>(toliau – apskaitos registras) – remiantis apskaitos dokumentais parengta ūkinių operacijų suvestinė, kurioje užregistruo</text:span><text:span text:style-name="T145">ti ir (arba) apibendrinti ūkinių operacijų duomenys,<text:s/></text:span><text:span text:style-name="T146">nepaisant jos sudarymo būdo, formos ir laikmenos</text:span><text:span text:style-name="T147">.</text:span></text:p>
      <text:p text:style-name="P148"><text:span text:style-name="T149">9</text:span><text:span text:style-name="T150">.<text:s/></text:span><text:span text:style-name="T151">Inventorizacija</text:span><text:span text:style-name="T152"><text:s/>– turto ir įsipareigojimų patikrinimas ir jų</text:span><text:span text:style-name="T153"><text:s/>faktinių<text:s/></text:span><text:span text:style-name="T154">likučių</text:span><text:span text:style-name="T155"><text:s/></text:span><text:span text:style-name="T156">palyginimas su apskaitos registrų duomenimis.</text:span></text:p>
      <text:p text:style-name="P157"><text:span text:style-name="T158">10</text:span><text:span text:style-name="T159">.<text:s/></text:span><text:span text:style-name="T160">Įsipareigojimas</text:span><text:span text:style-name="T161"><text:s/>– prievolė, atsirandanti dėl atliktų ūkinių operacijų, už kurias subjektas privalo arba privalės ateityje atsiskaityti turtu arba paslaugomis ir kurių dydį galima objektyviai nustatyti.</text:span></text:p>
      <text:p text:style-name="P162"><text:span text:style-name="T163">11</text:span><text:span text:style-name="T164">.<text:s/></text:span><text:span text:style-name="T165">Nuosavas kapitalas</text:span><text:span text:style-name="T166"><text:s/>– subjekto turto dalis, lie</text:span><text:span text:style-name="T167">kanti iš viso turto atėmus įsipareigojimus.</text:span></text:p>
      <text:p text:style-name="P168"><text:span text:style-name="T169">12</text:span><text:span text:style-name="T170">.<text:s/></text:span><text:span text:style-name="T171">Paprastasis įrašas</text:span><text:span text:style-name="T172"><text:s/>– įrašas apskaitos registre, kai nedaromas dvejybinis įrašas.</text:span></text:p>
      <text:p text:style-name="P173"><text:span text:style-name="T174">13</text:span><text:span text:style-name="T175">.<text:s/></text:span><text:span text:style-name="T176">Subjekto vadovas</text:span><text:span text:style-name="T177">:</text:span></text:p>
      <text:p text:style-name="P178"><text:span text:style-name="T179">1</text:span><text:span text:style-name="T180">) juridinio asmens vadovas arba jo administracijos vadovas;</text:span></text:p>
      <text:p text:style-name="P181"><text:span text:style-name="T182">2</text:span><text:span text:style-name="T183">) išteklių, mokesčių fondą ar</text:span><text:span text:style-name="T184"><text:s/>fondų fondą administruojančio (jį tvarkančio) subjekto vadovas;</text:span></text:p>
      <text:p text:style-name="P185"><text:span text:style-name="T186">3</text:span><text:span text:style-name="T187">) subjekto, kuris neturi vadovo, savininkas arba mažosios bendrijos atstovas;</text:span></text:p>
      <text:p text:style-name="P188"><text:span text:style-name="T189">4</text:span><text:span text:style-name="T190">) kolektyvinio investavimo subjektą ar pensijų fondą valdančios valdymo įmonės vadovas;</text:span></text:p>
      <text:p text:style-name="P191"><text:span text:style-name="T192">5</text:span><text:span text:style-name="T193">) ūkinės<text:s/></text:span><text:span text:style-name="T194">bendrijos tikrasis narys, paskirtas atlikti Lietuvos Respublikos civilinio kodekso 2.82 straipsnio 3 dalyje nurodytas valdymo organo pareigas;</text:span></text:p>
      <text:p text:style-name="P195"><text:span text:style-name="T196">6</text:span><text:span text:style-name="T197">) asociacijos, labdaros ir paramos fondo valdymo organo narys, paskirtas atlikti Civilinio kodekso 2.82 stra</text:span><text:span text:style-name="T198">ipsnio 3 dalyje nurodytas valdymo organo pareigas.</text:span></text:p>
      <text:p text:style-name="P199"><text:span text:style-name="T200">14</text:span><text:span text:style-name="T201">.<text:s/></text:span><text:span text:style-name="T202">Supaprastinta finansinė apskaita</text:span><text:span text:style-name="T203"><text:s/>(toliau – supaprastinta apskaita) – apskaita, tvarkoma darant paprastąjį įrašą.</text:span></text:p>
      <text:p text:style-name="P204"><text:span text:style-name="T205">15</text:span><text:span text:style-name="T206">.<text:s/></text:span><text:span text:style-name="T207">Tarptautiniai finansinės atskaitomybės standartai</text:span><text:span text:style-name="T208"><text:s/>– tarptautiniai apskaito</text:span><text:span text:style-name="T209">s standartai, kaip jie apibrėžti Reglamente (EB) Nr. 1606/2002.</text:span></text:p>
      <text:p text:style-name="P210"><text:span text:style-name="T211">16</text:span><text:span text:style-name="T212">.<text:s/></text:span><text:span text:style-name="T213">Tarptautiniai viešojo sektoriaus apskaitos standartai</text:span><text:span text:style-name="T214"><text:s/>– Tarptautinės buhalterių federacijos Viešojo sektoriaus apskaitos standartų valdybos patvirtinti viešojo sektoriaus subjektų ūkin</text:span><text:span text:style-name="T215">ių operacijų registravimo apskaitoje ir finansinių ataskaitų parengimo<text:s/></text:span><text:span text:style-name="T216">principai.</text:span></text:p>
      <text:p text:style-name="P217"><text:span text:style-name="T218">17</text:span><text:span text:style-name="T219">.<text:s/></text:span><text:span text:style-name="T220">Turtas</text:span><text:span text:style-name="T221"><text:s/>– vertybės, kurias valdo ir naudoja ir (arba) kuriomis disponuoja subjektas ir kurias naudojant tikimasi gauti ekonominės naudos.</text:span></text:p>
      <text:p text:style-name="P222"><text:span text:style-name="T223">18</text:span><text:span text:style-name="T224">.<text:s/></text:span><text:span text:style-name="T225">Ūkinė operacija</text:span><text:span text:style-name="T226"><text:s/>– subjekto veikla arba nuo subjekto priklausantis ar nepriklausantis įvykis, keičiantis turto ir (arba) nuosavo kapitalo arba grynojo turto, finansavimo sumų, įsipareigojimų, pajamų ir sąnaudų dydį ir (arba) struktūrą.</text:span></text:p>
      <text:p text:style-name="P227"><text:span text:style-name="T228">19</text:span><text:span text:style-name="T229">.<text:s/></text:span><text:span text:style-name="T230">Vadovaujamos pareigos</text:span><text:span text:style-name="T231"><text:s/>– juri</text:span><text:span text:style-name="T232">dinio asmens valdymo ir priežiūros organų narių pareigos ir darbuotojų, turinčių įgaliojimus duoti pavaldiems asmenims nurodymus, priimti reikšmingus sprendimus, susijusius su juridinio asmens valdymu ir veikla, pareigos.</text:span></text:p>
      <text:p text:style-name="P233"><text:span text:style-name="T234">20</text:span><text:span text:style-name="T235">.<text:s/></text:span><text:span text:style-name="T236">Veiklos valdymo informacin</text:span><text:span text:style-name="T237">ė sistema</text:span><text:span text:style-name="T238"><text:s/>– visuma organizacinių, techninių ir programinių priemonių, skirtų subjekto vykdomos veiklos procesams koordinuoti, automatizuoti ir efektyvinti bei su šiais procesais susijusiai informacijai kaupti ir apdoroti.</text:span></text:p>
      <text:p text:style-name="P239"><text:span text:style-name="T240">21</text:span><text:span text:style-name="T241">.<text:s/></text:span><text:span text:style-name="T242">Vidaus kontrolė</text:span><text:span text:style-name="T243"><text:s/>–<text:s/></text:span><text:span text:style-name="T244">visuma s</text:span><text:span text:style-name="T245">ubjekto nusistatytų kontrolės priemonių, kuriomis užtikrinamas bent šių apskaitai keliamų reikalavimų laikymasis:</text:span></text:p>
      <text:p text:style-name="P246"><text:span text:style-name="T247">1</text:span><text:span text:style-name="T248">) laiku ir teisingai parengti apskaitos dokumentus;</text:span></text:p>
      <text:p text:style-name="P249"><text:span text:style-name="T250">2</text:span><text:span text:style-name="T251">) laiku ir teisingai užregistruoti ūkines operacijas;</text:span></text:p>
      <text:p text:style-name="P252"><text:span text:style-name="T253">3</text:span><text:span text:style-name="T254">) apsaugoti prieigas pr</text:span><text:span text:style-name="T255">ie apskaitos informacinių sistemų ir apskaitos registrų;</text:span></text:p>
      <text:p text:style-name="P256"><text:span text:style-name="T257">4</text:span><text:span text:style-name="T258">) faktiniais turto ir įsipareigojimų likučiais pagrįsti apskaitos registrų duomenis;</text:span></text:p>
      <text:p text:style-name="P259"><text:span text:style-name="T260">5</text:span><text:span text:style-name="T261">) saugoti apskaitos dokumentus ir apskaitos registrus, o juos praradus arba sugadinus – atkurti.</text:span></text:p>
      <text:p text:style-name="P262"><text:span text:style-name="T263">22</text:span><text:span text:style-name="T264">. Kitos šiame įstatyme vartojamos sąvokos suprantamos taip, kaip jos apibrėžtos Lietuvos Respublikos įmonių atskaitomybės įstatyme, Lietuvos Respublikos viešojo sektoriaus atskaitomybės įstatyme, Lietuvos Respublikos valstybės ir savivaldybių turto valdym</text:span><text:span text:style-name="T265">o, naudojimo ir disponavimo juo įstatyme, Lietuvos Respublikos dokumentų ir archyvų įstatyme, Lietuvos Respublikos pridėtinės vertės mokesčio įstatyme, Lietuvos Respublikos pelno mokesčio įstatyme, Lietuvos Respublikos gyventojų pajamų mokesčio įstatyme, L</text:span><text:span text:style-name="T266">ietuvos Respublikos valstybės informacinių išteklių valdymo įstatyme, Lietuvos Respublikos pensijų kaupimo įstatyme, Lietuvos Respublikos kolektyvinio investavimo subjektų įstatyme, Lietuvos Respublikos ūkininko ūkio įstatyme, Lietuvos Respublikos viešųjų<text:s/></text:span><text:span text:style-name="T267">pirkimų įstatyme ir Lietuvos Respublikos pinigų plovimo ir teroristų finansavimo prevencijos įstatyme.</text:span></text:p>
      <text:p text:style-name="P268">Straipsnio dalies pakeitimai:</text:p>
      <text:p text:style-name="P269"><text:span text:style-name="T270">Nr.<text:s/></text:span><text:a xlink:href="https://www.e-tar.lt/portal/legalAct.html?documentId=9716b02002d911efbcbfb318996800a8" office:target-frame-name="_top" xlink:show="replace"><text:span text:style-name="T271">XIV-2546</text:span></text:a><text:span text:style-name="T272">, 2024-04-18,</text:span><text:span text:style-name="T273"><text:s/>paskelbta TAR 2024-04-25, i. k. 2024-07540</text:span></text:p>
      <text:p text:style-name="Normal"/>
      <text:p text:style-name="P274"><text:span text:style-name="T275">23</text:span><text:span text:style-name="T276">. Kai šiame įstatyme teikiamos nuorodos į tarptautinius finansinės atskaitomybės standartus, Lietuvos finansinės atskaitomybės standartus, viešojo sektoriaus apskaitos ir finansinės atskaitomybės standartu</text:span><text:span text:style-name="T277">s, vartojama sąvoka „standartai“.</text:span></text:p>
      <text:p text:style-name="P278"/>
      <text:p text:style-name="P279"><text:span text:style-name="T280">3</text:span><text:span text:style-name="T281"><text:s/>straipsnis.<text:s/></text:span><text:span text:style-name="T282">Bendrieji ūkinių operacijų pagrindimo ir registravimo reikalavimai</text:span></text:p>
      <text:p text:style-name="P283"><text:span text:style-name="T284">1</text:span><text:span text:style-name="T285">. Ūkinės operacijos pagrindžiamos apskaitos dokumentais.</text:span></text:p>
      <text:p text:style-name="P286"><text:span text:style-name="T287">2</text:span><text:span text:style-name="T288">. Visos ūkinės operacijos turi būti užregistruotos apskaitos<text:s/></text:span><text:span text:style-name="T289">registruose.</text:span></text:p>
      <text:p text:style-name="P290"><text:span text:style-name="T291">3</text:span><text:span text:style-name="T292">. Ūkinės operacijos turi būti užregistruojamos ūkinės operacijos dieną arba iškart po to, kai yra galimybė tai padaryti, bet ne vėliau kaip iki ataskaitų parengimo dienos, o grynaisiais pinigais atliekamos ūkinės operacijos (toliau<text:s/></text:span><text:span text:style-name="T293">– gryn</text:span><text:span text:style-name="T294">ųjų pinigų operacijos)<text:s/></text:span><text:span text:style-name="T295">–<text:s/></text:span><text:span text:style-name="T296">ne vėliau kaip paskutinę einamojo mėnesio dieną.<text:s/></text:span></text:p>
      <text:p text:style-name="P297"><text:span text:style-name="T298">4</text:span><text:span text:style-name="T299">. Apskaita tvarkoma darant dvejybinį įrašą, išskyrus atvejus, kai šio įstatymo 4 straipsnyje nurodyti subjektai pasirenka supaprastintą apskaitą.</text:span></text:p>
      <text:p text:style-name="P300"><text:span text:style-name="T301">5</text:span><text:span text:style-name="T302">.<text:s/></text:span><text:span text:style-name="T303">Duomenys apskaitos doku</text:span><text:span text:style-name="T304">mentuose ir apskaitos registruose išreiškiami eurais</text:span><text:span text:style-name="T305">, o prireikus – ir eurais, ir užsienio valiuta.</text:span></text:p>
      <text:p text:style-name="P306"/>
      <text:p text:style-name="P307"><text:span text:style-name="T308">4</text:span><text:span text:style-name="T309"><text:s/>straipsnis.<text:s/></text:span><text:span text:style-name="T310">Subjektai, turintys teisę pasirinkti supaprastintą apskaitą</text:span></text:p>
      <text:p text:style-name="P311"><text:span text:style-name="T312">Supaprastintą apskaitą gali pasirinkti:</text:span></text:p>
      <text:p text:style-name="P313"><text:span text:style-name="T314">1</text:span><text:span text:style-name="T315">) gyventojai, kurie vykdo<text:s/></text:span><text:span text:style-name="T316">ekonominę veiklą;</text:span></text:p>
      <text:p text:style-name="P317"><text:span text:style-name="T318">2</text:span><text:span text:style-name="T319">) neribotos civilinės atsakomybės juridiniai asmenys, kurie nėra pridėtinės vertės mokesčio mokėtojai ir neturi samdomų darbuotojų ataskaitiniais ir praėjusiais finansiniais metais;</text:span></text:p>
      <text:p text:style-name="P320"><text:span text:style-name="T321">3</text:span><text:span text:style-name="T322">) pelno nesiekiantys ribotos civilinės atsakom</text:span><text:span text:style-name="T323">ybės juridiniai asmenys, kurie neturi samdomų darbuotojų ataskaitiniais ir praėjusiais finansiniais metais ir kurių pajamos ir (arba) gautos finansavimo sumos per praėjusius ir užpraeitus finansinius metus neviršijo 30 000 eurų, išskyrus juridinius asmenis</text:span><text:span text:style-name="T324">, priskiriamus viešojo sektoriaus subjektams, taip pat<text:s/></text:span><text:span text:style-name="T325">religines bendruomenes, bendrijas ir centrus</text:span><text:span text:style-name="T326">;</text:span></text:p>
      <text:p text:style-name="P327"><text:span text:style-name="T328">4</text:span><text:span text:style-name="T329">)<text:s/></text:span><text:span text:style-name="T330">religinės bendruomenės, bendrijos ir centrai</text:span><text:span text:style-name="T331">, kurių pajamos iš ūkinės komercinės veiklos per praėjusius finansinius metus neviršijo 15 000 eurų.</text:span></text:p>
      <text:p text:style-name="P332"/>
      <text:p text:style-name="P333"><text:span text:style-name="T334">5</text:span><text:span text:style-name="T335"><text:s/>straipsnis.<text:s/></text:span><text:span text:style-name="T336">Euro ir užsienio valiutos santykis</text:span></text:p>
      <text:p text:style-name="P337"><text:span text:style-name="T338">1</text:span><text:span text:style-name="T339">. Subjektai turi pasirinkti, kokios dienos euro ir užsienio valiutos santykį taiko apskaitoje ūkinių operacijų, kurių atlikimas ir buvimas ar rezultatų įforminimas susijęs su užsienio valiuta, sum</text:span><text:span text:style-name="T340">oms perskaičiuoti, ir konkretų<text:s/></text:span><text:span text:style-name="T341">euro ir užsienio valiutos santykio paskelbimo šaltinį</text:span><text:span text:style-name="T342">.</text:span></text:p>
      <text:p text:style-name="P343"><text:span text:style-name="T344">2</text:span><text:span text:style-name="T345">. Subjektai gali pasirinkti:</text:span></text:p>
      <text:p text:style-name="P346"><text:span text:style-name="T347">1</text:span><text:span text:style-name="T348">)<text:s/></text:span><text:span text:style-name="T349">Europos Centrinio Banko paskelbtą orientacinį euro ir užsienio valiutos santykį arba Lietuvos banko paskelbtą orientacinį euro ir u</text:span><text:span text:style-name="T350">žsienio valiutos santykį tais atvejais, kai orientacinio euro ir užsienio valiutos santykio Europos Centrinis Bankas neskelbia, arba</text:span></text:p>
      <text:p text:style-name="P351"><text:span text:style-name="T352">2</text:span><text:span text:style-name="T353">)</text:span><text:span text:style-name="T354"><text:s/>kituose visuotinai pripažintuose rinkos informacijos šaltiniuose paskelbtą rinkos euro ir užsienio valiutos santykį.</text:span></text:p>
      <text:p text:style-name="P355"><text:span text:style-name="T356">3</text:span><text:span text:style-name="T357">. Subjektai, pasirinkę šio straipsnio 2 dalies 1 punkte nurodytą euro ir užsienio valiutos santykio paskelbimo šaltinį, gali taikyti:</text:span></text:p>
      <text:p text:style-name="P358"><text:span text:style-name="T359">1</text:span><text:span text:style-name="T360">) ūkinės operacijos dieną paskelbtą euro ir užsienio valiutos santykį, o jeigu tą dieną euro ir užsienio valiut</text:span><text:span text:style-name="T361">os santykis nebuvo paskelbtas, – paskutinį paskelbtą euro ir užsienio valiutos santykį arba</text:span></text:p>
      <text:p text:style-name="P362"><text:span text:style-name="T363">2</text:span><text:span text:style-name="T364">) paskutinį iki ūkinės operacijos dienos paskelbtą euro ir užsienio valiutos santykį.</text:span></text:p>
      <text:p text:style-name="P365"><text:span text:style-name="T366">4</text:span><text:span text:style-name="T367">. Viešojo sektoriaus subjektai taiko<text:s/></text:span><text:span text:style-name="T368">šio straipsnio 2 dalies 1 punkte nurodytame euro ir užsienio valiutos santykio paskelbimo šaltinyje paskelbtą šio<text:s/></text:span><text:span text:style-name="T369">straipsnio 3<text:s/></text:span><text:span text:style-name="T370">dalies 2 punkte nurodytą euro ir užsienio valiutos santykį.</text:span></text:p>
      <text:p text:style-name="P371"><text:span text:style-name="T372">5</text:span><text:span text:style-name="T373">. Subjektai, pasirinkę<text:s/></text:span><text:span text:style-name="T374">šio straipsnio 2<text:s/></text:span><text:span text:style-name="T375">dalies 2 punkte nurodytą</text:span><text:span text:style-name="T376"><text:s/>euro ir užsienio valiutos santykio paskelbimo šaltinį, taiko šio<text:s/></text:span><text:span text:style-name="T377">straipsnio 3<text:s/></text:span><text:span text:style-name="T378">dalies 1 punkte nurodytą euro ir užsienio valiutos santykį.</text:span></text:p>
      <text:p text:style-name="P379"/>
      <text:p text:style-name="P380"><text:span text:style-name="T381">II</text:span><text:span text:style-name="T382"><text:s/>SKYRIUS</text:span></text:p>
      <text:p text:style-name="P383"><text:span text:style-name="T384">APSKAITOS DOKUMENTAI IR APSKAITOS REGISTRAI</text:span></text:p>
      <text:p text:style-name="P385"/>
      <text:p text:style-name="P386"><text:span text:style-name="T387">6</text:span><text:span text:style-name="T388"><text:s/>straipsnis.<text:s/></text:span><text:span text:style-name="T389">Apskaitos dokumentų parengimas, pa</text:span><text:span text:style-name="T390">teikimas ir priėmimas</text:span></text:p>
      <text:p text:style-name="P391"><text:span text:style-name="T392">1</text:span><text:span text:style-name="T393">. Apskaitos dokumentai parengiami ūkinės operacijos metu arba jai įvykus ar pasibaigus ir pateikiami (išsiunčiami) gavėjui nedelsiant, ne vėliau kaip iki kito mėnesio 10 dienos po įvykusios ar pasibaigusios ūkinės operacijos<text:s/></text:span><text:span text:style-name="T394">dienos.</text:span></text:p>
      <text:p text:style-name="P395"><text:span text:style-name="T396">2</text:span><text:span text:style-name="T397">. Už nuolatinio pobūdžio paslaugų teikimą ekonominės veiklos nevykdantiems fiziniams asmenims apskaitos dokumentai šalių susitarimu gali būti nerengiami.</text:span></text:p>
      <text:p text:style-name="P398"><text:span text:style-name="T399">3</text:span><text:span text:style-name="T400">. Elektroniniai apskaitos dokumentai jų gavėjams teikiami elektroninį apskaitos doku</text:span><text:span text:style-name="T401">mentą parengusio subjekto pasirinktomis priemonėmis, kai yra išankstinis apskaitos dokumento gavėjo sutikimas, išskyrus atvejus, kai elektroniniai apskaitos dokumentai, teikiami šio straipsnio 4 dalyje nurodytiems subjektams, atitinka Europos elektroninių<text:s/></text:span><text:span text:style-name="T402">sąskaitų faktūrų standartą ar teikiami naudojantis informacinės sistemos „E. sąskaita“ priemonėmis. Elektroninis apskaitos dokumentas suprantamas kaip apskaitos dokumentas, parengtas, perduotas ir gautas tokiu elektroniniu formatu, kuris sudaro galimybę jį</text:span><text:span text:style-name="T403"><text:s/>apdoroti automatiniu ir elektroniniu būdu.</text:span></text:p>
      <text:p text:style-name="P404"><text:span text:style-name="T405">4</text:span><text:span text:style-name="T406">. Lietuvos Respublikos Vyriausybės nustatytais atvejais viešojo sektoriaus subjektams ir kitiems subjektams, kurie yra perkančiosios organizacijos, teikiami tik elektroniniai apskaitos dokumentai ir šiuos do</text:span><text:span text:style-name="T407">kumentus viešojo sektoriaus subjektai ir kiti subjektai, kurie yra perkančiosios organizacijos, priima ir apdoroja naudodamiesi informacinės sistemos „E. sąskaita“ priemonėmis.</text:span><text:span text:style-name="T408"><text:s/></text:span></text:p>
      <text:p text:style-name="P409"/>
      <text:p text:style-name="P410"><text:span text:style-name="T411">7</text:span><text:span text:style-name="T412"><text:s/>straipsnis.<text:s/></text:span><text:span text:style-name="T413">Apskaitos dokumentams taikomi reikalavimai</text:span></text:p>
      <text:p text:style-name="P414"><text:span text:style-name="T415">1</text:span><text:span text:style-name="T416">. Apskait</text:span><text:span text:style-name="T417">os dokumente, kuriuo pagrindžiama t</text:span><text:span text:style-name="T418">arp dviejų arba daugiau subjektų, taip pat tarp subjekto ir ekonominės veiklos nevykdančio fizinio asmens įvykusi ūkinė operacija,<text:s/></text:span><text:span text:style-name="T419">nurodoma ši privaloma informacija:</text:span></text:p>
      <text:p text:style-name="P420"><text:span text:style-name="T421">1</text:span><text:span text:style-name="T422">) subjekto, atlikusio ūkinę operaciją, pavadinimas (</text:span><text:span text:style-name="T423">vardas, pavardė), juridinio asmens kodas;</text:span></text:p>
      <text:p text:style-name="P424"><text:span text:style-name="T425">2</text:span><text:span text:style-name="T426">) apskaitos dokumento parengimo data;</text:span></text:p>
      <text:p text:style-name="P427"><text:span text:style-name="T428">3</text:span><text:span text:style-name="T429">) ūkinės operacijos turinys;</text:span></text:p>
      <text:p text:style-name="P430"><text:span text:style-name="T431">4</text:span><text:span text:style-name="T432">) ūkinės operacijos laikotarpis arba data, jeigu apskaitos dokumento parengimo data nesutampa su ūkinės operacijos laikotarpiu arba<text:s/></text:span><text:span text:style-name="T433">data;</text:span></text:p>
      <text:p text:style-name="P434"><text:span text:style-name="T435">5</text:span><text:span text:style-name="T436">) ūkinės operacijos rezultatas pinigine ir (arba) kiekybine išraiška. Kai ūkinės operacijos rezultatas nurodomas kiekybine išraiška, turi būti nurodyti mato vienetai;</text:span></text:p>
      <text:p text:style-name="P437"><text:span text:style-name="T438">6</text:span><text:span text:style-name="T439">) apskaitos dokumento pavadinimas ir apskaitos dokumento gavėjo pavadinim</text:span><text:span text:style-name="T440">as (vardas, pavardė), juridinio asmens kodas, išskyrus atvejus, kai pagal mokesčių įstatymus ar jų pagrindu priimtus teisės aktus ši informacija nėra privaloma;</text:span></text:p>
      <text:p text:style-name="P441"><text:span text:style-name="T442">7</text:span><text:span text:style-name="T443">) kita informacija, nustatyta mokesčių įstatymuose ar jų pagrindu priimtuose teisės aktuos</text:span><text:span text:style-name="T444">e.</text:span></text:p>
      <text:p text:style-name="P445"><text:span text:style-name="T446">2</text:span><text:span text:style-name="T447">. Kitais atvejais, negu nurodyta šio straipsnio 1 dalyje,<text:s/></text:span><text:span text:style-name="T448">apskaitos dokumente, kuriuo pagrindžiama ūkinė operacija, pateikiama informacija, pagal kurią galima nustatyti ūkinės operacijos laikotarpį arba datą, turinį ir sumą.<text:s/></text:span><text:span text:style-name="T449">Subjektas prireikus t</text:span><text:span text:style-name="T450">uri pagrįsti apskaičiuotą ūkinės operacijos sumą.</text:span></text:p>
      <text:p text:style-name="P451"><text:span text:style-name="T452">3</text:span><text:span text:style-name="T453">. Apskaitos dokumente, kuriuo pagrindžiama grynųjų pinigų operacija, be šio straipsnio 1 dalyje nustatytos informacijos, privalo būti nurodyta asmens (asmenų), kuris (kurie) turi teisę parengti ir pasi</text:span><text:span text:style-name="T454">rašyti arba tik pasirašyti apskaitos dokumentus, vardas (vardai) arba pirmoji (pirmosios) vardo (vardų) raidė (raidės), pavardė (pavardės), parašas (parašai) ir grynuosius pinigus gavusio asmens vardas arba pirmoji vardo raidė, pavardė, parašas. Šis reikal</text:span><text:span text:style-name="T455">avimas netaikomas, kai pagal mokesčių įstatymus ar jų pagrindu priimtus teisės aktus šio straipsnio 1 dalies 6 punkte nurodyta informacija nėra privaloma ir (arba) grynųjų pinigų operacijos atliekamos naudojant finansų įstaigos savitarnos įrenginį.</text:span></text:p>
      <text:p text:style-name="P456"><text:span text:style-name="T457">4</text:span><text:span text:style-name="T458">.<text:s/></text:span><text:span text:style-name="T459">A</text:span><text:span text:style-name="T460">pskaitos dokumentai, kai jie turi būti pasirašyti, pasirašomi<text:s/></text:span><text:span text:style-name="T461">2014 m. liepos 23 d. Europos Parlamento ir Tarybos reglamento (ES) Nr. 910/2014 dėl elektroninės atpažinties ir elektroninių operacijų patikimumo užtikrinimo paslaugų vidaus rinkoje, kuriuo pan</text:span><text:span text:style-name="T462">aikinama Direktyva 1999/93/EB, ir<text:s/></text:span><text:span text:style-name="T463">Lietuvos Respublikos<text:s/></text:span><text:span text:style-name="T464">elektroninės atpažinties ir elektroninių operacijų patikimumo užtikrinimo paslaugų įstatymo</text:span><text:span text:style-name="T465"><text:s/>nustatyta tvarka arba asmeniškai.</text:span></text:p>
      <text:p text:style-name="P466"><text:span text:style-name="T467">5</text:span><text:span text:style-name="T468">. Apskaitos dokumentus, kuriais pagrindžiamos pinigais atliekamos ūkin</text:span><text:span text:style-name="T469">ės operacijos, taisyti draudžiama. Jeigu apskaitos dokumente, kuriuo pagrindžiama pinigais atliekama ūkinė operacija, padaroma klaida, parengiamas naujas apskaitos dokumentas. Apskaitos dokumentas, kuriame padaryta klaida, laikomas negaliojančiu ir saugoma</text:span><text:span text:style-name="T470">s kartu su kitais ataskaitinio laikotarpio apskaitos dokumentais.</text:span></text:p>
      <text:p text:style-name="P471"><text:span text:style-name="T472">6</text:span><text:span text:style-name="T473">. Mokesčiams apskaičiuoti naudojamiems apskaitos dokumentams taikomus reikalavimus nustato Vyriausybė arba jos įgaliota institucija.</text:span></text:p>
      <text:p text:style-name="P474"><text:span text:style-name="T475">7</text:span><text:span text:style-name="T476">.<text:s/></text:span><text:span text:style-name="T477">Šiame straipsnyje nurodyta apskaitos dokument</text:span><text:span text:style-name="T478">uose privaloma informacija neprivaloma užsienio subjektų rengiamiems apskaitos dokumentams.</text:span></text:p>
      <text:p text:style-name="P479"/>
      <text:p text:style-name="P480"><text:span text:style-name="T481">8</text:span><text:span text:style-name="T482"><text:s/>straipsnis.<text:s/></text:span><text:span text:style-name="T483">Apskaitos registrams taikomi reikalavimai</text:span></text:p>
      <text:p text:style-name="P484"><text:span text:style-name="T485">1</text:span><text:span text:style-name="T486">. Apskaitos registrų skaičių, sudarymo būdą ir formą pasirenka subjektai. Kiekviename subjekte,<text:s/></text:span><text:span text:style-name="T487">išskyrus šio įstatymo 4 straipsnyje nurodytus supaprastintą apskaitą pasirinkusius subjektus, nepriklausomai nuo pasirinktų sudaryti apskaitos registrų, turi būti sudaroma didžioji knyga. Jeigu subjektas atlieka grynųjų pinigų operacijas, turi būti sudarom</text:span><text:span text:style-name="T488">as grynųjų pinigų apskaitos registras.</text:span></text:p>
      <text:p text:style-name="P489"><text:span text:style-name="T490">2</text:span><text:span text:style-name="T491">. Darant įrašą apskaitos registre nurodoma ši informacija:</text:span></text:p>
      <text:p text:style-name="P492"><text:span text:style-name="T493">1</text:span><text:span text:style-name="T494">) ūkinės operacijos laikotarpis arba data ir užregistravimo apskaitos registre data;</text:span></text:p>
      <text:p text:style-name="P495"><text:span text:style-name="T496">2</text:span><text:span text:style-name="T497">) įrašo unikalus numeris, kai apskaita tvarkoma naudojant<text:s/></text:span><text:span text:style-name="T498">apskaitos informacinę sistemą;</text:span></text:p>
      <text:p text:style-name="P499"><text:span text:style-name="T500">3</text:span><text:span text:style-name="T501">) ūkinės operacijos turinys;</text:span></text:p>
      <text:p text:style-name="P502"><text:span text:style-name="T503">4</text:span><text:span text:style-name="T504">) dvejybiniu įrašu pagal sąskaitas arba paprastuoju įrašu įrašyta suma;</text:span></text:p>
      <text:p text:style-name="P505"><text:span text:style-name="T506">5</text:span><text:span text:style-name="T507">) nuoroda į apskaitos dokumentą.</text:span></text:p>
      <text:p text:style-name="P508"><text:span text:style-name="T509">3</text:span><text:span text:style-name="T510">. Didžioji knyga ir grynųjų pinigų apskaitos registras nepasirašomi,<text:s/></text:span><text:span text:style-name="T511">jeigu laikomasi bent vieno iš šių reikalavimų:</text:span></text:p>
      <text:p text:style-name="P512"><text:span text:style-name="T513">1</text:span><text:span text:style-name="T514">) apskaitos registre įrašas yra nekeičiamas ir identifikuojamas jį arba, kai įrašas atliekamas automatiškai, su juo susijusį įrašą padaręs ir (arba) patvirtinęs asmuo, įrašo padarymo data;</text:span></text:p>
      <text:p text:style-name="P515"><text:span text:style-name="T516">2</text:span><text:span text:style-name="T517">) apskaitos<text:s/></text:span><text:span text:style-name="T518">registre pakeitus arba pašalinus įrašą, identifikuojamas pakeitimą padaręs ir (arba) patvirtinęs asmuo, įrašo pakeitimo arba pašalinimo padarymo data ir išsaugoma prieš įrašo pakeitimą arba pašalinimą buvusi šio straipsnio 2 dalyje nurodyta informacija.</text:span></text:p>
      <text:p text:style-name="P519"><text:span text:style-name="T520">4</text:span><text:span text:style-name="T521">. Kitais atvejais, negu nurodyta šio straipsnio 3 dalyje, didžioji knyga ir grynųjų pinigų apskaitos registras turi būti pasirašomi subjekto vadovo nustatyta tvarka.</text:span></text:p>
      <text:p text:style-name="P522"><text:span text:style-name="T523">5</text:span><text:span text:style-name="T524">. Kai subjekto ūkinių operacijų informacija kaupiama ir (arba) apskaitos registr</text:span><text:span text:style-name="T525">ai sudaromi ir saugomi keliose veiklos valdymo informacinėse sistemose ir (arba) kituose subjektuose, įrašai subjekto apskaitos registruose gali būti daromi nurodant ūkinių operacijų, užregistruotų kitose veiklos valdymo informacinėse sistemose ir (arba) k</text:span><text:span text:style-name="T526">ituose subjektuose, sumas ne rečiau kaip kartą per ketvirtį, jeigu tokios sumos gali būti pagrįstos šio įstatymo nustatyta tvarka.</text:span></text:p>
      <text:p text:style-name="P527"/>
      <text:p text:style-name="P528"><text:span text:style-name="T529">9</text:span><text:span text:style-name="T530"><text:s/>straipsnis.<text:s/></text:span><text:span text:style-name="T531">Standartinė apskaitos duomenų rinkmena</text:span></text:p>
      <text:p text:style-name="P532"><text:span text:style-name="T533">Vyriausybės arba jos įgaliotos institucijos nustatyti subjektai</text:span><text:span text:style-name="T534">, kurie apskaitą tvarko apskaitos informacinėse sistemose, turi Vyriausybės arba jos įgaliotos institucijos nustatyta tvarka užtikrinti galimybę savo apskaitos duomenis į valstybės informacinę sistemą – išmaniąją mokesčių administravimo informacinę sistemą</text:span><text:span text:style-name="T535"><text:s/></text:span><text:span text:style-name="T536">(i.MAS)</text:span><text:span text:style-name="T537"><text:s/>teikti standartinėje apskaitos duomenų rinkmenoje. Standartinė apskaitos duomenų rinkmena yra informacijos apie ūkines operacijas pateikimo forma pagal Vyriausybės arba jos įgaliotos institucijos parengtą standartinės apskaitos duomenų rinkmenos t</text:span><text:span text:style-name="T538">echninę specifikaciją ir techninius reikalavimus.</text:span></text:p>
      <text:p text:style-name="P539"/>
      <text:p text:style-name="P540"><text:span text:style-name="T541">10</text:span><text:span text:style-name="T542"><text:s/>straipsnis.<text:s/></text:span><text:span text:style-name="T543">Apskaitos dokumentų, apskaitos registrų saugojimo tvarka</text:span></text:p>
      <text:p text:style-name="P544"><text:span text:style-name="T545">1</text:span><text:span text:style-name="T546">. Apskaitos dokumentai, apskaitos registrai saugomi subjekto vadovo nustatyta tvarka vadovaujantis Dokumentų ir archyvų įs</text:span><text:span text:style-name="T547">tatymu.</text:span></text:p>
      <text:p text:style-name="P548"><text:span text:style-name="T549">2</text:span><text:span text:style-name="T550">. Į informacinę sistemą „E.</text:span><text:span text:style-name="T551"><text:s/></text:span><text:span text:style-name="T552">sąskaita“ pateikti elektroniniai apskaitos dokumentai arba elektroniniai apskaitos dokumentai, parengti pagal Europos elektroninių sąskaitų faktūrų standartą ir pateikti į veiklos valdymo informacines sistemas, kuri</text:span><text:span text:style-name="T553">ų valdytojai užtikrina</text:span><text:span text:style-name="T554"><text:s/>prieigą prie elektroninių apskaitos dokumentų juos pateikusiems ir gavusiems subjektams, priimtų elektroninių apskaitos dokumentų saugojimą pagal Dokumentų ir archyvų įstatymą ir Pridėtinės vertės mokesčio įstatymą ir pateikimą (kai<text:s/></text:span><text:span text:style-name="T555">pateikimas privalomas) valstybės institucijoms ir kitiems asmenims, laikomi saugomais subjekto</text:span><text:span text:style-name="T556">.</text:span><text:span text:style-name="T557"><text:s/>Šiuo atveju subjektas turi išsaugoti į<text:s/></text:span><text:span text:style-name="T558">informacinę sistemą „E.</text:span><text:span text:style-name="T559"><text:s/></text:span><text:span text:style-name="T560">sąskaita“, kitas veiklos valdymo<text:s/></text:span><text:span text:style-name="T561">informacines sistemas pateiktų elektroninių apskaitos dokumentų sąrašą kartu su kitais ataskaitinio laikotarpio apskaitos dokumentais.<text:s/></text:span></text:p>
      <text:p text:style-name="P562"/>
      <text:p text:style-name="P563"><text:span text:style-name="T564">III</text:span><text:span text:style-name="T565"><text:s/>SKYRIUS</text:span></text:p>
      <text:p text:style-name="P566"><text:span text:style-name="T567">APSKAITAI TAIKOMI REIKALAVIMAI IR METODINIS VADOVAVIMAS</text:span></text:p>
      <text:p text:style-name="P568"/>
      <text:p text:style-name="P569"><text:span text:style-name="T570">11</text:span><text:span text:style-name="T571"><text:s/>straipsnis.<text:s/></text:span><text:span text:style-name="T572">Apskaitos tvarkymo reik</text:span><text:span text:style-name="T573">alavimai</text:span></text:p>
      <text:p text:style-name="P574"><text:span text:style-name="T575">1</text:span><text:span text:style-name="T576">. Subjektai apskaitą tvarko taip, kad užtikrintų finansinių ataskaitų parengimą:</text:span></text:p>
      <text:p text:style-name="P577"><text:span text:style-name="T578">1</text:span><text:span text:style-name="T579">) pagal tarptautinius finansinės atskaitomybės standartus šie subjektai:</text:span></text:p>
      <text:p text:style-name="P580"><text:span text:style-name="T581">a</text:span><text:span text:style-name="T582">) finansų maklerio įmonės;</text:span></text:p>
      <text:p text:style-name="P583"><text:span text:style-name="T584">b</text:span><text:span text:style-name="T585">) reguliuojamos rinkos operatorius;</text:span></text:p>
      <text:p text:style-name="P586"><text:span text:style-name="T587">c</text:span><text:span text:style-name="T588">)<text:s/></text:span><text:span text:style-name="T589">Centrinis vertybinių popierių depozitoriumas;</text:span></text:p>
      <text:p text:style-name="P590"><text:span text:style-name="T591">d</text:span><text:span text:style-name="T592">) draudimo įmonės, perdraudimo įmonės;</text:span></text:p>
      <text:p text:style-name="P593"><text:span text:style-name="T594">e</text:span><text:span text:style-name="T595">) valdymo įmonės, veikiančios pagal Kolektyvinio investavimo subjektų įstatymą, Lietuvos Respublikos informuotiesiems investuotojams skirtų kolektyvinio investav</text:span><text:span text:style-name="T596">imo subjektų įstatymą, Lietuvos Respublikos alternatyviųjų kolektyvinio investavimo subjektų valdytojų įstatymą ir Lietuvos Respublikos papildomo savanoriško pensijų kaupimo įstatymą;</text:span></text:p>
      <text:p text:style-name="P597"><text:span text:style-name="T598">f</text:span><text:span text:style-name="T599">) kredito įstaigos, išskyrus kredito unijas;</text:span></text:p>
      <text:p text:style-name="P600"><text:span text:style-name="T601">g</text:span><text:span text:style-name="T602">) valstybės valdo</text:span><text:span text:style-name="T603">mos įmonės, kurios pagal Lietuvos Respublikos finansinių ataskaitų audito įstatymą priskiriamos viešojo intereso įmonėms;</text:span></text:p>
      <text:p text:style-name="P604"><text:span text:style-name="T605">2</text:span><text:span text:style-name="T606">) pagal Lietuvos finansinės atskaitomybės standartus arba tarptautinius finansinės atskaitomybės standartus šie subjektai:</text:span></text:p>
      <text:p text:style-name="P607"><text:span text:style-name="T608">a</text:span><text:span text:style-name="T609">)</text:span><text:span text:style-name="T610"><text:s/>pelno siekiantys ribotos civilinės atsakomybės juridiniai asmenys, išskyrus šio straipsnio 1 punkte nurodytus subjektus;</text:span></text:p>
      <text:p text:style-name="P611"><text:span text:style-name="T612">b</text:span><text:span text:style-name="T613">) investiciniai fondai;</text:span></text:p>
      <text:p text:style-name="P614"><text:span text:style-name="T615">c</text:span><text:span text:style-name="T616">) profesinių pensijų fondai, veikiantys pagal Lietuvos Respublikos profesinių pensijų kaupimo įstaty</text:span><text:span text:style-name="T617">mą;</text:span></text:p>
      <text:p text:style-name="P618"><text:span text:style-name="T619">d</text:span><text:span text:style-name="T620">) neribotos civilinės atsakomybės juridiniai asmenys, kai savo nuožiūra nusprendžia parengti finansines ataskaitas arba kai Įmonių atskaitomybės įstatymas įpareigoja jas parengti;</text:span></text:p>
      <text:p text:style-name="P621"><text:span text:style-name="T622">3</text:span><text:span text:style-name="T623">) pagal Lietuvos finansinės atskaitomybės standartus šie<text:s/></text:span><text:span text:style-name="T624">subjektai:</text:span></text:p>
      <text:p text:style-name="P625"><text:span text:style-name="T626">a</text:span><text:span text:style-name="T627">) pensijų fondai, veikiantys pagal Pensijų kaupimo įstatymą ir Papildomo savanoriško pensijų kaupimo įstatymą;</text:span></text:p>
      <text:p text:style-name="P628"><text:span text:style-name="T629">b</text:span><text:span text:style-name="T630">) kredito unijos;</text:span></text:p>
      <text:p text:style-name="P631"><text:span text:style-name="T632">c</text:span><text:span text:style-name="T633">) viešojo sektoriaus subjektams nepriskiriami pelno nesiekiantys juridiniai asmenys;</text:span></text:p>
      <text:p text:style-name="P634"><text:span text:style-name="T635">4</text:span><text:span text:style-name="T636">) pagal<text:s/></text:span><text:span text:style-name="T637">vie</text:span><text:span text:style-name="T638">šojo sektoriaus apskaitos ir finansinės atskaitomybės standartus</text:span><text:span text:style-name="T639"><text:s/>– viešojo sektoriaus subjektai.</text:span></text:p>
      <text:p text:style-name="P640"><text:span text:style-name="T641">2</text:span><text:span text:style-name="T642">. Parengti konsoliduotąsias finansines ataskaitas privalantys subjektai, kurių vertybiniais popieriais leista prekiauti reguliuojamoje rinkoje, apskaitą</text:span><text:span text:style-name="T643"><text:s/>tvarko taip, kad užtikrintų konsoliduotųjų finansinių ataskaitų parengimą pagal tarptautinius finansinės atskaitomybės standartus.</text:span></text:p>
      <text:p text:style-name="P644"><text:span text:style-name="T645">3</text:span><text:span text:style-name="T646">. Vyriausybė arba jos įgaliota institucija nustato apskaitos tvarką, taikomą:</text:span></text:p>
      <text:p text:style-name="P647"><text:span text:style-name="T648">1</text:span><text:span text:style-name="T649">) ūkininkams;</text:span></text:p>
      <text:p text:style-name="P650"><text:span text:style-name="T651">2</text:span><text:span text:style-name="T652">) kitiems gyventoja</text:span><text:span text:style-name="T653">ms, kurie vykdo individualią veiklą.</text:span></text:p>
      <text:p text:style-name="P654"><text:span text:style-name="T655">4</text:span><text:span text:style-name="T656">. Religinės bendruomenės, bendrijos ir centrai apskaitą tvarko pagal Lietuvos finansinės atskaitomybės standartus arba savo kanonuose, statutuose ar kituose veiklos dokumentuose nustatyta tvarka tiek, kiek ji nep</text:span><text:span text:style-name="T657">rieštarauja šio įstatymo nuostatoms.</text:span></text:p>
      <text:p text:style-name="P658"/>
      <text:p text:style-name="P659"><text:span text:style-name="T660">12</text:span><text:span text:style-name="T661"><text:s/>straipsnis.<text:s/></text:span><text:span text:style-name="T662">Metodinis vadovavimas apskaitai</text:span></text:p>
      <text:p text:style-name="P663"><text:span text:style-name="T664">1</text:span><text:span text:style-name="T665">. Bendrąjį metodinį vadovavimą apskaitai pagal Lietuvos Respublikos teisės aktus, Europos Sąjungos teisę ir atsižvelgdama į tarptautinius finansinės atskaitomyb</text:span><text:span text:style-name="T666">ės standartus, tarptautinius viešojo sektoriaus apskaitos standartus atlieka Lietuvos Respublikos finansų ministerija.</text:span></text:p>
      <text:p text:style-name="P667"><text:span text:style-name="T668">2</text:span><text:span text:style-name="T669">. Lietuvos finansinės atskaitomybės standartus ir<text:s/></text:span><text:span text:style-name="T670">viešojo sektoriaus apskaitos ir finansinės atskaitomybės standartus</text:span><text:span text:style-name="T671"><text:s/>tvirtina Lietu</text:span><text:span text:style-name="T672">vos Respublikos finansų ministras.</text:span></text:p>
      <text:p text:style-name="P673"><text:span text:style-name="T674">3</text:span><text:span text:style-name="T675">. Lietuvos finansinės atskaitomybės standartai rengiami vadovaujantis Europos Sąjungos teise ir atsižvelgiant į tarptautinius finansinės atskaitomybės standartus.</text:span></text:p>
      <text:p text:style-name="P676"><text:span text:style-name="T677">4</text:span><text:span text:style-name="T678">. V</text:span><text:span text:style-name="T679">iešojo sektoriaus apskaitos ir finansinės<text:s/></text:span><text:span text:style-name="T680">atskaitomybės standartai</text:span><text:span text:style-name="T681"><text:s/>rengiami atsižvelgiant į tarptautinius viešojo sektoriaus apskaitos standartus ir kitą Tarptautinės buhalterių federacijos Viešojo sektoriaus apskaitos standartų valdybos rengiamą metodiką (nurodymus, studijas).</text:span></text:p>
      <text:p text:style-name="P682"><text:span text:style-name="T683">5</text:span><text:span text:style-name="T684">. Finansų<text:s/></text:span><text:span text:style-name="T685">ministerija:</text:span></text:p>
      <text:p text:style-name="P686"><text:span text:style-name="T687">1</text:span><text:span text:style-name="T688">) rengia ir skelbia<text:s/></text:span><text:span text:style-name="T689">viešojo sektoriaus apskaitos ir finansinės atskaitomybės standartų</text:span><text:span text:style-name="T690"><text:s/>metodines rekomendacijas;</text:span></text:p>
      <text:p text:style-name="P691"><text:span text:style-name="T692">2</text:span><text:span text:style-name="T693">) rengia, tvirtina ir Teisės aktų registre skelbia viešojo sektoriaus subjektams privalomąjį bendrąjį sąskaitų planą;</text:span></text:p>
      <text:p text:style-name="P694"><text:span text:style-name="T695">3</text:span><text:span text:style-name="T696">) teikia konsultacijas<text:s/></text:span><text:span text:style-name="T697">viešojo sektoriaus apskaitos ir finansinės atskaitomybės standartų</text:span><text:span text:style-name="T698"><text:s/>klausimais.</text:span></text:p>
      <text:p text:style-name="P699"><text:span text:style-name="T700">6</text:span><text:span text:style-name="T701">. Vyriausybės įgaliota įstaiga rengia, suderinusi su Finansų ministerija, skelbia ir teikia konsultacijas dėl:</text:span></text:p>
      <text:p text:style-name="P702"><text:span text:style-name="T703">1</text:span><text:span text:style-name="T704">) Lietuvos finansinės atskaitomy</text:span><text:span text:style-name="T705">bės standartų metodinių rekomendacijų ir pavyzdinio sąskaitų plano ribotos civilinės atsakomybės juridiniams asmenims, finansines ataskaitas rengiantiems pagal Lietuvos finansinės atskaitomybės standartus;</text:span></text:p>
      <text:p text:style-name="P706"><text:span text:style-name="T707">2</text:span><text:span text:style-name="T708">) rekomendacijų subjektams, išskyrus viešojo<text:s/></text:span><text:span text:style-name="T709">sektoriaus subjektus, dėl apskaitą tvarkančio asmens pasirinkimo;</text:span></text:p>
      <text:p text:style-name="P710"><text:span text:style-name="T711">3</text:span><text:span text:style-name="T712">) rekomendacijų subjektams, išskyrus viešojo sektoriaus subjektus, dėl vidaus kontrolės organizavimo;</text:span></text:p>
      <text:p text:style-name="P713"><text:span text:style-name="T714">4</text:span><text:span text:style-name="T715">) rekomendacijų apskaitos paslaugas teikiantiems subjektams dėl apskaitos pasl</text:span><text:span text:style-name="T716">augų teikimui taikomos darbo organizavimo ir kontrolės tvarkos;</text:span></text:p>
      <text:p text:style-name="P717"><text:span text:style-name="T718">5</text:span><text:span text:style-name="T719">) finansinės apskaitos paslaugų teikimo sutarties<text:s/></text:span><text:span text:style-name="T720">(toliau<text:s/></text:span><text:span text:style-name="T721">–</text:span><text:span text:style-name="T722"><text:s/>sutartis)<text:s/></text:span><text:span text:style-name="T723">pavyzdinės formos;</text:span></text:p>
      <text:p text:style-name="P724"><text:span text:style-name="T725">6</text:span><text:span text:style-name="T726">) subjektų, išskyrus viešojo sektoriaus subjektus, apskaitos dokumentų, apskaitos registrų ir</text:span><text:span text:style-name="T727"><text:s/>kitos apskaitai tvarkyti reikalingos informacijos perdavimo akto, kai keičiasi apskaitą tvarkantis asmuo arba subjekto vadovas, pavyzdinės formos.</text:span></text:p>
      <text:p text:style-name="P728"><text:span text:style-name="T729">7</text:span><text:span text:style-name="T730">. Atlikdama šiame straipsnyje nurodytas funkcijas, Finansų ministerija gali iš valstybės ir (arba) sa</text:span><text:span text:style-name="T731">vivaldybių institucijų, aukštųjų mokyklų, profesinių organizacijų, kitų įstaigų ir organizacijų atstovų sudaryti patariamąjį apskaitos komitetą ar keletą jų. Tokio komiteto ar komitetų užduotį (užduotis) nustato finansų ministras.</text:span></text:p>
      <text:p text:style-name="P732"/>
      <text:p text:style-name="P733"><text:span text:style-name="T734">IV</text:span><text:span text:style-name="T735"><text:s/>SKYRIUS</text:span></text:p>
      <text:p text:style-name="P736"><text:span text:style-name="T737">APSKA</text:span><text:span text:style-name="T738">ITOS ORGANIZAVIMAS IR TVARKYMAS</text:span></text:p>
      <text:p text:style-name="P739"/>
      <text:p text:style-name="P740"><text:span text:style-name="T741">13</text:span><text:span text:style-name="T742"><text:s/>straipsnis.<text:s/></text:span><text:span text:style-name="T743">Apskaitos organizavimas</text:span></text:p>
      <text:p text:style-name="P744"><text:span text:style-name="T745">1</text:span><text:span text:style-name="T746">. Subjekto vadovas organizuoja subjekto apskaitą:</text:span></text:p>
      <text:p text:style-name="P747"><text:span text:style-name="T748">1</text:span><text:span text:style-name="T749">) parenka apskaitą tvarkantį asmenį, išskyrus atvejus, kai tokia teisė įstatymuose, reglamentuojančiuose subjekto veiklą,<text:s/></text:span><text:span text:style-name="T750">nustatyta kitiems subjekto valdymo organams;</text:span></text:p>
      <text:p text:style-name="P751"><text:span text:style-name="T752">2</text:span><text:span text:style-name="T753">) užtikrina, kad apskaitą tvarkančiam asmeniui būtų laiku pateikta<text:s/></text:span><text:span text:style-name="T754">teisinga, tiksli, išsami informacija apie ūkines operacijas ir apie turto ir įsipareigojimų vertės nustatymui taikytinas prielaidas;</text:span></text:p>
      <text:p text:style-name="P755"><text:span text:style-name="T756">3</text:span><text:span text:style-name="T757">)</text:span><text:span text:style-name="T758"><text:s/>nustato ūkinių operacijų registravimo ir vertinimo tvarką;</text:span></text:p>
      <text:p text:style-name="P759"><text:span text:style-name="T760">4</text:span><text:span text:style-name="T761">) nustato vidaus kontrolės priemones ir užtikrina jų taikymą;</text:span></text:p>
      <text:p text:style-name="P762"><text:span text:style-name="T763">5</text:span><text:span text:style-name="T764">) užtikrina, kad, keičiantis apskaitą tvarkančiam asmeniui arba subjekto vadovui, apskaitos dokumentai, apskaitos registrai</text:span><text:span text:style-name="T765"><text:s/></text:span><text:span text:style-name="T766">ir kita apskaitai tvarkyti reikalinga informacija</text:span><text:span text:style-name="T767"><text:s/>būtų laiku perduoti kitam apskaitą tvarkančiam asmeniui arba subjekto vadovui;</text:span></text:p>
      <text:p text:style-name="P768"><text:span text:style-name="T769">6</text:span><text:span text:style-name="T770">) užtikrina galimybę pagal šio įstatymo 9 straipsnį apskaitos duomenis į valstybės informacinę sistemą – išmaniąją mokesči</text:span><text:span text:style-name="T771">ų administravimo informacinę sistemą<text:s/></text:span><text:span text:style-name="T772">(i.MAS)<text:s/></text:span><text:span text:style-name="T773">teikti standartinėje apskaitos duomenų rinkmenoje;</text:span></text:p>
      <text:p text:style-name="P774"><text:span text:style-name="T775">7</text:span><text:span text:style-name="T776">)<text:s/></text:span><text:span text:style-name="T777">užtikrina</text:span><text:span text:style-name="T778"><text:s/>finansinės informacijos ir informacijos apie nustatytas vidaus kontrolės priemones teikimą vidaus ir išorės informacijos vartotojams,<text:s/></text:span><text:span text:style-name="T779">teisės<text:s/></text:span><text:span text:style-name="T780">aktų nustatyta tvarka turintiems teisę ją gauti</text:span><text:span text:style-name="T781">.</text:span></text:p>
      <text:p text:style-name="P782"><text:span text:style-name="T783">2</text:span><text:span text:style-name="T784">. Subjekto vadovas užtikrina, kad turto ir įsipareigojimų sąskaitų likučiai</text:span><text:span text:style-name="T785"><text:s/>būtų pagrindžiami inventorizacijos duomenimis</text:span><text:span text:style-name="T786">:</text:span></text:p>
      <text:p text:style-name="P787"><text:span text:style-name="T788">1</text:span><text:span text:style-name="T789">) nedelsiant, kai<text:s/></text:span><text:span text:style-name="T790">inicijuojamas nemokumo procesas;</text:span></text:p>
      <text:p text:style-name="P791"><text:span text:style-name="T792">2</text:span><text:span text:style-name="T793">)<text:s/></text:span><text:span text:style-name="T794">nedelsiant, kai<text:s/></text:span><text:span text:style-name="T795">priimamas sprendimas dėl subjekto likvidavimo, reorganizavimo arba pertvarkymo;</text:span></text:p>
      <text:p text:style-name="P796"><text:span text:style-name="T797">3</text:span><text:span text:style-name="T798">) vadovo nustatytu periodiškumu ir atvejais, išskyrus šios dalies 1 ir 2 punktuose nurodytus atvejus.</text:span></text:p>
      <text:p text:style-name="P799"><text:span text:style-name="T800">3</text:span><text:span text:style-name="T801">.<text:s/></text:span><text:span text:style-name="T802">Kai subjekto apskaitą pagal sutartį tvarko apskaitos paslaug</text:span><text:span text:style-name="T803">as teikianti</text:span><text:span text:style-name="T804">s subjektas</text:span><text:span text:style-name="T805">, kai kuriuos šio straipsnio 1 dalyje nurodytus veiksmus gali atlikti šis apskaitą tvarkantis subjektas, jeigu taip nustatyta sutartyje.</text:span></text:p>
      <text:p text:style-name="P806"/>
      <text:p text:style-name="P807"><text:span text:style-name="T808">14</text:span><text:span text:style-name="T809"><text:s/>straipsnis.<text:s/></text:span><text:span text:style-name="T810">Apskaitos tvarkymas</text:span></text:p>
      <text:p text:style-name="P811"><text:span text:style-name="T812">1</text:span><text:span text:style-name="T813">. Apskaitą tvarkantys asmenys tvarko subjekto<text:s/></text:span><text:span text:style-name="T814">apskaitą:</text:span></text:p>
      <text:p text:style-name="P815"><text:span text:style-name="T816">1</text:span><text:span text:style-name="T817">) registruoja ūkines operacijas laikydamiesi šiame įstatyme ir taikomuose standartuose nustatytų reikalavimų subjekto vadovo nustatyta subjekto<text:s/></text:span><text:span text:style-name="T818">ūkinių operacijų registravimo ir vertinimo</text:span><text:span text:style-name="T819"><text:s/>tvarka;</text:span></text:p>
      <text:p text:style-name="P820"><text:span text:style-name="T821">2</text:span><text:span text:style-name="T822">) keičiantis apskaitą tvarkančiam asmeniui,</text:span><text:span text:style-name="T823"><text:s/>laiku perduoda apskaitos dokumentus, apskaitos registrus ir kitą apskaitai tvarkyti reikalingą informaciją subjekto vadovui arba jo nurodytam asmeniui.</text:span></text:p>
      <text:p text:style-name="P824"><text:span text:style-name="T825">2</text:span><text:span text:style-name="T826">. Apskaitos paslaugas teikiančio arba apskaitos funkciją pagal šio įstatymo 16 straipsnio 1 dalį</text:span><text:span text:style-name="T827"><text:s/>priimtus sprendimus atliekančio (toliau šiame straipsnyje – apskaitos funkciją atliekantis) juridinio asmens vadovaujamas pareigas einančiu asmeniu ar naudos gavėju arba apskaitos paslaugas savarankiškai teikiančiu asmeniu negali būti asmuo, kuris buvo:</text:span></text:p>
      <text:p text:style-name="P828"><text:span text:style-name="T829">1</text:span><text:span text:style-name="T830">) pripažintas kaltu padaręs Lietuvos Respublikos baudžiamajame kodekse numatytą sunkų arba labai sunkų nusikaltimą ar bet kurį iš šių nusikaltimų atitinkančią nusikalstamą veiką pagal kitų valstybių baudžiamuosius įstatymus ir po asmens teistumo išnykimo</text:span><text:span text:style-name="T831"><text:s/>arba panaikinimo nepraėjo 8 metai;<text:s/></text:span></text:p>
      <text:p text:style-name="P832"><text:span text:style-name="T833">2</text:span><text:span text:style-name="T834">) pripažintas kaltu padaręs Baudžiamajame kodekse numatytą nesunkų arba apysunkį nusikaltimą nuosavybei, turtinėms teisėms ir turtiniams interesams, ekonomikai ir verslo tvarkai, finansų sistemai, valstybės tarnyba</text:span><text:span text:style-name="T835">i ir viešiesiems interesams, visuomenės saugumui ar bet kurį iš šių nusikaltimų atitinkančią nusikalstamą veiką pagal kitų valstybių baudžiamuosius įstatymus ir po asmens teistumo išnykimo arba panaikinimo nepraėjo 5 metai;<text:s/></text:span></text:p>
      <text:p text:style-name="P836"><text:span text:style-name="T837">3</text:span><text:span text:style-name="T838">) pripažintas kaltu padarę</text:span><text:span text:style-name="T839">s kitą, negu nurodyta šios dalies 1 ir 2 punktuose, Baudžiamajame kodekse arba kitų valstybių baudžiamuosiuose įstatymuose numatytą nusikalstamą veiką ir nuo bausmės atlikimo, bausmės vykdymo atidėjimo ar atleidimo nuo bausmės atlikimo dienos nepraėjo 3 me</text:span><text:span text:style-name="T840">tai.</text:span><text:span text:style-name="T841"><text:s/></text:span></text:p>
      <text:p text:style-name="P842">Straipsnio dalies pakeitimai:</text:p>
      <text:p text:style-name="P843"><text:span text:style-name="T844">Nr.<text:s/></text:span><text:a xlink:href="https://www.e-tar.lt/portal/legalAct.html?documentId=9716b02002d911efbcbfb318996800a8" office:target-frame-name="_top" xlink:show="replace"><text:span text:style-name="T845">XIV-2546</text:span></text:a><text:span text:style-name="T846">, 2024-04-18, paskelbta TAR 2024-04-25, i. k. 2024-07540</text:span></text:p>
      <text:p text:style-name="Normal"/>
      <text:p text:style-name="P847"><text:span text:style-name="T848">3</text:span><text:span text:style-name="T849">.<text:s/></text:span><text:span text:style-name="T850">Juridinis asmuo, pradėjęs teikti apskaitos paslaugas arba atlikti apskaitos funkciją ar šias veiklas nutraukęs, ne vėliau kaip per 5 darbo dienas nuo veiklos pradžios ar pabaigos privalo informuoti Juridinių asmenų registro tvarkytoją apie apskaitos paslau</text:span><text:span text:style-name="T851">gų teikimo arba apskaitos funkcijos atlikimo veiklos vykdymą ar tokios veiklos vykdymo pabaigą. Fizinis asmuo, pradėjęs savarankiškai teikti apskaitos paslaugas ar šią veiklą nutraukęs, ne vėliau kaip per 5 darbo dienas nuo veiklos pradžios ar pabaigos Val</text:span><text:span text:style-name="T852">stybinės mokesčių inspekcijos prie Lietuvos Respublikos finansų ministerijos viršininko nustatyta tvarka privalo informuoti Valstybinę mokesčių inspekciją apie apskaitos paslaugų teikėjo veiklos vykdymą ar tokios veiklos vykdymo pabaigą. Pateikdamas šią in</text:span><text:span text:style-name="T853">formaciją apskaitos paslaugų teikėjas ar atliekantis apskaitos funkciją asmuo patvirtina, kad jis pats ar jo vadovaujamas pareigas einantys asmenys, dalyviai ir naudos gavėjai yra susipažinę su pinigų plovimą ir teroristų finansavimo prevenciją reglamentuo</text:span><text:span text:style-name="T854">jančiais teisės aktais ir atitinka jų reikalavimus.<text:s/></text:span></text:p>
      <text:p text:style-name="P855">Papildyta straipsnio dalimi:</text:p>
      <text:p text:style-name="P856"><text:span text:style-name="T857">Nr.<text:s/></text:span><text:a xlink:href="https://www.e-tar.lt/portal/legalAct.html?documentId=9716b02002d911efbcbfb318996800a8" office:target-frame-name="_top" xlink:show="replace"><text:span text:style-name="T858">XIV-2546</text:span></text:a><text:span text:style-name="T859">, 2024-04-18, paskelbta TAR 2024-04-25, i. k. 2024-07540</text:span></text:p>
      <text:p text:style-name="Normal"/>
      <text:p text:style-name="P860"><text:span text:style-name="T861">4</text:span><text:span text:style-name="T862">.</text:span><text:span text:style-name="T863"><text:s/>Apskaitos paslaugas teikiantis<text:s/></text:span><text:span text:style-name="T864">arba apskaitos funkciją atliekantis<text:s/></text:span><text:span text:style-name="T865">subjektas turi nusistatyti apskaitos paslaugų teikimo<text:s/></text:span><text:span text:style-name="T866">organizavimo ir kontrolės tvarką ir jos laikytis</text:span><text:span text:style-name="T867">.</text:span></text:p>
      <text:p text:style-name="P868"/>
      <text:p text:style-name="P869">Straipsnio dalies numeracijos pakeitimas:</text:p>
      <text:p text:style-name="P870"><text:span text:style-name="T871">Nr.<text:s/></text:span><text:a xlink:href="https://www.e-tar.lt/portal/legalAct.html?documentId=9716b02002d911efbcbfb318996800a8" office:target-frame-name="_top" xlink:show="replace"><text:span text:style-name="T872">XIV-2546</text:span></text:a><text:span text:style-name="T873">, 2024-04-18, paskelbta TAR 2024-04-25, i. k. 2024-07540</text:span></text:p>
      <text:p text:style-name="Normal"/>
      <text:p text:style-name="P874"><text:span text:style-name="T875">V</text:span><text:span text:style-name="T876"><text:s/>SKYRIUS</text:span></text:p>
      <text:p text:style-name="P877"><text:span text:style-name="T878">REIKALAVIMAI VIEŠOJO SEKTORIAUS SUBJEKTŲ APSKAITAI</text:span></text:p>
      <text:p text:style-name="P879"/>
      <text:p text:style-name="P880"><text:span text:style-name="T881">15</text:span><text:span text:style-name="T882"><text:s/>straipsnis.<text:s/></text:span><text:span text:style-name="T883">Viešo</text:span><text:span text:style-name="T884">jo sektoriaus subjektų apskaitos organizavimo ir tvarkymo reikalavimai</text:span></text:p>
      <text:p text:style-name="P885"><text:span text:style-name="T886">1</text:span><text:span text:style-name="T887">. Viešojo sektoriaus subjektų, kurie finansinę apskaitą tvarko patys, finansinės apskaitos tvarkymo ir organizavimo tvarką, atsižvelgdama į šio įstatymo 13 straipsnio 1 dalyje ir<text:s/></text:span><text:span text:style-name="T888">14 straipsnio 1 dalyje nustatytus reikalavimus, nustato Vyriausybė arba jos įgaliota institucija.</text:span></text:p>
      <text:p text:style-name="P889"><text:span text:style-name="T890">2</text:span><text:span text:style-name="T891">. Viešojo sektoriaus subjektai apskaitą tvarko naudodami:</text:span></text:p>
      <text:p text:style-name="P892"><text:span text:style-name="T893">1</text:span><text:span text:style-name="T894">) Finansų ministerijos valdomą veiklos valdymo informacinę sistemą, skirtą viešojo sektoriau</text:span><text:span text:style-name="T895">s subjektų<text:s/></text:span><text:span text:style-name="T896">apskaitos procesams optimizuoti atsižvelgiant į viešojo sektoriaus apskaitai ir atskaitomybei keliamus reikalavimus</text:span><text:span text:style-name="T897">, vadovaudamiesi finansų ministro nustatyta tvarka, ir (arba)</text:span></text:p>
      <text:p text:style-name="P898"><text:span text:style-name="T899">2</text:span><text:span text:style-name="T900">)<text:s/></text:span><text:span text:style-name="T901">kitas bendras Vyriausybės arba jos įgaliotos institucijos ar<text:s/></text:span><text:span text:style-name="T902">savivaldybės administracijos direktoriaus nustatytas viešojo sektoriaus veiklos valdymo informacines sistemas, vadovaudamiesi Vyriausybės arba jos įgaliotos institucijos ar savivaldybės administracijos direktoriaus nustatyta t</text:span><text:span text:style-name="T903">varka.</text:span></text:p>
      <text:p text:style-name="P904"><text:span text:style-name="T905">TAR pastaba.</text:span><text:span text:style-name="T906"><text:s/>15 straips</text:span><text:span text:style-name="T907">nio 2 dalies nuostatos taikomos nuo bendros viešojo sektoriaus veiklos valdymo informacinės sistemos įdiegimo viešojo sektoriaus subjekte dienos.</text:span></text:p>
      <text:p text:style-name="P908"><text:span text:style-name="T909">3</text:span><text:span text:style-name="T910">. Viešojo sektoriaus subjektams taikomą inventorizacijos tvarką nustato Vyriausybė arba jos įgaliota in</text:span><text:span text:style-name="T911">stitucija.</text:span></text:p>
      <text:p text:style-name="P912"/>
      <text:p text:style-name="P913"><text:span text:style-name="T914">16</text:span><text:span text:style-name="T915"><text:s/>straipsnis.<text:s/></text:span><text:span text:style-name="T916">Centralizuoto viešojo sektoriaus subjektų apskaitos organizavimo ir tvarkymo reikalavimai</text:span></text:p>
      <text:p text:style-name="P917"><text:span text:style-name="T918">1</text:span><text:span text:style-name="T919">. Sprendimus dėl viešojo sektoriaus subjektų, kurių apskaita tvarkoma centralizuotai, ir dėl biudžetinės (biudžetinių) įstaigos<text:s/></text:span><text:span text:style-name="T920">(įstaigų), kuri (kurios) centralizuotai tvarko viešojo sektoriaus subjektų apskaitą, priima:</text:span></text:p>
      <text:p text:style-name="P921"><text:span text:style-name="T922">1</text:span><text:span text:style-name="T923">) dėl<text:s/></text:span><text:span text:style-name="T924">Vyriausybės kanceliarijos, ministerijų, Vyriausybės įstaigų, Vyriausybės atstovų įstaigos, ministrų valdymo sritims priskirtų įstaigų prie ministerijų, ki</text:span><text:span text:style-name="T925">tų biudžetinių įstaigų, kurių savininko teises ir pareigas įgyvendina Vyriausybė arba jos įgaliota institucija, ir šių subjektų kontroliuojamų viešojo sektoriaus subjektų</text:span><text:span text:style-name="T926"><text:s/>– Vyriausybė;</text:span></text:p>
      <text:p text:style-name="P927"><text:span text:style-name="T928">2</text:span><text:span text:style-name="T929">) dėl<text:s/></text:span><text:span text:style-name="T930">savivaldybių kontroliuojamų viešojo sektoriaus subjektų</text:span><text:span text:style-name="T931"><text:s/>– sa</text:span><text:span text:style-name="T932">vivaldybių tarybos;</text:span></text:p>
      <text:p text:style-name="P933"><text:span text:style-name="T934">3</text:span><text:span text:style-name="T935">) dėl šios dalies 1 ir 2 punktuose nenurodytų viešojo sektoriaus subjektų – to viešojo sektoriaus subjekto vadovas.</text:span></text:p>
      <text:p text:style-name="P936"><text:span text:style-name="T937">2</text:span><text:span text:style-name="T938">. Viešojo sektoriaus subjektų centralizuotai organizuojamos ir tvarkomos apskaitos tvarką nustato Vyriausybė</text:span><text:span text:style-name="T939"><text:s/>arba jos įgaliota institucija.</text:span></text:p>
      <text:p text:style-name="P940"/>
      <text:p text:style-name="P941"><text:span text:style-name="T942">17</text:span><text:span text:style-name="T943"><text:s/>straipsnis.<text:s/></text:span><text:span text:style-name="T944">Ūkinių operacijų registravimas ir susiejimas su valstybės informacinių sistemų duomenimis viešojo sektoriaus subjektų apskaitoje</text:span></text:p>
      <text:p text:style-name="P945"><text:span text:style-name="T946">1</text:span><text:span text:style-name="T947">.<text:s/></text:span><text:span text:style-name="T948">Valstybės ir savivaldybių turto, kurio erdviniai duomenys yra Topografijos ir inžinerinės infrastruktūros informacinėje sistemoje, apskaitos registrų duomenys turi būti<text:s/></text:span><text:span text:style-name="T949">Vyriausybės arba jos įgaliotos institucijos nustatyta tvarka</text:span><text:span text:style-name="T950"><text:s/>susieti su šios informacinės sistemos erdviniais</text:span><text:span text:style-name="T951"><text:s/>duomenimis.</text:span></text:p>
      <text:p text:style-name="P952"><text:span text:style-name="T953">TAR pastaba.</text:span><text:span text:style-name="T954"><text:s/></text:span><text:span text:style-name="T955">17 straipsnio 1 dalis įsigalioja 2025-01-01.</text:span></text:p>
      <text:p text:style-name="P956"><text:span text:style-name="T957">2</text:span><text:span text:style-name="T958">. Jeigu apskaitos dokumentas taikant teisės aktuose, reglamentuojančiuose apskaitos organizavimą, nustatytas procedūras negali būti</text:span><text:span text:style-name="T959"><text:s/>pateiktas apskaitą tvarkančiam asmeniui, ūkinė operacija registruojama subjekto vadovo nustatyta subjekto ūkinių operacijų registravimo ir vertinimo tvarka.</text:span></text:p>
      <text:p text:style-name="P960"><text:span text:style-name="T961">Skelbiu šį Lietuvos Respublikos Seimo priimtą įstatymą.<text:s/></text:span></text:p>
      <text:p text:style-name="P962"/>
      <text:p text:style-name="P963"/>
      <text:p text:style-name="P964"/>
      <text:p text:style-name="P965">RESPUBLIKOS PREZIDENTAS<text:tab/>VALDAS ADAMKUS</text:p>
      <text:p text:style-name="Normal"/>
      <text:p text:style-name="Normal"/>
      <text:p text:style-name="P966">Lietuvos Respublikos<text:s/></text:p>
      <text:p text:style-name="P975">finansinės apskaitos įstatymo</text:p>
      <text:p text:style-name="P976">priedas</text:p>
      <text:p text:style-name="P977"/>
      <text:p text:style-name="P978"><text:span text:style-name="T979">ĮGYVENDINAMI EUROPOS SĄJUNGOS<text:s/></text:span><text:span text:style-name="T980">TEISĖS AKTAI</text:span></text:p>
      <text:p text:style-name="P981"/>
      <text:p text:style-name="P982"><text:span text:style-name="T983">1</text:span><text:span text:style-name="T984">. 2002 m. liepos 19 d. Europos Parlamento ir Tarybos reglamentas (EB) Nr. 1606/2002 dėl tarptautinių apskaitos standartų taikymo.</text:span></text:p>
      <text:p text:style-name="P985"><text:span text:style-name="T986">Pakeitimai:</text:span></text:p>
      <text:p text:style-name="P987"/>
      <text:p text:style-name="P988">1.</text:p>
      <text:p text:style-name="P989">Lietuvos Respublikos Seimas, Įstatymas</text:p>
      <text:p text:style-name="PlainText"><text:span text:style-name="T990">Nr.<text:s/></text:span><text:a xlink:href="http://www3.lrs.lt/cgi-bin/preps2?a=157064&amp;b=" office:target-frame-name="_top" xlink:show="replace"><text:span text:style-name="T991">IX-679</text:span></text:a><text:span text:style-name="T992">, 2001-12-21, Žin., 2001, Nr. 110-3995 (2001-12-29)</text:span></text:p>
      <text:p text:style-name="P993">BUHALTERINĖS APSKAITOS ĮSTATYMO 13 STRAIPSNIO PAKEITIMO IR PAPILDYMO ĮSTATYMAS</text:p>
      <text:p text:style-name="P994"/>
      <text:p text:style-name="P995">2.</text:p>
      <text:p text:style-name="P996">Lietuvos Respublikos Seimas, Įstatymas</text:p>
      <text:p text:style-name="PlainText"><text:span text:style-name="T997">Nr.<text:s/></text:span><text:a xlink:href="http://www3.lrs.lt/cgi-bin/preps2?a=193735&amp;b=" office:target-frame-name="_top" xlink:show="replace"><text:span text:style-name="T998">IX-1159</text:span></text:a><text:span text:style-name="T999">, 2002-10-29, Žin., 2002, Nr. 112-4967 (2002-11-22)</text:span></text:p>
      <text:p text:style-name="P1000">BUHALTERINĖS APSKAITOS ĮSTATYMO 1 IR 10 STRAIPSNIŲ PAPILDYMO ĮSTATYMAS</text:p>
      <text:p text:style-name="P1001">Šis Įstatymas įsigalioja nuo 2003 m. sausio 1 d.</text:p>
      <text:p text:style-name="P1002">Šis Įstatymas neteko galios<text:s/>nuo 2003 m. sausio 1 d. Tai nusako:</text:p>
      <text:p text:style-name="P1003">Lietuvos Respublikos Seimas, Įstatymas</text:p>
      <text:p text:style-name="P1004"><text:span text:style-name="T1005">Nr.<text:s/></text:span><text:a xlink:href="http://www3.lrs.lt/cgi-bin/preps2?a=197566&amp;b=" office:target-frame-name="_top" xlink:show="replace"><text:span text:style-name="T1006">IX-1263</text:span></text:a><text:span text:style-name="T1007">, 2002-12-10, Žin., 2002, Nr. 123-5548 (2002-12-24)</text:span></text:p>
      <text:p text:style-name="P1008">BUHALTERINĖS APSKAITOS ĮSTATYMO 1 IR 10 STRAIPSNIŲ PAPILDYMO ĮSTATYMO PRIPAŽINIMO NETEKUSIU GALIOS IR BUHALTERINĖS APSKAITOS ĮSTATYMO 1, 6, 10 IR 13 STRAIPSNIŲ PAKEITIMO ĮSTATYMAS</text:p>
      <text:p text:style-name="P1009">Šis Įstatymas įsigalioja nuo 2003 m. sausio 1 d.</text:p>
      <text:p text:style-name="P1010"/>
      <text:p text:style-name="P1011">3.</text:p>
      <text:p text:style-name="P1012">Lietuvos Respublikos Seimas, Įstatymas</text:p>
      <text:p text:style-name="P1013"><text:span text:style-name="T1014">Nr.<text:s/></text:span><text:a xlink:href="http://www3.lrs.lt/cgi-bin/preps2?a=197566&amp;b=" office:target-frame-name="_top" xlink:show="replace"><text:span text:style-name="T1015">IX-1263</text:span></text:a><text:span text:style-name="T1016">, 2002-12-10, Žin., 2002, Nr. 123-5548 (2002-12-24)</text:span></text:p>
      <text:p text:style-name="P1017">BUHALTERINĖS APSKAITOS ĮSTATYMO 1 IR 10 STRAIPSNIŲ PAPILDYMO ĮSTATYMO PRIPAŽINIMO NETEKUSIU GALIOS IR BUHALTERINĖS APSKAITOS ĮSTATYMO 1,<text:s/>6, 10 IR 13 STRAIPSNIŲ PAKEITIMO ĮSTATYMAS</text:p>
      <text:p text:style-name="P1018">Šis Įstatymas įsigalioja nuo 2003 m. sausio 1 d.</text:p>
      <text:p text:style-name="P1019"/>
      <text:p text:style-name="P1020">4.</text:p>
      <text:p text:style-name="P1021">Lietuvos Respublikos Seimas, Įstatymas</text:p>
      <text:p text:style-name="P1022"><text:span text:style-name="T1023">Nr.<text:s/></text:span><text:a xlink:href="http://www3.lrs.lt/cgi-bin/preps2?a=213889&amp;b=" office:target-frame-name="_top" xlink:show="replace"><text:span text:style-name="T1024">IX-1619</text:span></text:a><text:span text:style-name="T1025">, 2003-06-10, Žin., 2003, Nr. 61-2771<text:s/></text:span><text:span text:style-name="T1026">(2003-06-27)</text:span></text:p>
      <text:p text:style-name="P1027">BUHALTERINĖS APSKAITOS ĮSTATYMO 10 STRAIPSNIO PAKEITIMO IR PAPILDYMO ĮSTATYMAS</text:p>
      <text:p text:style-name="P1028">Šis Įstatymas įsigalioja nuo 2003 m. liepos 1 d.</text:p>
      <text:p text:style-name="P1029"/>
      <text:p text:style-name="P1030">5.</text:p>
      <text:p text:style-name="P1031">Lietuvos Respublikos Seimas, Įstatymas</text:p>
      <text:p text:style-name="P1032"><text:span text:style-name="T1033">Nr.<text:s/></text:span><text:a xlink:href="http://www3.lrs.lt/cgi-bin/preps2?a=215631&amp;b=" office:target-frame-name="_top" xlink:show="replace"><text:span text:style-name="T1034">IX-166</text:span><text:span text:style-name="T1035">8</text:span></text:a><text:span text:style-name="T1036">, 2003-07-01, Žin., 2003, Nr. 73-3347 (2003-07-23)</text:span></text:p>
      <text:p text:style-name="P1037">BUHALTERINĖS APSKAITOS ĮSTATYMO 2, 10, 12, 13, 18 STRAIPSNIŲ PAKEITIMO IR PAPILDYMO ĮSTATYMAS</text:p>
      <text:p text:style-name="P1038"/>
      <text:p text:style-name="P1039">6.</text:p>
      <text:p text:style-name="P1040">Lietuvos Respublikos Seimas, Įstatymas</text:p>
      <text:p text:style-name="PlainText"><text:span text:style-name="T1041">Nr.<text:s/></text:span><text:a xlink:href="http://www3.lrs.lt/cgi-bin/preps2?a=215769&amp;b=" office:target-frame-name="_top" xlink:show="replace"><text:span text:style-name="T1042">I</text:span><text:span text:style-name="T1043">X-1712</text:span></text:a><text:span text:style-name="T1044">, 2003-07-04, Žin., 2003, Nr. 74-3427 (2003-07-25)</text:span></text:p>
      <text:p text:style-name="P1045">BUHALTERINĖS APSKAITOS ĮSTATYMO 1 STRAIPSNIO PAPILDYMO ĮSTATYMAS</text:p>
      <text:p text:style-name="P1046"/>
      <text:p text:style-name="P1047">7.</text:p>
      <text:p text:style-name="P1048">Lietuvos Respublikos Seimas, Įstatymas</text:p>
      <text:p text:style-name="PlainText"><text:span text:style-name="T1049">Nr.<text:s/></text:span><text:a xlink:href="http://www3.lrs.lt/cgi-bin/preps2?a=224260&amp;b=" office:target-frame-name="_top" xlink:show="replace"><text:span text:style-name="T1050">IX-1914</text:span></text:a><text:span text:style-name="T1051">, 2003-12-18, Žin.</text:span><text:span text:style-name="T1052">, 2003, Nr. 123-5586 (2003-12-30)</text:span></text:p>
      <text:p text:style-name="P1053">BUHALTERINĖS APSKAITOS ĮSTATYMO 1, 2, 3, 7, 9, 10, 11, 12, 13, 25 STRAIPSNIŲ PAKEITIMO BEI PAPILDYMO IR ĮSTATYMO PAPILDYMO PRIEDU ĮSTATYMAS</text:p>
      <text:p text:style-name="P1054"/>
      <text:p text:style-name="P1055">8.</text:p>
      <text:p text:style-name="P1056">Lietuvos Respublikos Seimas, Įstatymas</text:p>
      <text:p text:style-name="P1057"><text:span text:style-name="T1058">Nr.<text:s/></text:span><text:a xlink:href="http://www3.lrs.lt/cgi-bin/preps2?a=299708&amp;b=" office:target-frame-name="_top" xlink:show="replace"><text:span text:style-name="T1059">X-1178</text:span></text:a><text:span text:style-name="T1060">, 2007-06-07, Žin., 2007, Nr. 68-2654 (2007-06-21)</text:span></text:p>
      <text:p text:style-name="P1061">BUHALTERINĖS APSKAITOS ĮSTATYMO 1, 2, 3, 6, 7, 9, 10, 11, 14, 17, 19, 22 STRAIPSNIŲ PAKEITIMO IR PAPILDYMO ĮSTATYMAS</text:p>
      <text:p text:style-name="P1062">Šio įstatymo 3 straipsnio 3 dalis, 6 straipsnio 2 dalis įsigalioja nuo 2007 m. liepos 1 d.</text:p>
      <text:p text:style-name="P1063">Šio įstatymo 2 straipsnio 2 dalis įsigalioja nuo 2008 m. sausio 1 d.</text:p>
      <text:p text:style-name="P1064"><text:span text:style-name="T1065">Šio įstatymo 3 straipsnio 2 dalis įsigalioja tų metų, kurių ataskaitų rinkinius viešojo<text:s/></text:span><text:span text:style-name="T1066">sektoriaus subjektai privalo sudaryti pagal Viešojo sektoriaus atskaitomybės įstatymą, sausio 1 dieną.</text:span></text:p>
      <text:p text:style-name="P1067">Pakeitimas:</text:p>
      <text:p text:style-name="P1068">Lietuvos Respublikos Seimas, Įstatymas</text:p>
      <text:p text:style-name="P1069"><text:span text:style-name="T1070">Nr.<text:s/></text:span><text:a xlink:href="http://www3.lrs.lt/cgi-bin/preps2?a=331613&amp;b=" office:target-frame-name="_top" xlink:show="replace"><text:span text:style-name="T1071">X-1823</text:span></text:a><text:span text:style-name="T1072">, 2008-11-14, Žin., 2008, Nr.<text:s/></text:span><text:span text:style-name="T1073">137-5372 (2008-11-29)</text:span></text:p>
      <text:p text:style-name="P1074">BUHALTERINĖS APSKAITOS ĮSTATYMO 1, 2, 3, 6, 7, 9, 10, 11, 14, 17, 19, 22 STRAIPSNIŲ PAKEITIMO IR PAPILDYMO ĮSTATYMO 3 IR 13 STRAIPSNIŲ PAKEITIMO ĮSTATYMAS</text:p>
      <text:p text:style-name="P1075"/>
      <text:p text:style-name="P1076">9.</text:p>
      <text:p text:style-name="P1077">Lietuvos Respublikos Seimas, Įstatymas</text:p>
      <text:p text:style-name="PlainText"><text:span text:style-name="T1078">Nr.<text:s/></text:span><text:a xlink:href="http://www3.lrs.lt/cgi-bin/preps2?a=308408&amp;b=" office:target-frame-name="_top" xlink:show="replace"><text:span text:style-name="T1079">X-1308</text:span></text:a><text:span text:style-name="T1080">, 2007-10-25, Žin., 2007, Nr. 117-4777 (2007-11-15)</text:span></text:p>
      <text:p text:style-name="P1081">BUHALTERINĖS APSKAITOS ĮSTATYMO 1 STRAIPSNIO PAKEITIMO</text:p>
      <text:p text:style-name="P1082">Šis įstatymas įsigalioja Lietuvos Respublikos kolektyvinio investavimo subjektų įstatymo pakeitimo įstatymo įsigaliojimo dieną, t. y. nuo 2008 m. kovo 1 d.</text:p>
      <text:p text:style-name="P1083"/>
      <text:p text:style-name="P1084">10.</text:p>
      <text:p text:style-name="P1085">Lietuvos Respublikos Seimas, Įstatymas</text:p>
      <text:p text:style-name="P1086"><text:span text:style-name="T1087">Nr.<text:s/></text:span><text:a xlink:href="http://www3.lrs.lt/cgi-bin/preps2?a=324508&amp;b=" office:target-frame-name="_top" xlink:show="replace"><text:span text:style-name="T1088">X-1679</text:span></text:a><text:span text:style-name="T1089">, 2008-07-03, Žin., 2008, Nr. 82-3236 (2008-07-19)</text:span></text:p>
      <text:p text:style-name="P1090">BUHALTERINĖS APSKAITOS ĮSTATYMO 2, 3, 6, 7, 8,<text:s/>9, 10, 17, 18, 19, 22 STRAIPSNIŲ BEI PRIEDO PAKEITIMO IR PAPILDYMO IR 24 STRAIPSNIO PRIPAŽINIMO NETEKUSIU GALIOS ĮSTATYMAS</text:p>
      <text:p text:style-name="P1091">Šis įstatymas, išskyrus 2 straipsnyje išdėstyto Buhalterinės apskaitos įstatymo 3 straipsnio 8 dalį, šio įstatymo 3 straipsnio 4, 5<text:s/>dalis ir 4 straipsnio 2 dalį, įsigalioja 2008 m. rugsėjo 1 d.</text:p>
      <text:p text:style-name="P1092">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1093"/>
      <text:p text:style-name="P1094">11.</text:p>
      <text:p text:style-name="P1095">Lietuvos Respublikos Seimas, Įstatymas</text:p>
      <text:p text:style-name="P1096"><text:span text:style-name="T1097">Nr.<text:s/></text:span><text:a xlink:href="http://www3.lrs.lt/cgi-bin/preps2?a=331612&amp;b=" office:target-frame-name="_top" xlink:show="replace"><text:span text:style-name="T1098">X-1822</text:span></text:a><text:span text:style-name="T1099">, 2008-11-14, Žin., 2</text:span><text:span text:style-name="T1100">008, Nr. 137-5371 (2008-11-29)</text:span></text:p>
      <text:p text:style-name="P1101">BUHALTERINĖS APSKAITOS ĮSTATYMO 1, 2 IR 19 STRAIPSNIŲ PAKEITIMO ĮSTATYMAS</text:p>
      <text:p text:style-name="P1102">Šio įstatymo 1 ir 2 straipsniai įsigalioja tų metų, kurių ataskaitų rinkinius viešojo sektoriaus subjektai privalo sudaryti pagal Viešojo sektoriaus atskaitomybės įstatymą, sausio 1 dieną.</text:p>
      <text:p text:style-name="P1103"/>
      <text:p text:style-name="P1104">12.</text:p>
      <text:p text:style-name="P1105">Lietuvos Respublikos Seimas, Įstatymas</text:p>
      <text:p text:style-name="P1106"><text:span text:style-name="T1107">Nr.<text:s/></text:span><text:a xlink:href="http://www3.lrs.lt/cgi-bin/preps2?a=361201&amp;b=" office:target-frame-name="_top" xlink:show="replace"><text:span text:style-name="T1108">XI-552</text:span></text:a><text:span text:style-name="T1109">, 2009-12-10, Žin., 2009, Nr. 153-6890 (2009-12-28)</text:span></text:p>
      <text:p text:style-name="P1110">BUHALTERINĖS APSKAITOS ĮSTATYMO 1 STRAIPSNIO<text:s/>PAKEITIMO ĮSTATYMAS</text:p>
      <text:p text:style-name="P1111"/>
      <text:p text:style-name="P1112">13.</text:p>
      <text:p text:style-name="P1113">Lietuvos Respublikos Seimas, Įstatymas</text:p>
      <text:p text:style-name="P1114"><text:span text:style-name="T1115">Nr.<text:s/></text:span><text:a xlink:href="http://www3.lrs.lt/cgi-bin/preps2?a=368624&amp;b=" office:target-frame-name="_top" xlink:show="replace"><text:span text:style-name="T1116">XI-724</text:span></text:a><text:span text:style-name="T1117">, 2010-04-01, Žin., 2010, Nr. 41-1944 (2010-04-10)</text:span></text:p>
      <text:p text:style-name="P1118">BUHALTERINĖS APSKAITOS ĮSTATYMO 1 STRAIPSNIO PAKEITIMO ĮSTATYMAS</text:p>
      <text:p text:style-name="P1119">Šis<text:s/>įstatymas įsigalioja 2010 m. liepos 1 d.</text:p>
      <text:p text:style-name="P1120"><text:span text:style-name="T1121">Iki šio įstatymo įsigaliojimo savivaldybių valdybų sprendimais, merų potvarkiais ar savivaldybių tarybų sprendimais įsteigtoms šeimynoms šio įstatymo nuostatos taikomos nuo šių šeimynų perregistravimo Juridinių asme</text:span><text:span text:style-name="T1122">nų registre.</text:span></text:p>
      <text:p text:style-name="P1123"/>
      <text:p text:style-name="P1124">14.</text:p>
      <text:p text:style-name="P1125">Lietuvos Respublikos Seimas, Įstatymas</text:p>
      <text:p text:style-name="P1126"><text:span text:style-name="T1127">Nr.<text:s/></text:span><text:a xlink:href="http://www3.lrs.lt/cgi-bin/preps2?a=387809&amp;b=" office:target-frame-name="_top" xlink:show="replace"><text:span text:style-name="T1128">XI-1188</text:span></text:a><text:span text:style-name="T1129">, 2010-11-30, Žin., 2010, Nr. 145-7438 (2010-12-11)</text:span></text:p>
      <text:p text:style-name="P1130">BUHALTERINĖS APSKAITOS ĮSTATYMO 15 STRAIPSNIO PAKEITIMO ĮSTATYMAS</text:p>
      <text:p text:style-name="P1131">Šis įstatymas įsigalioja 2011 m. sausio 1 d.</text:p>
      <text:p text:style-name="P1132"/>
      <text:p text:style-name="P1133">15.</text:p>
      <text:p text:style-name="P1134">Lietuvos Respublikos Seimas, Įstatymas</text:p>
      <text:p text:style-name="P1135"><text:span text:style-name="T1136">Nr.<text:s/></text:span><text:a xlink:href="http://www3.lrs.lt/cgi-bin/preps2?a=399890&amp;b=" office:target-frame-name="_top" xlink:show="replace"><text:span text:style-name="T1137">XI-1405</text:span></text:a><text:span text:style-name="T1138">, 2011-05-24, Žin., 2011, Nr. 71-3367 (2011-06-11)</text:span></text:p>
      <text:p text:style-name="P1139">BUHALTERINĖS APSKAITOS ĮSTATYMO 1 STRAIPSNIO PAKEITIMO ĮSTATYMAS</text:p>
      <text:p text:style-name="P1140"/>
      <text:p text:style-name="P1141">16.</text:p>
      <text:p text:style-name="P1142">Lietuvos Respublikos Seimas, Įstatymas</text:p>
      <text:p text:style-name="P1143"><text:span text:style-name="T1144">Nr.<text:s/></text:span><text:a xlink:href="http://www3.lrs.lt/cgi-bin/preps2?a=407255&amp;b=" office:target-frame-name="_top" xlink:show="replace"><text:span text:style-name="T1145">XI-1601</text:span></text:a><text:span text:style-name="T1146">, 2011-09-22, Žin., 2011, Nr. 121-5707 (2011-10-08)</text:span></text:p>
      <text:p text:style-name="P1147">BUHALTERINĖS APSKAITOS ĮSTATYMO 3 IR 7 STRAIPSNIŲ PAKEITIMO ĮSTATYMAS</text:p>
      <text:p text:style-name="P1148">Šis<text:s/>įstatymas įsigalioja 2012 m. gegužės 1 d.</text:p>
      <text:p text:style-name="P1149"/>
      <text:p text:style-name="P1150">17.</text:p>
      <text:p text:style-name="P1151">Lietuvos Respublikos Seimas, Įstatymas</text:p>
      <text:p text:style-name="Normal"><text:span text:style-name="T1152">Nr.<text:s/></text:span><text:a xlink:href="http://www3.lrs.lt/cgi-bin/preps2?a=415754&amp;b=" office:target-frame-name="_top" xlink:show="replace"><text:span text:style-name="T1153">XI-1870</text:span></text:a><text:span text:style-name="T1154">, 2011-12-22, Žin., 2011, Nr. 163-7761 (2011-12-31)</text:span></text:p>
      <text:p text:style-name="P1155">BUHALTERINĖS APSKAITOS ĮSTATYMO 1 STRAIPSNIO<text:s/>PAKEITIMO ĮSTATYMAS</text:p>
      <text:p text:style-name="P1156">Šis įstatymas įsigalioja 2012 m. sausio 1 d.</text:p>
      <text:p text:style-name="P1157"/>
      <text:p text:style-name="P1158">19.</text:p>
      <text:p text:style-name="P1159">Lietuvos Respublikos Seimas, Įstatymas</text:p>
      <text:p text:style-name="Normal"><text:span text:style-name="T1160">Nr.<text:s/></text:span><text:a xlink:href="http://www3.lrs.lt/cgi-bin/preps2?a=423133&amp;b=" office:target-frame-name="_top" xlink:show="replace"><text:span text:style-name="T1161">XI-1988</text:span></text:a><text:span text:style-name="T1162">, 2012-04-24, Žin., 2012, Nr. 51-2531 (2012-05-03)</text:span></text:p>
      <text:p text:style-name="P1163">BUHALTERINĖS APSKAITOS<text:s/>ĮSTATYMO 1, 2, 3, 5, 6, 7, 9, 10, 11, 12, 14, 15, 16, 18, 19, 20, 21 STRAIPSNIŲ, TREČIOJO, PENKTOJO SKIRSNIŲ PAVADINIMŲ IR PRIEDO PAKEITIMO IR PAPILDYMO IR ĮSTATYMO PAPILDYMO 10(1) IR 10(2) STRAIPSNIAIS ĮSTATYMAS</text:p>
      <text:p text:style-name="P1164"><text:span text:style-name="T1165">Šis įstatymas, išskyrus šio straipsnio 2 d</text:span><text:span text:style-name="T1166">alyje nustatytą atvejį, šio įstatymo 8 straipsnio 2 dalį, 9 straipsnį ir šio įstatymo 16 straipsniu keičiamo 16 straipsnio 5 dalį, įsigalioja 2013 m. sausio 1 d.</text:span></text:p>
      <text:p text:style-name="P1167">Šio įstatymo 3 straipsnio 2 dalis dėl Verslo apskaitos standartų rengimo klausimais įstaigoje<text:s/>sudaromo kolegialaus patariamojo organo – Apskaitos standartų komiteto – įsigalioja 2012 m. gegužės 1 d.<text:s/></text:p>
      <text:p text:style-name="P1168">Šio įstatymo 16 straipsniu keičiamo 16 straipsnio 5 dalis įsigalioja 2016 m. sausio 1 d.</text:p>
      <text:p text:style-name="P1169"><text:span text:style-name="T1170"><text:tab/>Šis įstatymas ir jo įsigaliojimas keistas:</text:span></text:p>
      <text:p text:style-name="P1171">19.1.</text:p>
      <text:p text:style-name="P1172">Lietuvos Respublikos Seimas, Įstatymas</text:p>
      <text:p text:style-name="P1173"><text:span text:style-name="T1174">Nr.<text:s/></text:span><text:a xlink:href="http://www3.lrs.lt/pls/inter/dokpaieska.showdoc_l?p_id=429546&amp;p_query=&amp;p_tr2=2" office:target-frame-name="_top" xlink:show="replace"><text:span text:style-name="T1175">XI-2174</text:span></text:a><text:span text:style-name="T1176">, 2012-06-29, Žin., 2012, Nr. 83-4348 (2012-07-14)</text:span></text:p>
      <text:p text:style-name="P1177">BUHALTERINĖS APSKAITOS ĮSTATYMO 1, 2, 3, 5, 6, 7, 9, 10, 11, 12, 14, 15, 16, 18, 19, 20, 21 STRAIPSNIŲ, TREČIOJO, PENKTOJO SKIRSNIŲ PAVADINIMŲ IR PRIEDO PAKEITIMO IR PAPILDYMO IR ĮSTATYMO PAPILDYMO 10(1) IR 10(2) STRAIPSNIAIS ĮSTATYMO 2, 8 IR 23 STRAIPSNIŲ PAKEITIMO ĮSTATYMAS</text:p>
      <text:p text:style-name="P1178"><text:span text:style-name="T1179">Šio įstatymo<text:s/></text:span><text:a xlink:href="http://www3.lrs.lt/pls/inter/dokpaieska.showdoc_l?p_id=432781" office:target-frame-name="_top" xlink:show="replace"><text:span text:style-name="T1180">atitaisymas</text:span></text:a><text:span text:style-name="T1181"><text:s/>skelbtas: Žin., 2012, Nr. 107 (2012-09-14)</text:span></text:p>
      <text:p text:style-name="P1182">19.2.</text:p>
      <text:p text:style-name="P1183"><text:span text:style-name="T1184">Lietuvos Respublikos Seimas, Įstatymas</text:span></text:p>
      <text:p text:style-name="P1185"><text:span text:style-name="T1186">Nr.<text:s/></text:span><text:a xlink:href="https://www.e-tar.lt/portal/legalAct.html?documentId=6921533005fb11e588da8908dfa91cac" office:target-frame-name="_top" xlink:show="replace"><text:span text:style-name="T1187">XII-1726</text:span></text:a><text:span text:style-name="T1188">,</text:span><text:span text:style-name="T1189"><text:s/>2015-05-19, paskelbta TAR 2015-05-29, i. k. 2015-08377</text:span></text:p>
      <text:p text:style-name="P1190"><text:span text:style-name="T1191">Lietuvos Respublikos buhalterinės apskaitos įstatymo 1, 2, 3, 5, 6, 7, 9, 10, 11, 12, 14, 15, 16, 18, 19, 20, 21 straipsnių, trečiojo, penktojo skirsnių pavadinimų ir priedo pakeitimo ir papildymo ir<text:s/></text:span><text:span text:style-name="T1192">Įstatymo papildymo 10-1 ir 10-2 straipsniais įstatymo Nr. XI-1988 8, 23 straipsnių pakeitimo ir 9 straipsnio pripažinimo netekusiu galios įstatymas</text:span></text:p>
      <text:p text:style-name="P1193"/>
      <text:p text:style-name="P1194">20.</text:p>
      <text:p text:style-name="P1195">Lietuvos Respublikos Seimas, Įstatymas</text:p>
      <text:p text:style-name="Normal"><text:span text:style-name="T1196">Nr.<text:s/></text:span><text:a xlink:href="http://www3.lrs.lt/cgi-bin/preps2?a=429534&amp;b=" office:target-frame-name="_top" xlink:show="replace"><text:span text:style-name="T1197">XI-2163</text:span></text:a><text:span text:style-name="T1198">, 2012-06-29, Žin., 2012, Nr. 83-4337 (2012-07-14)</text:span></text:p>
      <text:p text:style-name="P1199">BUHALTERINĖS APSKAITOS ĮSTATYMO 2, 10 STRAIPSNIŲ PAKEITIMO IR PAPILDYMO ĮSTATYMAS</text:p>
      <text:p text:style-name="P1200">Šis įstatymas įsigalioja 2012 m. rugsėjo 1 d.</text:p>
      <text:p text:style-name="P1201"/>
      <text:p text:style-name="P1202">21.</text:p>
      <text:p text:style-name="P1203">Lietuvos Respublikos Seimas, Įstatymas</text:p>
      <text:p text:style-name="Normal"><text:span text:style-name="T1204">Nr.<text:s/></text:span><text:a xlink:href="http://www3.lrs.lt/cgi-bin/preps2?a=436751&amp;b=" office:target-frame-name="_top" xlink:show="replace"><text:span text:style-name="T1205">XI-2319</text:span></text:a><text:span text:style-name="T1206">, 2012-11-06, Žin., 2012, Nr. 132-6647 (2012-11-15)</text:span></text:p>
      <text:p text:style-name="P1207">BUHALTERINĖS APSKAITOS ĮSTATYMO 3 IR 7 STRAIPSNIŲ PAKEITIMO ĮSTATYMAS</text:p>
      <text:p text:style-name="P1208">Šis įstatymas įsigalioja 2014 m. sausio 1 d.</text:p>
      <text:p text:style-name="P1209"/>
      <text:p text:style-name="P1210">22.</text:p>
      <text:p text:style-name="P1211">Lietuvos Respublikos Seimas, Įstatymas</text:p>
      <text:p text:style-name="P1212"><text:span text:style-name="T1213">Nr.<text:s/></text:span><text:a xlink:href="http://www3.lrs.lt/cgi-bin/preps2?a=478699&amp;b=" office:target-frame-name="_top" xlink:show="replace"><text:span text:style-name="T1214">XII-1043</text:span></text:a><text:span text:style-name="T1215">, 2014-07-17, paskelbta TAR 2014-08-04, i. k. 2014-10856</text:span></text:p>
      <text:p text:style-name="P1216">LIETUVOS RESPUBLIKOS BUHALTERINĖS APSKAITOS ĮSTATYMO NR. IX-574 1 STRAIPSNIO PAKEITIMO ĮSTATYMAS</text:p>
      <text:p text:style-name="P1217">Šis įstatymas įsigalioja 2014 m. lapkričio 1 d.</text:p>
      <text:p text:style-name="P1218"/>
      <text:p text:style-name="P1219"/>
      <text:p text:style-name="P1220"><text:span text:style-name="T1221">Pakeitimai:</text:span></text:p>
      <text:p text:style-name="P1222"/>
      <text:p text:style-name="P1223"><text:span text:style-name="T1224">1.</text:span></text:p>
      <text:p text:style-name="P1225"><text:span text:style-name="T1226">Lietuvos Respublikos Seimas, Įstatymas</text:span></text:p>
      <text:p text:style-name="P1227"><text:span text:style-name="T1228">Nr.<text:s/></text:span><text:a xlink:href="https://www.e-tar.lt/portal/legalAct.html?documentId=eede48904a3311e483c6e89f9dba57fd" office:target-frame-name="_top" xlink:show="replace"><text:span text:style-name="T1229">XII-1119</text:span></text:a><text:span text:style-name="T1230">, 2014-09-23, paskelbta TAR 2014-10-02, i. k. 2</text:span><text:span text:style-name="T1231">014-13408</text:span></text:p>
      <text:p text:style-name="P1232"><text:span text:style-name="T1233">Lietuvos Respublikos buhalterinės apskaitos įstatymo Nr. IX-574 5 straipsnio pakeitimo įstatymas</text:span></text:p>
      <text:p text:style-name="P1234"/>
      <text:p text:style-name="P1235"><text:span text:style-name="T1236">2.</text:span></text:p>
      <text:p text:style-name="P1237"><text:span text:style-name="T1238">Lietuvos Respublikos Seimas, Įstatymas</text:span></text:p>
      <text:p text:style-name="P1239"><text:span text:style-name="T1240">Nr.<text:s/></text:span><text:a xlink:href="https://www.e-tar.lt/portal/legalAct.html?documentId=f20bd3d04acd11e4a8328599cac64d82" office:target-frame-name="_top" xlink:show="replace"><text:span text:style-name="T1241">XII-1126</text:span></text:a><text:span text:style-name="T1242">, 2014-09-23, paskelbta TAR 2014-10-03, i. k. 2014-13623</text:span></text:p>
      <text:p text:style-name="P1243"><text:span text:style-name="T1244">Lietuvos Respublikos buhalterinės apskaitos įstatymo Nr. IX-574 10-2 straipsnio pakeitimo įstatymas</text:span></text:p>
      <text:p text:style-name="P1245"/>
      <text:p text:style-name="P1246"><text:span text:style-name="T1247">3.</text:span></text:p>
      <text:p text:style-name="P1248"><text:span text:style-name="T1249">Lietuvos Respublikos Seimas, Įstatymas</text:span></text:p>
      <text:p text:style-name="P1250"><text:span text:style-name="T1251">Nr.<text:s/></text:span><text:a xlink:href="https://www.e-tar.lt/portal/legalAct.html?documentId=0808400090bb11e4bb408baba2bdddf3" office:target-frame-name="_top" xlink:show="replace"><text:span text:style-name="T1252">XII-1480</text:span></text:a><text:span text:style-name="T1253">, 2014-12-18, paskelbta TAR 2014-12-31, i. k. 2014-21141</text:span></text:p>
      <text:p text:style-name="P1254"><text:span text:style-name="T1255">Lietuvos Respublikos buhalterinės apskaitos įstatymo Nr. IX-574 3 straipsnio pakeitimo įstatymas</text:span></text:p>
      <text:p text:style-name="P1256"/>
      <text:p text:style-name="P1257"><text:span text:style-name="T1258">4.</text:span></text:p>
      <text:p text:style-name="P1259"><text:span text:style-name="T1260">Lietuvos Respublikos Seimas, Įstatym</text:span><text:span text:style-name="T1261">as</text:span></text:p>
      <text:p text:style-name="P1262"><text:span text:style-name="T1263">Nr.<text:s/></text:span><text:a xlink:href="https://www.e-tar.lt/portal/legalAct.html?documentId=6921533005fb11e588da8908dfa91cac" office:target-frame-name="_top" xlink:show="replace"><text:span text:style-name="T1264">XII-1726</text:span></text:a><text:span text:style-name="T1265">, 2015-05-19, paskelbta TAR 2015-05-29, i. k. 2015-08377</text:span></text:p>
      <text:p text:style-name="P1266"><text:span text:style-name="T1267">Lietuvos Respublikos buhalterinės apskaitos įstatymo 1, 2, 3, 5, 6, 7, 9, 10, 11, 12,<text:s/></text:span><text:span text:style-name="T1268">14, 15, 16, 18, 19, 20, 21 straipsnių, trečiojo, penktojo skirsnių pavadinimų ir priedo pakeitimo ir papildymo ir Įstatymo papildymo 10-1 ir 10-2 straipsniais įstatymo Nr. XI-1988 8, 23 straipsnių pakeitimo ir 9 straipsnio pripažinimo netekusiu galios įsta</text:span><text:span text:style-name="T1269">tymas</text:span></text:p>
      <text:p text:style-name="P1270"/>
      <text:p text:style-name="P1271"><text:span text:style-name="T1272">5.</text:span></text:p>
      <text:p text:style-name="P1273"><text:span text:style-name="T1274">Lietuvos Respublikos Seimas, Įstatymas</text:span></text:p>
      <text:p text:style-name="P1275"><text:span text:style-name="T1276">Nr.<text:s/></text:span><text:a xlink:href="https://www.e-tar.lt/portal/legalAct.html?documentId=1647a970060011e588da8908dfa91cac" office:target-frame-name="_top" xlink:show="replace"><text:span text:style-name="T1277">XII-1727</text:span></text:a><text:span text:style-name="T1278">, 2015-05-19, paskelbta TAR 2015-05-29, i. k. 2015-08379</text:span></text:p>
      <text:p text:style-name="P1279"><text:span text:style-name="T1280">Lietuvos Respublikos buhalterinės apskai</text:span><text:span text:style-name="T1281">tos įstatymo Nr. IX-574 2 straipsnio pakeitimo ir Įstatymo papildymo 10-1 straipsniu įstatymas</text:span></text:p>
      <text:p text:style-name="P1282"/>
      <text:p text:style-name="P1283"><text:span text:style-name="T1284">6.</text:span></text:p>
      <text:p text:style-name="P1285"><text:span text:style-name="T1286">Lietuvos Respublikos Seimas, Įstatymas</text:span></text:p>
      <text:p text:style-name="P1287"><text:span text:style-name="T1288">Nr.<text:s/></text:span><text:a xlink:href="https://www.e-tar.lt/portal/legalAct.html?documentId=36080890aee811e5b12fbb7dc920ee2c" office:target-frame-name="_top" xlink:show="replace"><text:span text:style-name="T1289">XII-2215</text:span></text:a><text:span text:style-name="T1290">, 2015-1</text:span><text:span text:style-name="T1291">2-22, paskelbta TAR 2015-12-30, i. k. 2015-21010</text:span></text:p>
      <text:p text:style-name="P1292"><text:span text:style-name="T1293">Lietuvos Respublikos buhalterinės apskaitos įstatymo Nr. IX-574 1, 2, 3, 5, 12, 13, 18, 21 straipsnių, penktojo skirsnio pavadinimo pakeitimo ir Įstatymo papildymo 3-1 straipsniu įstatymas</text:span></text:p>
      <text:p text:style-name="P1294"/>
      <text:p text:style-name="P1295"><text:span text:style-name="T1296">7.</text:span></text:p>
      <text:p text:style-name="P1297"><text:span text:style-name="T1298">Lietuvos Respu</text:span><text:span text:style-name="T1299">blikos Seimas, Įstatymas</text:span></text:p>
      <text:p text:style-name="P1300"><text:span text:style-name="T1301">Nr.<text:s/></text:span><text:a xlink:href="https://www.e-tar.lt/portal/legalAct.html?documentId=b10e10605b3611e79198ffdb108a3753" office:target-frame-name="_top" xlink:show="replace"><text:span text:style-name="T1302">XIII-467</text:span></text:a><text:span text:style-name="T1303">, 2017-06-20, paskelbta TAR 2017-06-27, i. k. 2017-10829</text:span></text:p>
      <text:p text:style-name="P1304"><text:span text:style-name="T1305">Lietuvos Respublikos buhalterinės apskaitos įstatymo Nr. IX-574<text:s/></text:span><text:span text:style-name="T1306">1 ir 3 straipsnių pakeitimo įstatymas</text:span></text:p>
      <text:p text:style-name="P1307"/>
      <text:p text:style-name="P1308"><text:span text:style-name="T1309">8.</text:span></text:p>
      <text:p text:style-name="P1310"><text:span text:style-name="T1311">Lietuvos Respublikos Seimas, Įstatymas</text:span></text:p>
      <text:p text:style-name="P1312"><text:span text:style-name="T1313">Nr.<text:s/></text:span><text:a xlink:href="https://www.e-tar.lt/portal/legalAct.html?documentId=ee149dd0670711e7b85cfdc787069b42" office:target-frame-name="_top" xlink:show="replace"><text:span text:style-name="T1314">XIII-574</text:span></text:a><text:span text:style-name="T1315">, 2017-06-29, paskelbta TAR 2017-07-12, i. k. 2017-12075</text:span></text:p>
      <text:p text:style-name="P1316"><text:span text:style-name="T1317">Lietuvos</text:span><text:span text:style-name="T1318"><text:s/>Respublikos buhalterinės apskaitos įstatymo Nr. IX-574 2 ir 10-2 straipsnių pakeitimo įstatymas</text:span></text:p>
      <text:p text:style-name="P1319"/>
      <text:p text:style-name="P1320"><text:span text:style-name="T1321">9.</text:span></text:p>
      <text:p text:style-name="P1322"><text:span text:style-name="T1323">Lietuvos Respublikos Seimas, Įstatymas</text:span></text:p>
      <text:p text:style-name="P1324"><text:span text:style-name="T1325">Nr.<text:s/></text:span><text:a xlink:href="https://www.e-tar.lt/portal/legalAct.html?documentId=a6c6c730ec6011e78a1adea6fe72f3c5" office:target-frame-name="_top" xlink:show="replace"><text:span text:style-name="T1326">XIII-930</text:span></text:a><text:span text:style-name="T1327">, 2017</text:span><text:span text:style-name="T1328">-12-19, paskelbta TAR 2017-12-29, i. k. 2017-21603</text:span></text:p>
      <text:p text:style-name="P1329"><text:span text:style-name="T1330">Lietuvos Respublikos buhalterinės apskaitos įstatymo Nr. IX-574 7, 9, 10, 11, 14, 16, 19 ir 21 straipsnių pakeitimo ir Įstatymo papildymo 10-3 straipsniu įstatymas</text:span></text:p>
      <text:p text:style-name="P1331"/>
      <text:p text:style-name="P1332"><text:span text:style-name="T1333">10.</text:span></text:p>
      <text:p text:style-name="P1334"><text:span text:style-name="T1335">Lietuvos Respublikos Seimas, Įstatym</text:span><text:span text:style-name="T1336">as</text:span></text:p>
      <text:p text:style-name="P1337"><text:span text:style-name="T1338">Nr.<text:s/></text:span><text:a xlink:href="https://www.e-tar.lt/portal/legalAct.html?documentId=a499e5e0659211e8ac27abd8fa093003" office:target-frame-name="_top" xlink:show="replace"><text:span text:style-name="T1339">XIII-1183</text:span></text:a><text:span text:style-name="T1340">, 2018-05-24, paskelbta TAR 2018-06-01, i. k. 2018-09074</text:span></text:p>
      <text:p text:style-name="P1341"><text:span text:style-name="T1342">Lietuvos Respublikos buhalterinės apskaitos įstatymo Nr. IX-574 6 ir 10 straipsnių pa</text:span><text:span text:style-name="T1343">keitimo įstatymas</text:span></text:p>
      <text:p text:style-name="P1344"/>
      <text:p text:style-name="P1345"><text:span text:style-name="T1346">11.</text:span></text:p>
      <text:p text:style-name="P1347"><text:span text:style-name="T1348">Lietuvos Respublikos Seimas, Įstatymas</text:span></text:p>
      <text:p text:style-name="P1349"><text:span text:style-name="T1350">Nr.<text:s/></text:span><text:a xlink:href="https://www.e-tar.lt/portal/legalAct.html?documentId=8d314f80131911e9b2b6e7cdb14007b4" office:target-frame-name="_top" xlink:show="replace"><text:span text:style-name="T1351">XIII-1880</text:span></text:a><text:span text:style-name="T1352">, 2018-12-20, paskelbta TAR 2019-01-08, i. k. 2019-00233</text:span></text:p>
      <text:p text:style-name="P1353"><text:span text:style-name="T1354">Lietuvos Respublikos buhal</text:span><text:span text:style-name="T1355">terinės apskaitos įstatymo Nr. IX-574 3 straipsnio pakeitimo įstatymas</text:span></text:p>
      <text:p text:style-name="P1356"/>
      <text:p text:style-name="P1357"><text:span text:style-name="T1358">12.</text:span></text:p>
      <text:p text:style-name="P1359"><text:span text:style-name="T1360">Lietuvos Respublikos Seimas, Įstatymas</text:span></text:p>
      <text:p text:style-name="P1361"><text:span text:style-name="T1362">Nr.<text:s/></text:span><text:a xlink:href="https://www.e-tar.lt/portal/legalAct.html?documentId=6e17b8d0668611e9917e8e4938a80ccb" office:target-frame-name="_top" xlink:show="replace"><text:span text:style-name="T1363">XIII-2056</text:span></text:a><text:span text:style-name="T1364">, 2019-04-11, paskelbta TAR 20</text:span><text:span text:style-name="T1365">19-04-24, i. k. 2019-06692</text:span></text:p>
      <text:p text:style-name="P1366"><text:span text:style-name="T1367">Lietuvos Respublikos buhalterinės apskaitos įstatymo Nr. IX-574 papildymo 26 straipsniu įstatymas</text:span></text:p>
      <text:p text:style-name="P1368"/>
      <text:p text:style-name="P1369"><text:span text:style-name="T1370">13.</text:span></text:p>
      <text:p text:style-name="P1371"><text:span text:style-name="T1372">Lietuvos Respublikos Seimas, Įstatymas</text:span></text:p>
      <text:p text:style-name="P1373"><text:span text:style-name="T1374">Nr.<text:s/></text:span><text:a xlink:href="https://www.e-tar.lt/portal/legalAct.html?documentId=0059ea3098c611e9ae2e9d61b1f977b3" office:target-frame-name="_top" xlink:show="replace"><text:span text:style-name="T1375">XIII-2238</text:span></text:a><text:span text:style-name="T1376">, 2019-06-13, paskelbta TAR 2019-06-27, i. k. 2019-10360</text:span></text:p>
      <text:p text:style-name="P1377"><text:span text:style-name="T1378">Lietuvos Respublikos buhalterinės apskaitos įstatymo Nr. IX-574 10-3 straipsnio pakeitimo įsta</text:span><text:span text:style-name="T1379">tymas</text:span></text:p>
      <text:p text:style-name="P1380"/>
      <text:p text:style-name="P1381"><text:span text:style-name="T1382">14.</text:span></text:p>
      <text:p text:style-name="P1383"><text:span text:style-name="T1384">Lietuvos Respublikos Seimas, Įstatymas</text:span></text:p>
      <text:p text:style-name="P1385"><text:span text:style-name="T1386">Nr.<text:s/></text:span><text:a xlink:href="https://www.e-tar.lt/portal/legalAct.html?documentId=86e17e20af9a11e98451fa7b5933515d" office:target-frame-name="_top" xlink:show="replace"><text:span text:style-name="T1387">XIII-2313</text:span></text:a><text:span text:style-name="T1388">, 2019-07-11, paskelbta TAR 2019-07-26, i. k. 2019-12395</text:span></text:p>
      <text:p text:style-name="P1389"><text:span text:style-name="T1390">Lietuvos Respublikos buhalterinės apsk</text:span><text:span text:style-name="T1391">aitos įstatymo Nr. IX-574 6 straipsnio pakeitimo įstatymas</text:span></text:p>
      <text:p text:style-name="P1392"/>
      <text:p text:style-name="P1393"><text:span text:style-name="T1394">15.</text:span></text:p>
      <text:p text:style-name="P1395"><text:span text:style-name="T1396">Lietuvos Respublikos Seimas, Įstatymas</text:span></text:p>
      <text:p text:style-name="P1397"><text:span text:style-name="T1398">Nr.<text:s/></text:span><text:a xlink:href="https://www.e-tar.lt/portal/legalAct.html?documentId=83893c80540d11ec862fdcbc8b3e3e05" office:target-frame-name="_top" xlink:show="replace"><text:span text:style-name="T1399">XIV-680</text:span></text:a><text:span text:style-name="T1400">, 2021-11-23, paskelbta TAR 2021-12-03, i. k</text:span><text:span text:style-name="T1401">. 2021-25145</text:span></text:p>
      <text:p text:style-name="P1402"><text:span text:style-name="T1403">Lietuvos Respublikos buhalterinės apskaitos įstatymo Nr. IX-574 pakeitimo įstatymas</text:span></text:p>
      <text:p text:style-name="P1404"/>
      <text:p text:style-name="P1405"><text:span text:style-name="T1406">16.</text:span></text:p>
      <text:p text:style-name="P1407"><text:span text:style-name="T1408">Lietuvos Respublikos Seimas, Įstatymas</text:span></text:p>
      <text:p text:style-name="P1409"><text:span text:style-name="T1410">Nr.<text:s/></text:span><text:a xlink:href="https://www.e-tar.lt/portal/legalAct.html?documentId=06d95ce0f1bf11ee9f5b8ffa077f9188" office:target-frame-name="_top" xlink:show="replace"><text:span text:style-name="T1411">XIV-2516</text:span></text:a><text:span text:style-name="T1412">, 202</text:span><text:span text:style-name="T1413">4-03-28, paskelbta TAR 2024-04-03, i. k. 2024-06303</text:span></text:p>
      <text:p text:style-name="P1414"><text:span text:style-name="T1415">Lietuvos Respublikos finansinės apskaitos įstatymo Nr. IX-574 7 straipsnio pakeitimo įstatymas</text:span></text:p>
      <text:p text:style-name="P1416"/>
      <text:p text:style-name="P1417"><text:span text:style-name="T1418">17.</text:span></text:p>
      <text:p text:style-name="P1419"><text:span text:style-name="T1420">Lietuvos Respublikos Seimas, Įstatymas</text:span></text:p>
      <text:p text:style-name="P1421"><text:span text:style-name="T1422">Nr.<text:s/></text:span><text:a xlink:href="https://www.e-tar.lt/portal/legalAct.html?documentId=9716b02002d911efbcbfb318996800a8" office:target-frame-name="_top" xlink:show="replace"><text:span text:style-name="T1423">XIV-2546</text:span></text:a><text:span text:style-name="T1424">, 2024-04-18, paskelbta TAR 2024-04-25, i. k. 2024-07540</text:span></text:p>
      <text:p text:style-name="P1425"><text:span text:style-name="T1426">Lietuvos Respublikos finansinės apskaitos įstatymo Nr. IX-574 2 ir 14 straipsnių pakeitimo įstatymas</text:span></text:p>
      <text:p text:style-name="P1427"/>
      <text:p text:style-name="P1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HelveticaLT" fo:language="en" fo:country="GB" fo:hyphenate="false"/>
    </style:style>
    <style:style style:name="BodyTextChar" style:display-name="Body Text Char" style:family="text" style:parent-style-name="DefaultParagraphFont">
      <style:text-properties style:font-name="HelveticaLT" fo:language="en" fo:country="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67" style:parent-style-name="Header" style:family="paragraph">
      <style:paragraph-properties fo:text-align="center"/>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6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9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2" style:parent-style-name="DefaultParagraphFont" style:family="text">
      <style:text-properties style:font-name="TimesLT"/>
    </style:style>
    <style:style style:name="P9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9</text:page-number></text:p>
        <text:p text:style-name="P3"/>
      </style:header>
      <style:footer>
        <text:p text:style-name="P5"><draw:frame draw:style-name="F6" text:anchor-type="paragraph" svg:y="0.0006in" draw:z-index="0"><draw:text-box fo:min-height="0in" fo:min-width="0in"><text:p text:style-name="P4"><text:span text:style-name="T7"><text:page-number text:fixed="false">9</text:page-number></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967"><text:page-number text:fixed="false">9</text:page-number></text:p>
        <text:p text:style-name="P968"/>
      </style:header>
      <style:footer>
        <text:p text:style-name="P970"><draw:frame draw:style-name="F971" text:anchor-type="paragraph" svg:y="0.0006in" draw:z-index="0"><draw:text-box fo:min-height="0in" fo:min-width="0in"><text:p text:style-name="P969"><text:span text:style-name="T972"><text:page-number text:fixed="false">9</text:page-number></text:span></text:p></draw:text-box></draw:frame></text:p>
      </style:footer>
    </style:master-page>
    <style:master-page style:next-style-name="MP1" style:name="MPF1" style:page-layout-name="PL1">
      <style:header>
        <text:p text:style-name="P973"/>
      </style:header>
      <style:footer>
        <text:p text:style-name="P9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4-04-29T11:47:00Z</meta:creation-date>
    <dc:date>2024-04-29T11:47:00Z</dc:date>
    <meta:print-date>2003-12-30T16:13:00Z</meta:print-date>
    <meta:template xlink:href="Normal.dotm" xlink:type="simple"/>
    <meta:editing-cycles>2</meta:editing-cycles>
    <meta:editing-duration>PT0S</meta:editing-duration>
    <meta:document-statistic meta:page-count="3" meta:paragraph-count="102" meta:word-count="7648" meta:character-count="51146" meta:row-count="363" meta:non-whitespace-character-count="43600"/>
  </office:meta>
</office:document-meta>
</file>